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keep-together="always" fo:widows="0" fo:orphans="0" fo:break-before="page" style:vertical-align="middle" fo:margin-left="4.2333in" style:page-number="1">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tab-stops>
          <style:tab-stop style:type="left" style:position="0.2958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P193" style:parent-style-name="Normal" style:family="paragraph">
      <style:paragraph-properties fo:keep-with-next="alway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keep-with-next="always" fo:widows="0" fo:orphans="0"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keep-with-next="always" fo:widows="0" fo:orphans="0"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46" style:parent-style-name="Normal" style:family="paragraph">
      <style:paragraph-properties fo:keep-with-next="alway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with-next="alway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with-next="alway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with-next="always" fo:widows="0" fo:orphans="0"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keep-with-next="alway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keep-with-next="alway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keep-with-next="alway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with-next="always" fo:widows="0" fo:orphans="0" fo:text-align="justify"/>
    </style:style>
    <style:style style:name="P315" style:parent-style-name="Normal" style:family="paragraph">
      <style:paragraph-properties fo:keep-with-next="always" fo:widows="0" fo:orphans="0"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text-properties fo:font-size="3pt" style:font-size-asian="3pt" style:font-size-complex="3pt"/>
    </style:style>
    <style:style style:name="P319" style:parent-style-name="Normal" style:family="paragraph">
      <style:paragraph-properties fo:keep-with-next="always" fo:widows="0" fo:orphans="0"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keep-with-next="always" fo:widows="0" fo:orphans="0" fo:text-align="justify"/>
      <style:text-properties style:font-size-complex="12pt"/>
    </style:style>
    <style:style style:name="P322" style:parent-style-name="Normal" style:family="paragraph">
      <style:paragraph-properties fo:keep-with-next="alway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with-next="always" fo:widows="0" fo:orphans="0"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keep-with-next="alway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with-next="alway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with-next="alway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keep-with-next="always" fo:widows="0" fo:orphans="0"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keep-with-next="always" fo:widows="0" fo:orphans="0"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keep-with-next="alway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keep-with-next="always" fo:widows="0" fo:orphans="0"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keep-with-next="alway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keep-with-next="always" fo:widows="0" fo:orphans="0"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with-next="always" fo:widows="0" fo:orphans="0"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keep-with-next="always" fo:widows="0" fo:orphans="0"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keep-with-next="always" fo:widows="0" fo:orphans="0"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2" style:family="paragraph">
      <style:paragraph-properties fo:break-before="page" fo:margin-left="3.5437in" style:page-number="1">
        <style:tab-stops/>
      </style:paragraph-properties>
      <style:text-properties style:font-size-complex="12pt"/>
    </style:style>
    <style:style style:name="P513" style:parent-style-name="Normal" style:family="paragraph">
      <style:paragraph-properties fo:margin-left="3.5437in">
        <style:tab-stops/>
      </style:paragraph-properties>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TableColumn523" style:family="table-column">
      <style:table-column-properties style:column-width="0.3256in"/>
    </style:style>
    <style:style style:name="TableColumn524" style:family="table-column">
      <style:table-column-properties style:column-width="1.4437in"/>
    </style:style>
    <style:style style:name="TableColumn525" style:family="table-column">
      <style:table-column-properties style:column-width="1.0187in"/>
    </style:style>
    <style:style style:name="TableColumn526" style:family="table-column">
      <style:table-column-properties style:column-width="1.134in"/>
    </style:style>
    <style:style style:name="TableColumn527" style:family="table-column">
      <style:table-column-properties style:column-width="1.0951in"/>
    </style:style>
    <style:style style:name="TableColumn528" style:family="table-column">
      <style:table-column-properties style:column-width="1.4763in"/>
    </style:style>
    <style:style style:name="Table522" style:family="table">
      <style:table-properties style:width="6.4937in" fo:margin-left="0in" table:align="left"/>
    </style:style>
    <style:style style:name="TableRow529" style:family="table-row">
      <style:table-row-properties style:min-row-height="0.1916in"/>
    </style:style>
    <style:style style:name="TableCell530" style:family="table-cell">
      <style:table-cell-properties fo:border="0.0069in solid #00000A" style:vertical-align="middle" fo:padding-top="0.0194in" fo:padding-left="0.0361in" fo:padding-bottom="0.0194in" fo:padding-right="0.0395in"/>
    </style:style>
    <style:style style:name="P531" style:parent-style-name="Normal" style:family="paragraph">
      <style:paragraph-properties fo:text-align="center"/>
    </style:style>
    <style:style style:name="TableCell532" style:family="table-cell">
      <style:table-cell-properties fo:border="0.0069in solid #00000A" style:vertical-align="middle" fo:padding-top="0.0194in" fo:padding-left="0.0361in" fo:padding-bottom="0.0194in" fo:padding-right="0.0395in"/>
    </style:style>
    <style:style style:name="P533" style:parent-style-name="Normal" style:family="paragraph">
      <style:paragraph-properties fo:text-align="center"/>
    </style:style>
    <style:style style:name="TableCell534" style:family="table-cell">
      <style:table-cell-properties fo:border="0.0069in solid #00000A" style:vertical-align="middle" fo:padding-top="0.0194in" fo:padding-left="0.0361in" fo:padding-bottom="0.0194in" fo:padding-right="0.0395in"/>
    </style:style>
    <style:style style:name="P535" style:parent-style-name="Normal" style:family="paragraph">
      <style:paragraph-properties fo:text-align="center"/>
    </style:style>
    <style:style style:name="TableCell536" style:family="table-cell">
      <style:table-cell-properties fo:border="0.0069in solid #00000A" style:vertical-align="middle" fo:padding-top="0in" fo:padding-left="0in" fo:padding-bottom="0in" fo:padding-right="0in"/>
    </style:style>
    <style:style style:name="P537" style:parent-style-name="Normal" style:family="paragraph">
      <style:paragraph-properties fo:text-align="center"/>
    </style:style>
    <style:style style:name="TableCell538" style:family="table-cell">
      <style:table-cell-properties fo:border="0.0069in solid #00000A" style:vertical-align="middle" fo:padding-top="0in" fo:padding-left="0in" fo:padding-bottom="0in" fo:padding-right="0in"/>
    </style:style>
    <style:style style:name="P539" style:parent-style-name="Normal" style:family="paragraph">
      <style:paragraph-properties fo:text-align="center"/>
    </style:style>
    <style:style style:name="TableCell540" style:family="table-cell">
      <style:table-cell-properties fo:border="0.0069in solid #00000A" style:vertical-align="middle" fo:padding-top="0in" fo:padding-left="0in" fo:padding-bottom="0in" fo:padding-right="0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Row543" style:family="table-row">
      <style:table-row-properties style:min-row-height="0.1916in"/>
    </style:style>
    <style:style style:name="P544" style:parent-style-name="Normal" style:family="paragraph">
      <style:text-properties fo:font-weight="bold" style:font-weight-asian="bold"/>
    </style:style>
    <style:style style:name="TableRow545" style:family="table-row">
      <style:table-row-properties/>
    </style:style>
    <style:style style:name="TableCell546" style:family="table-cell">
      <style:table-cell-properties fo:border="0.0069in solid #00000A" fo:padding-top="0.0194in" fo:padding-left="0.0361in" fo:padding-bottom="0.0194in" fo:padding-right="0.0395in"/>
    </style:style>
    <style:style style:name="TableCell547" style:family="table-cell">
      <style:table-cell-properties fo:border="0.0069in solid #00000A" fo:padding-top="0.0194in" fo:padding-left="0.0361in" fo:padding-bottom="0.0194in" fo:padding-right="0.0395in"/>
    </style:style>
    <style:style style:name="TableCell548" style:family="table-cell">
      <style:table-cell-properties fo:border="0.0069in solid #00000A" fo:padding-top="0.0194in" fo:padding-left="0.0361in" fo:padding-bottom="0.0194in" fo:padding-right="0.0395in"/>
    </style:style>
    <style:style style:name="TableCell549" style:family="table-cell">
      <style:table-cell-properties fo:border="0.0069in solid #00000A" fo:padding-top="0in" fo:padding-left="0in" fo:padding-bottom="0in" fo:padding-right="0in"/>
    </style:style>
    <style:style style:name="TableCell550" style:family="table-cell">
      <style:table-cell-properties fo:border="0.0069in solid #00000A" fo:padding-top="0in" fo:padding-left="0in" fo:padding-bottom="0in" fo:padding-right="0in"/>
    </style:style>
    <style:style style:name="TableCell551" style:family="table-cell">
      <style:table-cell-properties fo:border="0.0069in solid #00000A" fo:padding-top="0in" fo:padding-left="0in" fo:padding-bottom="0in" fo:padding-right="0in"/>
    </style:style>
    <style:style style:name="TableRow552" style:family="table-row">
      <style:table-row-properties/>
    </style:style>
    <style:style style:name="TableCell553" style:family="table-cell">
      <style:table-cell-properties fo:border="0.0069in solid #00000A" fo:padding-top="0.0194in" fo:padding-left="0.0361in" fo:padding-bottom="0.0194in" fo:padding-right="0.0395in"/>
    </style:style>
    <style:style style:name="TableCell554" style:family="table-cell">
      <style:table-cell-properties fo:border="0.0069in solid #00000A" fo:padding-top="0.0194in" fo:padding-left="0.0361in" fo:padding-bottom="0.0194in" fo:padding-right="0.0395in"/>
    </style:style>
    <style:style style:name="TableCell555" style:family="table-cell">
      <style:table-cell-properties fo:border="0.0069in solid #00000A" fo:padding-top="0.0194in" fo:padding-left="0.0361in" fo:padding-bottom="0.0194in" fo:padding-right="0.0395in"/>
    </style:style>
    <style:style style:name="TableCell556" style:family="table-cell">
      <style:table-cell-properties fo:border="0.0069in solid #00000A" fo:padding-top="0in" fo:padding-left="0in" fo:padding-bottom="0in" fo:padding-right="0in"/>
    </style:style>
    <style:style style:name="TableCell557" style:family="table-cell">
      <style:table-cell-properties fo:border="0.0069in solid #00000A" fo:padding-top="0in" fo:padding-left="0in" fo:padding-bottom="0in" fo:padding-right="0in"/>
    </style:style>
    <style:style style:name="TableCell558" style:family="table-cell">
      <style:table-cell-properties fo:border="0.0069in solid #00000A" fo:padding-top="0in" fo:padding-left="0in" fo:padding-bottom="0in" fo:padding-right="0in"/>
    </style:style>
    <style:style style:name="P559" style:parent-style-name="Normal" style:family="paragraph">
      <style:paragraph-properties fo:text-align="justify"/>
      <style:text-properties style:font-name="TimesLT" fo:font-size="9pt" style:font-size-asian="9pt" style:font-size-complex="9pt"/>
    </style:style>
    <style:style style:name="P560" style:parent-style-name="Normal" style:family="paragraph">
      <style:paragraph-properties fo:text-align="justify"/>
      <style:text-properties style:font-name="TimesLT" fo:font-size="9pt" style:font-size-asian="9pt" style:font-size-complex="9pt"/>
    </style:style>
    <style:style style:name="P561" style:parent-style-name="Normal" style:family="paragraph">
      <style:paragraph-properties fo:text-align="justify"/>
      <style:text-properties style:font-name="TimesLT" fo:font-size="9pt" style:font-size-asian="9pt" style:font-size-complex="9pt"/>
    </style:style>
    <style:style style:name="P562" style:parent-style-name="Normal" style:family="paragraph">
      <style:paragraph-properties fo:text-align="justify"/>
      <style:text-properties style:font-name="TimesLT" fo:font-size="9pt" style:font-size-asian="9pt" style:font-size-complex="9pt"/>
    </style:style>
    <style:style style:name="P563" style:parent-style-name="Normal" style:family="paragraph">
      <style:paragraph-properties fo:text-align="justify"/>
      <style:text-properties style:font-name="TimesLT" fo:font-size="9pt" style:font-size-asian="9pt" style:font-size-complex="9pt"/>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3937in"/>
    </style:style>
    <style:style style:name="TableColumn568" style:family="table-column">
      <style:table-column-properties style:column-width="1.7208in"/>
    </style:style>
    <style:style style:name="TableColumn569" style:family="table-column">
      <style:table-column-properties style:column-width="1.9194in"/>
    </style:style>
    <style:style style:name="TableColumn570" style:family="table-column">
      <style:table-column-properties style:column-width="2.6583in"/>
    </style:style>
    <style:style style:name="Table567" style:family="table">
      <style:table-properties style:width="6.2986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indent="0.5666in"/>
      <style:text-properties fo:font-size="9pt" style:font-size-asian="9pt" style:font-size-complex="9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style:style>
    <style:style style:name="P578" style:parent-style-name="Normal" style:family="paragraph">
      <style:paragraph-properties fo:text-align="center" fo:text-indent="1.1333in"/>
      <style:text-properties fo:font-size="9pt" style:font-size-asian="9pt" style:font-size-complex="9pt"/>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fo:line-height="115%"/>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591" style:parent-style-name="Normal" style:family="paragraph">
      <style:paragraph-properties fo:text-align="justify" fo:margin-left="3.4458in">
        <style:tab-stops/>
      </style:paragraph-properties>
      <style:text-properties style:font-size-complex="12pt"/>
    </style:style>
    <style:style style:name="P592" style:parent-style-name="Normal" style:family="paragraph">
      <style:paragraph-properties fo:text-align="justify" fo:margin-left="3.4458in">
        <style:tab-stops/>
      </style:paragraph-properties>
      <style:text-properties style:font-size-complex="12pt"/>
    </style:style>
    <style:style style:name="P593" style:parent-style-name="Normal" style:family="paragraph">
      <style:paragraph-properties fo:margin-left="3.44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00" style:parent-style-name="Normal" style:family="paragraph">
      <style:paragraph-properties fo:keep-with-next="always" fo:widows="0" fo:orphans="0"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text-properties fo:font-size="3pt" style:font-size-asian="3pt" style:font-size-complex="3pt"/>
    </style:style>
    <style:style style:name="P603"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04" style:parent-style-name="Normal" style:family="paragraph">
      <style:text-properties fo:font-size="3pt" style:font-size-asian="3pt" style:font-size-complex="3pt"/>
    </style:style>
    <style:style style:name="P605"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06" style:parent-style-name="Normal" style:family="paragraph">
      <style:text-properties fo:font-size="3pt" style:font-size-asian="3pt" style:font-size-complex="3pt"/>
    </style:style>
    <style:style style:name="P607" style:parent-style-name="Normal" style:family="paragraph">
      <style:paragraph-properties fo:keep-with-next="always" fo:widows="0" fo:orphans="0" fo:text-align="center"/>
      <style:text-properties style:font-weight-complex="bold" style:font-size-complex="12pt"/>
    </style:style>
    <style:style style:name="P608" style:parent-style-name="Normal" style:family="paragraph">
      <style:text-properties fo:font-size="3pt" style:font-size-asian="3pt" style:font-size-complex="3pt"/>
    </style:style>
    <style:style style:name="P609" style:parent-style-name="Normal" style:family="paragraph">
      <style:paragraph-properties fo:keep-with-next="always" fo:widows="0" fo:orphans="0" fo:text-align="center"/>
      <style:text-properties style:font-size-complex="12pt"/>
    </style:style>
    <style:style style:name="P610" style:parent-style-name="Normal" style:family="paragraph">
      <style:text-properties fo:font-size="3pt" style:font-size-asian="3pt" style:font-size-complex="3pt"/>
    </style:style>
    <style:style style:name="P611" style:parent-style-name="Normal" style:family="paragraph">
      <style:paragraph-properties fo:keep-with-next="always" fo:widows="0" fo:orphans="0" fo:text-align="center"/>
      <style:text-properties fo:font-size="9pt" style:font-size-asian="9pt" style:font-size-complex="9p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widows="0" fo:orphans="0" fo:text-align="center"/>
      <style:text-properties style:font-size-complex="12pt"/>
    </style:style>
    <style:style style:name="P614" style:parent-style-name="Normal" style:family="paragraph">
      <style:text-properties fo:font-size="3pt" style:font-size-asian="3pt" style:font-size-complex="3pt"/>
    </style:style>
    <style:style style:name="P615" style:parent-style-name="Normal" style:family="paragraph">
      <style:paragraph-properties fo:keep-with-next="always" fo:widows="0" fo:orphans="0" fo:text-align="center"/>
      <style:text-properties fo:font-size="9pt" style:font-size-asian="9pt" style:font-size-complex="9pt"/>
    </style:style>
    <style:style style:name="P616" style:parent-style-name="Normal" style:family="paragraph">
      <style:text-properties fo:font-size="3pt" style:font-size-asian="3pt" style:font-size-complex="3pt"/>
    </style:style>
    <style:style style:name="P617" style:parent-style-name="Normal" style:family="paragraph">
      <style:paragraph-properties fo:keep-with-next="always" fo:widows="0" fo:orphans="0" fo:text-align="center"/>
      <style:text-properties style:font-size-complex="12pt"/>
    </style:style>
    <style:style style:name="P618" style:parent-style-name="Normal" style:family="paragraph">
      <style:text-properties fo:font-size="3pt" style:font-size-asian="3pt" style:font-size-complex="3pt"/>
    </style:style>
    <style:style style:name="P619" style:parent-style-name="Normal" style:family="paragraph">
      <style:paragraph-properties fo:keep-with-next="always" fo:widows="0" fo:orphans="0" fo:text-indent="0.043in"/>
      <style:text-properties style:font-size-complex="12pt"/>
    </style:style>
    <style:style style:name="P620" style:parent-style-name="Normal" style:family="paragraph">
      <style:text-properties fo:font-size="3pt" style:font-size-asian="3pt" style:font-size-complex="3pt"/>
    </style:style>
    <style:style style:name="P621" style:parent-style-name="Normal" style:family="paragraph">
      <style:paragraph-properties fo:keep-with-next="always" fo:widows="0" fo:orphans="0" fo:text-align="justify" fo:text-indent="0.5in"/>
      <style:text-properties style:font-size-complex="12pt"/>
    </style:style>
    <style:style style:name="P622" style:parent-style-name="Normal" style:family="paragraph">
      <style:text-properties fo:font-size="3pt" style:font-size-asian="3pt" style:font-size-complex="3pt"/>
    </style:style>
    <style:style style:name="P623" style:parent-style-name="Normal" style:family="paragraph">
      <style:paragraph-properties fo:keep-with-next="always" fo:widows="0" fo:orphans="0" fo:text-align="center"/>
      <style:text-properties fo:font-size="9pt" style:font-size-asian="9pt" style:font-size-complex="9pt"/>
    </style:style>
    <style:style style:name="P624" style:parent-style-name="Normal" style:family="paragraph">
      <style:text-properties fo:font-size="3pt" style:font-size-asian="3pt" style:font-size-complex="3pt"/>
    </style:style>
    <style:style style:name="P625" style:parent-style-name="Normal" style:family="paragraph">
      <style:paragraph-properties fo:keep-with-next="always" fo:widows="0" fo:orphans="0" fo:text-align="justify"/>
    </style:style>
    <style:style style:name="T626" style:parent-style-name="DefaultParagraphFont" style:family="text">
      <style:text-properties fo:letter-spacing="0.0694in"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text-properties fo:font-size="3pt" style:font-size-asian="3pt" style:font-size-complex="3pt"/>
    </style:style>
    <style:style style:name="P632" style:parent-style-name="Normal" style:family="paragraph">
      <style:paragraph-properties fo:keep-with-next="always" fo:widows="0" fo:orphans="0" fo:text-align="justify"/>
      <style:text-properties style:font-size-complex="12pt"/>
    </style:style>
    <style:style style:name="P633" style:parent-style-name="Normal" style:family="paragraph">
      <style:text-properties fo:font-size="3pt" style:font-size-asian="3pt" style:font-size-complex="3pt"/>
    </style:style>
    <style:style style:name="P634" style:parent-style-name="Normal" style:family="paragraph">
      <style:paragraph-properties fo:keep-with-next="always" fo:widows="0" fo:orphans="0" fo:text-align="justify"/>
      <style:text-properties style:font-size-complex="12pt"/>
    </style:style>
    <style:style style:name="P635" style:parent-style-name="Normal" style:family="paragraph">
      <style:text-properties fo:font-size="3pt" style:font-size-asian="3pt" style:font-size-complex="3pt"/>
    </style:style>
    <style:style style:name="P636" style:parent-style-name="Normal" style:family="paragraph">
      <style:paragraph-properties fo:keep-with-next="always" fo:widows="0" fo:orphans="0" fo:text-align="justify" fo:text-indent="0.4923in"/>
      <style:text-properties style:font-size-complex="12pt"/>
    </style:style>
    <style:style style:name="P637" style:parent-style-name="Normal" style:family="paragraph">
      <style:text-properties fo:font-size="3pt" style:font-size-asian="3pt" style:font-size-complex="3pt"/>
    </style:style>
    <style:style style:name="TableColumn639" style:family="table-column">
      <style:table-column-properties style:column-width="1.7715in"/>
    </style:style>
    <style:style style:name="TableColumn640" style:family="table-column">
      <style:table-column-properties style:column-width="3.225in"/>
    </style:style>
    <style:style style:name="Table638" style:family="table">
      <style:table-properties style:width="4.9965in" fo:margin-left="1.8472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keep-with-next="always" fo:widows="0" fo:orphans="0" fo:text-align="end"/>
      <style:text-properties fo:font-size="9pt" style:font-size-asian="9pt" style:font-size-complex="9pt"/>
    </style:style>
    <style:style style:name="P644" style:parent-style-name="Normal" style:family="paragraph">
      <style:text-properties fo:font-size="9pt" style:font-size-asian="9pt" style:font-size-complex="9pt"/>
    </style:style>
    <style:style style:name="P645" style:parent-style-name="Normal" style:family="paragraph">
      <style:paragraph-properties fo:keep-with-next="always" fo:widows="0" fo:orphans="0" fo:text-align="center"/>
      <style:text-properties fo:font-size="9pt" style:font-size-asian="9pt" style:font-size-complex="9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keep-with-next="always" fo:widows="0" fo:orphans="0" fo:text-align="center"/>
      <style:text-properties fo:font-size="9pt" style:font-size-asian="9pt" style:font-size-complex="9pt"/>
    </style:style>
    <style:style style:name="P648" style:parent-style-name="Normal" style:family="paragraph">
      <style:text-properties fo:font-size="9pt" style:font-size-asian="9pt" style:font-size-complex="9pt"/>
    </style:style>
    <style:style style:name="P649"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650" style:parent-style-name="Normal" style:family="paragraph">
      <style:text-properties fo:font-size="9pt" style:font-size-asian="9pt" style:font-size-complex="9pt"/>
    </style:style>
    <style:style style:name="P651" style:parent-style-name="Normal" style:family="paragraph">
      <style:paragraph-properties fo:keep-with-next="always" fo:widows="0" fo:orphans="0" fo:text-align="end"/>
      <style:text-properties fo:font-size="9pt" style:font-size-asian="9pt" style:font-size-complex="9pt"/>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3" style:parent-style-name="Normal" style:family="paragraph">
      <style:paragraph-properties>
        <style:tab-stops>
          <style:tab-stop style:type="left" style:position="4.3312in"/>
        </style:tab-stops>
      </style:paragraph-properties>
      <style:text-properties style:language-asian="lt" style:country-asian="LT"/>
    </style:style>
    <style:style style:name="P654" style:parent-style-name="Normal" style:family="paragraph">
      <style:paragraph-properties>
        <style:tab-stops>
          <style:tab-stop style:type="left" style:position="4.3312in"/>
        </style:tab-stops>
      </style:paragraph-properties>
      <style:text-properties style:language-asian="lt" style:country-asian="LT"/>
    </style:style>
    <style:style style:name="P6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6" style:parent-style-name="Normal" style:family="paragraph">
      <style:paragraph-properties fo:text-align="center">
        <style:tab-stops>
          <style:tab-stop style:type="left" style:position="4.3312in"/>
          <style:tab-stop style:type="right" style:position="5.768in"/>
        </style:tab-stops>
      </style:paragraph-properties>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667" style:parent-style-name="Normal" style:family="paragraph">
      <style:paragraph-properties fo:margin-left="3.6423in">
        <style:tab-stops/>
      </style:paragraph-properties>
      <style:text-properties style:font-size-complex="12pt" style:language-asian="lt" style:country-asian="LT"/>
    </style:style>
    <style:style style:name="P668" style:parent-style-name="Normal" style:family="paragraph">
      <style:paragraph-properties fo:margin-left="3.6423in">
        <style:tab-stops/>
      </style:paragraph-properties>
      <style:text-properties style:font-size-complex="12pt" style:language-asian="lt" style:country-asian="LT"/>
    </style:style>
    <style:style style:name="P669" style:parent-style-name="Normal" style:family="paragraph">
      <style:paragraph-properties fo:margin-left="3.64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text-properties fo:font-size="9pt" style:font-size-asian="9pt" style:font-size-complex="9pt"/>
    </style:style>
    <style:style style:name="P679" style:parent-style-name="Normal" style:family="paragraph">
      <style:paragraph-properties fo:text-align="center"/>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paragraph-properties fo:text-align="justify"/>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text-properties style:font-size-complex="12pt" style:language-asian="lt" style:country-asian="LT"/>
    </style:style>
    <style:style style:name="P684" style:parent-style-name="Normal" style:family="paragraph">
      <style:paragraph-properties fo:margin-left="1.4166in" fo:margin-right="1.0812in" fo:text-indent="0.8333in">
        <style:tab-stops/>
      </style:paragraph-properties>
      <style:text-properties fo:font-size="9pt" style:font-size-asian="9pt" style:font-size-complex="9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indent="2in"/>
      <style:text-properties fo:font-size="9pt" style:font-size-asian="9pt" style:font-size-complex="9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2.7937in"/>
      <style:text-properties fo:font-size="9pt" style:font-size-asian="9pt" style:font-size-complex="9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fo:text-indent="1.5in"/>
      <style:text-properties fo:font-size="9pt" style:font-size-asian="9pt" style:font-size-complex="9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justify">
        <style:tab-stops>
          <style:tab-stop style:type="right" style:leader-style="solid" style:leader-text="_" style:position="6.3in"/>
        </style:tab-stops>
      </style:paragraph-properties>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P700" style:parent-style-name="Normal" style:family="paragraph">
      <style:paragraph-properties fo:text-align="justify" fo:text-indent="0.3937in"/>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P702" style:parent-style-name="Normal" style:family="paragraph">
      <style:paragraph-properties fo:text-align="justify" fo:text-indent="0.3937in"/>
    </style:style>
    <style:style style:name="P703" style:parent-style-name="Normal" style:family="paragraph">
      <style:paragraph-properties fo:text-align="justify">
        <style:tab-stops>
          <style:tab-stop style:type="right" style:leader-style="solid" style:leader-text="_" style:position="6.3in"/>
        </style:tab-stops>
      </style:paragraph-properties>
    </style:style>
    <style:style style:name="P704" style:parent-style-name="Normal" style:family="paragraph">
      <style:paragraph-properties fo:text-align="justify" fo:text-indent="0.0861in">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keep-with-next="always" fo:text-align="justify" fo:text-indent="0.3937in"/>
    </style:style>
    <style:style style:name="P70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1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1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text-properties style:text-underline-type="single" style:text-underline-style="solid" style:text-underline-width="auto" style:text-underline-mode="continuous"/>
    </style:style>
    <style:style style:name="TableColumn715" style:family="table-column">
      <style:table-column-properties style:column-width="0.3937in"/>
    </style:style>
    <style:style style:name="TableColumn716" style:family="table-column">
      <style:table-column-properties style:column-width="1.7798in"/>
    </style:style>
    <style:style style:name="TableColumn717" style:family="table-column">
      <style:table-column-properties style:column-width="1.6527in"/>
    </style:style>
    <style:style style:name="TableColumn718" style:family="table-column">
      <style:table-column-properties style:column-width="1.4986in"/>
    </style:style>
    <style:style style:name="TableColumn719" style:family="table-column">
      <style:table-column-properties style:column-width="0.9736in"/>
    </style:style>
    <style:style style:name="Table714" style:family="table">
      <style:table-properties style:width="6.2986in" fo:margin-left="0in" table:align="left"/>
    </style:style>
    <style:style style:name="TableRow720" style:family="table-row">
      <style:table-row-properties style:min-row-height="0.0138in"/>
    </style:style>
    <style:style style:name="TableCell721" style:family="table-cell">
      <style:table-cell-properties fo:border="0.0069in solid #00000A" style:vertical-align="middle" fo:padding-top="0.0194in" fo:padding-left="0.0361in" fo:padding-bottom="0.0194in" fo:padding-right="0.0395in"/>
    </style:style>
    <style:style style:name="P722" style:parent-style-name="Normal" style:family="paragraph">
      <style:paragraph-properties fo:text-align="center"/>
    </style:style>
    <style:style style:name="TableCell723" style:family="table-cell">
      <style:table-cell-properties fo:border="0.0069in solid #00000A" style:vertical-align="middle" fo:padding-top="0.0194in" fo:padding-left="0.0361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A" style:vertical-align="middle" fo:padding-top="0.0194in" fo:padding-left="0.0361in" fo:padding-bottom="0.0194in" fo:padding-right="0.0395in"/>
    </style:style>
    <style:style style:name="P726" style:parent-style-name="Normal" style:family="paragraph">
      <style:paragraph-properties fo:text-align="center"/>
    </style:style>
    <style:style style:name="TableCell727" style:family="table-cell">
      <style:table-cell-properties fo:border="0.0069in solid #00000A" style:vertical-align="middle" fo:padding-top="0.0194in" fo:padding-left="0.0361in" fo:padding-bottom="0.0194in" fo:padding-right="0.0395in"/>
    </style:style>
    <style:style style:name="P728" style:parent-style-name="Normal" style:family="paragraph">
      <style:paragraph-properties fo:text-align="center"/>
    </style:style>
    <style:style style:name="TableCell729" style:family="table-cell">
      <style:table-cell-properties fo:border="0.0069in solid #00000A" style:vertical-align="middle" fo:padding-top="0.0194in" fo:padding-left="0.0361in" fo:padding-bottom="0.0194in" fo:padding-right="0.0395in"/>
    </style:style>
    <style:style style:name="P730" style:parent-style-name="Normal" style:family="paragraph">
      <style:paragraph-properties fo:text-align="center"/>
    </style:style>
    <style:style style:name="TableRow731" style:family="table-row">
      <style:table-row-properties style:min-row-height="0.0138in"/>
    </style:style>
    <style:style style:name="TableCell732" style:family="table-cell">
      <style:table-cell-properties fo:border="0.0069in solid #00000A" fo:padding-top="0.0194in" fo:padding-left="0.0361in" fo:padding-bottom="0.0194in" fo:padding-right="0.0395in"/>
    </style:style>
    <style:style style:name="P733" style:parent-style-name="Normal" style:family="paragraph">
      <style:paragraph-properties fo:text-align="center"/>
    </style:style>
    <style:style style:name="TableCell734" style:family="table-cell">
      <style:table-cell-properties fo:border="0.0069in solid #00000A" fo:padding-top="0.0194in" fo:padding-left="0.0361in" fo:padding-bottom="0.0194in" fo:padding-right="0.0395in"/>
    </style:style>
    <style:style style:name="P735" style:parent-style-name="Normal" style:family="paragraph">
      <style:paragraph-properties fo:text-align="center"/>
    </style:style>
    <style:style style:name="TableCell736" style:family="table-cell">
      <style:table-cell-properties fo:border="0.0069in solid #00000A" fo:padding-top="0.0194in" fo:padding-left="0.0361in" fo:padding-bottom="0.0194in" fo:padding-right="0.0395in"/>
    </style:style>
    <style:style style:name="P737" style:parent-style-name="Normal" style:family="paragraph">
      <style:paragraph-properties fo:text-align="center"/>
    </style:style>
    <style:style style:name="TableCell738" style:family="table-cell">
      <style:table-cell-properties fo:border="0.0069in solid #00000A" fo:padding-top="0.0194in" fo:padding-left="0.0361in" fo:padding-bottom="0.0194in" fo:padding-right="0.0395in"/>
    </style:style>
    <style:style style:name="P739" style:parent-style-name="Normal" style:family="paragraph">
      <style:paragraph-properties fo:text-align="center"/>
    </style:style>
    <style:style style:name="TableCell740" style:family="table-cell">
      <style:table-cell-properties fo:border="0.0069in solid #00000A" fo:padding-top="0.0194in" fo:padding-left="0.0361in" fo:padding-bottom="0.0194in" fo:padding-right="0.0395in"/>
    </style:style>
    <style:style style:name="P741" style:parent-style-name="Normal" style:family="paragraph">
      <style:paragraph-properties fo:text-align="center"/>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text-properties fo:font-weight="bold" style:font-weight-asian="bold"/>
    </style:style>
    <style:style style:name="P745" style:parent-style-name="Normal" style:family="paragraph">
      <style:text-properties fo:font-weight="bold" style:font-weight-asian="bold"/>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justify" fo:text-indent="0.8611in"/>
      <style:text-properties style:font-name="TimesLT" style:font-size-complex="12pt"/>
    </style:style>
    <style:style style:name="P749" style:parent-style-name="Normal" style:family="paragraph">
      <style:paragraph-properties fo:text-align="justify"/>
      <style:text-properties fo:font-weight="bold" style:font-weight-asian="bold" style:font-size-complex="12pt"/>
    </style:style>
    <style:style style:name="P750" style:parent-style-name="Normal" style:family="paragraph">
      <style:paragraph-properties fo:text-align="justify" fo:text-indent="0.0861in"/>
      <style:text-properties fo:font-size="9pt" style:font-size-asian="9pt" style:font-size-complex="9pt"/>
    </style:style>
    <style:style style:name="P751" style:parent-style-name="Normal" style:family="paragraph">
      <style:paragraph-properties fo:text-align="justify"/>
      <style:text-properties fo:font-weight="bold" style:font-weight-asian="bold"/>
    </style:style>
    <style:style style:name="P752" style:parent-style-name="Normal" style:family="paragraph">
      <style:paragraph-properties fo:text-align="justify"/>
      <style:text-properties style:font-size-complex="12pt" style:language-asian="lt" style:country-asian="LT"/>
    </style:style>
    <style:style style:name="TableColumn754" style:family="table-column">
      <style:table-column-properties style:column-width="0.4631in"/>
    </style:style>
    <style:style style:name="TableColumn755" style:family="table-column">
      <style:table-column-properties style:column-width="1.6937in"/>
    </style:style>
    <style:style style:name="TableColumn756" style:family="table-column">
      <style:table-column-properties style:column-width="0.5in"/>
    </style:style>
    <style:style style:name="TableColumn757" style:family="table-column">
      <style:table-column-properties style:column-width="0.5006in"/>
    </style:style>
    <style:style style:name="TableColumn758" style:family="table-column">
      <style:table-column-properties style:column-width="0.5006in"/>
    </style:style>
    <style:style style:name="TableColumn759" style:family="table-column">
      <style:table-column-properties style:column-width="0.5013in"/>
    </style:style>
    <style:style style:name="TableColumn760" style:family="table-column">
      <style:table-column-properties style:column-width="0.5006in"/>
    </style:style>
    <style:style style:name="TableColumn761" style:family="table-column">
      <style:table-column-properties style:column-width="0.8423in"/>
    </style:style>
    <style:style style:name="TableColumn762" style:family="table-column">
      <style:table-column-properties style:column-width="0.7993in"/>
    </style:style>
    <style:style style:name="Table753" style:family="table">
      <style:table-properties style:width="6.302in" fo:margin-left="0in" table:align="left"/>
    </style:style>
    <style:style style:name="TableRow763" style:family="table-row">
      <style:table-row-properties style:min-row-height="0.2333in" fo:keep-together="always"/>
    </style:style>
    <style:style style:name="TableCell764" style:family="table-cell">
      <style:table-cell-properties fo:border="0.0069in solid #00000A" style:vertical-align="middle" fo:padding-top="0in" fo:padding-left="0.071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A" style:vertical-align="middle" fo:padding-top="0in" fo:padding-left="0.071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A" style:vertical-align="middle" fo:padding-top="0in" fo:padding-left="0.071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A" style:vertical-align="middle" fo:padding-top="0in" fo:padding-left="0.071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A" fo:padding-top="0in" fo:padding-left="0.0715in" fo:padding-bottom="0in" fo:padding-right="0.075in"/>
    </style:style>
    <style:style style:name="P773" style:parent-style-name="Normal" style:family="paragraph">
      <style:paragraph-properties fo:text-align="center" fo:text-indent="0.043in"/>
      <style:text-properties style:font-size-complex="12pt" style:language-asian="lt" style:country-asian="LT"/>
    </style:style>
    <style:style style:name="TableRow774" style:family="table-row">
      <style:table-row-properties style:min-row-height="0.777in" fo:keep-together="always"/>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A" fo:padding-top="0in" fo:padding-left="0.0715in" fo:padding-bottom="0in" fo:padding-right="0.075in"/>
    </style:style>
    <style:style style:name="P77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79" style:family="table-cell">
      <style:table-cell-properties fo:border="0.0069in solid #00000A" fo:padding-top="0in" fo:padding-left="0.0715in" fo:padding-bottom="0in" fo:padding-right="0.075in"/>
    </style:style>
    <style:style style:name="P78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81" style:family="table-cell">
      <style:table-cell-properties fo:border="0.0069in solid #00000A" fo:padding-top="0in" fo:padding-left="0.0715in" fo:padding-bottom="0in" fo:padding-right="0.075in"/>
    </style:style>
    <style:style style:name="P78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83" style:family="table-cell">
      <style:table-cell-properties fo:border="0.0069in solid #00000A" fo:padding-top="0in" fo:padding-left="0.0715in" fo:padding-bottom="0in" fo:padding-right="0.075in"/>
    </style:style>
    <style:style style:name="P78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85" style:family="table-cell">
      <style:table-cell-properties fo:border="0.0069in solid #00000A" fo:padding-top="0in" fo:padding-left="0.0715in" fo:padding-bottom="0in" fo:padding-right="0.075in"/>
    </style:style>
    <style:style style:name="P78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fo:keep-together="always"/>
    </style:style>
    <style:style style:name="TableCell790" style:family="table-cell">
      <style:table-cell-properties fo:border="0.0069in solid #00000A" fo:padding-top="0in" fo:padding-left="0.0715in" fo:padding-bottom="0in" fo:padding-right="0.075in"/>
    </style:style>
    <style:style style:name="P791" style:parent-style-name="Normal" style:family="paragraph">
      <style:paragraph-properties fo:text-indent="0.043in"/>
      <style:text-properties style:font-size-complex="12pt" style:language-asian="lt" style:country-asian="LT"/>
    </style:style>
    <style:style style:name="TableCell792" style:family="table-cell">
      <style:table-cell-properties fo:border="0.0069in solid #00000A" fo:padding-top="0in" fo:padding-left="0.0715in" fo:padding-bottom="0in" fo:padding-right="0.075in"/>
    </style:style>
    <style:style style:name="P793" style:parent-style-name="Normal" style:family="paragraph">
      <style:paragraph-properties fo:text-indent="0.043in"/>
      <style:text-properties style:font-size-complex="12pt" style:language-asian="lt" style:country-asian="LT"/>
    </style:style>
    <style:style style:name="TableCell794" style:family="table-cell">
      <style:table-cell-properties fo:border="0.0069in solid #00000A" fo:padding-top="0in" fo:padding-left="0.0715in" fo:padding-bottom="0in" fo:padding-right="0.075in"/>
    </style:style>
    <style:style style:name="P795" style:parent-style-name="Normal" style:family="paragraph">
      <style:paragraph-properties fo:text-indent="0.043in"/>
      <style:text-properties style:font-size-complex="12pt" style:language-asian="lt" style:country-asian="LT"/>
    </style:style>
    <style:style style:name="TableCell796" style:family="table-cell">
      <style:table-cell-properties fo:border="0.0069in solid #00000A" fo:padding-top="0in" fo:padding-left="0.0715in" fo:padding-bottom="0in" fo:padding-right="0.075in"/>
    </style:style>
    <style:style style:name="P797" style:parent-style-name="Normal" style:family="paragraph">
      <style:paragraph-properties fo:text-indent="0.043in"/>
      <style:text-properties style:font-size-complex="12pt" style:language-asian="lt" style:country-asian="LT"/>
    </style:style>
    <style:style style:name="TableCell798" style:family="table-cell">
      <style:table-cell-properties fo:border="0.0069in solid #00000A" fo:padding-top="0in" fo:padding-left="0.0715in" fo:padding-bottom="0in" fo:padding-right="0.075in"/>
    </style:style>
    <style:style style:name="P799" style:parent-style-name="Normal" style:family="paragraph">
      <style:paragraph-properties fo:text-indent="0.043in"/>
      <style:text-properties style:font-size-complex="12pt" style:language-asian="lt" style:country-asian="LT"/>
    </style:style>
    <style:style style:name="TableCell800" style:family="table-cell">
      <style:table-cell-properties fo:border="0.0069in solid #00000A" fo:padding-top="0in" fo:padding-left="0.0715in" fo:padding-bottom="0in" fo:padding-right="0.075in"/>
    </style:style>
    <style:style style:name="P801" style:parent-style-name="Normal" style:family="paragraph">
      <style:paragraph-properties fo:text-indent="0.043in"/>
      <style:text-properties style:font-size-complex="12pt" style:language-asian="lt" style:country-asian="LT"/>
    </style:style>
    <style:style style:name="TableCell802" style:family="table-cell">
      <style:table-cell-properties fo:border="0.0069in solid #00000A" fo:padding-top="0in" fo:padding-left="0.0715in" fo:padding-bottom="0in" fo:padding-right="0.075in"/>
    </style:style>
    <style:style style:name="P803" style:parent-style-name="Normal" style:family="paragraph">
      <style:paragraph-properties fo:text-indent="0.043in"/>
      <style:text-properties style:font-size-complex="12pt" style:language-asian="lt" style:country-asian="LT"/>
    </style:style>
    <style:style style:name="TableCell804" style:family="table-cell">
      <style:table-cell-properties fo:border="0.0069in solid #00000A" fo:padding-top="0in" fo:padding-left="0.0715in" fo:padding-bottom="0in" fo:padding-right="0.075in"/>
    </style:style>
    <style:style style:name="P805" style:parent-style-name="Normal" style:family="paragraph">
      <style:paragraph-properties fo:text-indent="0.043in"/>
      <style:text-properties style:font-size-complex="12pt" style:language-asian="lt" style:country-asian="LT"/>
    </style:style>
    <style:style style:name="TableCell806" style:family="table-cell">
      <style:table-cell-properties fo:border="0.0069in solid #00000A" fo:padding-top="0in" fo:padding-left="0.0715in" fo:padding-bottom="0in" fo:padding-right="0.075in"/>
    </style:style>
    <style:style style:name="P807" style:parent-style-name="Normal" style:family="paragraph">
      <style:paragraph-properties fo:text-indent="0.043in"/>
      <style:text-properties style:font-size-complex="12pt" style:language-asian="lt" style:country-asian="LT"/>
    </style:style>
    <style:style style:name="P808" style:parent-style-name="Normal" style:family="paragraph">
      <style:text-properties style:font-size-complex="12pt" fo:language="en" fo:country="US" style:language-asian="lt" style:country-asian="LT"/>
    </style:style>
    <style:style style:name="P809" style:parent-style-name="Normal" style:family="paragraph">
      <style:paragraph-properties fo:text-align="center"/>
      <style:text-properties fo:font-weight="bold" style:font-weight-asian="bold" style:font-size-complex="12pt" fo:language="en" fo:country="US" style:language-asian="lt" style:country-asian="LT"/>
    </style:style>
    <style:style style:name="P81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812" style:family="table-column">
      <style:table-column-properties style:column-width="0.3256in"/>
    </style:style>
    <style:style style:name="TableColumn813" style:family="table-column">
      <style:table-column-properties style:column-width="1.4437in"/>
    </style:style>
    <style:style style:name="TableColumn814" style:family="table-column">
      <style:table-column-properties style:column-width="1.0187in"/>
    </style:style>
    <style:style style:name="TableColumn815" style:family="table-column">
      <style:table-column-properties style:column-width="1.134in"/>
    </style:style>
    <style:style style:name="TableColumn816" style:family="table-column">
      <style:table-column-properties style:column-width="1.0951in"/>
    </style:style>
    <style:style style:name="TableColumn817" style:family="table-column">
      <style:table-column-properties style:column-width="1.4763in"/>
    </style:style>
    <style:style style:name="Table811" style:family="table">
      <style:table-properties style:width="6.4937in" fo:margin-left="0in" table:align="left"/>
    </style:style>
    <style:style style:name="TableRow818" style:family="table-row">
      <style:table-row-properties style:min-row-height="0.1916in"/>
    </style:style>
    <style:style style:name="TableCell819" style:family="table-cell">
      <style:table-cell-properties fo:border="0.0069in solid #00000A" style:vertical-align="middle" fo:padding-top="0.0194in" fo:padding-left="0.0361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A" style:vertical-align="middle" fo:padding-top="0.0194in" fo:padding-left="0.0361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A" style:vertical-align="middle" fo:padding-top="0.0194in" fo:padding-left="0.0361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A"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0.0069in solid #00000A"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0.0069in solid #00000A" style:vertical-align="middle" fo:padding-top="0in" fo:padding-left="0in" fo:padding-bottom="0in" fo:padding-right="0in"/>
    </style:style>
    <style:style style:name="P830" style:parent-style-name="Normal" style:family="paragraph">
      <style:paragraph-properties fo:text-align="center"/>
    </style:style>
    <style:style style:name="TableRow831" style:family="table-row">
      <style:table-row-properties style:min-row-height="0.1916in"/>
    </style:style>
    <style:style style:name="P832" style:parent-style-name="Normal" style:family="paragraph">
      <style:text-properties fo:font-weight="bold" style:font-weight-asian="bold"/>
    </style:style>
    <style:style style:name="P833" style:parent-style-name="Normal" style:family="paragraph">
      <style:text-properties style:font-size-complex="12pt" fo:language="en" fo:country="US" style:language-asian="lt" style:country-asian="LT"/>
    </style:style>
    <style:style style:name="P834" style:parent-style-name="Normal" style:family="paragraph">
      <style:paragraph-properties fo:text-align="justify" fo:text-indent="0.3937in">
        <style:tab-stops>
          <style:tab-stop style:type="left" style:position="0.5909in"/>
        </style:tab-stops>
      </style:paragraph-properties>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text-indent="0.043in"/>
      <style:text-properties style:font-size-complex="12pt" style:language-asian="lt" style:country-asian="LT"/>
    </style:style>
    <style:style style:name="TableColumn848" style:family="table-column">
      <style:table-column-properties style:column-width="2.8777in"/>
    </style:style>
    <style:style style:name="TableColumn849" style:family="table-column">
      <style:table-column-properties style:column-width="1.1652in"/>
    </style:style>
    <style:style style:name="TableColumn850" style:family="table-column">
      <style:table-column-properties style:column-width="2.7493in"/>
    </style:style>
    <style:style style:name="Table847" style:family="table">
      <style:table-properties style:width="6.7923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style:font-size-complex="12pt" style:language-asian="lt" style:country-asian="LT"/>
    </style:style>
    <style:style style:name="P858" style:parent-style-name="Normal" style:family="paragraph">
      <style:paragraph-properties fo:text-align="justify"/>
      <style:text-properties style:font-size-complex="12pt" fo:language="en" fo:country="US" style:language-asian="lt" style:country-asian="LT"/>
    </style:style>
    <style:style style:name="TableColumn860" style:family="table-column">
      <style:table-column-properties style:column-width="2.8763in"/>
    </style:style>
    <style:style style:name="TableColumn861" style:family="table-column">
      <style:table-column-properties style:column-width="1.1659in"/>
    </style:style>
    <style:style style:name="TableColumn862" style:family="table-column">
      <style:table-column-properties style:column-width="2.75in"/>
    </style:style>
    <style:style style:name="Table859" style:family="table">
      <style:table-properties style:width="6.7923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end"/>
      <style:text-properties style:font-size-complex="12pt" style:language-asian="lt" style:country-asian="LT"/>
    </style:style>
    <style:style style:name="P870" style:parent-style-name="Normal" style:family="paragraph">
      <style:paragraph-properties fo:text-align="justify"/>
      <style:text-properties style:font-size-complex="12pt" fo:language="en" fo:country="US" style:language-asian="lt" style:country-asian="LT"/>
    </style:style>
    <style:style style:name="TableColumn872" style:family="table-column">
      <style:table-column-properties style:column-width="2.8715in"/>
    </style:style>
    <style:style style:name="TableColumn873" style:family="table-column">
      <style:table-column-properties style:column-width="1.1659in"/>
    </style:style>
    <style:style style:name="TableColumn874" style:family="table-column">
      <style:table-column-properties style:column-width="2.7548in"/>
    </style:style>
    <style:style style:name="Table871" style:family="table">
      <style:table-properties style:width="6.7923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style:font-size-complex="12pt" style:language-asian="lt" style:country-asian="LT"/>
    </style:style>
    <style:style style:name="P882" style:parent-style-name="Normal" style:family="paragraph">
      <style:paragraph-properties fo:text-align="justify"/>
      <style:text-properties style:font-size-complex="12pt" fo:language="en" fo:country="US" style:language-asian="lt" style:country-asian="LT"/>
    </style:style>
    <style:style style:name="P883" style:parent-style-name="Normal" style:family="paragraph">
      <style:paragraph-properties fo:text-align="justify"/>
      <style:text-properties style:font-size-complex="12pt" fo:language="en" fo:country="US"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25in"/>
          <style:tab-stop style:type="right" style:position="6.5in"/>
        </style:tab-stops>
      </style:paragraph-propertie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904" style:parent-style-name="Normal" style:family="paragraph">
      <style:paragraph-properties fo:margin-left="3.6423in">
        <style:tab-stops/>
      </style:paragraph-properties>
      <style:text-properties style:font-size-complex="12pt" style:language-asian="lt" style:country-asian="LT"/>
    </style:style>
    <style:style style:name="P905" style:parent-style-name="Normal" style:family="paragraph">
      <style:paragraph-properties fo:margin-left="3.6423in">
        <style:tab-stops/>
      </style:paragraph-properties>
      <style:text-properties style:font-size-complex="12pt" style:language-asian="lt" style:country-asian="LT"/>
    </style:style>
    <style:style style:name="P906" style:parent-style-name="Normal" style:family="paragraph">
      <style:paragraph-properties fo:margin-left="3.642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043in"/>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fo:language="en" fo:country="US" style:language-asian="lt" style:country-asian="LT"/>
    </style:style>
    <style:style style:name="P920" style:parent-style-name="Normal" style:family="paragraph">
      <style:paragraph-properties fo:text-align="justify"/>
      <style:text-properties style:font-size-complex="12pt" fo:language="en" fo:country="US"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fo:text-indent="0.043in"/>
      <style:text-properties style:font-size-complex="12pt" fo:language="en" fo:country="US" style:language-asian="lt" style:country-asian="LT"/>
    </style:style>
    <style:style style:name="TableColumn925" style:family="table-column">
      <style:table-column-properties style:column-width="2.2284in"/>
    </style:style>
    <style:style style:name="TableColumn926" style:family="table-column">
      <style:table-column-properties style:column-width="2.2284in"/>
    </style:style>
    <style:style style:name="TableColumn927" style:family="table-column">
      <style:table-column-properties style:column-width="2.2291in"/>
    </style:style>
    <style:style style:name="Table924" style:family="table">
      <style:table-properties style:width="6.6861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fo:language="en" fo:country="US"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fo:language="en" fo:country="US"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fo:language="en" fo:country="US" style:language-asian="lt" style:country-asian="LT"/>
    </style:style>
    <style:style style:name="P949" style:parent-style-name="Normal" style:family="paragraph">
      <style:text-properties style:font-size-complex="12pt" fo:language="en" fo:country="US" style:language-asian="lt" style:country-asian="LT"/>
    </style:style>
    <style:style style:name="P950" style:parent-style-name="Normal" style:family="paragraph">
      <style:text-properties style:font-size-complex="12pt" fo:language="en" fo:country="U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fo:text-indent="0.043in"/>
      <style:text-properties style:font-size-complex="12pt" fo:language="en" fo:country="US" style:language-asian="lt" style:country-asian="LT"/>
    </style:style>
    <style:style style:name="TableColumn955" style:family="table-column">
      <style:table-column-properties style:column-width="2.8777in"/>
    </style:style>
    <style:style style:name="TableColumn956" style:family="table-column">
      <style:table-column-properties style:column-width="1.1652in"/>
    </style:style>
    <style:style style:name="TableColumn957" style:family="table-column">
      <style:table-column-properties style:column-width="2.7493in"/>
    </style:style>
    <style:style style:name="Table954" style:family="table">
      <style:table-properties style:width="6.7923in" fo:margin-left="0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end"/>
      <style:text-properties style:font-size-complex="12pt" style:language-asian="lt" style:country-asian="LT"/>
    </style:style>
    <style:style style:name="P965" style:parent-style-name="Normal" style:family="paragraph">
      <style:paragraph-properties fo:text-align="justify"/>
      <style:text-properties style:font-size-complex="12pt" fo:language="en" fo:country="US" style:language-asian="lt" style:country-asian="LT"/>
    </style:style>
    <style:style style:name="TableColumn967" style:family="table-column">
      <style:table-column-properties style:column-width="2.8763in"/>
    </style:style>
    <style:style style:name="TableColumn968" style:family="table-column">
      <style:table-column-properties style:column-width="1.1659in"/>
    </style:style>
    <style:style style:name="TableColumn969" style:family="table-column">
      <style:table-column-properties style:column-width="2.75in"/>
    </style:style>
    <style:style style:name="Table966" style:family="table">
      <style:table-properties style:width="6.7923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end"/>
      <style:text-properties style:font-size-complex="12pt" style:language-asian="lt" style:country-asian="LT"/>
    </style:style>
    <style:style style:name="P977" style:parent-style-name="Normal" style:family="paragraph">
      <style:paragraph-properties fo:text-align="justify"/>
      <style:text-properties style:font-size-complex="12pt" fo:language="en" fo:country="US" style:language-asian="lt" style:country-asian="LT"/>
    </style:style>
    <style:style style:name="P978" style:parent-style-name="Normal" style:family="paragraph">
      <style:paragraph-properties fo:text-align="justify"/>
      <style:text-properties style:font-size-complex="12pt" fo:language="en" fo:country="US"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ext-properties style:font-size-complex="12pt" fo:language="en" fo:country="US"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style:tab-stops>
          <style:tab-stop style:type="center" style:position="3.25in"/>
          <style:tab-stop style:type="right" style:position="6.5in"/>
        </style:tab-stops>
      </style:paragraph-properties>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F6" style:family="paragraph">
      <style:paragraph-properties fo:keep-with-next="always" fo:break-before="page" fo:text-align="justify" fo:text-indent="3.6423in" style:page-number="1"/>
      <style:text-properties style:font-size-complex="12pt"/>
    </style:style>
    <style:style style:name="P1007" style:parent-style-name="Normal" style:family="paragraph">
      <style:paragraph-properties fo:keep-with-next="always" fo:text-align="justify" fo:margin-left="3.6423in">
        <style:tab-stops/>
      </style:paragraph-properties>
      <style:text-properties style:font-size-complex="12pt"/>
    </style:style>
    <style:style style:name="P1008" style:parent-style-name="Normal" style:family="paragraph">
      <style:paragraph-properties fo:keep-with-next="always" fo:text-align="justify" fo:text-indent="3.6423in"/>
      <style:text-properties style:font-size-complex="12pt"/>
    </style:style>
    <style:style style:name="P1009" style:parent-style-name="Normal" style:family="paragraph">
      <style:paragraph-properties fo:keep-with-next="always" fo:text-align="justify" fo:text-indent="3.64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justify"/>
      <style:text-properties style:font-size-complex="12pt"/>
    </style:style>
    <style:style style:name="P1013" style:parent-style-name="Normal" style:family="paragraph">
      <style:paragraph-properties fo:keep-with-next="always" fo:text-align="justify"/>
      <style:text-properties fo:font-weight="bold" style:font-weight-asian="bold" style:font-size-complex="12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keep-with-next="always" fo:text-align="justify"/>
      <style:text-properties style:font-size-complex="12pt"/>
    </style:style>
    <style:style style:name="P1017" style:parent-style-name="Normal" style:family="paragraph">
      <style:paragraph-properties fo:keep-with-next="always" fo:text-align="justify"/>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keep-with-next="always" fo:text-align="justify"/>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keep-with-next="alway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with-next="alway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with-next="alway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keep-with-next="alway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keep-with-next="alway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keep-with-next="alway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keep-with-next="alway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keep-with-next="alway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keep-with-next="always" fo:text-align="justify"/>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keep-with-next="always" fo:text-align="justify"/>
      <style:text-properties style:font-size-complex="12pt"/>
    </style:style>
    <style:style style:name="P1057" style:parent-style-name="Normal" style:family="paragraph">
      <style:paragraph-properties fo:keep-with-next="always" fo:text-align="center"/>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7" style:family="paragraph">
      <style:paragraph-properties fo:break-before="page" fo:margin-left="3.5437in" style:page-number="1">
        <style:tab-stops/>
      </style:paragraph-properties>
      <style:text-properties style:font-name-asian="Calibri" style:font-size-complex="12pt"/>
    </style:style>
    <style:style style:name="P1073" style:parent-style-name="Normal" style:family="paragraph">
      <style:paragraph-properties fo:margin-left="3.5437in">
        <style:tab-stops/>
      </style:paragraph-properties>
      <style:text-properties style:font-name-asian="Calibri" style:font-size-complex="12pt"/>
    </style:style>
    <style:style style:name="P1074" style:parent-style-name="Normal" style:family="paragraph">
      <style:paragraph-properties fo:margin-left="3.5437in">
        <style:tab-stops/>
      </style:paragraph-properties>
      <style:text-properties style:font-name-asian="Calibri" style:font-size-complex="12pt"/>
    </style:style>
    <style:style style:name="P1075" style:parent-style-name="Normal" style:family="paragraph">
      <style:paragraph-properties fo:margin-left="3.5437in">
        <style:tab-stops>
          <style:tab-stop style:type="left" style:position="-1.0826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center"/>
      <style:text-properties style:font-name-asian="Calibri" style:font-size-complex="12pt"/>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paragraph-properties fo:text-align="center"/>
      <style:text-properties style:font-name-asian="Calibri"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center" fo:text-indent="0.2958in"/>
      <style:text-properties style:font-name-asian="Calibri" fo:font-style="italic" style:font-style-asian="italic" style:font-size-complex="12pt"/>
    </style:style>
    <style:style style:name="P1086" style:parent-style-name="Normal" style:family="paragraph">
      <style:paragraph-properties fo:text-align="center" fo:text-indent="0.2958in"/>
      <style:text-properties style:font-name-asian="Calibri" fo:font-style="italic" style:font-style-asian="italic" style:font-size-complex="12pt"/>
    </style:style>
    <style:style style:name="P1087" style:parent-style-name="Normal" style:family="paragraph">
      <style:paragraph-properties fo:text-align="justify" fo:text-indent="0.2951in"/>
      <style:text-properties style:font-name-asian="Calibri" style:font-size-complex="12pt"/>
    </style:style>
    <style:style style:name="P1088" style:parent-style-name="Normal" style:family="paragraph">
      <style:paragraph-properties fo:text-align="center"/>
      <style:text-properties style:font-name-asian="Calibri" fo:font-style="italic" style:font-style-asian="italic" style:font-size-complex="12pt"/>
    </style:style>
    <style:style style:name="P1089" style:parent-style-name="Normal" style:family="paragraph">
      <style:paragraph-properties fo:text-align="justify" fo:text-indent="0.2958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2958in">
        <style:tab-stops>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2958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2958in">
        <style:tab-stops>
          <style:tab-stop style:type="left" style:position="0.5909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013in">
        <style:tab-stops>
          <style:tab-stop style:type="left" style:position="0.5909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013in">
        <style:tab-stops>
          <style:tab-stop style:type="left" style:position="0.5909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444in">
        <style:tab-stops>
          <style:tab-stop style:type="left" style:position="0.5909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444in">
        <style:tab-stops>
          <style:tab-stop style:type="left" style:position="0.5909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2951in"/>
      <style:text-properties style:font-name-asian="Calibri" style:font-size-complex="12pt"/>
    </style:style>
    <style:style style:name="TableColumn1126" style:family="table-column">
      <style:table-column-properties style:column-width="3.0618in"/>
    </style:style>
    <style:style style:name="TableColumn1127" style:family="table-column">
      <style:table-column-properties style:column-width="0.4763in"/>
    </style:style>
    <style:style style:name="TableColumn1128" style:family="table-column">
      <style:table-column-properties style:column-width="3.1548in"/>
    </style:style>
    <style:style style:name="Table1125" style:family="table">
      <style:table-properties style:width="6.693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paragraph-properties fo:text-align="center"/>
    </style:style>
    <style:style style:name="T1137" style:parent-style-name="DefaultParagraphFont" style:family="text">
      <style:text-properties style:font-name-asian="Calibri" style:font-size-complex="12pt" fo:language="en" fo:country="GB"/>
    </style:style>
    <style:style style:name="P1138" style:parent-style-name="Normal" style:family="paragraph">
      <style:paragraph-properties fo:text-align="center"/>
    </style:style>
    <style:style style:name="T1139" style:parent-style-name="DefaultParagraphFont" style:family="text">
      <style:text-properties style:font-name-asian="Calibri" fo:font-style="italic" style:font-style-asian="italic" style:font-size-complex="12pt" fo:language="en" fo:country="GB"/>
    </style:style>
    <style:style style:name="P1140" style:parent-style-name="Normal" style:family="paragraph">
      <style:paragraph-properties fo:text-align="center"/>
      <style:text-properties style:font-name-asian="Calibri" style:font-size-complex="12pt" fo:language="en" fo:country="GB"/>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fo:font-style="italic" style:font-style-asian="italic" style:font-size-complex="12pt" fo:language="en" fo:country="GB"/>
    </style:style>
    <style:style style:name="P1143" style:parent-style-name="Normal" style:family="paragraph">
      <style:paragraph-properties fo:text-align="center"/>
    </style:style>
    <style:style style:name="T1144" style:parent-style-name="DefaultParagraphFont" style:family="text">
      <style:text-properties style:font-name-asian="Calibri" fo:font-style="italic" style:font-style-asian="italic" style:font-size-complex="12pt" fo:language="en" fo:country="GB"/>
    </style:style>
    <style:style style:name="P1145" style:parent-style-name="Normal" style:family="paragraph">
      <style:paragraph-properties fo:text-align="center"/>
      <style:text-properties style:font-name-asian="Calibri" fo:font-style="italic" style:font-style-asian="italic" style:font-size-complex="12pt" fo:language="en" fo:country="GB"/>
    </style:style>
    <style:style style:name="P1146" style:parent-style-name="Normal" style:family="paragraph">
      <style:paragraph-properties fo:text-align="center" fo:line-height="115%"/>
    </style:style>
    <style:style style:name="T1147" style:parent-style-name="DefaultParagraphFont" style:family="text">
      <style:text-properties style:font-name-asian="Calibri" style:font-size-complex="12pt" fo:language="en" fo:country="GB"/>
    </style:style>
    <style:style style:name="P1148" style:parent-style-name="Normal" style:family="paragraph">
      <style:paragraph-properties fo:text-align="center" fo:line-height="115%"/>
    </style:style>
    <style:style style:name="T1149" style:parent-style-name="DefaultParagraphFont" style:family="text">
      <style:text-properties style:font-name-asian="Calibri" fo:font-style="italic" style:font-style-asian="italic" style:font-size-complex="12pt" fo:language="en" fo:country="GB"/>
    </style:style>
    <style:style style:name="P1150" style:parent-style-name="Normal" style:family="paragraph">
      <style:paragraph-properties fo:text-align="center"/>
      <style:text-properties style:font-name-asian="Calibri" style:font-size-complex="12pt" fo:language="en" fo:country="GB"/>
    </style:style>
    <style:style style:name="P1151" style:parent-style-name="Normal" style:family="paragraph">
      <style:paragraph-properties fo:text-align="center"/>
      <style:text-properties style:font-name-asian="Calibri" fo:font-weight="bold" style:font-weight-asian="bold" style:font-size-complex="12pt" fo:language="en" fo:country="GB"/>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size-complex="11pt" fo:language="en" fo:country="GB"/>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size-complex="12pt" fo:language="en" fo:country="GB"/>
    </style:style>
    <style:style style:name="T1157" style:parent-style-name="DefaultParagraphFont" style:family="text">
      <style:text-properties style:font-name-asian="Calibri" style:font-size-complex="12pt" fo:language="en" fo:country="GB"/>
    </style:style>
    <style:style style:name="P1158" style:parent-style-name="Normal" style:family="paragraph">
      <style:text-properties style:font-name-asian="Calibri" style:font-size-complex="12pt" fo:language="en" fo:country="GB"/>
    </style:style>
    <style:style style:name="P1159" style:parent-style-name="Normal" style:family="paragraph">
      <style:paragraph-properties fo:text-align="center"/>
    </style:style>
    <style:style style:name="T1160" style:parent-style-name="DefaultParagraphFont" style:family="text">
      <style:text-properties style:font-name-asian="Calibri" style:font-size-complex="12pt" fo:language="en" fo:country="GB"/>
    </style:style>
    <style:style style:name="P1161" style:parent-style-name="Normal" style:family="paragraph">
      <style:paragraph-properties fo:text-align="center"/>
    </style:style>
    <style:style style:name="T1162" style:parent-style-name="DefaultParagraphFont" style:family="text">
      <style:text-properties style:font-name-asian="Calibri" fo:font-style="italic" style:font-style-asian="italic" style:font-size-complex="12pt" fo:language="en" fo:country="GB"/>
    </style:style>
    <style:style style:name="P1163" style:parent-style-name="Normal" style:family="paragraph">
      <style:paragraph-properties fo:text-align="center"/>
      <style:text-properties style:font-name-asian="Calibri" style:font-size-complex="12pt" fo:language="en" fo:country="GB"/>
    </style:style>
    <style:style style:name="P1164" style:parent-style-name="Normal" style:family="paragraph">
      <style:paragraph-properties fo:text-align="center" fo:line-height="115%"/>
    </style:style>
    <style:style style:name="T1165" style:parent-style-name="DefaultParagraphFont" style:family="text">
      <style:text-properties style:font-name-asian="Calibri" fo:font-style="italic" style:font-style-asian="italic" style:font-size-complex="12pt" fo:language="en" fo:country="GB"/>
    </style:style>
    <style:style style:name="P1166" style:parent-style-name="Normal" style:family="paragraph">
      <style:paragraph-properties fo:text-align="center"/>
    </style:style>
    <style:style style:name="T1167" style:parent-style-name="DefaultParagraphFont" style:family="text">
      <style:text-properties style:font-name-asian="Calibri" fo:font-style="italic" style:font-style-asian="italic" style:font-size-complex="12pt" fo:language="en" fo:country="GB"/>
    </style:style>
    <style:style style:name="P1168" style:parent-style-name="Normal" style:family="paragraph">
      <style:paragraph-properties fo:text-align="center"/>
      <style:text-properties style:font-name-asian="Calibri" fo:font-style="italic" style:font-style-asian="italic" style:font-size-complex="12pt" fo:language="en" fo:country="GB"/>
    </style:style>
    <style:style style:name="P1169" style:parent-style-name="Normal" style:family="paragraph">
      <style:paragraph-properties fo:text-align="center" fo:line-height="115%"/>
    </style:style>
    <style:style style:name="T1170" style:parent-style-name="DefaultParagraphFont" style:family="text">
      <style:text-properties style:font-name-asian="Calibri" style:font-size-complex="12pt" fo:language="en" fo:country="GB"/>
    </style:style>
    <style:style style:name="P1171" style:parent-style-name="Normal" style:family="paragraph">
      <style:paragraph-properties fo:text-align="center" fo:line-height="115%"/>
    </style:style>
    <style:style style:name="T1172" style:parent-style-name="DefaultParagraphFont" style:family="text">
      <style:text-properties style:font-name-asian="Calibri" fo:font-style="italic" style:font-style-asian="italic" style:font-size-complex="12pt" fo:language="en" fo:country="GB"/>
    </style:style>
    <style:style style:name="P1173" style:parent-style-name="Normal" style:family="paragraph">
      <style:paragraph-properties fo:text-align="justify"/>
      <style:text-properties style:font-name-asian="Calibri" fo:font-weight="bold" style:font-weight-asian="bold" style:font-size-complex="12pt" fo:language="en" fo:country="GB"/>
    </style:style>
    <style:style style:name="P1174" style:parent-style-name="Normal" style:family="paragraph">
      <style:text-properties style:font-name-asian="Calibri" fo:font-weight="bold" style:font-weight-asian="bold" style:font-size-complex="12pt"/>
    </style:style>
    <style:style style:name="P1175" style:parent-style-name="Normal" style:family="paragraph">
      <style:paragraph-properties fo:text-align="justify"/>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master-page-name="MPF8"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189"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190" style:parent-style-name="Normal" style:family="paragraph">
      <style:paragraph-properties fo:margin-left="4.3312in">
        <style:tab-stops/>
      </style:paragraph-properties>
      <style:text-properties fo:color="#000000" style:font-size-complex="12pt" style:language-asian="lt" style:country-asian="LT"/>
    </style:style>
    <style:style style:name="P1191" style:parent-style-name="Normal" style:family="paragraph">
      <style:paragraph-properties fo:margin-left="4.3312in">
        <style:tab-stops/>
      </style:paragraph-properties>
      <style:text-properties fo:color="#000000" style:font-size-complex="12pt" style:language-asian="lt" style:country-asian="LT"/>
    </style:style>
    <style:style style:name="P1192" style:parent-style-name="Normal" style:family="paragraph">
      <style:paragraph-properties fo:text-align="center"/>
      <style:text-properties fo:font-weight="bold" style:font-weight-asian="bold" style:font-weight-complex="bold" fo:text-transform="uppercase"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text-align="center"/>
      <style:text-properties fo:font-weight="bold" style:font-weight-asian="bold" style:font-weight-complex="bold" fo:text-transform="uppercase"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text-properties fo:font-weight="bold" style:font-weight-asian="bold" style:font-weight-complex="bold" fo:text-transform="uppercase" fo:color="#000000"/>
    </style:style>
    <style:style style:name="P1202" style:parent-style-name="Normal" style:family="paragraph">
      <style:paragraph-properties fo:text-align="justify" fo:text-indent="0.3937in">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ab-stops>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ab-stops>
          <style:tab-stop style:type="left" style:position="0.5909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6895in"/>
        </style:tab-stops>
      </style:paragraph-properties>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42" style:parent-style-name="Normal" style:family="paragraph">
      <style:paragraph-properties fo:widows="0" fo:orphans="0" fo:text-align="justify" fo:margin-left="0.3937in">
        <style:tab-stops>
          <style:tab-stop style:type="left" style:position="0.2958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ab-stops>
          <style:tab-stop style:type="left" style:position="0.787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text-indent="0.3937in">
        <style:tab-stops>
          <style:tab-stop style:type="left" style:position="0.787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TableColumn1264" style:family="table-column">
      <style:table-column-properties style:column-width="0.9263in"/>
    </style:style>
    <style:style style:name="TableColumn1265" style:family="table-column">
      <style:table-column-properties style:column-width="2.7756in"/>
    </style:style>
    <style:style style:name="TableColumn1266" style:family="table-column">
      <style:table-column-properties style:column-width="3.1409in"/>
    </style:style>
    <style:style style:name="Table1263" style:family="table">
      <style:table-properties style:width="6.843in" style:rel-width="100%" fo:margin-left="0in" table:align="center"/>
    </style:style>
    <style:style style:name="TableRow1267" style:family="table-row">
      <style:table-row-properties style:min-row-height="0.0194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text-properties fo:color="#000000" style:font-size-complex="12pt" style:language-asian="lt" style:country-asian="LT"/>
    </style:style>
    <style:style style:name="TableRow1274" style:family="table-row">
      <style:table-row-properties style:min-row-height="0.0194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min-row-height="0.0194in"/>
    </style:style>
    <style:style style:name="P1284" style:parent-style-name="Normal" style:family="paragraph">
      <style:text-properties fo:color="#000000" style:font-size-complex="12pt" style:language-asian="lt" style:country-asian="LT"/>
    </style:style>
    <style:style style:name="P1285" style:parent-style-name="Normal" style:family="paragraph">
      <style:paragraph-properties fo:text-align="justify"/>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Row1290" style:family="table-row">
      <style:table-row-properties style:min-row-height="0.0194in"/>
    </style:style>
    <style:style style:name="P1291" style:parent-style-name="Normal" style:family="paragraph">
      <style:text-properties fo:color="#000000" style:font-size-complex="12pt" style:language-asian="lt" style:country-asian="LT"/>
    </style:style>
    <style:style style:name="P1292" style:parent-style-name="Normal" style:family="paragraph">
      <style:paragraph-properties fo:text-align="justify"/>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0194in"/>
    </style:style>
    <style:style style:name="P1297" style:parent-style-name="Normal" style:family="paragraph">
      <style:text-properties fo:color="#000000" style:font-size-complex="12pt" style:language-asian="lt" style:country-asian="LT"/>
    </style:style>
    <style:style style:name="P1298" style:parent-style-name="Normal" style:family="paragraph">
      <style:paragraph-properties fo:text-align="justify"/>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0194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ext-properties fo:color="#000000" style:font-size-complex="12pt" style:language-asian="lt" style:country-asian="LT"/>
    </style:style>
    <style:style style:name="TableRow1310" style:family="table-row">
      <style:table-row-properties style:min-row-height="0.0194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text-properties fo:color="#000000" style:font-size-complex="12pt" style:language-asian="lt" style:country-asian="LT"/>
    </style:style>
    <style:style style:name="TableRow1318" style:family="table-row">
      <style:table-row-properties style:min-row-height="0.0194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text-properties fo:color="#000000" style:font-size-complex="12pt" style:language-asian="lt" style:country-asian="LT"/>
    </style:style>
    <style:style style:name="TableRow1327" style:family="table-row">
      <style:table-row-properties style:min-row-height="0.0194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P1337" style:parent-style-name="Normal" style:family="paragraph">
      <style:paragraph-properties fo:text-align="justify"/>
      <style:text-properties fo:color="#000000" style:font-size-complex="12pt" style:language-asian="lt" style:country-asian="LT"/>
    </style:style>
    <style:style style:name="TableRow1338" style:family="table-row">
      <style:table-row-properties style:min-row-height="0.0194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text-properties fo:color="#000000" style:font-size-complex="12pt" style:language-asian="lt" style:country-asian="LT"/>
    </style:style>
    <style:style style:name="TableRow1348" style:family="table-row">
      <style:table-row-properties style:min-row-height="0.01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text-properties fo:color="#000000" style:font-size-complex="12pt" style:language-asian="lt" style:country-asian="LT"/>
    </style:style>
    <style:style style:name="TableRow1359" style:family="table-row">
      <style:table-row-properties style:min-row-height="0.0194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text-properties fo:color="#000000" style:font-size-complex="12pt" style:language-asian="lt" style:country-asian="LT"/>
    </style:style>
    <style:style style:name="TableRow1369" style:family="table-row">
      <style:table-row-properties style:min-row-height="0.0194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text-properties fo:color="#000000" style:font-size-complex="12pt" style:language-asian="lt" style:country-asian="LT"/>
    </style:style>
    <style:style style:name="TableRow1379" style:family="table-row">
      <style:table-row-properties style:min-row-height="0.0194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P1387" style:parent-style-name="Normal" style:family="paragraph">
      <style:paragraph-properties fo:text-align="justify"/>
      <style:text-properties fo:color="#000000" style:font-size-complex="12pt" style:language-asian="lt" style:country-asian="LT"/>
    </style:style>
    <style:style style:name="TableRow1388" style:family="table-row">
      <style:table-row-properties style:min-row-height="0.0194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language-asian="lt" style:country-asian="LT"/>
    </style:style>
    <style:style style:name="P1393" style:parent-style-name="Normal" style:family="paragraph">
      <style:paragraph-properties fo:text-align="justify"/>
      <style:text-properties fo:color="#000000" style:font-size-complex="12pt" style:language-asian="lt" style:country-asian="LT"/>
    </style:style>
    <style:style style:name="TableRow1394" style:family="table-row">
      <style:table-row-properties style:min-row-height="0.0194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language-asian="lt" style:country-asian="LT"/>
    </style:style>
    <style:style style:name="TableRow1401" style:family="table-row">
      <style:table-row-properties style:min-row-height="0.0194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text-properties fo:color="#000000" style:font-size-complex="12pt" style:language-asian="lt" style:country-asian="LT"/>
    </style:style>
    <style:style style:name="TableRow1412" style:family="table-row">
      <style:table-row-properties style:min-row-height="0.0194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text-properties fo:color="#000000" style:font-size-complex="12pt" style:language-asian="lt" style:country-asian="LT"/>
    </style:style>
    <style:style style:name="TableRow1421" style:family="table-row">
      <style:table-row-properties style:min-row-height="0.0194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P1426" style:parent-style-name="Normal" style:family="paragraph">
      <style:paragraph-properties fo:text-align="justify"/>
      <style:text-properties fo:color="#000000" style:font-size-complex="12pt" style:language-asian="lt" style:country-asian="LT"/>
    </style:style>
    <style:style style:name="TableRow1427" style:family="table-row">
      <style:table-row-properties style:min-row-height="0.0194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text-properties fo:color="#000000" style:font-size-complex="12pt" style:language-asian="lt" style:country-asian="LT"/>
    </style:style>
    <style:style style:name="TableRow1436" style:family="table-row">
      <style:table-row-properties style:min-row-height="0.0194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ableRow1446" style:family="table-row">
      <style:table-row-properties style:min-row-height="0.0194in"/>
    </style:style>
    <style:style style:name="P1447" style:parent-style-name="Normal" style:family="paragraph">
      <style:text-properties fo:color="#000000" style:font-size-complex="12pt" style:language-asian="lt" style:country-asian="LT"/>
    </style:style>
    <style:style style:name="P1448" style:parent-style-name="Normal" style:family="paragraph">
      <style:paragraph-properties fo:text-align="justify"/>
      <style:text-properties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lt" style:country-asian="LT"/>
    </style:style>
    <style:style style:name="TableRow1451" style:family="table-row">
      <style:table-row-properties style:min-row-height="0.0194in"/>
    </style:style>
    <style:style style:name="P1452" style:parent-style-name="Normal" style:family="paragraph">
      <style:text-properties fo:color="#000000" style:font-size-complex="12pt" style:language-asian="lt" style:country-asian="LT"/>
    </style:style>
    <style:style style:name="P1453" style:parent-style-name="Normal" style:family="paragraph">
      <style:paragraph-properties fo:text-align="justify"/>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0194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color="#000000" style:font-size-complex="12pt" style:language-asian="lt" style:country-asian="LT"/>
    </style:style>
    <style:style style:name="P1479"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4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3937in">
        <style:tab-stops>
          <style:tab-stop style:type="left" style:position="0.787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3937in">
        <style:tab-stops>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tab-stops>
          <style:tab-stop style:type="left" style:position="0.787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tab-stops>
          <style:tab-stop style:type="left" style:position="0.787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tab-stops>
          <style:tab-stop style:type="left" style:position="0.7875in"/>
        </style:tab-stops>
      </style:paragraph-properties>
    </style:style>
    <style:style style:name="T1505" style:parent-style-name="DefaultParagraphFont" style:family="text">
      <style:text-properties fo:letter-spacing="-0.0027in"/>
    </style:style>
    <style:style style:name="T1506" style:parent-style-name="DefaultParagraphFont" style:family="text">
      <style:text-properties fo:letter-spacing="-0.0027in"/>
    </style:style>
    <style:style style:name="T1507" style:parent-style-name="DefaultParagraphFont" style:family="text">
      <style:text-properties fo:letter-spacing="-0.002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indent="0.3875in">
        <style:tab-stops>
          <style:tab-stop style:type="right" style:position="6.2993in"/>
        </style:tab-stops>
      </style:paragraph-properties>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28 iki 2019-03-25</text:span></text:p>
      <text:p text:style-name="P5"/>
      <text:p text:style-name="P6"><text:span text:style-name="T7">Įsakymas paskelbtas: TAR 2018-05-11, i. k. 2018-07618</text:span></text:p>
      <text:p text:style-name="P8"/>
      <text:p text:style-name="Normal"/>
      <text:p text:style-name="P9"><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NACIONALINĖS SVEIKATOS SISTEMOS VALSTYBĖS BIUDŽETINIŲ IR VIEŠŲJŲ ĮSTAIGŲ VADOVŲ KONKURSŲ ORGANIZAVIMO NUOSTATŲ IR<text:s/></text:span><text:span text:style-name="T16">LIETUVOS NACIONALINĖS SVEIKATOS SISTEMOS VALSTYBĖS IR SAVIVALDYBIŲ BIUDŽETINIŲ IR VIEŠŲJŲ ĮSTAIGŲ, JŲ PADALINIŲ IR FILIALŲ VADOVA</text:span><text:span text:style-name="T17">MS KELIAMŲ KVALIFIKACINIŲ REIKALAVIMŲ</text:span><text:span text:style-name="T18"><text:s/></text:span><text:span text:style-name="T19">PATVIRTINIMO</text:span></text:p>
      <text:p text:style-name="P20"/>
      <text:p text:style-name="P21">2018 m. gegužės 10 d. Nr. V-574</text:p>
      <text:p text:style-name="P22">Vilnius</text:p>
      <text:p text:style-name="P23"/>
      <text:p text:style-name="P24"/>
      <text:p text:style-name="P25"><text:span text:style-name="T26">Vadovaudamasis Lietuvos Respublikos sveikatos priežiūros įstaigų įstatymo 15 straipsnio 1 ir 3 dalimis, atsižvelgdamas į Lietuvos Respublikos darbo kodekso 41 str</text:span><text:span text:style-name="T27">aipsnio 3 dalį:</text:span></text:p>
      <text:p text:style-name="P28"><text:span text:style-name="T29">1</text:span><text:span text:style-name="T30">.</text:span><text:span text:style-name="T31"><text:tab/></text:span><text:span text:style-name="T32">Tvirtinu<text:s/></text:span><text:span text:style-name="T33">(pridedamus)</text:span><text:span text:style-name="T34">:<text:s/></text:span></text:p>
      <text:p text:style-name="P35">1.1.<text:tab/><text:span text:style-name="T36">Lietuvos nacionalinės sveikatos sistemos valstybės biudžetinių ir viešųjų įstaigų vadovų konkursų organizavimo nuostatu</text:span><text:span text:style-name="T37">s</text:span><text:span text:style-name="T38">;</text:span></text:p>
      <text:p text:style-name="P39">1.2.<text:tab/><text:span text:style-name="T40">Lietuvos nacionalinės sveikatos sistemos valstybės ir savivaldybių<text:s/></text:span><text:span text:style-name="T41">biudžetinių ir viešųjų įstaigų, jų padalinių ir filialų vadovams keliamus kvalifikacinius reikalavimus.</text:span></text:p>
      <text:p text:style-name="P42"><text:span text:style-name="T43">2</text:span><text:span text:style-name="T44">.</text:span><text:span text:style-name="T45"><text:tab/>R e k o m e n d u o j u Lietuvos nacionalinės sveikatos sistemos valstybės biudžetinių ir viešųjų įstaigų vadovų konkursų organizavimo nuostata</text:span><text:span text:style-name="T46">is vadovautis rengiant ir Lietuvos nacionalinės sveikatos sistemos savivaldybių biudžetinių ir viešųjų įstaigų vadovų konkursų organizavimo nuostatus.<text:s/></text:span></text:p>
      <text:p text:style-name="P47"><text:span text:style-name="T48">3</text:span><text:span text:style-name="T49">.</text:span><text:span text:style-name="T50"><text:tab/>L a i k a u netekusiais galios:</text:span></text:p>
      <text:p text:style-name="P51">3.1.<text:tab/><text:span text:style-name="T52">Lietuvos Respublikos sveikatos apsaugos ministro 2013 m.<text:s/></text:span><text:span text:style-name="T53">kovo 13 d. įsakymą Nr. V-259 „Dėl Viešų konkursų Lietuvos nacionalinės sveikatos sistemos biudžetinių ir viešųjų įstaigų, kurių steigėja yra Lietuvos Respublikos sveikatos apsaugos ministerija, vadovų pareigoms eiti nuostatų patvirtinimo“ su visais pakeiti</text:span><text:span text:style-name="T54">mais ir papildymais;</text:span></text:p>
      <text:p text:style-name="P55">3.2.<text:tab/><text:span text:style-name="T56">Lietuvos Respublikos sveikatos apsaugos ministro 2001 m. gegužės 25 d. įsakymą Nr. 299 „Dėl Kvalifikacinių reikalavimų Lietuvos nacionalinės sveikatos sistemos biudžetinių ir viešųjų įstaigų, jų padalinių ir filialų vadovams<text:s/></text:span><text:span text:style-name="T57">t</text:span><text:span text:style-name="T58">virtinimo“ su visais pakeitimais ir papildymais.</text:span></text:p>
      <text:p text:style-name="P59"/>
      <text:p text:style-name="P60"/>
      <text:p text:style-name="P61"/>
      <text:p text:style-name="P62">Sveikatos apsaugos ministras <text:s text:c="82"/>Aurelijus Veryga</text:p>
      <text:soft-page-break/>
      <text:p text:style-name="P63">PATVIRTINTA</text:p>
      <text:p text:style-name="P66">Lietuvos Respublikos sveikatos apsaugos ministro<text:s/></text:p>
      <text:p text:style-name="P67">2018 m. gegužės 10 d. įsakymu Nr. V-574</text:p>
      <text:p text:style-name="P68">(Lietuvos Respublikos sveikatos apsaugos ministro 2018 m. gruodžio 21 d. įsakymo Nr. V-1504<text:s/></text:p>
      <text:p text:style-name="P69">redakcija)</text:p>
      <text:p text:style-name="P70"/>
      <text:p text:style-name="P71"><text:span text:style-name="T72">LIETUVOS NACIONALINĖS SVEIKATOS SISTEMOS VALSTYBĖS BIUDŽETINIŲ IR VIEŠŲJŲ ĮSTAIGŲ VADOVŲ KONKURSŲ ORGANIZAVIMO NUOSTATAI<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nacionalinės sveikatos sistemos valstybės biudžetinių ir viešųjų<text:s/></text:span><text:span text:style-name="T83">įstaigų vadovų konkursų organizavimo nuostatuose (toliau – Nuostatai) nustatyta konkursų organizavimo tvarka, kuri taikoma valstybės įsteigtoms viešosioms ir viešojo administravimo funkcijų neatliekančioms biudžetinėms sveikatos priežiūros įstaigoms (tolia</text:span><text:span text:style-name="T84">u – Įstaiga), kurių savininko teises ir pareigas pavesta įgyvendinti Lietuvos Respublikos sveikatos apsaugos ministerijai (toliau – Ministerija). Visuotinio dalininkų susirinkimo sprendimu Nuostatai gali būti taikomi ir organizuojant konkursą į įstaigos, k</text:span><text:span text:style-name="T85">urios dalininkai yra valstybė kartu su universitetu, vadovo pareigas.</text:span></text:p>
      <text:p text:style-name="P86"><text:span text:style-name="T87">2</text:span><text:span text:style-name="T88">. Kvalifikacinius reikalavimus Įstaigų vadovams nustato Lietuvos Respublikos sveikatos apsaugos ministras<text:s/></text:span><text:span text:style-name="T89">(toliau – ministras)</text:span><text:span text:style-name="T90">.</text:span></text:p>
      <text:p text:style-name="P91"><text:span text:style-name="T92">3</text:span><text:span text:style-name="T93">. </text:span><text:span text:style-name="T94">Viešo konkurso įstaigos vadovo pareigoms eiti<text:s/></text:span><text:span text:style-name="T95">organizavimo procedūra (toliau – Konkursas) apima:</text:span></text:p>
      <text:p text:style-name="P96"><text:span text:style-name="T97">3.1</text:span><text:span text:style-name="T98">. Konkurso paskelbimą;</text:span></text:p>
      <text:p text:style-name="P99"><text:span text:style-name="T100">3.2</text:span><text:span text:style-name="T101">. dokumentų,<text:s/></text:span>kuriuos būtina pateikti norint dalyvauti Konkurse, pateikimą, priėmimą ir vertinimą<text:span text:style-name="T102">;<text:s/></text:span></text:p>
      <text:p text:style-name="P103"><text:span text:style-name="T104">3.3</text:span><text:span text:style-name="T105">. Konkurso komisijos sudarymą, jos darbo organizavimą ir visuome</text:span><text:span text:style-name="T106">nės atstovų dalyvavimą Konkurse;</text:span></text:p>
      <text:p text:style-name="P107"><text:span text:style-name="T108">3.4</text:span><text:span text:style-name="T109">. asmenų, pretenduojančių į pareigas (toliau – pretendentai), vertinimą ir laimėtojo nustatymą.</text:span></text:p>
      <text:p text:style-name="P110"/>
      <text:p text:style-name="P111"><text:span text:style-name="T112">II</text:span><text:span text:style-name="T113"><text:s/>SKYRIUS</text:span></text:p>
      <text:p text:style-name="P114"><text:span text:style-name="T115">KONKURSO PASKELBIMAS</text:span></text:p>
      <text:p text:style-name="P116"/>
      <text:p text:style-name="P117"><text:span text:style-name="T118">4</text:span><text:span text:style-name="T119">. Ministras priima įsakymą dėl Konkurso paskelbimo (toliau – Įsakymas). Į</text:span><text:span text:style-name="T120">sakyme taip pat nurodomas darbuotojas, atsakingas už konkurso paskelbimą, Nuostatų 7 <text:s/>punkte nurodytų dokumentų atitikties pareigybės aprašyme (pareiginės instrukcijos) <text:s/>(toliau – pareigybė) nustatytiems reikalavimams sutikrinimą, vertinimą, Konkurso dalyv</text:span><text:span text:style-name="T121">ių informavimą ir dokumentų pateikimą ministrui ir Komisijai (toliau – atsakingas asmuo).</text:span></text:p>
      <text:p text:style-name="P122"><text:span text:style-name="T123">5</text:span><text:span text:style-name="T124">. </text:span>Konkursas per Valstybės tarnybos valdymo informacinę sistemą skelbiamas Valstybės tarnybos departamento interneto svetainėje ir Ministerijos interneto<text:s/>svetainėje. Informacija apie Konkursą gali būti skelbiama ir kitomis visuomenės informavimo priemonėmis<text:span text:style-name="T125">.<text:s/></text:span></text:p>
      <text:p text:style-name="P126"><text:span text:style-name="T127">6</text:span><text:span text:style-name="T128">. Konkurso skelbime nurodoma:</text:span></text:p>
      <text:p text:style-name="P129"><text:span text:style-name="T130">6.1</text:span><text:span text:style-name="T131">. juridinio asmens, kuris skelbia Konkursą, pavadinimas, teisinė forma, buveinė ir kodas;</text:span></text:p>
      <text:p text:style-name="P132"><text:span text:style-name="T133">6.2</text:span><text:span text:style-name="T134">. pareigybei<text:s/></text:span><text:span text:style-name="T135">keliami reikalavimai ir kompetencijos;</text:span></text:p>
      <text:p text:style-name="P136"><text:span text:style-name="T137">6.3</text:span><text:span text:style-name="T138">. pareigybės, kuriai skelbiamas Konkursas, aprašymas;</text:span></text:p>
      <text:p text:style-name="P139"><text:span text:style-name="T140">6.4</text:span><text:span text:style-name="T141">. būtinų pateikti dokumentų sąrašas, jų pateikimo tvarka ir terminas;</text:span></text:p>
      <text:p text:style-name="P142"><text:span text:style-name="T143">6.5</text:span><text:span text:style-name="T144">. galimi pretendentų atrankos būdai, vertinimo metodai ir (arba)<text:s/></text:span><text:span text:style-name="T145">kriterijai;</text:span></text:p>
      <text:p text:style-name="P146">6.6.<text:s/><text:span text:style-name="T147">informacija apie tai, kur galima gauti išsamią informaciją apie skelbiamą Konkursą;</text:span></text:p>
      <text:p text:style-name="P148"><text:span text:style-name="T149">6.7</text:span><text:span text:style-name="T150">.<text:s/></text:span>informacija apie tai, kad<text:s/><text:span text:style-name="T151">nurodyti dokumentai teikiami 14 kalendorinių dienų nuo Konkurso paskelbimo Valstybės tarnybos departamento interneto</text:span><text:span text:style-name="T152"><text:s/>svetainėje dienos.</text:span><text:s/></text:p>
      <text:p text:style-name="P153"/>
      <text:p text:style-name="P154"><text:span text:style-name="T155">III</text:span><text:span text:style-name="T156"><text:s/>SKYRIUS</text:span></text:p>
      <text:p text:style-name="P157"><text:span text:style-name="T158">DOKUMENTŲ PATEIKIMAS, PRIĖMIMAS IR ATITIKTIES VERTINIMAS<text:s/></text:span></text:p>
      <text:p text:style-name="P159"/>
      <text:p text:style-name="P160"><text:span text:style-name="T161">7</text:span><text:span text:style-name="T162">. </text:span><text:span text:style-name="T163">Pretendentas, norintis dalyvauti Konkurse, per Valstybės tarnybos valdymo informacinę sistemą pateikia šiuos dokumentus</text:span><text:span text:style-name="T164">:</text:span></text:p>
      <text:p text:style-name="P165"><text:span text:style-name="T166">7.1</text:span><text:span text:style-name="T167">. </text:span>Valstybės tarnybos valdymo informacinėje sistemoje nurodytos formos prašymą dalyvauti konkurse;</text:p>
      <text:p text:style-name="P168"><text:span text:style-name="T169">7.2</text:span><text:span text:style-name="T170">. gyvenimo aprašymą (nurodyti vardą, pavardę, gimimo datą, gyvenamosios vietos adresą, telefono numerį (-ius), elektroninio pašto adresą (-us), išsilavinimą darbo patirtį sa</text:span><text:span text:style-name="T171">vo privalumų sąrašą: dalykines savybes, kompetencijas ir gebėjimus, informaciją apie kvalifikacijos kėlimą ir kt.);</text:span></text:p>
      <text:p text:style-name="P172"><text:span text:style-name="T173">7.3</text:span><text:span text:style-name="T174">. asmens tapatybę, išsilavinimą, darbo patirtį patvirtinančių dokumentų kopijas;</text:span></text:p>
      <text:p text:style-name="P175"><text:span text:style-name="T176">7.4</text:span><text:span text:style-name="T177">. privačių interesų deklaraciją, pateikiamą L</text:span><text:span text:style-name="T178">ietuvos Respublikos viešųjų ir privačių interesų derinimo valstybinėje tarnyboje įstatymo ir jo įgyvendinamųjų teisės aktų nustatyta tvarka;</text:span></text:p>
      <text:p text:style-name="P179"><text:span text:style-name="T180">7.5</text:span><text:span text:style-name="T181">. užpildytą</text:span><text:s/>Valstybės tarnybos valdymo informacinėje sistemoje nurodytos formos<text:span text:style-name="T182"><text:s/>Pretendento anketą (toliau –</text:span><text:span text:style-name="T183"><text:s/>Pretendento anketa);</text:span><text:s/></text:p>
      <text:p text:style-name="P184"><text:span text:style-name="T185">7.6</text:span><text:span text:style-name="T186">. užpildytą<text:s/></text:span><text:span text:style-name="T187">Pretendento sutikimo dėl asmens duomenų teikimo visuomenės informavimo priemonėms Nuostatų 6 priedo formą;</text:span></text:p>
      <text:p text:style-name="P188"><text:span text:style-name="T189">7.7</text:span><text:span text:style-name="T190">. kitų dokumentų kopijas, patvirtinančias pretendento atitiktį skelbime nurodytiems reikalavimams.</text:span></text:p>
      <text:p text:style-name="P191">8. Nuostatų<text:s/><text:span text:style-name="T192">7 punkte nurodyti dokumentai teikiami 14 kalendorinių dienų nuo konkurso paskelbimo Valstybės tarnybos departamento interneto svetainėje dienos.</text:span><text:s/></text:p>
      <text:p text:style-name="P193"><text:span text:style-name="T194">9</text:span><text:span text:style-name="T195">. Jeigu atsakingam asmeniui</text:span><text:span text:style-name="T196"><text:s/>kyla pagrįstų abejonių dėl pretendento pateiktos informacijos tikrumo</text:span><text:span text:style-name="T197"><text:s/>ar dėl pateiktos informacijos aiškumo</text:span><text:span text:style-name="T198">, jis per 3 darbo dienas nuo Nuostatų 7 punkte nurodytų<text:s/></text:span><text:span text:style-name="T199">dokumentų pateikimo termino pabaigos<text:s/></text:span><text:span text:style-name="T200">gali paprašyti pretendento per<text:s/></text:span><text:span text:style-name="T201">Valstybės tarnybos valdy</text:span><text:span text:style-name="T202">mo informacinę sistemą<text:s/></text:span><text:span text:style-name="T203">papildomai pateikti prašomo dokumento (-ų) kopiją (-as).</text:span></text:p>
      <text:p text:style-name="P204"><text:span text:style-name="T205">10</text:span><text:span text:style-name="T206">. P</text:span><text:span text:style-name="T207">retendentas per 3 darbo dienas nuo Nuostatų 9 punkte nurodyto Ministerijos prašymo gavimo pateikia per Valstybės tarnybos valdymo informacinę sistemą prašomo (-ų)<text:s/></text:span><text:span text:style-name="T208">doku</text:span><text:span text:style-name="T209">mento (-ų) kopiją (-as). Pretendentui<text:s/></text:span><text:span text:style-name="T210">nepateikus prašomo (-ų) dokumento (-ų) kopijos (-ų), laikoma, kad jis neatitinka Konkurso skelbime, teisės aktuose ir pareigybės, į kurią pretenduoja, aprašyme nustatytų reikalavimų (toliau – Reikalavimai), ir jam nele</text:span><text:span text:style-name="T211">idžiama dalyvauti Konkurse.<text:s/></text:span></text:p>
      <text:p text:style-name="P212"><text:span text:style-name="T213">11</text:span><text:span text:style-name="T214">. </text:span><text:span text:style-name="T215">Atsakingas asmuo per 3 darbo dienas nuo Nuostatų 7 punkte nurodytų dokumentų pateikimo termino, nurodyto Nuostatų 8 ir 10 punktuose (jeigu Nuostatų 10 punktas buvo taikomas), pabaigos įvertina, ar pretendentas atitinka<text:s/></text:span><text:span text:style-name="T216">Reikalavimus.<text:s/></text:span></text:p>
      <text:p text:style-name="P217"><text:span text:style-name="T218">12</text:span><text:span text:style-name="T219">. </text:span><text:span text:style-name="T220">Pretendentui<text:s/></text:span><text:span text:style-name="T221">per 2</text:span><text:span text:style-name="T222"><text:s/>darbo dienas nuo Nuostatų 11 punkte nurodyto 3 darbo dienų termino pabaigos per<text:s/></text:span><text:span text:style-name="T223">Valstybės tarnybos valdymo informacinę sistemą Ministerija<text:s/></text:span><text:span text:style-name="T224">praneša, ar jis atitinka Reikalavimus ir ar jam leidžiama dalyvauti Konkurs</text:span><text:span text:style-name="T225">e.</text:span><text:span text:style-name="T226"><text:s/>Jeigu pretendentas neatitinka Reikalavimų, jam neleidžiama dalyvauti konkurse ir apie tai Ministerija per 2 darbo dienas nuo prašomo (-ų) dokumento (-ų) kopijos (-ų) gavimo arba, jei pretendentas nepateikė prašomo (-ų) dokumento (-ų) kopijos (-ų), pasib</text:span><text:span text:style-name="T227">aigus pateikti prašomo (-ų) dokumento (-ų) kopijos (-ų) pateikimo terminui per Valstybės tarnybos valdymo informacinę sistemą informuoja pretendentą, nurodydama tokio sprendimo priežastis.</text:span></text:p>
      <text:p text:style-name="P228"><text:span text:style-name="T229">13</text:span><text:span text:style-name="T230">. Pretendentui, kuris atitinka Reikalavimus ir pateikė tai pa</text:span><text:span text:style-name="T231">tvirtinančius dokumentus bei neigiamai atsakė į Pretendento anketos 4–10 klausimus, Ministerija <text:s/>ne vėliau kaip prieš 5 darbo dienas iki pretendentų vertinimo Komisijoje pirmajame atrankos etape (toliau – Atranka) pradžios išsiunčia pranešimą apie dalyvavi</text:span><text:span text:style-name="T232">mą pretendentų pirmojo etapo Atrankoje. Pranešime nurodoma Atrankos data, vieta, laikas, informacija, kad pretendento atitiktis pareigoms gali būti vertinama ir vadovaujantis Nuostatų 5 priede nurodytų teisės aktų nuostatomis, taip pat pateikiama informaci</text:span><text:span text:style-name="T233">ja<text:s/></text:span><text:soft-page-break/><text:span text:style-name="T234">apie Nuostatų 24 punkte nurodytą pretendentų vertinimo organizavimo planą, išskyrus klausimus ir užduotis. Pretendentui, kuris neatitinka Reikalavimų ir (arba) nepateikė atitiktį Reikalavimams patvirtinančių dokumentų bei teigiamai atsakė į bent vieną i</text:span><text:span text:style-name="T235">š Pretendento anketos <text:s/>4–10 klausimų, Ministerija per 22 darbo dienas nuo Konkurso paskelbimo per Valstybės tarnybos valdymo informacinę sistemą išsiunčia pranešimą, kad jam neleidžiama dalyvauti Konkurse, ir nurodo, kodėl jam neleidžiama dalyvauti.</text:span><text:s text:c="2"/></text:p>
      <text:p text:style-name="P236"><text:span text:style-name="T237">14</text:span><text:span text:style-name="T238">. Pasibaigus dokumentų priėmimo ir tikslinimo terminams, atsakingas asmuo nedelsdamas <text:s/>praneša ministrui apie dokumentų priėmimo termino pabaigą.<text:s/></text:span></text:p>
      <text:p text:style-name="P239"/>
      <text:p text:style-name="P240"><text:span text:style-name="T241">IV</text:span><text:span text:style-name="T242"><text:s/>SKYRIUS</text:span></text:p>
      <text:p text:style-name="P243"><text:span text:style-name="T244">KOMISIJA IR KITI KONKURSE DALYVAUJANTYS ASMENYS</text:span></text:p>
      <text:p text:style-name="P245"/>
      <text:p text:style-name="P246">15. Jeigu bent vienam pretendentui išsiunčiamas Nuostatų 13 punkte nurodytas pranešimas apie<text:span text:style-name="T247"><text:s/>dalyvavimą pretendentų pirmojo etapo atrankoje, ministro įsakymu sudaroma Komisija Atrankai vykdyti. Komisija Atrankai vykdyti sudaroma ne vėliau kaip per 15 darbo dienų nuo Konkurso paskelbimo Valst</text:span><text:span text:style-name="T248">ybės tarnybos departamento interneto svetainėje dienos.</text:span></text:p>
      <text:p text:style-name="P249"><text:span text:style-name="T250">16</text:span><text:span text:style-name="T251">. Ministras Nuostatų 15 punkte nurodytame įsakyme <text:s/>nurodo Komisijos pirmininką, pavaduotoją, kitus Komisijos narius iš Ministerijos ar jai pavaldžių įstaigų (valstybės tarnautojus arba asmenis, dirbančius pagal darbo sutartis). Komisijos sekretoriumi gali<text:s/></text:span><text:span text:style-name="T252">būti skiriamas komisijos narys arba kitas asmuo.<text:s/></text:span><text:span text:style-name="T253">Komisija sudaroma iš ne mažiau kaip 5 narių. Komisijos nariais gali būti skiriami ir kiti asmenys</text:span><text:span text:style-name="T254">, taip pat ekspertai ar kitų institucijų, įstaigų, įmonių atstovai, gebantys įvertinti pretendentų <text:s/>tinkamumą<text:s/></text:span><text:span text:style-name="T255">eiti atitinkamas pareigas.<text:s/></text:span></text:p>
      <text:p text:style-name="P256"><text:span text:style-name="T257">17</text:span><text:span text:style-name="T258">. Komisijos nariais negali būti skiriami asmenys, kurie yra pretendentų tėvai (įtėviai), vaikai (įvaikiai), broliai (įbroliai), seserys (įseserės), seneliai, vaikaičiai, sutuoktiniai, partneriai, sugyventiniai, taip pat pr</text:span><text:span text:style-name="T259">etendentų sutuoktinių, partnerių, sugyventinių vaikai (įvaikiai), broliai (įbroliai), seserys (įseserės), seneliai, vaikaičiai ir jų sutuoktiniai, partneriai, sugyventiniai. Komisijos nariais negali būti skiriami kiti asmenys, dėl kurių nešališkumo kelia a</text:span><text:span text:style-name="T260">bejonių kitos aplinkybės. Komisijos narys, kuriam dėl dalyvavimo Konkurso komisijos veikloje gali kilti viešųjų ir privačių interesų konfliktas apie tai ne vėliau kaip 5 darbo dienos iki Konkurso informuoja ministrą. Gautos informacijos pagrindu gali būti<text:s/></text:span><text:span text:style-name="T261">keičiama Komisijos sudėtis.<text:s/></text:span></text:p>
      <text:p text:style-name="P262"><text:span text:style-name="T263">18</text:span><text:span text:style-name="T264">.</text:span><text:s/>Ne vėliau kaip per 30 darbo dienų nuo Komisijos sudarymo turi įvykti<text:s/><text:span text:style-name="T265">Atranka</text:span>. <text:s/></text:p>
      <text:p text:style-name="P266"><text:span text:style-name="T267">19</text:span><text:span text:style-name="T268">.<text:s/></text:span><text:span text:style-name="T269">Atrankoje stebėtojo teisėmis gali dalyvauti</text:span><text:span text:style-name="T270"><text:s/>ne daugiau kaip 3 visuomenės atstovai – Lietuvos Respublikoje įregistruoto (-ų) viešojo</text:span><text:span text:style-name="T271"><text:s text:c="2"/>(-ųjų) juridinio (-ių) asmens (-ų), išskyrus valstybės ar savivaldybės institucijas ar įstaigas, įgalioti atstovai (toliau – Visuomenės atstovai).</text:span><text:span text:style-name="T272"><text:s/></text:span><text:span text:style-name="T273">Prašymą stebėtojo teisėmis dalyvauti Atrankoje Visuomenės atstovai ne vėliau kaip prieš 2 darbo dienas</text:span><text:span text:style-name="T274"><text:s/>iki<text:s/></text:span><text:span text:style-name="T275">pretendentų vertinimo konkurso komisijoje pradžios</text:span><text:span text:style-name="T276"><text:s/>elektroniniu paštu pateikia</text:span><text:span text:style-name="T277"><text:s/>Nuostatų 6 punkte nurodytame skelbime nurodytais kontaktais, nurodydami stebėtojo vardą ir pavardę. Apie atrankos laiką ir vietą Visuomenės atstovui elektroniniu paštu turi būti</text:span><text:span text:style-name="T278"><text:s/>pranešta ne vėliau kaip prieš 1 darbo dieną iki p</text:span><text:span text:style-name="T279">retendentų vertinimo konkurso komisijoje pradžios.</text:span><text:s/><text:span text:style-name="T280">Esant daugiau kaip 3 Visuomenės atstovams, prioritetas leisti stebėti pretendentų vertinimą nustatomas pagal Visuomenės atstovo prašymo stebėtojo teisėmis<text:s/></text:span><text:span text:style-name="T281">dalyvauti Atrankoje pateikimo laiką Ministerijai. Visuomenės atstovams, kuriems neleidžiama stebėti Atrankos, apie tai elektroniniu paštu pranešama ne vėliau kaip likus 1 darbo dienai iki Atrankos pradžios, nurodant tokio sprendimo priežastis.</text:span></text:p>
      <text:p text:style-name="P282"><text:span text:style-name="T283">20</text:span><text:span text:style-name="T284">. Atra</text:span><text:span text:style-name="T285">nkoje dalyvausiantys Visuomenės atstovai Konkurso komisijos sekretoriui prieš Atranką privalo pateikti (parodyti) galiojantį asmens tapatybę patvirtinantį dokumentą ir</text:span><text:span text:style-name="T286"><text:s/>įgaliojimą dalyvauti stebėtojo teisėmis Atrankoje (jeigu asmuo Atrankoje dalyvauja kaip<text:s/></text:span><text:span text:style-name="T287">juridinio asmens atstovas)</text:span><text:span text:style-name="T288">. Visuomenės atstovams pretendentų vertinimo metu draudžiama daryti garso ar vaizdo įrašus, naudoti kitas technines<text:s/></text:span><text:span text:style-name="T289">priemones. Šias technines priemones naudojantys ar Atrankai trukdantys Visuomenės atstovai Komisijos sprendimu gal</text:span><text:span text:style-name="T290">i būti pašalinami iš patalpų, kuriose vyksta Atranka ir apie tai pažymima protokole. Pašalinti Visuomenės atstovai <text:s/>Komisijos akivaizdoje turi sunaikinti konkurso metu techninėmis priemonėmis užfiksuotą informaciją.</text:span></text:p>
      <text:p text:style-name="P291"><text:span text:style-name="T292">21</text:span><text:span text:style-name="T293">. </text:span><text:span text:style-name="T294">Konkurse dalyvaujantis komisijos</text:span><text:span text:style-name="T295"><text:s/>narys ar stebėtojo teisėmis <text:s/>dalyvaujantis Visuomenės<text:s/></text:span><text:soft-page-break/><text:span text:style-name="T296">atstovas turi pasirašyti pasižadėjimą (Nuostatų 2 priedas). Pasižadėjimas pridedamas prie Komisijos posėdžio protokolo (Nuostatų 3 priedas)(toliau – Protokolas).</text:span><text:span text:style-name="T297"><text:s/>Visuomenės atstovai turi teisę stebėti<text:s/></text:span><text:span text:style-name="T298">tik Atranką.</text:span></text:p>
      <text:p text:style-name="P299"><text:span text:style-name="T300">22</text:span><text:span text:style-name="T301">. Komisijos darbe turi dalyvauti visi jos nariai. Komisija yra teisėta, jeigu jos darbe dalyvauja daugiau kaip pusė Komisijos narių. Kai Komisijos darbe dėl svarbių priežasčių negali dalyvauti jos pirmininkas, jį pavaduoja Komisijos pirm</text:span><text:span text:style-name="T302">ininko pavaduotojas, o jo nesant – Komisijos narių bendru protokoliniu sprendimu paskirtas kitas Komisijos narys.</text:span></text:p>
      <text:p text:style-name="P303"><text:span text:style-name="T304">23</text:span><text:span text:style-name="T305">. Komisijos sudėtis gali būti keičiama</text:span><text:span text:style-name="T306"><text:s text:c="2"/>Atrankos</text:span><text:span text:style-name="T307"><text:s/>dieną iki nustatyto Atrankos posėdžio pradžios laiko, jei paaiškėja aplinkybių, dėl kur</text:span><text:span text:style-name="T308">ių Konkursas gali būti pripažintas neteisėtu.<text:s/></text:span></text:p>
      <text:p text:style-name="P309"><text:span text:style-name="T310">24</text:span><text:span text:style-name="T311">. Prieš Atranką Komisija sudaro pretendentų vertinimo organizavimo planą, kuriame aptariami pretendentų vertinimo kriterijai ir metodai, vertinimo balų skaičiavimo procedūra, jei bus naudojamas daugiau n</text:span><text:span text:style-name="T312">ei vienas vertinimo metodas, nusprendžiama, ar pretendentų vertinimas bus atliekamas telekomunikacijų galiniais įrenginiais, o jeigu bus, – kokiu būdu, parengiami klausimai (užduotys) ir jų vertinimo kriterijai, nustatomi pretendentų vertinimo etapai aptar</text:span><text:span text:style-name="T313">iami kiti su pretendentų vertinimu susiję klausimai. Komisijos nariai privalo užtikrinti parengtų klausimų ir užduočių konfidencialumą.<text:s/></text:span></text:p>
      <text:p text:style-name="P314"/>
      <text:p text:style-name="P315"><text:span text:style-name="T316">V</text:span><text:span text:style-name="T317"><text:s/>SKYRIUS</text:span></text:p>
      <text:p text:style-name="P318"/>
      <text:p text:style-name="P319"><text:span text:style-name="T320">PRETENDENTŲ VERTINIMAS ATRANKOJE IR KONKURSO LAIMĖTOJO NUSTATYMAS</text:span></text:p>
      <text:p text:style-name="P321"/>
      <text:p text:style-name="P322"><text:span text:style-name="T323">25</text:span><text:span text:style-name="T324">. Pretendentas gali<text:s/></text:span><text:span text:style-name="T325">dalyvauti Atrankoje, jeigu atitinka Reikalavimus, juos įvertinus Nuostatų III skyriuje nustatyta tvarka.</text:span></text:p>
      <text:p text:style-name="P326"><text:span text:style-name="T327">26</text:span><text:span text:style-name="T328">. Pretendentų<text:s/></text:span><text:span text:style-name="T329">Atrankos</text:span><text:span text:style-name="T330"><text:s/>eiga ir rezultatai įforminami Protokole (Nuostatų 3 priedas).</text:span></text:p>
      <text:p text:style-name="P331"><text:span text:style-name="T332">27</text:span><text:span text:style-name="T333">. Pretendentai, dalyvaujantys Atrankoje, privalo</text:span><text:span text:style-name="T334"><text:s/></text:span><text:span text:style-name="T335">patei</text:span><text:span text:style-name="T336">kti galiojantį asmens tapatybę patvirtinantį dokumentą.</text:span></text:p>
      <text:p text:style-name="P337"><text:span text:style-name="T338">28</text:span><text:span text:style-name="T339">. Prieš pradedant Atranką. pretendentai žodžiu supažindinami su vertinimo eiga. Pretendentų vertinimas pradedamas pretendentams nurodytu laiku ir nurodytoje vietoje.</text:span></text:p>
      <text:p text:style-name="P340"><text:span text:style-name="T341">29</text:span><text:span text:style-name="T342">.<text:s/></text:span><text:span text:style-name="T343">Atrankoje</text:span><text:span text:style-name="T344"><text:s/>gali būti<text:s/></text:span><text:span text:style-name="T345">taikomi šie vertinimo metodai:<text:s/></text:span></text:p>
      <text:p text:style-name="P346"><text:span text:style-name="T347">29.1</text:span><text:span text:style-name="T348">. interviu (struktūruotas ar pusiau struktūruotas, individualus ar grupinis pokalbis, kurio metu pretendentams individualiai ar grupėje užduodami vienodi klausimai, išlaikant jų seką, pateikiami vienodi ar lygiaverčiai</text:span><text:span text:style-name="T349"><text:s/>klausimai su galimybe užduoti tikslinamuosius klausimus ar pateikiami pagrindiniai klausimai su galimybe užduoti papildomus klausimus);</text:span></text:p>
      <text:p text:style-name="P350"><text:span text:style-name="T351">29.2</text:span><text:span text:style-name="T352">. praktinė užduotis (Atrankos</text:span><text:span text:style-name="T353"><text:s/>metu raštu ir (ar) žodžiu pateikiama (-os) užduotis (-ys), kuri (-ios) leidžia pr</text:span><text:span text:style-name="T354">ognozuoti pretendento elgesį realiose darbo situacijose);<text:s/></text:span></text:p>
      <text:p text:style-name="P355"><text:span text:style-name="T356">29.3</text:span><text:span text:style-name="T357">. esė (pretendento samprotavimas raštu nurodyta tema, paremtas tezių formulavimu ir jų pagrindimu argumentais);</text:span></text:p>
      <text:p text:style-name="P358"><text:span text:style-name="T359">29.4</text:span><text:span text:style-name="T360">. namų darbų užduotis ir jos pristatymas (pretendentams iš anksto pat</text:span><text:span text:style-name="T361">eikiama užduotis su sąlygomis, kurios rezultatus pretendentai turi pristatyti komisijai). Namų darbų užduotis Pretendentams turi būti pateikiama ne vėliau kaip prieš 5 darbo dienas iki <text:s/></text:span><text:span text:style-name="T362">Atrankos</text:span><text:span text:style-name="T363"><text:s/>pradžios.</text:span></text:p>
      <text:p text:style-name="P364"><text:span text:style-name="T365">30</text:span><text:span text:style-name="T366">. Pretendentų vertinimo Atrankoje metu kiek</text:span><text:span text:style-name="T367">vienas Komisijos narys pretendentų tinkamumą eiti pareigas pagal atskirą (-us) vertinimo metodą (-us) vertina individualiai – nuo 1 iki 10 balų, užpildydami individualaus vertinimo lentelę (Nuostatų 1 priedas). Žemiausias įvertinimas yra 1 balas, aukščiaus</text:span><text:span text:style-name="T368">ias – 10 balų.<text:s/></text:span><text:span text:style-name="T369">Jei Atrankoje naudojamas vienas pretendentų vertinimo metodas kiekvienam pretendentui, individualaus vertinimo metu skirti balai susumuojami ir dalijami iš Atrankoje dalyvaujančių Komisijos narių skaičiaus. Jei pretendentų vertinime Komisijo</text:span><text:span text:style-name="T370">je naudojamas daugiau nei vienas pretendentų vertinimo metodas, Komisijos sprendimu gali būti nustatomas pretendentų vertinime Atrankoje taikyto vertinimo metodo lyginamasis svoris kitų pretendentų vertinime Atrankoje taikomų vertinimo metodų atžvilgiu. Ki</text:span><text:span text:style-name="T371">ekvieno Komisijos nario vertinimo balai pagal atskirą vertinimo metodą sudedami ir padalijami iš vertinant taikytų vertinimo metodų skaičiaus. Šie kiekvieno Komisijos nario vertinimo vidurkiai susumuojami ir dalijami iš Atrankoje dalyvaujančių Komisijos na</text:span><text:span text:style-name="T372">rių skaičiaus. Vertinimo balai apvalinami iki šimtosios dalies.<text:s/></text:span><text:soft-page-break/><text:span text:style-name="T373">Atrankos metu kiekvienam pretendentui turi būti pateikiami vienodi ar lygiaverčiai klausimai ar užduotys. Atrankos metu pretendentams pateikti klausimai, užduotys ir atsakymai į juos neviešina</text:span><text:span text:style-name="T374">mi. Pretendento atsakymai į Atrankos metu pateiktus klausimus ir užduotis kitiems pretendentams neviešinami. Atrankos eigai fiksuoti<text:s/></text:span><text:span text:style-name="T375">ir vertinimo objektyvumui užtikrinti</text:span><text:span text:style-name="T376"><text:s/>daromas skaitmeninis garso įrašas, o jei Atrankoje naudojami galiniai vaizdo įrenginia</text:span><text:span text:style-name="T377">i – skaitmeninis garso ir vaizdo įrašas. Skaitmeninis garso arba garso ir vaizdo įrašas pridedamas prie Protokolo.<text:s/></text:span><text:span text:style-name="T378">Raštu atliktos užduotys pridedamos prie Protokolo.</text:span></text:p>
      <text:p text:style-name="P379"><text:span text:style-name="T380">31</text:span><text:span text:style-name="T381">.</text:span><text:span text:style-name="T382"><text:s/></text:span><text:span text:style-name="T383">Komisijos sprendimu Atrankoje gali būti vykdomi papildomi Atrankos etapai, skirian</text:span><text:span text:style-name="T384">t vienodą balų skaičių surinkusiems pretendentams papildomus klausimus ir (arba) užduotis. <text:s/>Papildomame Atrankos etape gali dalyvauti tik tie pretendentai, kurie Atrankoje jau yra surinkę ne mažiau kaip 6 balus.<text:s/></text:span></text:p>
      <text:p text:style-name="P385"><text:span text:style-name="T386">32</text:span><text:span text:style-name="T387">. Raštu atliktų užduočių tikrinimą, b</text:span><text:span text:style-name="T388">alų skaičiavimą, rezultatų paskelbimą turi teisę stebėti visi pretendentai ir stebėtojai.<text:s/></text:span></text:p>
      <text:p text:style-name="P389"><text:span text:style-name="T390">33</text:span><text:span text:style-name="T391">.</text:span><text:span text:style-name="T392"><text:s/></text:span><text:span text:style-name="T393">Atrankoje išrenkami<text:s/></text:span><text:span text:style-name="T394">2 daugiausiai balų, bet ne mažiau kaip 6 balus surinkę pretendentai, arba 1 ne mažiau kaip 6 balus surinkęs pretendentas, jei apie<text:s/></text:span><text:span text:style-name="T395">dalyvavimą Atrankoje Nuostatų nustatyta tvarka pranešta (arba į Atranką atvyko) tik vienam pretendentui (vienas pretendentas).</text:span></text:p>
      <text:p text:style-name="P396"><text:span text:style-name="T397">34</text:span><text:span text:style-name="T398">. Protokolą pasirašo Komisijos pirmininkas ir sekretorius. Pretendentas su savo vertinimo Atrankoje įrašu ir Protokolu gali</text:span><text:span text:style-name="T399"><text:s/>susipažinti Konkursui pasibaigus, pateikęs rašytinį prašymą.</text:span></text:p>
      <text:p text:style-name="P400"><text:span text:style-name="T401">35</text:span><text:span text:style-name="T402">.<text:s/></text:span><text:span text:style-name="T403">Komisijos sekretorius per 5 darbo dienas nuo Atrankos pabaigos apie <text:s/>Atrankos rezultatus informuoja pretendentus, nedalyvavusius Atrankoje, ir ministrą apie Atrankoje išrinktus <text:s/>2 arba 1</text:span><text:span text:style-name="T404"><text:s/></text:span><text:span text:style-name="T405">daugiausiai balų, bet ne mažiau kaip 6 balus surinkusius</text:span><text:span text:style-name="T406"><text:s/>pretendentus.</text:span></text:p>
      <text:p text:style-name="P407"><text:span text:style-name="T408">36</text:span><text:span text:style-name="T409">. Du arba vienas geriausiai Atrankoje pasirodę pretendentai patenka į pretendentų antrąjį atrankos etapą – kviečiami į pokalbį su ministru (toliau – Pokalbis).<text:s/></text:span></text:p>
      <text:p text:style-name="P410"><text:span text:style-name="T411">37</text:span><text:span text:style-name="T412">. Pokalbis<text:s/></text:span><text:span text:style-name="T413">turi įvykti ne vėliau kaip per 10 darbo dienų po Atrankos pabaigos. Apie konkrečią Pokalbio vietą ir datą pretendentus raštu informuoja Komisijos sekretorius.<text:s/></text:span></text:p>
      <text:p text:style-name="P414"><text:span text:style-name="T415">38</text:span><text:span text:style-name="T416">. Pokalbio metu ministras pretendentams (-ui) užduoda klausimus, siekdamas įvertinti prete</text:span><text:span text:style-name="T417">ndento tinkamumą eiti pareigas. Pretendentams (-ui) pateikiami vienodi ar lygiaverčiai klausimai. Ministras pretendentus (-ą) vertina individualiai – nuo 1 iki 10 balų. Žemiausias įvertinimas yra 1 balas, aukščiausias – 10 balų. Ministras kiekvieno pretend</text:span><text:span text:style-name="T418">ento vertinimą įrašo Pokalbio protokole (Nuostatų 4 priedas). Pokalbio laimėtoju laikomas pretendentas, kuris surinko daugiausiai balų, bet ne mažiau kaip 6 balus.</text:span></text:p>
      <text:p text:style-name="P419"><text:span text:style-name="T420">39</text:span><text:span text:style-name="T421">. Pokalbio rezultatai įforminami Pokalbio protokolu, kurį pasirašo ministras <text:s/>ir Komis</text:span><text:span text:style-name="T422">ijos sekretorius.</text:span></text:p>
      <text:p text:style-name="P423"><text:span text:style-name="T424">40</text:span><text:span text:style-name="T425">. Pokalbio su ministru metu daromas skaitmeninis garso įrašas. Skaitmeninis garso įrašas perkeliamas į kompiuterinę laikmeną ir pridedamas prie Pokalbio protokolo. Pretendentas su savo Pokalbio įrašu ir Pokalbio protokolu gali susip</text:span><text:span text:style-name="T426">ažinti Konkursui pasibaigus, pateikęs rašytinį prašymą.</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41</text:span><text:span text:style-name="T436">. </text:span><text:span text:style-name="T437">Ministras Lietuvos Respublikos korupcijos prevencijos įstatymo 9 straipsnyje nustatyta tvarka ne vėliau kaip per 3 darbo dienas nuo Konkurso laimėtojo paskelbimo privalo kreiptis į Lietuvos Respublikos specialiųjų tyrimų tarnybą dėl informacijos apie asmen</text:span><text:span text:style-name="T438">į, siekiantį eiti Įstaigos vadovo pareigas, pateikimo.<text:s/></text:span></text:p>
      <text:p text:style-name="P439"><text:span text:style-name="T440">42</text:span><text:span text:style-name="T441">. </text:span><text:span text:style-name="T442">Iš Lietuvos Respublikos specialiųjų tyrimų tarnybos gavus Nuostatų 41 punkte nurodytą informaciją ir šios informacijos pagrindu ministrui priėmus sprendimą nepriimti asmens į šias pareigas arb</text:span><text:span text:style-name="T443">a Konkursą laimėjusiam asmeniui atsisakius eiti pareigas, konkursas į Įstaigos vadovo pareigas skelbiamas iš naujo.</text:span></text:p>
      <text:p text:style-name="P444"><text:span text:style-name="T445">43</text:span><text:span text:style-name="T446">. </text:span><text:span text:style-name="T447">Konkursą laimėjęs asmuo skiriamas į pareigas arba priimamas sprendimas nepriimti jo į pareigas ne vėliau kaip per 14 darbo dienų po<text:s/></text:span><text:span text:style-name="T448">Lietuvos Respublikos specialiųjų tyrimų tarnybos informacijos apie asmenį, siekiantį eiti Įstaigos <text:s/>vadovo pareigas, gavimo dienos. Šis terminas gali būti pratęstas šalių susitarimu.</text:span></text:p>
      <text:p text:style-name="P449"><text:span text:style-name="T450">44</text:span><text:span text:style-name="T451">. Konkursas laikomas neįvykusiu, jeigu:</text:span></text:p>
      <text:p text:style-name="P452"><text:span text:style-name="T453">44.1</text:span><text:span text:style-name="T454">. paskelbus Konkursą,</text:span><text:span text:style-name="T455"><text:s/>nė vienas pretendentas nepateikė Nuostatų 7 punkte nurodytų dokumentų;</text:span></text:p>
      <text:p text:style-name="P456"><text:span text:style-name="T457">44.2</text:span><text:span text:style-name="T458">. Nuostatų 13 punkte nurodytas pranešimas apie atitiktį Reikalavimams neišsiųstas nė vienam pretendentui;</text:span></text:p>
      <text:p text:style-name="P459"><text:span text:style-name="T460">44.3</text:span><text:span text:style-name="T461">. nė vienas pretendentas neatvyko į<text:s/></text:span><text:span text:style-name="T462">Atranką</text:span><text:span text:style-name="T463">;</text:span></text:p>
      <text:p text:style-name="P464"><text:span text:style-name="T465">44.4</text:span><text:span text:style-name="T466">. </text:span><text:span text:style-name="T467">nė vienas pretendentas<text:s/></text:span><text:span text:style-name="T468">Atrankos</text:span><text:span text:style-name="T469"><text:s/>metu nesurinko daugiau kaip 6 balų;</text:span></text:p>
      <text:p text:style-name="P470"><text:span text:style-name="T471">44.5</text:span><text:span text:style-name="T472">.<text:s/></text:span><text:span text:style-name="T473">nė vienas pretendentas po pokalbio su ministru nesurinko daugiau kaip 6 balų;</text:span></text:p>
      <text:p text:style-name="P474"><text:span text:style-name="T475">44.6</text:span><text:span text:style-name="T476">. Ministras Nuostatų 45 punkte nustatyta tvarka atšaukia Konkursą;</text:span></text:p>
      <text:p text:style-name="P477"><text:span text:style-name="T478">44.7</text:span><text:span text:style-name="T479">.<text:s/></text:span><text:span text:style-name="T480">Iš Lietuvos Res</text:span><text:span text:style-name="T481">publikos specialiųjų tyrimų tarnybos gavus Nuostatų 41 punkte nurodytą informaciją ir šios informacijos pagrindu ministrui priėmus sprendimą nepriimti asmens į šias pareigas arba Konkursą laimėjusiam asmeniui atsisakius eiti pareigas.</text:span></text:p>
      <text:p text:style-name="P482"><text:span text:style-name="T483">45</text:span><text:span text:style-name="T484">. Ministras<text:s/></text:span><text:span text:style-name="T485">K</text:span><text:span text:style-name="T486">onkursą gali atšaukti ne vėliau kaip likus vienai darbo dienai iki Atrankos pradžios. Apie Konkurso atšaukimą nedelsiant per Valstybės tarnybos valdymo informacinę sistemą pranešama pretendentams, norintiems dalyvauti Konkurse ir pateikusiems dokumentus Ko</text:span><text:span text:style-name="T487">nkursą organizuojančiai Ministerijai. Apie Konkurso atšaukimą paskelbiama Valstybės tarnybos departamento ir Ministerijos interneto tinklalapiuose nurodant atšaukimo priežastį.<text:s/></text:span></text:p>
      <text:p text:style-name="P488"><text:span text:style-name="T489">46</text:span><text:span text:style-name="T490">. Šiuose Nuostatuose<text:s/></text:span>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pan text:style-name="T491">Pretendentų dalyvauti Konkurse pareigoms eiti prašyma</text:span><text:span text:style-name="T492">i ir kiti pateikti dokumentai, Konkurso protokolai ir Protokolų išrašai dėl laimėjusiojo Konkursą Ministerijoje tvarkomi vadovaujantis 2016 m. balandžio 27 d. Europos Parlamento ir Tarybos reglamentu (ES) 2016/679 dėl fizinių asmenų apsaugos tvarkant asmen</text:span><text:span text:style-name="T493">s duomenis ir dėl laisvo tokių duomenų judėjimo ir kuriuo panaikinama Direktyva 95/46/EB (Bendrasis duomenų apsaugos reglamentas) (OL 2016 L 119, p. 1),<text:s/></text:span>Lietuvos Respublikos dokumentų ir archyvų įstatymo ir kitų asmens duomenų tvarkymą reglamentuojančių teisės aktų nustatyta tvarka.</text:p>
      <text:p text:style-name="P494">47. Gavusi iš viešosios informacijos rengėjo ir (ar) skleidėjo  klausimus apie pretenduojančius į Įstaigos vadovo pareigas asmenis, Ministerija informaciją teikia, jei yra gavusi asmens sutikimą dėl <text:s/><text:span text:style-name="T495">asmens duomenų teikimo v</text:span><text:span text:style-name="T496">isuomenės informavimo priemonėms (Nuostatų 6 priedas).</text:span></text:p>
      <text:p text:style-name="P497"><text:span text:style-name="T498">48</text:span><text:span text:style-name="T499">. Veiksmai, neveikimas ir (ar) sprendimai, kuriais pažeidžiamos Nuostatų nuostatos, gali būti skundžiami Lietuvos Respublikos viešojo administravimo įstatymo arba Lietuvos Respublikos administrac</text:span><text:span text:style-name="T500">inių bylų teisenos įstatymo nustatyta tvarka.</text:span></text:p>
      <text:p text:style-name="P501"><text:span text:style-name="T502">_______________________</text:span></text:p>
      <text:p text:style-name="P503">Priedo pakeitimai:</text:p>
      <text:p text:style-name="P504"><text:span text:style-name="T505">Nr.<text:s/></text:span><text:a xlink:href="https://www.e-tar.lt/portal/legalAct.html?documentId=f68590a009e511e9a5eaf2cd290f1944" office:target-frame-name="_top" xlink:show="replace"><text:span text:style-name="T506">V-1504</text:span></text:a><text:span text:style-name="T507">, 2018-12-21, paskelbta TAR 2018-12-27, i. k.<text:s/></text:span><text:span text:style-name="T508">2018-21525</text:span></text:p>
      <text:p text:style-name="Normal"/>
      <text:soft-page-break/>
      <text:p text:style-name="P509">Lietuvos nacionalinės sveikatos sistemos valstybės biudžetinių ir viešųjų įstaigų vadovų konkursų organizavimo nuostatų</text:p>
      <text:p text:style-name="P513">1<text:s/>priedas</text:p>
      <text:p text:style-name="P514"/>
      <text:p text:style-name="P515">(Lentelės forma)</text:p>
      <text:p text:style-name="P516"/>
      <text:p text:style-name="P517"><text:span text:style-name="T518">INDIVIDUALAUS VERTINIMO LENTELĖ</text:span></text:p>
      <text:p text:style-name="P519"/>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Eil. Nr.</text:p>
          </table:table-cell>
          <table:table-cell table:style-name="TableCell532" table:number-rows-spanned="2">
            <text:p text:style-name="P533">Pretendento<text:s/>vardas ir pavardė</text:p>
          </table:table-cell>
          <table:table-cell table:style-name="TableCell534" table:number-rows-spanned="2">
            <text:p text:style-name="P535">Pokalbio įvertinimas balais</text:p>
          </table:table-cell>
          <table:table-cell table:style-name="TableCell536" table:number-rows-spanned="2">
            <text:p text:style-name="P537">Praktinės <text:s/>užduoties įvertinimas balais</text:p>
          </table:table-cell>
          <table:table-cell table:style-name="TableCell538" table:number-rows-spanned="2">
            <text:p text:style-name="P539">Esė įvertinimas balais</text:p>
          </table:table-cell>
          <table:table-cell table:style-name="TableCell540" table:number-rows-spanned="2">
            <text:p text:style-name="P541"><text:span text:style-name="T542">Namų darbų užduoties ir jos pristatymo įvertinimas balais</text:span></text:p>
          </table:table-cell>
        </table:table-row>
        <table:table-row table:style-name="TableRow543">
          <table:covered-table-cell>
            <text:p text:style-name="Normal"/>
          </table:covered-table-cell>
          <table:covered-table-cell>
            <text:p text:style-name="Normal"/>
          </table:covered-table-cell>
          <table:covered-table-cell>
            <text:p text:style-name="Normal"/>
          </table:covered-table-cell>
          <table:covered-table-cell>
            <text:p text:style-name="P544"/>
          </table:covered-table-cell>
          <table:covered-table-cell>
            <text:p text:style-name="Normal"/>
          </table:covered-table-cell>
          <table:covered-table-cell>
            <text:p text:style-name="Normal"/>
          </table:covered-table-cell>
        </table:table-row>
        <table:table-row table:style-name="TableRow545">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
      <text:p text:style-name="P559"/>
      <text:p text:style-name="P560"/>
      <text:p text:style-name="P561"/>
      <text:p text:style-name="P562"/>
      <text:p text:style-name="P563">Pastaba. Jei pretendentų vertinime komisijoje naudojamas<text:s/>daugiau nei vienas pretendentų vertinimo metodas, komisijos sprendimu gali būti nustatomas kiekvieno pretendentų vertinime komisijoje taikyto vertinimo metodo lyginamasis svoris kitų Pretendentų vertinime komisijoje taikomų vertinimo metodų atžvilgiu.</text:p>
      <text:p text:style-name="P564"/>
      <text:p text:style-name="P565"/>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Normal">Komisijos narys</text:p>
          </table:table-cell>
          <table:table-cell table:style-name="TableCell573">
            <text:p text:style-name="P574">_______________</text:p>
            <text:p text:style-name="P575">(parašas)</text:p>
          </table:table-cell>
          <table:table-cell table:style-name="TableCell576">
            <text:p text:style-name="P577">________________</text:p>
            <text:p text:style-name="P578">(vardas ir pavardė)</text:p>
          </table:table-cell>
        </table:table-row>
      </table:table>
      <text:p text:style-name="Normal"/>
      <text:p text:style-name="P579"/>
      <text:p text:style-name="P580">_________________</text:p>
      <text:p text:style-name="P581">Priedo pakeitimai:</text:p>
      <text:p text:style-name="P582"><text:span text:style-name="T583">Nr.<text:s/></text:span><text:a xlink:href="https://www.e-tar.lt/portal/legalAct.html?documentId=f68590a009e511e9a5eaf2cd290f1944" office:target-frame-name="_top" xlink:show="replace"><text:span text:style-name="T584">V-1504</text:span></text:a><text:span text:style-name="T585">, 2018-12-21, paskelbta TAR<text:s/></text:span><text:span text:style-name="T586">2018-12-27, i. k. 2018-21525</text:span></text:p>
      <text:p text:style-name="Normal"/>
      <text:soft-page-break/>
      <text:p text:style-name="P587">Lietuvos nacionalinės sveikatos sistemos</text:p>
      <text:p text:style-name="P591">valstybės biudžetinių ir viešųjų įstaigų vadovų <text:s text:c="4"/></text:p>
      <text:p text:style-name="P592">konkursų organizavimo nuostatų</text:p>
      <text:p text:style-name="P593"><text:span text:style-name="T594">2</text:span><text:span text:style-name="T595"><text:s/>priedas</text:span></text:p>
      <text:p text:style-name="P596"/>
      <text:p text:style-name="P597"/>
      <text:p text:style-name="P598"/>
      <text:p text:style-name="P599"/>
      <text:p text:style-name="P600"><text:span text:style-name="T601">(Pasižadėjimo forma)</text:span></text:p>
      <text:p text:style-name="P602"/>
      <text:p text:style-name="P603"/>
      <text:p text:style-name="P604"/>
      <text:p text:style-name="P605">PASIŽADĖJIMAS</text:p>
      <text:p text:style-name="P606"/>
      <text:p text:style-name="P607"/>
      <text:p text:style-name="P608"/>
      <text:p text:style-name="P609">__________________</text:p>
      <text:p text:style-name="P610"/>
      <text:p text:style-name="P611">(data)<text:s/></text:p>
      <text:p text:style-name="P612"/>
      <text:p text:style-name="P613">__________________</text:p>
      <text:p text:style-name="P614"/>
      <text:p text:style-name="P615">(sudarymo vieta)</text:p>
      <text:p text:style-name="P616"/>
      <text:p text:style-name="P617"/>
      <text:p text:style-name="P618"/>
      <text:p text:style-name="P619"/>
      <text:p text:style-name="P620"/>
      <text:p text:style-name="P621">Aš,_______________________________________________________________________,</text:p>
      <text:p text:style-name="P622"/>
      <text:p text:style-name="P623">(vardas ir pavardė)</text:p>
      <text:p text:style-name="P624"/>
      <text:p text:style-name="P625"><text:span text:style-name="T626">pasižadu<text:s/></text:span><text:span text:style-name="T627">neatskleisti pretendentų asmens duomenų ir jiems<text:s/></text:span><text:span text:style-name="T628">vertinti<text:s/></text:span><text:span text:style-name="T629">sukurtų klausimų, užduočių ir atsakymų turinio</text:span><text:span text:style-name="T630">.</text:span></text:p>
      <text:p text:style-name="P631"/>
      <text:p text:style-name="P632"/>
      <text:p text:style-name="P633"/>
      <text:p text:style-name="P634"/>
      <text:p text:style-name="P635"/>
      <text:p text:style-name="P636"/>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__________________</text:p>
            <text:p text:style-name="P644"/>
            <text:p text:style-name="P645">(parašas)</text:p>
          </table:table-cell>
          <table:table-cell table:style-name="TableCell646">
            <text:p text:style-name="P647">____________________________________</text:p>
            <text:p text:style-name="P648"/>
            <text:p text:style-name="P649">(vardas ir pavardė)</text:p>
            <text:p text:style-name="P650"/>
            <text:p text:style-name="P651"/>
          </table:table-cell>
        </table:table-row>
      </table:table>
      <text:p text:style-name="P652"/>
      <text:p text:style-name="P653"/>
      <text:p text:style-name="P654"/>
      <text:p text:style-name="P655"/>
      <text:p text:style-name="P656"><text:span text:style-name="T657">––––––––––––––––––––</text:span></text:p>
      <text:p text:style-name="P658">Priedo pakeitimai:</text:p>
      <text:p text:style-name="P659"><text:span text:style-name="T660">Nr.<text:s/></text:span><text:a xlink:href="https://www.e-tar.lt/portal/legalAct.html?documentId=f68590a009e511e9a5eaf2cd290f1944" office:target-frame-name="_top" xlink:show="replace"><text:span text:style-name="T661">V-1504</text:span></text:a><text:span text:style-name="T662">, 2018-12-21, paskelbta TAR 2018-12-27, i. k. 2018-21525</text:span></text:p>
      <text:p text:style-name="Normal"/>
      <text:soft-page-break/>
      <text:p text:style-name="P663">Lietuvos nacionalinės sveikatos sistemos</text:p>
      <text:p text:style-name="P667">valstybės biudžetinių ir viešųjų įstaigų</text:p>
      <text:p text:style-name="P668">vadovų konkursų organizavimo nuostatų</text:p>
      <text:p text:style-name="P669"><text:span text:style-name="T670">3</text:span><text:span text:style-name="T671"><text:s/>priedas</text:span></text:p>
      <text:p text:style-name="P672"/>
      <text:p text:style-name="P673"/>
      <text:p text:style-name="P674"><text:span text:style-name="T675">konkurso protokolas</text:span></text:p>
      <text:p text:style-name="P676"/>
      <text:p text:style-name="P677">__________________ Nr.______</text:p>
      <text:p text:style-name="P678">(data)        </text:p>
      <text:p text:style-name="P679">____________________________</text:p>
      <text:p text:style-name="P680">(sudarymo vieta)</text:p>
      <text:p text:style-name="P681"/>
      <text:p text:style-name="P682"/>
      <text:p text:style-name="P683">Pretendentų į _____________________________________________________  vadovo<text:s/></text:p>
      <text:p text:style-name="P684">(biudžetinės ar viešosios įstaigos pavadinimas)</text:p>
      <text:p text:style-name="P685">pareigas konkurso komisijos, sudarytos Lietuvos Respublikos sveikatos apsaugos ministro<text:s/></text:p>
      <text:p text:style-name="P686">___________________________________________________________________________ ,<text:s/></text:p>
      <text:p text:style-name="P687">(įsakymo,<text:s/>kuriuo sudaryta komisija, data ir numeris)</text:p>
      <text:p text:style-name="P688"><text:span text:style-name="T689">Atrankos posėdis (toliau - posėdis) įvyko _______________________________________________________________ ,<text:s/></text:span></text:p>
      <text:p text:style-name="P690">(data)</text:p>
      <text:p text:style-name="P691">posėdžio pradžia _________________, posėdžio pabaiga ____________________________ .</text:p>
      <text:p text:style-name="P692">(laikas)                                                                    <text:s text:c="15"/>  (laikas)</text:p>
      <text:p text:style-name="P693">Komisijos pirmininkas _____________________</text:p>
      <text:p text:style-name="P694">Komisijos sekretorius ______________________</text:p>
      <text:p text:style-name="P695">Komisijos nariai:<text:s/></text:p>
      <text:p text:style-name="P696"><text:tab/></text:p>
      <text:p text:style-name="P697"><text:tab/></text:p>
      <text:p text:style-name="P698"><text:tab/></text:p>
      <text:p text:style-name="P699"><text:tab/></text:p>
      <text:p text:style-name="P700">Pakviesti ekspertai:<text:s/></text:p>
      <text:p text:style-name="P701"><text:tab/></text:p>
      <text:p text:style-name="P702">Posėdžio stebėtojai:<text:s/></text:p>
      <text:p text:style-name="P703"><text:tab/></text:p>
      <text:p text:style-name="P704">__________________________________________________________________________<text:s/></text:p>
      <text:p text:style-name="P705">Pareigybės, į kurią organizuojamas priėmimas, pavadinimas:</text:p>
      <text:p text:style-name="P706"><text:tab/></text:p>
      <text:p text:style-name="P707"><text:tab/></text:p>
      <text:p text:style-name="P708">Pretendentai:<text:s/></text:p>
      <text:p text:style-name="P709"><text:tab/></text:p>
      <text:p text:style-name="P710"><text:tab/></text:p>
      <text:p text:style-name="P711"/>
      <text:p text:style-name="P712">Stebėtojų registravimo lentelė</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Stebėtojo vardas ir pavardė</text:p>
          </table:table-cell>
          <table:table-cell table:style-name="TableCell725">
            <text:p text:style-name="P726">Žyma apie dokumentų, nurodytų<text:s/>Nuostatų 20 punkte, pateikimą</text:p>
          </table:table-cell>
          <table:table-cell table:style-name="TableCell727">
            <text:p text:style-name="P728">Žyma apie pašalinimą iš konkurso, nurodant priežastį</text:p>
          </table:table-cell>
          <table:table-cell table:style-name="TableCell729">
            <text:p text:style-name="P730">Stebėtojo paraša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Stebėtojui atsisakius pasirašyti, apie tai pažymi komisijos sekretorius</text:p>
      <text:p text:style-name="P744"/>
      <text:p text:style-name="P745"/>
      <text:p text:style-name="P746">Konkurso vertinimo suvestinė lentelė</text:p>
      <text:p text:style-name="P747"/>
      <text:p text:style-name="P748">Pretendentų vertinime komisijoje<text:s/>taikyto vertinimo metodo lyginamasis svoris kitų pretendentų vertinime komisijoje taikomų vertinimo metodų atžvilgiu________________________</text:p>
      <text:p text:style-name="P749">________________________________________________________________________________</text:p>
      <text:p text:style-name="P750">(įrašoma, ar taikomas vertinimo<text:s/>metodo lyginamasis svoris, ar ne; jei taikomas, nurodomas kiekvieno taikomo metodo svoris procentais)</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Eil. Nr.</text:p>
          </table:table-cell>
          <table:table-cell table:style-name="TableCell766" table:number-rows-spanned="2">
            <text:p text:style-name="P767">Pretendento vardas ir pavardė</text:p>
          </table:table-cell>
          <table:table-cell table:style-name="TableCell768" table:number-columns-spanned="5">
            <text:p text:style-name="P769">Komisijos nariai</text:p>
          </table:table-cell>
          <table:covered-table-cell/>
          <table:covered-table-cell/>
          <table:covered-table-cell/>
          <table:covered-table-cell/>
          <table:table-cell table:style-name="TableCell770" table:number-rows-spanned="2">
            <text:p text:style-name="P771">Balų vidurkis</text:p>
          </table:table-cell>
          <table:table-cell table:style-name="TableCell772" table:number-rows-spanned="2">
            <text:p text:style-name="P773">Užimta vieta</text:p>
          </table:table-cell>
        </table:table-row>
        <table:table-row table:style-name="TableRow774">
          <table:covered-table-cell>
            <text:p text:style-name="P775"/>
          </table:covered-table-cell>
          <table:covered-table-cell>
            <text:p text:style-name="P776"/>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covered-table-cell>
            <text:p text:style-name="P787"/>
          </table:covered-table-cell>
          <table:covered-table-cell>
            <text:p text:style-name="P788"/>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Lygiaverčių pretendentų vertinimo suvestinė*</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Eil. Nr.</text:p>
          </table:table-cell>
          <table:table-cell table:style-name="TableCell821" table:number-rows-spanned="2">
            <text:p text:style-name="P822">Pretendento vardas ir pavardė</text:p>
          </table:table-cell>
          <table:table-cell table:style-name="TableCell823" table:number-rows-spanned="2">
            <text:p text:style-name="P824">Pokalbio įvertinimas balais</text:p>
          </table:table-cell>
          <table:table-cell table:style-name="TableCell825" table:number-rows-spanned="2">
            <text:p text:style-name="P826">Praktinės <text:s/>užduoties įvertinimas balais</text:p>
          </table:table-cell>
          <table:table-cell table:style-name="TableCell827" table:number-rows-spanned="2">
            <text:p text:style-name="P828">Balų vidurkis</text:p>
          </table:table-cell>
          <table:table-cell table:style-name="TableCell829" table:number-rows-spanned="2">
            <text:p text:style-name="P830">Užimta vieta</text:p>
          </table:table-cell>
        </table:table-row>
        <table:table-row table:style-name="TableRow831">
          <table:covered-table-cell>
            <text:p text:style-name="Normal"/>
          </table:covered-table-cell>
          <table:covered-table-cell>
            <text:p text:style-name="Normal"/>
          </table:covered-table-cell>
          <table:covered-table-cell>
            <text:p text:style-name="Normal"/>
          </table:covered-table-cell>
          <table:covered-table-cell>
            <text:p text:style-name="P832"/>
          </table:covered-table-cell>
          <table:covered-table-cell>
            <text:p text:style-name="Normal"/>
          </table:covered-table-cell>
          <table:covered-table-cell>
            <text:p text:style-name="Normal"/>
          </table:covered-table-cell>
        </table:table-row>
      </table:table>
      <text:p text:style-name="P833"/>
      <text:p text:style-name="P834"><text:span text:style-name="T835">*</text:span><text:span text:style-name="T836"><text:s/>Pildoma, tik kai didžiausią vienodą balų skaičių, bet ne mažiau nei 6 balus surinko daugiau kaip 2 pretendentai. Pretendentams skiriant papildomus klausimus ir (arba) užduotis siekiant atrinkti 2 pretendentus.</text:span></text:p>
      <text:p text:style-name="P837"/>
      <text:p text:style-name="P838">Pretendentai, kuriems neleista dalyvauti konkurse, nes</text:p>
      <text:p text:style-name="P839">nepateikė asmens tapatybę patvirtinančio dokumento _____________________________________</text:p>
      <text:p text:style-name="P840">________________________________________________________________________________</text:p>
      <text:p text:style-name="P841"><text:span text:style-name="T842">Komisijos sprendimas dėl dviejų</text:span><text:span text:style-name="T843"><text:s/>daugiausiai balų, bet ne mažiau kaip 6 balu</text:span><text:span text:style-name="T844">s, surinkusių <text:s/>pretendentų:</text:span><text:span text:style-name="T845">______________________________________________________________________________________________________________________________________________________</text:span></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Komisijos pirmininkas</text:p>
          </table:table-cell>
          <table:table-cell table:style-name="TableCell854">
            <text:p text:style-name="P855">(Parašas)</text:p>
          </table:table-cell>
          <table:table-cell table:style-name="TableCell856">
            <text:p text:style-name="P857">(Vardas ir pavardė)</text:p>
          </table:table-cell>
        </table:table-row>
      </table:table>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Komisijos sekretorius</text:p>
          </table:table-cell>
          <table:table-cell table:style-name="TableCell866">
            <text:p text:style-name="P867">(Parašas)</text:p>
          </table:table-cell>
          <table:table-cell table:style-name="TableCell868">
            <text:p text:style-name="P869">(Vardas ir pavardė)</text:p>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
      <text:p text:style-name="P884"><text:span text:style-name="T885">Su konkurso rezultatais susipažinome:</text:span></text:p>
      <text:p text:style-name="P886"><text:span text:style-name="T887">(Pretendentų parašai)</text:span></text:p>
      <text:p text:style-name="P888"><text:span text:style-name="T889">(Vardai ir pavardės)</text:span></text:p>
      <text:p text:style-name="P890"><text:span text:style-name="T891">(Data)</text:span></text:p>
      <text:p text:style-name="P892"/>
      <text:p text:style-name="P893"/>
      <text:p text:style-name="P894">Priedo pakeitimai:</text:p>
      <text:p text:style-name="P895"><text:span text:style-name="T896">Nr.<text:s/></text:span><text:a xlink:href="https://www.e-tar.lt/portal/legalAct.html?documentId=f68590a009e511e9a5eaf2cd290f1944" office:target-frame-name="_top" xlink:show="replace"><text:span text:style-name="T897">V-1504</text:span></text:a><text:span text:style-name="T898">,</text:span><text:span text:style-name="T899"><text:s/>2018-12-21, paskelbta TAR 2018-12-27, i. k. 2018-21525</text:span></text:p>
      <text:p text:style-name="Normal"/>
      <text:soft-page-break/>
      <text:p text:style-name="P900">Lietuvos nacionalinės sveikatos sistemos</text:p>
      <text:p text:style-name="P904">valstybės biudžetinių ir viešųjų įstaigų</text:p>
      <text:p text:style-name="P905">vadovų konkursų organizavimo nuostatų</text:p>
      <text:p text:style-name="P906"><text:span text:style-name="T907">4</text:span><text:span text:style-name="T908"><text:s/>priedas</text:span></text:p>
      <text:p text:style-name="P909"/>
      <text:p text:style-name="P910"><text:span text:style-name="T911">POKALBIO<text:s/></text:span><text:span text:style-name="T912">POSĖDŽIO</text:span></text:p>
      <text:p text:style-name="P913"><text:span text:style-name="T914">PROTOKOLAS</text:span></text:p>
      <text:p text:style-name="P915"/>
      <text:p text:style-name="P916">___________ <text:s/>Nr.<text:s/><text:tab/><text:s/>________</text:p>
      <text:p text:style-name="P917">(data)</text:p>
      <text:p text:style-name="P918">Vilnius</text:p>
      <text:p text:style-name="P919"/>
      <text:p text:style-name="P920"/>
      <text:p text:style-name="P921">PRETENDENTŲ POKALBIO VERTINIMO SUVESTINĖ LENTELĖ</text:p>
      <text:p text:style-name="P922"/>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Pretendento vardas ir pavardė</text:p>
          </table:table-cell>
          <table:table-cell table:style-name="TableCell931">
            <text:p text:style-name="P932">Vertinimo balas</text:p>
          </table:table-cell>
          <table:table-cell table:style-name="TableCell933">
            <text:p text:style-name="P934">Užimta vieta</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
      <text:p text:style-name="Normal"><text:span text:style-name="T951">Sprendimas dėl konkurso laimėtojo ___________________________________________________</text:span></text:p>
      <text:p text:style-name="Normal"><text:span text:style-name="T952">________________________________________________________________________________</text:span></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Ministras</text:p>
          </table:table-cell>
          <table:table-cell table:style-name="TableCell961">
            <text:p text:style-name="P962">(Parašas)</text:p>
          </table:table-cell>
          <table:table-cell table:style-name="TableCell963">
            <text:p text:style-name="P964">(Vardas ir pavardė)</text:p>
          </table:table-cell>
        </table:table-row>
      </table:table>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Komisijos sekretorius</text:p>
          </table:table-cell>
          <table:table-cell table:style-name="TableCell973">
            <text:p text:style-name="P974">(Parašas)</text:p>
          </table:table-cell>
          <table:table-cell table:style-name="TableCell975">
            <text:p text:style-name="P976">(Vardas ir pavardė)</text:p>
          </table:table-cell>
        </table:table-row>
      </table:table>
      <text:p text:style-name="P977"/>
      <text:p text:style-name="P978"/>
      <text:p text:style-name="P979"/>
      <text:p text:style-name="P980"><text:span text:style-name="T981">Sutinku eiti konkurse laimėtas pareigas<text:s/></text:span></text:p>
      <text:p text:style-name="P982"><text:span text:style-name="T983">(Konkurso laimėtojo parašas)</text:span></text:p>
      <text:p text:style-name="P984"><text:span text:style-name="T985">(Konkurso laimėtojo vardas ir pavardė)</text:span></text:p>
      <text:p text:style-name="P986"><text:span text:style-name="T987">(Data)</text:span></text:p>
      <text:p text:style-name="P988"/>
      <text:p text:style-name="P989"><text:span text:style-name="T990">Su konkurso rezultatais susipažinome:</text:span></text:p>
      <text:p text:style-name="P991"><text:span text:style-name="T992">(Pretendentų parašai)</text:span></text:p>
      <text:p text:style-name="P993"><text:span text:style-name="T994">(Vardai ir pavardės)</text:span></text:p>
      <text:p text:style-name="P995">(Data)</text:p>
      <text:p text:style-name="P996"/>
      <text:p text:style-name="P997"/>
      <text:p text:style-name="P998">Priedo pakeitimai:</text:p>
      <text:p text:style-name="P999"><text:span text:style-name="T1000">Nr.<text:s/></text:span><text:a xlink:href="https://www.e-tar.lt/portal/legalAct.html?documentId=f68590a009e511e9a5eaf2cd290f1944" office:target-frame-name="_top" xlink:show="replace"><text:span text:style-name="T1001">V-1504</text:span></text:a><text:span text:style-name="T1002">, 2018-12-21, paskelbta TAR 2018-12-27, i. k. 2018-21525</text:span></text:p>
      <text:p text:style-name="Normal"/>
      <text:soft-page-break/>
      <text:p text:style-name="P1003">Lietuvos nacionalinės sveikatos sistemos</text:p>
      <text:p text:style-name="P1007">valstybės biudžetinių ir viešųjų įstaigų vadovų</text:p>
      <text:p text:style-name="P1008">konkursų organizavimo nuostatų</text:p>
      <text:p text:style-name="P1009"><text:span text:style-name="T1010">5</text:span><text:span text:style-name="T1011"><text:s/>priedas</text:span></text:p>
      <text:p text:style-name="P1012"/>
      <text:p text:style-name="P1013"/>
      <text:p text:style-name="P1014"><text:span text:style-name="T1015">TEISĖS AKTŲ SĄRAŠAS</text:span></text:p>
      <text:p text:style-name="P1016"/>
      <text:p text:style-name="P1017"><text:span text:style-name="T1018">1</text:span><text:span text:style-name="T1019">.<text:s/></text:span><text:span text:style-name="T1020">Lietuvos Respublikos Konstitucija.</text:span></text:p>
      <text:p text:style-name="P1021"><text:span text:style-name="T1022">2</text:span><text:span text:style-name="T1023">. Lietuvos Respublikos korupcijos prevencijos įstatymas.</text:span></text:p>
      <text:p text:style-name="P1024"><text:span text:style-name="T1025">3</text:span><text:span text:style-name="T1026">. Lietuvos Respublikos viešųjų ir privačių interesų derinimo valstybinėje tarnyboje įstatymas.</text:span></text:p>
      <text:p text:style-name="P1027"><text:span text:style-name="T1028">4</text:span><text:span text:style-name="T1029">. Strateginio planavimo metodika, patvirtinta Lietuvos</text:span><text:span text:style-name="T1030"><text:s/>Respublikos Vyriausybės nutarimu.</text:span></text:p>
      <text:p text:style-name="P1031"><text:span text:style-name="T1032">5</text:span><text:span text:style-name="T1033">. Lietuvos Respublikos sveikatos priežiūros įstaigų įstatymas.</text:span></text:p>
      <text:p text:style-name="P1034"><text:span text:style-name="T1035">6</text:span><text:span text:style-name="T1036">. Lietuvos Respublikos sveikatos draudimo įstatymas.</text:span></text:p>
      <text:p text:style-name="P1037"><text:span text:style-name="T1038">7</text:span><text:span text:style-name="T1039">. Lietuvos Respublikos sveikatos sistemos įstatymas.</text:span></text:p>
      <text:p text:style-name="P1040"><text:span text:style-name="T1041">8</text:span><text:span text:style-name="T1042">. Lietuvos Respublikos pacientų<text:s/></text:span><text:span text:style-name="T1043">teisių ir žalos sveikatai atlyginimo įstatymas.</text:span></text:p>
      <text:p text:style-name="P1044"><text:span text:style-name="T1045">9</text:span><text:span text:style-name="T1046">. Lietuvos Respublikos psichikos sveikatos priežiūros įstatymas.</text:span></text:p>
      <text:p text:style-name="P1047"><text:span text:style-name="T1048">10</text:span><text:span text:style-name="T1049">. Lietuvos Respublikos medicinos praktikos įstatymas.</text:span></text:p>
      <text:p text:style-name="P1050"><text:span text:style-name="T1051">11</text:span><text:span text:style-name="T1052">. Lietuvos Respublikos visuomenės sveikatos priežiūros įstatymas.</text:span></text:p>
      <text:p text:style-name="P1053"><text:span text:style-name="T1054">12</text:span><text:span text:style-name="T1055">. Lietuvos Respublikos slaugos praktikos ir akušerijos praktikos įstatymas.</text:span></text:p>
      <text:p text:style-name="P1056"/>
      <text:p text:style-name="P1057"><text:span text:style-name="T1058">_____________</text:span></text:p>
      <text:p text:style-name="P1059">Priedo pakeitimai:</text:p>
      <text:p text:style-name="P1060"><text:span text:style-name="T1061">Nr.<text:s/></text:span><text:a xlink:href="https://www.e-tar.lt/portal/legalAct.html?documentId=dd0ec4f058f311e89f00961ca6c2310f" office:target-frame-name="_top" xlink:show="replace"><text:span text:style-name="T1062">V-586</text:span></text:a><text:span text:style-name="T1063">, 2018-05-16, paskelbta TAR 2018-05-1</text:span><text:span text:style-name="T1064">7, i. k. 2018-07871</text:span></text:p>
      <text:p text:style-name="P1065"><text:span text:style-name="T1066">Nr.<text:s/></text:span><text:a xlink:href="https://www.e-tar.lt/portal/legalAct.html?documentId=f68590a009e511e9a5eaf2cd290f1944" office:target-frame-name="_top" xlink:show="replace"><text:span text:style-name="T1067">V-1504</text:span></text:a><text:span text:style-name="T1068">, 2018-12-21, paskelbta TAR 2018-12-27, i. k. 2018-21525</text:span></text:p>
      <text:p text:style-name="Normal"/>
      <text:soft-page-break/>
      <text:p text:style-name="P1069">Lietuvos nacionalinės sveikatos sistemos</text:p>
      <text:p text:style-name="P1073">valstybės biudžetinių ir viešųjų įstaigų vadovų</text:p>
      <text:p text:style-name="P1074">konkursų organizavimo nuostatų</text:p>
      <text:p text:style-name="P1075"><text:span text:style-name="T1076">6</text:span><text:span text:style-name="T1077"><text:s/>priedas</text:span></text:p>
      <text:p text:style-name="P1078"/>
      <text:p text:style-name="P1079"><text:span text:style-name="T1080">(Pretendento sutikimo dėl asmens duomenų teikimo visuomenės informavimo priemonėms formos pavyzdys)</text:span></text:p>
      <text:p text:style-name="P1081"/>
      <text:p text:style-name="P1082">PRETENDENTO SUTIKIMAS DĖL ASMENS DUOMENŲ TEIKIMO VISUOMENĖS INFORMAVIMO PRIEMONĖMS</text:p>
      <text:p text:style-name="P1083"><text:span text:style-name="T1084">____________________</text:span></text:p>
      <text:p text:style-name="P1085">(pildymo data)</text:p>
      <text:p text:style-name="P1086"/>
      <text:p text:style-name="P1087">Aš, <text:s text:c="3"/>__________________________________________________________________,</text:p>
      <text:p text:style-name="P1088">(įrašyti pretendento vardą ir pavardę)</text:p>
      <text:p text:style-name="P1089"><text:span text:style-name="T1090">1</text:span><text:span text:style-name="T1091">.</text:span><text:span text:style-name="T1092"><text:tab/>Sutinku, kad:</text:span></text:p>
      <text:p text:style-name="P1093"><text:span text:style-name="T1094">1.1</text:span><text:span text:style-name="T1095">.</text:span><text:span text:style-name="T1096"><text:tab/>Lietuvos Respublikos sveikatos apsaugos ministerija (toli</text:span><text:span text:style-name="T1097">au – Ministerija) teiktų visuomenės informavimo priemonėms šiuos duomenis apie mano kandidatavimą:</text:span></text:p>
      <text:p text:style-name="P1098"><text:span text:style-name="T1099">1.1.1</text:span><text:span text:style-name="T1100">. vardą ir pavardę;</text:span></text:p>
      <text:p text:style-name="P1101"><text:span text:style-name="T1102">1.1.2</text:span><text:span text:style-name="T1103">. pareigų, į kurias pretenduoju, pavadinimą.</text:span></text:p>
      <text:p text:style-name="P1104"><text:span text:style-name="T1105">1.2</text:span><text:span text:style-name="T1106">. mano asmens duomenys būtų naudojami siekiant informuoti visuomenę</text:span><text:span text:style-name="T1107"><text:s/>apie vykdomą Konkursą ir jame dalyvaujančius asmenis.</text:span></text:p>
      <text:p text:style-name="P1108"><text:span text:style-name="T1109">2</text:span><text:span text:style-name="T1110">.</text:span><text:span text:style-name="T1111"><text:tab/>Man yra žinoma, kad:</text:span></text:p>
      <text:p text:style-name="P1112"><text:span text:style-name="T1113">2.1</text:span><text:span text:style-name="T1114">. informacija apie privatų gyvenimą gali būti skelbiama be žmogaus sutikimo tais atvejais, kai ji padeda atskleisti įstatymų pažeidimus ar nusikalstamas veikas, taip<text:s/></text:span><text:span text:style-name="T1115">pat kai informacija yra pateikiama viešai nagrinėjant bylą. Be to, informacija apie viešojo asmens privatų gyvenimą gali būti skelbiama be jo sutikimo, jeigu ši informacija atskleidžia visuomeninę reikšmę turinčias privataus šio asmens gyvenimo aplinkybes<text:s/></text:span><text:span text:style-name="T1116">ar asmenines savybes. Ministerija neatsako už tokios informacijos rinkimą ir skleidimą.</text:span></text:p>
      <text:p text:style-name="P1117"><text:span text:style-name="T1118">2.2</text:span><text:span text:style-name="T1119">. aš turiu teisę nesutikti, kad mano 1 punkte nurodyti duomenys būtų perduoti visuomenės informavimo priemonėse ir kad toks atsisakymas duoti sutikimą nesukels n</text:span><text:span text:style-name="T1120">eigiamų pasekmių, t. y. aš ir toliau galėsiu dalyvauti Konkurse.<text:s/></text:span></text:p>
      <text:p text:style-name="P1121"><text:span text:style-name="T1122">2.3</text:span><text:span text:style-name="T1123">. bet kada galiu atšaukti duotą sutikimą, tačiau gali būti neįmanoma pašalinti informacijos, kuri jau bus paviešinta visuomenės informavimo priemonėse.</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Sutinku, kad</text:span><text:span text:style-name="T1133"><text:s/>Ministerija teikt</text:span><text:span text:style-name="T1134">ų visuomenės informavimo priemonėms duomenis apie mano kandidatavimą</text:span></text:p>
            <text:p text:style-name="P1135"/>
            <text:p text:style-name="P1136"><text:span text:style-name="T1137">____________________</text:span></text:p>
            <text:p text:style-name="P1138"><text:span text:style-name="T1139">(parašas)</text:span></text:p>
            <text:p text:style-name="P1140"/>
            <text:p text:style-name="P1141"><text:span text:style-name="T1142">____________________</text:span></text:p>
            <text:p text:style-name="P1143"><text:span text:style-name="T1144">(vardas ir pavardė)</text:span></text:p>
            <text:p text:style-name="P1145"/>
            <text:p text:style-name="P1146"><text:span text:style-name="T1147">____________________</text:span></text:p>
            <text:p text:style-name="P1148"><text:span text:style-name="T1149">(data)</text:span></text:p>
            <text:p text:style-name="P1150"/>
            <text:p text:style-name="P1151"/>
          </table:table-cell>
          <table:table-cell table:style-name="TableCell1152">
            <text:p text:style-name="P1153"/>
          </table:table-cell>
          <table:table-cell table:style-name="TableCell1154">
            <text:p text:style-name="P1155"><text:span text:style-name="T1156">Nesutinku, kad</text:span><text:span text:style-name="T1157"><text:s/>Ministerija teiktų visuomenės informavimo priemonėms duomenis apie mano kandidatavimą</text:span></text:p>
            <text:p text:style-name="P1158"/>
            <text:p text:style-name="P1159"><text:span text:style-name="T1160">____________________</text:span></text:p>
            <text:p text:style-name="P1161"><text:span text:style-name="T1162">(parašas)</text:span></text:p>
            <text:p text:style-name="P1163"/>
            <text:p text:style-name="P1164"><text:span text:style-name="T1165">____________________</text:span></text:p>
            <text:p text:style-name="P1166"><text:span text:style-name="T1167">(vardas ir pavardė)</text:span></text:p>
            <text:p text:style-name="P1168"/>
            <text:p text:style-name="P1169"><text:span text:style-name="T1170">____________________</text:span></text:p>
            <text:p text:style-name="P1171"><text:span text:style-name="T1172">(data)</text:span></text:p>
            <text:p text:style-name="P1173"/>
          </table:table-cell>
        </table:table-row>
      </table:table>
      <text:p text:style-name="P1174"/>
      <text:p text:style-name="P1175"/>
      <text:p text:style-name="P1176">Priedo pakeitimai:</text:p>
      <text:soft-page-break/>
      <text:p text:style-name="P1177"><text:span text:style-name="T1178">Nr.<text:s/></text:span><text:a xlink:href="https://www.e-tar.lt/portal/legalAct.html?documentId=dd0ec4f058f311e89f00961ca6c2310f" office:target-frame-name="_top" xlink:show="replace"><text:span text:style-name="T1179">V-586</text:span></text:a><text:span text:style-name="T1180">, 2018-05-16, paskelbta TAR 2018-05-17, i. k. 2018-07871</text:span></text:p>
      <text:p text:style-name="P1181"><text:span text:style-name="T1182">Nr.<text:s/></text:span><text:a xlink:href="https://www.e-tar.lt/portal/legalAct.html?documentId=f68590a009e511e9a5eaf2cd290f1944" office:target-frame-name="_top" xlink:show="replace"><text:span text:style-name="T1183">V-1504</text:span></text:a><text:span text:style-name="T1184">, 2018-12-21, paskelbta TAR 2018-12-27, i. k. 2018-21525</text:span></text:p>
      <text:p text:style-name="Normal"/>
      <text:soft-page-break/>
      <text:p text:style-name="P1185">PATVIRTINTA</text:p>
      <text:p text:style-name="P1189">Lietuvos Respublikos sveikatos apsaugos ministro<text:s/></text:p>
      <text:p text:style-name="P1190">2018 m. gegužės 10 d. įsakymu</text:p>
      <text:p text:style-name="P1191">Nr. V-574</text:p>
      <text:p text:style-name="P1192"/>
      <text:p text:style-name="P1193"><text:span text:style-name="T1194">Lietuvos nacionalinės sveikatos sistemos valstybės ir savivaldybių biudžetinių ir viešųjų įstaigų, jų padalinių ir filialų vadovams keliamI kvalifikaciniAI reikalavimAI<text:s/></text:span></text:p>
      <text:p text:style-name="P1195"/>
      <text:p text:style-name="P1196"><text:span text:style-name="T1197">I</text:span><text:span text:style-name="T1198"><text:s/>SKYRIUS</text:span></text:p>
      <text:p text:style-name="P1199"><text:span text:style-name="T1200">BENDROSIOS NUOSTATOS</text:span></text:p>
      <text:p text:style-name="P1201"/>
      <text:p text:style-name="P1202"><text:span text:style-name="T1203">1</text:span><text:span text:style-name="T1204">.</text:span><text:span text:style-name="T1205"><text:tab/></text:span><text:span text:style-name="T1206">Lietuvos nacionalinės sveikatos sistemos v</text:span><text:span text:style-name="T1207">alstybės ir savivaldybių biudžetinių ir viešųjų įstaigų, jų padalinių ir filialų vadovams keliami kvalifikaciniai reikalavimai (toliau – Kvalifikaciniai reikalavimai) nustato bendruosius ir specialiuosius kvalifikacinius reikalavimus Lietuvos nacionalinės<text:s/></text:span><text:span text:style-name="T1208">sveikatos sistemos valstybės ir savivaldybių įsteigtų biudžetinių ir viešųjų įstaigų <text:s text:c="2"/>(toliau – Įstaiga), jų padalinių ir filialų vadovams.</text:span></text:p>
      <text:p text:style-name="P1209"><text:span text:style-name="T1210">2</text:span><text:span text:style-name="T1211">.</text:span><text:span text:style-name="T1212"><text:tab/></text:span><text:span text:style-name="T1213">Kvalifikaciniai reikalavimai netaikomi valstybės ir savivaldybės įstaigų,<text:s/></text:span><text:span text:style-name="T1214">kurių dalininkės ar savininkės tei</text:span><text:span text:style-name="T1215">ses ir pareigas pavesta įgyvendinti Socialinės apsaugos ir darbo ministerijai,<text:s/></text:span><text:span text:style-name="T1216">Krašto apsaugos ministerijai, Teisingumo ministerijai ar Vidaus reikalų ministerijai, vadovams, padalinių ir filialų vadovams.</text:span></text:p>
      <text:p text:style-name="P1217"><text:span text:style-name="T1218">3</text:span><text:span text:style-name="T1219">.</text:span><text:span text:style-name="T1220"><text:tab/></text:span><text:span text:style-name="T1221">Kvalifikaciniuose reikalavimuose vartojamos</text:span><text:span text:style-name="T1222"><text:s/>sąvokos</text:span><text:span text:style-name="T1223">:</text:span></text:p>
      <text:p text:style-name="P1224"><text:span text:style-name="T1225">3.1</text:span><text:span text:style-name="T1226">.<text:s/></text:span><text:span text:style-name="T1227">Padalinys</text:span><text:span text:style-name="T1228"><text:s/>– juridinio asmens funkcijas atliekantys klinika, centras, skyrius, poskyris, kitas struktūrinis vienetas (jų sudėtyje esantis struktūrinis vienetas), išskyrus filialus.</text:span></text:p>
      <text:p text:style-name="P1229"><text:span text:style-name="T1230">3.2</text:span><text:span text:style-name="T1231">.</text:span><text:span text:style-name="T1232"><text:s text:c="2"/></text:span><text:span text:style-name="T1233">Kitos Kvalifikaciniuose reikalavimuose pateikiamo</text:span><text:span text:style-name="T1234">s sąvokos suprantamos taip, kaip jos yra apibrėžtos Lietuvos Respublikos civiliniame kodekse ir kituose teisės aktuose.<text:s/></text:span></text:p>
      <text:p text:style-name="P1235"/>
      <text:p text:style-name="P1236"><text:span text:style-name="T1237">II</text:span><text:span text:style-name="T1238"><text:s/>SKYRIUS</text:span></text:p>
      <text:p text:style-name="P1239"><text:span text:style-name="T1240">BENDRIEJI KVALIFIKACINIAI REIKALAVIMAI</text:span></text:p>
      <text:p text:style-name="P1241"/>
      <text:p text:style-name="P1242"><text:span text:style-name="T1243">4</text:span><text:span text:style-name="T1244">. Pretendentas turi atitikti šiuos bendruosius kvalifikacinius reikalavimus:<text:s/></text:span></text:p>
      <text:p text:style-name="P1245"><text:span text:style-name="T1246">4.1.</text:span><text:span text:style-name="T1247"><text:s/>Neteko galios nuo 2018-07-27</text:span></text:p>
      <text:p text:style-name="P1248">Papunkčio naikinimas:</text:p>
      <text:p text:style-name="P1249"><text:span text:style-name="T1250">Nr.<text:s/></text:span><text:a xlink:href="https://www.e-tar.lt/portal/legalAct.html?documentId=c4f466d090b211e8b93ad15b34c9248c" office:target-frame-name="_top" xlink:show="replace"><text:span text:style-name="T1251">V-832</text:span></text:a><text:span text:style-name="T1252">, 2018-07-24, p</text:span><text:span text:style-name="T1253">askelbta TAR 2018-07-26, i. k. 2018-12445</text:span></text:p>
      <text:p text:style-name="Normal"/>
      <text:p text:style-name="P1254"><text:span text:style-name="T1255">4.2</text:span><text:span text:style-name="T1256">. mokėti valstybinę kalbą pagal trečiąją valstybinės kalbos mokėjimo kategoriją, nustatytą Lietuvos Respublikos Vyriausybės 2003 m. gruodžio 24 d. nutarimu Nr. 1688 „Dėl valstybinės kalbos mokėjimo kategori</text:span><text:span text:style-name="T1257">jų patvirtinimo ir įgyvendinimo“;</text:span></text:p>
      <text:p text:style-name="P1258"><text:span text:style-name="T1259">4.3</text:span><text:span text:style-name="T1260">.<text:s/></text:span>atitikti šiuos patirties ir išsilavinimo reikalavimus (jei įstaiga pagal teikiamas paslaugas patenka į daugiau nei vieną Kvalifikacinių reikalavimų 4.3 papunkčio lentelės pareigų kategoriją, pretendentui turi būti<text:s/>taikomi tų pareigų, kurių kvalifikaciniai reikalavimai yra aukštesni (pirmesnis lentelės punktas reiškia aukštesnius kvalifikacinius reikalavimus atitinkamoms pareigoms), <text:s/>reikalavimai)<text:span text:style-name="T1261">:</text:span></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Pareigos</text:p>
          </table:table-cell>
          <table:table-cell table:style-name="TableCell1272">
            <text:p text:style-name="P1273">Kvalifikaciniai reikalavimai</text:p>
          </table:table-cell>
        </table:table-row>
        <table:table-row table:style-name="TableRow1274">
          <table:table-cell table:style-name="TableCell1275" table:number-rows-spanned="4">
            <text:p text:style-name="P1276">1.<text:tab/></text:p>
          </table:table-cell>
          <table:table-cell table:style-name="TableCell1277" table:number-rows-spanned="4">
            <text:p text:style-name="P1278"/>
            <text:p text:style-name="P1279">Universiteto ligoninės<text:s/>(taip pat respublikos lygmens ligoninės, kurios dalininkai yra valstybė kartu su universitetu) vadovas</text:p>
          </table:table-cell>
          <table:table-cell table:style-name="TableCell1280">
            <text:p text:style-name="P1281"/>
            <text:p text:style-name="P1282">Turėti ne mažesnę nei 5 metų vadovaujamo darbo sveikatos priežiūros ir (arba) socialinių paslaugų, ir (arba) universitetinių studijų ir mokslo srityse<text:s/>patirtį.</text:p>
          </table:table-cell>
        </table:table-row>
        <table:table-row table:style-name="TableRow1283">
          <table:covered-table-cell>
            <text:p text:style-name="P1284">1.<text:tab/></text:p>
          </table:covered-table-cell>
          <table:covered-table-cell>
            <text:p text:style-name="P1285"/>
          </table:covered-table-cell>
          <table:table-cell table:style-name="TableCell1286">
            <text:p text:style-name="P1287"><text:span text:style-name="T1288">Turėti biomedicinos mokslų srities aukštąjį universitetinį ar jam prilygintą išsilavinimą<text:s/></text:span><text:soft-page-break/><text:span text:style-name="T1289">(magistro kvalifikacinį laipsnį).</text:span></text:p>
          </table:table-cell>
        </table:table-row>
        <text:soft-page-break/>
        <table:table-row table:style-name="TableRow1290">
          <table:covered-table-cell>
            <text:p text:style-name="P1291">1.<text:tab/></text:p>
          </table:covered-table-cell>
          <table:covered-table-cell>
            <text:p text:style-name="P1292"/>
          </table:covered-table-cell>
          <table:table-cell table:style-name="TableCell1293">
            <text:p text:style-name="Normal"><text:span text:style-name="T1294">Turėti mokslo laipsnį</text:span><text:s/><text:span text:style-name="T1295">biomedicinos mokslų srityje.<text:s/></text:span></text:p>
          </table:table-cell>
        </table:table-row>
        <table:table-row table:style-name="TableRow1296">
          <table:covered-table-cell>
            <text:p text:style-name="P1297">1.<text:tab/></text:p>
          </table:covered-table-cell>
          <table:covered-table-cell>
            <text:p text:style-name="P1298"/>
          </table:covered-table-cell>
          <table:table-cell table:style-name="TableCell1299">
            <text:p text:style-name="P1300">Turėti pedagoginį vardą.</text:p>
          </table:table-cell>
        </table:table-row>
        <table:table-row table:style-name="TableRow1301">
          <table:table-cell table:style-name="TableCell1302">
            <text:p text:style-name="P1303">2.<text:tab/></text:p>
          </table:table-cell>
          <table:table-cell table:style-name="TableCell1304">
            <text:p text:style-name="P1305"><text:span text:style-name="T1306">Respublikos</text:span><text:span text:style-name="T1307"><text:s/>lygmens stacionarinės asmens sveikatos priežiūros įstaigos vadovas</text:span></text:p>
          </table:table-cell>
          <table:table-cell table:style-name="TableCell1308" table:number-rows-spanned="2">
            <text:p text:style-name="P1309">Turėti ne mažiau kaip 3 metų vadovaujamo darbo patirtį ir biomedicinos mokslų ar socialinių mokslų srities aukštąjį universitetinį ar jam prilygintą išsilavinimą (magistro kvalifikacinį laipsnį).</text:p>
          </table:table-cell>
        </table:table-row>
        <table:table-row table:style-name="TableRow1310">
          <table:table-cell table:style-name="TableCell1311">
            <text:p text:style-name="P1312">3.<text:tab/></text:p>
          </table:table-cell>
          <table:table-cell table:style-name="TableCell1313">
            <text:p text:style-name="P1314"><text:span text:style-name="T1315">Regiono</text:span><text:span text:style-name="T1316"><text:s/>lygmens stacionarinės asmens sveikatos priežiūros įstaigos vadovas</text:span></text:p>
          </table:table-cell>
          <table:covered-table-cell>
            <text:p text:style-name="P1317"/>
          </table:covered-table-cell>
        </table:table-row>
        <table:table-row table:style-name="TableRow1318">
          <table:table-cell table:style-name="TableCell1319">
            <text:p text:style-name="P1320">4.<text:tab/></text:p>
          </table:table-cell>
          <table:table-cell table:style-name="TableCell1321">
            <text:p text:style-name="P1322"><text:span text:style-name="T1323">Rajono</text:span><text:span text:style-name="T1324"><text:s/>lygmens stacionarinės asmens sveikatos priežiūros įstaigos vadovas</text:span></text:p>
          </table:table-cell>
          <table:table-cell table:style-name="TableCell1325" table:number-rows-spanned="3">
            <text:p text:style-name="P1326">Turėti ne mažiau kaip 2 metų vadovaujamo darbo patirtį ir biomedicinos mokslų ar<text:s/>socialinių mokslų srities aukštąjį universitetinį ar jam prilygintą išsilavinimą (magistro kvalifikacinį laipsnį).</text:p>
          </table:table-cell>
        </table:table-row>
        <table:table-row table:style-name="TableRow1327">
          <table:table-cell table:style-name="TableCell1328">
            <text:p text:style-name="P1329">5.<text:tab/></text:p>
          </table:table-cell>
          <table:table-cell table:style-name="TableCell1330">
            <text:p text:style-name="P1331"><text:span text:style-name="T1332">Ambulatorines</text:span><text:span text:style-name="T1333"><text:s/>sveikatos priežiūros paslaugas teikiančios asmens sveikatos priežiūros įstaigos, kurioje paskutiniais kalendoriniais metais iki konkurso vadovo pareigoms eiti dirbo vidutiniškai<text:s/></text:span><text:span text:style-name="T1334">daugiau nei 10</text:span><text:span text:style-name="T1335"><text:s/>darbuotojų</text:span><text:span text:style-name="T1336">, vadovas</text:span></text:p>
          </table:table-cell>
          <table:covered-table-cell>
            <text:p text:style-name="P1337"/>
          </table:covered-table-cell>
        </table:table-row>
        <table:table-row table:style-name="TableRow1338">
          <table:table-cell table:style-name="TableCell1339">
            <text:p text:style-name="P1340">6.<text:tab/></text:p>
          </table:table-cell>
          <table:table-cell table:style-name="TableCell1341">
            <text:p text:style-name="P1342"><text:span text:style-name="T1343">Respublikos<text:s/></text:span><text:span text:style-name="T1344">lygmens stacionarinės asmens sveikatos priežiūros įstaigos<text:s/></text:span><text:span text:style-name="T1345">filialo</text:span><text:span text:style-name="T1346"><text:s/>vadovas</text:span></text:p>
          </table:table-cell>
          <table:covered-table-cell>
            <text:p text:style-name="P1347"/>
          </table:covered-table-cell>
        </table:table-row>
        <table:table-row table:style-name="TableRow1348">
          <table:table-cell table:style-name="TableCell1349">
            <text:p text:style-name="P1350">7.<text:tab/></text:p>
          </table:table-cell>
          <table:table-cell table:style-name="TableCell1351">
            <text:p text:style-name="P1352"><text:span text:style-name="T1353">Regiono</text:span><text:span text:style-name="T1354"><text:s/>lygmens stacionarinės asmens sveikatos priežiūros įstaigos<text:s/></text:span><text:span text:style-name="T1355">filialo</text:span><text:span text:style-name="T1356"><text:s/>vadovas</text:span></text:p>
          </table:table-cell>
          <table:table-cell table:style-name="TableCell1357" table:number-rows-spanned="5">
            <text:p text:style-name="P1358">Turėti ne mažiau kaip 1 metų vadovaujamo darbo patirtį ir biomedicinos mokslų ar socialinių<text:s/>mokslų srities aukštąjį universitetinį ar jam prilygintą išsilavinimą (magistro kvalifikacinį laipsnį).</text:p>
          </table:table-cell>
        </table:table-row>
        <table:table-row table:style-name="TableRow1359">
          <table:table-cell table:style-name="TableCell1360">
            <text:p text:style-name="P1361">8.<text:tab/></text:p>
          </table:table-cell>
          <table:table-cell table:style-name="TableCell1362">
            <text:p text:style-name="P1363"><text:span text:style-name="T1364">Rajono</text:span><text:span text:style-name="T1365"><text:s/>lygmens stacionarinės asmens sveikatos priežiūros įstaigos<text:s/></text:span><text:span text:style-name="T1366">filialo</text:span><text:span text:style-name="T1367"><text:s/>vadovas</text:span></text:p>
          </table:table-cell>
          <table:covered-table-cell>
            <text:p text:style-name="P1368"/>
          </table:covered-table-cell>
        </table:table-row>
        <table:table-row table:style-name="TableRow1369">
          <table:table-cell table:style-name="TableCell1370">
            <text:p text:style-name="P1371">9.<text:tab/></text:p>
          </table:table-cell>
          <table:table-cell table:style-name="TableCell1372">
            <text:p text:style-name="P1373"><text:span text:style-name="T1374">Ambulatorines</text:span><text:span text:style-name="T1375"><text:s/>sveikatos priežiūros paslaugas teikiančios asmens sveikatos priežiūros įstaigos, kurioje paskutiniais kalendoriniais metais iki konkurso vadovo pareigoms eiti dirbo vidutiniškai 250 ir daugiau darbuotojų,<text:s/></text:span><text:span text:style-name="T1376">filialo</text:span><text:span text:style-name="T1377"><text:s/>vadovas</text:span></text:p>
          </table:table-cell>
          <table:covered-table-cell>
            <text:p text:style-name="P1378"/>
          </table:covered-table-cell>
        </table:table-row>
        <table:table-row table:style-name="TableRow1379">
          <table:table-cell table:style-name="TableCell1380">
            <text:p text:style-name="P1381">10.<text:tab/></text:p>
          </table:table-cell>
          <table:table-cell table:style-name="TableCell1382">
            <text:p text:style-name="P1383"><text:span text:style-name="T1384">Pirminės stacionarinės asme</text:span><text:span text:style-name="T1385">ns sveikatos priežiūros įstaigos<text:s/></text:span><text:span text:style-name="T1386">vadovas</text:span></text:p>
          </table:table-cell>
          <table:covered-table-cell>
            <text:p text:style-name="P1387"/>
          </table:covered-table-cell>
        </table:table-row>
        <table:table-row table:style-name="TableRow1388">
          <table:table-cell table:style-name="TableCell1389">
            <text:p text:style-name="P1390">11.<text:tab/></text:p>
          </table:table-cell>
          <table:table-cell table:style-name="TableCell1391">
            <text:p text:style-name="P1392">Kitų nacionalinės sveikatos sistemos įstaigų, nenurodytų Kvalifikaciniuose reikalavimuose, vadovas</text:p>
          </table:table-cell>
          <table:covered-table-cell>
            <text:p text:style-name="P1393"/>
          </table:covered-table-cell>
        </table:table-row>
        <table:table-row table:style-name="TableRow1394">
          <table:table-cell table:style-name="TableCell1395">
            <text:p text:style-name="P1396">12.<text:tab/></text:p>
          </table:table-cell>
          <table:table-cell table:style-name="TableCell1397">
            <text:p text:style-name="P1398">Ambulatorines asmens sveikatos priežiūros paslaugas teikiančios asmens sveikatos priežiūros įstaigos,<text:s/>kurioje paskutiniais kalendoriniais metais iki konkurso vadovo pareigoms eiti dirbo vidutiniškai 10 ir mažiau darbuotojų, vadovas<text:s/></text:p>
          </table:table-cell>
          <table:table-cell table:style-name="TableCell1399" table:number-rows-spanned="5">
            <text:p text:style-name="P1400">Turėti ne mažiau kaip 1 metų profesinio darbo patirtį sveikatos priežiūros ir (arba) socialinių paslaugų srityse ir<text:s/>biomedicinos mokslų ar socialinių mokslų srities aukštąjį universitetinį ar jam prilygintą išsilavinimą (magistro kvalifikacinį laipsnį).</text:p>
          </table:table-cell>
        </table:table-row>
        <table:table-row table:style-name="TableRow1401">
          <table:table-cell table:style-name="TableCell1402">
            <text:p text:style-name="P1403">13.<text:tab/></text:p>
          </table:table-cell>
          <table:table-cell table:style-name="TableCell1404">
            <text:p text:style-name="P1405"><text:span text:style-name="T1406">Ambulatorines asmens sveikatos priežiūros paslaugas teikiančios asmens sveikatos priežiūros įstaigos, kurioje pa</text:span><text:span text:style-name="T1407">skutiniais kalendoriniais metais iki konkurso vadovo pareigoms eiti dirbo vidutiniškai <text:s/>mažiau kaip 250<text:s/></text:span><text:soft-page-break/><text:span text:style-name="T1408">ir daugiau kaip 10 darbuotojų,<text:s/></text:span><text:span text:style-name="T1409">filialo</text:span><text:span text:style-name="T1410"><text:s/>vadovas<text:s/></text:span></text:p>
          </table:table-cell>
          <table:covered-table-cell>
            <text:p text:style-name="P1411"/>
          </table:covered-table-cell>
        </table:table-row>
        <text:soft-page-break/>
        <table:table-row table:style-name="TableRow1412">
          <table:table-cell table:style-name="TableCell1413">
            <text:p text:style-name="P1414">14.<text:tab/></text:p>
          </table:table-cell>
          <table:table-cell table:style-name="TableCell1415">
            <text:p text:style-name="P1416"><text:span text:style-name="T1417">Pirminės stacionarinės asmens sveikatos priežiūros įstaigos<text:s/></text:span><text:span text:style-name="T1418">filialo</text:span><text:span text:style-name="T1419"><text:s/>vadovas</text:span></text:p>
          </table:table-cell>
          <table:covered-table-cell>
            <text:p text:style-name="P1420"/>
          </table:covered-table-cell>
        </table:table-row>
        <table:table-row table:style-name="TableRow1421">
          <table:table-cell table:style-name="TableCell1422">
            <text:p text:style-name="P1423">15.<text:tab/></text:p>
          </table:table-cell>
          <table:table-cell table:style-name="TableCell1424">
            <text:p text:style-name="P1425">Savivaldybės<text:s/>visuomenės sveikatos biuro vadovas</text:p>
          </table:table-cell>
          <table:covered-table-cell>
            <text:p text:style-name="P1426"/>
          </table:covered-table-cell>
        </table:table-row>
        <table:table-row table:style-name="TableRow1427">
          <table:table-cell table:style-name="TableCell1428">
            <text:p text:style-name="P1429">16.<text:tab/></text:p>
          </table:table-cell>
          <table:table-cell table:style-name="TableCell1430">
            <text:p text:style-name="P1431"><text:span text:style-name="T1432">Kitų<text:s/></text:span><text:span text:style-name="T1433">nacionalinės sveikatos sistemos įstaigų</text:span><text:span text:style-name="T1434">, nurodytų 10 lentelės punkte, filialų vadovas</text:span></text:p>
          </table:table-cell>
          <table:covered-table-cell>
            <text:p text:style-name="P1435"/>
          </table:covered-table-cell>
        </table:table-row>
        <table:table-row table:style-name="TableRow1436">
          <table:table-cell table:style-name="TableCell1437" table:number-rows-spanned="3">
            <text:p text:style-name="P1438">17.<text:tab/></text:p>
          </table:table-cell>
          <table:table-cell table:style-name="TableCell1439" table:number-rows-spanned="3">
            <text:p text:style-name="P1440">1–16 lentelės punktuose paminėtų įstaigų padalinių vadovai</text:p>
          </table:table-cell>
          <table:table-cell table:style-name="TableCell1441">
            <text:p text:style-name="P1442"><text:span text:style-name="T1443">Turėti ne mažiau kaip 1 metų darbo patirtį šioje srityje, jei pretenduojama į medicinos ar odontologijos padalinio vadovo pareigas, ir turėti su padalinio, kuriam siekiama vadovauti, funkcijomis susijusios srities<text:s/></text:span><text:span text:style-name="T1444">aukštąjį universitetinį ar jam prilygintą<text:s/></text:span><text:span text:style-name="T1445">išsilavinimą (magistro kvalifikacinį laipsnį).</text:span></text:p>
          </table:table-cell>
        </table:table-row>
        <table:table-row table:style-name="TableRow1446">
          <table:covered-table-cell>
            <text:p text:style-name="P1447">1.<text:tab/></text:p>
          </table:covered-table-cell>
          <table:covered-table-cell>
            <text:p text:style-name="P1448"/>
          </table:covered-table-cell>
          <table:table-cell table:style-name="TableCell1449">
            <text:p text:style-name="P1450">Turėti ne mažiau kaip 1 metų darbo patirtį su padalinio, kuriam siekiama vadovauti, funkcijomis susijusioje srityje, jei pretenduojama į ne medicinos ar odontologijos padalinius (personalo, viešųjų<text:s/>pirkimų, teisės, ekonomikos, finansų ir kt.), ir aukštąjį universitetinį ar jam prilygintą išsilavinimą.</text:p>
          </table:table-cell>
        </table:table-row>
        <table:table-row table:style-name="TableRow1451">
          <table:covered-table-cell>
            <text:p text:style-name="P1452">1.<text:tab/></text:p>
          </table:covered-table-cell>
          <table:covered-table-cell>
            <text:p text:style-name="P1453"/>
          </table:covered-table-cell>
          <table:table-cell table:style-name="TableCell1454">
            <text:p text:style-name="P1455"><text:span text:style-name="T1456">Turėti ne mažiau kaip 1 metų darbo patirtį<text:s/></text:span><text:span text:style-name="T1457">su padalinio, kuriam siekiama vadovauti, funkcijomis susijusioje srityje, jei pretenduojama į kitokio aptarnavimo (pvz., ūkio, archyvo, transporto, dokumentų valdymo, maitinimo ir kt.) padalinio vadovo pareigas, ir turėti ne žemesnį kaip aukštąjį neunivers</text:span><text:span text:style-name="T1458">itetinį (koleginį) išsilavinimą <text:s/>arba aukštesnįjį, arba iki 2009 m. įgytą aukštesnįjį, arba iki 1995 metų įgytą specialųjį vidurinį išsilavinimą, arba lygiavertę aukštojo mokslo kvalifikaciją.</text:span></text:p>
          </table:table-cell>
        </table:table-row>
        <table:table-row table:style-name="TableRow1459">
          <table:table-cell table:style-name="TableCell1460">
            <text:p text:style-name="P1461">18.<text:tab/></text:p>
          </table:table-cell>
          <table:table-cell table:style-name="TableCell1462">
            <text:p text:style-name="P1463">Savivaldybės visuomenės sveikatos biuro padalinio vadovas</text:p>
          </table:table-cell>
          <table:table-cell table:style-name="TableCell1464">
            <text:p text:style-name="P1465"><text:span text:style-name="T1466">Turėti ne mažiau kaip 1 metų darbo patirtį su padalinio, kuriam siekiama vadovauti, <text:s/>funkcijomis susijusioje srityje ir a</text:span><text:span text:style-name="T1467">ukštąjį universitetinį ar jam prilygintą išsilavinimą.</text:span></text:p>
          </table:table-cell>
        </table:table-row>
      </table:table>
      <text:p text:style-name="P1468"/>
      <text:p text:style-name="P1469">Papunkčio pakeitimai:</text:p>
      <text:p text:style-name="P1470"><text:span text:style-name="T1471">Nr.<text:s/></text:span><text:a xlink:href="https://www.e-tar.lt/portal/legalAct.html?documentId=f68590a009e511e9a5eaf2cd290f1944" office:target-frame-name="_top" xlink:show="replace"><text:span text:style-name="T1472">V-1504</text:span></text:a><text:span text:style-name="T1473">, 2018-12-21, paskelbta TAR 2018-12-27, i. k. 2018-21525</text:span></text:p>
      <text:p text:style-name="Normal"/>
      <text:p text:style-name="P1474"><text:span text:style-name="T1475">III</text:span><text:span text:style-name="T1476"><text:s/>SKYRIUS</text:span></text:p>
      <text:p text:style-name="P1477"><text:span text:style-name="T1478">SPECIALIEJI KVALIFIKACINIAI REIKALAVIMAI</text:span></text:p>
      <text:p text:style-name="P1479"/>
      <text:p text:style-name="P1480"><text:span text:style-name="T1481">5</text:span><text:span text:style-name="T1482">. Pretendentas, siekiantis<text:s/></text:span><text:span text:style-name="T1483">eiti Įstaigos, jos padalinio ar filialo vadovo pareigas, turi atitikti šiuos specialiuosius reikalavimus:</text:span></text:p>
      <text:p text:style-name="P1484"><text:span text:style-name="T1485">5.1</text:span><text:span text:style-name="T1486">. išmanyti ir gebėti taikyti Lietuvos Respublikos įstatymus, Lietuvos Respublikos Vyriausybės nutarimus, sveikatos apsaugos ministro įsakymus bei</text:span><text:span text:style-name="T1487"><text:s/>kitus teisės aktus,<text:s/></text:span><text:soft-page-break/><text:span text:style-name="T1488">reglamentuojančius sveikatinimo veiklos planavimą, organizavimą ir vykdymą, sveikatos priežiūros įstaigų administravimą ir finansavimą, darbo santykių organizavimą;</text:span></text:p>
      <text:p text:style-name="P1489"><text:span text:style-name="T1490">5.2</text:span><text:span text:style-name="T1491">. išmanyti e. sveikatos politikos, ekonomikos, teisės, vadybos,</text:span><text:span text:style-name="T1492"><text:s/>finansų, personalo valdymo, administravimo bei darbo santykių reguliavimo pagrindus ir gebėti taikyti šias žinias organizuojant ir planuojant sveikatinimo veiklą;</text:span></text:p>
      <text:p text:style-name="P1493"><text:span text:style-name="T1494">5.3</text:span><text:span text:style-name="T1495">. žinoti e. sveikatos sistemos veikimo principus ir būti susipažinusiam su<text:s/></text:span><text:span text:style-name="T1496">elektroniniais sveikatos duomenų tvarkymo technologiniais sprendimais, jų būdais ir jų plėtra (taikoma 4.3 papunktyje pateiktos lentelės 1–16 punktuose nurodytoms pareigoms, taip pat medicinos ir odontologijos padalinių vadovams);</text:span></text:p>
      <text:p text:style-name="P1497"><text:span text:style-name="T1498">5.4</text:span><text:span text:style-name="T1499">. gebėti nustatyti</text:span><text:span text:style-name="T1500"><text:s/>rizikingas įstaigos (jos padalinio, filialo) veiklos sritis ir taikyti tinkamus krizių valdymo modelius;</text:span></text:p>
      <text:p text:style-name="P1501"><text:span text:style-name="T1502">5.5</text:span><text:span text:style-name="T1503">. išmanyti antikorupcinės aplinkos formavimo principus;</text:span></text:p>
      <text:p text:style-name="P1504"><text:span text:style-name="T1505">5.6</text:span><text:span text:style-name="T1506">. mokėti naudotis šiuolaikinėmis technologijomis ir ryšio priemonėmis (dokumentų</text:span><text:span text:style-name="T1507"><text:s/>rengimo ir apdorojimo<text:s/></text:span>programomis, interneto naršykle (-ėmis), elektroninio pašto programa (-omis) ir kt.);</text:p>
      <text:p text:style-name="P1508">5.7. turėti vadybinių kompetencijų, kurios apima gebėjimą planuoti ir organizuoti pavaldžių darbuotojų veiklą, siekiant optimaliais sprendimais<text:s/>gerinti visos įstaigos ir kiekvieno darbuotojo darbo kokybę atsižvelgiant į vadovaujamos Įstaigos (padalinio, filialo) funkcijas ir veiklos specifiškumą, taip pat prižiūrėti ir kontroliuoti Įstaigos (padalinio, filialo) darbą.</text:p>
      <text:p text:style-name="P1509">5.8. išmanyti ir gebėti<text:s/>organizuoti mokslinę veiklą (taikoma Kvalifikacinių reikalavimų 4.3 papunkčio lentelės 1 punkte nurodytoms pareigoms).<text:s/></text:p>
      <text:p text:style-name="P1510">Papildyta papunkčiu:</text:p>
      <text:p text:style-name="P1511"><text:span text:style-name="T1512">Nr.<text:s/></text:span><text:a xlink:href="https://www.e-tar.lt/portal/legalAct.html?documentId=f68590a009e511e9a5eaf2cd290f1944" office:target-frame-name="_top" xlink:show="replace"><text:span text:style-name="T1513">V-1504</text:span></text:a><text:span text:style-name="T1514">, 2018-</text:span><text:span text:style-name="T1515">12-21, paskelbta TAR 2018-12-27, i. k. 2018-21525</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sveikatos apsaugos ministerija, Įsakymas</text:span></text:p>
      <text:p text:style-name="P1525"><text:span text:style-name="T1526">Nr.<text:s/></text:span><text:a xlink:href="https://www.e-tar.lt/portal/legalAct.html?documentId=dd0ec4f058f311e89f00961ca6c2310f" office:target-frame-name="_top" xlink:show="replace"><text:span text:style-name="T1527">V-586</text:span></text:a><text:span text:style-name="T1528">,<text:s/></text:span><text:span text:style-name="T1529">2018-05-16, paskelbta TAR 2018-05-17, i. k. 2018-07871</text:span></text:p>
      <text:p text:style-name="P1530"><text:span text:style-name="T1531">Dėl Lietuvos Respublikos sveikatos apsaugos ministro 2018 m. gegužės 10 d. įsakymo Nr. V-574 „Dėl Lietuvos nacionalinės sveikatos sistemos valstybės biudžetinių ir viešųjų įstaigų vadovų konkursų organ</text:span><text:span text:style-name="T1532">izavimo nuostatų ir Lietuvos nacionalinės sveikatos sistemos valstybės ir savivaldybių biudžetinių ir viešųjų įstaigų, jų padalinių ir filialų vadovams keliamų kvalifikacinių reikalavimų patvirtinimo“ pakeitimo</text:span></text:p>
      <text:p text:style-name="P1533"/>
      <text:p text:style-name="P1534"><text:span text:style-name="T1535">2.</text:span></text:p>
      <text:p text:style-name="P1536"><text:span text:style-name="T1537">Lietuvos Respublikos sveikatos apsaugos m</text:span><text:span text:style-name="T1538">inisterija, Įsakymas</text:span></text:p>
      <text:p text:style-name="P1539"><text:span text:style-name="T1540">Nr.<text:s/></text:span><text:a xlink:href="https://www.e-tar.lt/portal/legalAct.html?documentId=c4f466d090b211e8b93ad15b34c9248c" office:target-frame-name="_top" xlink:show="replace"><text:span text:style-name="T1541">V-832</text:span></text:a><text:span text:style-name="T1542">, 2018-07-24, paskelbta TAR 2018-07-26, i. k. 2018-12445</text:span></text:p>
      <text:p text:style-name="P1543"><text:span text:style-name="T1544">Dėl Lietuvos Respublikos sveikatos apsaugos ministro 2018 m. gegužės 10</text:span><text:span text:style-name="T1545"><text:s/>d. įsakymo Nr. V-574 „Dėl Lietuvos nacionalinės sveikatos sistemos valstybės biudžetinių ir viešųjų įstaigų vadovų konkursų organizavimo nuostatų ir Lietuvos nacionalinės sveikatos sistemos valstybės ir savivaldybių biudžetinių ir viešųjų įstaigų, jų pada</text:span><text:span text:style-name="T1546">linių ir filialų vadovams keliamų kvalifikacinių reikalavimų patvirtinimo“ pakeitimo</text:span></text:p>
      <text:p text:style-name="P1547"/>
      <text:p text:style-name="P1548"><text:span text:style-name="T1549">3.</text:span></text:p>
      <text:p text:style-name="P1550"><text:span text:style-name="T1551">Lietuvos Respublikos sveikatos apsaugos ministerija, Įsakymas</text:span></text:p>
      <text:p text:style-name="P1552"><text:span text:style-name="T1553">Nr.<text:s/></text:span><text:a xlink:href="https://www.e-tar.lt/portal/legalAct.html?documentId=f68590a009e511e9a5eaf2cd290f1944" office:target-frame-name="_top" xlink:show="replace"><text:span text:style-name="T1554">V-1504</text:span></text:a><text:span text:style-name="T1555">, 2018-12-21, paskelbta TAR 2018-12-27, i. k. 2018-21525</text:span></text:p>
      <text:p text:style-name="P1556"><text:span text:style-name="T1557">Dėl Lietuvos Respublikos sveikatos apsaugos ministro 2018 m. gegužės 10 d. įsakymo Nr. V-574 „Dėl Lietuvos nacionalinės sveikatos sistemos valstybės biudžetinių ir viešųjų įstaigų vadovų konkur</text:span><text:span text:style-name="T1558">sų organizavimo nuostatų ir Lietuvos nacionalinės sveikatos sistemos valstybės ir savivaldybių biudžetinių ir viešųjų įstaigų, jų padalinių ir filialų vadovams keliamų kvalifikacinių reikalavimų pa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9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 style:parent-style-name="Normal" style:family="paragraph">
      <style:paragraph-properties fo:text-align="center">
        <style:tab-stops>
          <style:tab-stop style:type="center" style:position="3.25in"/>
          <style:tab-stop style:type="right" style:position="6.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64"><text:span text:style-name="T65"><text:page-number text:fixed="false">6</text:page-number></text:span></text:p>
      </style:header>
    </style:master-page>
    <style:master-page style:next-style-name="MP1" style:name="MPF1" style:page-layout-name="PL1"/>
    <style:master-page style:name="MP2" style:page-layout-name="PL2">
      <style:header>
        <text:p text:style-name="P510"><text:span text:style-name="T511"><text:page-number text:fixed="false">2</text:page-number></text:span></text:p>
        <text:p text:style-name="P512"/>
      </style:header>
      <style:footer>
        <text:p text:style-name="Normal"/>
      </style:footer>
    </style:master-page>
    <style:master-page style:next-style-name="MP2" style:name="MPF2" style:page-layout-name="PL2"/>
    <style:master-page style:name="MP3" style:page-layout-name="PL3">
      <style:header>
        <text:p text:style-name="P588"><text:span text:style-name="T589"><text:page-number text:fixed="false">4</text:page-number></text:span></text:p>
      </style:header>
      <style:footer>
        <text:p text:style-name="P590"/>
      </style:footer>
    </style:master-page>
    <style:master-page style:next-style-name="MP3" style:name="MPF3" style:page-layout-name="PL3"/>
    <style:master-page style:name="MP4" style:page-layout-name="PL4">
      <style:header>
        <text:p text:style-name="P664"><text:span text:style-name="T665"><text:page-number text:fixed="false">4</text:page-number></text:span></text:p>
      </style:header>
      <style:footer>
        <text:p text:style-name="P666"/>
      </style:footer>
    </style:master-page>
    <style:master-page style:next-style-name="MP4" style:name="MPF4" style:page-layout-name="PL4"/>
    <style:master-page style:name="MP5" style:page-layout-name="PL5">
      <style:header>
        <text:p text:style-name="P901"><text:span text:style-name="T902"><text:page-number text:fixed="false">4</text:page-number></text:span></text:p>
      </style:header>
      <style:footer>
        <text:p text:style-name="P903"/>
      </style:footer>
    </style:master-page>
    <style:master-page style:next-style-name="MP5" style:name="MPF5" style:page-layout-name="PL5"/>
    <style:master-page style:name="MP6" style:page-layout-name="PL6">
      <style:header>
        <text:p text:style-name="P1004"><text:span text:style-name="T1005"><text:page-number text:fixed="false">4</text:page-number></text:span></text:p>
      </style:header>
      <style:footer>
        <text:p text:style-name="P1006"/>
      </style:footer>
    </style:master-page>
    <style:master-page style:next-style-name="MP6" style:name="MPF6" style:page-layout-name="PL6"/>
    <style:master-page style:name="MP7" style:page-layout-name="PL7">
      <style:header>
        <text:p text:style-name="P1070"><text:span text:style-name="T1071"><text:page-number text:fixed="false">4</text:page-number></text:span></text:p>
      </style:header>
      <style:footer>
        <text:p text:style-name="P1072"/>
      </style:footer>
    </style:master-page>
    <style:master-page style:next-style-name="MP7" style:name="MPF7" style:page-layout-name="PL7"/>
    <style:master-page style:name="MP8" style:page-layout-name="PL8">
      <style:header>
        <text:p text:style-name="P1186"><text:span text:style-name="T1187"><text:page-number text:fixed="false">4</text:page-number></text:span></text:p>
      </style:header>
      <style:footer>
        <text:p text:style-name="P1188"/>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4</meta:initial-creator>
    <dc:creator>adlibuser</dc:creator>
    <meta:creation-date>2019-03-26T09:18:00Z</meta:creation-date>
    <dc:date>2019-03-26T09:18:00Z</dc:date>
    <meta:print-date>2018-05-10T10:38:00Z</meta:print-date>
    <meta:template xlink:href="Normal.dotm" xlink:type="simple"/>
    <meta:editing-cycles>2</meta:editing-cycles>
    <meta:editing-duration>PT0S</meta:editing-duration>
    <meta:document-statistic meta:page-count="19" meta:paragraph-count="361" meta:word-count="5669" meta:character-count="45955" meta:row-count="991" meta:non-whitespace-character-count="40647"/>
  </office:meta>
</office:document-meta>
</file>