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text-properties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style:font-weight-complex="bold" fo:color="#000000"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0" style:parent-style-name="Normal" style:family="paragraph">
      <style:paragraph-properties fo:text-indent="3.5437in"/>
      <style:text-properties fo:color="#000000" style:font-size-complex="12pt" style:language-asian="lt" style:country-asian="LT"/>
    </style:style>
    <style:style style:name="P71" style:parent-style-name="Normal" style:family="paragraph">
      <style:paragraph-properties fo:text-indent="3.5437in"/>
      <style:text-properties fo:color="#000000" style:font-size-complex="12pt" style:language-asian="lt" style:country-asian="LT"/>
    </style:style>
    <style:style style:name="P72" style:parent-style-name="Normal" style:family="paragraph">
      <style:paragraph-properties fo:text-indent="3.54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7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5909in"/>
          <style:tab-stop style:type="left" style:position="0.6895in"/>
          <style:tab-stop style:type="left" style:position="0.7083in"/>
          <style:tab-stop style:type="left" style:position="0.7875in"/>
          <style:tab-stop style:type="left" style:position="0.8861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ko" style:country-asian="KR"/>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2958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rial" style:font-name-complex="Arial" fo:font-size="10pt" style:font-size-asian="10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ko" style:country-asian="KR"/>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75in" fo:text-indent="-0.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75in" fo:text-indent="-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75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5in" fo:text-indent="-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75in" fo:text-indent="-0.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ko" style:country-asian="KR"/>
    </style:style>
    <style:style style:name="T484" style:parent-style-name="DefaultParagraphFont" style:family="text">
      <style:text-properties fo:color="#000000" style:font-size-complex="12pt" style:language-asian="ko" style:country-asian="KR"/>
    </style:style>
    <style:style style:name="T485" style:parent-style-name="DefaultParagraphFont" style:family="text">
      <style:text-properties fo:color="#000000" style:font-size-complex="12pt" style:language-asian="ko" style:country-asian="KR"/>
    </style:style>
    <style:style style:name="T486" style:parent-style-name="DefaultParagraphFont" style:family="text">
      <style:text-properties fo:color="#000000" style:font-size-complex="12pt" style:language-asian="ko" style:country-asian="K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text-indent="0.5in">
        <style:tab-stops>
          <style:tab-stop style:type="left" style:position="0.8861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text-indent="0.5in">
        <style:tab-stops>
          <style:tab-stop style:type="left" style:position="0.8861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75in" fo:text-indent="-0.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75in" fo:text-indent="-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75in" fo:text-indent="-0.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75in" fo:text-indent="-0.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3937in"/>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3937in"/>
    </style:style>
    <style:style style:name="P819" style:parent-style-name="Normal" style:family="paragraph">
      <style:paragraph-properties fo:text-align="center"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3937in"/>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text-indent="0.5in"/>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style:vertical-align="middle" fo:margin-left="3.15in" style:page-number="1">
        <style:tab-stops/>
      </style:paragraph-properties>
      <style:text-properties fo:color="#000000" style:font-size-complex="12pt"/>
    </style:style>
    <style:style style:name="P933" style:parent-style-name="Normal" style:family="paragraph">
      <style:paragraph-properties style:vertical-align="middle" fo:margin-left="3.15in">
        <style:tab-stops/>
      </style:paragraph-properties>
      <style:text-properties fo:color="#000000" style:font-size-complex="12pt"/>
    </style:style>
    <style:style style:name="P934" style:parent-style-name="Normal" style:family="paragraph">
      <style:paragraph-properties fo:margin-left="3.15in">
        <style:tab-stops/>
      </style:paragraph-properties>
      <style:text-properties fo:color="#000000" style:font-size-complex="12pt"/>
    </style:style>
    <style:style style:name="P935" style:parent-style-name="Normal" style:family="paragraph">
      <style:paragraph-properties fo:margin-left="3.15in">
        <style:tab-stops/>
      </style:paragraph-properties>
      <style:text-properties fo:color="#000000" style:font-size-complex="12pt"/>
    </style:style>
    <style:style style:name="P936" style:parent-style-name="Normal" style:family="paragraph">
      <style:paragraph-properties fo:margin-left="3.15in">
        <style:tab-stops/>
      </style:paragraph-properties>
      <style:text-properties fo:color="#000000" style:font-size-complex="12pt"/>
    </style:style>
    <style:style style:name="P937" style:parent-style-name="Normal" style:family="paragraph">
      <style:paragraph-properties fo:margin-left="3.15in">
        <style:tab-stops/>
      </style:paragraph-properties>
      <style:text-properties fo:color="#000000" style:font-size-complex="12pt"/>
    </style:style>
    <style:style style:name="P938" style:parent-style-name="Normal" style:family="paragraph">
      <style:paragraph-properties fo:text-align="center" fo:text-indent="0.0465in"/>
      <style:text-properties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2pt"/>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text-align="center" fo:text-indent="0.0465in"/>
      <style:text-properties fo:color="#000000"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font-size-complex="12pt"/>
    </style:style>
    <style:style style:name="T945" style:parent-style-name="DefaultParagraphFont" style:family="text">
      <style:text-properties fo:font-weight="bold" style:font-weight-asian="bold" style:font-weight-complex="bold" fo:text-transform="uppercase"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text-indent="0.043in"/>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line-height-at-least="0.1916in"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style>
    <style:style style:name="T962" style:parent-style-name="DefaultParagraphFont" style:family="text">
      <style:text-properties fo:font-weight="bold" style:font-weight-asian="bold"/>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368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center" fo:text-indent="0.043in"/>
      <style:text-properties fo:color="#000000"/>
    </style:style>
    <style:style style:name="P972" style:parent-style-name="Normal" style:family="paragraph">
      <style:paragraph-properties fo:text-align="justify" fo:margin-left="0.393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Column985" style:family="table-column">
      <style:table-column-properties style:column-width="0.7138in"/>
    </style:style>
    <style:style style:name="TableColumn986" style:family="table-column">
      <style:table-column-properties style:column-width="1.8923in"/>
    </style:style>
    <style:style style:name="TableColumn987" style:family="table-column">
      <style:table-column-properties style:column-width="4.0861in"/>
    </style:style>
    <style:style style:name="Table984" style:family="table">
      <style:table-properties style:width="6.6923in" fo:margin-left="0in" table:align="left"/>
    </style:style>
    <style:style style:name="TableRow988" style:family="table-row">
      <style:table-row-properties style:min-row-height="0.0194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Row995" style:family="table-row">
      <style:table-row-properties style:min-row-height="1.211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TimesNewRomanPSMT" style:font-name-asian="TimesNewRomanPSMT" style:font-name-complex="Arial" style:font-size-complex="12pt" style:language-asian="lt" style:country-asian="LT"/>
    </style:style>
    <style:style style:name="T1012" style:parent-style-name="DefaultParagraphFont" style:family="text">
      <style:text-properties style:font-name="TimesNewRomanPSMT" style:font-name-complex="Arial" style:font-size-complex="12pt" style:language-asian="lt" style:country-asian="LT"/>
    </style:style>
    <style:style style:name="T1013" style:parent-style-name="DefaultParagraphFont" style:family="text">
      <style:text-properties style:font-name="TimesNewRomanPSMT" style:font-name-complex="Arial" style:font-size-complex="12pt" style:language-asian="lt" style:country-asian="LT"/>
    </style:style>
    <style:style style:name="T1014" style:parent-style-name="DefaultParagraphFont" style:family="text">
      <style:text-properties style:font-name="TimesNewRomanPSMT" style:font-name-complex="Arial" style:font-size-complex="12pt" style:language-asian="lt" style:country-asian="LT"/>
    </style:style>
    <style:style style:name="T1015" style:parent-style-name="DefaultParagraphFont" style:family="text">
      <style:text-properties style:font-name="TimesNewRomanPSMT" style:font-name-complex="Arial" style:font-size-complex="12pt" style:language-asian="lt" style:country-asian="LT"/>
    </style:style>
    <style:style style:name="T1016" style:parent-style-name="DefaultParagraphFont" style:family="text">
      <style:text-properties style:font-name="TimesNewRomanPSMT" style:font-name-complex="Arial" style:font-size-complex="12pt" style:language-asian="lt" style:country-asian="LT"/>
    </style:style>
    <style:style style:name="T1017" style:parent-style-name="DefaultParagraphFont" style:family="text">
      <style:text-properties style:font-name="TimesNewRomanPSMT" style:font-name-complex="Arial" style:font-size-complex="12pt" style:language-asian="lt" style:country-asian="LT"/>
    </style:style>
    <style:style style:name="T1018" style:parent-style-name="DefaultParagraphFont" style:family="text">
      <style:text-properties style:font-name="TimesNewRomanPSMT" style:font-name-complex="Arial" style:font-size-complex="12pt" style:language-asian="lt" style:country-asian="LT"/>
    </style:style>
    <style:style style:name="P1019" style:parent-style-name="Normal" style:family="paragraph">
      <style:paragraph-properties fo:text-align="justify"/>
      <style:text-properties fo:color="#000000" style:font-size-complex="12pt" style:language-asian="lt" style:country-asian="LT"/>
    </style:style>
    <style:style style:name="TableRow1020" style:family="table-row">
      <style:table-row-properties style:min-row-height="0.876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TimesNewRomanPSMT" style:font-name-asian="TimesNewRomanPSMT" style:font-name-complex="Arial" style:font-size-complex="12pt" style:language-asian="lt" style:country-asian="LT"/>
    </style:style>
    <style:style style:name="T1037" style:parent-style-name="DefaultParagraphFont" style:family="text">
      <style:text-properties style:font-name="TimesNewRomanPSMT" style:font-name-complex="Arial" style:font-size-complex="12pt" style:language-asian="lt" style:country-asian="LT"/>
    </style:style>
    <style:style style:name="T1038" style:parent-style-name="DefaultParagraphFont" style:family="text">
      <style:text-properties style:font-name="TimesNewRomanPSMT" style:font-name-complex="Arial" style:font-size-complex="12pt" style:language-asian="lt" style:country-asian="LT"/>
    </style:style>
    <style:style style:name="T1039" style:parent-style-name="DefaultParagraphFont" style:family="text">
      <style:text-properties style:font-name="TimesNewRomanPSMT" style:font-name-complex="Arial" style:font-size-complex="12pt" style:language-asian="lt" style:country-asian="LT"/>
    </style:style>
    <style:style style:name="T1040" style:parent-style-name="DefaultParagraphFont" style:family="text">
      <style:text-properties style:font-name="TimesNewRomanPSMT" style:font-name-complex="Arial" style:font-size-complex="12pt" style:language-asian="lt" style:country-asian="LT"/>
    </style:style>
    <style:style style:name="T1041" style:parent-style-name="DefaultParagraphFont" style:family="text">
      <style:text-properties style:font-name="TimesNewRomanPSMT" style:font-name-complex="Arial" style:font-size-complex="12pt" style:language-asian="lt" style:country-asian="LT"/>
    </style:style>
    <style:style style:name="T1042" style:parent-style-name="DefaultParagraphFont" style:family="text">
      <style:text-properties style:font-name="TimesNewRomanPSMT" style:font-name-complex="Arial" style:font-size-complex="12pt" style:language-asian="lt" style:country-asian="LT"/>
    </style:style>
    <style:style style:name="T1043" style:parent-style-name="DefaultParagraphFont" style:family="text">
      <style:text-properties style:font-name="TimesNewRomanPSMT" style:font-name-complex="Arial" style:font-size-complex="12pt" style:language-asian="lt" style:country-asian="LT"/>
    </style:style>
    <style:style style:name="T1044" style:parent-style-name="DefaultParagraphFont" style:family="text">
      <style:text-properties style:font-name="TimesNewRomanPSMT" style:font-name-complex="Arial" style:font-size-complex="12pt" style:language-asian="lt" style:country-asian="LT"/>
    </style:style>
    <style:style style:name="TableRow1045" style:family="table-row">
      <style:table-row-properties style:min-row-height="1.568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TimesNewRomanPSMT" style:font-name-asian="TimesNewRomanPSMT" style:font-name-complex="Arial" style:font-size-complex="12pt" style:language-asian="lt" style:country-asian="LT"/>
    </style:style>
    <style:style style:name="T1062" style:parent-style-name="DefaultParagraphFont" style:family="text">
      <style:text-properties style:font-name="TimesNewRomanPSMT" style:font-name-complex="Arial" style:font-size-complex="12pt" style:language-asian="lt" style:country-asian="LT"/>
    </style:style>
    <style:style style:name="T1063" style:parent-style-name="DefaultParagraphFont" style:family="text">
      <style:text-properties style:font-name="TimesNewRomanPSMT" style:font-name-complex="Arial" style:font-size-complex="12pt" style:language-asian="lt" style:country-asian="LT"/>
    </style:style>
    <style:style style:name="T1064" style:parent-style-name="DefaultParagraphFont" style:family="text">
      <style:text-properties style:font-name="TimesNewRomanPSMT" style:font-name-complex="Arial" style:font-size-complex="12pt" style:language-asian="lt" style:country-asian="LT"/>
    </style:style>
    <style:style style:name="T1065" style:parent-style-name="DefaultParagraphFont" style:family="text">
      <style:text-properties style:font-name="TimesNewRomanPSMT" style:font-name-complex="Arial" style:font-size-complex="12pt" style:language-asian="lt" style:country-asian="LT"/>
    </style:style>
    <style:style style:name="T1066" style:parent-style-name="DefaultParagraphFont" style:family="text">
      <style:text-properties style:font-name="TimesNewRomanPSMT" style:font-name-complex="Arial" style:font-size-complex="12pt" style:language-asian="lt" style:country-asian="LT"/>
    </style:style>
    <style:style style:name="T1067" style:parent-style-name="DefaultParagraphFont" style:family="text">
      <style:text-properties style:font-name="TimesNewRomanPSMT" style:font-name-complex="Arial" style:font-size-complex="12pt" style:language-asian="lt" style:country-asian="LT"/>
    </style:style>
    <style:style style:name="T1068" style:parent-style-name="DefaultParagraphFont" style:family="text">
      <style:text-properties style:font-name="TimesNewRomanPSMT" style:font-name-complex="Arial" style:font-size-complex="12pt" style:language-asian="lt" style:country-asian="LT"/>
    </style:style>
    <style:style style:name="P1069" style:parent-style-name="Normal" style:family="paragraph">
      <style:paragraph-properties fo:text-align="justify"/>
      <style:text-properties fo:color="#000000" style:font-size-complex="12pt" style:language-asian="lt" style:country-asian="LT"/>
    </style:style>
    <style:style style:name="TableRow1070" style:family="table-row">
      <style:table-row-properties style:min-row-height="0.911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TimesNewRomanPSMT" style:font-name-asian="TimesNewRomanPSMT" style:font-name-complex="Arial" style:font-size-complex="12pt" style:language-asian="lt" style:country-asian="LT"/>
    </style:style>
    <style:style style:name="T1085" style:parent-style-name="DefaultParagraphFont" style:family="text">
      <style:text-properties style:font-name="TimesNewRomanPSMT" style:font-name-complex="Arial" style:font-size-complex="12pt" style:language-asian="lt" style:country-asian="LT"/>
    </style:style>
    <style:style style:name="T1086" style:parent-style-name="DefaultParagraphFont" style:family="text">
      <style:text-properties style:font-name="TimesNewRomanPSMT" style:font-name-complex="Arial" style:font-size-complex="12pt" style:language-asian="lt" style:country-asian="LT"/>
    </style:style>
    <style:style style:name="T1087" style:parent-style-name="DefaultParagraphFont" style:family="text">
      <style:text-properties style:font-name="TimesNewRomanPSMT" style:font-name-complex="Arial" style:font-size-complex="12pt" style:language-asian="lt" style:country-asian="LT"/>
    </style:style>
    <style:style style:name="T1088" style:parent-style-name="DefaultParagraphFont" style:family="text">
      <style:text-properties style:font-name="TimesNewRomanPSMT" style:font-name-complex="Arial" style:font-size-complex="12pt" style:language-asian="lt" style:country-asian="LT"/>
    </style:style>
    <style:style style:name="T1089" style:parent-style-name="DefaultParagraphFont" style:family="text">
      <style:text-properties style:font-name="TimesNewRomanPSMT" style:font-name-complex="Arial" style:font-size-complex="12pt" style:language-asian="lt" style:country-asian="LT"/>
    </style:style>
    <style:style style:name="T1090" style:parent-style-name="DefaultParagraphFont" style:family="text">
      <style:text-properties style:font-name="TimesNewRomanPSMT" style:font-name-complex="Arial" style:font-size-complex="12pt" style:language-asian="lt" style:country-asian="LT"/>
    </style:style>
    <style:style style:name="T1091" style:parent-style-name="DefaultParagraphFont" style:family="text">
      <style:text-properties style:font-name="TimesNewRomanPSMT" style:font-name-complex="Arial" style:font-size-complex="12pt" style:language-asian="lt" style:country-asian="LT"/>
    </style:style>
    <style:style style:name="TableRow1092" style:family="table-row">
      <style:table-row-properties style:min-row-height="0.0194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0194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style:font-size-complex="12pt" fo:language="en" fo:country="US" style:language-asian="lt" style:country-asian="LT"/>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language-asian="lt" style:country-asian="LT"/>
    </style:style>
    <style:style style:name="P1112" style:parent-style-name="Normal" style:family="paragraph">
      <style:paragraph-properties fo:text-align="justify"/>
      <style:text-properties fo:color="#000000" style:font-size-complex="12pt" style:language-asian="lt" style:country-asian="LT"/>
    </style:style>
    <style:style style:name="TableRow1113" style:family="table-row">
      <style:table-row-properties style:min-row-height="0.3861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Row1119" style:family="table-row">
      <style:table-row-properties style:min-row-height="0.326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min-row-height="0.4881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TableRow1139" style:family="table-row">
      <style:table-row-properties style:min-row-height="0.0194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TableRow1145" style:family="table-row">
      <style:table-row-properties style:min-row-height="0.019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fo:language="en" fo:country="US"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TableRow1153" style:family="table-row">
      <style:table-row-properties style:min-row-height="0.048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Row1159" style:family="table-row">
      <style:table-row-properties style:min-row-height="0.390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019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language-asian="lt" style:country-asian="LT"/>
    </style:style>
    <style:style style:name="P1179" style:parent-style-name="Normal" style:family="paragraph">
      <style:text-properties fo:color="#000000" style:font-size-complex="12pt" style:language-asian="lt" style:country-asian="LT"/>
    </style:style>
    <style:style style:name="TableRow1180" style:family="table-row">
      <style:table-row-properties style:min-row-height="0.4076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TableRow1186" style:family="table-row">
      <style:table-row-properties style:min-row-height="0.6986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P1191" style:parent-style-name="Normal" style:family="paragraph">
      <style:text-properties fo:color="#000000" style:font-size-complex="12pt" style:language-asian="lt" style:country-asian="LT"/>
    </style:style>
    <style:style style:name="TableRow1192" style:family="table-row">
      <style:table-row-properties style:min-row-height="0.434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fo:background-color="#FFFFFF"/>
    </style:style>
    <style:style style:name="TableRow1208" style:family="table-row">
      <style:table-row-properties style:min-row-height="0.342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TableRow1214" style:family="table-row">
      <style:table-row-properties style:min-row-height="0.95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P1217" style:parent-style-name="Normal" style:family="paragraph">
      <style:paragraph-properties fo:text-indent="0.5in"/>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Row1221" style:family="table-row">
      <style:table-row-properties style:min-row-height="0.0194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fo:color="#000000" style:font-size-complex="12pt" fo:background-color="#FFFFFF"/>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style>
    <style:style style:name="P1243" style:parent-style-name="Normal" style:family="paragraph">
      <style:paragraph-properties fo:text-align="justify"/>
      <style:text-properties fo:color="#000000" style:font-size-complex="12pt" fo:background-color="#FFFFFF"/>
    </style:style>
    <style:style style:name="P1244" style:parent-style-name="Normal" style:family="paragraph">
      <style:paragraph-properties fo:text-align="justify"/>
      <style:text-properties fo:color="#000000" style:font-size-complex="12pt" fo:background-color="#FFFFFF"/>
    </style:style>
    <style:style style:name="P1245" style:parent-style-name="Normal" style:family="paragraph">
      <style:paragraph-properties fo:text-align="justify"/>
      <style:text-properties fo:color="#000000"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background-color="#FFFFFF"/>
    </style:style>
    <style:style style:name="P1251" style:parent-style-name="Normal" style:family="paragraph">
      <style:paragraph-properties fo:text-align="justify"/>
      <style:text-properties fo:color="#000000" style:font-size-complex="12pt" fo:background-color="#FFFFFF"/>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ableRow1260" style:family="table-row">
      <style:table-row-properties style:min-row-height="0.208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style:font-name-asian="TimesNewRomanPSMT"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TimesNewRomanPSMT" style:font-size-complex="12pt" style:language-asian="lt" style:country-asian="LT"/>
    </style:style>
    <style:style style:name="T1272" style:parent-style-name="DefaultParagraphFont" style:family="text">
      <style:text-properties style:font-name-asian="TimesNewRomanPSMT"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TimesNewRomanPSMT" style:font-size-complex="12pt" style:language-asian="lt" style:country-asian="LT"/>
    </style:style>
    <style:style style:name="T1276" style:parent-style-name="DefaultParagraphFont" style:family="text">
      <style:text-properties style:font-name-asian="TimesNewRomanPSMT"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8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8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387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P1328" style:parent-style-name="Normal" style:family="paragraph">
      <style:text-properties style:font-name-asian="MS Mincho" fo:font-weight="bold" style:font-weight-asian="bold"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8">Suvestinė redakcija nuo 2024-03-14</text:span></text:p>
      <text:p text:style-name="P9"/>
      <text:p text:style-name="P10"><text:span text:style-name="T11">Įsakymas paskelbtas: TAR 2018-05-11, i. k. 2018-07618</text:span></text:p>
      <text:p text:style-name="P12"/>
      <text:p text:style-name="P13"><text:span text:style-name="T14">TAR pastaba.</text:span><text:span text:style-name="T15"><text:s/>2024-03-12 įsakymo Nr. V-325 nuostatos taikomos po šio įsakymo įsigaliojimo (2024-03-14) paskelbtiems konkursams į Lietuvos nacionalinės sveikatos sistemos valstybės biudžetinių ir viešųjų įstaigų vadovų pareigas.</text:span></text:p>
      <text:p text:style-name="P16">Lietuvos Respublikos sveikatos apsaugos ministerija, Įsakymas</text:p>
      <text:p text:style-name="P17"><text:span text:style-name="T18">Nr.<text:s/></text:span><text:a xlink:href="https://www.e-tar.lt/portal/legalAct.html?documentId=771f8090e09b11eead77e967e3995264" office:target-frame-name="_top" xlink:show="replace"><text:span text:style-name="T19">V-325</text:span></text:a><text:span text:style-name="T20">, 2024-03-12, paskelbta TAR 2024-03-13, i. k. 2024-04549</text:span></text:p>
      <text:p text:style-name="P21">Dėl Lietuvos Respublikos sveikatos apsaugos ministro 2018 m. gegužės 10<text:s/>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Normal"/>
      <text:p text:style-name="P22">Nauja redakcija nuo 2023-03-24:</text:p>
      <text:p text:style-name="Normal"><text:span text:style-name="T23">Nr.<text:s/></text:span><text:a xlink:href="https://www.e-tar.lt/portal/legalAct.html?documentId=9973b300c99511ed9978886e85107ab2" office:target-frame-name="_top" xlink:show="replace"><text:span text:style-name="T24">V-361</text:span></text:a><text:span text:style-name="T25">, 2023-03-23, paskelbta TAR 202</text:span><text:span text:style-name="T26">3-03-23, i. k. 2023-05153</text:span></text:p>
      <text:p text:style-name="P27"/>
      <text:p text:style-name="P28">LIETUVOS RESPUBLIKOS SVEIKATOS APSAUGOS MINISTRAS</text:p>
      <text:p text:style-name="P29"/>
      <text:p text:style-name="P30">ĮSAKYMAS</text:p>
      <text:p text:style-name="P31"><text:span text:style-name="T32">DĖL LIETUVOS NACIONALINĖS SVEIKATOS SISTEMOS VALSTYBĖS BIUDŽETINIŲ IR VIEŠŲJŲ ĮSTAIGŲ VADOVŲ KONKURSŲ ORGANIZAVIMO NUOSTATŲ IR<text:s/></text:span><text:span text:style-name="T33">LIETUVOS NACIONALINĖS SVEIKATOS SISTEMOS V</text:span><text:span text:style-name="T34">ALSTYBĖS IR SAVIVALDYBIŲ BIUDŽETINIŲ IR VIEŠŲJŲ ĮSTAIGŲ, JŲ PADALINIŲ IR FILIALŲ VADOVAMS KELIAMŲ KVALIFIKACINIŲ REIKALAVIMŲ<text:s/></text:span><text:span text:style-name="T35">PATVIRTINIMO<text:s/></text:span></text:p>
      <text:p text:style-name="P36"/>
      <text:soft-page-break/>
      <text:p text:style-name="P37"><text:span text:style-name="T38">2018 m. gegužės 10 d. Nr. V-574</text:span><text:span text:style-name="T39"><text:line-break/>Vilnius</text:span></text:p>
      <text:p text:style-name="P40"/>
      <text:p text:style-name="P41"><text:span text:style-name="T42">Vadovaudamasis Lietuvos Respublikos sveikatos priežiūros įstaigų įstatymo<text:s/></text:span><text:span text:style-name="T43">15 straipsnio 1 ir 3 dalimis, atsižvelgdamas į Lietuvos Respublikos darbo kodekso 41 straipsnio 3 dalį:</text:span></text:p>
      <text:p text:style-name="P44"><text:span text:style-name="T45">1</text:span><text:span text:style-name="T46">. Tvirtinu (pridedamus):</text:span></text:p>
      <text:p text:style-name="P47"><text:span text:style-name="T48">1.1</text:span><text:span text:style-name="T49">. Lietuvos nacionalinės sveikatos sistemos valstybės biudžetinių ir viešųjų įstaigų vadovų konkursų organizavimo nuos</text:span><text:span text:style-name="T50">tatus;</text:span></text:p>
      <text:p text:style-name="P51"><text:span text:style-name="T52">1.2</text:span><text:span text:style-name="T53">. Lietuvos nacionalinės sveikatos sistemos valstybės ir savivaldybių biudžetinių ir viešųjų įstaigų, jų padalinių ir filialų vadovams keliamus kvalifikacinius reikalavimus.</text:span></text:p>
      <text:p text:style-name="P54"><text:span text:style-name="T55">2</text:span><text:span text:style-name="T56">. Rekomenduoju Lietuvos nacionalinės sveikatos sistemos valsty</text:span><text:span text:style-name="T57">bės biudžetinių ir viešųjų įstaigų vadovų konkursų organizavimo nuostatais vadovautis rengiant Lietuvos nacionalinės sveikatos sistemos savivaldybių biudžetinių ir viešųjų įstaigų ir Lietuvos nacionalinės sveikatos sistemos viešųjų<text:s/></text:span>įstaigų, kurių dalininkai yra valstybė kartu su universitetu arba valstybė kartu su savivaldybe,<text:s/><text:span text:style-name="T58">vadovų konkursų organizavimo nuostatus</text:span>.<text:s/></text:p>
      <text:p text:style-name="P59"/>
      <text:p text:style-name="P60"/>
      <text:p text:style-name="P61"/>
      <text:p text:style-name="P62">Sveikatos apsaugos ministras <text:s text:c="82"/>Aurelijus Veryga</text:p>
      <text:p text:style-name="Normal"/>
      <text:soft-page-break/>
      <text:p text:style-name="P63">PATVIRTINTA</text:p>
      <text:p text:style-name="P70">Lietuvos Respublikos sveikatos<text:s/></text:p>
      <text:p text:style-name="P71">apsaugos ministro</text:p>
      <text:p text:style-name="P72"><text:span text:style-name="T73">2018 m. gegužės 10 d. įsakymu Nr. </text:span><text:span text:style-name="T74">V-574</text:span></text:p>
      <text:p text:style-name="P75">(Lietuvos Respublikos sveikatos<text:s/></text:p>
      <text:p text:style-name="P76">apsaugos ministro</text:p>
      <text:p text:style-name="P77">2024 m. kovo 7 d. įsakymo Nr. V-304</text:p>
      <text:p text:style-name="P78">redakcija)</text:p>
      <text:p text:style-name="P79"/>
      <text:p text:style-name="P80"><text:span text:style-name="T81">LIETUVOS NACIONALINĖS SVEIKATOS SISTEMOS VALSTYBĖS BIUDŽETINIŲ IR VIEŠŲJŲ ĮSTAIGŲ VADOVŲ KONKURSŲ ORGANIZAV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nacionalinės sveikatos sistemos valstybės biudžetinių ir viešųjų įstaigų vadovų konkursų organizavimo nuostatai (toliau – Nuostatai) nustato konkursų į Lietuvos nacionalinės sveikatos sistemos (toliau – LNSS) valstybės biudžetinių įstaigų,</text:span><text:span text:style-name="T93"><text:s/>nevykdančių viešojo administravimo funkcijų, kurių savininko teises ir pareigas pavesta įgyvendinti Lietuvos Respublikos sveikatos apsaugos ministerijai (toliau – Ministerija), ir LNSS valstybės viešųjų įstaigų, kurių savininko teises ir pareigas pavesta<text:s/></text:span><text:span text:style-name="T94">įgyvendinti Ministerijai, (toliau kartu – Įstaiga) vadovų pareigas organizavimo tvarką.</text:span></text:p>
      <text:p text:style-name="P95"><text:span text:style-name="T96">2</text:span><text:span text:style-name="T97">.</text:span><text:span text:style-name="T98"><text:tab/>Viešo konkurso Įstaigos vadovo pareigoms eiti (toliau – konkursas) metu vertinama pretendentų atitiktis bendriesiems ir specialiesiems kvalifikaciniams reikalavi</text:span><text:span text:style-name="T99">mams, patvirtintiems Lietuvos Respublikos sveikatos apsaugos ministro (toliau – Reikalavimai).<text:s/></text:span></text:p>
      <text:p text:style-name="P100"><text:span text:style-name="T101">3</text:span><text:span text:style-name="T102">.</text:span><text:span text:style-name="T103"><text:tab/>Konkurso organizavimas susideda iš šių dalių:</text:span></text:p>
      <text:p text:style-name="P104"><text:span text:style-name="T105">3.1</text:span><text:span text:style-name="T106">.</text:span><text:span text:style-name="T107"><text:tab/>Konkurso paskelbimo;</text:span></text:p>
      <text:p text:style-name="P108"><text:span text:style-name="T109">3.2</text:span><text:span text:style-name="T110">.</text:span><text:span text:style-name="T111"><text:tab/>asmenų, pretenduojančių į Įstaigos vadovo pareigas (toliau – pretenden</text:span><text:span text:style-name="T112">tas), dokumentų priėmimo bei jų atitikties Nuostatų 9 punkte nustatytiems reikalavimams vertinimo;<text:s/></text:span></text:p>
      <text:p text:style-name="P113"><text:span text:style-name="T114">3.3</text:span><text:span text:style-name="T115">.</text:span><text:span text:style-name="T116"><text:tab/>konkurso komisijos (toliau – Komisija) sudarymo bei pasirengimo konkursui;</text:span></text:p>
      <text:p text:style-name="P117"><text:span text:style-name="T118">3.4</text:span><text:span text:style-name="T119">.</text:span><text:span text:style-name="T120"><text:tab/>pretendentų atitikties bendriesiems ir specialiesiems kvalifika</text:span><text:span text:style-name="T121">ciniams reikalavimams vertinimo:</text:span></text:p>
      <text:p text:style-name="P122"><text:span text:style-name="T123">3.4.1</text:span><text:span text:style-name="T124">.</text:span><text:span text:style-name="T125"><text:tab/>I konkurso etapo – pretendentų vertinimo Komisijoje;</text:span></text:p>
      <text:p text:style-name="P126"><text:span text:style-name="T127">3.4.2</text:span><text:span text:style-name="T128">. II konkurso etapo – pretendentų pokalbio su sveikatos apsaugos ministru (toliau – Ministras);</text:span><text:s/></text:p>
      <text:p text:style-name="P129">Papunkčio pakeitimai:</text:p>
      <text:p text:style-name="P130"><text:span text:style-name="T131">Nr.<text:s/></text:span><text:a xlink:href="https://www.e-tar.lt/portal/legalAct.html?documentId=771f8090e09b11eead77e967e3995264" office:target-frame-name="_top" xlink:show="replace"><text:span text:style-name="T132">V-325</text:span></text:a><text:span text:style-name="T133">, 2024-03-12, paskelbta TAR 2024-03-13, i. k. 2024-04549</text:span></text:p>
      <text:p text:style-name="Normal"/>
      <text:p text:style-name="P134"><text:span text:style-name="T135">3.5</text:span><text:span text:style-name="T136">.</text:span><text:span text:style-name="T137"><text:tab/>konkurso laimėtojo nustatymo.</text:span></text:p>
      <text:p text:style-name="P138"/>
      <text:p text:style-name="P139"><text:span text:style-name="T140">II</text:span><text:span text:style-name="T141"><text:s/>SKYRIUS</text:span></text:p>
      <text:p text:style-name="P142"><text:span text:style-name="T143">KONKURSO PASKELBIMAS IR ATŠAUKIMAS</text:span></text:p>
      <text:p text:style-name="P144"/>
      <text:p text:style-name="P145"><text:span text:style-name="T146">4</text:span><text:span text:style-name="T147">.</text:span><text:span text:style-name="T148"><text:tab/>Ministras priima įsakymą dėl Konkurso paskelbimo (toliau – Įsakymas). Įsakyme taip pat nurodomas Ministerijos darbuotojas, atsakingas už Konkurso organizavimą (Nuostatuose nustatytų veiksmų atlikimą) (toliau – atsakingas asmuo).</text:span></text:p>
      <text:p text:style-name="P149"><text:span text:style-name="T150">5</text:span><text:span text:style-name="T151">.</text:span><text:span text:style-name="T152"><text:tab/>Atsakingas as</text:span><text:span text:style-name="T153">muo užtikrina, kad konkursas būtų paskelbtas per Valstybės tarnybos valdymo informacinę sistemą Viešojo valdymo agentūros interneto svetainėje. Siekiant padidinti informacijos apie paskelbtą konkursą sklaidą bei pritraukti kuo daugiau potencialių pretenden</text:span><text:span text:style-name="T154">tų dalyvauti konkurse:</text:span></text:p>
      <text:p text:style-name="P155"><text:span text:style-name="T156">5.1</text:span><text:span text:style-name="T157">.</text:span><text:span text:style-name="T158"><text:tab/><text:s/>parengiamas informacinis bukletas bei platinamas kartu su kita informacija apie konkursą;</text:span></text:p>
      <text:p text:style-name="P159"><text:span text:style-name="T160">5.2</text:span><text:span text:style-name="T161">.</text:span><text:span text:style-name="T162"><text:tab/><text:s/>informacija apie paskelbtą konkursą skelbiama ministerijos ir Įstaigos interneto svetainėje;</text:span></text:p>
      <text:p text:style-name="P163"><text:span text:style-name="T164">5.3</text:span><text:span text:style-name="T165">.</text:span><text:span text:style-name="T166"><text:tab/>informacija apie paskel</text:span><text:span text:style-name="T167">btą konkursą platinama kitomis informavimo priemonėmis (viešuose socialiniuose tinkluose, darbuotojų paieškos ir atrankos agentūrų portaluose, gali būti skleidžiama tikslinė reklama ir kt.);</text:span></text:p>
      <text:p text:style-name="P168"><text:span text:style-name="T169">5.4</text:span><text:span text:style-name="T170">.</text:span><text:span text:style-name="T171"><text:tab/>gali būti pasitelkiama atrankų agentūra (-os) ar kompete</text:span><text:span text:style-name="T172">ntingas (-i) atrankų specialistas (-i) vykdyti potencialių pretendentų paiešką ir pritraukimą;</text:span></text:p>
      <text:p text:style-name="P173"><text:span text:style-name="T174">5.5</text:span><text:span text:style-name="T175">.</text:span><text:span text:style-name="T176"><text:tab/>vykdomi kiti konkurso viešinimo ir pretendentų pritraukimo į jį veiksmai.</text:span></text:p>
      <text:p text:style-name="P177"><text:span text:style-name="T178">6</text:span><text:span text:style-name="T179">. Komisija<text:s/></text:span><text:span text:style-name="T180"><text:s/>ne vėliau kaip iki konkurso paskelbimo dienos privalo nuspręsti, ar<text:s/></text:span><text:span text:style-name="T181">ir kokia tvarka<text:s/></text:span><text:span text:style-name="T182">taikys pirminį pretendentų vertinimą pagal pretendentų</text:span><text:span text:style-name="T183"><text:s/>kvalifikacijos ir darbo patirties vertinimo kriterijų (-us) (1 priedas). Pirminis pretendentų vertinimas pagal prete</text:span><text:span text:style-name="T184">ndentų kvalifikacijos ir darbo patirties vertinimo kriterijų (-us) taikomas esant ne mažiau kaip 5 pretendentams, atitikusiems bendruosius kvalifikacinius <text:s/>reikalavimus.</text:span><text:s/></text:p>
      <text:p text:style-name="P185">Punkto pakeitimai:</text:p>
      <text:p text:style-name="P186"><text:span text:style-name="T187">Nr.<text:s/></text:span><text:a xlink:href="https://www.e-tar.lt/portal/legalAct.html?documentId=771f8090e09b11eead77e967e3995264" office:target-frame-name="_top" xlink:show="replace"><text:span text:style-name="T188">V-325</text:span></text:a><text:span text:style-name="T189">, 2024-03-12, paskelbta TAR 2024-03-13, i. k. 2024-04549</text:span></text:p>
      <text:p text:style-name="Normal"/>
      <text:p text:style-name="P190"><text:span text:style-name="T191">7</text:span><text:span text:style-name="T192">.</text:span><text:span text:style-name="T193"><text:tab/>Konkurso skelbime nurodoma:</text:span></text:p>
      <text:p text:style-name="P194"><text:span text:style-name="T195">7.1</text:span><text:span text:style-name="T196">.</text:span><text:span text:style-name="T197"><text:tab/>juridinio asmens, į kurio vadovo pareigas organizuojamas konkursas, pavadinimas, teisinė forma, buveinė;</text:span></text:p>
      <text:p text:style-name="P198"><text:span text:style-name="T199">7.2</text:span><text:span text:style-name="T200">.</text:span><text:span text:style-name="T201"><text:tab/>j</text:span><text:span text:style-name="T202">uridinio asmens, organizuojančio konkursą, pavadinimas;</text:span></text:p>
      <text:p text:style-name="P203"><text:span text:style-name="T204">7.3</text:span><text:span text:style-name="T205">.</text:span><text:span text:style-name="T206"><text:tab/>pareigybei keliami bendrieji ir specialieji kvalifikaciniai reikalavimai;</text:span></text:p>
      <text:p text:style-name="P207"><text:span text:style-name="T208">7.4</text:span><text:span text:style-name="T209">.</text:span><text:span text:style-name="T210"><text:tab/>pareigybės, kuriai skelbiamas Konkursas, aprašymas;</text:span></text:p>
      <text:p text:style-name="P211"><text:span text:style-name="T212">7.5</text:span><text:span text:style-name="T213">.</text:span><text:span text:style-name="T214"><text:tab/>būtinų pateikti dokumentų sąrašas, jų pateikimo</text:span><text:span text:style-name="T215"><text:s/>tvarka;</text:span></text:p>
      <text:p text:style-name="P216"><text:span text:style-name="T217">7.6</text:span><text:span text:style-name="T218">.</text:span><text:span text:style-name="T219"><text:tab/>pirminio pretendentų vertinimo kriterijus (-ai) (jei jis bus taikomas);</text:span></text:p>
      <text:p text:style-name="P220"><text:span text:style-name="T221">7.7</text:span><text:span text:style-name="T222">.</text:span><text:span text:style-name="T223"><text:tab/>informacija apie tai, kur galima gauti išsamią informaciją apie skelbiamą Konkursą;</text:span></text:p>
      <text:p text:style-name="P224"><text:span text:style-name="T225">7.8</text:span><text:span text:style-name="T226">.</text:span><text:span text:style-name="T227"><text:tab/></text:span><text:span text:style-name="T228">informacija apie tai, kad nurodyti dokumentai teikiami 10 darbo dienų nuo Konkurso paskelbimo Viešojo valdymo agentūros interneto svetainėje dienos.<text:s/></text:span></text:p>
      <text:p text:style-name="P229"><text:span text:style-name="T230">8</text:span><text:span text:style-name="T231">.</text:span><text:span text:style-name="T232"><text:tab/>Ministras Konkursą gali atšaukti ne vėliau kaip likus vienai darbo dienai iki pretendentų vertini</text:span><text:span text:style-name="T233">mo Komisijoje (I konkurso etapo) pradžios. Apie Konkurso atšaukimą nedelsiant per Valstybės tarnybos valdymo informacinę sistemą pranešama pretendentams, pateikusiems dokumentus Konkursą organizuojančiai Ministerijai. Apie Konkurso atšaukimą taip pat paske</text:span><text:span text:style-name="T234">lbiama Viešojo valdymo agentūros ir Ministerijos interneto svetainėse nurodant Konkurso atšaukimo priežastį.<text:s/></text:span></text:p>
      <text:p text:style-name="P235"/>
      <text:p text:style-name="P236"><text:span text:style-name="T237">III</text:span><text:span text:style-name="T238"><text:s/>SKYRIUS</text:span></text:p>
      <text:p text:style-name="P239"><text:span text:style-name="T240">PRETENDENTŲ DOKUMENTŲ PATEIKIMAS, PRIĖMIMAS IR ATITIKTIES VERTINIMAS</text:span></text:p>
      <text:p text:style-name="P241"/>
      <text:p text:style-name="P242"><text:span text:style-name="T243">9</text:span><text:span text:style-name="T244">.</text:span><text:span text:style-name="T245"><text:tab/>Pretendentas, norintis dalyvauti Konkurse, per Val</text:span><text:span text:style-name="T246">stybės tarnybos valdymo informacinę sistemą pateikia šiuos dokumentus:</text:span></text:p>
      <text:p text:style-name="P247"><text:span text:style-name="T248">9.1</text:span><text:span text:style-name="T249">.</text:span><text:span text:style-name="T250"><text:tab/>Valstybės tarnybos valdymo informacinėje sistemoje nurodytos formos prašymą dalyvauti Konkurse;</text:span></text:p>
      <text:p text:style-name="P251"><text:span text:style-name="T252">9.2</text:span><text:span text:style-name="T253">.</text:span><text:span text:style-name="T254"><text:tab/>gyvenimo aprašymą;</text:span></text:p>
      <text:p text:style-name="P255"><text:span text:style-name="T256">9.3</text:span><text:span text:style-name="T257">.</text:span><text:span text:style-name="T258"><text:tab/>asmens tapatybę, išsilavinimą, mokslo laipsni</text:span><text:span text:style-name="T259">o suteikimą, darbo patirtį patvirtinančių dokumentų kopijas;</text:span></text:p>
      <text:p text:style-name="P260"><text:span text:style-name="T261">9.4</text:span><text:span text:style-name="T262">.</text:span><text:span text:style-name="T263"><text:tab/>privačių interesų deklaracijos, pateikiamos Lietuvos Respublikos viešųjų ir privačių interesų derinimo įstatymo ir jo įgyvendinamųjų teisės aktų nustatyta tvarka, kopiją;</text:span></text:p>
      <text:p text:style-name="P264"><text:span text:style-name="T265">9.5</text:span><text:span text:style-name="T266">.</text:span><text:span text:style-name="T267"><text:tab/>užpild</text:span><text:span text:style-name="T268">ytą pretendento anketą (Konkursų valstybės ir savivaldybių įmonėse, iš valstybės, savivaldybių ir Valstybinio socialinio draudimo fondo biudžetų bei iš kitų valstybės įsteigtų fondų lėšų finansuojamose valstybės ir savivaldybių įstaigose ir viešosiose įsta</text:span><text:span text:style-name="T269">igose, kurių savininkė yra valstybė ar savivaldybė, organizavimo ir vykdymo tvarkos aprašo, patvirtinto Lietuvos Respublikos Vyriausybės 2017 m. birželio 21 d. nutarimu Nr. 496 „Dėl Lietuvos Respublikos darbo kodekso įgyvendinimo“, 1 priedas) (toliau – Pre</text:span><text:span text:style-name="T270">tendento anketa);<text:s/></text:span></text:p>
      <text:p text:style-name="P271"><text:span text:style-name="T272">9.6</text:span><text:span text:style-name="T273">.</text:span><text:span text:style-name="T274"><text:tab/>užpildytą<text:s/></text:span><text:span text:style-name="T275">Pretendento sutikimą dėl asmens duomenų teikimo visuomenės informavimo priemonėms (8 priedas);</text:span></text:p>
      <text:p text:style-name="P276"><text:span text:style-name="T277">9.7</text:span><text:span text:style-name="T278">.</text:span><text:span text:style-name="T279"><text:tab/></text:span><text:span text:style-name="T280">pirminio pretendentų vertinimo anketą (2 priedas), jeigu Konkurse Komisijos sprendimu bus vykdomas pirminis preten</text:span><text:span text:style-name="T281">dentų vertinimas pagal kvalifikacijos ir darbo patirties vertinimo kriterijų (-us); </text:span></text:p>
      <text:p text:style-name="P282"><text:span text:style-name="T283">9.8</text:span><text:span text:style-name="T284">.</text:span><text:span text:style-name="T285"><text:tab/>kitų dokumentų, patvirtinančių pretendento atitiktį bendriesiems kvalifikaciniams reikalavimams kopijas.</text:span></text:p>
      <text:p text:style-name="P286"><text:span text:style-name="T287">10</text:span><text:span text:style-name="T288">.</text:span><text:span text:style-name="T289"><text:tab/>Nuostatų 9 punkte nurodyti dokumentai teikiami<text:s/></text:span><text:span text:style-name="T290">10 darbo dienų nuo Konkurso paskelbimo Viešojo valdymo agentūros interneto svetainėje dienos. Tuo atveju, kai nė vienas pretendentas nepateikia dokumentų dalyvauti Konkurse arba nė vienas pretendentas neatitinka Konkurso skelbime nustatytų bendrųjų kvalifi</text:span><text:span text:style-name="T291">kacinių reikalavimų ir (ar) teigiamai atsako į bent vieną iš Pretendento anketos 4–10 klausimų, ministras iki dokumentų pateikimo termino pabaigos gali priimti sprendimą pratęsti terminą, per kurį priimami pretendentų dokumentai, iki 10 darbo dienų. Apie t</text:span><text:span text:style-name="T292">ermino pratęsimą skelbiama Nuostatų 8 punkte nustatyta tvarka.</text:span></text:p>
      <text:p text:style-name="P293"><text:span text:style-name="T294">11</text:span><text:span text:style-name="T295">.</text:span><text:span text:style-name="T296"><text:tab/>Jeigu atsakingam asmeniui kyla pagrįstų abejonių dėl pretendento pateiktos informacijos tikrumo ar dėl pateiktos informacijos aiškumo arba jei pateikti ne visi Aprašo 9 punkte nurodyti<text:s/></text:span><text:span text:style-name="T297">dokumentai ir (ar) juose pateikta ne visa ir (ar) netiksli informacija, atsakingas asmuo per 3 darbo dienas nuo Nuostatų 10 punkte nurodyto dokumentų pateikimo termino pabaigos gali paprašyti pretendento per 3 darbo dienas nuo šio prašymo gavimo dienos paš</text:span><text:span text:style-name="T298">alinti nustatytus trūkumus.</text:span></text:p>
      <text:p text:style-name="P299"><text:span text:style-name="T300">12</text:span><text:span text:style-name="T301">.</text:span><text:span text:style-name="T302"><text:tab/></text:span><text:span text:style-name="T303">Pretendentas per Nuostatų 11 punkte nurodytą terminą per Valstybės tarnybos valdymo informacinę sistemą pateikia prašomo (-ų) dokumento (-ų) kopiją (-as). Pretendentui per Nuostatų 11 punkte nurodytą terminą nepateikus prašomo (-ų) dokumento (-ų) kopijos (</text:span><text:span text:style-name="T304">-ų), laikoma, kad jis neatitinka bendrųjų kvalifikacinių reikalavimų, ir jam neleidžiama dalyvauti Konkurse.<text:s/></text:span></text:p>
      <text:p text:style-name="P305"><text:span text:style-name="T306">13</text:span><text:span text:style-name="T307">.</text:span><text:span text:style-name="T308"><text:tab/>Atsakingas asmuo ne vėliau kaip per 5 darbo dienas nuo Nuostatų 9 punkte nurodytų dokumentų pateikimo termino, nurodyto Nuostatų 10 ir 11<text:s/></text:span><text:span text:style-name="T309">punktuose (jeigu Nuostatų 11 punktas buvo taikomas), pabaigos įvertina, ar pretendentas atitinka bendruosius kvalifikacinius reikalavimus.<text:s/></text:span></text:p>
      <text:p text:style-name="P310"><text:span text:style-name="T311">14</text:span><text:span text:style-name="T312">. Atsakingas asmuo per 2 darbo dienas nuo Nuostatų 13 punkte nurodyto termino pabaigos Valstybės tarnybos vald</text:span><text:span text:style-name="T313">ymo informacinėje sistemoje pažymi, ar pretendentas pagal pretendento pateiktų dokumentų duomenis atitinka bendruosius kvalifikacinius reikalavimus. Jei nėra techninių galimybių Valstybės tarnybos valdymo informacinėje sistemoje pažymėti, ar pretendentas p</text:span><text:span text:style-name="T314">agal pretendento pateiktų dokumentų duomenis atitinka bendruosius kvalifikacinius reikalavimus, pretendentas apie atitiktį bendriesiems kvalifikaciniams reikalavimams informuojamas elektroniniu paštu, kurį nurodė pateiktame gyvenimo aprašyme. Pretendentui,</text:span><text:span text:style-name="T315"><text:s/>kuris neatitinka bendrųjų kvalifikacinių reikalavimų ir (arba) nepateikė atitiktį bendriesiems kvalifikaciniams reikalavimams patvirtinančių dokumentų ir (arba) teigiamai atsakė į bent vieną iš Pretendento anketos 4–10 klausimų, atsakingas asmuo per 2 dar</text:span><text:span text:style-name="T316">bo dienas nuo Nuostatų 13 punkte nurodyto termino pabaigos per Valstybės tarnybos valdymo informacinę sistemą išsiunčia pranešimą, kad jam neleidžiama dalyvauti Konkurse, ir nurodo priežastis, kodėl jam neleidžiama dalyvauti.</text:span><text:span text:style-name="T317"><text:s/></text:span><text:span text:style-name="T318">Pretendentui, kuris atitinka b</text:span><text:span text:style-name="T319">endruosius kvalifikacinius reikalavimus ir pateikė tai patvirtinančius dokumentus bei neigiamai atsakė į Pretendento anketos 4–10 klausimus, atsakingas asmuo ne vėliau kaip prieš 5 darbo dienas iki pretendentų vertinimo Komisijoje (I konkurso etapo) dienos</text:span><text:span text:style-name="T320"><text:s/>išsiunčia pranešimą, kuriame nurodoma Komisijos posėdžio data, vieta ir laikas.<text:s/></text:span></text:p>
      <text:p text:style-name="P321">Punkto pakeitimai:</text:p>
      <text:p text:style-name="P322"><text:span text:style-name="T323">Nr.<text:s/></text:span><text:a xlink:href="https://www.e-tar.lt/portal/legalAct.html?documentId=771f8090e09b11eead77e967e3995264" office:target-frame-name="_top" xlink:show="replace"><text:span text:style-name="T324">V-325</text:span></text:a><text:span text:style-name="T325">, 2024-03-12, paskelbta TAR 2024-03-13, i. k.<text:s/></text:span><text:span text:style-name="T326">2024-04549</text:span></text:p>
      <text:p text:style-name="Normal"/>
      <text:p text:style-name="P327"><text:span text:style-name="T328">15</text:span><text:span text:style-name="T329">. Pasibaigus Nuostatų 14</text:span><text:span text:style-name="T330"><text:s/>punkte nustatytam terminui</text:span><text:span text:style-name="T331">, atsakingas asmuo nedelsdamas el. paštu praneša sveikatos apsaugos ministrui apie dokumentų priėmimo termino pabaigą ir<text:s/></text:span><text:span text:style-name="T332">bendruosius kvalifikacinius reikalavimus atitikusių pretendentų sk</text:span><text:span text:style-name="T333">aičių</text:span><text:span text:style-name="T334">.<text:s/></text:span></text:p>
      <text:p text:style-name="P335">Punkto pakeitimai:</text:p>
      <text:p text:style-name="P336"><text:span text:style-name="T337">Nr.<text:s/></text:span><text:a xlink:href="https://www.e-tar.lt/portal/legalAct.html?documentId=771f8090e09b11eead77e967e3995264" office:target-frame-name="_top" xlink:show="replace"><text:span text:style-name="T338">V-325</text:span></text:a><text:span text:style-name="T339">, 2024-03-12, paskelbta TAR 2024-03-13, i. k. 2024-04549</text:span></text:p>
      <text:p text:style-name="Normal"/>
      <text:p text:style-name="P340"><text:span text:style-name="T341">IV</text:span><text:span text:style-name="T342"><text:s/>SKYRIUS</text:span></text:p>
      <text:p text:style-name="P343"><text:span text:style-name="T344">KOMISIJOS SUDARYMAS BEI PASIRENGIMAS PRETENDENT</text:span><text:span text:style-name="T345">Ų VERTINIMUI KOMISIJOJE (I KONKURSO ETAPUI)</text:span></text:p>
      <text:p text:style-name="P346"/>
      <text:p text:style-name="P347"><text:span text:style-name="T348">PIRMASIS</text:span><text:span text:style-name="T349"><text:s/>SKIRSNIS</text:span></text:p>
      <text:p text:style-name="P350"><text:span text:style-name="T351">KOMISIJOS SUDARYMAS IR PIRMINIS PRETENDENTŲ VERTINIMAS</text:span></text:p>
      <text:p text:style-name="P352"/>
      <text:p text:style-name="P353"><text:span text:style-name="T354">16</text:span><text:span text:style-name="T355">.</text:span><text:span text:style-name="T356"><text:tab/>Komisija turi būti sudaroma ne vėliau kaip<text:s/></text:span><text:span text:style-name="T357">iki konkurso paskelbimo dienos</text:span><text:span text:style-name="T358">. Įsakyme nurodomas Komisijos pirmininkas, jo<text:s/></text:span><text:span text:style-name="T359">pavaduotojas ir Komisijos sekretorius. Komisijos sekretoriumi skiriamas ne Komisijos narys.</text:span></text:p>
      <text:p text:style-name="P360"><text:span text:style-name="T361">17</text:span><text:span text:style-name="T362">.</text:span><text:span text:style-name="T363"><text:tab/>Komisija sudaroma iš ne mažiau kaip 5 narių. Komisijos nariais skiriami Ministerijos ir (ar) jai pavaldžių įstaigų valstybės tarnautojai arba darbuotojai, d</text:span><text:span text:style-name="T364">irbantys pagal darbo sutartis, taip pat gali būti skiriami ir kiti asmenys, ekspertai ar kitų institucijų, įstaigų, įmonių atstovai.<text:s/></text:span></text:p>
      <text:p text:style-name="P365"><text:span text:style-name="T366">18</text:span><text:span text:style-name="T367">.</text:span><text:span text:style-name="T368"><text:tab/>Komisijos nariais negali būti skiriami asmenys, kurie yra pretendentų tėvai (įtėviai), vaikai (įvaikiai), broliai<text:s/></text:span><text:span text:style-name="T369">(įbroliai), seserys (įseserės), seneliai, vaikaičiai, sutuoktiniai, partneriai, kai partnerystė įregistruota įstatymų nustatyta tvarka (toliau – partneris), sugyventiniai, taip pat pretendentų sutuoktinių, partnerių, sugyventinių vaikai (įvaikiai), broliai</text:span><text:span text:style-name="T370"><text:s/>(įbroliai), seserys (įseserės), seneliai, vaikaičiai ir jų sutuoktiniai, partneriai, sugyventiniai. Komisijos nariais negali būti skiriami kiti asmenys, dėl kurių nešališkumo kelia abejonių kitos aplinkybės. Komisijos narys, kuriam dėl dalyvavimo Komisijo</text:span><text:span text:style-name="T371">s veikloje gali kilti viešųjų ir privačių interesų konfliktas, apie tai ne vėliau kaip 5 darbo dienos iki pretendentų vertinimo komisijoje (I konkurso etapo) posėdžio pradžios</text:span><text:span text:style-name="T372"><text:s/></text:span><text:span text:style-name="T373">informuoja ministrą. Gautos informacijos pagrindu turi būti keičiama Komisijos s</text:span><text:span text:style-name="T374">udėtis.<text:s/></text:span></text:p>
      <text:p text:style-name="P375"><text:span text:style-name="T376">19</text:span><text:span text:style-name="T377">. Jeigu konkurse yra ne mažiau kaip 5 pretendentai, atitikę bendruosius kvalifikacinius reikalavimus, ir buvo nustatytas (-i) pirminio pretendentų vertinimo kriterijus (-ai) pagal pretendentų kvalifikacijos ir darbo patirties vertinimo krite</text:span><text:span text:style-name="T378">rijų (-us), konkurso komisijos pirmininko paskirti (-as) komisijos nariai (-ys) arba sekretorius (-ė) per 5 darbo dienas nuo Nuostatų 15 punkte nurodyto termino pabaigos<text:s/></text:span><text:span text:style-name="T379">dienos<text:s/></text:span><text:span text:style-name="T380">atlieka pirminį pretendentų vertinimą pagal nustatytą (-us) pirminio pretendent</text:span><text:span text:style-name="T381">ų kvalifikacijos ir darbo patirties vertinimo kriterijų (-us) ir jo (jų) balus ir apskaičiuoja rezultatus. Konkurso komisijos pirmininko paskirti (-as) komisijos nariai (-ys) ar sekretorius (-ė), atlikę pirminį pretendentų vertinimą pagal apskaičiuotus rez</text:span><text:span text:style-name="T382">ultatus, konkurso komisijai pateikia geriausiai įvertintų ir atrinktų pretendentų sąrašą. Konkurso komisijai patvirtinus geriausiai įvertintų ir atrinktų pretendentų sąrašą, atrinkti pretendentai kviečiami dalyvauti Konkurso komisijos posėdyje,<text:s/></text:span><text:span text:style-name="T383">ne vėliau k</text:span><text:span text:style-name="T384">aip prieš 5 darbo dienas iki pretendentų vertinimo Komisijoje (I konkurso etapo) dienos<text:s/></text:span><text:span text:style-name="T385">i</text:span><text:span text:style-name="T386">šsiunčiant jiems<text:s/></text:span><text:span text:style-name="T387">pranešimą, kuriame nurodoma Komisijos posėdžio data, vieta ir laikas</text:span><text:span text:style-name="T388">, o neatrinkti pretendentai ne vėliau kaip per 5 darbo dienas nuo šio sąrašo patvi</text:span><text:span text:style-name="T389">rtinimo dienos per<text:s/></text:span><text:span text:style-name="T390">Valstybės tarnybos valdymo informacinę sistemą<text:s/></text:span><text:span text:style-name="T391">informuojami apie tai, kad nepraėjo pirminio pretendentų vertinimo pagal pretendentų kvalifikacijos ir darbo patirties vertinimo kriterijų (-us), ir nurodomos priežastys. Pretendentų pirmini</text:span><text:span text:style-name="T392">s vertinimas pagal pretendentų kvalifikacijos ir darbo patirties vertinimo kriterijų (-us), vertinimo eiga ir rezultatai įforminami protokolu.</text:span><text:s/></text:p>
      <text:p text:style-name="P393">Punkto pakeitimai:</text:p>
      <text:p text:style-name="P394"><text:span text:style-name="T395">Nr.<text:s/></text:span><text:a xlink:href="https://www.e-tar.lt/portal/legalAct.html?documentId=771f8090e09b11eead77e967e3995264" office:target-frame-name="_top" xlink:show="replace"><text:span text:style-name="T396">V-325</text:span></text:a><text:span text:style-name="T397">, 2024-03-12, paskelbta TAR 2024-03-13, i. k. 2024-04549</text:span></text:p>
      <text:p text:style-name="Normal"/>
      <text:p text:style-name="P398"><text:span text:style-name="T399">20</text:span><text:span text:style-name="T400">.</text:span><text:span text:style-name="T401"><text:tab/>Pretendentų vertinimo komisijoje (I konkurso etapo) posėdis laikomas teisėtu, jeigu jame dalyvauja visi komisijos nariai. Sudėtis gali būti keičiama iki nustatyto Komisijos pos</text:span><text:span text:style-name="T402">ėdžio pradžios laiko, jei paaiškėja aplinkybių, dėl kurių Konkursas gali būti pripažintas neteisėtu ir (ar) jei dėl objektyvių aplinkybių Komisijos nariai negali dalyvauti Komisijos veikloje.</text:span></text:p>
      <text:p text:style-name="P403"><text:span text:style-name="T404">21</text:span><text:span text:style-name="T405">.</text:span><text:span text:style-name="T406"><text:tab/>Ne vėliau kaip per 50 darbo dienų nuo konkurso<text:s/></text:span><text:span text:style-name="T407">paskelbimo per Valstybės tarnybos valdymo informacinę sistemą Viešojo valdymo agentūros interneto svetainėje turi įvykti pretendentų vertinimas komisijoje (I konkurso etapas).</text:span></text:p>
      <text:p text:style-name="P408"/>
      <text:p text:style-name="P409"><text:span text:style-name="T410">ANTRASIS</text:span><text:span text:style-name="T411"><text:s/>SKIRSNIS</text:span></text:p>
      <text:p text:style-name="P412"><text:span text:style-name="T413">PASIRENGIMAS PRETENDENTŲ VERTINIMUI KOMISIJOJE (I KONKU</text:span><text:span text:style-name="T414">RSO ETAPUI)</text:span></text:p>
      <text:p text:style-name="P415"/>
      <text:p text:style-name="P416"><text:span text:style-name="T417">22</text:span><text:span text:style-name="T418">.</text:span><text:span text:style-name="T419"><text:tab/>Komisijos pirmininko pavedimu komisijos sekretorius šaukia Komisijos parengiamuosius posėdžius. Komisijos parengiamieji posėdžiai protokoluojami.</text:span></text:p>
      <text:p text:style-name="P420"><text:span text:style-name="T421">23</text:span><text:span text:style-name="T422">.</text:span><text:span text:style-name="T423"><text:tab/>Komisijos nariai, komisijos sekretorius privalo užtikrinti su konkursu susijusios</text:span><text:span text:style-name="T424"><text:s/>informacijos (pretendentų pateiktų duomenų, su pretendentams rengiamais klausimais susijusios informacijos ir kt.) konfidencialumą.</text:span></text:p>
      <text:p text:style-name="P425"><text:span text:style-name="T426">24</text:span><text:span text:style-name="T427">.</text:span><text:span text:style-name="T428"><text:tab/>Komisijos nariai, komisijos sekretorius, prieš pateikiant jiems su konkursu susijusią konfidencialią informaciją (p</text:span><text:span text:style-name="T429">retendentų pateiktus duomenis, aptariant įvairius konkurso klausimus ir kt.), bet ne vėliau kaip iki komisijos parengiamojo posėdžio pradžios, privalo pasirašyti konfidencialumo pasižadėjimus (4 priedas). Konfidencialumo pasižadėjimai pridedami prie komisi</text:span><text:span text:style-name="T430">jos parengiamojo posėdžio protokolo.</text:span></text:p>
      <text:p text:style-name="P431"><text:span text:style-name="T432">25</text:span><text:span text:style-name="T433">.</text:span><text:span text:style-name="T434"><text:tab/>Parengiamojo posėdžio metu komisija pagal poreikį aptaria:</text:span></text:p>
      <text:p text:style-name="P435"><text:span text:style-name="T436">25.1</text:span><text:span text:style-name="T437">.</text:span><text:span text:style-name="T438"><text:tab/>komisijos narių nešališkumo užtikrinimo klausimą;</text:span></text:p>
      <text:p text:style-name="P439"><text:span text:style-name="T440">25.2</text:span><text:span text:style-name="T441">.</text:span><text:span text:style-name="T442"><text:tab/>pokalbių su pretendentais tvarką ir eigą;</text:span></text:p>
      <text:p text:style-name="P443"><text:span text:style-name="T444">25.3</text:span><text:span text:style-name="T445">.</text:span><text:span text:style-name="T446"><text:tab/>pretendentų vertinimo metodus, k</text:span><text:span text:style-name="T447">riterijus ir tvarką;</text:span></text:p>
      <text:p text:style-name="P448"><text:span text:style-name="T449">25.4</text:span><text:span text:style-name="T450">.</text:span><text:span text:style-name="T451"><text:tab/>sritis, iš kurių bus rengiami klausimai pretendentams;</text:span></text:p>
      <text:p text:style-name="P452"><text:span text:style-name="T453">25.5</text:span><text:span text:style-name="T454">.</text:span><text:span text:style-name="T455"><text:tab/>vertinimo balų skaičiavimo procedūrą;</text:span></text:p>
      <text:p text:style-name="P456"><text:span text:style-name="T457">25.6</text:span><text:span text:style-name="T458">.</text:span><text:span text:style-name="T459"><text:tab/>papildomo pretendentų vertinimo komisijoje etapo tvarką, tuo atveju, jei keli pretendentai surinktų vienodą balų</text:span><text:span text:style-name="T460"><text:s/>skaičių ir pretenduotų patekti į II konkurso etapą, t. y. pretendentų pokalbį su Ministru ar jo įgaliotu asmeniu;</text:span></text:p>
      <text:p text:style-name="P461"><text:span text:style-name="T462">25.7</text:span><text:span text:style-name="T463">.</text:span><text:span text:style-name="T464"><text:tab/>galimybę pretendentams dalyvauti pretendentų vertinimo komisijoje (I konkurso etapo) posėdyje nuotoliniu būdu, tuo atveju, jei būtų</text:span><text:span text:style-name="T465"><text:s/>gauta tokių prašymų;</text:span></text:p>
      <text:p text:style-name="P466"><text:span text:style-name="T467">25.8</text:span><text:span text:style-name="T468">.</text:span><text:span text:style-name="T469"><text:tab/>stebėtojų prašymus dalyvauti pretendentų vertinimo komisijoje (I konkurso etapo) posėdyje, tuo atveju, jei būtų gauta tokių prašymų;</text:span></text:p>
      <text:p text:style-name="P470"><text:span text:style-name="T471">25.9</text:span><text:span text:style-name="T472">.</text:span><text:span text:style-name="T473"><text:tab/>kitus su pretendentų vertinimu ir komisijos darbo organizavimu susijusius klausim</text:span><text:span text:style-name="T474">us.</text:span></text:p>
      <text:p text:style-name="P475"/>
      <text:p text:style-name="P476"><text:span text:style-name="T477">V</text:span><text:span text:style-name="T478"><text:s/>SKYRIUS</text:span></text:p>
      <text:p text:style-name="P479"><text:span text:style-name="T480">KONKURSO STEBĖTOJAI</text:span></text:p>
      <text:p text:style-name="P481"/>
      <text:p text:style-name="P482"><text:span text:style-name="T483">26</text:span><text:span text:style-name="T484">.</text:span><text:span text:style-name="T485"><text:tab/>Pretendentų vertinimo komisijoje metu (I konkurso etape) stebėtojo teisėmis gali dalyvauti ne daugiau kaip 3 visuomenės atstovai – Lietuvos Respublikoje įregistruoto (-ų) viešojo (-ųjų) juridinio (-ių)<text:s/></text:span><text:span text:style-name="T486">asmens (-ų), išskyrus valstybės ar savivaldybių institucijas ir įstaigas, įgalioti atstovai (toliau – visuomenės atstovai (stebėtojai)).</text:span><text:s/></text:p>
      <text:p text:style-name="P487">Punkto pakeitimai:</text:p>
      <text:p text:style-name="P488"><text:span text:style-name="T489">Nr.<text:s/></text:span><text:a xlink:href="https://www.e-tar.lt/portal/legalAct.html?documentId=771f8090e09b11eead77e967e3995264" office:target-frame-name="_top" xlink:show="replace"><text:span text:style-name="T490">V-325</text:span></text:a><text:span text:style-name="T491">, 2024-03-12, paskelbta TAR 2024-03-13, i. k. 2024-04549</text:span></text:p>
      <text:p text:style-name="Normal"/>
      <text:p text:style-name="P492"><text:span text:style-name="T493">27</text:span><text:span text:style-name="T494">.</text:span><text:span text:style-name="T495"><text:tab/>Prašymą stebėtojo teisėmis dalyvauti Nuostatų 26 punkte paminėtų konkurso etapų posėdyje (-iuose) visuomenės atstovai (stebėtojai) ne vėliau kaip prieš 2 darbo dienas</text:span><text:span text:style-name="T496"><text:s/>iki posėdžio (-</text:span><text:span text:style-name="T497">ių) pradžios</text:span><text:span text:style-name="T498"><text:s/>pateikia Ministerijai oficialiu raštu, nurodydami stebėtojo vardą ir pavardę, juridinio asmens, kuriam atstovauja, pavadinimą.</text:span></text:p>
      <text:p text:style-name="P499"><text:span text:style-name="T500">28</text:span><text:span text:style-name="T501">.</text:span><text:span text:style-name="T502"><text:tab/>Apie posėdžio laiką ir vietą visuomenės atstovui (stebėtojui) elektroniniu paštu turi būti pranešta ne vėlia</text:span><text:span text:style-name="T503">u kaip prieš 1 darbo dieną iki posėdžio pradžios. Esant daugiau kaip 3 visuomenės atstovams (stebėtojams), pirmumas stebėti posėdį suteikiamas tiems, kurie prašymus pateikė pirmiau. Visuomenės atstovams (stebėtojams), kuriems neleidžiama stebėti posėdžio,<text:s/></text:span><text:span text:style-name="T504">apie tai elektroniniu paštu pranešama ne vėliau kaip likus 1 darbo dienai iki posėdžio pradžios, nurodant tokio sprendimo priežastis.</text:span></text:p>
      <text:p text:style-name="P505"><text:span text:style-name="T506">29</text:span><text:span text:style-name="T507">.</text:span><text:span text:style-name="T508"><text:tab/>Visuomenės atstovams (stebėtojams) posėdžio metu draudžiama daryti garso ir (ar) vaizdo įrašus, naudoti kitas tech</text:span><text:span text:style-name="T509">nines priemones, skirtas garso ir (ar) vaizdo įrašymui. Šias technines priemones naudojantys ar posėdžio eigai trukdantys visuomenės atstovai (stebėtojai) gali būti pašalinami iš patalpų, kuriose vyksta posėdis, ir apie tai pažymima protokole. Prieš pašali</text:span><text:span text:style-name="T510">nant iš posėdžio, visuomenės atstovai (stebėtojai) komisijos arba Ministro ar jo įgalioto asmens akivaizdoje privalo sunaikinti konkurso metu techninėmis priemonėmis užfiksuotą informaciją.</text:span></text:p>
      <text:p text:style-name="P511"><text:span text:style-name="T512">30</text:span><text:span text:style-name="T513">.</text:span><text:span text:style-name="T514"><text:tab/>II konkurso etape Ministro ar jo įgalioto asmens kvietimu<text:s/></text:span><text:span text:style-name="T515">stebėtojo teisėmis gali dalyvauti kiti Ministerijos atstovai.</text:span></text:p>
      <text:p text:style-name="P516"><text:span text:style-name="T517">31</text:span><text:span text:style-name="T518">.</text:span><text:span text:style-name="T519"><text:tab/>Posėdį stebėsiantys asmenys komisijos sekretoriui prieš posėdžio pradžią</text:span><text:span text:style-name="T520"><text:s/></text:span><text:span text:style-name="T521">privalo pateikti (parodyti) galiojantį asmens tapatybę patvirtinantį dokumentą ir įgaliojimą dalyvauti posėdyje s</text:span><text:span text:style-name="T522">tebėtojo teisėmis.</text:span></text:p>
      <text:p text:style-name="P523"><text:span text:style-name="T524">32</text:span><text:span text:style-name="T525">.</text:span><text:span text:style-name="T526"><text:tab/>Stebėtojo teisėmis posėdyje dalyvaujantis asmuo privalo užtikrinti su konkursu susijusios informacijos konfidencialumą bei tuo tikslu pasirašyti konfidencialumo pasižadėjimą (4 priedas). Stebėtojo teisėmis dalyvaujantis asmuo kon</text:span><text:span text:style-name="T527">fidencialumo pasižadėjimą pasirašo ne vėliau kaip prieš posėdžio pradžią. Konfidencialumo pasižadėjimas pridedamas prie Nuostatų 26 punkte nurodyto konkurso etapo posėdžio, kuriame stebėtojas dalyvauja, protokolo.</text:span><text:s/></text:p>
      <text:p text:style-name="P528">Punkto pakeitimai:</text:p>
      <text:p text:style-name="P529"><text:span text:style-name="T530">Nr.<text:s/></text:span><text:a xlink:href="https://www.e-tar.lt/portal/legalAct.html?documentId=771f8090e09b11eead77e967e3995264" office:target-frame-name="_top" xlink:show="replace"><text:span text:style-name="T531">V-325</text:span></text:a><text:span text:style-name="T532">, 2024-03-12, paskelbta TAR 2024-03-13, i. k. 2024-04549</text:span></text:p>
      <text:p text:style-name="Normal"/>
      <text:p text:style-name="P533"><text:span text:style-name="T534">VI</text:span><text:span text:style-name="T535"><text:s/>SKYRIUS</text:span></text:p>
      <text:p text:style-name="P536"><text:span text:style-name="T537">PRETENDENTŲ VERTINIMAS IR KONKURSO LAIMĖTOJO NUSTATYMAS</text:span></text:p>
      <text:p text:style-name="P538"/>
      <text:p text:style-name="P539"><text:span text:style-name="T540">PIRMASIS</text:span><text:span text:style-name="T541"><text:s/>SKIRSNIS</text:span></text:p>
      <text:p text:style-name="P542"><text:span text:style-name="T543">I</text:span><text:span text:style-name="T544"><text:s/>KONKURSO ETAPAS - PRETENDENTŲ VERTINIMAS KOMISIJOJE</text:span></text:p>
      <text:p text:style-name="P545"/>
      <text:p text:style-name="P546"><text:span text:style-name="T547">33</text:span><text:span text:style-name="T548">.</text:span><text:span text:style-name="T549"><text:tab/>Pretendentai, pretendentų vertinimo komisijoje (I konkurso etapo) posėdyje, prieš jo pradžią Komisijos sekretoriui privalo pateikti (parodyti) galiojantį asmens tapatybę patvirtinantį dokumentą.</text:span></text:p>
      <text:p text:style-name="P550"><text:span text:style-name="T551">34</text:span><text:span text:style-name="T552">.</text:span><text:span text:style-name="T553"><text:tab/>Vieno ar kelių pretendentų neatvykimas į pretendentų vertinimo komisijoje (I konkurso etapo) posėdį negali būti konkurso atidėjimo priežastis.</text:span></text:p>
      <text:p text:style-name="P554"><text:span text:style-name="T555">35</text:span><text:span text:style-name="T556">.</text:span><text:span text:style-name="T557"><text:tab/>Pretendentų vertinimo komisijoje (I konkurso etapo) eiga ir rezultatai fiksuojami protokole (5 p</text:span><text:span text:style-name="T558">riedas). Po posėdžio protokolą pasirašo komisijos pirmininkas ir komisijos sekretorius.</text:span></text:p>
      <text:p text:style-name="P559"><text:span text:style-name="T560">36</text:span><text:span text:style-name="T561">.</text:span><text:span text:style-name="T562"><text:tab/>Posėdžio eigai fiksuoti ir vertinimo objektyvumui užtikrinti daromas skaitmeninis garso įrašas, o jei naudojami galiniai vaizdo įrenginiai – skaitmeninis garso<text:s/></text:span><text:span text:style-name="T563">ir vaizdo įrašas. Skaitmeninis garso arba garso ir vaizdo įrašas daromas viso pretendentų vertinimo komisijoje (I konkurso etapo) metu, išskyrus pertraukas. Skaitmeninis garso arba garso ir vaizdo įrašas pridedamas prie protokolo.</text:span></text:p>
      <text:p text:style-name="P564"><text:span text:style-name="T565">37</text:span><text:span text:style-name="T566">.</text:span><text:span text:style-name="T567"><text:tab/>Pretendentų verti</text:span><text:span text:style-name="T568">nimas komisijoje (I konkurso etapas) susideda iš šių dalių:</text:span></text:p>
      <text:p text:style-name="P569"><text:span text:style-name="T570">37.1</text:span><text:span text:style-name="T571">.</text:span><text:span text:style-name="T572"><text:tab/>įžanginės posėdžio dalies;</text:span></text:p>
      <text:p text:style-name="P573"><text:span text:style-name="T574">37.2</text:span><text:span text:style-name="T575">.</text:span><text:span text:style-name="T576"><text:tab/>pokalbio (-ių) su pretendentu (-ais);</text:span></text:p>
      <text:p text:style-name="P577"><text:span text:style-name="T578">37.3</text:span><text:span text:style-name="T579">.</text:span><text:span text:style-name="T580"><text:tab/>pretendentų vertinimo;</text:span></text:p>
      <text:p text:style-name="P581"><text:span text:style-name="T582">37.4</text:span><text:span text:style-name="T583">.</text:span><text:span text:style-name="T584"><text:tab/>rezultatų paskelbimo.</text:span></text:p>
      <text:p text:style-name="P585"><text:span text:style-name="T586">38</text:span><text:span text:style-name="T587">.</text:span><text:span text:style-name="T588"><text:tab/>Pretendentų vertinimo komisijoje (I<text:s/></text:span><text:span text:style-name="T589">konkurso etapo) posėdžio įžanginės dalies metu pretendentams pristatoma komisijos sudėtis, komisijos sekretorius, posėdžio stebėtojai, pretendentai žodžiu supažindinami su konkurso eiga bei tvarka.</text:span></text:p>
      <text:p text:style-name="P590"><text:span text:style-name="T591">39</text:span><text:span text:style-name="T592">.</text:span><text:span text:style-name="T593"><text:tab/>Pretendentų vertinimo komisijoje (I konkurso etape</text:span><text:span text:style-name="T594">) gali būti taikomi šie vertinimo metodai:<text:s/></text:span></text:p>
      <text:p text:style-name="P595"><text:span text:style-name="T596">39.1</text:span><text:span text:style-name="T597">.</text:span><text:span text:style-name="T598"><text:tab/>interviu (struktūruotas ar pusiau struktūruotas, individualus ar grupinis pokalbis, per kurį pretendentams individualiai ar jų grupei duodami vienodi ar lygiaverčiai klausimai su galimybe duoti tikslinamu</text:span><text:span text:style-name="T599">osius klausimus ar pateikiami pagrindiniai klausimai su galimybe duoti papildomus klausimus);</text:span></text:p>
      <text:p text:style-name="P600"><text:span text:style-name="T601">39.2</text:span><text:span text:style-name="T602">.</text:span><text:span text:style-name="T603"><text:tab/>praktinė užduotis (pretendentui raštu ir (ar) žodžiu pateikiama (-os) užduotis (-ys), kuri (-ios) leidžia prognozuoti pretendento elgesį realiose darbo<text:s/></text:span><text:span text:style-name="T604">situacijose);</text:span></text:p>
      <text:p text:style-name="P605"><text:span text:style-name="T606">39.3</text:span><text:span text:style-name="T607">.</text:span><text:span text:style-name="T608"><text:tab/>testas (pretendentams raštu pateikiamos užduotys, reikalaujančios vienareikšmio atsakymo; testo rezultatas konvertuojamas į dešimtbalę vertinimo sistemą ir apvalinamas iki šimtosios dalies); ši nuostata netaikoma, jeigu teste nėra s</text:span><text:span text:style-name="T609">kaičiuojamas teisingų atsakymų skaičius, o rezultatai pateikiami profiliu ar kokybine išvada;</text:span></text:p>
      <text:p text:style-name="P610"><text:span text:style-name="T611">39.4</text:span><text:span text:style-name="T612">. namų darbų užduotis (pretendentams iš anksto pateikiama užduotis su sąlygomis, kurios rezultatus pretendentai turi pristatyti komisijos nurodytu formatu</text:span><text:span text:style-name="T613"><text:s/>(žodžiu, raštu, grafiniu pavidalu, garsu ar vaizdu) ir pateikimo būdais (elektroniniu paštu, prisijungus prie tam tikros platformos, paskyros ir pan.); namų darbų užduotis pretendentams turi būti pateikiama per Valstybės tarnybos valdymo informacinę siste</text:span><text:span text:style-name="T614">mą</text:span><text:span text:style-name="T615"><text:s/>arba konkurso organizuojančios įstaigos pasirinktu alternatyviu būdu ne vėliau kaip prieš 3 darbo dienas iki pretendentų vertinimo komisijoje pradžios); jeigu namų darbų užduotis teikiama tik raštu, pretendentams užduotis pateikiama ne vėliau kaip prieš</text:span><text:span text:style-name="T616"><text:s/>4 darbo dienas iki pretendentų vertinimo komisijoje pradžios, o pretendentai atsakymus pretendentų vertinimo komisijai turi pateikti ne vėliau kaip prieš vieną darbo dieną iki pretendentų vertinimo komisijoje pradžios; namų darbų užduotis pretendentui gal</text:span><text:span text:style-name="T617">i būti pateikta anksčiau nei šiame papunktyje nustatytais terminais, tokiu atveju nustatomas terminas, iki kada pretendentas pateikia užduotį, išlaikant ne mažiau kaip 3 darbo dienų terminą užduočiai atlikti;</text:span><text:s/></text:p>
      <text:p text:style-name="P618">Papunkčio pakeitimai:</text:p>
      <text:p text:style-name="P619"><text:span text:style-name="T620">Nr.<text:s/></text:span><text:a xlink:href="https://www.e-tar.lt/portal/legalAct.html?documentId=771f8090e09b11eead77e967e3995264" office:target-frame-name="_top" xlink:show="replace"><text:span text:style-name="T621">V-325</text:span></text:a><text:span text:style-name="T622">, 2024-03-12, paskelbta TAR 2024-03-13, i. k. 2024-04549</text:span></text:p>
      <text:p text:style-name="Normal"/>
      <text:p text:style-name="P623"><text:span text:style-name="T624">39.5</text:span><text:span text:style-name="T625">.</text:span><text:span text:style-name="T626"><text:tab/>esė (pretendento samprotavimas raštu nurodyta tema, paremtas tezių formulavimu ir jų pagrindimu argumenta</text:span><text:span text:style-name="T627">is);</text:span></text:p>
      <text:p text:style-name="P628"><text:span text:style-name="T629">39.6</text:span><text:span text:style-name="T630">.</text:span><text:span text:style-name="T631"><text:tab/>kitas pasirinktas vertinimo metodas.</text:span></text:p>
      <text:p text:style-name="P632"><text:span text:style-name="T633">40</text:span><text:span text:style-name="T634">.</text:span><text:span text:style-name="T635"><text:tab/>Pretendentams užduoti klausimai ir atsakymai į juos, praktinių užduočių, testo, namų darbų užduoties ar esė klausimai, temos ir jų rezultatai neviešinami.</text:span><text:span text:style-name="T636"><text:s/></text:span><text:span text:style-name="T637">Pretendento atsakymai į pateiktus<text:s/></text:span><text:span text:style-name="T638">klausimus, praktinių užduočių, testo, namų darbų užduoties ar esė rezultatai kitiems pretendentams neviešinami.</text:span><text:s/></text:p>
      <text:p text:style-name="P639">Punkto pakeitimai:</text:p>
      <text:p text:style-name="P640"><text:span text:style-name="T641">Nr.<text:s/></text:span><text:a xlink:href="https://www.e-tar.lt/portal/legalAct.html?documentId=771f8090e09b11eead77e967e3995264" office:target-frame-name="_top" xlink:show="replace"><text:span text:style-name="T642">V-325</text:span></text:a><text:span text:style-name="T643">, 2024-03-12, pas</text:span><text:span text:style-name="T644">kelbta TAR 2024-03-13, i. k. 2024-04549</text:span></text:p>
      <text:p text:style-name="Normal"/>
      <text:p text:style-name="P645"><text:span text:style-name="T646">41</text:span><text:span text:style-name="T647">.<text:s/></text:span><text:span text:style-name="T648">Kiekvienas komisijos narys pretendentų tinkamumą eiti pareigas įvertina skirdamas balus už– nuo 1 iki 10 balų, užpildydamas individualaus vertinimo lentelę (3 priedas). Žemiausias įvertinimas yra 1 balas, au</text:span><text:span text:style-name="T649">kščiausias – 10 balų, žemiausias pereinamas balas – 7 balai. Vertinimo balai</text:span><text:span text:style-name="T650"><text:s/></text:span><text:span text:style-name="T651">nurodomi nesuapvalinus, nurodant du skaičius po kablelio</text:span><text:span text:style-name="T652">.</text:span><text:span text:style-name="T653"><text:s/>Jei Pretendentų vertinimo komisijoje metu naudojamas vienas pretendentų vertinimo metodas, kiekvienam pretendentui indivi</text:span><text:span text:style-name="T654">dualaus vertinimo metu skirti balai susumuojami ir dalijami iš Pretendentų vertinimo komisijoje dalyvaujančių Komisijos narių skaičiaus. Jei Pretendentų vertinimo komisijoje metu naudojamas daugiau nei vienas pretendentų vertinimo metodas, Komisijos sprend</text:span><text:span text:style-name="T655">imu gali būti nustatomas Pretendentų vertinimo komisijoje (I konkurso etapo) vertinant pretendentus taikyto vertinimo metodo lyginamasis svoris kitų vertinimo metodų, taikytų vertinant pretendentus, atžvilgiu. Kiekvieno Komisijos nario vertinimo balai paga</text:span><text:span text:style-name="T656">l atskirą vertinimo metodą sudedami ir padalijami iš vertinant taikytų vertinimo metodų skaičiaus. Šie kiekvieno Komisijos nario vertinimo vidurkiai susumuojami ir dalijami iš Pretendentų vertinimo komisijoje dalyvaujančių Komisijos narių skaičiaus. Vertin</text:span><text:span text:style-name="T657">imo balai apvalinami iki šimtosios dalies. Pretendentų vertinimo komisijoje metu kiekvienam pretendentui turi būti pateikiami vienodi ar lygiaverčiai klausimai ar užduotys.</text:span><text:s/></text:p>
      <text:p text:style-name="P658">Punkto pakeitimai:</text:p>
      <text:p text:style-name="P659"><text:span text:style-name="T660">Nr.<text:s/></text:span><text:a xlink:href="https://www.e-tar.lt/portal/legalAct.html?documentId=771f8090e09b11eead77e967e3995264" office:target-frame-name="_top" xlink:show="replace"><text:span text:style-name="T661">V-325</text:span></text:a><text:span text:style-name="T662">, 2024-03-12, paskelbta TAR 2024-03-13, i. k. 2024-04549</text:span></text:p>
      <text:p text:style-name="Normal"/>
      <text:p text:style-name="P663"><text:span text:style-name="T664">42</text:span><text:span text:style-name="T665">. Pretendentų vertinimo komisijoje (I konkurso etapo) metu išrenkami ne mažiau kaip 7 balus surinkę pretendentai, <text:s/>kurių <text:s/>ne daugiau nei 3, surinkę<text:s/></text:span><text:span text:style-name="T666">daugiausia balų teikiami Ministrui. Jei organizuojant konkursą vienodą balų skaičių, bet ne mažiau kaip 7 balus, surenka daugiau nei 3 pretendentai, Ministrui teikiami visi vienodą balų skaičių surinkę pretendentai.</text:span><text:s/></text:p>
      <text:p text:style-name="P667">Punkto pakeitimai:</text:p>
      <text:p text:style-name="P668"><text:span text:style-name="T669">Nr.<text:s/></text:span><text:a xlink:href="https://www.e-tar.lt/portal/legalAct.html?documentId=771f8090e09b11eead77e967e3995264" office:target-frame-name="_top" xlink:show="replace"><text:span text:style-name="T670">V-325</text:span></text:a><text:span text:style-name="T671">, 2024-03-12, paskelbta TAR 2024-03-13, i. k. 2024-04549</text:span></text:p>
      <text:p text:style-name="Normal"/>
      <text:p text:style-name="P672"><text:span text:style-name="T673">43</text:span><text:span text:style-name="T674">.</text:span><text:span text:style-name="T675"><text:tab/>Balų skaičiavimą, rezultatų paskelbimą turi teisę stebėti visi pretendentai ir stebėtojai.</text:span></text:p>
      <text:p text:style-name="P676"><text:span text:style-name="T677">44</text:span><text:span text:style-name="T678">.</text:span><text:span text:style-name="T679"><text:tab/></text:span><text:span text:style-name="T680">Dalyvaujant pretendentams ir stebėtojams, komisijos nariai užpildytas ir pasirašytas pretendentų individualaus vertinimo lenteles įteikia komisijos sekretoriui. Komisijos sekretorius kiekvieno pretendento įvertinimus surašo konkurso protokolo pretendentų v</text:span><text:span text:style-name="T681">ertinimo suvestinėje lentelėje ir sudaro pretendentų eilę pagal surinktus balus.</text:span></text:p>
      <text:p text:style-name="P682"><text:span text:style-name="T683">45</text:span><text:span text:style-name="T684">.</text:span><text:span text:style-name="T685"><text:tab/>Komisijos pirmininkas visiems pretendentams paskelbia kiekvieno pretendento konkurse užimtą vietą.</text:span></text:p>
      <text:p text:style-name="P686"><text:span text:style-name="T687">46</text:span><text:span text:style-name="T688">.</text:span><text:span text:style-name="T689"><text:tab/>Iš karto po pretendentų vertinimo komisijoje (I konkurso<text:s/></text:span><text:span text:style-name="T690">etapo) pabaigos, pretendentai atrinkti į II konkurso etapą, t. y. pokalbį su Ministru ar jo įgaliotu asmeniu, privalo užpildyti komisijos sekretoriaus pateiktą atrinkto pretendento anketą (9 priedas).</text:span></text:p>
      <text:p text:style-name="P691"><text:span text:style-name="T692">47</text:span><text:span text:style-name="T693">.</text:span><text:span text:style-name="T694"><text:tab/>Komisijos sekretorius ne vėliau kaip per 5 darb</text:span><text:span text:style-name="T695">o dienas nuo pretendentų vertinimo komisijoje (I konkurso etapo) pabaigos apie pretendentų vertinimo komisijoje (I konkurso etapo) rezultatus informuoja pretendentus, nedalyvavusius balų skaičiavimo ir rezultatų paskelbimo metu. Pretendentui siunčiamas pra</text:span><text:span text:style-name="T696">nešimas elektroniniu paštu, nurodytu pretendento gyvenimo aprašyme.</text:span></text:p>
      <text:p text:style-name="P697"><text:span text:style-name="T698">48</text:span><text:span text:style-name="T699">.</text:span><text:span text:style-name="T700"><text:tab/>Pretendentas su savo vertinimu pretendentų vertinimo komisijoje (I konkurso etape), t. y. su protokolo išrašu ir (ar) skaitmeninio garso (ar garso ir vaizdo) įrašo ištrauka, gali s</text:span><text:span text:style-name="T701">usipažinti I konkurso etapui pasibaigus, pateikęs rašytinį prašymą. Komisijos narių įvertinimai pateikiami nuasmeninus vertintojų asmens duomenis.</text:span></text:p>
      <text:p text:style-name="P702"/>
      <text:p text:style-name="P703"><text:span text:style-name="T704">ANTRASIS</text:span><text:span text:style-name="T705"><text:s/>SKIRSNIS</text:span></text:p>
      <text:p text:style-name="P706"><text:span text:style-name="T707">II KONKURSO ETAPAS – PRETENDENTŲ POKALBIS SU MINISTRU AR JO ĮGALIOTU ASMENIU</text:span></text:p>
      <text:p text:style-name="P708"/>
      <text:p text:style-name="P709"><text:span text:style-name="T710">49</text:span><text:span text:style-name="T711">.</text:span><text:span text:style-name="T712"><text:tab/>Komisijos sekretorius pasibaigus pretendentų vertinimui komisijoje (I konkurso etapui) apie pretendentų vertinimo komisijoje (I konkurso etapo) rezultatus bei šio etapo laimėtojus (-ą) informuoja Ministrą ar jo įgaliotą asmenį. Ministrui ar jo įgaliotam<text:s/></text:span><text:span text:style-name="T713">asmeniui kartu pateikiami I konkurso etapo laimėtojų (-o) gyvenimo aprašymai (-as) bei pretendentų (-o) užpildytos (-a) atrinkto pretendento anketos (-a).</text:span></text:p>
      <text:p text:style-name="P714"><text:span text:style-name="T715">50</text:span><text:span text:style-name="T716">.</text:span><text:span text:style-name="T717"><text:tab/>Ministras, įvertinęs informaciją apie pretendentus (-ą), ir nustatęs, kad vertinant pretenden</text:span><text:span text:style-name="T718">tus (-ą) II konkurso etape jiems gali kilti viešųjų ir privačių interesų konfliktas arba dėl kitų priežasčių negalės dalyvauti, Ministras įgalioja II konkurso etape dalyvauti kitą Ministerijos politinio pasitikėjimo arba karjeros valstybės tarnautoją.</text:span></text:p>
      <text:p text:style-name="P719"><text:span text:style-name="T720">51</text:span><text:span text:style-name="T721">.</text:span><text:span text:style-name="T722"><text:tab/>Pretendentų pokalbis su Ministru ar jo įgaliotu asmeniu (II konkurso etapas) turi įvykti ne vėliau kaip per 10 darbo dienų po pretendentų vertinimo komisijoje (I konkurso etapo) pabaigos. Komisijos sekretorius ne vėliau kaip prieš 3 darbo dienas iki nu</text:span><text:span text:style-name="T723">matyto II konkurso etapo pradžios, informuoja pretendentus (-ą) apie konkrečią pokalbio datą, laiką ir vietą.</text:span></text:p>
      <text:p text:style-name="P724"><text:span text:style-name="T725">52</text:span><text:span text:style-name="T726">.</text:span><text:span text:style-name="T727"><text:tab/>Pretendentai (-as), dalyvaujantys (-is) pretendentų pokalbyje su Ministru ar jo įgaliotu asmeniu (II konkurso etape), prieš jo pradžią kom</text:span><text:span text:style-name="T728">isijos sekretoriui privalo</text:span><text:span text:style-name="T729"><text:s/></text:span><text:span text:style-name="T730">pateikti (parodyti) galiojantį asmens tapatybę patvirtinantį dokumentą.</text:span></text:p>
      <text:p text:style-name="P731"><text:span text:style-name="T732">53</text:span><text:span text:style-name="T733">.</text:span><text:span text:style-name="T734"><text:tab/>Vieno iš pretendentų neatvykimas į pretendentų pokalbį su Ministru ar jo įgaliotu asmeniu (II konkurso etapą) negali būti konkurso atidėjimo priežast</text:span><text:span text:style-name="T735">is.</text:span></text:p>
      <text:p text:style-name="P736"><text:span text:style-name="T737">54</text:span><text:span text:style-name="T738">.</text:span><text:span text:style-name="T739"><text:tab/>Pretendentų pokalbio su Ministru ar jo įgaliotu asmeniu (II konkurso etapo) eiga ir rezultatai fiksuojami protokole (7 priedas). Po posėdžio protokolą pasirašo Ministras, ar jo įgaliotas asmuo ir komisijos sekretorius.</text:span></text:p>
      <text:p text:style-name="P740"><text:span text:style-name="T741">55</text:span><text:span text:style-name="T742">.</text:span><text:span text:style-name="T743"><text:tab/>Pokalbio eigai fi</text:span><text:span text:style-name="T744">ksuoti ir vertinimo objektyvumui užtikrinti daromas skaitmeninis garso įrašas, o jei naudojami galiniai vaizdo įrenginiai – skaitmeninis garso ir vaizdo įrašas. Skaitmeninis garso arba garso ir vaizdo įrašas daromas viso pretendentų pokalbio su Ministru ar</text:span><text:span text:style-name="T745"><text:s/>jo įgaliotu asmeniu (II konkurso etapo) metu, išskyrus pertraukas. Skaitmeninis garso arba garso ir vaizdo įrašas pridedamas prie protokolo.</text:span></text:p>
      <text:p text:style-name="P746"><text:span text:style-name="T747">56</text:span><text:span text:style-name="T748">.</text:span><text:span text:style-name="T749"><text:tab/>Pretendentų pokalbis su Ministru ar jo įgaliotu asmeniu (II konkurso etapas) susideda iš šių dalių:</text:span></text:p>
      <text:p text:style-name="P750"><text:span text:style-name="T751">5</text:span><text:span text:style-name="T752">6</text:span><text:span text:style-name="T753">.1</text:span><text:span text:style-name="T754">. įžanginės pokalbio dalies;</text:span></text:p>
      <text:p text:style-name="P755"><text:span text:style-name="T756">56.2</text:span><text:span text:style-name="T757">. pokalbio (-ių) su pretendentu (-ais);</text:span></text:p>
      <text:p text:style-name="P758"><text:span text:style-name="T759">56.3</text:span><text:span text:style-name="T760">. pretendentų (-o) vertinimo ir rezultatų paskelbimo.</text:span></text:p>
      <text:p text:style-name="P761"><text:span text:style-name="T762">57</text:span><text:span text:style-name="T763">.</text:span><text:span text:style-name="T764"><text:tab/>Pretendentų pokalbio su Ministru ar jo įgaliotu asmeniu (II konkurso etapo) įžanginės dalies metu<text:s/></text:span><text:span text:style-name="T765">pretendentams pristatomi pokalbyje dalyvaujantys asmenys, komisijos sekretorius, pokalbio stebėtojai, pretendentai žodžiu supažindinami su pokalbio eiga bei tvarka.</text:span></text:p>
      <text:p text:style-name="P766"><text:span text:style-name="T767">58</text:span><text:span text:style-name="T768">.</text:span><text:span text:style-name="T769"><text:tab/>II Konkurso etapo metu Ministras ar jo įgaliotas asmuo pretendentams (-ui) užduoda<text:s/></text:span><text:span text:style-name="T770">klausimus, siekdami įvertinti pretendentų (-o) tinkamumą eiti pareigas. Pretendentams pateikiami vienodi klausimai.</text:span></text:p>
      <text:p text:style-name="P771"><text:span text:style-name="T772">59</text:span><text:span text:style-name="T773">.</text:span><text:span text:style-name="T774"><text:tab/>Ministras ar jo įgaliotas asmuo pretendentus (-ą) vertina individualiai – nuo 1 iki 10 balų. Žemiausias įvertinimas yra 1 balas, auk</text:span><text:span text:style-name="T775">ščiausias – 10 balų, žemiausias pereinamas balas – 7 balai. Vertinimo balai nurodomi nesuapvalinus, nurodant du skaičius po kablelio.</text:span></text:p>
      <text:p text:style-name="P776"><text:span text:style-name="T777">60</text:span><text:span text:style-name="T778">.</text:span><text:span text:style-name="T779"><text:tab/>Ministras ar jo įgaliotas asmuo kiekvieno pretendento vertinimą įrašo į pretendentų individualaus vertinimo lentel</text:span><text:span text:style-name="T780">ę (6 priedas) bei užpildytą ir pasirašytą pretendentų individualaus vertinimo lentelę įteikia komisijos sekretoriui. Komisijos sekretorius kiekvieno pretendento įvertinimus surašo pokalbio protokolo (7 priedas) pretendentų vertinimo suvestinėje lentelėje i</text:span><text:span text:style-name="T781">r sudaro pretendentų eilę pagal surinktus balus.</text:span></text:p>
      <text:p text:style-name="P782"><text:span text:style-name="T783">61</text:span><text:span text:style-name="T784">.</text:span><text:span text:style-name="T785"><text:tab/>Konkurso laimėtoju laikomas pretendentas, kuris per pretendentų pokalbį su Ministru ar jo įgaliotu asmeniu (II konkurso etapą) surinko daugiausiai balų, bet ne mažiau kaip 7 balus (nesuapvalinus).<text:s/></text:span></text:p>
      <text:p text:style-name="P786"><text:span text:style-name="T787">62</text:span><text:span text:style-name="T788">.</text:span><text:span text:style-name="T789"><text:tab/>Jei abu pretendentai per pretendentų pokalbį su Ministru ar jo įgaliotu asmeniu (II konkurso etapą) surenka vienodą balų skaičių, siekiant atrinkti konkurso laimėtoją, Ministro ir ar jo įgalioto asmens sprendimu, pretendentams užduodami papildomi kl</text:span><text:span text:style-name="T790">ausimai.</text:span></text:p>
      <text:p text:style-name="P791"><text:span text:style-name="T792">63</text:span><text:span text:style-name="T793">.</text:span><text:span text:style-name="T794"><text:tab/>Atsakymus į papildomus klausimus Ministras ar jo įgaliotas asmuo vertina individualiai skirdamas balus nuo 1 iki 10 balų bei užpildydamas lygiaverčių pretendentų vertinimo lentelę (6 priedas). Žemiausias atsakymų į papildomus klausimus įve</text:span><text:span text:style-name="T795">rtinimas yra 1 balas, aukščiausias – 10 balų. Konkurso laimėtoju laikomas pretendentas, kuris po II konkurso etapo papildomų klausimų vertinimo surinko daugiausiai balų, bet ne mažiau kaip 7 balus (nesuapvalinus).</text:span></text:p>
      <text:p text:style-name="P796"><text:span text:style-name="T797">64</text:span><text:span text:style-name="T798">.</text:span><text:span text:style-name="T799"><text:tab/>Jeigu yra tik 1 pretendentų<text:s/></text:span><text:span text:style-name="T800">vertinimo komisijos atrinktas laimėtojas, surinkęs ne mažiau kaip 7 balus, ministras pasirenka šį pretendentą arba motyvuotu rašytiniu sprendimu jo nepasirenka ir apie tai ne vėliau kaip per 5 darbo dienas nuo nurodyto sprendimo priėmimo dienos raštu infor</text:span><text:span text:style-name="T801">muoja pretendentą. Ministras turi teisę motyvuotu rašytiniu sprendimu nepasirinkti nė vieno pretendento, taip pat ir tokiu atveju, kai iš Komisijos gauna 2 arba 3 pretendentų sąrašą. Apie ministro sprendimą ne vėliau kaip per 3 darbo dienas nuo nurodyto sp</text:span><text:span text:style-name="T802">rendimo priėmimo dienos elektroniniu paštu, nurodytu pretendento gyvenimo aprašyme, informuojami pretendentai. Jei Ministras nepasirenka nė vieno pretendento, konkursas į įstaigos vadovo pareigas skelbiamas iš naujo.</text:span><text:s/></text:p>
      <text:p text:style-name="P803">Punkto pakeitimai:</text:p>
      <text:p text:style-name="P804"><text:span text:style-name="T805">Nr.<text:s/></text:span><text:a xlink:href="https://www.e-tar.lt/portal/legalAct.html?documentId=771f8090e09b11eead77e967e3995264" office:target-frame-name="_top" xlink:show="replace"><text:span text:style-name="T806">V-325</text:span></text:a><text:span text:style-name="T807">, 2024-03-12, paskelbta TAR 2024-03-13, i. k. 2024-04549</text:span></text:p>
      <text:p text:style-name="Normal"/>
      <text:p text:style-name="P808"><text:span text:style-name="T809">65</text:span><text:span text:style-name="T810">.</text:span><text:span text:style-name="T811"><text:tab/>Pretendentų pokalbio su Ministru ar jo įgaliotu asmeniu (II konkurso etapo) rezultatai ne vėliau kaip<text:s/></text:span><text:span text:style-name="T812">per 5 darbo dienas nuo pokalbio užfiksuojami pokalbio protokole (7 priedas).</text:span></text:p>
      <text:p text:style-name="P813"><text:span text:style-name="T814">66</text:span><text:span text:style-name="T815">.</text:span><text:span text:style-name="T816"><text:tab/>Pretendentas su savo vertinimu pretendentų pokalbio su Ministru ar jo įgaliotu asmeniu (II konkurso etapo) metu, t. y. su protokolo išrašu ir (ar) skaitmeninio garso (ar<text:s/></text:span><text:span text:style-name="T817">garso ir vaizdo) įrašo ištrauka, gali susipažinti II konkurso etapui pasibaigus, pateikęs rašytinį prašymą. Ministro ar jo įgalioto asmens įvertinimai pateikiami nuasmeninus vertintojų asmens duomenis.</text:span></text:p>
      <text:p text:style-name="P818"/>
      <text:p text:style-name="P819"><text:span text:style-name="T820">VII</text:span><text:span text:style-name="T821"><text:s/>SKYRIUS</text:span></text:p>
      <text:p text:style-name="P822"><text:span text:style-name="T823">BAIGIAMOSIOS NUOSTATOS</text:span></text:p>
      <text:p text:style-name="P824"/>
      <text:p text:style-name="P825"><text:span text:style-name="T826">67</text:span><text:span text:style-name="T827">.</text:span><text:span text:style-name="T828"><text:tab/>M</text:span><text:span text:style-name="T829">inistras ar jo įgaliotas asmuo Lietuvos Respublikos korupcijos prevencijos įstatymo 15 straipsnio 2 dalies 3 punkto pagrindu Lietuvos Respublikos korupcijos prevencijos įstatymo 17 straipsnyje nustatyta tvarka ne vėliau kaip per 3 darbo dienas nuo konkurso</text:span><text:span text:style-name="T830"><text:s/>laimėtojo paskelbimo privalo kreiptis į Lietuvos Respublikos specialiųjų tyrimų tarnybą dėl informacijos apie asmenį, siekiantį eiti Įstaigos vadovo pareigas, pateikimo.</text:span></text:p>
      <text:p text:style-name="P831"><text:span text:style-name="T832">68</text:span><text:span text:style-name="T833">.</text:span><text:span text:style-name="T834"><text:tab/>Ne vėliau kaip per 15 darbo dienų po Lietuvos Respublikos specialiųjų tyrimų<text:s/></text:span><text:span text:style-name="T835">tarnybos informacijos apie asmenį, siekiantį eiti Įstaigos vadovo pareigas, gavimo dienos, Ministras priima sprendimą konkursą laimėjusį asmenį skirti arba neskirti į Įstaigos vadovo pareigas. Šis terminas gali būti pratęstas šalių susitarimu.</text:span></text:p>
      <text:p text:style-name="P836"><text:span text:style-name="T837">69</text:span><text:span text:style-name="T838">.</text:span><text:span text:style-name="T839"><text:tab/>Konk</text:span><text:span text:style-name="T840">ursas laikomas neįvykusiu, jeigu:</text:span></text:p>
      <text:p text:style-name="P841"><text:span text:style-name="T842">69.1</text:span><text:span text:style-name="T843">.</text:span><text:span text:style-name="T844"><text:tab/>paskelbus konkursą, nė vienas pretendentas nepateikė nuostatų 9 punkte nurodytų dokumentų;</text:span></text:p>
      <text:p text:style-name="P845"><text:span text:style-name="T846">69.2</text:span><text:span text:style-name="T847">.</text:span><text:span text:style-name="T848"><text:tab/>nuostatų 14</text:span><text:span text:style-name="T849"><text:s/></text:span><text:span text:style-name="T850">punkte nurodytas pranešimas apie atitiktį bendriesiems kvalifikaciniams reikalavimams neišsiųstas nė<text:s/></text:span><text:span text:style-name="T851">vienam pretendentui ar visi pretendentai atsiėmė prašymus;</text:span></text:p>
      <text:p text:style-name="P852"><text:span text:style-name="T853">69.3</text:span><text:span text:style-name="T854">.</text:span><text:span text:style-name="T855"><text:tab/>po pirminio pretendentų vertinimo neliko tinkamų pretendentų;</text:span></text:p>
      <text:p text:style-name="P856"><text:span text:style-name="T857">69.4</text:span><text:span text:style-name="T858">.</text:span><text:span text:style-name="T859"><text:tab/>nė vienas pretendentas neatvyko į<text:s/></text:span><text:span text:style-name="T860">I ar II konkurso etapą</text:span><text:span text:style-name="T861">;</text:span></text:p>
      <text:p text:style-name="P862"><text:span text:style-name="T863">69.5</text:span><text:span text:style-name="T864">.</text:span><text:span text:style-name="T865"><text:tab/>nė vienas pretendentas nesurinko pereinamų balų</text:span><text:span text:style-name="T866"><text:s/>pretendentų vertinimo komisijoje (I konkurso etapo) ar pretendentų pokalbio su Ministru ar jo įgaliotu asmeniu (II konkurso etapo) metu;</text:span></text:p>
      <text:p text:style-name="P867"><text:span text:style-name="T868">69.6</text:span><text:span text:style-name="T869">. Aprašo 64 punkte nustatytu atveju Ministras</text:span><text:span text:style-name="T870"><text:s/></text:span><text:span text:style-name="T871">motyvuotu rašytiniu sprendimu nepasirenka nė vieno pretendento;</text:span><text:s/></text:p>
      <text:p text:style-name="P872">Papunkčio pakeitimai:</text:p>
      <text:p text:style-name="P873"><text:span text:style-name="T874">Nr.<text:s/></text:span><text:a xlink:href="https://www.e-tar.lt/portal/legalAct.html?documentId=771f8090e09b11eead77e967e3995264" office:target-frame-name="_top" xlink:show="replace"><text:span text:style-name="T875">V-325</text:span></text:a><text:span text:style-name="T876">, 2024-03-12, paskelbta TAR 2024-03-13, i. k. 2024-04549</text:span></text:p>
      <text:p text:style-name="Normal"/>
      <text:p text:style-name="P877"><text:span text:style-name="T878">69.7</text:span><text:span text:style-name="T879">. gaunama kompetentingos valstybės institucijos išvada, kad<text:s/></text:span><text:span text:style-name="T880">pretendentui negali būti išduodamas leidimas ar suteikiama specialioji teisė, ar gaunama kompetentingos valstybės institucijos informacija apie pretendentą ir šios informacijos pagrindu ministras priima sprendimą nepriimti jo į pareigas, ir nėra kitų prete</text:span><text:span text:style-name="T881">ndentų, kurie galėtų būti priimti į pareigas;</text:span><text:s/></text:p>
      <text:p text:style-name="P882">Papunkčio pakeitimai:</text:p>
      <text:p text:style-name="P883"><text:span text:style-name="T884">Nr.<text:s/></text:span><text:a xlink:href="https://www.e-tar.lt/portal/legalAct.html?documentId=771f8090e09b11eead77e967e3995264" office:target-frame-name="_top" xlink:show="replace"><text:span text:style-name="T885">V-325</text:span></text:a><text:span text:style-name="T886">, 2024-03-12, paskelbta TAR 2024-03-13, i. k. 2024-04549</text:span></text:p>
      <text:p text:style-name="Normal"/>
      <text:p text:style-name="P887"><text:span text:style-name="T888">69.8</text:span><text:span text:style-name="T889">.</text:span><text:span text:style-name="T890"><text:tab/>konkursą<text:s/></text:span><text:span text:style-name="T891">laimėjęs asmuo atsisako eiti pareigas.</text:span></text:p>
      <text:p text:style-name="P892"><text:span text:style-name="T893">70</text:span><text:span text:style-name="T894">.</text:span><text:span text:style-name="T895"><text:tab/>Tais atvejais, kai konkursas nuostatų 69 punkte nurodytais pagrindais laikomas neįvykusiu, konkursas skelbiamas iš naujo.</text:span></text:p>
      <text:p text:style-name="P896"><text:span text:style-name="T897">71</text:span><text:span text:style-name="T898">. Nuostatuose nurodyti asmens duomenys tvarkomi konkurso, apimančio Nuostatų 3<text:s/></text:span><text:span text:style-name="T899">punkte nurodytas procedūras, organizavimo ir šių procedūrų vykdymo kontrolės tikslais. Asmens duomenys, nurodyti Nuostatų 9 punkte, tvarkomi Valstybės tarnybos valdymo informacinės sistemos nuostatų, patvirtintų Lietuvos Respublikos vidaus reikalų ministro</text:span><text:span text:style-name="T900"><text:s/>2020 m. kovo 18 d. įsakymu Nr. 1V-235 „Dėl Valstybės tarnybos valdymo informacinės sistemos nuostatų patvirtinimo“, nustatyta tvarka. Pretendentų prašymai dalyvauti konkurse ir kiti pateikti dokumentai, konkurso protokolai ir protokolų išrašai dėl laimėju</text:span><text:span text:style-name="T901">sio konkursą asmens Ministerijoje tvarkomi vadovaujantis 2016 m. balandžio 27 d. Europos Parlamento ir Tarybos reglamentu (ES) 2016/679 dėl fizinių asmenų apsaugos tvarkant asmens duomenis ir dėl laisvo tokių duomenų judėjimo ir kuriuo panaikinama Direktyv</text:span><text:span text:style-name="T902">a 95/46/EB (Bendrasis duomenų apsaugos reglamentas), Lietuvos Respublikos dokumentų ir archyvų įstatymo ir kitų asmens duomenų tvarkymą reglamentuojančių teisės aktų nustatyta tvarka.</text:span><text:s/></text:p>
      <text:p text:style-name="P903">Punkto pakeitimai:</text:p>
      <text:p text:style-name="P904"><text:span text:style-name="T905">Nr.<text:s/></text:span><text:a xlink:href="https://www.e-tar.lt/portal/legalAct.html?documentId=771f8090e09b11eead77e967e3995264" office:target-frame-name="_top" xlink:show="replace"><text:span text:style-name="T906">V-325</text:span></text:a><text:span text:style-name="T907">, 2024-03-12, paskelbta TAR 2024-03-13, i. k. 2024-04549</text:span></text:p>
      <text:p text:style-name="Normal"/>
      <text:p text:style-name="P908"><text:span text:style-name="T909">72</text:span><text:span text:style-name="T910">.</text:span><text:span text:style-name="T911"><text:tab/>Gavę iš viešosios informacijos rengėjo ir (ar) skleidėjo klausimus apie pretenduojančius į Įstaigos vadovo pareigas asmenis, Ministerij</text:span><text:span text:style-name="T912">a informaciją teikia, jei yra gautas asmens sutikimas dėl<text:s/></text:span><text:span text:style-name="T913">asmens duomenų teikimo visuomenės informavimo priemonėms (8 priedas).</text:span></text:p>
      <text:p text:style-name="P914"><text:span text:style-name="T915">73</text:span><text:span text:style-name="T916">.</text:span><text:span text:style-name="T917"><text:tab/>Veiksmai, neveikimas ir (ar) sprendimai, kuriais pažeidžiamos nuostatų nuostatos, gali būti skundžiami Lietuvos Respubli</text:span><text:span text:style-name="T918">kos viešojo administravimo įstatymo arba Lietuvos Respublikos administracinių bylų teisenos įstatymo nustatyta tvarka.</text:span></text:p>
      <text:p text:style-name="P919"><text:span text:style-name="T920">__________________________________</text:span></text:p>
      <text:p text:style-name="P921">Priedo pakeitimai:</text:p>
      <text:p text:style-name="P922"><text:span text:style-name="T923">Nr.<text:s/></text:span><text:a xlink:href="https://www.e-tar.lt/portal/legalAct.html?documentId=0ab02cf0dd0f11eead77e967e3995264" office:target-frame-name="_top" xlink:show="replace"><text:span text:style-name="T924">V-304</text:span></text:a><text:span text:style-name="T925">, 2024-03-07, paskelbta TAR 2024-03-08, i. k. 2024-04395</text:span></text:p>
      <text:p text:style-name="Normal"/>
      <text:p text:style-name="P926">PATVIRTINTA</text:p>
      <text:p text:style-name="P933">Lietuvos Respublikos sveikatos apsaugos ministro</text:p>
      <text:p text:style-name="P934">2018 m. gegužės 10 d. įsakymu</text:p>
      <text:p text:style-name="P935">Nr. V-574</text:p>
      <text:p text:style-name="P936">(Lietuvos Respublikos sveikatos apsaugos ministro 2023 m. kovo 23 d. įsakymo Nr. V-361<text:s/></text:p>
      <text:p text:style-name="P937">redakcija)</text:p>
      <text:p text:style-name="P938"/>
      <text:p text:style-name="P939"><text:span text:style-name="T940">LIETUVOS NACIONALINĖS SVEIKATOS SISTEMOS VALSTYBĖS IR SAVIVALDYBIŲ BIUDŽETINIŲ IR VIEŠŲJŲ ĮSTAIGŲ, JŲ PADALINIŲ IR FILIALŲ VADOVAMS KELIAMI KVALIFIKACINIAI<text:s/></text:span><text:span text:style-name="T941">REIKALAVIMAI</text:span></text:p>
      <text:p text:style-name="P942"/>
      <text:p text:style-name="P943"><text:span text:style-name="T944">I</text:span><text:span text:style-name="T945"> SKYRIUS</text:span></text:p>
      <text:p text:style-name="P946"><text:span text:style-name="T947">BENDROSIOS NUOSTATOS</text:span></text:p>
      <text:p text:style-name="P948"/>
      <text:p text:style-name="P949"><text:span text:style-name="T950">1</text:span><text:span text:style-name="T951">.  Lietuvos nacionalinės sveikatos sistemos valstybės ir savivaldybių biudžetinių ir viešųjų įstaigų, jų padalinių ir filialų vadovams keliami kvalifikaciniai reikalavimai (toliau – Kvalifikaciniai rei</text:span><text:span text:style-name="T952">kalavimai) nustato bendruosius ir specialiuosius kvalifikacinius reikalavimus Lietuvos nacionalinės sveikatos sistemos valstybės ir savivaldybių įsteigtų biudžetinių ir viešųjų įstaigų  (toliau – Įstaiga), jų padalinių ir filialų vadovams.</text:span></text:p>
      <text:p text:style-name="P953"><text:span text:style-name="T954">2</text:span><text:span text:style-name="T955">.  Kvalifik</text:span><text:span text:style-name="T956">aciniai reikalavimai netaikomi valstybės ir savivaldybės įstaigų, kurių dalininkės ar savininkės teises ir pareigas pavesta įgyvendinti Socialinės apsaugos ir darbo ministerijai, Krašto apsaugos ministerijai, Teisingumo ministerijai ar Vidaus reikalų minis</text:span><text:span text:style-name="T957">terijai, vadovams, padalinių ir filialų vadovams.</text:span></text:p>
      <text:p text:style-name="P958"><text:span text:style-name="T959">3</text:span><text:span text:style-name="T960">. Kvalifikaciniuose reikalavimuose vartojamos sąvokos<text:s/></text:span>suprantamos taip, kaip jos yra apibrėžtos<text:s/><text:span text:style-name="T961">Lietuvos Respublikos sveikatos priežiūros įstaigų įstatyme,</text:span><text:span text:style-name="T962"><text:s/></text:span>Lietuvos Respublikos civiliniame kodekse,<text:s/><text:span text:style-name="T963">Lie</text:span><text:span text:style-name="T964">tuvos Respublikos mokslo ir studijų įstatyme ir jį įgyvendinančiuose teisės aktuose</text:span>.</text:p>
      <text:p text:style-name="P965"/>
      <text:p text:style-name="P966"><text:span text:style-name="T967">II</text:span><text:span text:style-name="T968"> SKYRIUS</text:span></text:p>
      <text:p text:style-name="P969"><text:span text:style-name="T970">BENDRIEJI KVALIFIKACINIAI REIKALAVIMAI</text:span></text:p>
      <text:p text:style-name="P971"/>
      <text:p text:style-name="P972"><text:span text:style-name="T973">4</text:span><text:span text:style-name="T974">. Pretendentas turi atitikti šiuos bendruosius kvalifikacinius reikalavimus:</text:span></text:p>
      <text:p text:style-name="P975"><text:span text:style-name="T976">4.1</text:span><text:span text:style-name="T977">. mokėti valstybinę kalbą<text:s/></text:span><text:span text:style-name="T978">pagal trečiąją valstybinės kalbos mokėjimo kategoriją, nustatytą Lietuvos Respublikos Vyriausybės 2003 m. gruodžio 24 d. nutarimu Nr. 1688 „Dėl valstybinės kalbos mokėjimo kategorijų patvirtinimo ir įgyvendinimo“;</text:span></text:p>
      <text:p text:style-name="P979"><text:span text:style-name="T980">4.2</text:span><text:span text:style-name="T981">. atitikti šiuos patirties ir išsil</text:span><text:span text:style-name="T982">avinimo reikalavimus (jei įstaiga pagal teikiamas paslaugas patenka į daugiau nei vieną šio papunkčio lentelės pareigų kategoriją, pretendentui turi būti taikomi tų pareigų, kurių kvalifikaciniai reikalavimai yra aukštesni (pirmesnis lentelės punktas reišk</text:span><text:span text:style-name="T983">ia aukštesnius kvalifikacinius reikalavimus atitinkamoms pareigoms), reikalavimai):</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Pareigos</text:p>
          </table:table-cell>
          <table:table-cell table:style-name="TableCell993">
            <text:p text:style-name="P994">Kvalifikaciniai reikalavimai</text:p>
          </table:table-cell>
        </table:table-row>
        <table:table-row table:style-name="TableRow995">
          <table:table-cell table:style-name="TableCell996">
            <text:p text:style-name="P997">1.</text:p>
          </table:table-cell>
          <table:table-cell table:style-name="TableCell998">
            <text:p text:style-name="P999">Universiteto ligoninės vadovas</text:p>
            <text:p text:style-name="P1000"/>
            <text:p text:style-name="P1001"/>
          </table:table-cell>
          <table:table-cell table:style-name="TableCell1002">
            <text:p text:style-name="P1003"><text:span text:style-name="T1004">- Turėti ne mažesnę kaip 5 metų vadovaujamo darbo patirtį. P</text:span><text:span text:style-name="T1005">rivalumas – vadovavimo patirtis vadovaujant įstaigoms, organizacijoms, įmonėms.<text:s/></text:span></text:p>
            <text:p text:style-name="P1006"><text:span text:style-name="T1007">-<text:s/></text:span><text:span text:style-name="T1008">Turėti<text:s/></text:span><text:span text:style-name="T1009">medicinos ir sveikatos mokslų arba socialinių mokslų, arba gamtos mokslų</text:span><text:span text:style-name="T1010"><text:s/>srities mokslo daktaro laipsnį<text:s/></text:span><text:span text:style-name="T1011">arba jai<text:s/></text:span><text:span text:style-name="T1012">lygiavert</text:span><text:span text:style-name="T1013">ę</text:span><text:span text:style-name="T1014"><text:s/>auk</text:span><text:span text:style-name="T1015">š</text:span><text:span text:style-name="T1016">tojo mokslo kvalifikacij</text:span><text:span text:style-name="T1017">ą</text:span><text:span text:style-name="T1018">.</text:span></text:p>
            <text:p text:style-name="P1019">- Turėti ne<text:s/>mažiau kaip 5 akademinių metų pedagoginio darbo universitete (-uose) patirties.</text:p>
          </table:table-cell>
        </table:table-row>
        <table:table-row table:style-name="TableRow1020">
          <table:table-cell table:style-name="TableCell1021">
            <text:p text:style-name="P1022">2.</text:p>
          </table:table-cell>
          <table:table-cell table:style-name="TableCell1023">
            <text:p text:style-name="P1024">Respublikos lygmens stacionarinės asmens sveikatos priežiūros įstaigos, kurios dalininkai yra valstybė kartu su universitetu, vadovas</text:p>
          </table:table-cell>
          <table:table-cell table:style-name="TableCell1025">
            <text:p text:style-name="P1026"><text:span text:style-name="T1027">- Turėti ne mažesnę kaip 5 metų<text:s/></text:span><text:span text:style-name="T1028">vadovaujamo darbo patirtį. P</text:span><text:span text:style-name="T1029">rivalumas – vadovavimo patirtis vadovaujant įstaigoms, organizacijoms, įmonėms.<text:s/></text:span></text:p>
            <text:p text:style-name="P1030"><text:span text:style-name="T1031">- Turėti<text:s/></text:span><text:span text:style-name="T1032">medicinos ir sveikatos mokslų arba socialinių mokslų,</text:span><text:span text:style-name="T1033"><text:s/></text:span><text:span text:style-name="T1034">arba gamtos mokslų</text:span><text:span text:style-name="T1035"><text:s/>srities mokslo daktaro laipsnį</text:span><text:span text:style-name="T1036"><text:s/>arba jai<text:s/></text:span><text:span text:style-name="T1037">lygiavert</text:span><text:span text:style-name="T1038">ę</text:span><text:span text:style-name="T1039"><text:s/>auk</text:span><text:span text:style-name="T1040">š</text:span><text:span text:style-name="T1041">tojo<text:s/></text:span><text:span text:style-name="T1042">mokslo kvalifikacij</text:span><text:span text:style-name="T1043">ą</text:span><text:span text:style-name="T1044">.</text:span></text:p>
          </table:table-cell>
        </table:table-row>
        <table:table-row table:style-name="TableRow1045">
          <table:table-cell table:style-name="TableCell1046">
            <text:p text:style-name="P1047">3.<text:s/></text:p>
          </table:table-cell>
          <table:table-cell table:style-name="TableCell1048">
            <text:p text:style-name="P1049">Universiteto ligoninės filialo vadovas<text:s/></text:p>
          </table:table-cell>
          <table:table-cell table:style-name="TableCell1050">
            <text:p text:style-name="P1051"><text:span text:style-name="T1052">- Turėti ne mažesnę kaip 4 metų vadovaujamo darbo patirtį. P</text:span><text:span text:style-name="T1053">rivalumas – vadovavimo patirtis vadovaujant įstaigoms, organizacijoms, įmonėms, filialams.<text:s/></text:span></text:p>
            <text:p text:style-name="P1054"><text:span text:style-name="T1055">- Turėti<text:s/></text:span><text:span text:style-name="T1056">medicinos ir sveikatos<text:s/></text:span><text:span text:style-name="T1057">mokslų arba socialinių mokslų,</text:span><text:span text:style-name="T1058"><text:s/></text:span><text:span text:style-name="T1059">arba gamtos mokslų</text:span><text:span text:style-name="T1060"><text:s/>srities mokslo daktaro laipsnį</text:span><text:span text:style-name="T1061"><text:s/>arba jai<text:s/></text:span><text:span text:style-name="T1062">lygiavert</text:span><text:span text:style-name="T1063">ę</text:span><text:span text:style-name="T1064"><text:s/>auk</text:span><text:span text:style-name="T1065">š</text:span><text:span text:style-name="T1066">tojo mokslo kvalifikacij</text:span><text:span text:style-name="T1067">ą</text:span><text:span text:style-name="T1068">.</text:span></text:p>
            <text:p text:style-name="P1069">- Turėti ne mažiau kaip 3 akademinių metų pedagoginio darbo universitete (-uose) patirties.</text:p>
          </table:table-cell>
        </table:table-row>
        <table:table-row table:style-name="TableRow1070">
          <table:table-cell table:style-name="TableCell1071">
            <text:p text:style-name="P1072">4.<text:s/></text:p>
          </table:table-cell>
          <table:table-cell table:style-name="TableCell1073">
            <text:p text:style-name="P1074">Respublikos lygmens stacionarinės asmens sveikatos priežiūros įstaigos, kurios dalininkai yra valstybė kartu su universitetu, filialo vadovas</text:p>
          </table:table-cell>
          <table:table-cell table:style-name="TableCell1075">
            <text:p text:style-name="P1076"><text:span text:style-name="T1077">- Turėti ne mažesnę kaip 4 metų vadovaujamo darbo patirtį. P</text:span><text:span text:style-name="T1078">rivalumas – vadovavimo patirtis vadovaujant įstaigoms, organizacijoms, įmonėms, f</text:span><text:span text:style-name="T1079">ilialams.<text:s/></text:span></text:p>
            <text:p text:style-name="P1080"><text:span text:style-name="T1081">- Turėti<text:s/></text:span><text:span text:style-name="T1082">medicinos ir sveikatos mokslų arba socialinių mokslų, arba gamtos mokslų</text:span><text:span text:style-name="T1083"><text:s/>srities mokslo daktaro laipsnį</text:span><text:span text:style-name="T1084"><text:s/>arba jai<text:s/></text:span><text:span text:style-name="T1085">lygiavert</text:span><text:span text:style-name="T1086">ę</text:span><text:span text:style-name="T1087"><text:s/>auk</text:span><text:span text:style-name="T1088">š</text:span><text:span text:style-name="T1089">tojo mokslo kvalifikacij</text:span><text:span text:style-name="T1090">ą</text:span><text:span text:style-name="T1091">.</text:span></text:p>
          </table:table-cell>
        </table:table-row>
        <table:table-row table:style-name="TableRow1092">
          <table:table-cell table:style-name="TableCell1093">
            <text:p text:style-name="P1094">5.</text:p>
          </table:table-cell>
          <table:table-cell table:style-name="TableCell1095">
            <text:p text:style-name="P1096">Respublikos lygmens stacionarinės asmens sveikatos priežiūros įstaigos,<text:s/>išskyrus nurodytas lentelės 2 punkte, vadovas</text:p>
          </table:table-cell>
          <table:table-cell table:style-name="TableCell1097" table:number-rows-spanned="3">
            <text:p text:style-name="P1098"><text:span text:style-name="T1099">- Turėti ne mažesnę kaip 4 metų vadovaujamo darbo patirtį. P</text:span><text:span text:style-name="T1100">rivalumas – vadovavimo patirtis vadovaujant įstaigoms, organizacijoms, įmonėms.<text:s/></text:span></text:p>
            <text:p text:style-name="P1101"><text:span text:style-name="T1102">- Turėti<text:s/></text:span><text:span text:style-name="T1103">aukštojo mokslo kvalifikaciją, įgytą baigus universitetines<text:s/></text:span><text:span text:style-name="T1104">sveikatos mokslų, socialinių mokslų, teisės, verslo ir viešosios vadybos arba gyvybės mokslų studijų krypčių* grupės studijas įr įgijus ne žemesnį nei magistro kvalifikacinį laipsnį, arba jai lygiavertę aukštojo mokslo kvalifikaciją</text:span><text:span text:style-name="T1105">.</text:span></text:p>
          </table:table-cell>
        </table:table-row>
        <table:table-row table:style-name="TableRow1106">
          <table:table-cell table:style-name="TableCell1107">
            <text:p text:style-name="Normal"><text:span text:style-name="T1108">6</text:span><text:span text:style-name="T1109">.</text:span></text:p>
          </table:table-cell>
          <table:table-cell table:style-name="TableCell1110">
            <text:p text:style-name="P1111">Greitosios<text:s/>medicinos pagalbos tarnybos vadovas</text:p>
          </table:table-cell>
          <table:covered-table-cell>
            <text:p text:style-name="P1112"/>
          </table:covered-table-cell>
        </table:table-row>
        <table:table-row table:style-name="TableRow1113">
          <table:table-cell table:style-name="TableCell1114">
            <text:p text:style-name="P1115">7.</text:p>
          </table:table-cell>
          <table:table-cell table:style-name="TableCell1116">
            <text:p text:style-name="P1117">Regiono lygmens stacionarinės asmens sveikatos priežiūros įstaigos vadovas</text:p>
          </table:table-cell>
          <table:covered-table-cell>
            <text:p text:style-name="P1118"/>
          </table:covered-table-cell>
        </table:table-row>
        <table:table-row table:style-name="TableRow1119">
          <table:table-cell table:style-name="TableCell1120">
            <text:p text:style-name="P1121">8.</text:p>
          </table:table-cell>
          <table:table-cell table:style-name="TableCell1122">
            <text:p text:style-name="P1123">Rajono lygmens stacionarinės asmens sveikatos priežiūros įstaigos vadovas</text:p>
          </table:table-cell>
          <table:table-cell table:style-name="TableCell1124" table:number-rows-spanned="5">
            <text:p text:style-name="P1125"><text:span text:style-name="T1126">- Turėti ne mažesnę kaip 3 metų vadovaujamo darbo patirtį. P</text:span><text:span text:style-name="T1127">rivalumas – vadovavimo patirtis vadovaujant įstaigoms, organizacijoms, įmonėms, filialams.<text:s/></text:span></text:p>
            <text:p text:style-name="P1128"><text:span text:style-name="T1129">- Turėti<text:s/></text:span><text:span text:style-name="T1130">aukštojo mokslo kvalifikaciją, įgytą baigus universitetines sveikatos mokslų, socialinių mokslų, teisės, verslo ir viešosios vadybos arba gyvybės mokslų st</text:span><text:span text:style-name="T1131">udijų krypčių* grupės studijas įr įgijus ne žemesnį nei magistro kvalifikacinį laipsnį, arba jai lygiavertę aukštojo mokslo kvalifikaciją</text:span><text:span text:style-name="T1132">.</text:span></text:p>
          </table:table-cell>
        </table:table-row>
        <table:table-row table:style-name="TableRow1133">
          <table:table-cell table:style-name="TableCell1134">
            <text:p text:style-name="P1135">9.</text:p>
          </table:table-cell>
          <table:table-cell table:style-name="TableCell1136">
            <text:p text:style-name="P1137">Ambulatorines asmens sveikatos priežiūros paslaugas teikiančios asmens sveikatos priežiūros įstaigos vadovas</text:p>
          </table:table-cell>
          <table:covered-table-cell>
            <text:p text:style-name="P1138"/>
          </table:covered-table-cell>
        </table:table-row>
        <table:table-row table:style-name="TableRow1139">
          <table:table-cell table:style-name="TableCell1140">
            <text:p text:style-name="P1141">10.</text:p>
          </table:table-cell>
          <table:table-cell table:style-name="TableCell1142">
            <text:p text:style-name="P1143">Respublikos lygmens stacionarinės asmens sveikatos priežiūros įstaigos filialo vadovas</text:p>
          </table:table-cell>
          <table:covered-table-cell>
            <text:p text:style-name="P1144"/>
          </table:covered-table-cell>
        </table:table-row>
        <table:table-row table:style-name="TableRow1145">
          <table:table-cell table:style-name="TableCell1146">
            <text:p text:style-name="P1147"><text:span text:style-name="T1148">11</text:span><text:span text:style-name="T1149">.</text:span></text:p>
          </table:table-cell>
          <table:table-cell table:style-name="TableCell1150">
            <text:p text:style-name="P1151">Greitosios medicinos pagalbos tarnybos filialo vadovas</text:p>
          </table:table-cell>
          <table:covered-table-cell>
            <text:p text:style-name="P1152"/>
          </table:covered-table-cell>
        </table:table-row>
        <table:table-row table:style-name="TableRow1153">
          <table:table-cell table:style-name="TableCell1154">
            <text:p text:style-name="P1155">12.<text:s/></text:p>
          </table:table-cell>
          <table:table-cell table:style-name="TableCell1156">
            <text:p text:style-name="P1157">Regiono lygmens stacionarinės asmens sveikatos priežiūros įstaigos filialo vadovas</text:p>
          </table:table-cell>
          <table:covered-table-cell>
            <text:p text:style-name="P1158"/>
          </table:covered-table-cell>
        </table:table-row>
        <table:table-row table:style-name="TableRow1159">
          <table:table-cell table:style-name="TableCell1160">
            <text:p text:style-name="P1161">13.</text:p>
          </table:table-cell>
          <table:table-cell table:style-name="TableCell1162">
            <text:p text:style-name="P1163">Rajono<text:s/>lygmens stacionarinės asmens sveikatos priežiūros įstaigos filialo vadovas</text:p>
          </table:table-cell>
          <table:table-cell table:style-name="TableCell1164" table:number-rows-spanned="4">
            <text:p text:style-name="P1165"><text:span text:style-name="T1166">- Turėti ne mažesnę kaip 2 metų vadovaujamo darbo patirtį. P</text:span><text:span text:style-name="T1167">rivalumas – vadovavimo patirtis vadovaujant įstaigoms, organizacijoms, įmonėms, filialams.</text:span></text:p>
            <text:p text:style-name="P1168"><text:span text:style-name="T1169">- Turėti<text:s/></text:span><text:span text:style-name="T1170">aukštojo mokslo kvali</text:span><text:span text:style-name="T1171">fikaciją, įgytą baigus universitetines sveikatos mokslų, socialinių mokslų, teisės, verslo ir viešosios vadybos studijų arba gyvybės mokslų krypčių* grupės studijas įr įgijus ne žemesnį nei magistro kvalifikacinį laipsnį, arba jai lygiavertę aukštojo moksl</text:span><text:span text:style-name="T1172">o kvalifikaciją</text:span><text:span text:style-name="T1173">.</text:span></text:p>
          </table:table-cell>
        </table:table-row>
        <table:table-row table:style-name="TableRow1174">
          <table:table-cell table:style-name="TableCell1175">
            <text:p text:style-name="P1176">14.</text:p>
          </table:table-cell>
          <table:table-cell table:style-name="TableCell1177">
            <text:p text:style-name="P1178">Ambulatorines asmens sveikatos priežiūros paslaugas teikiančios asmens sveikatos priežiūros įstaigos filialo vadovas</text:p>
          </table:table-cell>
          <table:covered-table-cell>
            <text:p text:style-name="P1179"/>
          </table:covered-table-cell>
        </table:table-row>
        <table:table-row table:style-name="TableRow1180">
          <table:table-cell table:style-name="TableCell1181">
            <text:p text:style-name="P1182">15.</text:p>
          </table:table-cell>
          <table:table-cell table:style-name="TableCell1183">
            <text:p text:style-name="P1184">Pirminės stacionarinės asmens sveikatos priežiūros įstaigos vadovas</text:p>
          </table:table-cell>
          <table:covered-table-cell>
            <text:p text:style-name="P1185"/>
          </table:covered-table-cell>
        </table:table-row>
        <table:table-row table:style-name="TableRow1186">
          <table:table-cell table:style-name="TableCell1187">
            <text:p text:style-name="P1188">16.</text:p>
          </table:table-cell>
          <table:table-cell table:style-name="TableCell1189">
            <text:p text:style-name="P1190">Kitų biudžetinių ir viešųjų Lietuvos<text:s/>nacionalinės sveikatos sistemos įstaigų, nenurodytų lentelės 1 – 15 punktuose, vadovas</text:p>
          </table:table-cell>
          <table:covered-table-cell>
            <text:p text:style-name="P1191"/>
          </table:covered-table-cell>
        </table:table-row>
        <table:table-row table:style-name="TableRow1192">
          <table:table-cell table:style-name="TableCell1193">
            <text:p text:style-name="Normal"><text:span text:style-name="T1194">17.</text:span></text:p>
          </table:table-cell>
          <table:table-cell table:style-name="TableCell1195">
            <text:p text:style-name="P1196"><text:span text:style-name="T1197">Pirminės stacionarinės asmens sveikatos priežiūros įstaigos filialo vadovas</text:span></text:p>
          </table:table-cell>
          <table:table-cell table:style-name="TableCell1198" table:number-rows-spanned="3">
            <text:p text:style-name="P1199"><text:span text:style-name="T1200">- Turėti ne mažesnę kaip 1 metų vadovaujamo darbo patirtį.</text:span><text:span text:style-name="T1201"><text:s/>Privalumas – vadovavimo patirtis<text:s/></text:span><text:span text:style-name="T1202">vadovaujant</text:span><text:span text:style-name="T1203"><text:s/>įstaigoms, organizacijoms, įmonėms, filialams.</text:span></text:p>
            <text:p text:style-name="P1204"><text:span text:style-name="T1205">- Turėti<text:s/></text:span><text:span text:style-name="T1206">aukštojo mokslo kvalifikaciją, įgytą baigus universitetines sveikatos mokslų, socialinių mokslų, teisės, verslo ir viešosios vadybos arba gyvybės mokslų s</text:span><text:span text:style-name="T1207">tudijų krypčių* grupės studijas įr įgijus ne žemesnį nei magistro kvalifikacinį laipsnį, arba jai lygiavertę aukštojo mokslo kvalifikaciją.</text:span></text:p>
          </table:table-cell>
        </table:table-row>
        <table:table-row table:style-name="TableRow1208">
          <table:table-cell table:style-name="TableCell1209">
            <text:p text:style-name="P1210">18.</text:p>
          </table:table-cell>
          <table:table-cell table:style-name="TableCell1211">
            <text:p text:style-name="P1212">Savivaldybės visuomenės sveikatos biuro vadovas</text:p>
          </table:table-cell>
          <table:covered-table-cell>
            <text:p text:style-name="P1213"/>
          </table:covered-table-cell>
        </table:table-row>
        <table:table-row table:style-name="TableRow1214">
          <table:table-cell table:style-name="TableCell1215">
            <text:p text:style-name="P1216">19.</text:p>
            <text:p text:style-name="P1217"/>
          </table:table-cell>
          <table:table-cell table:style-name="TableCell1218">
            <text:p text:style-name="P1219">Kitų biudžetinių ir viešųjų Lietuvos nacionalinės<text:s/>sveikatos sistemos įstaigų, nurodytų lentelės 16 punkte, filialų vadovas</text:p>
          </table:table-cell>
          <table:covered-table-cell>
            <text:p text:style-name="P1220"/>
          </table:covered-table-cell>
        </table:table-row>
        <table:table-row table:style-name="TableRow1221">
          <table:table-cell table:style-name="TableCell1222">
            <text:p text:style-name="P1223">20.</text:p>
          </table:table-cell>
          <table:table-cell table:style-name="TableCell1224">
            <text:p text:style-name="P1225">Lentelės 1–19 punktuose nurodytų įstaigų ir jų filialų sudėtyje esančių padalinių, kurių sudėtyje yra kitų padalinių (toliau – savarankiškas padalinys), vadovas</text:p>
          </table:table-cell>
          <table:table-cell table:style-name="TableCell1226">
            <text:p text:style-name="P1227">- Turėti ne<text:s/>mažesnę kaip 1 metų darbo patirtį su padalinio, kuriam siekiama vadovauti, funkcijomis susijusioje srityje.</text:p>
            <text:p text:style-name="P1228"><text:span text:style-name="T1229">- Turėti aukštojo mokslo kvalifikaciją, įgytą baigus universitetines su padalinio, kuriam siekiama vadovauti, funkcijomis susijusios krypties studij</text:span><text:span text:style-name="T1230">as ir įgijus<text:s/></text:span><text:span text:style-name="T1231">ne žemesnį nei</text:span><text:span text:style-name="T1232"><text:s/>magistro kvalifikacinį laipsnį, arba jai lygiavertę aukštojo mokslo kvalifikaciją.</text:span></text:p>
          </table:table-cell>
        </table:table-row>
        <table:table-row table:style-name="TableRow1233">
          <table:table-cell table:style-name="TableCell1234" table:number-rows-spanned="2">
            <text:p text:style-name="P1235">21.</text:p>
          </table:table-cell>
          <table:table-cell table:style-name="TableCell1236">
            <text:p text:style-name="P1237">Savarankiško padalinio sudėtyje esančio padalinio vadovas<text:s/></text:p>
          </table:table-cell>
          <table:table-cell table:style-name="TableCell1238" table:number-rows-spanned="2">
            <text:p text:style-name="P1239">Jei pretenduojama į medicinos ar odontologijos padalinio vadovo pareigas:<text:s/></text:p>
            <text:p text:style-name="P1240"><text:span text:style-name="T1241">- Turėti ne mažesnę kaip 1 metų <text:s/>darbo patirtį su padalinio, kuriam siekiama vadovauti, funkcijomis susijusioje srityje;</text:span><text:span text:style-name="T1242"><text:s/></text:span></text:p>
            <text:p text:style-name="P1243">- Turėti aukštojo mokslo kvalifikaciją, įgytą baigus universitetines su padalinio, kuriam siekiama vadovauti, funkcijomis susijusios krypties studijas įr įgijus ne žemesnį nei magistro kvalifikacinį laipsnį, arba jai lygiavertę aukštojo mokslo kvalifikaciją.<text:s/></text:p>
            <text:p text:style-name="P1244">Jei pretenduojama į ne medicinos ar odontologijos padalinio (pvz., veiklos planavimo, finansų valdymo, informacinių technologijų,<text:s/>personalo valdymo, viešųjų pirkimų, teisės, dokumentų valdymo, viešųjų ryšių, tarptautinių ryšių, vidaus audito, korupcijos prevencijos), išskyrus techninio aptarnavimo ir (arba) aprūpinimo padalinio, vadovo pareigas:</text:p>
            <text:p text:style-name="P1245">- Turėti ne mažesnę kaip 1 metų <text:s/>darbo<text:s/>patirtį su padalinio, kuriam siekiama vadovauti, funkcijomis susijusioje srityje;</text:p>
            <text:p text:style-name="P1246"><text:span text:style-name="T1247">-<text:s/></text:span><text:span text:style-name="T1248">Turėti<text:s/></text:span><text:span text:style-name="T1249">aukštojo mokslo kvalifikaciją, įgytą baigus universitetines studijas, arba jai lygiavertę aukštojo mokslo kvalifikaciją</text:span><text:span text:style-name="T1250">.</text:span></text:p>
            <text:p text:style-name="P1251">Jei pretenduojama į techninio aptarnavimo ir (arba) aprūpinimo padalinio (pvz., ūkio, transporto, maitinimo) vadovo pareigas:</text:p>
            <text:p text:style-name="P1252"><text:span text:style-name="T1253">-<text:s/></text:span><text:span text:style-name="T1254">Turėti ne mažesnę kaip 1 metų <text:s/>darbo patirtį su padalinio, kuriam siekiama vadovauti, funkcijomis susijusioje srityje;</text:span></text:p>
            <text:p text:style-name="P1255"><text:span text:style-name="T1256">-<text:s/></text:span><text:span text:style-name="T1257">Turėti<text:s/></text:span><text:span text:style-name="T1258">aukštojo mokslo kvalifikaciją, įgytą baigus</text:span><text:span text:style-name="T1259"><text:s/>ne žemesnes nei neuniversitetines (kolegines) studijas, arba jai lygiavertę aukštojo mokslo kvalifikaciją arba aukštesnįjį, arba iki 2009 m. įgytą aukštesnįjį, arba iki 1995 metų įgytą specialųjį vidurinį išsilavinimą.</text:span></text:p>
          </table:table-cell>
        </table:table-row>
        <table:table-row table:style-name="TableRow1260">
          <table:covered-table-cell>
            <text:p text:style-name="Normal"/>
          </table:covered-table-cell>
          <table:table-cell table:style-name="TableCell1261">
            <text:p text:style-name="P1262"><text:span text:style-name="T1263">Lentelės 1–19 punktuose nurodytų<text:s/></text:span><text:span text:style-name="T1264">įstaigų ir jų filialų sudėtyje esančių padalinių, kurių sudėtyje nėra kitų padalinių, vadovas</text:span></text:p>
          </table:table-cell>
          <table:covered-table-cell>
            <text:p text:style-name="Normal"/>
          </table:covered-table-cell>
        </table:table-row>
      </table:table>
      <text:p text:style-name="P1265"><text:span text:style-name="T1266">*</text:span><text:span text:style-name="T1267"><text:s/></text:span><text:span text:style-name="T1268">Jeigu asmuo studijas baigė iki<text:s/></text:span><text:span text:style-name="T1269">Lietuvos Respublikos švietimo, mokslo ir sporto ministro 2016 m. gruodžio 1 d. įsakymo Nr. V-1075 „Dėl Studijų krypčių ir krypč</text:span><text:span text:style-name="T1270">ių grupių, pagal kurias vyksta studijos aukštosiose mokyklose, sąrašo, jo keitimo tvarkos, Kvalifikacinių laipsnių sąrangos ir studijų programų pavadinimų sudarymo principų patvirtinimo“ (toliau – ŠMSM įsakymas) įsigaliojimo</text:span><text:span text:style-name="T1271"><text:s/>arba jas baigė užsienyje, kur t</text:span><text:span text:style-name="T1272">aikomas tos šalies studijų krypčių klasifikatorius, konkursą į Įstaigos, jos padalinio ar filialo vadovo pareigas organizuojantis asmuo dėl įgytos aukštojo mokslo kvalifikacijos priskyrimo studijų krypčiai, nurodytai<text:s/></text:span><text:span text:style-name="T1273">Studijų krypčių ir krypčių grupių, paga</text:span><text:span text:style-name="T1274">l kurias vyksta studijos aukštosiose mokyklose, sąraše, patvirtintame ŠMSM įsakymu,</text:span><text:span text:style-name="T1275"><text:s/>kai studijų kryptis aukštojo mokslo kvalifikaciją patvirtinančiame dokumente nenurodyta, kreipiasi į aukštąją mokyklą, kuri suteikė aukštojo mokslo kvalifikaciją, o jeigu t</text:span><text:span text:style-name="T1276">okios aukštosios mokyklos nėra arba aukštojo mokslo kvalifikacija įgyta užsienyje, – į<text:s/></text:span><text:span text:style-name="T1277">Studijų kokybės vertinimo centrą.<text:s/></text:span></text:p>
      <text:p text:style-name="P1278">Papunkčio pakeitimai:</text:p>
      <text:p text:style-name="P1279"><text:span text:style-name="T1280">Nr.<text:s/></text:span><text:a xlink:href="https://www.e-tar.lt/portal/legalAct.html?documentId=0ab02cf0dd0f11eead77e967e3995264" office:target-frame-name="_top" xlink:show="replace"><text:span text:style-name="T1281">V-304</text:span></text:a><text:span text:style-name="T1282">, 202</text:span><text:span text:style-name="T1283">4-03-07, paskelbta TAR 2024-03-08, i. k. 2024-04395</text:span></text:p>
      <text:p text:style-name="Normal"/>
      <text:p text:style-name="P1284"><text:span text:style-name="T1285">III</text:span><text:span text:style-name="T1286"> SKYRIUS</text:span></text:p>
      <text:p text:style-name="P1287"><text:span text:style-name="T1288">SPECIALIEJI KVALIFIKACINIAI REIKALAVIMAI</text:span></text:p>
      <text:p text:style-name="P1289"/>
      <text:p text:style-name="P1290"><text:span text:style-name="T1291">5</text:span><text:span text:style-name="T1292">. Pretendentas, siekiantis eiti įstaigos, jos padalinio ar filialo vadovo pareigas, turi atitikti šiuos specialiuosius reikalavimus:</text:span></text:p>
      <text:p text:style-name="P1293"><text:span text:style-name="T1294">5.1</text:span><text:span text:style-name="T1295">. išmanyti ir gebėti taikyti Lietuvos Respublikos įstatymus, Lietuvos Respublikos Vyriausybės nutarimus, sveikatos apsaugos ministro įsakymus bei kitus teisės aktus, reglamentuojančius sveikatinimo veiklos planavimą, organizavimą ir vykdymą, sveikatos pr</text:span><text:span text:style-name="T1296">iežiūros įstaigų administravimą ir finansavimą, darbo santykių organizavimą;</text:span></text:p>
      <text:p text:style-name="P1297"><text:span text:style-name="T1298">5.2</text:span><text:span text:style-name="T1299">. išmanyti sveikatos politikos, ekonomikos, teisės, finansų, personalo valdymo, administravimo bei darbo santykių reguliavimo pagrindus ir gebėti taikyti šias žinias organi</text:span><text:span text:style-name="T1300">zuojant ir planuojant veiklą;</text:span></text:p>
      <text:p text:style-name="P1301"><text:span text:style-name="T1302">5.3</text:span><text:span text:style-name="T1303">. gebėti nustatyti rizikingas įstaigos (jos padalinio, filialo) veiklos sritis ir taikyti tinkamus rizikų valdymo modelius;</text:span></text:p>
      <text:p text:style-name="P1304"><text:span text:style-name="T1305">5.4</text:span><text:span text:style-name="T1306">. išmanyti antikorupcinės aplinkos formavimo principus;</text:span></text:p>
      <text:p text:style-name="P1307"><text:span text:style-name="T1308">5.5</text:span><text:span text:style-name="T1309">. turėti šias kompetencij</text:span><text:span text:style-name="T1310">as bei gebėti jas taikyti veikloje:</text:span></text:p>
      <text:p text:style-name="P1311"><text:span text:style-name="T1312">5.5.1</text:span><text:span text:style-name="T1313">. lyderystės kompetenciją, t. y. gebėti perteikti įstaigos viziją, misiją, tikslus ir įkvėpti jų siekti, suteikti reikalingą emocinę paramą, įtraukti į sprendimų priėmimą, ugdyti, kurti pozityvią darbo aplinką;</text:span></text:p>
      <text:p text:style-name="P1314"><text:span text:style-name="T1315">5.5.2</text:span><text:span text:style-name="T1316">. vadybines kompetencijas: turėti strateginį požiūrį, t. y. gebėti tikslus suderinti su valstybės prioritetais, įvertinti platesnį kontekstą, numatyti ateities galimybes ir gebėti jomis pasinaudoti, mokėti organizuoti bei valdyti veiklą, t. y. gebėt</text:span><text:span text:style-name="T1317">i nustatyti veiklos prioritetus, organizuoti ir koordinuoti veiklą, užtikrinant tikslų įgyvendinimą;</text:span></text:p>
      <text:p text:style-name="P1318"><text:span text:style-name="T1319">5.5.3</text:span><text:span text:style-name="T1320">. kitas pagal pareigybės veiklos specifiką reikalingas kompetencijas (pvz. gebėti vesti derybas, analizuoti bei pagrįsti, išmanyti komunikaciją, m</text:span><text:span text:style-name="T1321">okėti valdyti konfliktus, daryti įtaką kitų nuomonei ir požiūriui bei gauti jų pritarimą siūlomoms idėjoms, naudodamasis teisėtomis ir etiškomis priemonėmis ir kt.);</text:span></text:p>
      <text:p text:style-name="P1322"><text:span text:style-name="T1323">5.6</text:span><text:span text:style-name="T1324">. išmanyti ir gebėti organizuoti mokslinę veiklą (taikoma Kvalifikacinių reikalav</text:span><text:span text:style-name="T1325">imų 4.2 papunkčio lentelės 1, 2 ir 3 punktuose nurodytoms pareigoms).</text:span></text:p>
      <text:p text:style-name="P1326"><text:span text:style-name="T1327">_______________________</text:span></text:p>
      <text:p text:style-name="Normal"/>
      <text:p text:style-name="Normal"/>
      <text:p text:style-name="Normal"/>
      <text:p text:style-name="P1328">Priedų pakeitimai:</text:p>
      <text:p text:style-name="Normal"/>
      <text:p text:style-name="P1329">Lietuvos nacionalinės sveikatos sistemos valstybės biudžetinių ir viešųjų įstaigų vadovų konkursų organizavimo nuostatų 1 priedas (pak. V-304)</text:p>
      <text:p text:style-name="P1330">Papildyta priedu:</text:p>
      <text:p text:style-name="P1331"><text:span text:style-name="T1332">Nr.<text:s/></text:span><text:a xlink:href="https://www.e-tar.lt/portal/legalAct.html?documentId=9973b300c99511ed9978886e85107ab2" office:target-frame-name="_top" xlink:show="replace"><text:span text:style-name="T1333">V-361</text:span></text:a><text:span text:style-name="T1334">, 2023-03-23, paskelbta TAR 2023-03-23, i. k. 2023-05153</text:span></text:p>
      <text:p text:style-name="P1335">Priedo pakeitimai:</text:p>
      <text:p text:style-name="P1336"><text:span text:style-name="T1337">Nr.<text:s/></text:span><text:a xlink:href="https://www.e-tar.lt/portal/legalAct.html?documentId=0ab02cf0dd0f11eead77e967e3995264" office:target-frame-name="_top" xlink:show="replace"><text:span text:style-name="T1338">V-304</text:span></text:a><text:span text:style-name="T1339">, 2024-03-07, paskelbta TAR 2024-03-08, i. k. 2024-04395</text:span></text:p>
      <text:p text:style-name="Normal"/>
      <text:p text:style-name="P1340">Lietuvos nacionalinės sveikatos sistemos valstybės biudžetinių ir viešųjų įstaigų vadovų konkursų<text:s/>organizavimo nuostatų 2 priedas (pak. V-325)</text:p>
      <text:p text:style-name="P1341">Papildyta priedu:</text:p>
      <text:p text:style-name="P1342"><text:span text:style-name="T1343">Nr.<text:s/></text:span><text:a xlink:href="https://www.e-tar.lt/portal/legalAct.html?documentId=9973b300c99511ed9978886e85107ab2" office:target-frame-name="_top" xlink:show="replace"><text:span text:style-name="T1344">V-361</text:span></text:a><text:span text:style-name="T1345">, 2023-03-23, paskelbta TAR 2023-03-23, i. k. 2023-05153</text:span></text:p>
      <text:p text:style-name="P1346">Priedo pakeitimai:</text:p>
      <text:p text:style-name="P1347"><text:span text:style-name="T1348">Nr.<text:s/></text:span><text:a xlink:href="https://www.e-tar.lt/portal/legalAct.html?documentId=0ab02cf0dd0f11eead77e967e3995264" office:target-frame-name="_top" xlink:show="replace"><text:span text:style-name="T1349">V-304</text:span></text:a><text:span text:style-name="T1350">, 2024-03-07, paskelbta TAR 2024-03-08, i. k. 2024-04395</text:span></text:p>
      <text:p text:style-name="P1351"><text:span text:style-name="T1352">Nr.<text:s/></text:span><text:a xlink:href="https://www.e-tar.lt/portal/legalAct.html?documentId=771f8090e09b11eead77e967e3995264" office:target-frame-name="_top" xlink:show="replace"><text:span text:style-name="T1353">V-325</text:span></text:a><text:span text:style-name="T1354">, 2024-03-12, paskelbta TAR 2024-03-13, i. k. 2024-04549</text:span></text:p>
      <text:p text:style-name="Normal"/>
      <text:p text:style-name="P1355">Lietuvos nacionalinės sveikatos sistemos valstybės biudžetinių ir viešųjų įstaigų vadovų konkursų organizavimo nuostatu 3 priedas (pak. V-304)</text:p>
      <text:p text:style-name="P1356">Papildyta priedu:</text:p>
      <text:p text:style-name="P1357"><text:span text:style-name="T1358">Nr.<text:s/></text:span><text:a xlink:href="https://www.e-tar.lt/portal/legalAct.html?documentId=9973b300c99511ed9978886e85107ab2" office:target-frame-name="_top" xlink:show="replace"><text:span text:style-name="T1359">V-361</text:span></text:a><text:span text:style-name="T1360">, 2023-03-23, paskelbta TAR 2023-03-23, i. k. 2023-05153</text:span></text:p>
      <text:p text:style-name="P1361">Priedo pakeitimai:</text:p>
      <text:p text:style-name="P1362"><text:span text:style-name="T1363">Nr.<text:s/></text:span><text:a xlink:href="https://www.e-tar.lt/portal/legalAct.html?documentId=0ab02cf0dd0f11eead77e967e3995264" office:target-frame-name="_top" xlink:show="replace"><text:span text:style-name="T1364">V-304</text:span></text:a><text:span text:style-name="T1365">, 2024-03-07, paskelbta TAR 2024-03-08, i. k. 2024-04395</text:span></text:p>
      <text:p text:style-name="Normal"/>
      <text:p text:style-name="P1366">Lietuvos nacionalinės sveikatos sistemos valstybės biudžetinių ir viešųjų įstaigų vadovų konkursų organizavimo nuostatų 4 priedas (pak. V-304)</text:p>
      <text:p text:style-name="P1367">Papildyta priedu:</text:p>
      <text:p text:style-name="P1368"><text:span text:style-name="T1369">Nr.<text:s/></text:span><text:a xlink:href="https://www.e-tar.lt/portal/legalAct.html?documentId=9973b300c99511ed9978886e85107ab2" office:target-frame-name="_top" xlink:show="replace"><text:span text:style-name="T1370">V-361</text:span></text:a><text:span text:style-name="T1371">, 2023-03-23, paskelbta TAR 2023-03-23, i. k. 2023-05153</text:span></text:p>
      <text:p text:style-name="P1372">Priedo pakeitimai:</text:p>
      <text:p text:style-name="P1373"><text:span text:style-name="T1374">Nr.<text:s/></text:span><text:a xlink:href="https://www.e-tar.lt/portal/legalAct.html?documentId=0ab02cf0dd0f11eead77e967e3995264" office:target-frame-name="_top" xlink:show="replace"><text:span text:style-name="T1375">V-304</text:span></text:a><text:span text:style-name="T1376">, 2024-03-07, paskelbta TAR 2024-03-08, i. k. 2024-04395</text:span></text:p>
      <text:p text:style-name="Normal"/>
      <text:p text:style-name="P1377">Lietuvos nacionalinės sveikatos sistemos valstybės biudžetinių ir viešųjų įstaigų vadovų konkursų organizavimo nuostatų 5 priedas (pak. V-304)</text:p>
      <text:p text:style-name="P1378">Papildyta priedu:</text:p>
      <text:p text:style-name="P1379"><text:span text:style-name="T1380">Nr.<text:s/></text:span><text:a xlink:href="https://www.e-tar.lt/portal/legalAct.html?documentId=9973b300c99511ed9978886e85107ab2" office:target-frame-name="_top" xlink:show="replace"><text:span text:style-name="T1381">V-361</text:span></text:a><text:span text:style-name="T1382">, 2023-03-23, paskelbta TAR 2023-03-23, i. k. 2023-05153</text:span></text:p>
      <text:p text:style-name="P1383">Priedo pakeitimai:</text:p>
      <text:p text:style-name="P1384"><text:span text:style-name="T1385">Nr.<text:s/></text:span><text:a xlink:href="https://www.e-tar.lt/portal/legalAct.html?documentId=0ab02cf0dd0f11eead77e967e3995264" office:target-frame-name="_top" xlink:show="replace"><text:span text:style-name="T1386">V-304</text:span></text:a><text:span text:style-name="T1387">, 2024-03-07, paskelbta TAR 2024-03-08, i. k. 2024-04395</text:span></text:p>
      <text:p text:style-name="Normal"/>
      <text:p text:style-name="P1388">Lietuvos nacionalinės sveikatos sistemos valstybės biudžetinių ir viešųjų įstaigų vadovų konkursų organizavimo nuostatų 6 priedas (pak. V-304)</text:p>
      <text:p text:style-name="P1389">Papildyta priedu:</text:p>
      <text:p text:style-name="P1390"><text:span text:style-name="T1391">Nr.<text:s/></text:span><text:a xlink:href="https://www.e-tar.lt/portal/legalAct.html?documentId=9973b300c99511ed9978886e85107ab2" office:target-frame-name="_top" xlink:show="replace"><text:span text:style-name="T1392">V-361</text:span></text:a><text:span text:style-name="T1393">, 2023-03-23, paskelbta TAR 2023-03-23, i. k. 2023-05153</text:span></text:p>
      <text:p text:style-name="P1394">Priedo pakeitimai:</text:p>
      <text:p text:style-name="P1395"><text:span text:style-name="T1396">Nr.<text:s/></text:span><text:a xlink:href="https://www.e-tar.lt/portal/legalAct.html?documentId=0ab02cf0dd0f11eead77e967e3995264" office:target-frame-name="_top" xlink:show="replace"><text:span text:style-name="T1397">V-304</text:span></text:a><text:span text:style-name="T1398">, 2024-03-07, paskelbta TAR 2024-03-08, i. k. 2024-04395</text:span></text:p>
      <text:p text:style-name="Normal"/>
      <text:p text:style-name="P1399">Lietuvos nacionalinės sveikatos sistemos valstybės biudžetinių ir viešųjų įstaigų vadovų konkursų organizavimo nuostatų 7 priedas (V-325)</text:p>
      <text:p text:style-name="P1400">Papildyta priedu:</text:p>
      <text:p text:style-name="P1401"><text:span text:style-name="T1402">Nr.<text:s/></text:span><text:a xlink:href="https://www.e-tar.lt/portal/legalAct.html?documentId=0ab02cf0dd0f11eead77e967e3995264" office:target-frame-name="_top" xlink:show="replace"><text:span text:style-name="T1403">V-304</text:span></text:a><text:span text:style-name="T1404">, 2024-03-07, paskelbta TAR 2024-03-08, i. k. 2024-04395</text:span></text:p>
      <text:p text:style-name="P1405">Priedo pakeitimai:</text:p>
      <text:p text:style-name="P1406"><text:span text:style-name="T1407">Nr.<text:s/></text:span><text:a xlink:href="https://www.e-tar.lt/portal/legalAct.html?documentId=771f8090e09b11eead77e967e3995264" office:target-frame-name="_top" xlink:show="replace"><text:span text:style-name="T1408">V-325</text:span></text:a><text:span text:style-name="T1409">, 2024-03-12, paskelbta TAR 2024-03-13, i. k. 2024-04549</text:span></text:p>
      <text:p text:style-name="Normal"/>
      <text:p text:style-name="P1410">Lietuvos nacionalinės sveikatos sistemos valstybės biudžetinių ir viešųjų įstaigų vadovų konkursų<text:s/>organizavimo nuostatų 8 priedas (V-304)</text:p>
      <text:p text:style-name="P1411">Papildyta priedu:</text:p>
      <text:p text:style-name="P1412"><text:span text:style-name="T1413">Nr.<text:s/></text:span><text:a xlink:href="https://www.e-tar.lt/portal/legalAct.html?documentId=0ab02cf0dd0f11eead77e967e3995264" office:target-frame-name="_top" xlink:show="replace"><text:span text:style-name="T1414">V-304</text:span></text:a><text:span text:style-name="T1415">, 2024-03-07, paskelbta TAR 2024-03-08, i. k. 2024-04395</text:span></text:p>
      <text:p text:style-name="Normal"/>
      <text:p text:style-name="P1416">Lietuvos nacionalinės sveikatos<text:s/>sistemos valstybės biudžetinių ir viešųjų įstaigų vadovų konkursų organizavimo nuostatų 9 priedas (V-304)</text:p>
      <text:p text:style-name="P1417">Papildyta priedu:</text:p>
      <text:p text:style-name="P1418"><text:span text:style-name="T1419">Nr.<text:s/></text:span><text:a xlink:href="https://www.e-tar.lt/portal/legalAct.html?documentId=0ab02cf0dd0f11eead77e967e3995264" office:target-frame-name="_top" xlink:show="replace"><text:span text:style-name="T1420">V-304</text:span></text:a><text:span text:style-name="T1421">, 2024-03-07, paskelbta T</text:span><text:span text:style-name="T1422">AR 2024-03-08, i. k. 2024-04395</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veikatos apsaugos ministerija, Įsakymas</text:span></text:p>
      <text:p text:style-name="P1432"><text:span text:style-name="T1433">Nr.<text:s/></text:span><text:a xlink:href="https://www.e-tar.lt/portal/legalAct.html?documentId=dd0ec4f058f311e89f00961ca6c2310f" office:target-frame-name="_top" xlink:show="replace"><text:span text:style-name="T1434">V-586</text:span></text:a><text:span text:style-name="T1435">, 2018-05-16, paskelbta TAR 2018-05-</text:span><text:span text:style-name="T1436">17, i. k. 2018-07871</text:span></text:p>
      <text:p text:style-name="P1437"><text:span text:style-name="T1438">Dėl Lietuvos Respublikos sveikatos apsaugos ministro 2018 m. gegužės 10 d. įsakymo Nr. V-574 „Dėl Lietuvos nacionalinės sveikatos sistemos valstybės biudžetinių ir viešųjų įstaigų vadovų konkursų organizavimo nuostatų ir Lietuvos nacio</text:span><text:span text:style-name="T1439">nalinės sveikatos sistemos valstybės ir savivaldybių biudžetinių ir viešųjų įstaigų, jų padalinių ir filialų vadovams keliamų kvalifikacinių reikalavimų patvirtinimo“ pakeitimo</text:span></text:p>
      <text:p text:style-name="P1440"/>
      <text:p text:style-name="P1441"><text:span text:style-name="T1442">2.</text:span></text:p>
      <text:p text:style-name="P1443"><text:span text:style-name="T1444">Lietuvos Respublikos sveikatos apsaugos ministerija, Įsakymas</text:span></text:p>
      <text:p text:style-name="P1445"><text:span text:style-name="T1446">Nr.<text:s/></text:span><text:a xlink:href="https://www.e-tar.lt/portal/legalAct.html?documentId=c4f466d090b211e8b93ad15b34c9248c" office:target-frame-name="_top" xlink:show="replace"><text:span text:style-name="T1447">V-832</text:span></text:a><text:span text:style-name="T1448">, 2018-07-24, paskelbta TAR 2018-07-26, i. k. 2018-12445</text:span></text:p>
      <text:p text:style-name="P1449"><text:span text:style-name="T1450">Dėl Lietuvos Respublikos sveikatos apsaugos ministro 2018 m. gegužės 10 d. įsakymo Nr. V-574 „Dėl<text:s/></text:span><text:span text:style-name="T1451">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text:span><text:span text:style-name="T1452">eliamų kvalifikacinių reikalavimų patvirtinimo“ pakeitimo</text:span></text:p>
      <text:p text:style-name="P1453"/>
      <text:p text:style-name="P1454"><text:span text:style-name="T1455">3.</text:span></text:p>
      <text:p text:style-name="P1456"><text:span text:style-name="T1457">Lietuvos Respublikos sveikatos apsaugos ministerija, Įsakymas</text:span></text:p>
      <text:p text:style-name="P1458"><text:span text:style-name="T1459">Nr.<text:s/></text:span><text:a xlink:href="https://www.e-tar.lt/portal/legalAct.html?documentId=f68590a009e511e9a5eaf2cd290f1944" office:target-frame-name="_top" xlink:show="replace"><text:span text:style-name="T1460">V-1504</text:span></text:a><text:span text:style-name="T1461">, 2018-12-21, paskelbta<text:s/></text:span><text:span text:style-name="T1462">TAR 2018-12-27, i. k. 2018-21525</text:span></text:p>
      <text:p text:style-name="P1463"><text:span text:style-name="T1464">Dėl Lietuvos Respublikos sveikatos apsaugos ministro 2018 m. gegužės 10 d. įsakymo Nr. V-574 „Dėl Lietuvos nacionalinės sveikatos sistemos valstybės biudžetinių ir viešųjų įstaigų vadovų konkursų organizavimo nuostatų ir Li</text:span><text:span text:style-name="T1465">etuvos nacionalinės sveikatos sistemos valstybės ir savivaldybių biudžetinių ir viešųjų įstaigų, jų padalinių ir filialų vadovams keliamų kvalifikacinių reikalavimų patvirtinimo“ pakeitimo</text:span></text:p>
      <text:p text:style-name="P1466"/>
      <text:p text:style-name="P1467"><text:span text:style-name="T1468">4.</text:span></text:p>
      <text:p text:style-name="P1469"><text:span text:style-name="T1470">Lietuvos Respublikos sveikatos apsaugos ministerija, Įsakymas</text:span></text:p>
      <text:p text:style-name="P1471"><text:span text:style-name="T1472">N</text:span><text:span text:style-name="T1473">r.<text:s/></text:span><text:a xlink:href="https://www.e-tar.lt/portal/legalAct.html?documentId=55f64cf04f0011e9975f9c35aedfe438" office:target-frame-name="_top" xlink:show="replace"><text:span text:style-name="T1474">V-349</text:span></text:a><text:span text:style-name="T1475">, 2019-03-22, paskelbta TAR 2019-03-25, i. k. 2019-04577</text:span></text:p>
      <text:p text:style-name="P1476"><text:span text:style-name="T1477">Dėl Lietuvos Respublikos sveikatos apsaugos ministro 2018 m. gegužės 10 d. įsakymo Nr. V-574<text:s/></text:span><text:span text:style-name="T1478">„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text:span><text:span text:style-name="T1479">ams keliamų kvalifikacinių reikalavimų patvirtinimo“ pakeitimo</text:span></text:p>
      <text:p text:style-name="P1480"/>
      <text:p text:style-name="P1481"><text:span text:style-name="T1482">5.</text:span></text:p>
      <text:p text:style-name="P1483"><text:span text:style-name="T1484">Lietuvos Respublikos sveikatos apsaugos ministerija, Įsakymas</text:span></text:p>
      <text:p text:style-name="P1485"><text:span text:style-name="T1486">Nr.<text:s/></text:span><text:a xlink:href="https://www.e-tar.lt/portal/legalAct.html?documentId=16cbf7e0695711eca9ac839120d251c4" office:target-frame-name="_top" xlink:show="replace"><text:span text:style-name="T1487">V-2971</text:span></text:a><text:span text:style-name="T1488">, 2021-12-30, paske</text:span><text:span text:style-name="T1489">lbta TAR 2021-12-30, i. k. 2021-27662</text:span></text:p>
      <text:p text:style-name="P1490"><text:span text:style-name="T1491">Dėl Lietuvos Respublikos sveikatos apsaugos ministro 2018 m. gegužės 10 d. įsakymo Nr. V-574 „Dėl Lietuvos nacionalinės sveikatos sistemos valstybės biudžetinių ir viešųjų įstaigų vadovų konkursų organizavimo nuostatų<text:s/></text:span><text:span text:style-name="T1492">ir Lietuvos nacionalinės sveikatos sistemos valstybės ir savivaldybių biudžetinių ir viešųjų įstaigų, jų padalinių ir filialų vadovams keliamų kvalifikacinių reikalavimų patvirtinimo“ pakeitimo</text:span></text:p>
      <text:p text:style-name="P1493"/>
      <text:p text:style-name="P1494"><text:span text:style-name="T1495">6.</text:span></text:p>
      <text:p text:style-name="P1496"><text:span text:style-name="T1497">Lietuvos Respublikos sveikatos apsaugos ministerija, Įsaky</text:span><text:span text:style-name="T1498">mas</text:span></text:p>
      <text:p text:style-name="P1499"><text:span text:style-name="T1500">Nr.<text:s/></text:span><text:a xlink:href="https://www.e-tar.lt/portal/legalAct.html?documentId=d04654c016e711edb4cae1b158f98ea5" office:target-frame-name="_top" xlink:show="replace"><text:span text:style-name="T1501">V-1316</text:span></text:a><text:span text:style-name="T1502">, 2022-08-05, paskelbta TAR 2022-08-08, i. k. 2022-16852</text:span></text:p>
      <text:p text:style-name="P1503"><text:span text:style-name="T1504">Dėl Lietuvos Respublikos sveikatos apsaugos ministro 2018 m. gegužės 10 d. įsakymo Nr.<text:s/></text:span><text:span text:style-name="T1505">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pan><text:span text:style-name="T1506"><text:s/>vadovams keliamų kvalifikacinių reikalavimų patvirtinimo“ pakeitimo</text:span></text:p>
      <text:p text:style-name="P1507"/>
      <text:p text:style-name="P1508"><text:span text:style-name="T1509">7.</text:span></text:p>
      <text:p text:style-name="P1510"><text:span text:style-name="T1511">Lietuvos Respublikos sveikatos apsaugos ministerija, Įsakymas</text:span></text:p>
      <text:p text:style-name="P1512"><text:span text:style-name="T1513">Nr.<text:s/></text:span><text:a xlink:href="https://www.e-tar.lt/portal/legalAct.html?documentId=9973b300c99511ed9978886e85107ab2" office:target-frame-name="_top" xlink:show="replace"><text:span text:style-name="T1514">V-361</text:span></text:a><text:span text:style-name="T1515">, 2023-03-23,<text:s/></text:span><text:span text:style-name="T1516">paskelbta TAR 2023-03-23, i. k. 2023-05153</text:span></text:p>
      <text:p text:style-name="P1517"><text:span text:style-name="T1518">Dėl Lietuvos Respublikos sveikatos apsaugos ministro 2018 m. gegužės 10 d. įsakymo Nr. V-574 „Dėl Lietuvos nacionalinės sveikatos sistemos valstybės biudžetinių ir viešųjų įstaigų vadovų konkursų organizavimo nuos</text:span><text:span text:style-name="T1519">tatų ir Lietuvos nacionalinės sveikatos sistemos valstybės ir savivaldybių biudžetinių ir viešųjų įstaigų, jų padalinių ir filialų vadovams keliamų kvalifikacinių reikalavimų patvirtinimo“ pakeitimo</text:span></text:p>
      <text:p text:style-name="P1520"/>
      <text:p text:style-name="P1521"><text:span text:style-name="T1522">8.</text:span></text:p>
      <text:p text:style-name="P1523"><text:span text:style-name="T1524">Lietuvos Respublikos sveikatos apsaugos ministerija,<text:s/></text:span><text:span text:style-name="T1525">Įsakymas</text:span></text:p>
      <text:p text:style-name="P1526"><text:span text:style-name="T1527">Nr.<text:s/></text:span><text:a xlink:href="https://www.e-tar.lt/portal/legalAct.html?documentId=0ab02cf0dd0f11eead77e967e3995264" office:target-frame-name="_top" xlink:show="replace"><text:span text:style-name="T1528">V-304</text:span></text:a><text:span text:style-name="T1529">, 2024-03-07, paskelbta TAR 2024-03-08, i. k. 2024-04395</text:span></text:p>
      <text:p text:style-name="P1530"><text:span text:style-name="T1531">Dėl Lietuvos Respublikos sveikatos apsaugos ministro 2018 m. gegužės 10 d. įsakymo<text:s/></text:span><text:span text:style-name="T1532">Nr. V-574 „Dėl Lietuvos nacionalinės sveikatos sistemos valstybės biudžetinių ir viešųjų įstaigų vadovų konkursų organizavimo nuostatų ir Lietuvos nacionalinės sveikatos sistemos valstybės ir savivaldybių biudžetinių ir viešųjų įstaigų, jų padalinių ir fil</text:span><text:span text:style-name="T1533">ialų vadovams keliamų kvalifikacinių reikalavimų patvirtinimo“ pakeitimo</text:span></text:p>
      <text:p text:style-name="P1534"/>
      <text:p text:style-name="P1535"><text:span text:style-name="T1536">9.</text:span></text:p>
      <text:p text:style-name="P1537"><text:span text:style-name="T1538">Lietuvos Respublikos sveikatos apsaugos ministerija, Įsakymas</text:span></text:p>
      <text:p text:style-name="P1539"><text:span text:style-name="T1540">Nr.<text:s/></text:span><text:a xlink:href="https://www.e-tar.lt/portal/legalAct.html?documentId=771f8090e09b11eead77e967e3995264" office:target-frame-name="_top" xlink:show="replace"><text:span text:style-name="T1541">V-325</text:span></text:a><text:span text:style-name="T1542">,<text:s/></text:span><text:span text:style-name="T1543">2024-03-12, paskelbta TAR 2024-03-13, i. k. 2024-04549</text:span></text:p>
      <text:p text:style-name="P1544"><text:span text:style-name="T1545">Dėl Lietuvos Respublikos sveikatos apsaugos ministro 2018 m. gegužės 10 d. įsakymo Nr. V-574 „Dėl Lietuvos nacionalinės sveikatos sistemos valstybės biudžetinių ir viešųjų įstaigų vadovų konkursų organ</text:span><text:span text:style-name="T1546">izavimo nuostatų ir Lietuvos nacionalinės sveikatos sistemos valstybės ir savivaldybių biudžetinių ir viešųjų įstaigų, jų padalinių ir filialų vadovams keliamų kvalifikacinių reikalavim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28" style:parent-style-name="DefaultParagraphFont" style:family="text">
      <style:text-properties style:font-name="Arial" style:font-name-complex="Arial" fo:font-size="10pt" style:font-size-asian="10pt" style:language-asian="lt" style:country-asian="LT"/>
    </style:style>
    <style:style style:name="P9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27"><text:span text:style-name="T928"><text:page-number text:fixed="false">5</text:page-number></text:span></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3:00Z</meta:creation-date>
    <dc:date>2024-03-14T06:53:00Z</dc:date>
    <meta:print-date>2018-05-10T10:38:00Z</meta:print-date>
    <meta:template xlink:href="Normal.dotm" xlink:type="simple"/>
    <meta:editing-cycles>2</meta:editing-cycles>
    <meta:editing-duration>PT0S</meta:editing-duration>
    <meta:document-statistic meta:page-count="3" meta:paragraph-count="957" meta:word-count="8739" meta:character-count="63190" meta:row-count="2638" meta:non-whitespace-character-count="55408"/>
  </office:meta>
</office:document-meta>
</file>