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PalatinoLT0352.751353" svg:font-family="PalatinoLT0352.751353" style:font-family-generic="system" svg:panose-1="0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 fo:margin-right="-0.0986in"/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 fo:margin-right="-0.0986in"/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 fo:margin-right="-0.0986in"/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 fo:margin-right="-0.0986in"/>
    </style:style>
    <style:style style:name="T23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margin-right="-0.0986in" fo:text-indent="0.3937in"/>
      <style:text-properties style:font-weight-complex="bold" style:letter-kerning="true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 fo:margin-right="-0.0048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widows="0" fo:orphans="0" fo:text-align="center" fo:margin-right="-0.0048in"/>
      <style:text-properties style:font-weight-complex="bold" style:letter-kerning="true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widows="0" fo:orphans="0" fo:break-before="page" fo:text-align="justify" fo:margin-left="3.7409in" fo:margin-right="-0.0048in" style:page-number="1">
        <style:tab-stops/>
      </style:paragraph-properties>
      <style:text-properties style:letter-kerning="true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margin-left="3.7409in" fo:margin-right="-0.0048in">
        <style:tab-stops/>
      </style:paragraph-properties>
      <style:text-properties style:letter-kerning="true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margin-left="3.7409in" fo:margin-right="-0.0048in">
        <style:tab-stops/>
      </style:paragraph-properties>
      <style:text-properties style:letter-kerning="true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margin-left="3.7409in" fo:margin-right="-0.0048in">
        <style:tab-stops/>
      </style:paragraph-properties>
      <style:text-properties style:letter-kerning="true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margin-left="3.7409in" fo:margin-right="-0.0048in">
        <style:tab-stops/>
      </style:paragraph-properties>
      <style:text-properties style:letter-kerning="true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margin-left="3.7409in" fo:margin-right="-0.0048in">
        <style:tab-stops/>
      </style:paragraph-properties>
      <style:text-properties style:letter-kerning="true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margin-left="3.7409in" fo:margin-right="-0.0048in">
        <style:tab-stops/>
      </style:paragraph-properties>
      <style:text-properties style:letter-kerning="true" style:font-size-complex="12pt" style:language-asian="lt" style:country-asian="LT"/>
    </style:style>
    <style:style style:name="P62" style:parent-style-name="Normal" style:family="paragraph">
      <style:paragraph-properties fo:widows="0" fo:orphans="0" fo:text-align="center" fo:margin-left="3.7409in" fo:margin-right="-0.0048in">
        <style:tab-stops/>
      </style:paragraph-properties>
      <style:text-properties style:letter-kerning="true" style:font-size-complex="12pt" style:language-asian="lt" style:country-asian="LT"/>
    </style:style>
    <style:style style:name="P63" style:parent-style-name="Normal" style:family="paragraph">
      <style:paragraph-properties fo:widows="0" fo:orphans="0" fo:text-align="center" fo:margin-right="-0.0048in"/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64" style:parent-style-name="Normal" style:family="paragraph">
      <style:paragraph-properties fo:widows="0" fo:orphans="0" fo:text-align="center" fo:margin-right="-0.0048in"/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65" style:parent-style-name="Normal" style:family="paragraph">
      <style:paragraph-properties fo:widows="0" fo:orphans="0" fo:text-align="center" fo:margin-right="-0.0048in"/>
    </style:style>
    <style:style style:name="T66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67" style:parent-style-name="Normal" style:family="paragraph">
      <style:paragraph-properties fo:widows="0" fo:orphans="0" fo:text-align="center" fo:margin-right="-0.0048in"/>
      <style:text-properties fo:font-weight="bold" style:font-weight-asian="bold" style:font-weight-complex="bold" style:letter-kerning="true" style:font-size-complex="12pt" style:language-asian="lt" style:country-asian="LT"/>
    </style:style>
    <style:style style:name="P68" style:parent-style-name="Normal" style:family="paragraph">
      <style:paragraph-properties fo:widows="0" fo:orphans="0" fo:text-align="center" fo:margin-right="-0.0048in"/>
    </style:style>
    <style:style style:name="T6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71" style:parent-style-name="Normal" style:family="paragraph">
      <style:paragraph-properties fo:widows="0" fo:orphans="0" fo:text-align="center" fo:margin-right="-0.0986in"/>
    </style:style>
    <style:style style:name="T7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margin-right="-0.0986in" fo:text-indent="0.3937in"/>
      <style:text-properties style:font-weight-complex="bold" style:letter-kerning="true" style:font-size-complex="12pt" style:language-asian="lt" style:country-asian="LT"/>
    </style:style>
    <style:style style:name="P74" style:parent-style-name="Normal" style:family="paragraph">
      <style:paragraph-properties fo:text-align="justify" fo:margin-right="-0.034in" fo:text-indent="0.5in"/>
    </style:style>
    <style:style style:name="T7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margin-right="-0.034in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margin-right="-0.034in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9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letter-kerning="true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T112" style:parent-style-name="DefaultParagraphFont" style:family="text">
      <style:text-properties style:font-weight-complex="bold" style:font-size-complex="12pt" style:language-asian="lt" style:country-asian="LT"/>
    </style:style>
    <style:style style:name="P113" style:parent-style-name="Normal" style:family="paragraph">
      <style:paragraph-properties fo:text-align="center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center" fo:margin-left="0.1097in">
        <style:tab-stops/>
      </style:paragraph-properties>
    </style:style>
    <style:style style:name="T118" style:parent-style-name="DefaultParagraphFont" style:family="text">
      <style:text-properties fo:font-weight="bold" style:font-weight-asian="bold" style:font-weight-complex="bold" fo:letter-spacing="-0.0041in" style:font-size-complex="12pt"/>
    </style:style>
    <style:style style:name="P119" style:parent-style-name="Normal" style:family="paragraph">
      <style:paragraph-properties fo:widows="0" fo:orphans="0" fo:text-align="justify"/>
      <style:text-properties style:font-weight-complex="bold" style:letter-kerning="true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</style:style>
    <style:style style:name="T12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2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2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4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4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  <style:text-properties style:font-weight-complex="bold" style:letter-kerning="true" style:font-size-complex="12pt" style:language-asian="lt" style:country-asian="LT"/>
    </style:style>
    <style:style style:name="TableColumn146" style:family="table-column">
      <style:table-column-properties style:column-width="0.3993in" style:use-optimal-column-width="false"/>
    </style:style>
    <style:style style:name="TableColumn147" style:family="table-column">
      <style:table-column-properties style:column-width="2.0819in" style:use-optimal-column-width="false"/>
    </style:style>
    <style:style style:name="TableColumn148" style:family="table-column">
      <style:table-column-properties style:column-width="3.9375in" style:use-optimal-column-width="false"/>
    </style:style>
    <style:style style:name="Table145" style:family="table">
      <style:table-properties style:width="6.4187in" fo:margin-left="0.1736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 fo:margin-right="-0.0048in"/>
      <style:text-properties fo:font-weight="bold" style:font-weight-asian="bold" style:font-weight-complex="bold" fo:letter-spacing="-0.0041in" style:letter-kerning="true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widows="0" fo:orphans="0" fo:text-align="center" fo:margin-right="-0.0048in"/>
      <style:text-properties fo:font-weight="bold" style:font-weight-asian="bold" style:font-weight-complex="bold" fo:letter-spacing="-0.0041in" style:letter-kerning="true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 fo:margin-right="-0.0048in" fo:text-indent="0.0236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TableRow156" style:family="table-row">
      <style:table-row-properties style:min-row-height="0.4854in"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 fo:text-align="center" fo:margin-right="-0.0048in">
        <style:tab-stops>
          <style:tab-stop style:type="left" style:position="0.2208in"/>
        </style:tab-stops>
      </style:paragraph-properties>
      <style:text-properties fo:letter-spacing="-0.0041in" style:letter-kerning="true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justify" fo:margin-right="-0.0048in">
        <style:tab-stops>
          <style:tab-stop style:type="left" style:position="0.9847in"/>
        </style:tab-stops>
      </style:paragraph-properties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letter-spacing="-0.0041in" style:letter-kerning="true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margin-right="-0.0048in"/>
      <style:text-properties fo:font-weight="bold" style:font-weight-asian="bold" style:font-weight-complex="bold" fo:letter-spacing="-0.0041in" style:letter-kerning="true" style:font-size-complex="12pt"/>
    </style:style>
    <style:style style:name="P165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66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67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68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69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70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71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72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73" style:parent-style-name="Normal" style:family="paragraph">
      <style:paragraph-properties fo:widows="0" fo:orphans="0" fo:margin-right="-0.0048in"/>
      <style:text-properties fo:font-weight="bold" style:font-weight-asian="bold" style:font-weight-complex="bold" fo:letter-spacing="-0.0041in" style:letter-kerning="true" style:font-size-complex="12pt"/>
    </style:style>
    <style:style style:name="P174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75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76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77" style:parent-style-name="Normal" style:family="paragraph">
      <style:paragraph-properties fo:widows="0" fo:orphans="0" fo:margin-right="-0.0048in"/>
      <style:text-properties fo:font-weight="bold" style:font-weight-asian="bold" style:font-weight-complex="bold" fo:letter-spacing="-0.0041in" style:letter-kerning="true" style:font-size-complex="12pt"/>
    </style:style>
    <style:style style:name="P178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79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80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81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182" style:parent-style-name="Normal" style:family="paragraph">
      <style:paragraph-properties fo:widows="0" fo:orphans="0" fo:margin-right="-0.0048in">
        <style:tab-stops>
          <style:tab-stop style:type="left" style:position="0.0847in"/>
          <style:tab-stop style:type="left" style:position="0.2812in"/>
        </style:tab-stops>
      </style:paragraph-properties>
    </style:style>
    <style:style style:name="T183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T184" style:parent-style-name="DefaultParagraphFont" style:family="text">
      <style:text-properties fo:letter-spacing="-0.0041in" style:letter-kerning="true" style:font-size-complex="12pt"/>
    </style:style>
    <style:style style:name="P185" style:parent-style-name="Normal" style:family="paragraph">
      <style:paragraph-properties fo:widows="0" fo:orphans="0" fo:margin-right="-0.0048in">
        <style:tab-stops>
          <style:tab-stop style:type="left" style:position="0.0847in"/>
          <style:tab-stop style:type="left" style:position="0.2812in"/>
          <style:tab-stop style:type="left" style:position="0.3798in"/>
        </style:tab-stops>
      </style:paragraph-properties>
      <style:text-properties fo:letter-spacing="-0.0041in" style:letter-kerning="true" style:font-size-complex="12pt"/>
    </style:style>
    <style:style style:name="P186" style:parent-style-name="Normal" style:family="paragraph">
      <style:paragraph-properties fo:widows="0" fo:orphans="0" fo:margin-right="-0.0048in">
        <style:tab-stops>
          <style:tab-stop style:type="left" style:position="0.0847in"/>
          <style:tab-stop style:type="left" style:position="0.2812in"/>
        </style:tab-stops>
      </style:paragraph-properties>
      <style:text-properties fo:letter-spacing="-0.0041in" style:letter-kerning="true" style:font-size-complex="12pt"/>
    </style:style>
    <style:style style:name="P187" style:parent-style-name="Normal" style:family="paragraph">
      <style:paragraph-properties fo:widows="0" fo:orphans="0" fo:margin-right="-0.0048in">
        <style:tab-stops>
          <style:tab-stop style:type="left" style:position="0.0847in"/>
          <style:tab-stop style:type="left" style:position="0.2812in"/>
        </style:tab-stops>
      </style:paragraph-properties>
    </style:style>
    <style:style style:name="T188" style:parent-style-name="DefaultParagraphFont" style:family="text">
      <style:text-properties fo:letter-spacing="-0.0041in" style:letter-kerning="true" style:font-size-complex="12pt"/>
    </style:style>
    <style:style style:name="P189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 fo:text-align="center" fo:margin-right="-0.0048in">
        <style:tab-stops>
          <style:tab-stop style:type="left" style:position="0.2208in"/>
        </style:tab-stops>
      </style:paragraph-properties>
      <style:text-properties fo:letter-spacing="-0.0041in" style:letter-kerning="true"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widows="0" fo:orphans="0" fo:text-align="justify"/>
    </style:style>
    <style:style style:name="T19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/>
    </style:style>
    <style:style style:name="P197" style:parent-style-name="Normal" style:family="paragraph">
      <style:paragraph-properties fo:widows="0" fo:orphans="0" fo:text-align="justify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fo:margin-right="-0.0048in">
        <style:tab-stops>
          <style:tab-stop style:type="left" style:position="0.9847in"/>
        </style:tab-stops>
      </style:paragraph-properties>
    </style:style>
    <style:style style:name="T200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T201" style:parent-style-name="DefaultParagraphFont" style:family="text">
      <style:text-properties fo:letter-spacing="-0.0041in" style:letter-kerning="true" style:font-size-complex="12pt"/>
    </style:style>
    <style:style style:name="P202" style:parent-style-name="Normal" style:family="paragraph">
      <style:paragraph-properties fo:widows="0" fo:orphans="0" fo:text-align="justify"/>
    </style:style>
    <style:style style:name="T203" style:parent-style-name="DefaultParagraphFont" style:family="text">
      <style:text-properties fo:letter-spacing="-0.0041in" style:letter-kerning="true" style:font-size-complex="12pt"/>
    </style:style>
    <style:style style:name="T20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207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208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209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210" style:parent-style-name="Normal" style:family="paragraph">
      <style:paragraph-properties fo:widows="0" fo:orphans="0" fo:margin-right="-0.0048in"/>
      <style:text-properties fo:letter-spacing="-0.0041in" style:letter-kerning="true" style:font-size-complex="12pt"/>
    </style:style>
    <style:style style:name="P211" style:parent-style-name="Normal" style:family="paragraph">
      <style:paragraph-properties fo:widows="0" fo:orphans="0" fo:margin-right="-0.0048in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12" style:parent-style-name="Normal" style:family="paragraph">
      <style:paragraph-properties fo:widows="0" fo:orphans="0" fo:margin-right="-0.0048in" fo:text-indent="0.0236in">
        <style:tab-stops>
          <style:tab-stop style:type="left" style:position="0.9847in"/>
        </style:tab-stops>
      </style:paragraph-properties>
    </style:style>
    <style:style style:name="T213" style:parent-style-name="DefaultParagraphFont" style:family="text">
      <style:text-properties fo:letter-spacing="-0.0041in" style:letter-kerning="true" style:font-size-complex="12pt"/>
    </style:style>
    <style:style style:name="T214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P215" style:parent-style-name="Normal" style:family="paragraph">
      <style:paragraph-properties fo:widows="0" fo:orphans="0" fo:margin-right="-0.0048in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16" style:parent-style-name="Normal" style:family="paragraph">
      <style:paragraph-properties fo:widows="0" fo:orphans="0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17" style:parent-style-name="Normal" style:family="paragraph">
      <style:paragraph-properties fo:widows="0" fo:orphans="0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18" style:parent-style-name="Normal" style:family="paragraph">
      <style:paragraph-properties fo:widows="0" fo:orphans="0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19" style:parent-style-name="Normal" style:family="paragraph">
      <style:paragraph-properties fo:widows="0" fo:orphans="0" fo:margin-right="-0.0048in">
        <style:tab-stops>
          <style:tab-stop style:type="left" style:position="0.9847in"/>
        </style:tab-stops>
      </style:paragraph-properties>
    </style:style>
    <style:style style:name="T220" style:parent-style-name="DefaultParagraphFont" style:family="text">
      <style:text-properties fo:letter-spacing="-0.0041in" style:letter-kerning="true" style:font-size-complex="12pt"/>
    </style:style>
    <style:style style:name="P221" style:parent-style-name="Normal" style:family="paragraph">
      <style:paragraph-properties fo:widows="0" fo:orphans="0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widows="0" fo:orphans="0" fo:text-align="center" fo:margin-right="-0.0048in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 fo:text-align="justify" fo:text-indent="0.0375in"/>
      <style:text-properties fo:color="#000000" style:font-size-complex="12pt"/>
    </style:style>
    <style:style style:name="P227" style:parent-style-name="Normal" style:family="paragraph">
      <style:paragraph-properties fo:widows="0" fo:orphans="0" fo:text-align="justify" fo:margin-right="-0.0048in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widows="0" fo:orphans="0" fo:margin-right="-0.0048in">
        <style:tab-stops>
          <style:tab-stop style:type="left" style:position="0.2812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P230" style:parent-style-name="Normal" style:family="paragraph">
      <style:paragraph-properties fo:widows="0" fo:orphans="0" fo:margin-right="-0.0048in">
        <style:tab-stops>
          <style:tab-stop style:type="left" style:position="0.2812in"/>
        </style:tab-stops>
      </style:paragraph-properties>
      <style:text-properties fo:letter-spacing="-0.0041in" style:letter-kerning="true" style:font-size-complex="12pt"/>
    </style:style>
    <style:style style:name="P231" style:parent-style-name="Normal" style:family="paragraph">
      <style:paragraph-properties fo:widows="0" fo:orphans="0" fo:margin-right="-0.0048in">
        <style:tab-stops>
          <style:tab-stop style:type="left" style:position="0.2812in"/>
        </style:tab-stops>
      </style:paragraph-properties>
      <style:text-properties fo:letter-spacing="-0.0041in" style:letter-kerning="true" style:font-size-complex="12pt"/>
    </style:style>
    <style:style style:name="P232" style:parent-style-name="Normal" style:family="paragraph">
      <style:paragraph-properties fo:widows="0" fo:orphans="0" fo:margin-right="-0.0048in">
        <style:tab-stops>
          <style:tab-stop style:type="left" style:position="0.2812in"/>
        </style:tab-stops>
      </style:paragraph-properties>
      <style:text-properties fo:letter-spacing="-0.0041in" style:letter-kerning="true" style:font-size-complex="12pt"/>
    </style:style>
    <style:style style:name="P233" style:parent-style-name="Normal" style:family="paragraph">
      <style:paragraph-properties fo:widows="0" fo:orphans="0" fo:margin-right="-0.0048in">
        <style:tab-stops>
          <style:tab-stop style:type="left" style:position="0.2812in"/>
        </style:tab-stops>
      </style:paragraph-properties>
      <style:text-properties fo:letter-spacing="-0.0041in" style:letter-kerning="true" style:font-size-complex="12pt"/>
    </style:style>
    <style:style style:name="P234" style:parent-style-name="Normal" style:family="paragraph">
      <style:paragraph-properties fo:widows="0" fo:orphans="0" fo:margin-right="-0.0048in">
        <style:tab-stops>
          <style:tab-stop style:type="left" style:position="0.2812in"/>
        </style:tab-stops>
      </style:paragraph-properties>
      <style:text-properties fo:letter-spacing="-0.0041in" style:letter-kerning="true" style:font-size-complex="12pt"/>
    </style:style>
    <style:style style:name="P235" style:parent-style-name="Normal" style:family="paragraph">
      <style:paragraph-properties fo:widows="0" fo:orphans="0" fo:margin-right="-0.0048in">
        <style:tab-stops>
          <style:tab-stop style:type="left" style:position="0.2812in"/>
        </style:tab-stops>
      </style:paragraph-properties>
      <style:text-properties fo:letter-spacing="-0.0041in" style:letter-kerning="true" style:font-size-complex="12pt"/>
    </style:style>
    <style:style style:name="P236" style:parent-style-name="Normal" style:family="paragraph">
      <style:paragraph-properties fo:widows="0" fo:orphans="0" fo:margin-right="-0.0048in">
        <style:tab-stops>
          <style:tab-stop style:type="left" style:position="0.2812in"/>
        </style:tab-stops>
      </style:paragraph-properties>
      <style:text-properties fo:letter-spacing="-0.0041in" style:letter-kerning="true" style:font-size-complex="12pt"/>
    </style:style>
    <style:style style:name="P237" style:parent-style-name="Normal" style:family="paragraph">
      <style:paragraph-properties fo:widows="0" fo:orphans="0" fo:margin-right="-0.0048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widows="0" fo:orphans="0" fo:text-align="center" fo:margin-right="-0.0048in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widows="0" fo:orphans="0" fo:text-align="justify" fo:margin-right="-0.0048in">
        <style:tab-stops>
          <style:tab-stop style:type="left" style:position="0.3194in"/>
        </style:tab-stops>
      </style:paragraph-properties>
    </style:style>
    <style:style style:name="T243" style:parent-style-name="DefaultParagraphFont" style:family="text">
      <style:text-properties fo:color="#000000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fo:margin-right="-0.0048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P246" style:parent-style-name="Normal" style:family="paragraph">
      <style:paragraph-properties fo:widows="0" fo:orphans="0" fo:margin-right="-0.0048in">
        <style:tab-stops>
          <style:tab-stop style:type="left" style:position="0.219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47" style:parent-style-name="Normal" style:family="paragraph">
      <style:paragraph-properties fo:widows="0" fo:orphans="0" fo:margin-right="-0.0048in">
        <style:tab-stops>
          <style:tab-stop style:type="left" style:position="0.219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48" style:parent-style-name="Normal" style:family="paragraph">
      <style:paragraph-properties fo:widows="0" fo:orphans="0" fo:margin-right="-0.0048in">
        <style:tab-stops>
          <style:tab-stop style:type="left" style:position="0.219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49" style:parent-style-name="Normal" style:family="paragraph">
      <style:paragraph-properties fo:widows="0" fo:orphans="0" fo:margin-right="-0.0048in">
        <style:tab-stops>
          <style:tab-stop style:type="left" style:position="0.219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50" style:parent-style-name="Normal" style:family="paragraph">
      <style:paragraph-properties fo:widows="0" fo:orphans="0" fo:margin-right="-0.0048in">
        <style:tab-stops>
          <style:tab-stop style:type="left" style:position="0.219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51" style:parent-style-name="Normal" style:family="paragraph">
      <style:paragraph-properties fo:widows="0" fo:orphans="0" fo:margin-right="-0.0048in">
        <style:tab-stops>
          <style:tab-stop style:type="left" style:position="0.219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52" style:parent-style-name="Normal" style:family="paragraph">
      <style:paragraph-properties fo:widows="0" fo:orphans="0" fo:margin-right="-0.0048in">
        <style:tab-stops>
          <style:tab-stop style:type="left" style:position="0.219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53" style:parent-style-name="Normal" style:family="paragraph">
      <style:paragraph-properties fo:widows="0" fo:orphans="0" fo:margin-right="-0.0048in">
        <style:tab-stops>
          <style:tab-stop style:type="left" style:position="0.0847in"/>
          <style:tab-stop style:type="left" style:position="0.2812in"/>
          <style:tab-stop style:type="left" style:position="0.3798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P254" style:parent-style-name="Normal" style:family="paragraph">
      <style:paragraph-properties fo:widows="0" fo:orphans="0" fo:margin-right="-0.0048in">
        <style:tab-stops>
          <style:tab-stop style:type="left" style:position="0.0847in"/>
          <style:tab-stop style:type="left" style:position="0.2812in"/>
          <style:tab-stop style:type="left" style:position="0.3798in"/>
        </style:tab-stops>
      </style:paragraph-properties>
    </style:style>
    <style:style style:name="T255" style:parent-style-name="DefaultParagraphFont" style:family="text">
      <style:text-properties fo:letter-spacing="-0.0041in" style:letter-kerning="true" style:font-size-complex="12pt"/>
    </style:style>
    <style:style style:name="P256" style:parent-style-name="Normal" style:family="paragraph">
      <style:paragraph-properties fo:widows="0" fo:orphans="0" fo:margin-right="-0.0048in">
        <style:tab-stops>
          <style:tab-stop style:type="left" style:position="0.3798in"/>
        </style:tab-stops>
      </style:paragraph-properties>
      <style:text-properties fo:letter-spacing="-0.0041in" style:letter-kerning="true" style:font-size-complex="12pt"/>
    </style:style>
    <style:style style:name="P257" style:parent-style-name="Normal" style:family="paragraph">
      <style:paragraph-properties fo:widows="0" fo:orphans="0" fo:margin-right="-0.0048in">
        <style:tab-stops>
          <style:tab-stop style:type="left" style:position="0.3798in"/>
        </style:tab-stops>
      </style:paragraph-properties>
      <style:text-properties fo:letter-spacing="-0.0041in" style:letter-kerning="true" style:font-size-complex="12pt"/>
    </style:style>
    <style:style style:name="P258" style:parent-style-name="Normal" style:family="paragraph">
      <style:paragraph-properties fo:widows="0" fo:orphans="0" fo:margin-right="-0.0048in">
        <style:tab-stops>
          <style:tab-stop style:type="left" style:position="0.2194in"/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 fo:text-align="center" fo:margin-right="-0.0048in">
        <style:tab-stops>
          <style:tab-stop style:type="left" style:position="0.3194in"/>
        </style:tab-stops>
      </style:paragraph-properties>
      <style:text-properties fo:letter-spacing="-0.0041in" style:letter-kerning="true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widows="0" fo:orphans="0" fo:text-align="justify" fo:text-indent="0.0375in"/>
      <style:text-properties fo:color="#000000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widows="0" fo:orphans="0" fo:text-align="justify" fo:margin-right="-0.0048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P266" style:parent-style-name="Normal" style:family="paragraph">
      <style:paragraph-properties fo:widows="0" fo:orphans="0" fo:text-align="justify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67" style:parent-style-name="Normal" style:family="paragraph">
      <style:paragraph-properties fo:widows="0" fo:orphans="0" fo:text-align="justify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68" style:parent-style-name="Normal" style:family="paragraph">
      <style:paragraph-properties fo:widows="0" fo:orphans="0" fo:text-align="justify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69" style:parent-style-name="Normal" style:family="paragraph">
      <style:paragraph-properties fo:widows="0" fo:orphans="0" fo:text-align="justify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70" style:parent-style-name="Normal" style:family="paragraph">
      <style:paragraph-properties fo:widows="0" fo:orphans="0" fo:text-align="justify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71" style:parent-style-name="Normal" style:family="paragraph">
      <style:paragraph-properties fo:widows="0" fo:orphans="0" fo:text-align="justify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72" style:parent-style-name="Normal" style:family="paragraph">
      <style:paragraph-properties fo:widows="0" fo:orphans="0" fo:text-align="justify" fo:margin-right="-0.0048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73" style:parent-style-name="Normal" style:family="paragraph">
      <style:paragraph-properties fo:widows="0" fo:orphans="0" fo:margin-right="-0.0048in" fo:text-indent="0.0236in">
        <style:tab-stops>
          <style:tab-stop style:type="left" style:position="0.9847in"/>
        </style:tab-stops>
      </style:paragraph-properties>
    </style:style>
    <style:style style:name="T274" style:parent-style-name="DefaultParagraphFont" style:family="text">
      <style:text-properties fo:letter-spacing="-0.0041in" style:letter-kerning="true" style:font-size-complex="12pt"/>
    </style:style>
    <style:style style:name="T275" style:parent-style-name="DefaultParagraphFont" style:family="text">
      <style:text-properties fo:font-weight="bold" style:font-weight-asian="bold" style:font-weight-complex="bold" fo:letter-spacing="-0.0041in" style:letter-kerning="true" style:font-size-complex="12pt"/>
    </style:style>
    <style:style style:name="P276" style:parent-style-name="Normal" style:family="paragraph">
      <style:paragraph-properties fo:widows="0" fo:orphans="0" fo:margin-right="-0.0048in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77" style:parent-style-name="Normal" style:family="paragraph">
      <style:paragraph-properties fo:widows="0" fo:orphans="0" fo:margin-right="-0.0048in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78" style:parent-style-name="Normal" style:family="paragraph">
      <style:paragraph-properties fo:widows="0" fo:orphans="0" fo:margin-right="-0.0048in" fo:text-indent="0.0236in">
        <style:tab-stops>
          <style:tab-stop style:type="left" style:position="0.9847in"/>
        </style:tab-stops>
      </style:paragraph-properties>
      <style:text-properties fo:font-weight="bold" style:font-weight-asian="bold" style:font-weight-complex="bold" fo:letter-spacing="-0.0041in" style:letter-kerning="true" style:font-size-complex="12pt"/>
    </style:style>
    <style:style style:name="P279" style:parent-style-name="Normal" style:family="paragraph">
      <style:paragraph-properties fo:widows="0" fo:orphans="0" fo:margin-right="-0.0048in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80" style:parent-style-name="Normal" style:family="paragraph">
      <style:paragraph-properties fo:widows="0" fo:orphans="0" fo:margin-right="-0.0048in" fo:text-indent="0.0236in">
        <style:tab-stops>
          <style:tab-stop style:type="left" style:position="0.9847in"/>
        </style:tab-stops>
      </style:paragraph-properties>
      <style:text-properties fo:letter-spacing="-0.0041in" style:letter-kerning="true" style:font-size-complex="12pt"/>
    </style:style>
    <style:style style:name="P281" style:parent-style-name="Normal" style:family="paragraph">
      <style:paragraph-properties fo:text-align="justify"/>
    </style:style>
    <style:style style:name="P282" style:parent-style-name="Normal" style:family="paragraph">
      <style:paragraph-properties fo:text-align="justify" fo:margin-right="0.093in" fo:text-indent="0.5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justify" fo:text-indent="0.5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 fo:language="en" fo:country="US"/>
    </style:style>
    <style:style style:name="T301" style:parent-style-name="DefaultParagraphFont" style:family="text">
      <style:text-properties style:font-size-complex="12pt" fo:language="en" fo:country="US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5in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P317" style:parent-style-name="Normal" style:family="paragraph">
      <style:paragraph-properties fo:text-align="justify" fo:text-indent="0.5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text-indent="0.5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style:font-size-complex="12pt" fo:language="en" fo:country="US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text-indent="0.5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 fo:language="en" fo:country="US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5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5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5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fo:color="#000000" style:font-size-complex="12pt"/>
    </style:style>
    <style:style style:name="P359" style:parent-style-name="Normal" style:family="paragraph">
      <style:paragraph-properties fo:text-align="justify" fo:text-indent="0.3937in"/>
    </style:style>
    <style:style style:name="T360" style:parent-style-name="DefaultParagraphFont" style:family="text">
      <style:text-properties fo:font-size="11pt" style:font-size-asian="11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fo:text-indent="0.3937in"/>
    </style:style>
    <style:style style:name="T368" style:parent-style-name="DefaultParagraphFont" style:family="text">
      <style:text-properties fo:font-size="11pt" style:font-size-asian="11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 style:language-complex="my" style:country-complex="MM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 style:language-complex="my" style:country-complex="MM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fo:color="#000000" style:font-size-complex="12pt" fo:background-color="#FFFFFF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 style:language-complex="my" style:country-complex="MM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text-position="sub 66.6%"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1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1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1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416" style:parent-style-name="Normal" style:family="paragraph">
      <style:paragraph-properties fo:widows="0" fo:orphans="0" fo:text-align="center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text-position="super 66.6%"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fo:color="#000000" fo:letter-spacing="-0.0041in"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fo:color="#000000" style:font-size-complex="12pt" fo:background-color="#FFFFFF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widows="0" fo:orphans="0" fo:text-align="center"/>
    </style:style>
    <style:style style:name="T43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43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434" style:parent-style-name="Normal" style:family="paragraph">
      <style:paragraph-properties fo:widows="0" fo:orphans="0" fo:text-align="center"/>
    </style:style>
    <style:style style:name="T43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436" style:parent-style-name="Normal" style:family="paragraph">
      <style:paragraph-properties fo:widows="0" fo:orphans="0" fo:text-align="justify" fo:text-indent="0.3937in"/>
      <style:text-properties style:font-weight-complex="bold" style:letter-kerning="true" style:font-size-complex="12pt" style:language-asian="lt" style:country-asian="LT"/>
    </style:style>
    <style:style style:name="P437" style:parent-style-name="Normal" style:family="paragraph">
      <style:paragraph-properties fo:widows="0" fo:orphans="0" fo:text-align="justify" fo:text-indent="0.4923in"/>
    </style:style>
    <style:style style:name="T43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3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442" style:parent-style-name="Normal" style:family="paragraph">
      <style:paragraph-properties fo:text-align="justify" fo:text-indent="0.4923in"/>
      <style:text-properties fo:hyphenate="false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text-position="super 66.6%"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complex="my" style:country-complex="MM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text-position="super 66.6%"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style:font-size-complex="12pt" style:language-complex="my" style:country-complex="MM"/>
    </style:style>
    <style:style style:name="T452" style:parent-style-name="DefaultParagraphFont" style:family="text">
      <style:text-properties style:font-size-complex="12pt" style:language-complex="my" style:country-complex="MM"/>
    </style:style>
    <style:style style:name="T45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complex="my" style:country-complex="MM"/>
    </style:style>
    <style:style style:name="T454" style:parent-style-name="DefaultParagraphFont" style:family="text">
      <style:text-properties style:font-size-complex="12pt" style:language-complex="my" style:country-complex="MM"/>
    </style:style>
    <style:style style:name="T455" style:parent-style-name="DefaultParagraphFont" style:family="text">
      <style:text-properties style:font-size-complex="12pt" style:language-complex="my" style:country-complex="MM"/>
    </style:style>
    <style:style style:name="P4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 fo:text-indent="0.4923in"/>
      <style:text-properties fo:hyphenate="false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text-position="super 66.6%"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complex="my" style:country-complex="MM"/>
    </style:style>
    <style:style style:name="T465" style:parent-style-name="DefaultParagraphFont" style:family="text">
      <style:text-properties style:font-size-complex="12pt" style:language-complex="my" style:country-complex="MM"/>
    </style:style>
    <style:style style:name="P466" style:parent-style-name="Normal" style:family="paragraph">
      <style:paragraph-properties fo:text-align="justify" fo:text-indent="0.4923in"/>
      <style:text-properties fo:hyphenate="false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text-position="super 66.6%" style:font-size-complex="12pt" style:language-asian="lt" style:country-asian="LT"/>
    </style:style>
    <style:style style:name="T469" style:parent-style-name="DefaultParagraphFont" style:family="text">
      <style:text-properties style:font-size-complex="12pt" fo:language="en" fo:country="US" style:language-complex="my" style:country-complex="MM"/>
    </style:style>
    <style:style style:name="T470" style:parent-style-name="DefaultParagraphFont" style:family="text">
      <style:text-properties style:font-size-complex="12pt" fo:language="en" fo:country="US" style:language-complex="my" style:country-complex="MM"/>
    </style:style>
    <style:style style:name="T471" style:parent-style-name="DefaultParagraphFont" style:family="text">
      <style:text-properties style:font-size-complex="12pt" style:language-complex="my" style:country-complex="MM"/>
    </style:style>
    <style:style style:name="P472" style:parent-style-name="Normal" style:family="paragraph">
      <style:paragraph-properties fo:text-align="justify" fo:text-indent="0.4923in"/>
      <style:text-properties fo:hyphenate="false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text-position="super 66.6%"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complex="my" style:country-complex="MM"/>
    </style:style>
    <style:style style:name="T476" style:parent-style-name="DefaultParagraphFont" style:family="text">
      <style:text-properties style:font-size-complex="12pt" style:language-complex="my" style:country-complex="MM"/>
    </style:style>
    <style:style style:name="P477" style:parent-style-name="Normal" style:family="paragraph">
      <style:paragraph-properties fo:text-align="justify" fo:text-indent="0.4923in"/>
      <style:text-properties fo:hyphenate="false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text-position="super 66.6%"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complex="my" style:country-complex="MM"/>
    </style:style>
    <style:style style:name="T481" style:parent-style-name="DefaultParagraphFont" style:family="text">
      <style:text-properties style:font-size-complex="12pt" fo:language="en" fo:country="US" style:language-complex="my" style:country-complex="MM"/>
    </style:style>
    <style:style style:name="T482" style:parent-style-name="DefaultParagraphFont" style:family="text">
      <style:text-properties style:font-size-complex="12pt" style:language-complex="my" style:country-complex="MM"/>
    </style:style>
    <style:style style:name="P483" style:parent-style-name="Normal" style:family="paragraph">
      <style:paragraph-properties fo:text-align="justify" fo:text-indent="0.4923in"/>
      <style:text-properties fo:hyphenate="false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text-position="super 66.6%"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complex="my" style:country-complex="MM"/>
    </style:style>
    <style:style style:name="T487" style:parent-style-name="DefaultParagraphFont" style:family="text">
      <style:text-properties style:font-size-complex="12pt" style:language-complex="my" style:country-complex="MM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widows="0" fo:orphans="0" fo:text-align="justify" fo:text-indent="0.4923in"/>
    </style:style>
    <style:style style:name="T494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9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9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497" style:parent-style-name="Normal" style:family="paragraph">
      <style:paragraph-properties fo:widows="0" fo:orphans="0" fo:text-align="justify" fo:text-indent="0.4923in"/>
    </style:style>
    <style:style style:name="T49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9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500" style:parent-style-name="Normal" style:family="paragraph">
      <style:paragraph-properties fo:text-align="justify" fo:text-indent="0.4923in"/>
      <style:text-properties fo:hyphenate="false"/>
    </style:style>
    <style:style style:name="T50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0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widows="0" fo:orphans="0" fo:text-align="justify" fo:text-indent="0.4923in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widows="0" fo:orphans="0" fo:text-align="center"/>
    </style:style>
    <style:style style:name="P516" style:parent-style-name="Normal" style:family="paragraph">
      <style:paragraph-properties fo:widows="0" fo:orphans="0" fo:text-align="center"/>
    </style:style>
    <style:style style:name="T517" style:parent-style-name="DefaultParagraphFont" style:family="text">
      <style:text-properties style:font-name="PalatinoLT0352.751353" style:font-name-asian="SimSun" style:font-name-complex="PalatinoLT0352.751353" fo:font-size="10pt" style:font-size-asian="10pt" style:language-asian="lt" style:country-asian="LT"/>
    </style:style>
    <style:style style:name="P5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weight="bold" style:font-weight-asian="bold" fo:font-size="10pt" style:font-size-asian="10pt"/>
    </style:style>
    <style:style style:name="P522" style:parent-style-name="Normal" style:family="paragraph">
      <style:paragraph-properties fo:text-align="justify"/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style:font-style-complex="italic" fo:font-size="10pt" style:font-size-asian="10pt"/>
    </style:style>
    <style:style style:name="T531" style:parent-style-name="DefaultParagraphFont" style:family="text">
      <style:text-properties style:font-name-asian="MS Mincho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  <style:text-properties fo:font-size="10pt" style:font-size-asian="10pt"/>
    </style:style>
    <style:style style:name="P5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0-11-21 iki 2020-12-04</text:span></text:p>
      <text:p text:style-name="P10"/>
      <text:p text:style-name="P11"><text:span text:style-name="T12">Įsakymas paskelbtas: TAR 2020-03-12, i. k. 2020-05372</text:span></text:p>
      <text:p text:style-name="P13"/>
      <text:p text:style-name="P14">Nauja redakcija nuo 2020-04-15:</text:p>
      <text:p text:style-name="Normal"><text:span text:style-name="T15">Nr.<text:s/></text:span><text:a xlink:href="https://www.e-tar.lt/portal/legalAct.html?documentId=dbf9e4407e1d11eab005936df725feed" office:target-frame-name="_top" xlink:show="replace"><text:span text:style-name="T16">V-814</text:span></text:a><text:span text:style-name="T17">, 2020-04-10, paskelbta TAR 2020-04-14, i. k. 2020-07808</text:span></text:p>
      <text:p text:style-name="P18"/>
      <text:p text:style-name="P19">LIETUVOS RESPUBLIKOS SVEIKATOS APSAUGOS MINISTRAS</text:p>
      <text:p text:style-name="P20"/>
      <text:p text:style-name="P21">ĮSAKYMAS</text:p>
      <text:p text:style-name="P22"><text:span text:style-name="T23">DĖL GREITOSIOS MEDICINOS PAGALBOS PAS</text:span><text:span text:style-name="T24">LAUGŲ DĖL COVID-19 LIGOS (KORONAVIRUSO INFEKCIJOS) ORGANIZAVIMO TVARKOS APRAŠO PATVIRTINIMO</text:span></text:p>
      <text:p text:style-name="P25"/>
      <text:p text:style-name="P26"><text:span text:style-name="T27">2020 m. kovo 9 d. Nr. V-314</text:span><text:span text:style-name="T28"><text:line-break/>Vilnius</text:span></text:p>
      <text:p text:style-name="P29"/>
      <text:p text:style-name="P30"><text:span text:style-name="T31">Vadovaudamasis Lietuvos Respublikos sveikatos priežiūros įstaigų įstatymo 10 straipsnio 6 punktu, Lietuvos<text:s/></text:span><text:span text:style-name="T32">Respublikos<text:s/></text:span><text:span text:style-name="T33">civilinės saugos įstatymo 2 straipsnio 15 dalimi, 19 straipsnio 2 dalies 4 punktu, 6 dalimi ir 28 straipsnio 8 dalimi bei atsižvelgdamas į Lietuvos Respublikos Vyriausybės 2020 m. vasario 26 d. nutarimą Nr. 152 „Dėl valstybės lygio ekstremaliosios situacij</text:span><text:span text:style-name="T34">os paskelbimo“:</text:span></text:p>
      <text:p text:style-name="P35"><text:span text:style-name="T36">1</text:span><text:span text:style-name="T37">. T v i r t i n u Greitosios medicinos pagalbos paslaugų dėl COVID</text:span><text:span text:style-name="T38">-19 ligos (koronaviruso infekcijos) organizavimo tvarkos aprašą (pridedama).</text:span></text:p>
      <text:p text:style-name="P39"><text:span text:style-name="T40">2</text:span><text:span text:style-name="T41">. P a v e d u įsakymo vykdymo kontrolę viceministrui pagal veiklos sritį.</text:span></text:p>
      <text:p text:style-name="P42"/>
      <text:p text:style-name="P43"/>
      <text:p text:style-name="P44"/>
      <text:p text:style-name="P45"><text:span text:style-name="T46">Sveikatos apsaugos ministras</text:span><text:span text:style-name="T47"><text:tab/>Aurelijus Veryga</text:span></text:p>
      <text:p text:style-name="Normal"/>
      <text:soft-page-break/>
      <text:p text:style-name="P48">PATVIRTINTA</text:p>
      <text:p text:style-name="P56">Lietuvos Respublikos sveikatos</text:p>
      <text:p text:style-name="P57">apsaugos ministro 2020 m. kovo 9 d.</text:p>
      <text:p text:style-name="P58"><text:s/>įsakymu Nr. V-314</text:p>
      <text:p text:style-name="P59">(Lietuvos Respublikos sveikatos apsaugos<text:s/></text:p>
      <text:p text:style-name="P60">ministro 2020 m. balandžio 10 d.<text:s/></text:p>
      <text:p text:style-name="P61">įsakymo Nr. V-814 redakcija)</text:p>
      <text:p text:style-name="P62"/>
      <text:p text:style-name="P63"/>
      <text:p text:style-name="P64"/>
      <text:p text:style-name="P65"><text:span text:style-name="T66">GREITOSIOS MEDICINOS PAGALBOS PASLAUGŲ DĖL COVID-19 LIGOS (KORONAVIRUSO INFEKCIJOS) ORGANIZAVIMO TVARKOS APRAŠAS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 Greitosios medicinos pagalbos pas</text:span><text:span text:style-name="T77">laugų dėl COVID-19 ligos (koronaviruso infekcijos) organizavimo tvarkos aprašas<text:s/></text:span><text:span text:style-name="T78">(toliau – Aprašas) nustato greitosios medicinos pagalbos (toliau – GMP) paslaugų<text:s/></text:span><text:span text:style-name="T79">COVID-19 ligos (koronaviruso infekcijos) (toliau – paslaugos)<text:s/></text:span><text:span text:style-name="T80">teikimo organizavimo tvarką</text:span><text:span text:style-name="T81">, pagr</text:span><text:span text:style-name="T82">indines<text:s/></text:span><text:span text:style-name="T83">asmens sveikatos priežiūros įstaigas, teikiančias GMP paslaugas (toliau – pagrindinė GMP įstaiga), <text:s/>jų veikimo teritoriją ir funkcijas bei paslaugas organizuojančią asmens sveikatos priežiūros įstaigą, teikiančią GMP paslaugas (toliau – paslaugas o</text:span><text:span text:style-name="T84">rganizuojanti GMP įstaiga) GMP bei jos funkcijas.</text:span></text:p>
      <text:p text:style-name="P85"><text:span text:style-name="T86">2</text:span><text:span text:style-name="T87">. Šis Aprašas taikomas GMP paslaugų teikimui iki Valstybės lygio ekstremaliosios situacijos dėl COVID-19 ligos (koronaviruso infekcijos) atšaukimo.</text:span></text:p>
      <text:p text:style-name="P88"><text:span text:style-name="T89">3</text:span><text:span text:style-name="T90">. Šiame Apraše vartojamos sąvokos:</text:span></text:p>
      <text:p text:style-name="P91"><text:span text:style-name="T92">3.1</text:span><text:span text:style-name="T93">.<text:s/></text:span><text:span text:style-name="T94">Pagrindinė greitosios medicinos pagalbos paslaugas teikianti asmens sveikatos priežiūros įstaiga<text:s/></text:span><text:span text:style-name="T95"><text:s/></text:span><text:span text:style-name="T96">–</text:span><text:span text:style-name="T97"><text:s/>asmens sveikatos priežiūros įstaiga teikianti, organizuojanti ir koordinuojanti greitosios medicinos pagalbos paslaugų teikimą nustatytoje teritorijoje.</text:span></text:p>
      <text:p text:style-name="P98"><text:span text:style-name="T99">3</text:span><text:span text:style-name="T100">.2</text:span><text:span text:style-name="T101">.<text:s/></text:span><text:span text:style-name="T102">Paslaugas organizuojanti greitosios medicinos pagalbos paslaugas teikianti asmens sveikatos priežiūros įstaiga</text:span><text:span text:style-name="T103"><text:s/>– asmens sveikatos priežiūros įstaiga organizuojanti ir koordinuojanti pagrindinių GMP įstaigų veiklą susijusią su GMP paslaugų dėl<text:s/></text:span><text:span text:style-name="T104">COVID-1</text:span><text:span text:style-name="T105">9 ligos (koronaviruso infekcijos) teikimu.</text:span></text:p>
      <text:p text:style-name="P106"><text:span text:style-name="T107">3.3</text:span><text:span text:style-name="T108">. Kitos Apraše vartojamos sąvokos suprantamos taip, kaip jos apibrėžiamos<text:s/></text:span><text:span text:style-name="T109">Lietuvos Respublikos sveikatos sistemos įstatyme, Lietuvos Respublikos sveikatos priežiūros įstaigų įstatyme ir<text:s/></text:span><text:span text:style-name="T110">kituose<text:s/></text:span><text:span text:style-name="T111">asmens sveik</text:span><text:span text:style-name="T112">atos priežiūros paslaugų teikimą reglamentuojančiuose teisės aktuose.</text:span></text:p>
      <text:p text:style-name="P113"/>
      <text:p text:style-name="P114"><text:span text:style-name="T115">II</text:span><text:span text:style-name="T116"><text:s/>SKYRIUS</text:span></text:p>
      <text:p text:style-name="P117"><text:span text:style-name="T118">PAGRINDINĖS GMP ĮSTAIGOS, JŲ VEIKIMO TERITORIJA IR FUNKCIJOS</text:span></text:p>
      <text:p text:style-name="P119"/>
      <text:p text:style-name="P120"><text:span text:style-name="T121">4</text:span><text:span text:style-name="T122">. Pagrindinės <text:s/>GMP įstaigos yra šios:</text:span></text:p>
      <text:p text:style-name="P123"><text:span text:style-name="T124">4.1</text:span><text:span text:style-name="T125">. VšĮ<text:s/></text:span><text:span text:style-name="T126">Greitosios medicinos pagalbos stotis;<text:s/></text:span></text:p>
      <text:p text:style-name="P127"><text:span text:style-name="T128">4.2</text:span><text:span text:style-name="T129">. Vš</text:span><text:span text:style-name="T130">Į Kauno miesto greitosios medicinos pagalbos stotis;</text:span></text:p>
      <text:p text:style-name="P131"><text:span text:style-name="T132">4.3</text:span><text:span text:style-name="T133">. VšĮ Klaipėdos greitosios medicinos pagalbos stotis;</text:span></text:p>
      <text:p text:style-name="P134"><text:span text:style-name="T135">4.4</text:span><text:span text:style-name="T136">. VšĮ Panevėžio miesto greitosios medicinos pagalbos stotis;</text:span></text:p>
      <text:p text:style-name="P137"><text:span text:style-name="T138">4.5</text:span><text:span text:style-name="T139">. VšĮ Šiaulių greitosios medicinos pagalbos stotis.<text:s/></text:span></text:p>
      <text:p text:style-name="P140"><text:span text:style-name="T141">5</text:span><text:span text:style-name="T142">.<text:s/></text:span><text:span text:style-name="T143">Pagrindinės GMP įstaigos, teikdamos paslaugas asmenims, kuriems įtariama COVID-19 liga (koronaviruso infekcija), pasitelkia šias GMP įstaigas: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Eil. Nr.</text:p>
          </table:table-cell>
          <table:table-cell table:style-name="TableCell152">
            <text:p text:style-name="P153">Pagrindinė GMP įstaiga <text:s/></text:p>
          </table:table-cell>
          <table:table-cell table:style-name="TableCell154">
            <text:p text:style-name="P155">GMP įstaigos <text:s/>pagal veikimo teritorija, kurias Pagrindinė GMP įstaiga <text:s/>pasitelkia organizuodama<text:s/><text:soft-page-break/>paslaugų teikimą</text:p>
          </table:table-cell>
        </table:table-row>
        <text:soft-page-break/>
        <table:table-row table:style-name="TableRow156">
          <table:table-cell table:style-name="TableCell157">
            <text:p text:style-name="P158">1.</text:p>
          </table:table-cell>
          <table:table-cell table:style-name="TableCell159">
            <text:p text:style-name="P160"><text:span text:style-name="T161">VšĮ Kauno miesto greitosios medicinos pagalbos stotis</text:span><text:span text:style-name="T162"><text:s/></text:span></text:p>
          </table:table-cell>
          <table:table-cell table:style-name="TableCell163">
            <text:p text:style-name="P164">1. Kauno apskritis</text:p>
            <text:p text:style-name="P165">1.1. VšĮ Kauno miesto greitosios medicinos pagalbos stotis</text:p>
            <text:p text:style-name="P166">1.2. VšĮ Kauno rajono greitosios medicinos pagalbos stotis</text:p>
            <text:p text:style-name="P167">1.3. VšĮ Jonavos<text:s/>greitosios medicinos pagalbos stotis</text:p>
            <text:p text:style-name="P168">1.4. VšĮ Prienų rajono pirminės sveikatos priežiūros centras</text:p>
            <text:p text:style-name="P169">1.5. VšĮ Kaišiadorių greitosios medicinos pagalbos stotis</text:p>
            <text:p text:style-name="P170">1.6. VšĮ Kėdainių pirminės sveikatos priežiūros centras</text:p>
            <text:p text:style-name="P171">1.7. VšĮ Raseinių rajono greitosios medicinos pagalbos stotis</text:p>
            <text:p text:style-name="P172"/>
            <text:p text:style-name="P173">2. Marijampolės apskritis</text:p>
            <text:p text:style-name="P174">2.1. VšĮ Vilkaviškio pirminės sveikatos priežiūros centras</text:p>
            <text:p text:style-name="P175">2.2. VšĮ Šakių greitosios medicinos pagalbos stotis</text:p>
            <text:p text:style-name="P176"/>
            <text:p text:style-name="P177">3. Alytaus apskritis</text:p>
            <text:p text:style-name="P178">3.1. VšĮ Alytaus rajono savivaldybės greitosios medicinos pagalbos stotis</text:p>
            <text:p text:style-name="P179">3.2.<text:s/>VšĮ Druskininkų pirminės sveikatos priežiūros centras</text:p>
            <text:p text:style-name="P180">3.3. VšĮ Varėnos pirminės sveikatos priežiūros centras</text:p>
            <text:p text:style-name="P181"/>
            <text:p text:style-name="P182"><text:span text:style-name="T183">4. Tauragės apskritis</text:span><text:span text:style-name="T184">:</text:span></text:p>
            <text:p text:style-name="P185">4.1. VšĮ Jurbarko pirminės sveikatos priežiūros centras</text:p>
            <text:p text:style-name="P186">4.2. VšĮ Tauragės rajono pirminės sveikatos priežiūros centras</text:p>
            <text:p text:style-name="P187"><text:span text:style-name="T188">4.3. UAB „Ambulansas“</text:span></text:p>
            <text:p text:style-name="P189"/>
          </table:table-cell>
        </table:table-row>
        <table:table-row table:style-name="TableRow190">
          <table:table-cell table:style-name="TableCell191">
            <text:p text:style-name="P192">2.</text:p>
          </table:table-cell>
          <table:table-cell table:style-name="TableCell193">
            <text:p text:style-name="P194"><text:span text:style-name="T195">VšĮ<text:s/></text:span><text:span text:style-name="T196">Greitosios medicinos pagalbos stotis</text:span></text:p>
            <text:p text:style-name="P197"/>
          </table:table-cell>
          <table:table-cell table:style-name="TableCell198">
            <text:p text:style-name="P199"><text:span text:style-name="T200">1. Vilniaus apskritis</text:span><text:span text:style-name="T201">:</text:span></text:p>
            <text:p text:style-name="P202"><text:span text:style-name="T203">1.1.<text:s/></text:span><text:span text:style-name="T204">VšĮ<text:s/></text:span><text:span text:style-name="T205">Greitosios medicinos pagalbos stotis</text:span></text:p>
            <text:p text:style-name="P206">1.2. VšĮ Trakų pirminės sveikatos priežiūros centras</text:p>
            <text:p text:style-name="P207">1.3. VšĮ Vievio pirminės sveikatos priežiūros centras</text:p>
            <text:p text:style-name="P208">1.4. VšĮ<text:s/>Šalčininkų pirminės sveikatos priežiūros centras</text:p>
            <text:p text:style-name="P209">1.5. VšĮ Ukmergės pirminės sveikatos priežiūros centras</text:p>
            <text:p text:style-name="P210">1.6. VšĮ Vilniaus rajono centrinė poliklinika</text:p>
            <text:p text:style-name="P211"/>
            <text:p text:style-name="P212"><text:span text:style-name="T213">2.<text:s/></text:span><text:span text:style-name="T214">Utenos apskritis:</text:span></text:p>
            <text:p text:style-name="P215">2.1. VšĮ Utenos pirminės sveikatos priežiūros centras</text:p>
            <text:p text:style-name="P216">2.2. VšĮ Molėtų rajono greitosios medicinos pagalbos centras</text:p>
            <text:p text:style-name="P217">2.3. UAB „Ambulansas“</text:p>
            <text:p text:style-name="P218">2.4. Zarasų rajono savivaldybės VšĮ Pirminės sveikatos priežiūros centras</text:p>
            <text:p text:style-name="P219"><text:span text:style-name="T220">2.5. VšĮ Ignalinos rajono poliklinika</text:span></text:p>
            <text:p text:style-name="P221"/>
          </table:table-cell>
        </table:table-row>
        <table:table-row table:style-name="TableRow222">
          <table:table-cell table:style-name="TableCell223">
            <text:p text:style-name="P224">3.</text:p>
          </table:table-cell>
          <table:table-cell table:style-name="TableCell225">
            <text:p text:style-name="P226">VšĮ Klaipėdos greitosios medicinos pagalbos stotis</text:p>
            <text:p text:style-name="P227"/>
          </table:table-cell>
          <table:table-cell table:style-name="TableCell228">
            <text:p text:style-name="P229">1. Klaipėdos apskritis:<text:s/></text:p>
            <text:p text:style-name="P230">1.1. VšĮ<text:s/>Klaipėdos greitosios medicinos pagalbos stotis</text:p>
            <text:p text:style-name="P231">1.2. IĮ V. Budanovo personalinė įmonė</text:p>
            <text:p text:style-name="P232">1.3. Gargždų pirminės sveikatos priežiūros centras</text:p>
            <text:p text:style-name="P233">1.4. VšĮ Kretingos pirminės sveikatos priežiūros centras</text:p>
            <text:p text:style-name="P234">1.5. VšĮ Neringos pirminės sveikatos priežiūros centras</text:p>
            <text:p text:style-name="P235">1.6. VšĮ Skuodo greitosios medicinos pagalbos stotis</text:p>
            <text:p text:style-name="P236">1.7. VšĮ Šilutės pirminės sveikatos priežiūros centras</text:p>
            <text:p text:style-name="P237"/>
          </table:table-cell>
        </table:table-row>
        <text:soft-page-break/>
        <table:table-row table:style-name="TableRow238">
          <table:table-cell table:style-name="TableCell239">
            <text:p text:style-name="P240">4.</text:p>
          </table:table-cell>
          <table:table-cell table:style-name="TableCell241">
            <text:p text:style-name="P242"><text:span text:style-name="T243">VšĮ Šiaulių greitosios medicinos pagalbos stotis</text:span></text:p>
          </table:table-cell>
          <table:table-cell table:style-name="TableCell244">
            <text:p text:style-name="P245">Šiaulių apskritis:</text:p>
            <text:p text:style-name="P246">1.1. VšĮ Šiaulių greitosios medicinos pagalbos stotis</text:p>
            <text:p text:style-name="P247">1.2. VšĮ Akmenės rajono<text:s/>greitosios medicinos pagalbos centras</text:p>
            <text:p text:style-name="P248">1.3. VšĮ Joniškio rajono savivaldybės greitosios medicinos pagalbos stotis</text:p>
            <text:p text:style-name="P249">1.4. VšĮ Kelmės rajono pirminės sveikatos priežiūros centras</text:p>
            <text:p text:style-name="P250">1.5. VšĮ Pakruojo rajono pirminės sveikatos priežiūros centras</text:p>
            <text:p text:style-name="P251">1.6. VšĮ<text:s/>Radviliškio rajono pirminės sveikatos priežiūros centras</text:p>
            <text:p text:style-name="P252"/>
            <text:p text:style-name="P253">2. Telšių apskritis:</text:p>
            <text:p text:style-name="P254"><text:span text:style-name="T255">2.1. VšĮ Mažeikių greitosios medicinos pagalbos centras</text:span></text:p>
            <text:p text:style-name="P256">2.2. VšĮ Telšių r. pirminės sveikatos priežiūros centras<text:s/></text:p>
            <text:p text:style-name="P257">2.3. Viešoji įstaiga Plungės rajono greitoji medicinos pagalba</text:p>
            <text:p text:style-name="P258"/>
          </table:table-cell>
        </table:table-row>
        <table:table-row table:style-name="TableRow259">
          <table:table-cell table:style-name="TableCell260">
            <text:p text:style-name="P261">5.</text:p>
          </table:table-cell>
          <table:table-cell table:style-name="TableCell262">
            <text:p text:style-name="P263">VšĮ Panevėžio miesto greitosios medicinos pagalbos stotis</text:p>
          </table:table-cell>
          <table:table-cell table:style-name="TableCell264">
            <text:p text:style-name="P265">1. Panevėžio apskritis:</text:p>
            <text:p text:style-name="P266">1.1. VšĮ Panevėžio miesto greitosios medicinos pagalbos stotis</text:p>
            <text:p text:style-name="P267">1.2. VšĮ Biržų rajono savivaldybės poliklinika</text:p>
            <text:p text:style-name="P268">1.3. VšĮ Kupiškio rajono savivaldybės pirminės asmens<text:s/>sveikatos priežiūros centras</text:p>
            <text:p text:style-name="P269">1.4. VšĮ Panevėžio rajono savivaldybės poliklinika</text:p>
            <text:p text:style-name="P270">1.5. VšĮ Pasvalio pirminės asmens sveikatos priežiūros centras</text:p>
            <text:p text:style-name="P271">1.6. VšĮ <text:s/>Rokiškio pirminės asmens sveikatos priežiūros centras</text:p>
            <text:p text:style-name="P272"/>
            <text:p text:style-name="P273"><text:span text:style-name="T274">2.<text:s/></text:span><text:span text:style-name="T275">Marijampolės apskritis:</text:span></text:p>
            <text:p text:style-name="P276">2.1. VšĮ Marijampolės<text:s/>greitosios medicinos pagalbos stotis</text:p>
            <text:p text:style-name="P277"/>
            <text:p text:style-name="P278">3. Utenos apskritis</text:p>
            <text:p text:style-name="P279">3.1. VšĮ Anykščių raj. savivaldybės pirminės sveikatos priežiūros centras</text:p>
            <text:p text:style-name="P280"/>
          </table:table-cell>
        </table:table-row>
      </table:table>
      <text:p text:style-name="P281"/>
      <text:p text:style-name="P282"><text:span text:style-name="T283">6</text:span><text:span text:style-name="T284">. Pagrindinės GMP įstaigos privalo užtikrinti GMP paslaugų teikimą<text:s/></text:span><text:span text:style-name="T285">atitinkamo regiono pacientams.</text:span></text:p>
      <text:p text:style-name="P286"><text:span text:style-name="T287">7</text:span><text:span text:style-name="T288">.<text:s/></text:span><text:span text:style-name="T289">Pagrindinės GMP įstaigos funkcijos:</text:span></text:p>
      <text:p text:style-name="P290"><text:span text:style-name="T291">7.1</text:span><text:span text:style-name="T292">. užtikrinti GMP paslaugų teikimo organizavimą asmenims, kuriems įtariama COVID-19 liga (koronaviruso infekcija), esant poreikiui pasitelkiant kitas GMP įstaigas pagal veikimo teritoriją.</text:span></text:p>
      <text:p text:style-name="P293"><text:span text:style-name="T294">7.2</text:span><text:span text:style-name="T295">. konsultuoti ir met</text:span><text:span text:style-name="T296">odiškai vadovauti GMP įstaigas esančias veikimo teritorijoje;</text:span></text:p>
      <text:p text:style-name="P297"><text:span text:style-name="T298">7.3</text:span><text:span text:style-name="T299">. bendradarbiauti su GMP paslaugų teikime dalyvaujančiomis ASPĮ, kitomis įstaigomis, įmonėmis, organizacijomis, siekiant optimizuoti paslaugų koordinavimo ir organizavimo procesą,<text:s/></text:span><text:span text:style-name="T300">identif</text:span><text:span text:style-name="T301">ikuoti problemas, kurios įtakoja GMP paslaugų teikimą asmenims, kuriems yra įtariama <text:s/></text:span><text:span text:style-name="T302">COVID-19 liga (koronaviruso infekcija) ir pateikti jų sprendimą. Esant būtinybei rasti tinkamą sprendimo būdą identifikuotai problemai spręsti, gali būti pasitelkiamos ir</text:span><text:span text:style-name="T303"><text:s/>kitos organizacijos;</text:span></text:p>
      <text:p text:style-name="P304"><text:span text:style-name="T305">7.4</text:span><text:span text:style-name="T306">. vykdyti iš SAM gautos informacijos sklaidą;</text:span></text:p>
      <text:p text:style-name="P307"><text:span text:style-name="T308">7.5</text:span><text:span text:style-name="T309">. teikti informaciją paslaugas organizuojančiai GMP</text:span><text:span text:style-name="T310"><text:s/>įstaigai apie GMP paslaugų susijusių su<text:s/></text:span><text:span text:style-name="T311">COVID-19 liga (koronaviruso infekcija)<text:s/></text:span><text:span text:style-name="T312">organizavimą, teikimą, rezultatus;</text:span></text:p>
      <text:p text:style-name="P313"><text:span text:style-name="T314">7.6</text:span><text:span text:style-name="T315">.</text:span><text:span text:style-name="T316"><text:s/>vykdyti kitas šiame Apraše ir kituose teisės aktuose nustatytas funkcijas, susijusias su paslaugų koordinavimu, organizavimu ir pacientų srautų valdymu, taip pat sveikatos priežiūros paslaugų dėl COVID-19 ligos (koronaviruso infekcijos) teikimu.</text:span></text:p>
      <text:p text:style-name="P317"><text:span text:style-name="T318">8</text:span><text:span text:style-name="T319">.<text:s/></text:span><text:span text:style-name="T320">VšĮ Kauno miesto greitosios medicinos pagalbos stotis yra nustatoma paslaugas organizuojančia GMP įstaiga.<text:s/></text:span></text:p>
      <text:p text:style-name="P321"><text:span text:style-name="T322">9</text:span><text:span text:style-name="T323">. Paslaugas organizuojančios GMP įstaigos funkcijos:</text:span></text:p>
      <text:p text:style-name="P324"><text:span text:style-name="T325">9</text:span><text:span text:style-name="T326">.1</text:span><text:span text:style-name="T327">. konsultuoti ir metodiškai vadovauti pagrindinėms GMP įstaigoms;</text:span></text:p>
      <text:p text:style-name="P328"><text:span text:style-name="T329">9.2</text:span><text:span text:style-name="T330">. koordinuot</text:span><text:span text:style-name="T331">i GMP paslaugų dėl COVID-19 ligos (koronaviruso infekcijos) <text:s/>teikimą ir vykdyti stebėseną;</text:span></text:p>
      <text:p text:style-name="P332"><text:span text:style-name="T333">9.3</text:span><text:span text:style-name="T334">. bendradarbiauti su GMP paslaugų teikime dalyvaujančiomis asmens sveikatos priežiūros įstaigomis (toliau – ASPĮ), kitomis įstaigomis, įmonėmis, organizacijom</text:span><text:span text:style-name="T335">is, siekiant optimizuoti paslaugų koordinavimo ir organizavimo procesą,<text:s/></text:span><text:span text:style-name="T336">identifikuoti problemas, įtakojančias GMP paslaugų teikimą</text:span><text:span text:style-name="T337"><text:s/>ir pateikti galimus sprendimo būdus. Esant būtinybei rasti tinkamą sprendimo būdą identifikuotai problemai spręsti, gali būti</text:span><text:span text:style-name="T338"><text:s/>pasitelkiamos ir kitos organizacijos;</text:span></text:p>
      <text:p text:style-name="P339"><text:span text:style-name="T340">9.4</text:span><text:span text:style-name="T341">. vykdyti paslaugų organizavimo proceso stebėseną, analizuoti rezultatus, prireikus, teikti siūlymus Lietuvos Respublikos sveikatos apsaugos ministerijai (toliau – SAM);</text:span></text:p>
      <text:p text:style-name="P342"><text:span text:style-name="T343">9.5</text:span><text:span text:style-name="T344">. vykdyti iš SAM gautos<text:s/></text:span><text:span text:style-name="T345">informacijos sklaidą;</text:span></text:p>
      <text:p text:style-name="P346"><text:span text:style-name="T347">9.6</text:span><text:span text:style-name="T348">. teikti informaciją SAM apie GMP</text:span><text:span text:style-name="T349"><text:s/>paslaugų organizavimu ir teikimu bei veiklos rezultatus;</text:span></text:p>
      <text:p text:style-name="P350"><text:span text:style-name="T351">9.7</text:span><text:span text:style-name="T352">. vykdyti kitas šiame Apraše ir kituose teisės aktuose nustatytas funkcijas, susijusias su paslaugų koordinavimu, organizavimu ir pacientų srautų valdymu, taip pat sveikatos priežiūros paslaugų dėl<text:s/></text:span><text:span text:style-name="T353">COVID-19 ligos (koronavirusinės infekcijos)</text:span><text:span text:style-name="T354"><text:s/>teikimu;</text:span></text:p>
      <text:p text:style-name="P355"><text:span text:style-name="T356">9.8</text:span><text:span text:style-name="T357">.<text:s/></text:span><text:span text:style-name="T358">organizuoti darbuotojų pasitelkimą COVID-19 ligos (koronaviruso infekcijos) padariniams šalinti tose veiklos teritorijos GMP įstaigose, kuriose tuo metu yra darbuotojų trūkumas.</text:span></text:p>
      <text:p text:style-name="P359"><text:span text:style-name="T360">10.</text:span><text:span text:style-name="T361"><text:s/>Neteko galios nuo 2020-11-21</text:span></text:p>
      <text:p text:style-name="P362">Punkto naikinimas:</text:p>
      <text:p text:style-name="P363"><text:span text:style-name="T364">Nr.<text:s/></text:span><text:a xlink:href="https://www.e-tar.lt/portal/legalAct.html?documentId=f30e8f402b3911eb932eb1ed7f923910" office:target-frame-name="_top" xlink:show="replace"><text:span text:style-name="T365">V-2667</text:span></text:a><text:span text:style-name="T366">, 2020-11-20, paskelbta TAR 2020-11-20, i. k. 2020-24631</text:span></text:p>
      <text:p text:style-name="Normal"/>
      <text:p text:style-name="P367"><text:span text:style-name="T368">11.</text:span><text:span text:style-name="T369"><text:s/>Neteko galios nuo 2020-11-21</text:span></text:p>
      <text:p text:style-name="P370">Punkto naikinimas:</text:p>
      <text:p text:style-name="P371"><text:span text:style-name="T372">Nr.<text:s/></text:span><text:a xlink:href="https://www.e-tar.lt/portal/legalAct.html?documentId=f30e8f402b3911eb932eb1ed7f923910" office:target-frame-name="_top" xlink:show="replace"><text:span text:style-name="T373">V-2667</text:span></text:a><text:span text:style-name="T374">, 2020-11-20, paskelbta TAR 2020-11-20, i. k. 2020-24631</text:span></text:p>
      <text:p text:style-name="Normal"/>
      <text:p text:style-name="P375"><text:span text:style-name="T376">12</text:span><text:span text:style-name="T377">. Pagrindinės GMP įstaigos dispečerio aktyvuota<text:s/></text:span><text:span text:style-name="T378">GMP brigada pacientą,<text:s/></text:span><text:span text:style-name="T379">ambulatoriškai gydomą dėl patvirtintos COVID-19 ligos (koronaviruso infekcijos),<text:s/></text:span><text:span text:style-name="T380">įvertinusi jo sveikatos būklę,</text:span><text:span text:style-name="T381"><text:s/>į<text:s/></text:span><text:span text:style-name="T382">artimiausią paslaugų teikimą organizuojančią ASPĮ, nurodytą Sveikatos priežiūros paslaugų dėl COVID-19 ligos (koronaviruso infekcijos) organiz</text:span><text:span text:style-name="T383">avimo tvarkos apraše, patvirtintame Lietuvos Respublikos sveikatos apsaugos ministro 2020 m. kovo 4 d. įsakymu Nr. V-281 „Dėl Sveikatos priežiūros paslaugų dėl COVID-19 ligos (koronaviruso infekcijos) organizavimo tvarko aprašo patvirtinimo“, (toliau – Sve</text:span><text:span text:style-name="T384">ikatos priežiūros paslaugų dėl COVID-19 ligos (</text:span><text:span text:style-name="T385">koronaviruso infekcijos)<text:s/></text:span><text:span text:style-name="T386">organizavimo tvarkos aprašas) transportuoja,<text:s/></text:span><text:span text:style-name="T387">jei paciento <text:s/>sveikatos būklė atitinka bent vieną iš šių kriterijų:<text:s/></text:span></text:p>
      <text:p text:style-name="P388"><text:span text:style-name="T389">12.1</text:span><text:span text:style-name="T390">. naujai atsiradęs arba palaipsniui ryškėjantis kvėpavimo nepaka</text:span><text:span text:style-name="T391">nkamumas (SpO</text:span><text:span text:style-name="T392">2</text:span><text:span text:style-name="T393">&lt;=90% nesant periferinių kraujagyslių vazospazmo ir (ar) KD ≥ 22 k./min.) ir (arba) priverstinė sėdima padėtis ir (ar) kalbėjimas atskiromis frazėmis;</text:span></text:p>
      <text:p text:style-name="P394"><text:span text:style-name="T395">12.2</text:span><text:span text:style-name="T396">. nustatyta kritinė būklė:</text:span></text:p>
      <text:p text:style-name="P397"><text:span text:style-name="T398">12.2.1</text:span><text:span text:style-name="T399">. progresuojantis kvėpavimo nepakankamumas: SpO2</text:span><text:span text:style-name="T400"><text:s/>&lt; 93 proc. taikant oksigenoterapiją per kaukę 5 L/min. arba kvėpavimo dažnis ≥ 30 k./min.;</text:span></text:p>
      <text:p text:style-name="P401"><text:span text:style-name="T402">12.2.2</text:span><text:span text:style-name="T403">. Šokas: sistolinis kraujo spaudimas &lt; 90 mmHg ar kritimas &lt; 40 mmHg nuo bazinio ar VAS &lt; 65 mmHg.</text:span><text:s/></text:p>
      <text:soft-page-break/>
      <text:p text:style-name="P404">Punkto pakeitimai:</text:p>
      <text:p text:style-name="P405"><text:span text:style-name="T406">Nr.<text:s/></text:span><text:a xlink:href="https://www.e-tar.lt/portal/legalAct.html?documentId=f30e8f402b3911eb932eb1ed7f923910" office:target-frame-name="_top" xlink:show="replace"><text:span text:style-name="T407">V-2667</text:span></text:a><text:span text:style-name="T408">, 2020-11-20, paskelbta TAR 2020-11-20, i. k. 2020-24631</text:span></text:p>
      <text:p text:style-name="Normal"/>
      <text:p text:style-name="P409"><text:span text:style-name="T410">13</text:span><text:span text:style-name="T411">. Registruojant kvietimą, užpildoma<text:s/></text:span><text:span text:style-name="T412">forma Nr. 110/a „Greitosios medicinos pagalbos kvietimo kortelė“, patvirtinta L</text:span><text:span text:style-name="T413">ietuvos Respublikos sveikatos apsaugos ministro 2013 m. gruodžio 20 d. įsakymu Nr. V-1234 „Dėl formos Nr. 110/a „Greitosios medicinos pagalbos kvietimo kortelė“, formos Nr. 110/a „Greitosios medicinos pagalbos kvietimo kortelė“ pildymo, pateikimo ir tiksli</text:span><text:span text:style-name="T414">nimo taisyklių patvirtinimo ir Lietuvos Respublikos sveikatos apsaugos ministro 2013 m. gegužės 7 d. įsakymo Nr. V-461 „Dėl Bandomosios formos 110/a „Greitosios medicinos pagalbos kvietimo kortelė“, bandomosios formos 110/a „Greitosios medicinos pagalbos k</text:span><text:span text:style-name="T415">vietimo kortelė“ pildymo, pateikimo ir tikslinimo taisyklių patvirtinimo“ pripažinimo netekusiu galios“.<text:s/></text:span></text:p>
      <text:p text:style-name="P416"/>
      <text:p text:style-name="P417"><text:span text:style-name="T418">13</text:span><text:span text:style-name="T419">1</text:span><text:span text:style-name="T420">.<text:s/></text:span><text:span text:style-name="T421">GMP brigados narys, įvertinęs, kad pacientas vadovaujantis Aprašo 12 punktu turi būti transportuojamas į ASPĮ, privalo susisiekti su pagrindinės GMP įstaigos dispečerine, kurios dispečeris<text:s/></text:span><text:span text:style-name="T422">apie transportuojamą pacientą telefonu informuoja artimiausios pasl</text:span><text:span text:style-name="T423">augų teikimą organizuojančios ASPĮ, nurodytos Sveikatos priežiūros paslaugų dėl COVID-19 ligos (</text:span><text:span text:style-name="T424">koronaviruso infekcijos)<text:s/></text:span><text:span text:style-name="T425">organizavimo tvarkos apraše, paskirtą atsakingą gydytoją.</text:span><text:s/></text:p>
      <text:p text:style-name="P426">Papildyta punktu:</text:p>
      <text:p text:style-name="P427"><text:span text:style-name="T428">Nr.<text:s/></text:span><text:a xlink:href="https://www.e-tar.lt/portal/legalAct.html?documentId=f30e8f402b3911eb932eb1ed7f923910" office:target-frame-name="_top" xlink:show="replace"><text:span text:style-name="T429">V-2667</text:span></text:a><text:span text:style-name="T430">, 2020-11-20, paskelbta TAR 2020-11-20, i. k. 2020-24631</text:span></text:p>
      <text:p text:style-name="Normal"/>
      <text:p text:style-name="P431"><text:span text:style-name="T432">III</text:span><text:span text:style-name="T433"><text:s/>SKYRIUS</text:span></text:p>
      <text:p text:style-name="P434"><text:span text:style-name="T435">BAIGIAMOSIOS NUOSTATOS</text:span></text:p>
      <text:p text:style-name="P436"/>
      <text:p text:style-name="P437"><text:span text:style-name="T438">14</text:span><text:span text:style-name="T439">. Prireikus pagrindinės GMP įstaigos vadovas,<text:s/></text:span><text:span text:style-name="T440">atsižvelgdamas į GMP brigados tikslus ir sveikatos specialistų kompetenciją,<text:s/></text:span><text:span text:style-name="T441">gali sudaryti kitokios sudėties GMP brigadą <text:s/>nei nustatyta sveikatos apsaugos ministro patvirtintuose teisės aktuose.</text:span></text:p>
      <text:p text:style-name="P442"><text:span text:style-name="T443">14</text:span><text:span text:style-name="T444">1</text:span><text:span text:style-name="T445">.</text:span><text:span text:style-name="T446"><text:s/>Apžiūrėdamas pacientą, kuriam įtariama COVID-19 liga (koronaviruso infekcija), GMP sveikatos priežiūros specialistas dėvi Aprašo<text:s/></text:span><text:span text:style-name="T447">14</text:span><text:span text:style-name="T448">2</text:span><text:span text:style-name="T449"><text:s/>punkte nurodytas</text:span><text:span text:style-name="T450"><text:s/>asmenines apsaugos priemones (toliau – AAP)</text:span><text:span text:style-name="T451">, pacientas – medicininę kaukę. AAP apsirengimo ir nusirengimo</text:span><text:span text:style-name="T452"><text:s/>rekomendacijos pateiktos SAM interneto svetainėje adresu<text:s/></text:span><text:span text:style-name="T453">http://sam.lrv.lt/lt/news/koronavirusas/informacija-sveikatos-prieziuros-specialistams</text:span><text:span text:style-name="T454">. Pagrindinės GMP įstaigos vadovas organizuoja sveikatos priežiūros specialistų apmokymą tinkamai apsirengti ir<text:s/></text:span><text:span text:style-name="T455">nusirengti AAP.</text:span><text:s/></text:p>
      <text:p text:style-name="P456">Papildyta punktu:</text:p>
      <text:p text:style-name="P457"><text:span text:style-name="T458">Nr.<text:s/></text:span><text:a xlink:href="https://www.e-tar.lt/portal/legalAct.html?documentId=f30e8f402b3911eb932eb1ed7f923910" office:target-frame-name="_top" xlink:show="replace"><text:span text:style-name="T459">V-2667</text:span></text:a><text:span text:style-name="T460">, 2020-11-20, paskelbta TAR 2020-11-20, i. k. 2020-24631</text:span></text:p>
      <text:p text:style-name="Normal"/>
      <text:p text:style-name="P461"><text:span text:style-name="T462">14</text:span><text:span text:style-name="T463">2</text:span><text:span text:style-name="T464">. Minimalus GMP sveikatos priežiūros specialisto</text:span><text:span text:style-name="T465"><text:s/>AAP sąrašas:</text:span></text:p>
      <text:p text:style-name="P466"><text:span text:style-name="T467">14</text:span><text:span text:style-name="T468">2</text:span><text:span text:style-name="T469">.1</text:span><text:span text:style-name="T470">. F</text:span><text:span text:style-name="T471">FP2 arba FFP3 respiratorius;</text:span></text:p>
      <text:p text:style-name="P472"><text:span text:style-name="T473">14</text:span><text:span text:style-name="T474">2</text:span><text:span text:style-name="T475">.2</text:span><text:span text:style-name="T476">. akiniai arba veido skydelis;</text:span></text:p>
      <text:p text:style-name="P477"><text:span text:style-name="T478">14</text:span><text:span text:style-name="T479">2</text:span><text:span text:style-name="T480">.</text:span><text:span text:style-name="T481">3</text:span><text:span text:style-name="T482">. vandeniui atsparus chalatas ilgomis rankovėmis;<text:s/></text:span></text:p>
      <text:p text:style-name="P483"><text:span text:style-name="T484">14</text:span><text:span text:style-name="T485">2</text:span><text:span text:style-name="T486">.4</text:span><text:span text:style-name="T487">. pirštinės.</text:span><text:s/></text:p>
      <text:p text:style-name="P488">Papildyta punktu:</text:p>
      <text:p text:style-name="P489"><text:span text:style-name="T490">Nr.<text:s/></text:span><text:a xlink:href="https://www.e-tar.lt/portal/legalAct.html?documentId=f30e8f402b3911eb932eb1ed7f923910" office:target-frame-name="_top" xlink:show="replace"><text:span text:style-name="T491">V-2667</text:span></text:a><text:span text:style-name="T492">, 2020-11-20, paskelbta TAR 2020-11-20, i. k. 2020-24631</text:span></text:p>
      <text:p text:style-name="Normal"/>
      <text:p text:style-name="P493"><text:span text:style-name="T494">15</text:span><text:span text:style-name="T495">. Prireikus pagrindinė GMP įstaiga gali pasitelkti ir kitus sveikatos priežiūros specialis</text:span><text:span text:style-name="T496">tus.</text:span></text:p>
      <text:p text:style-name="P497"><text:span text:style-name="T498">16</text:span><text:span text:style-name="T499">. Prireikus paslaugas organizuojanti GMP įstaiga gali nurodyti pagrindinei GMP įstaigai užtikrinti GMP brigadų darbą kitoje, nei jai priklauso, teritorijoje.<text:s/></text:span></text:p>
      <text:p text:style-name="P500"><text:span text:style-name="T501">17</text:span><text:span text:style-name="T502">. Pagrindinė<text:s/></text:span><text:span text:style-name="T503">GMP įstaiga gautas AAP iš valstybės ir kitų rezervų paskirsto GMP į</text:span><text:span text:style-name="T504">staigoms pagal veikimo teritoriją. Pagrindinė GMP įstaiga gautas AAP paskirsto pagal GMP brigadų skaičių.</text:span><text:s/></text:p>
      <text:p text:style-name="P505">Punkto pakeitimai:</text:p>
      <text:p text:style-name="P506"><text:span text:style-name="T507">Nr.<text:s/></text:span><text:a xlink:href="https://www.e-tar.lt/portal/legalAct.html?documentId=f30e8f402b3911eb932eb1ed7f923910" office:target-frame-name="_top" xlink:show="replace"><text:span text:style-name="T508">V-2667</text:span></text:a><text:span text:style-name="T509">, 2020-11-20, paskelbt</text:span><text:span text:style-name="T510">a TAR 2020-11-20, i. k. 2020-24631</text:span></text:p>
      <text:p text:style-name="Normal"/>
      <text:p text:style-name="P511"><text:span text:style-name="T512">18</text:span><text:span text:style-name="T513">. Pagrindinė GMP įstaiga ne vėliau kaip po 5 dienų nuo AAP  gavimo Sveikatos apsaugos ministerijai pateikia  GMP įstaigoms, kurioms išdalytos AAP, sąrašą, nurodydama, kokios AAP ir<text:s/></text:span><text:soft-page-break/><text:span text:style-name="T514">koks jų kiekis perduotas.</text:span></text:p>
      <text:p text:style-name="P515"/>
      <text:p text:style-name="P516"><text:span text:style-name="T517">________________</text:span></text:p>
      <text:p text:style-name="P518"/>
      <text:p text:style-name="P519"/>
      <text:p text:style-name="P520"><text:span text:style-name="T521">Pakeitimai:</text:span></text:p>
      <text:p text:style-name="P522"/>
      <text:p text:style-name="P523"><text:span text:style-name="T524">1.</text:span></text:p>
      <text:p text:style-name="P525"><text:span text:style-name="T526">Lietuvos Respublikos sveikatos apsaugos ministerija, Įsakymas</text:span></text:p>
      <text:p text:style-name="P527"><text:span text:style-name="T528">Nr.<text:s/></text:span><text:a xlink:href="https://www.e-tar.lt/portal/legalAct.html?documentId=dbf9e4407e1d11eab005936df725feed" office:target-frame-name="_top" xlink:show="replace"><text:span text:style-name="T529">V-814</text:span></text:a><text:span text:style-name="T530">, 2020-04-10, paskelbta TAR 2020-04-14, i. k. 2020</text:span><text:span text:style-name="T531">-07808</text:span></text:p>
      <text:p text:style-name="P532"><text:span text:style-name="T533">Dėl Lietuvos Respublikos sveikatos apsaugos ministro 2020 m. kovo 9 d. įsakymo Nr. V-314 „Dėl Greitosios medicinos pagalbos paslaugų dėl koronaviruso (COVID-19) organizavimo tvarkos aprašo patvirtinimo“ pakeitimo</text:span></text:p>
      <text:p text:style-name="P534"/>
      <text:p text:style-name="P535"><text:span text:style-name="T536">2.</text:span></text:p>
      <text:p text:style-name="P537"><text:span text:style-name="T538">Lietuvos Respublikos sveikatos a</text:span><text:span text:style-name="T539">psaugos ministerija, Įsakymas</text:span></text:p>
      <text:p text:style-name="P540"><text:span text:style-name="T541">Nr.<text:s/></text:span><text:a xlink:href="https://www.e-tar.lt/portal/legalAct.html?documentId=f30e8f402b3911eb932eb1ed7f923910" office:target-frame-name="_top" xlink:show="replace"><text:span text:style-name="T542">V-2667</text:span></text:a><text:span text:style-name="T543">, 2020-11-20, paskelbta TAR 2020-11-20, i. k. 2020-24631</text:span></text:p>
      <text:p text:style-name="P544"><text:span text:style-name="T545">Dėl Lietuvos Respublikos sveikatos apsaugos ministro 2020 m.<text:s/></text:span><text:span text:style-name="T546">kovo 9 d. įsakymo Nr. V-314 „Dėl Greitosios medicinos pagalbos paslaugų dėl COVID-19 ligos (koronaviruso infekcijos) organizavimo tvarkos aprašo patvirtinimo“ pakeitimo</text:span></text:p>
      <text:p text:style-name="P547"/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PalatinoLT0352.751353" svg:font-family="PalatinoLT0352.751353" style:font-family-generic="system" svg:panose-1="0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2951in" fo:margin-left="1.1812in" fo:margin-bottom="0.5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1895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38in" fo:page-height="11.6944in" style:print-orientation="portrait" fo:margin-top="0.886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F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2" style:parent-style-name="DefaultParagraphFont" style:family="text">
      <style:text-properties style:font-name="Arial" style:font-name-asian="Calibri" style:font-name-complex="Arial" fo:font-size="10pt" style:font-size-asian="10pt"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0"><draw:frame draw:style-name="F51" text:anchor-type="paragraph" svg:y="0.0006in" draw:z-index="0"><draw:text-box fo:min-height="0in" fo:min-width="0in"><text:p text:style-name="P49"><text:span text:style-name="T52"><text:page-number text:fixed="false">6</text:page-number></text:span></text:p></draw:text-box></draw:frame></text:p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ciceniene</meta:initial-creator>
    <dc:creator>adlibuser</dc:creator>
    <meta:creation-date>2020-12-07T11:09:00Z</meta:creation-date>
    <dc:date>2020-12-07T11:09:00Z</dc:date>
    <meta:print-date>2018-02-21T07:06:00Z</meta:print-date>
    <meta:template xlink:href="Normal.dotm" xlink:type="simple"/>
    <meta:editing-cycles>2</meta:editing-cycles>
    <meta:editing-duration>PT0S</meta:editing-duration>
    <meta:document-statistic meta:page-count="7" meta:paragraph-count="213" meta:word-count="1871" meta:character-count="16616" meta:row-count="598" meta:non-whitespace-character-count="14958"/>
  </office:meta>
</office:document-meta>
</file>