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PalatinoLT0352.751353" svg:font-family="PalatinoLT0352.751353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margin-right="-0.0986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-0.0986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right="-0.0986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margin-right="-0.0986in"/>
    </style:style>
    <style:style style:name="T2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right="-0.0986in" fo:text-indent="0.3937in"/>
      <style:text-properties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margin-right="-0.004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center" fo:margin-right="-0.0048in"/>
      <style:text-properties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widows="0" fo:orphans="0" fo:break-before="page" fo:text-align="justify" fo:margin-left="3.7409in" fo:margin-right="-0.0048in" style:page-number="1">
        <style:tab-stops/>
      </style:paragraph-properties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 fo:margin-right="-0.0048in"/>
    </style:style>
    <style:style style:name="T6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fo:margin-right="-0.0048in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margin-right="-0.0986in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-0.0986in" fo:text-indent="0.3937in"/>
      <style:text-properties style:font-weight-complex="bold"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margin-right="-0.034in" fo:text-indent="0.5in"/>
    </style:style>
    <style:style style:name="T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34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right="-0.034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letter-kerning="true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 fo:margin-left="0.1097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P119" style:parent-style-name="Normal" style:family="paragraph">
      <style:paragraph-properties fo:widows="0" fo:orphans="0" fo:text-align="justify"/>
      <style:text-properties style:font-weight-complex="bold" style:letter-kerning="true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ableColumn145" style:family="table-column">
      <style:table-column-properties style:column-width="0.4159in" style:use-optimal-column-width="false"/>
    </style:style>
    <style:style style:name="TableColumn146" style:family="table-column">
      <style:table-column-properties style:column-width="2.534in" style:use-optimal-column-width="false"/>
    </style:style>
    <style:style style:name="TableColumn147" style:family="table-column">
      <style:table-column-properties style:column-width="3.6423in" style:use-optimal-column-width="false"/>
    </style:style>
    <style:style style:name="Table144" style:family="table">
      <style:table-properties style:width="6.592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0" fo:orphans="0" fo:text-align="center"/>
      <style:text-properties fo:letter-spacing="-0.0041in" style:letter-kerning="true" style:font-size-complex="12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color="#000000" fo:letter-spacing="-0.0041in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fo:letter-spacing="-0.0041in"/>
    </style:style>
    <style:style style:name="T157" style:parent-style-name="DefaultParagraphFont" style:family="text">
      <style:text-properties fo:color="#000000" fo:letter-spacing="-0.0041in"/>
    </style:style>
    <style:style style:name="TableRow158" style:family="table-row">
      <style:table-row-properties style:min-row-height="0.4854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widows="0" fo:orphans="0" fo:text-align="justify" fo:margin-right="0.1215in">
        <style:tab-stops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 fo:text-indent="0.0951in"/>
    </style:style>
    <style:style style:name="T167" style:parent-style-name="DefaultParagraphFont" style:family="text">
      <style:text-properties fo:letter-spacing="-0.0041in" style:letter-kerning="true" style:font-size-complex="12pt"/>
    </style:style>
    <style:style style:name="T168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169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indent="0.2923in"/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indent="0.2923in"/>
      <style:text-properties fo:letter-spacing="-0.0041in" style:letter-kerning="true" style:font-size-complex="12pt"/>
    </style:style>
    <style:style style:name="P178" style:parent-style-name="Normal" style:family="paragraph">
      <style:paragraph-properties fo:widows="0" fo:orphans="0" fo:text-align="justify" fo:margin-left="0.0951in" fo:margin-right="0.0916in">
        <style:tab-stops/>
      </style:paragraph-properties>
    </style:style>
    <style:style style:name="T179" style:parent-style-name="DefaultParagraphFont" style:family="text">
      <style:text-properties fo:letter-spacing="-0.0041in" style:letter-kerning="true" style:font-size-complex="12pt"/>
    </style:style>
    <style:style style:name="T180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81" style:parent-style-name="DefaultParagraphFont" style:family="text">
      <style:text-properties fo:letter-spacing="-0.0041in" style:letter-kerning="true" style:font-size-complex="12pt"/>
    </style:style>
    <style:style style:name="P182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83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84" style:parent-style-name="Normal" style:family="paragraph">
      <style:paragraph-properties fo:widows="0" fo:orphans="0" fo:margin-left="0.0951in">
        <style:tab-stops/>
      </style:paragraph-properties>
      <style:text-properties fo:letter-spacing="-0.0041in" style:letter-kerning="true" style:font-size-complex="12pt"/>
    </style:style>
    <style:style style:name="P185" style:parent-style-name="Normal" style:family="paragraph">
      <style:paragraph-properties fo:widows="0" fo:orphans="0" fo:margin-left="0.0951in">
        <style:tab-stops/>
      </style:paragraph-properties>
    </style:style>
    <style:style style:name="T186" style:parent-style-name="DefaultParagraphFont" style:family="text">
      <style:text-properties fo:letter-spacing="-0.0041in" style:letter-kerning="true" style:font-size-complex="12pt"/>
    </style:style>
    <style:style style:name="T187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188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89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90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91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92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193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</style:tab-stops>
      </style:paragraph-properties>
      <style:text-properties fo:letter-spacing="-0.0041in" style:letter-kerning="true" style:font-size-complex="12pt"/>
    </style:style>
    <style:style style:name="P194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</style:tab-stops>
      </style:paragraph-properties>
    </style:style>
    <style:style style:name="T195" style:parent-style-name="DefaultParagraphFont" style:family="text">
      <style:text-properties fo:letter-spacing="-0.0041in" style:letter-kerning="true" style:font-size-complex="12pt"/>
    </style:style>
    <style:style style:name="T196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197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 style:min-row-height="0.4854in" style:use-optimal-row-height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widows="0" fo:orphans="0" fo:text-align="justify" fo:margin-right="0.1215in">
        <style:tab-stops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margin-left="0.293in" fo:margin-right="-0.0048in">
        <style:tab-stops/>
      </style:paragraph-properties>
    </style:style>
    <style:style style:name="T210" style:parent-style-name="DefaultParagraphFont" style:family="text">
      <style:text-properties fo:letter-spacing="-0.0041in"/>
    </style:style>
    <style:style style:name="T211" style:parent-style-name="DefaultParagraphFont" style:family="text">
      <style:text-properties fo:font-weight="bold" style:font-weight-asian="bold" style:font-weight-complex="bold" fo:letter-spacing="-0.0041in"/>
    </style:style>
    <style:style style:name="P212" style:parent-style-name="Normal" style:family="paragraph">
      <style:paragraph-properties fo:text-align="justify" fo:margin-left="0.293in">
        <style:tab-stops/>
      </style:paragraph-properties>
    </style:style>
    <style:style style:name="T213" style:parent-style-name="DefaultParagraphFont" style:family="text">
      <style:text-properties fo:letter-spacing="-0.0041in"/>
    </style:style>
    <style:style style:name="P214" style:parent-style-name="Normal" style:family="paragraph">
      <style:paragraph-properties fo:margin-left="0.293in" fo:margin-right="-0.0048in">
        <style:tab-stops/>
      </style:paragraph-properties>
    </style:style>
    <style:style style:name="T215" style:parent-style-name="DefaultParagraphFont" style:family="text">
      <style:text-properties fo:letter-spacing="-0.0041in"/>
    </style:style>
    <style:style style:name="P216" style:parent-style-name="Normal" style:family="paragraph">
      <style:paragraph-properties fo:margin-left="0.293in" fo:margin-right="-0.0048in">
        <style:tab-stops/>
      </style:paragraph-properties>
    </style:style>
    <style:style style:name="T217" style:parent-style-name="DefaultParagraphFont" style:family="text">
      <style:text-properties fo:letter-spacing="-0.0041in"/>
    </style:style>
    <style:style style:name="P218" style:parent-style-name="Normal" style:family="paragraph">
      <style:paragraph-properties fo:margin-left="0.293in" fo:margin-right="-0.0048in">
        <style:tab-stops/>
      </style:paragraph-properties>
    </style:style>
    <style:style style:name="T219" style:parent-style-name="DefaultParagraphFont" style:family="text">
      <style:text-properties fo:letter-spacing="-0.0041in"/>
    </style:style>
    <style:style style:name="T220" style:parent-style-name="DefaultParagraphFont" style:family="text">
      <style:text-properties fo:letter-spacing="-0.0041in"/>
    </style:style>
    <style:style style:name="P221" style:parent-style-name="Normal" style:family="paragraph">
      <style:paragraph-properties fo:margin-left="0.293in" fo:margin-right="-0.0048in">
        <style:tab-stops/>
      </style:paragraph-properties>
    </style:style>
    <style:style style:name="T222" style:parent-style-name="DefaultParagraphFont" style:family="text">
      <style:text-properties fo:letter-spacing="-0.0041in"/>
    </style:style>
    <style:style style:name="P223" style:parent-style-name="Normal" style:family="paragraph">
      <style:paragraph-properties fo:margin-left="0.293in" fo:margin-right="-0.0048in">
        <style:tab-stops/>
      </style:paragraph-properties>
    </style:style>
    <style:style style:name="T224" style:parent-style-name="DefaultParagraphFont" style:family="text">
      <style:text-properties fo:letter-spacing="-0.0041in"/>
    </style:style>
    <style:style style:name="P225" style:parent-style-name="Normal" style:family="paragraph">
      <style:paragraph-properties fo:margin-left="0.293in" fo:margin-right="-0.0048in" fo:text-indent="0.043in">
        <style:tab-stops/>
      </style:paragraph-properties>
    </style:style>
    <style:style style:name="P226" style:parent-style-name="Normal" style:family="paragraph">
      <style:paragraph-properties fo:margin-left="0.293in" fo:margin-right="-0.0048in">
        <style:tab-stops/>
      </style:paragraph-properties>
    </style:style>
    <style:style style:name="T227" style:parent-style-name="DefaultParagraphFont" style:family="text">
      <style:text-properties fo:letter-spacing="-0.0041in"/>
    </style:style>
    <style:style style:name="T228" style:parent-style-name="DefaultParagraphFont" style:family="text">
      <style:text-properties fo:font-weight="bold" style:font-weight-asian="bold" style:font-weight-complex="bold" fo:letter-spacing="-0.0041in"/>
    </style:style>
    <style:style style:name="P229" style:parent-style-name="Normal" style:family="paragraph">
      <style:paragraph-properties fo:margin-left="0.293in" fo:margin-right="-0.0048in">
        <style:tab-stops/>
      </style:paragraph-properties>
    </style:style>
    <style:style style:name="T230" style:parent-style-name="DefaultParagraphFont" style:family="text">
      <style:text-properties fo:letter-spacing="-0.0041in"/>
    </style:style>
    <style:style style:name="P231" style:parent-style-name="Normal" style:family="paragraph">
      <style:paragraph-properties fo:margin-left="0.293in" fo:margin-right="-0.0048in">
        <style:tab-stops/>
      </style:paragraph-properties>
    </style:style>
    <style:style style:name="T232" style:parent-style-name="DefaultParagraphFont" style:family="text">
      <style:text-properties fo:letter-spacing="-0.0041in"/>
    </style:style>
    <style:style style:name="T233" style:parent-style-name="DefaultParagraphFont" style:family="text">
      <style:text-properties fo:letter-spacing="-0.0041in"/>
    </style:style>
    <style:style style:name="P234" style:parent-style-name="Normal" style:family="paragraph">
      <style:paragraph-properties fo:margin-left="0.293in" fo:margin-right="-0.0048in">
        <style:tab-stops/>
      </style:paragraph-properties>
    </style:style>
    <style:style style:name="T235" style:parent-style-name="DefaultParagraphFont" style:family="text">
      <style:text-properties fo:letter-spacing="-0.0041in"/>
    </style:style>
    <style:style style:name="P236" style:parent-style-name="Normal" style:family="paragraph">
      <style:paragraph-properties fo:margin-left="0.293in" fo:margin-right="-0.0048in">
        <style:tab-stops/>
      </style:paragraph-properties>
    </style:style>
    <style:style style:name="T237" style:parent-style-name="DefaultParagraphFont" style:family="text">
      <style:text-properties fo:letter-spacing="-0.0041in"/>
    </style:style>
    <style:style style:name="P238" style:parent-style-name="Normal" style:family="paragraph">
      <style:paragraph-properties fo:widows="0" fo:orphans="0" fo:margin-left="0.293in">
        <style:tab-stops>
          <style:tab-stop style:type="left" style:position="-0.2083in"/>
          <style:tab-stop style:type="left" style:position="-0.0118in"/>
        </style:tab-stops>
      </style:paragraph-properties>
    </style:style>
    <style:style style:name="T239" style:parent-style-name="DefaultParagraphFont" style:family="text">
      <style:text-properties fo:letter-spacing="-0.004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justify" fo:margin-right="0.1215in"/>
      <style:text-properties fo:color="#000000" style:font-size-complex="12pt"/>
    </style:style>
    <style:style style:name="P245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widows="0" fo:orphans="0" fo:margin-left="0.0951in">
        <style:tab-stops>
          <style:tab-stop style:type="left" style:position="0.1861in"/>
        </style:tab-stops>
      </style:paragraph-properties>
    </style:style>
    <style:style style:name="T248" style:parent-style-name="DefaultParagraphFont" style:family="text">
      <style:text-properties fo:letter-spacing="-0.0041in" style:letter-kerning="true" style:font-size-complex="12pt"/>
    </style:style>
    <style:style style:name="T249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50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251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252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253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254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255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256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widows="0" fo:orphans="0" fo:text-align="justify" fo:margin-right="0.1215in">
        <style:tab-stops>
          <style:tab-stop style:type="left" style:position="0.3194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widows="0" fo:orphans="0" fo:margin-left="0.0951in">
        <style:tab-stops>
          <style:tab-stop style:type="left" style:position="0.8895in"/>
        </style:tab-stops>
      </style:paragraph-properties>
    </style:style>
    <style:style style:name="T265" style:parent-style-name="DefaultParagraphFont" style:family="text">
      <style:text-properties fo:letter-spacing="-0.0041in" style:letter-kerning="true" style:font-size-complex="12pt"/>
    </style:style>
    <style:style style:name="T266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67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268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269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270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271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272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273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274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  <style:tab-stop style:type="left" style:position="0.2847in"/>
        </style:tab-stops>
      </style:paragraph-properties>
      <style:text-properties fo:letter-spacing="-0.0041in" style:letter-kerning="true" style:font-size-complex="12pt"/>
    </style:style>
    <style:style style:name="P275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  <style:tab-stop style:type="left" style:position="0.2847in"/>
        </style:tab-stops>
      </style:paragraph-properties>
    </style:style>
    <style:style style:name="T276" style:parent-style-name="DefaultParagraphFont" style:family="text">
      <style:text-properties fo:letter-spacing="-0.0041in" style:letter-kerning="true" style:font-size-complex="12pt"/>
    </style:style>
    <style:style style:name="T277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278" style:parent-style-name="DefaultParagraphFont" style:family="text">
      <style:text-properties fo:letter-spacing="-0.0041in" style:letter-kerning="true" style:font-size-complex="12pt"/>
    </style:style>
    <style:style style:name="P279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P280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</style:style>
    <style:style style:name="T281" style:parent-style-name="DefaultParagraphFont" style:family="text">
      <style:text-properties fo:letter-spacing="-0.0041in" style:letter-kerning="true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justify" fo:margin-right="0.1215in"/>
      <style:text-properties fo:color="#000000" style:font-size-complex="12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widows="0" fo:orphans="0" fo:text-align="justify" fo:margin-left="0.0951in">
        <style:tab-stops>
          <style:tab-stop style:type="left" style:position="0.8895in"/>
        </style:tab-stops>
      </style:paragraph-properties>
    </style:style>
    <style:style style:name="T289" style:parent-style-name="DefaultParagraphFont" style:family="text">
      <style:text-properties fo:letter-spacing="-0.0041in" style:letter-kerning="true" style:font-size-complex="12pt"/>
    </style:style>
    <style:style style:name="T290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91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292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293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294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295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296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297" style:parent-style-name="Normal" style:family="paragraph">
      <style:paragraph-properties fo:widows="0" fo:orphans="0" fo:text-align="justify" fo:margin-left="0.0951in" fo:margin-right="0.0916in" fo:text-indent="0.0055in">
        <style:tab-stops/>
      </style:paragraph-properties>
      <style:text-properties fo:letter-spacing="-0.0041in" style:letter-kerning="true" style:font-size-complex="12pt"/>
    </style:style>
    <style:style style:name="P298" style:parent-style-name="Normal" style:family="paragraph">
      <style:paragraph-properties fo:widows="0" fo:orphans="0" fo:text-align="justify" fo:margin-left="0.0951in" fo:margin-right="0.0916in" fo:text-indent="0.0055in">
        <style:tab-stops/>
      </style:paragraph-properties>
    </style:style>
    <style:style style:name="T299" style:parent-style-name="DefaultParagraphFont" style:family="text">
      <style:text-properties fo:letter-spacing="-0.0041in" style:letter-kerning="true" style:font-size-complex="12pt"/>
    </style:style>
    <style:style style:name="T300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301" style:parent-style-name="DefaultParagraphFont" style:family="text">
      <style:text-properties fo:letter-spacing="-0.0041in" style:letter-kerning="true" style:font-size-complex="12pt"/>
    </style:style>
    <style:style style:name="P302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303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304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305" style:parent-style-name="Normal" style:family="paragraph">
      <style:paragraph-properties fo:widows="0" fo:orphans="0" fo:text-align="justify" fo:margin-left="0.0951in" fo:margin-right="0.0916in" fo:text-indent="0.0055in">
        <style:tab-stops>
          <style:tab-stop style:type="left" style:position="0.8895in"/>
        </style:tab-stops>
      </style:paragraph-properties>
      <style:text-properties fo:letter-spacing="-0.0041in" style:letter-kerning="true" style:font-size-complex="12pt"/>
    </style:style>
    <style:style style:name="P306" style:parent-style-name="Normal" style:family="paragraph">
      <style:paragraph-properties fo:widows="0" fo:orphans="0" fo:text-align="justify" fo:margin-left="0.0951in" fo:margin-right="0.0916in" fo:text-indent="0.0055in">
        <style:tab-stops>
          <style:tab-stop style:type="left" style:position="0.8895in"/>
        </style:tab-stops>
      </style:paragraph-properties>
    </style:style>
    <style:style style:name="T307" style:parent-style-name="DefaultParagraphFont" style:family="text">
      <style:text-properties fo:letter-spacing="-0.0041in" style:letter-kerning="true" style:font-size-complex="12pt"/>
    </style:style>
    <style:style style:name="T308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309" style:parent-style-name="DefaultParagraphFont" style:family="text">
      <style:text-properties fo:letter-spacing="-0.0041in" style:letter-kerning="true" style:font-size-complex="12pt"/>
    </style:style>
    <style:style style:name="P310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311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  <style:tab-stop style:type="left" style:position="0.2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312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  <style:tab-stop style:type="left" style:position="0.2847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314" style:parent-style-name="DefaultParagraphFont" style:family="text">
      <style:text-properties fo:letter-spacing="-0.0041in" style:letter-kerning="true" style:font-size-complex="12pt"/>
    </style:style>
    <style:style style:name="P315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P316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317" style:parent-style-name="Normal" style:family="paragraph">
      <style:paragraph-properties fo:text-align="justify" fo:text-indent="0.3937in"/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margin-right="0.093in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fo:language="en" fo:country="US"/>
    </style:style>
    <style:style style:name="T341" style:parent-style-name="DefaultParagraphFont" style:family="text">
      <style:text-properties style:font-size-complex="12pt" fo:language="en" fo:country="US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 fo:language="en" fo:country="US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font-size="11pt" style:font-size-asian="11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complex="my" style:country-complex="MM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style:language-complex="my" style:country-complex="MM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style:language-complex="my" style:country-complex="MM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 fo:background-color="#FFFFFF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fo:language="en" fo:country="US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 fo:language="en" fo:country="US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b 62.5%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2.5%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color="#000000" fo:letter-spacing="-0.0041in" style:font-size-complex="12pt"/>
    </style:style>
    <style:style style:name="T476" style:parent-style-name="DefaultParagraphFont" style:family="text">
      <style:text-properties fo:color="#000000" fo:letter-spacing="-0.0041in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color="#000000" style:font-size-complex="12pt" fo:background-color="#FFFFFF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8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text-indent="0.3937in"/>
      <style:text-properties style:font-weight-complex="bold" style:letter-kerning="true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4923in"/>
    </style:style>
    <style:style style:name="T49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/>
      <style:text-properties fo:hyphenate="false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2.5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complex="my" style:country-complex="MM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text-position="super 62.5%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style:font-size-complex="12pt" style:language-complex="my" style:country-complex="MM"/>
    </style:style>
    <style:style style:name="T51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complex="my" style:country-complex="MM"/>
    </style:style>
    <style:style style:name="T511" style:parent-style-name="DefaultParagraphFont" style:family="text">
      <style:text-properties style:font-size-complex="12pt" style:language-complex="my" style:country-complex="MM"/>
    </style:style>
    <style:style style:name="T512" style:parent-style-name="DefaultParagraphFont" style:family="text">
      <style:text-properties style:font-size-complex="12pt" style:language-complex="my" style:country-complex="MM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4923in"/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2.5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complex="my" style:country-complex="MM"/>
    </style:style>
    <style:style style:name="P523" style:parent-style-name="Normal" style:family="paragraph">
      <style:paragraph-properties fo:text-align="justify" fo:text-indent="0.4923in"/>
      <style:text-properties fo:hyphenate="false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2.5%" style:font-size-complex="12pt" style:language-asian="lt" style:country-asian="LT"/>
    </style:style>
    <style:style style:name="T526" style:parent-style-name="DefaultParagraphFont" style:family="text">
      <style:text-properties style:font-size-complex="12pt" fo:language="en" fo:country="US" style:language-complex="my" style:country-complex="MM"/>
    </style:style>
    <style:style style:name="T527" style:parent-style-name="DefaultParagraphFont" style:family="text">
      <style:text-properties style:font-size-complex="12pt" fo:language="en" fo:country="US" style:language-complex="my" style:country-complex="MM"/>
    </style:style>
    <style:style style:name="T528" style:parent-style-name="DefaultParagraphFont" style:family="text">
      <style:text-properties style:font-size-complex="12pt" style:language-complex="my" style:country-complex="MM"/>
    </style:style>
    <style:style style:name="P529" style:parent-style-name="Normal" style:family="paragraph">
      <style:paragraph-properties fo:text-align="justify" fo:text-indent="0.4923in"/>
      <style:text-properties fo:hyphenate="false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text-position="super 62.5%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complex="my" style:country-complex="MM"/>
    </style:style>
    <style:style style:name="T533" style:parent-style-name="DefaultParagraphFont" style:family="text">
      <style:text-properties style:font-size-complex="12pt" style:language-complex="my" style:country-complex="MM"/>
    </style:style>
    <style:style style:name="P534" style:parent-style-name="Normal" style:family="paragraph">
      <style:paragraph-properties fo:text-align="justify" fo:text-indent="0.4923in"/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2.5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complex="my" style:country-complex="MM"/>
    </style:style>
    <style:style style:name="T538" style:parent-style-name="DefaultParagraphFont" style:family="text">
      <style:text-properties style:font-size-complex="12pt" fo:language="en" fo:country="US" style:language-complex="my" style:country-complex="MM"/>
    </style:style>
    <style:style style:name="T539" style:parent-style-name="DefaultParagraphFont" style:family="text">
      <style:text-properties style:font-size-complex="12pt" style:language-complex="my" style:country-complex="MM"/>
    </style:style>
    <style:style style:name="P540" style:parent-style-name="Normal" style:family="paragraph">
      <style:paragraph-properties fo:text-align="justify" fo:text-indent="0.4923in"/>
      <style:text-properties fo:hyphenate="false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2.5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complex="my" style:country-complex="MM"/>
    </style:style>
    <style:style style:name="T544" style:parent-style-name="DefaultParagraphFont" style:family="text">
      <style:text-properties style:font-size-complex="12pt" style:language-complex="my" style:country-complex="MM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widows="0" fo:orphans="0" fo:text-align="justify" fo:text-indent="0.4923in"/>
    </style:style>
    <style:style style:name="T5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5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/>
      <style:text-properties fo:hyphenate="false"/>
    </style:style>
    <style:style style:name="T5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center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name="PalatinoLT0352.751353" style:font-name-asian="SimSun" style:font-name-complex="PalatinoLT0352.751353" fo:font-size="10pt" style:font-size-asian="10pt" style:language-asian="lt" style:country-asian="L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3-19</text:span></text:p>
      <text:p text:style-name="P10"/>
      <text:p text:style-name="P11"><text:span text:style-name="T12">Įsakymas paskelbtas: TAR 2020-03-12, i. k. 2020-05372</text:span></text:p>
      <text:p text:style-name="P13"/>
      <text:p text:style-name="P14">Nauja redakcija nuo 2020-04-15:</text:p>
      <text:p text:style-name="Normal"><text:span text:style-name="T15">Nr.<text:s/></text:span><text:a xlink:href="https://www.e-tar.lt/portal/legalAct.html?documentId=dbf9e4407e1d11eab005936df725feed" office:target-frame-name="_top" xlink:show="replace"><text:span text:style-name="T16">V-814</text:span></text:a><text:span text:style-name="T17">, 2020-04-10, paskelbta TAR 2020-04-14, i. k. 2020-07808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GREITOSIOS MEDICINOS PAGALBOS PAS</text:span><text:span text:style-name="T24">LAUGŲ DĖL COVID-19 LIGOS (KORONAVIRUSO INFEKCIJOS) ORGANIZAVIMO TVARKOS APRAŠO PATVIRTINIMO</text:span></text:p>
      <text:p text:style-name="P25"/>
      <text:p text:style-name="P26"><text:span text:style-name="T27">2020 m. kovo 9 d. Nr. V-314</text:span><text:span text:style-name="T28"><text:line-break/>Vilnius</text:span></text:p>
      <text:p text:style-name="P29"/>
      <text:p text:style-name="P30"><text:span text:style-name="T31">Vadovaudamasis Lietuvos Respublikos sveikatos priežiūros įstaigų įstatymo 10 straipsnio 6 punktu, Lietuvos<text:s/></text:span><text:span text:style-name="T32">Respublikos<text:s/></text:span><text:span text:style-name="T33">civilinės saugos įstatymo 2 straipsnio 15 dalimi, 19 straipsnio 2 dalies 4 punktu, 6 dalimi ir 28 straipsnio 8 dalimi bei atsižvelgdamas į Lietuvos Respublikos Vyriausybės 2020 m. vasario 26 d. nutarimą Nr. 152 „Dėl valstybės lygio ekstremaliosios situacij</text:span><text:span text:style-name="T34">os paskelbimo“:</text:span></text:p>
      <text:p text:style-name="P35"><text:span text:style-name="T36">1</text:span><text:span text:style-name="T37">. T v i r t i n u Greitosios medicinos pagalbos paslaugų dėl COVID</text:span><text:span text:style-name="T38">-19 ligos (koronaviruso infekcijos) organizavimo tvarkos aprašą (pridedama).</text:span></text:p>
      <text:p text:style-name="P39"><text:span text:style-name="T40">2</text:span><text:span text:style-name="T41">. P a v e d u įsakymo vykdymo kontrolę viceministrui pagal veiklos sritį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urelijus Veryga</text:span></text:p>
      <text:p text:style-name="Normal"/>
      <text:soft-page-break/>
      <text:p text:style-name="P48">PATVIRTINTA</text:p>
      <text:p text:style-name="P56">Lietuvos Respublikos sveikatos</text:p>
      <text:p text:style-name="P57">apsaugos ministro 2020 m. kovo 9 d.</text:p>
      <text:p text:style-name="P58"><text:s/>įsakymu Nr. V-314</text:p>
      <text:p text:style-name="P59">(Lietuvos Respublikos sveikatos apsaugos<text:s/></text:p>
      <text:p text:style-name="P60">ministro 2020 m. balandžio 10 d.<text:s/></text:p>
      <text:p text:style-name="P61">įsakymo Nr. V-814 redakcija)</text:p>
      <text:p text:style-name="P62"/>
      <text:p text:style-name="P63"/>
      <text:p text:style-name="P64"/>
      <text:p text:style-name="P65"><text:span text:style-name="T66">GREITOSIOS MEDICINOS PAGALBOS PASLAUGŲ DĖL COVID-19 LIGOS (KORONAVIRUSO INFEKCIJOS) ORGANIZAV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Greitosios medicinos pagalbos pas</text:span><text:span text:style-name="T77">laugų dėl COVID-19 ligos (koronaviruso infekcijos) organizavimo tvarkos aprašas<text:s/></text:span><text:span text:style-name="T78">(toliau – Aprašas) nustato greitosios medicinos pagalbos (toliau – GMP) paslaugų<text:s/></text:span><text:span text:style-name="T79">COVID-19 ligos (koronaviruso infekcijos) (toliau – paslaugos)<text:s/></text:span><text:span text:style-name="T80">teikimo organizavimo tvarką</text:span><text:span text:style-name="T81">, pagr</text:span><text:span text:style-name="T82">indines<text:s/></text:span><text:span text:style-name="T83">asmens sveikatos priežiūros įstaigas, teikiančias GMP paslaugas (toliau – pagrindinė GMP įstaiga), <text:s/>jų veikimo teritoriją ir funkcijas bei paslaugas organizuojančią asmens sveikatos priežiūros įstaigą, teikiančią GMP paslaugas (toliau – paslaugas o</text:span><text:span text:style-name="T84">rganizuojanti GMP įstaiga) GMP bei jos funkcijas.</text:span></text:p>
      <text:p text:style-name="P85"><text:span text:style-name="T86">2</text:span><text:span text:style-name="T87">. Šis Aprašas taikomas GMP paslaugų teikimui iki Valstybės lygio ekstremaliosios situacijos dėl COVID-19 ligos (koronaviruso infekcijos) atšaukimo.</text:span></text:p>
      <text:p text:style-name="P88"><text:span text:style-name="T89">3</text:span><text:span text:style-name="T90">. Šiame Apraše vartojamos sąvokos:</text:span></text:p>
      <text:p text:style-name="P91"><text:span text:style-name="T92">3.1</text:span><text:span text:style-name="T93">.<text:s/></text:span><text:span text:style-name="T94">Pagrindinė greitosios medicinos pagalbos paslaugas teikianti asmens sveikatos priežiūros įstaiga<text:s/></text:span><text:span text:style-name="T95"><text:s/></text:span><text:span text:style-name="T96">–</text:span><text:span text:style-name="T97"><text:s/>asmens sveikatos priežiūros įstaiga teikianti, organizuojanti ir koordinuojanti greitosios medicinos pagalbos paslaugų teikimą nustatytoje teritorijoje.</text:span></text:p>
      <text:p text:style-name="P98"><text:span text:style-name="T99">3</text:span><text:span text:style-name="T100">.2</text:span><text:span text:style-name="T101">.<text:s/></text:span><text:span text:style-name="T102">Paslaugas organizuojanti greitosios medicinos pagalbos paslaugas teikianti asmens sveikatos priežiūros įstaiga</text:span><text:span text:style-name="T103"><text:s/>– asmens sveikatos priežiūros įstaiga organizuojanti ir koordinuojanti pagrindinių GMP įstaigų veiklą susijusią su GMP paslaugų dėl<text:s/></text:span><text:span text:style-name="T104">COVID-1</text:span><text:span text:style-name="T105">9 ligos (koronaviruso infekcijos) teikimu.</text:span></text:p>
      <text:p text:style-name="P106"><text:span text:style-name="T107">3.3</text:span><text:span text:style-name="T108">. Kitos Apraše vartojamos sąvokos suprantamos taip, kaip jos apibrėžiamos<text:s/></text:span><text:span text:style-name="T109">Lietuvos Respublikos sveikatos sistemos įstatyme, Lietuvos Respublikos sveikatos priežiūros įstaigų įstatyme ir<text:s/></text:span><text:span text:style-name="T110">kituose<text:s/></text:span><text:span text:style-name="T111">asmens sveik</text:span><text:span text:style-name="T112">atos priežiūros paslaugų teikimą reglamentuojančiuose teisės aktuose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PAGRINDINĖS GMP ĮSTAIGOS, JŲ VEIKIMO TERITORIJA IR FUNKCIJOS</text:span></text:p>
      <text:p text:style-name="P119"/>
      <text:p text:style-name="P120"><text:span text:style-name="T121">4</text:span><text:span text:style-name="T122">. Pagrindinės <text:s/>GMP įstaigos yra šios:</text:span></text:p>
      <text:p text:style-name="P123"><text:span text:style-name="T124">4.1</text:span><text:span text:style-name="T125">. VšĮ<text:s/></text:span><text:span text:style-name="T126">Greitosios medicinos pagalbos stotis;<text:s/></text:span></text:p>
      <text:p text:style-name="P127"><text:span text:style-name="T128">4.2</text:span><text:span text:style-name="T129">. Vš</text:span><text:span text:style-name="T130">Į Kauno miesto greitosios medicinos pagalbos stotis;</text:span></text:p>
      <text:p text:style-name="P131"><text:span text:style-name="T132">4.3</text:span><text:span text:style-name="T133">. VšĮ Klaipėdos greitosios medicinos pagalbos stotis;</text:span></text:p>
      <text:p text:style-name="P134"><text:span text:style-name="T135">4.4</text:span><text:span text:style-name="T136">. VšĮ Panevėžio miesto greitosios medicinos pagalbos stotis;</text:span></text:p>
      <text:p text:style-name="P137"><text:span text:style-name="T138">4.5</text:span><text:span text:style-name="T139">. VšĮ Šiaulių greitosios medicinos pagalbos stotis.<text:s/></text:span></text:p>
      <text:p text:style-name="P140"><text:span text:style-name="T141">5</text:span><text:span text:style-name="T142">.<text:s/></text:span><text:span text:style-name="T143">Pagrindinės GMP įstaigos, teikdamos paslaugas asmenims, kuriems įtariama COVID-19 liga (koronaviruso infekcija), pasitelkia šias GMP įstaigas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il. Nr.</text:p>
          </table:table-cell>
          <table:table-cell table:style-name="TableCell151">
            <text:p text:style-name="P152"><text:span text:style-name="T153">Pagrindinė GMP įstaiga </text:span></text:p>
          </table:table-cell>
          <table:table-cell table:style-name="TableCell154">
            <text:p text:style-name="P155"><text:span text:style-name="T156">GMP įstaigos  pagal veikimo teritorija, kurias Pagrindinė GMP įstaiga  pasitelki</text:span><text:span text:style-name="T157">a organizuodama paslaugų teikimą</text:span></text:p>
          </table:table-cell>
        </table:table-row>
        <text:soft-page-break/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<text:span text:style-name="T163">VšĮ Kauno miesto greitosios medicinos pagalbos stotis</text:span><text:span text:style-name="T164"><text:s/></text:span></text:p>
          </table:table-cell>
          <table:table-cell table:style-name="TableCell165">
            <text:p text:style-name="P166"><text:span text:style-name="T167">1.<text:s/></text:span><text:span text:style-name="T168">Kauno apskritis:</text:span></text:p>
            <text:p text:style-name="P169">Birštono savivaldybė</text:p>
            <text:p text:style-name="P170">Jonavos rajono savivaldybė</text:p>
            <text:p text:style-name="P171">Kaišiadorių rajono savivaldybė</text:p>
            <text:p text:style-name="P172">Kauno miesto savivaldybė</text:p>
            <text:p text:style-name="P173">Kauno rajono savivaldybė</text:p>
            <text:p text:style-name="P174">Kėdainių rajono<text:s/>savivaldybė</text:p>
            <text:p text:style-name="P175">Prienų rajono savivaldybė</text:p>
            <text:p text:style-name="P176">Raseinių rajono savivaldybė</text:p>
            <text:p text:style-name="P177"/>
            <text:p text:style-name="P178"><text:span text:style-name="T179">2.<text:s/></text:span><text:span text:style-name="T180">Marijampolės apskritis</text:span><text:span text:style-name="T181"><text:s/>(išskyrus Kalvarijos, Kazlų Rūdos ir Marijampolės savivaldybes):</text:span></text:p>
            <text:p text:style-name="P182">Šakių rajono savivaldybė</text:p>
            <text:p text:style-name="P183">Vilkaviškio rajono savivaldybė</text:p>
            <text:p text:style-name="P184"/>
            <text:p text:style-name="P185"><text:span text:style-name="T186">3.<text:s/></text:span><text:span text:style-name="T187">Alytaus apskritis:</text:span></text:p>
            <text:p text:style-name="P188">Alytaus miesto<text:s/>savivaldybė</text:p>
            <text:p text:style-name="P189">Alytaus rajono savivaldybė</text:p>
            <text:p text:style-name="P190">Druskininkų savivaldybė</text:p>
            <text:p text:style-name="P191">Lazdijų rajono savivaldybė</text:p>
            <text:p text:style-name="P192">Varėnos rajono savivaldybė</text:p>
            <text:p text:style-name="P193"/>
            <text:p text:style-name="P194"><text:span text:style-name="T195">4.<text:s/></text:span><text:span text:style-name="T196">Tauragės apskritis:</text:span></text:p>
            <text:p text:style-name="P197">Jurbarko rajono savivaldybė</text:p>
            <text:p text:style-name="P198">Pagėgių savivaldybė</text:p>
            <text:p text:style-name="P199">Šilalės rajono savivaldybė</text:p>
            <text:p text:style-name="P200"><text:span text:style-name="T201">Tauragės rajono savivaldybė</text:span>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VšĮ <text:span text:style-name="T207">Greitosios medicinos pagalbos stotis</text:span></text:p>
          </table:table-cell>
          <table:table-cell table:style-name="TableCell208">
            <text:p text:style-name="P209"><text:span text:style-name="T210">1.<text:s/></text:span><text:span text:style-name="T211">Vilniaus apskritis:</text:span></text:p>
            <text:p text:style-name="P212"><text:span text:style-name="T213">1.1. </text:span>VšĮ Greitosios medicinos pagalbos stotis</text:p>
            <text:p text:style-name="P214"><text:span text:style-name="T215">1.2. VšĮ Trakų pirminės sveikatos priežiūros centras</text:span></text:p>
            <text:p text:style-name="P216"><text:span text:style-name="T217">1.3. VšĮ Vievio pirminės sveikatos priežiūros centras</text:span></text:p>
            <text:p text:style-name="P218"><text:span text:style-name="T219">1.4. VšĮ Šalčininkų pirminės sveikatos<text:s/></text:span><text:span text:style-name="T220">priežiūros centras</text:span></text:p>
            <text:p text:style-name="P221"><text:span text:style-name="T222">1.5. VšĮ Ukmergės pirminės sveikatos priežiūros centras</text:span></text:p>
            <text:p text:style-name="P223"><text:span text:style-name="T224">1.6. VšĮ Vilniaus rajono centrinė poliklinika</text:span></text:p>
            <text:p text:style-name="P225"/>
            <text:p text:style-name="P226"><text:span text:style-name="T227">2. </text:span><text:span text:style-name="T228">Utenos apskritis:</text:span></text:p>
            <text:p text:style-name="P229"><text:span text:style-name="T230">2.1. VšĮ Utenos pirminės sveikatos priežiūros centras</text:span></text:p>
            <text:p text:style-name="P231"><text:span text:style-name="T232">2.2. VšĮ Molėtų rajono greitosios medicinos pagalbos centra</text:span><text:span text:style-name="T233">s</text:span></text:p>
            <text:p text:style-name="P234"><text:span text:style-name="T235">2.3. UAB „Ambulansas“</text:span></text:p>
            <text:p text:style-name="P236"><text:span text:style-name="T237">2.4. Zarasų rajono savivaldybės VšĮ Pirminės sveikatos priežiūros centras</text:span></text:p>
            <text:p text:style-name="P238"><text:span text:style-name="T239">2.5. VšĮ Ignalinos rajono poliklinika</text:span></text:p>
          </table:table-cell>
        </table:table-row>
        <table:table-row table:style-name="TableRow240">
          <table:table-cell table:style-name="TableCell241">
            <text:p text:style-name="P242">3.</text:p>
          </table:table-cell>
          <table:table-cell table:style-name="TableCell243">
            <text:p text:style-name="P244">VšĮ Klaipėdos greitosios medicinos pagalbos stotis</text:p>
            <text:p text:style-name="P245"/>
          </table:table-cell>
          <table:table-cell table:style-name="TableCell246">
            <text:p text:style-name="P247"><text:span text:style-name="T248">1.<text:s/></text:span><text:span text:style-name="T249">Klaipėdos apskritis:<text:s/></text:span></text:p>
            <text:p text:style-name="P250">Klaipėdos miesto savivaldybė</text:p>
            <text:p text:style-name="P251">Klaipėdos<text:s/>rajono savivaldybė</text:p>
            <text:p text:style-name="P252">Kretingos rajono savivaldybė</text:p>
            <text:p text:style-name="P253">Neringos savivaldybė</text:p>
            <text:p text:style-name="P254">Palangos miesto savivaldybė</text:p>
            <text:p text:style-name="P255">Šilutės rajono savivaldybė</text:p>
            <text:soft-page-break/>
            <text:p text:style-name="P256">Skuodo rajono savivaldybė</text:p>
          </table:table-cell>
        </table:table-row>
        <text:soft-page-break/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<text:span text:style-name="T262">VšĮ Šiaulių greitosios medicinos pagalbos stotis</text:span></text:p>
          </table:table-cell>
          <table:table-cell table:style-name="TableCell263">
            <text:p text:style-name="P264"><text:span text:style-name="T265">1.<text:s/></text:span><text:span text:style-name="T266">Šiaulių apskritis:</text:span></text:p>
            <text:p text:style-name="P267">Akmenės rajono savivaldybė</text:p>
            <text:p text:style-name="P268">Joniškio rajono savivaldybė</text:p>
            <text:p text:style-name="P269">Kelmės rajono savivaldybė</text:p>
            <text:p text:style-name="P270">Pakruojo rajono savivaldybė</text:p>
            <text:p text:style-name="P271">Radviliškio rajono savivaldybė</text:p>
            <text:p text:style-name="P272">Šiaulių miesto savivaldybė</text:p>
            <text:p text:style-name="P273">Šiaulių rajono savivaldybė</text:p>
            <text:p text:style-name="P274"/>
            <text:p text:style-name="P275"><text:span text:style-name="T276">2.</text:span><text:span text:style-name="T277"><text:s/>Telšių apskritis</text:span><text:span text:style-name="T278"><text:s/>(išskyrus Mažeikių rajono <text:s/>ir Telšių rajono savivaldybes):</text:span></text:p>
            <text:p text:style-name="P279">Plungės rajono savivaldybė</text:p>
            <text:p text:style-name="P280"><text:span text:style-name="T281">Rietavo savivaldybė</text:span></text:p>
          </table: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VšĮ Panevėžio miesto greitosios medicinos pagalbos stotis</text:p>
          </table:table-cell>
          <table:table-cell table:style-name="TableCell287">
            <text:p text:style-name="P288"><text:span text:style-name="T289">1.<text:s/></text:span><text:span text:style-name="T290">Panevėžio apskritis:</text:span></text:p>
            <text:p text:style-name="P291">Biržų rajono savivaldybė</text:p>
            <text:p text:style-name="P292">Kupiškio rajono savivaldybė</text:p>
            <text:p text:style-name="P293">Panevėžio miesto savivaldybė</text:p>
            <text:p text:style-name="P294">Panevėžio rajono savivaldybė</text:p>
            <text:p text:style-name="P295">Pasvalio rajono<text:s/>savivaldybė</text:p>
            <text:p text:style-name="P296">Rokiškio rajono savivaldybė</text:p>
            <text:p text:style-name="P297"/>
            <text:p text:style-name="P298"><text:span text:style-name="T299">2.<text:s/></text:span><text:span text:style-name="T300">Marijampolės apskritis</text:span><text:span text:style-name="T301"><text:s/>(išskyrus Šakių rajono ir Vilkaviškio rajono savivaldybes):</text:span></text:p>
            <text:p text:style-name="P302">Kalvarijos savivaldybė</text:p>
            <text:p text:style-name="P303">Kazlų Rūdos savivaldybė</text:p>
            <text:p text:style-name="P304">Marijampolės savivaldybė</text:p>
            <text:p text:style-name="P305"/>
            <text:p text:style-name="P306"><text:span text:style-name="T307">3.<text:s/></text:span><text:span text:style-name="T308">Utenos apskritis</text:span><text:span text:style-name="T309"><text:s/>(išskyrus Ignalinos rajono, Molėtų rajono, Utenos rajono, Zarasų rajono ir Visagino miesto savivaldybes):</text:span></text:p>
            <text:p text:style-name="P310">Anykščių rajono savivaldybė</text:p>
            <text:p text:style-name="P311"/>
            <text:p text:style-name="P312"><text:span text:style-name="T313">4. Telšių apskritis<text:s/></text:span><text:span text:style-name="T314">(išskyrus Plungės rajono ir Rietavo savivaldybes):</text:span></text:p>
            <text:p text:style-name="P315">Mažeikių rajono savivaldybė</text:p>
            <text:p text:style-name="P316">Telšių rajono savivaldybė</text:p>
          </table:table-cell>
        </table:table-row>
      </table:table>
      <text:p text:style-name="P317"/>
      <text:p text:style-name="P318">Punkto pakeitimai:</text:p>
      <text:p text:style-name="P319"><text:span text:style-name="T320">Nr.<text:s/></text:span><text:a xlink:href="https://www.e-tar.lt/portal/legalAct.html?documentId=1ea4e110880811eb9fecb5ecd3bd711c" office:target-frame-name="_top" xlink:show="replace"><text:span text:style-name="T321">V-564</text:span></text:a><text:span text:style-name="T322">, 2021-03-18, paskelbta TAR 2021-03-18, i. k. 2021-05511</text:span></text:p>
      <text:p text:style-name="Normal"/>
      <text:p text:style-name="P323"><text:span text:style-name="T324">6</text:span><text:span text:style-name="T325">. Pagrindinės GMP įstaigos privalo užtikrinti GMP paslaugų teikimą<text:s/></text:span><text:span text:style-name="T326">atitinkamo regiono pacientams.</text:span></text:p>
      <text:p text:style-name="P327"><text:span text:style-name="T328">7</text:span><text:span text:style-name="T329">. Pagrindinės GMP įstaigos funkcijos:</text:span></text:p>
      <text:p text:style-name="P330"><text:span text:style-name="T331">7.1</text:span><text:span text:style-name="T332">. užtikrinti GMP paslaugų teikimo organizavimą asmenims, kuriems įtariama COVID-19 liga (koronaviruso infekcij</text:span><text:span text:style-name="T333">a), esant poreikiui pasitelkiant kitas GMP įstaigas pagal veikimo teritoriją.</text:span></text:p>
      <text:p text:style-name="P334"><text:span text:style-name="T335">7.2</text:span><text:span text:style-name="T336">. konsultuoti ir metodiškai vadovauti GMP įstaigas esančias veikimo teritorijoje;</text:span></text:p>
      <text:p text:style-name="P337"><text:span text:style-name="T338">7.3</text:span><text:span text:style-name="T339">. bendradarbiauti su GMP paslaugų teikime dalyvaujančiomis ASPĮ, kitomis įstaigomis, įmonėmis, organizacijomis, siekiant optimizuoti paslaugų koordinavimo ir organizavimo procesą,<text:s/></text:span><text:span text:style-name="T340">identifikuoti problemas, kurios įtakoja GMP paslaugų teikimą asmenims, kurie</text:span><text:span text:style-name="T341">ms yra įtariama <text:s/></text:span><text:soft-page-break/><text:span text:style-name="T342">COVID-19 liga (koronaviruso infekcija) ir pateikti jų sprendimą. Esant būtinybei rasti tinkamą sprendimo būdą identifikuotai problemai spręsti, gali būti pasitelkiamos ir kitos organizacijos;</text:span></text:p>
      <text:p text:style-name="P343"><text:span text:style-name="T344">7.4</text:span><text:span text:style-name="T345">. vykdyti iš SAM gautos informacijos skl</text:span><text:span text:style-name="T346">aidą;</text:span></text:p>
      <text:p text:style-name="P347"><text:span text:style-name="T348">7.5</text:span><text:span text:style-name="T349">. teikti informaciją paslaugas organizuojančiai GMP</text:span><text:span text:style-name="T350"><text:s/>įstaigai apie GMP paslaugų susijusių su<text:s/></text:span><text:span text:style-name="T351">COVID-19 liga (koronaviruso infekcija)<text:s/></text:span><text:span text:style-name="T352">organizavimą, teikimą, rezultatus;</text:span></text:p>
      <text:p text:style-name="P353"><text:span text:style-name="T354">7.6</text:span><text:span text:style-name="T355">. vykdyti kitas šiame Apraše ir kituose teisės aktuose nustatytas funk</text:span><text:span text:style-name="T356">cijas, susijusias su paslaugų koordinavimu, organizavimu ir pacientų srautų valdymu, taip pat sveikatos priežiūros paslaugų dėl COVID-19 ligos (koronaviruso infekcijos) teikimu.</text:span></text:p>
      <text:p text:style-name="P357"><text:span text:style-name="T358">8</text:span><text:span text:style-name="T359">. VšĮ Kauno miesto greitosios medicinos pagalbos stotis yra nustatoma p</text:span><text:span text:style-name="T360">aslaugas organizuojančia GMP įstaiga.<text:s/></text:span></text:p>
      <text:p text:style-name="P361"><text:span text:style-name="T362">9</text:span><text:span text:style-name="T363">. Paslaugas organizuojančios GMP įstaigos funkcijos:</text:span></text:p>
      <text:p text:style-name="P364"><text:span text:style-name="T365">9</text:span><text:span text:style-name="T366">.1</text:span><text:span text:style-name="T367">. konsultuoti ir metodiškai vadovauti pagrindinėms GMP įstaigoms;</text:span></text:p>
      <text:p text:style-name="P368"><text:span text:style-name="T369">9.2</text:span><text:span text:style-name="T370">. koordinuoti GMP paslaugų dėl COVID-19 ligos (koronaviruso infekcijos) <text:s/>teikimą ir vykdyti stebėseną;</text:span></text:p>
      <text:p text:style-name="P371"><text:span text:style-name="T372">9.3</text:span><text:span text:style-name="T373">. bendradarbiauti su GMP paslaugų teikime dalyvaujančiomis asmens sveikatos priežiūros įstaigomis (toliau – ASPĮ), kitomis įstaigomis, įmonėmis, o</text:span><text:span text:style-name="T374">rganizacijomis, siekiant optimizuoti paslaugų koordinavimo ir organizavimo procesą,<text:s/></text:span><text:span text:style-name="T375">identifikuoti problemas, įtakojančias GMP paslaugų teikimą</text:span><text:span text:style-name="T376"><text:s/>ir pateikti galimus sprendimo būdus. Esant būtinybei rasti tinkamą sprendimo būdą identifikuotai problemai spręst</text:span><text:span text:style-name="T377">i, gali būti pasitelkiamos ir kitos organizacijos;</text:span></text:p>
      <text:p text:style-name="P378"><text:span text:style-name="T379">9.4</text:span><text:span text:style-name="T380">. vykdyti paslaugų organizavimo proceso stebėseną, analizuoti rezultatus, prireikus, teikti siūlymus Lietuvos Respublikos sveikatos apsaugos ministerijai (toliau – SAM);</text:span></text:p>
      <text:p text:style-name="P381"><text:span text:style-name="T382">9.5</text:span><text:span text:style-name="T383">. vykdyti iš SAM gaut</text:span><text:span text:style-name="T384">os informacijos sklaidą;</text:span></text:p>
      <text:p text:style-name="P385"><text:span text:style-name="T386">9.6</text:span><text:span text:style-name="T387">. teikti informaciją SAM apie GMP</text:span><text:span text:style-name="T388"><text:s/>paslaugų organizavimu ir teikimu bei veiklos rezultatus;</text:span></text:p>
      <text:p text:style-name="P389"><text:span text:style-name="T390">9.7</text:span><text:span text:style-name="T391">. vykdyti kitas šiame Apraše ir kituose teisės aktuose nustatytas funkcijas, susijusias su paslaugų koordinavimu, organizavimu</text:span><text:span text:style-name="T392"><text:s/>ir pacientų srautų valdymu, taip pat sveikatos priežiūros paslaugų dėl<text:s/></text:span><text:span text:style-name="T393">COVID-19 ligos (koronavirusinės infekcijos)</text:span><text:span text:style-name="T394"><text:s/>teikimu;</text:span></text:p>
      <text:p text:style-name="P395"><text:span text:style-name="T396">9.8</text:span><text:span text:style-name="T397">.<text:s/></text:span><text:span text:style-name="T398">organizuoti darbuotojų pasitelkimą COVID-19 ligos (koronaviruso infekcijos) padariniams šalinti tose veiklos teritorijos G</text:span><text:span text:style-name="T399">MP įstaigose, kuriose tuo metu yra darbuotojų trūkumas.</text:span></text:p>
      <text:p text:style-name="P400"><text:span text:style-name="T401">10.</text:span><text:span text:style-name="T402"><text:s/>Neteko galios nuo 2020-11-21</text:span></text:p>
      <text:p text:style-name="P403">Punkto naikinimas:</text:p>
      <text:p text:style-name="P404"><text:span text:style-name="T405">Nr.<text:s/></text:span><text:a xlink:href="https://www.e-tar.lt/portal/legalAct.html?documentId=f30e8f402b3911eb932eb1ed7f923910" office:target-frame-name="_top" xlink:show="replace"><text:span text:style-name="T406">V-2667</text:span></text:a><text:span text:style-name="T407">, 2020-11-20, paskelbta TAR<text:s/></text:span><text:span text:style-name="T408">2020-11-20, i. k. 2020-24631</text:span></text:p>
      <text:p text:style-name="Normal"/>
      <text:p text:style-name="P409"><text:span text:style-name="T410">11.</text:span><text:span text:style-name="T411"><text:s/>Neteko galios nuo 2020-11-21</text:span></text:p>
      <text:p text:style-name="P412">Punkto naikinimas:</text:p>
      <text:p text:style-name="P413"><text:span text:style-name="T414">Nr.<text:s/></text:span><text:a xlink:href="https://www.e-tar.lt/portal/legalAct.html?documentId=f30e8f402b3911eb932eb1ed7f923910" office:target-frame-name="_top" xlink:show="replace"><text:span text:style-name="T415">V-2667</text:span></text:a><text:span text:style-name="T416">, 2020-11-20, paskelbta TAR 2020-11-20, i. k. 2020-24631</text:span></text:p>
      <text:p text:style-name="Normal"/>
      <text:p text:style-name="P417"><text:span text:style-name="T418">12</text:span><text:span text:style-name="T419">. Pagrindinės GMP įstaigos dispečerio aktyvuota<text:s/></text:span><text:span text:style-name="T420">GMP brigada pacientą,<text:s/></text:span><text:span text:style-name="T421">ambulatoriškai gydomą dėl patvirtintos COVID-19 ligos (koronaviruso infekcijos),<text:s/></text:span><text:span text:style-name="T422">įvertinusi jo sveikatos būklę,</text:span><text:span text:style-name="T423"><text:s/>į<text:s/></text:span><text:span text:style-name="T424">artimiausią stacionarines paslaugas COVID-19 liga (koronaviruso infekcij</text:span><text:span text:style-name="T425">a) sergantiems pacientams teikiančią ASPĮ transportuoja,<text:s/></text:span><text:span text:style-name="T426">jei paciento <text:s/>sveikatos būklė atitinka bent vieną iš Aprašo 12.1-12.3 papunkčiuose nurodytų kriterijų, o į<text:s/></text:span><text:span text:style-name="T427">paslaugų teikimą organizuojančią ASPĮ, nurodytą Sveikatos priežiūros paslaugų dėl COVID-19 l</text:span><text:span text:style-name="T428">igos (koronaviruso infekcijos) organizavimo tvarkos apraše, patvirtintame Lietuvos Respublikos sveikatos apsaugos ministro 2020 m. kovo 4 d. įsakymu Nr. V-281 „Dėl Sveikatos priežiūros paslaugų dėl COVID-19 ligos (koronaviruso infekcijos) organizavimo tvar</text:span><text:span text:style-name="T429">ko aprašo patvirtinimo“, (toliau – Sveikatos priežiūros paslaugų dėl COVID-19 ligos (</text:span><text:span text:style-name="T430">koronaviruso infekcijos)<text:s/></text:span><text:span text:style-name="T431">organizavimo tvarkos aprašas), jei paciento sveikatos būklė atitinka bent vieną iš Aprašo 12.</text:span><text:span text:style-name="T432">4.1-12.4.</text:span><text:span text:style-name="T433">2 papunkčiuose nurodytų kriterijų:</text:span></text:p>
      <text:p text:style-name="P434"><text:span text:style-name="T435">1</text:span><text:span text:style-name="T436">2</text:span><text:span text:style-name="T437">.1</text:span><text:span text:style-name="T438">. n</text:span><text:span text:style-name="T439">aujai atsiradęs arba palaipsniui ryškėjantis kvėpavimo nepakankamumas (SpO</text:span><text:span text:style-name="T440">2</text:span><text:span text:style-name="T441">≤93% nesant periferinių kraujagyslių vazospazmo ir (ar) KD ≥ 24 k./min.);</text:span></text:p>
      <text:p text:style-name="P442"><text:span text:style-name="T443">12.2</text:span><text:span text:style-name="T444">. <text:s/>priverstinė sėdima padėtis;<text:s/></text:span></text:p>
      <text:p text:style-name="P445"><text:span text:style-name="T446">12.3</text:span><text:span text:style-name="T447">. kalbėjimas atskiromis frazėmis;</text:span></text:p>
      <text:p text:style-name="P448"><text:span text:style-name="T449">12.4</text:span><text:span text:style-name="T450">. nustatyta<text:s/></text:span><text:span text:style-name="T451">kritinė būklė:</text:span></text:p>
      <text:p text:style-name="P452"><text:span text:style-name="T453">12.4.1</text:span><text:span text:style-name="T454">. progresuojantis kvėpavimo nepakankamumas: SpO2≤93 proc. taikant oksigenoterapiją per didelės koncentracijos kaukę su rezervuaru 15 L/min. arba KD ≥30 k./min. (suaugusiam asmeniui);</text:span></text:p>
      <text:p text:style-name="P455"><text:span text:style-name="T456">12.4.2</text:span><text:span text:style-name="T457">. Šokas: sistolinis kraujo spaudimas &lt; 9</text:span><text:span text:style-name="T458">0 mmHg ar kritimas &lt; 40 mmHg nuo bazinio ar VAS &lt; 65 mmHg. (suaugusiam asmeniui).</text:span><text:s/></text:p>
      <text:p text:style-name="P459">Punkto pakeitimai:</text:p>
      <text:p text:style-name="P460"><text:span text:style-name="T461">Nr.<text:s/></text:span><text:a xlink:href="https://www.e-tar.lt/portal/legalAct.html?documentId=5b5f20c035f611eb8d9fe110e148c770" office:target-frame-name="_top" xlink:show="replace"><text:span text:style-name="T462">V-2799</text:span></text:a><text:span text:style-name="T463">, 2020-12-04, paskelbta TAR 2020-12-04, i.</text:span><text:span text:style-name="T464"><text:s/>k. 2020-26198</text:span></text:p>
      <text:p text:style-name="Normal"/>
      <text:p text:style-name="P465"><text:span text:style-name="T466">13</text:span><text:span text:style-name="T467">. Registruojant kvietimą, užpildoma<text:s/></text:span><text:span text:style-name="T468">forma Nr. 110/a „Greitosios medicinos pagalbos kvietimo kortelė“, patvirtinta Lietuvos Respublikos sveikatos apsaugos ministro 2013 m. gruodžio 20 d. įsakymu Nr. V-1234 „Dėl formos Nr. 110/a „Greitosios medicinos pagalbos kvietimo kortelė“, formos Nr. 110/</text:span><text:span text:style-name="T469">a „Greitosios medicinos pagalbos kvietimo kortelė“ pildymo, pateikimo ir tikslinimo taisyklių patvirtinimo ir Lietuvos Respublikos sveikatos apsaugos ministro 2013 m. gegužės 7 d. įsakymo Nr. V-461 „Dėl Bandomosios formos 110/a „Greitosios medicinos pagalb</text:span><text:span text:style-name="T470">os kvietimo kortelė“, bandomosios formos 110/a „Greitosios medicinos pagalbos kvietimo kortelė“ pildymo, pateikimo ir tikslinimo taisyklių patvirtinimo“ pripažinimo netekusiu galios“.<text:s/></text:span></text:p>
      <text:p text:style-name="P471"><text:span text:style-name="T472">13</text:span><text:span text:style-name="T473">1</text:span><text:span text:style-name="T474">.<text:s/></text:span><text:span text:style-name="T475">GMP brigados narys, įvertinęs, kad pacientas vadovaujantis Apr</text:span><text:span text:style-name="T476">ašo 12 punktu turi būti transportuojamas į ASPĮ, privalo susisiekti su pagrindinės GMP įstaigos dispečerine, kurios dispečeris<text:s/></text:span><text:span text:style-name="T477">apie transportuojamą pacientą telefonu informuoja artimiausios paslaugų teikimą organizuojančios ASPĮ, nurodytos Sveikatos prieži</text:span><text:span text:style-name="T478">ūros paslaugų dėl COVID-19 ligos (</text:span><text:span text:style-name="T479">koronaviruso infekcijos)<text:s/></text:span><text:span text:style-name="T480">organizavimo tvarkos apraše, paskirtą atsakingą gydytoją.</text:span><text:s/></text:p>
      <text:p text:style-name="P481">Papildyta punktu:</text:p>
      <text:p text:style-name="P482"><text:span text:style-name="T483">Nr.<text:s/></text:span><text:a xlink:href="https://www.e-tar.lt/portal/legalAct.html?documentId=f30e8f402b3911eb932eb1ed7f923910" office:target-frame-name="_top" xlink:show="replace"><text:span text:style-name="T484">V-2667</text:span></text:a><text:span text:style-name="T485">,<text:s/></text:span><text:span text:style-name="T486">2020-11-20, paskelbta TAR 2020-11-20, i. k. 2020-24631</text:span></text:p>
      <text:p text:style-name="Normal"/>
      <text:p text:style-name="P487"><text:span text:style-name="T488">III</text:span><text:span text:style-name="T489"><text:s/>SKYRIUS</text:span></text:p>
      <text:p text:style-name="P490"><text:span text:style-name="T491">BAIGIAMOSIOS NUOSTATOS</text:span></text:p>
      <text:p text:style-name="P492"/>
      <text:p text:style-name="P493"><text:span text:style-name="T494">14</text:span><text:span text:style-name="T495">. Prireikus pagrindinės GMP įstaigos vadovas,<text:s/></text:span><text:span text:style-name="T496">atsižvelgdamas į GMP brigados tikslus ir sveikatos specialistų kompetenciją,<text:s/></text:span><text:span text:style-name="T497">gali sudaryti kitokios sudėti</text:span><text:span text:style-name="T498">es GMP brigadą <text:s/>nei nustatyta sveikatos apsaugos ministro patvirtintuose teisės aktuose.</text:span></text:p>
      <text:p text:style-name="P499"><text:span text:style-name="T500">14</text:span><text:span text:style-name="T501">1</text:span><text:span text:style-name="T502">.</text:span><text:span text:style-name="T503"><text:s/>Apžiūrėdamas pacientą, kuriam įtariama COVID-19 liga (koronaviruso infekcija), GMP sveikatos priežiūros specialistas dėvi Aprašo<text:s/></text:span><text:span text:style-name="T504">14</text:span><text:span text:style-name="T505">2</text:span><text:span text:style-name="T506"><text:s/>punkte nurodytas</text:span><text:span text:style-name="T507"><text:s/>asmenine</text:span><text:span text:style-name="T508">s apsaugos priemones (toliau – AAP)</text:span><text:span text:style-name="T509">, pacientas – medicininę kaukę. AAP apsirengimo ir nusirengimo rekomendacijos pateiktos SAM interneto svetainėje adresu<text:s/></text:span><text:span text:style-name="T510">http://sam.lrv.lt/lt/news/koronavirusas/informacija-sveikatos-prieziuros-specialistams</text:span><text:span text:style-name="T511">. Pagrindinės<text:s/></text:span><text:span text:style-name="T512">GMP įstaigos vadovas organizuoja sveikatos priežiūros specialistų apmokymą tinkamai apsirengti ir nusirengti AAP.</text:span><text:s/></text:p>
      <text:p text:style-name="P513">Papildyta punktu:</text:p>
      <text:p text:style-name="P514"><text:span text:style-name="T515">Nr.<text:s/></text:span><text:a xlink:href="https://www.e-tar.lt/portal/legalAct.html?documentId=f30e8f402b3911eb932eb1ed7f923910" office:target-frame-name="_top" xlink:show="replace"><text:span text:style-name="T516">V-2667</text:span></text:a><text:span text:style-name="T517">, 2020-11-20, p</text:span><text:span text:style-name="T518">askelbta TAR 2020-11-20, i. k. 2020-24631</text:span></text:p>
      <text:p text:style-name="Normal"/>
      <text:p text:style-name="P519"><text:span text:style-name="T520">14</text:span><text:span text:style-name="T521">2</text:span><text:span text:style-name="T522">. Minimalus GMP sveikatos priežiūros specialisto AAP sąrašas:</text:span></text:p>
      <text:p text:style-name="P523"><text:span text:style-name="T524">14</text:span><text:span text:style-name="T525">2</text:span><text:span text:style-name="T526">.1</text:span><text:span text:style-name="T527">. F</text:span><text:span text:style-name="T528">FP2 arba FFP3 respiratorius;</text:span></text:p>
      <text:p text:style-name="P529"><text:span text:style-name="T530">14</text:span><text:span text:style-name="T531">2</text:span><text:span text:style-name="T532">.2</text:span><text:span text:style-name="T533">. akiniai arba veido skydelis;</text:span></text:p>
      <text:p text:style-name="P534"><text:span text:style-name="T535">14</text:span><text:span text:style-name="T536">2</text:span><text:span text:style-name="T537">.</text:span><text:span text:style-name="T538">3</text:span><text:span text:style-name="T539">. vandeniui atsparus chalatas ilgomis rankovėmis;<text:s/></text:span></text:p>
      <text:p text:style-name="P540"><text:span text:style-name="T541">14</text:span><text:span text:style-name="T542">2</text:span><text:span text:style-name="T543">.4</text:span><text:span text:style-name="T544">. pirštinės.</text:span><text:s/></text:p>
      <text:p text:style-name="P545">Papildyta punktu:</text:p>
      <text:p text:style-name="P546"><text:span text:style-name="T547">Nr.<text:s/></text:span><text:a xlink:href="https://www.e-tar.lt/portal/legalAct.html?documentId=f30e8f402b3911eb932eb1ed7f923910" office:target-frame-name="_top" xlink:show="replace"><text:span text:style-name="T548">V-2667</text:span></text:a><text:span text:style-name="T549">, 2020-11-20, paskelbta TAR 2020-11-20, i. k. 2020-24631</text:span></text:p>
      <text:p text:style-name="Normal"/>
      <text:p text:style-name="P550"><text:span text:style-name="T551">15</text:span><text:span text:style-name="T552">. Prireikus pagrindinė GMP įstaiga gali<text:s/></text:span><text:span text:style-name="T553">pasitelkti ir kitus sveikatos priežiūros specialistus.</text:span></text:p>
      <text:p text:style-name="P554"><text:span text:style-name="T555">16</text:span><text:span text:style-name="T556">. Prireikus paslaugas organizuojanti GMP įstaiga gali nurodyti pagrindinei GMP įstaigai užtikrinti GMP brigadų darbą kitoje, nei jai priklauso, teritorijoje.<text:s/></text:span></text:p>
      <text:p text:style-name="P557"><text:span text:style-name="T558">17</text:span><text:span text:style-name="T559">. Pagrindinė<text:s/></text:span><text:span text:style-name="T560">GMP įstaiga<text:s/></text:span><text:span text:style-name="T561">gautas AAP iš valstybės ir kitų rezervų paskirsto GMP įstaigoms pagal veikimo teritoriją. Pagrindinė GMP įstaiga gautas AAP paskirsto pagal GMP brigadų skaičių.</text:span><text:s/></text:p>
      <text:soft-page-break/>
      <text:p text:style-name="P562">Punkto pakeitimai:</text:p>
      <text:p text:style-name="P563"><text:span text:style-name="T564">Nr.<text:s/></text:span><text:a xlink:href="https://www.e-tar.lt/portal/legalAct.html?documentId=f30e8f402b3911eb932eb1ed7f923910" office:target-frame-name="_top" xlink:show="replace"><text:span text:style-name="T565">V-2667</text:span></text:a><text:span text:style-name="T566">, 2020-11-20, paskelbta TAR 2020-11-20, i. k. 2020-24631</text:span></text:p>
      <text:p text:style-name="Normal"/>
      <text:p text:style-name="P567"><text:span text:style-name="T568">18</text:span><text:span text:style-name="T569">. Pagrindinė GMP įstaiga ne vėliau kaip po 5 dienų nuo AAP  gavimo Sveikatos apsaugos ministerijai pateikia  GMP įstaigoms, kurioms išdalytos AAP, sąrašą, nuro</text:span><text:span text:style-name="T570">dydama, kokios AAP ir koks jų kiekis perduotas.</text:span></text:p>
      <text:p text:style-name="P571"/>
      <text:p text:style-name="P572"><text:span text:style-name="T573">________________</text:span></text:p>
      <text:p text:style-name="P574"/>
      <text:p text:style-name="P575"/>
      <text:p text:style-name="P576"><text:span text:style-name="T577">Pakeitimai:</text:span></text:p>
      <text:p text:style-name="P578"/>
      <text:p text:style-name="P579"><text:span text:style-name="T580">1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dbf9e4407e1d11eab005936df725feed" office:target-frame-name="_top" xlink:show="replace"><text:span text:style-name="T585">V-814</text:span></text:a><text:span text:style-name="T586">, 2020-04-10, paskelbta TAR 2020-04-14, i. k. 2020-07808</text:span></text:p>
      <text:p text:style-name="P587"><text:span text:style-name="T588">Dėl Lietuvos Respublikos sveikatos apsaugos ministro 2020 m. kovo 9 d. įsakymo Nr. V-314 „Dėl Greitosios medicinos pagalbos paslaugų dėl koronaviruso (COVID-19) organizavimo tvarkos aprašo patvi</text:span><text:span text:style-name="T589">rtinimo“ pakeitimo</text:span></text:p>
      <text:p text:style-name="P590"/>
      <text:p text:style-name="P591"><text:span text:style-name="T592">2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f30e8f402b3911eb932eb1ed7f923910" office:target-frame-name="_top" xlink:show="replace"><text:span text:style-name="T597">V-2667</text:span></text:a><text:span text:style-name="T598">, 2020-11-20, paskelbta TAR 2020-11-20, i. k. 2020-24631</text:span></text:p>
      <text:p text:style-name="P599"><text:span text:style-name="T600">Dėl Li</text:span><text:span text:style-name="T601">etuvos Respublikos sveikatos apsaugos ministro 2020 m. kovo 9 d. įsakymo Nr. V-314 „Dėl Greitosios medicinos pagalbos paslaugų dėl COVID-19 ligos (koronaviruso infekcijos) organizavimo tvarkos aprašo patvirtinimo“ pakeitimo</text:span></text:p>
      <text:p text:style-name="P602"/>
      <text:p text:style-name="P603"><text:span text:style-name="T604">3.</text:span></text:p>
      <text:p text:style-name="P605"><text:span text:style-name="T606">Lietuvos Respublikos sveikat</text:span><text:span text:style-name="T607">os apsaugos ministerija, Įsakymas</text:span></text:p>
      <text:p text:style-name="P608"><text:span text:style-name="T609">Nr.<text:s/></text:span><text:a xlink:href="https://www.e-tar.lt/portal/legalAct.html?documentId=5b5f20c035f611eb8d9fe110e148c770" office:target-frame-name="_top" xlink:show="replace"><text:span text:style-name="T610">V-2799</text:span></text:a><text:span text:style-name="T611">, 2020-12-04, paskelbta TAR 2020-12-04, i. k. 2020-26198</text:span></text:p>
      <text:p text:style-name="P612"><text:span text:style-name="T613">Dėl Lietuvos Respublikos sveikatos apsaugos ministro 2020</text:span><text:span text:style-name="T614"><text:s/>m. kovo 9 d. įsakymo Nr. V-314 „Dėl Greitosios medicinos pagalbos paslaugų dėl COVID-19 ligos (koronaviruso infekcijos) organizavimo tvarkos aprašo patvirtinimo“ pakeitimo</text:span></text:p>
      <text:p text:style-name="P615"/>
      <text:p text:style-name="P616"><text:span text:style-name="T617">4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1ea4e110880811eb9fecb5ecd3bd711c" office:target-frame-name="_top" xlink:show="replace"><text:span text:style-name="T622">V-564</text:span></text:a><text:span text:style-name="T623">, 2021-03-18, paskelbta TAR 2021-03-18, i. k. 2021-05511</text:span></text:p>
      <text:p text:style-name="P624"><text:span text:style-name="T625">Dėl Lietuvos Respublikos sveikatos apsaugos ministro 2020 m. kovo 9 d. įsakymo Nr. V-314 „Dėl Grei</text:span><text:span text:style-name="T626">tosios medicinos pagalbos paslaugų dėl koronaviruso (COVID-19) organizavimo tvarkos aprašo patvirtinimo“ pakeitimo</text:span>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PalatinoLT0352.751353" svg:font-family="PalatinoLT0352.751353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51in" fo:margin-left="1.1812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38in" fo:page-height="11.6944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6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21-03-19T08:10:00Z</meta:creation-date>
    <dc:date>2021-03-19T08:10:00Z</dc:date>
    <meta:print-date>2018-02-21T07:06:00Z</meta:print-date>
    <meta:template xlink:href="Normal.dotm" xlink:type="simple"/>
    <meta:editing-cycles>2</meta:editing-cycles>
    <meta:editing-duration>PT0S</meta:editing-duration>
    <meta:document-statistic meta:page-count="7" meta:paragraph-count="487" meta:word-count="2140" meta:character-count="17065" meta:row-count="700" meta:non-whitespace-character-count="15412"/>
  </office:meta>
</office:document-meta>
</file>