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text-transform="uppercase" fo:language="en" fo:country="US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style:vertical-align="baseline" fo:line-height="150%" fo:text-indent="0.5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9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5" style:parent-style-name="DefaultParagraphFont" style:family="text">
      <style:text-properties style:font-size-complex="12pt" style:language-asian="en" style:country-asian="GB"/>
    </style:style>
    <style:style style:name="P9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7" style:parent-style-name="DefaultParagraphFont" style:family="text">
      <style:text-properties style:font-size-complex="12pt" style:language-asian="en" style:country-asian="GB"/>
    </style:style>
    <style:style style:name="T98" style:parent-style-name="DefaultParagraphFont" style:family="text">
      <style:text-properties style:font-size-complex="12pt" style:language-asian="en" style:country-asian="GB"/>
    </style:style>
    <style:style style:name="T99" style:parent-style-name="DefaultParagraphFont" style:family="text">
      <style:text-properties style:font-size-complex="12pt" style:language-asian="en" style:country-asian="GB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en" style:country-asian="GB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 style:language-asian="en" style:country-asian="GB"/>
    </style:style>
    <style:style style:name="T105" style:parent-style-name="DefaultParagraphFont" style:family="text">
      <style:text-properties style:font-size-complex="12pt" style:language-asian="en" style:country-asian="GB"/>
    </style:style>
    <style:style style:name="T106" style:parent-style-name="DefaultParagraphFont" style:family="text">
      <style:text-properties style:font-size-complex="12pt" style:language-asian="en" style:country-asian="GB"/>
    </style:style>
    <style:style style:name="T107" style:parent-style-name="DefaultParagraphFont" style:family="text">
      <style:text-properties style:font-size-complex="12pt" style:language-asian="en" style:country-asian="GB"/>
    </style:style>
    <style:style style:name="T108" style:parent-style-name="DefaultParagraphFont" style:family="text">
      <style:text-properties style:font-size-complex="12pt" style:language-asian="en" style:country-asian="GB"/>
    </style:style>
    <style:style style:name="T109" style:parent-style-name="DefaultParagraphFont" style:family="text">
      <style:text-properties style:font-size-complex="12pt" style:language-asian="en" style:country-asian="GB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style:font-name-asian="Calibri" fo:font-weight="bold" style:font-weight-asian="bold" style:font-size-complex="12pt"/>
    </style:style>
    <style:style style:name="T132" style:parent-style-name="DefaultParagraphFont" style:family="text">
      <style:text-properties style:font-name-asian="Calibri" fo:font-weight="bold" style:font-weight-asian="bold" style:font-size-complex="12pt"/>
    </style:style>
    <style:style style:name="P13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size-complex="12pt" fo:background-color="#FFFFFF"/>
    </style:style>
    <style:style style:name="P148" style:parent-style-name="Normal" style:family="paragraph">
      <style:paragraph-properties fo:text-align="justify" fo:line-height="150%" fo:text-indent="0.5in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fo:font-style="italic" style:font-style-asian="italic" style:font-size-complex="12pt"/>
    </style:style>
    <style:style style:name="P1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2" style:parent-style-name="Normal" style:family="paragraph">
      <style:paragraph-properties fo:line-height="150%"/>
    </style:style>
    <style:style style:name="P1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4" style:parent-style-name="DefaultParagraphFont" style:family="text">
      <style:text-properties fo:language="en" fo:country="US"/>
    </style:style>
    <style:style style:name="T155" style:parent-style-name="DefaultParagraphFont" style:family="text">
      <style:text-properties fo:text-transform="uppercase"/>
    </style:style>
    <style:style style:name="T156" style:parent-style-name="DefaultParagraphFont" style:family="text">
      <style:text-properties fo:language="en" fo:country="US"/>
    </style:style>
    <style:style style:name="T157" style:parent-style-name="DefaultParagraphFont" style:family="text">
      <style:text-properties fo:language="en" fo:country="US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1-05</text:span></text:p>
      <text:p text:style-name="P10"/>
      <text:p text:style-name="P11"><text:span text:style-name="T12">Įstatymas paskelbtas: TAR 2022-07-14, i. k. 2022-15488</text:span></text:p>
      <text:p text:style-name="P13"/>
      <text:p text:style-name="P14"><text:span text:style-name="T15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6"/>
      <text:p text:style-name="P17">LIETUVOS RESPUBLIKOS</text:p>
      <text:p text:style-name="P18">ŠVIETIMO ĮSTATYMO NR. I-1489 24, 38 IR 47 STRAIPSNIŲ PAKEITIMO</text:p>
      <text:p text:style-name="P19"><text:span text:style-name="T20">ĮSTATYMAS</text:span></text:p>
      <text:p text:style-name="P21"/>
      <text:p text:style-name="P22"><text:span text:style-name="T23">2022</text:span><text:span text:style-name="T24"><text:s/>m.<text:s/></text:span><text:span text:style-name="T25">birželio</text:span><text:span text:style-name="T26"><text:s/></text:span><text:span text:style-name="T27">30</text:span><text:span text:style-name="T28"><text:s/>d. Nr.<text:s/></text:span><text:span text:style-name="T29">XIV-126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24 straipsnio pakeitimas</text:span></text:p>
        <text:p text:style-name="P38"><text:span text:style-name="T39">Pakeisti<text:s/></text:span><text:span text:style-name="T40">24</text:span><text:span text:style-name="T41"><text:s/></text:span><text:span text:style-name="T42">straipsnio 5 dalį ir ją išdėstyti taip:<text:s/></text:span></text:p>
        <text:p text:style-name="P43"><text:span text:style-name="T44">„</text:span><text:span text:style-name="T45">5</text:span><text:span text:style-name="T46">.<text:s/></text:span><text:span text:style-name="T47">Asmeniui, įgijusiam pradinį ar pagrindinį išsilavinimą arba baigusiam pagrindinio ugdymo programos pirmąją dalį ir<text:s/></text:span><text:span text:style-name="T48">nepasiekusiam patenkinamo pasiekimų lygmens</text:span><text:span text:style-name="T49">, sudaromas individualių mokymosi pasiekimų gerinimo planas ir skiriama reikalinga mokymosi pagalb</text:span><text:span text:style-name="T50">a švietimo, mokslo ir sporto ministro nustatyta tvarka</text:span><text:span text:style-name="T51">.</text:span><text:span text:style-name="T52"><text:s/></text:span><text:span text:style-name="T53">Asmeniui, įgijusiam pagrindinį ar vidurinį išsilavinimą ir pageidaujančiam geriau pasirengti toliau mokytis, sudaromos sąlygos mokytis<text:s/></text:span><text:soft-page-break/><text:span text:style-name="T54">pageidaujamų bendrojo ugdymo dalykų ir pasitikrinti mokymosi pasi</text:span><text:span text:style-name="T55">ekimus savo lėšomis švietimo</text:span><text:span text:style-name="T56">, mokslo ir sporto<text:s/></text:span><text:span text:style-name="T57">ministro nustatyta tvarka.</text:span><text:span text:style-name="T58">“</text:span></text:p>
        <text:p text:style-name="P59"/>
        <text:p text:style-name="P60"><text:span text:style-name="T61">2</text:span><text:span text:style-name="T62"><text:s/>straipsnis.<text:s/></text:span><text:span text:style-name="T63">38 straipsnio pakeitimas</text:span></text:p>
        <text:p text:style-name="P64"><text:span text:style-name="T65">Pakeisti 38 straipsnio 4 dalį ir ją išdėstyti taip:</text:span></text:p>
        <text:p text:style-name="P66"><text:span text:style-name="T67">„</text:span><text:span text:style-name="T68">4</text:span><text:span text:style-name="T69">.</text:span><text:span text:style-name="T70"><text:s/></text:span><text:span text:style-name="T71">Švietimo, mokslo ir sporto ministro įgaliotos institucijos ir savivaldy</text:span><text:span text:style-name="T72">bių vykdomosios institucijos organizuoja mokymosi pagal bendrojo ugdymo programas pasiekimų patikrinimus<text:s/></text:span><text:span text:style-name="T73">(brandos egzaminus, pasiekimų patikrinimus baigus pagrindinio ugdymo programą,</text:span><text:span text:style-name="T74"><text:s/></text:span><text:span text:style-name="T75">nacionalinius mokinių pasiekimų patikrinimus</text:span><text:span text:style-name="T76"><text:s/>ir kitus mokymosi pasiekimų patikrinimo būdus) pagal švietimo, mokslo ir sporto ministro patvirtintas mokymosi pasiekimų patikrinimų programas ir mokymosi pasiekimų patikrinimų organizavimo ir vykdymo tvarkos aprašus, mokinių pasiekimų tyrimus. Šie mokymo</text:span><text:span text:style-name="T77">si pasiekimų patikrinimai organizuojami vienodi visų mokomųjų kalbų mokyklų mokiniams, nepažeidžiant lygių galimybių principo, apibrėžto šio įstatymo 5 straipsnyje, o mokiniams, turintiems specialiųjų ugdymosi poreikių<text:s/></text:span><text:span text:style-name="T78">(išskyrus atsirandančius dėl išskirti</text:span><text:span text:style-name="T79">nių asmens gabumų)</text:span><text:span text:style-name="T80">, pritaikomi švietimo, mokslo ir sporto ministro nustatyta tvarka.<text:s/></text:span><text:span text:style-name="T81">Nacionaliniai mokinių pasiekimų patikrinimai organizuojami švietimo, mokslo ir sporto ministro nustatyta tvarka.<text:s/></text:span><text:span text:style-name="T82">Visos bendrojo ugdymo mokyklos užtikrina lietuvių kalbos m</text:span><text:span text:style-name="T83">okėjimą pagal švietimo,<text:s/></text:span><text:soft-page-break/><text:span text:style-name="T84">mokslo ir sporto ministro patvirtintą lietuvių kalbos ir literatūros bendrąją programą (</text:span><text:span text:style-name="T85">nacionalinio mokinių pasiekimų patikrinimo,</text:span><text:span text:style-name="T86"><text:s/>pagrindinio ugdymo pasiekimų patikrinimo ir brandos egzaminų).</text:span><text:span text:style-name="T87">“</text:span></text:p>
        <text:p text:style-name="P88"/>
        <text:p text:style-name="P89"><text:span text:style-name="T90">3</text:span><text:span text:style-name="T91"><text:s/>straipsnis.<text:s/></text:span><text:span text:style-name="T92">38 straipsn</text:span><text:span text:style-name="T93">io pakeitimas</text:span></text:p>
        <text:p text:style-name="P94"><text:span text:style-name="T95">Pakeisti 38 straipsnio 4 dalį ir ją išdėstyti taip:</text:span></text:p>
        <text:p text:style-name="P96"><text:span text:style-name="T97">„</text:span><text:span text:style-name="T98">4</text:span><text:span text:style-name="T99">. Švietimo, mokslo ir sporto ministro<text:s/></text:span><text:span text:style-name="T100">įgaliota institucija<text:s/></text:span><text:span text:style-name="T101">ir<text:s/></text:span><text:span text:style-name="T102">savivaldybės vykdomoji institucija</text:span><text:span text:style-name="T103"><text:s/></text:span><text:span text:style-name="T104">organizuoja mokymosi pagal bendrojo ugdymo programas pasiekimų patikrinimus (brandos<text:s/></text:span><text:span text:style-name="T105">egzaminus, pasiekimų patikrinimus baigus pagrindinio ugdymo programą, nacionalinius mokinių pasiekimų patikrinimus ir kitus mokymosi pasiekimų patikrinimo būdus) pagal švietimo, mokslo ir sporto ministro patvirtintas bendrąsias programas ir mokymosi pasiek</text:span><text:span text:style-name="T106">imų patikrinimų organizavimo ir vykdymo tvarkos aprašus, mokinių pasiekimų tyrimus. Šie mokymosi pasiekimų patikrinimai organizuojami vienodi visų mokomųjų kalbų mokyklų mokiniams, nepažeidžiant lygių galimybių principo, apibrėžto šio įstatymo 5 straipsnyj</text:span><text:span text:style-name="T107">e, o mokiniams, turintiems specialiųjų ugdymosi poreikių (išskyrus atsirandančius dėl išskirtinių asmens gabumų), pritaikomi švietimo, mokslo ir sporto ministro nustatyta tvarka. Nacionaliniai mokinių pasiekimų patikrinimai organizuojami švietimo, mokslo i</text:span><text:span text:style-name="T108">r sporto ministro nustatyta tvarka. Visos bendrojo ugdymo<text:s/></text:span><text:soft-page-break/><text:span text:style-name="T109">mokyklos užtikrina lietuvių kalbos mokėjimą pagal švietimo, mokslo ir sporto ministro patvirtintą lietuvių kalbos ir literatūros bendrąją programą.“</text:span></text:p>
        <text:p text:style-name="P110">Straipsnio pakeitimai:</text:p>
        <text:p text:style-name="P111"><text:span text:style-name="T112">Nr.<text:s/></text:span><text:a xlink:href="https://www.e-tar.lt/portal/legalAct.html?documentId=8564f4108c0e11ed8df094f359a60216" office:target-frame-name="_top" xlink:show="replace"><text:span text:style-name="T113">XIV-1728</text:span></text:a><text:span text:style-name="T114">, 2022-12-22, paskelbta TAR 2023-01-04, i. k. 2023-00143</text:span></text:p>
        <text:p text:style-name="Normal"/>
        <text:p text:style-name="P115"><text:span text:style-name="T116">4</text:span><text:span text:style-name="T117"><text:s/>straipsnis.<text:s/></text:span><text:span text:style-name="T118">47 straipsnio pakeitimas</text:span></text:p>
        <text:p text:style-name="P119"><text:span text:style-name="T120">Pakeisti 47 straipsnio 1 dalies 3 punktą ir jį išdėstyti taip:</text:span></text:p>
        <text:p text:style-name="P121"><text:span text:style-name="T122">„</text:span><text:span text:style-name="T123">3</text:span><text:span text:style-name="T124">) gauti informaciją apie vaiko būklę, ugdymo ir ugdymosi poreikius, pažangą, mokyklos lankymą ir elgesį,<text:s/></text:span><text:span text:style-name="T125">po mokymosi pasiekimų patikrinimų gauti rekomendacijas dėl vaiko mokymosi pasiekimų gerinimo;</text:span><text:span text:style-name="T126">“.</text:span></text:p>
        <text:p text:style-name="P127"/>
        <text:p text:style-name="P128"><text:span text:style-name="T129">5</text:span><text:span text:style-name="T130"><text:s/>straipsnis.<text:s/></text:span><text:span text:style-name="T131">Įstatymo įsigaliojimas ir<text:s/></text:span><text:span text:style-name="T132">įgyvendinimas</text:span></text:p>
        <text:p text:style-name="P133"><text:span text:style-name="T134">1</text:span><text:span text:style-name="T135">. Šis įstatymas, išskyrus 1 ir 3 straipsnius<text:s/></text:span><text:span text:style-name="T136">ir šio straipsnio 4 dalį</text:span><text:span text:style-name="T137">, įsigalioja 2022 m. rugsėjo 1 d.</text:span></text:p>
        <text:p text:style-name="P138"><text:span text:style-name="T139">2</text:span><text:span text:style-name="T140">. Šio įstatymo 1 straipsnis įsigalioja 2023 m. rugsėjo 1 d.</text:span></text:p>
        <text:p text:style-name="P141"><text:span text:style-name="T142">3</text:span><text:span text:style-name="T143">. Šio įstatymo 3 straipsnis įsigalioja 2024 m. rugsėjo 1 d.</text:span></text:p>
        <text:p text:style-name="P144"><text:span text:style-name="T145">4</text:span><text:span text:style-name="T146">. Lietuvos Respublikos Vyriausybė ir švietimo, mokslo ir sporto ministras iki 2022 m. rugpjūčio 31 d.<text:s/></text:span><text:span text:style-name="T147">priima šio įstatymo įgyvendinamuosius teisės aktus.</text:span></text:p>
        <text:p text:style-name="P148"/>
        <text:p text:style-name="P149"><text:span text:style-name="T150">Skelbiu šį Lietuvos Respublikos Seimo priimtą įstatymą.</text:span></text:p>
        <text:p text:style-name="P151"/>
        <text:p text:style-name="P152"/>
        <text:p text:style-name="P153"><text:span text:style-name="T154">Respublikos Prezidentas</text:span><text:span text:style-name="T155"><text:tab/></text:span><text:span text:style-name="T156">Gitanas Nausėd</text:span><text:span text:style-name="T157">a</text:span></text:p>
        <text:p text:style-name="P158"/>
        <text:p text:style-name="P159"/>
        <text:p text:style-name="P160"><text:span text:style-name="T161">Pakeitimai:</text:span></text:p>
        <text:p text:style-name="P162"/>
        <text:p text:style-name="P163"><text:span text:style-name="T164">1.</text:span></text:p>
        <text:p text:style-name="P165"><text:span text:style-name="T166">Lietuvos Respublikos Seimas, Įstatymas</text:span></text:p>
        <text:p text:style-name="P167"><text:span text:style-name="T168">Nr.<text:s/></text:span><text:a xlink:href="https://www.e-tar.lt/portal/legalAct.html?documentId=8564f4108c0e11ed8df094f359a60216" office:target-frame-name="_top" xlink:show="replace"><text:span text:style-name="T169">XIV-1728</text:span></text:a><text:span text:style-name="T170">, 2022-12-22, paskelbta TAR 2023-01-04, i. k. 2023-00143</text:span></text:p>
        <text:p text:style-name="P171"><text:span text:style-name="T172">Lietuvos Respublikos<text:s/></text:span><text:span text:style-name="T173">švietimo įstatymo Nr. I-1489 24, 38 ir 47 straipsnių pakeitimo įstatymo Nr. XIV-1261 3 straipsnio pakeitimo įstatymas</text:span></text:p>
        <text:p text:style-name="P174"/>
        <text:p text:style-name="P1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2-20T09:19:00Z</meta:creation-date>
    <dc:date>2023-02-20T09:1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42" meta:word-count="612" meta:character-count="4991" meta:row-count="176" meta:non-whitespace-character-count="4421"/>
  </office:meta>
</office:document-meta>
</file>