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5"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6"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7" style:parent-style-name="Normal" style:family="paragraph">
      <style:paragraph-properties fo:text-align="justify" style:vertical-align="middle">
        <style:tab-stops>
          <style:tab-stop style:type="left" style:position="0.7875in"/>
          <style:tab-stop style:type="left" style:position="5.1187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break-before="page" fo:text-align="center" fo:text-indent="2.0666in"/>
    </style:style>
    <style:style style:name="P41" style:parent-style-name="Normal" style:family="paragraph">
      <style:paragraph-properties fo:margin-left="3.15in">
        <style:tab-stops/>
      </style:paragraph-properties>
      <style:text-properties fo:color="#000000" style:font-size-complex="12pt" style:language-asian="lt" style:country-asian="LT"/>
    </style:style>
    <style:style style:name="P42" style:parent-style-name="Normal" style:family="paragraph">
      <style:paragraph-properties fo:margin-left="3.15in">
        <style:tab-stops>
          <style:tab-stop style:type="left" style:position="0.5909in"/>
        </style:tab-stops>
      </style:paragraph-properties>
      <style:text-properties fo:color="#000000" style:font-size-complex="12pt" style:language-asian="lt" style:country-asian="LT"/>
    </style:style>
    <style:style style:name="P43" style:parent-style-name="Normal" style:family="paragraph">
      <style:paragraph-properties fo:margin-left="3.15in">
        <style:tab-stops/>
      </style:paragraph-properties>
      <style:text-properties fo:color="#000000" style:font-size-complex="12pt" style:language-asian="lt" style:country-asian="LT"/>
    </style:style>
    <style:style style:name="P44" style:parent-style-name="Normal" style:family="paragraph">
      <style:paragraph-properties fo:margin-left="3.15in">
        <style:tab-stops/>
      </style:paragraph-properties>
      <style:text-properties fo:color="#000000" style:font-size-complex="12pt" style:language-asian="lt" style:country-asian="LT"/>
    </style:style>
    <style:style style:name="P45" style:parent-style-name="Normal" style:family="paragraph">
      <style:paragraph-properties fo:margin-left="3.15in">
        <style:tab-stops/>
      </style:paragraph-properties>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margin-left="3.15in">
        <style:tab-stops/>
      </style:paragraph-properties>
      <style:text-properties fo:color="#000000" style:font-size-complex="12pt" style:language-asian="lt" style:country-asian="LT"/>
    </style:style>
    <style:style style:name="P48" style:parent-style-name="Normal" style:family="paragraph">
      <style:paragraph-properties fo:text-align="end" fo:text-indent="0.0395in"/>
      <style:text-properties style:font-name="Arial" style:font-name-complex="Arial" fo:color="#000000" fo:font-size="10pt" style:font-size-asian="10pt" style:language-asian="lt" style:country-asian="LT"/>
    </style:style>
    <style:style style:name="P49" style:parent-style-name="Normal" style:family="paragraph">
      <style:paragraph-properties fo:line-height="150%"/>
      <style:text-properties fo:color="#000000" style:font-size-complex="12pt" style:language-asian="lt" style:country-asian="LT"/>
    </style:style>
    <style:style style:name="P50" style:parent-style-name="Normal" style:family="paragraph">
      <style:paragraph-properties fo:line-height="150%"/>
      <style:text-properties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fo:line-height="150%"/>
      <style:text-properties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line-height="150%"/>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style="italic" style:font-style-asian="italic" style:font-style-complex="italic"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line-height="150%" fo:text-indent="0.5in"/>
      <style:text-properties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line-height="150%" fo:text-indent="0.5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line-height="150%" fo:text-indent="0.5in"/>
      <style:text-properties fo:color="#000000"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line-height="150%" fo:text-indent="0.5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line-height="150%" fo:text-indent="0.5in"/>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line-height="150%" fo:text-indent="0.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text-align="center" fo:line-height="150%"/>
      <style:text-properties fo:color="#000000" fo:font-size="8pt" style:font-size-asian="8pt" style:font-size-complex="8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line-height="150%" fo:text-indent="0.5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P462" style:parent-style-name="Normal" style:family="paragraph">
      <style:paragraph-properties fo:line-height="150%" fo:text-indent="0.5in"/>
      <style:text-properties fo:color="#000000" fo:font-size="8pt" style:font-size-asian="8pt" style:font-size-complex="8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line-height="150%" fo:text-indent="0.5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P509" style:parent-style-name="Normal" style:family="paragraph">
      <style:paragraph-properties fo:line-height="150%" fo:text-indent="0.5in"/>
      <style:text-properties fo:color="#000000" fo:font-size="8pt" style:font-size-asian="8pt" style:font-size-complex="8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line-height="150%" fo:text-indent="0.5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P534" style:parent-style-name="Normal" style:family="paragraph">
      <style:paragraph-properties fo:line-height="150%" fo:text-indent="0.5in"/>
      <style:text-properties fo:color="#000000" fo:font-size="8pt" style:font-size-asian="8pt" style:font-size-complex="8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line-height="150%" fo:text-indent="0.5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P550" style:parent-style-name="Normal" style:family="paragraph">
      <style:paragraph-properties fo:line-height="150%" fo:text-indent="0.5in"/>
      <style:text-properties fo:color="#000000" fo:font-size="8pt" style:font-size-asian="8pt" style:font-size-complex="8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line-height="150%" fo:text-indent="0.5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P600" style:parent-style-name="Normal" style:family="paragraph">
      <style:paragraph-properties fo:line-height="150%" fo:text-indent="0.5in"/>
      <style:text-properties fo:color="#000000" fo:font-size="8pt" style:font-size-asian="8pt" style:font-size-complex="8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center" fo:line-height="150%"/>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weight="bold" style:font-weight-asian="bold" style:font-style-complex="italic" fo:font-size="10pt" style:font-size-asian="10pt"/>
    </style:style>
    <style:style style:name="P620" style:parent-style-name="Normal" style:family="paragraph">
      <style:text-properties style:font-name-asian="MS Mincho"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7-07-21 iki 2018-05-02</text:span></text:p>
      <text:p text:style-name="P8"/>
      <text:p text:style-name="P9"><text:span text:style-name="T10">Įsakymas paskelbtas: TAR 2014-12-04, i. k. 2014-18902</text:span></text:p>
      <text:p text:style-name="P11"/>
      <text:p text:style-name="P12"><text:s/></text:p>
      <text:p text:style-name="P13"/>
      <text:p text:style-name="P14"><text:span text:style-name="T1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6">LIETUVOS RESPUBLIKOS ŽEMĖS ŪKIO</text:p>
      <text:p text:style-name="P17">MINISTRAS</text:p>
      <text:p text:style-name="P18"/>
      <text:p text:style-name="P19">ĮSAKYMAS</text:p>
      <text:p text:style-name="P20">DĖL PROJEKTO VYKDYTOJO, PRETENDUOJANČIO GAUTI PARAMĄ IŠ EUROPOS žemės ūkio fondo kaimo plėtrai PAGAL LIETUVOS KAIMO PLĖTROS<text:s/><text:line-break/>2014–2020 Metų PROGRAMOS PRiemones, PREKIŲ, PASLAUGŲ AR DARBŲ<text:s/><text:line-break/>Pirkimo TAISYKLIŲ PATVIRTINIMO</text:p>
      <text:p text:style-name="P21"/>
      <text:p text:style-name="P22">2014 m. gruodžio 3 d. Nr. 3D-924</text:p>
      <text:p text:style-name="P23">Vilnius</text:p>
      <text:p text:style-name="P24"/>
      <text:p text:style-name="P25"/>
      <text:p text:style-name="P26"><text:span text:style-name="T27">Vadovaudamasi Lietuvos Respublikos Vyriausybės 2014 m. liepos 22 d. nutarimo Nr. 722 „Dėl valstybės institucijų ir įstaigų, savivaldybių ir kitų juridinių asmenų, atsakingų už Lietuvos kaimo plėtros 2014–2020 metų programos įgyvendinimą, paskyrim</text:span><text:span text:style-name="T28">o“ 1 punktu, Lietuvos Respublikos žemės ūkio ministerijos nuostatų, patvirtintų Lietuvos Respublikos Vyriausybės 1998 m. rugsėjo 15 d. nutarimu Nr. 1120 „Dėl Lietuvos Respublikos žemės ūkio ministerijos nuostatų patvirtinimo“, 9.2 papunkčiu ir atsižvelgdam</text:span><text:span text:style-name="T29">a į Lietuvos kaimo plėtros 2014–2020 metų programos administravimo taisyklių, patvirtintų Lietuvos Respublikos žemės ūkio ministro <text:s/>2014 m. rugpjūčio 26 d. įsakymu Nr. 3D-507 „Dėl Lietuvos kaimo plėtros 2014–2020 metų programos administravimo taisyklių pat</text:span><text:span text:style-name="T30">virtinimo“, <text:s/>164.2 papunktį,</text:span></text:p>
      <text:p text:style-name="P31"><text:span text:style-name="T32">t v i r t i n u Projekto vykdytojo, pretenduojančio gauti paramą iš Europos žemės ūkio fondo kaimo plėtrai pagal Lietuvos kaimo plėtros 2014–2020 metų programos priemones, prekių, paslaugų ar darbų pirkimo taisykles (pridedam</text:span><text:span text:style-name="T33">a).</text:span></text:p>
      <text:p text:style-name="P34"/>
      <text:p text:style-name="P35"/>
      <text:p text:style-name="P36"/>
      <text:p text:style-name="P37"><text:span text:style-name="T38">Žemės ūkio ministrė</text:span><text:span text:style-name="T39"><text:tab/>Virginija Baltraitienė</text:span></text:p>
      <text:p text:style-name="P40"/>
      <text:soft-page-break/>
      <text:p text:style-name="P41">PATVIRTINTA</text:p>
      <text:p text:style-name="P42">Lietuvos Respublikos žemės ūkio ministro</text:p>
      <text:p text:style-name="P43">2014 m. gruodžio 3 d. įsakymu Nr. 3D-924</text:p>
      <text:p text:style-name="P44">(Lietuvos Respublikos žemės ūkio ministro</text:p>
      <text:p text:style-name="P45"><text:span text:style-name="T46">2017 m. kovo 29d. d. įsakymu Nr. 3D-216</text:span></text:p>
      <text:p text:style-name="P47">redakcija)</text:p>
      <text:p text:style-name="P48"/>
      <text:p text:style-name="P49"/>
      <text:p text:style-name="P50"/>
      <text:p text:style-name="P51"><text:span text:style-name="T52">PROJEKTO</text:span><text:span text:style-name="T53"><text:s/>VYKDYTOJO, PRETENDUOJANČIO GAUTI PARAMĄ IŠ EUROPOS ŽEMĖS ŪKIO FONDO KAIMO PLĖTRAI PAGAL LIETUVOS KAIMO PLĖTROS 2014–2020 METŲ PROGRAMOS PRIEMONES, PREKIŲ, PASLAUGŲ AR DARBŲ PIRK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rojekto vykdytojo,<text:s/></text:span><text:span text:style-name="T64">pretenduojančio gauti paramą iš Europos žemės ūkio fondo kaimo plėtrai pagal Lietuvos kaimo plėtros 2014–2020 metų programos priemones, prekių, paslaugų ar darbų pirkimo taisyklės (toliau – Taisyklės) reglamentuoja visus projektų vykdytojų prekių, paslaugų</text:span><text:span text:style-name="T65">, kurių pirkimo vertė lygi arba viršija 58 000 Eur be PVM, ar darbų pirkimus, kurių vertė lygi arba viršija 145 000 Eur be PVM, dėl kurių prašoma paramos, išskyrus pirkimus tų projektų vykdytojų, kurie, pirkdami prekes, paslaugas ar darbus, privalo vadovau</text:span><text:span text:style-name="T66">tis Lietuvos Respublikos<text:s/></text:span><text:span text:style-name="T67">viešųjų pirkimų įstatymu</text:span><text:span text:style-name="T68">, tų, kuriems tinkamoms finansuoti išlaidoms taikomi įkainiai pagal Tinkamų finansuoti išlaidų pagal Lietuvos kaimo plėtros 2014–2020 metų programos priemones įkainių nustatymo metodiką, tvirtinamą Lietuvos<text:s/></text:span><text:span text:style-name="T69">Respublikos žemės ūkio ministro įsakymu, taip pat tų prekių, paslaugų, kurių pirkimo vertė iki 58 000 Eur be PVM, ar darbų, kurių vertė iki 145 000 Eur be PVM, pirkimams.</text:span></text:p>
      <text:p text:style-name="P70"><text:span text:style-name="T71">2</text:span><text:span text:style-name="T72">. Šiose Taisyklėse vartojamos sąvokos:</text:span></text:p>
      <text:p text:style-name="P73"><text:span text:style-name="T74">2.1</text:span><text:span text:style-name="T75">.<text:s/></text:span><text:span text:style-name="T76">Agentūra</text:span><text:span text:style-name="T77"><text:s/>– Nacionalinė mokėjimo ag</text:span><text:span text:style-name="T78">entūra prie Žemės ūkio ministerijos;</text:span></text:p>
      <text:p text:style-name="P79"><text:span text:style-name="T80">2.2</text:span><text:span text:style-name="T81">.<text:s/></text:span><text:span text:style-name="T82">Programa</text:span><text:span text:style-name="T83"><text:s/>– Lietuvos kaimo plėtros 2014–2020 metų programa;</text:span></text:p>
      <text:p text:style-name="P84"><text:span text:style-name="T85">2.3</text:span><text:span text:style-name="T86">.<text:s/></text:span><text:span text:style-name="T87">PVM</text:span><text:span text:style-name="T88"><text:s/>– pridėtinės vertės mokestis;</text:span></text:p>
      <text:p text:style-name="P89"><text:span text:style-name="T90">2.4</text:span><text:span text:style-name="T91">.<text:s/></text:span><text:span text:style-name="T92">darbų objektas</text:span><text:span text:style-name="T93"><text:s/>– statinys su inžineriniais tinklais, dėl kurio statybos, remonto, rekonstrukcijos a</text:span><text:span text:style-name="T94">r nugriovimo yra parengtas ir patvirtintas projektas. Jeigu projektas nėra parengtas dėl to, kad perkant darbus planuojama kartu įsigyti ir projektavimo paslaugas – statinys su inžineriniais tinklais, dėl kurio perkamos projektavimo paslaugos ir atliekami<text:s/></text:span><text:span text:style-name="T95">darbai. Jeigu projekto pagal įstatymus rengti nereikia – statinys su inžineriniais tinklais, kuriam statyti, remontuoti, rekonstruoti ar nugriauti numatytas finansavimas (įvertinamas ir keleriems metams numatytas finansavimas);</text:span></text:p>
      <text:p text:style-name="P96"><text:span text:style-name="T97">2.5</text:span><text:span text:style-name="T98">.<text:s/></text:span><text:span text:style-name="T99">Lietuvos kaimo plėt</text:span><text:span text:style-name="T100">ros 2014–2020 metų programos priemonės projekto vykdytojas</text:span><text:span text:style-name="T101"><text:s/>(toliau – projekto vykdytojas) – ūkininkas ar kitas fizinis asmuo arba juridinis asmuo, pateikęs Lietuvos kaimo plėtros 2014–2020 metų programos priemonės projektą ir pretenduojantis gauti paramą i</text:span><text:span text:style-name="T102">š Europos žemės ūkio fondo kaimo plėtrai;</text:span></text:p>
      <text:p text:style-name="P103"><text:span text:style-name="T104">2.6</text:span><text:span text:style-name="T105">.</text:span><text:span text:style-name="T106"><text:s/>panaši prekių, paslaugų ar darbų pirkimo–pardavimo sutartis<text:s/></text:span><text:span text:style-name="T107">(toliau – panaši sutartis) – prekių, paslaugų ar darbų pirkimo-pardavimo sutartis dėl tos pačios rūšies ir (arba) paskirties prekių, paslaugų<text:s/></text:span><text:span text:style-name="T108">arba su tuo pačiu darbų objektu susijusių darbų;</text:span></text:p>
      <text:p text:style-name="P109"><text:span text:style-name="T110">2.7</text:span><text:span text:style-name="T111">.</text:span><text:span text:style-name="T112"><text:s/>prekių, paslaugų ar darbų pirkimo komisija</text:span><text:span text:style-name="T113"><text:s/>(toliau – pirkimo komisija) – fizinio asmens, juridinio asmens vadovo ar jo įgalioto asmens sudaroma komisija prekių, paslaugų ar darbų pirkimams pagal Tai</text:span><text:span text:style-name="T114">sykles organizuoti ir vykdyti;</text:span></text:p>
      <text:p text:style-name="P115"><text:span text:style-name="T116">2.8</text:span><text:span text:style-name="T117">.</text:span><text:span text:style-name="T118"><text:s/>prekių, paslaugų ar darbų pirkimo organizatorius<text:s/></text:span><text:span text:style-name="T119">(toliau – pirkimo organizatorius)</text:span><text:span text:style-name="T120"><text:s/></text:span><text:span text:style-name="T121">– pareiškėjas arba paramos gavėjas (fizinis asmuo), organizuojantis ir (arba) vykdantis prekių, paslaugų ar darbų pirkimą pagal reika</text:span><text:span text:style-name="T122">lavimus, nustatytus Taisyklėse;</text:span></text:p>
      <text:p text:style-name="P123"><text:span text:style-name="T124">2.9</text:span><text:span text:style-name="T125">.</text:span><text:span text:style-name="T126"><text:s/>prekių, paslaugų ar darbų pirkimo–pardavimo sutartis</text:span><text:span text:style-name="T127"><text:s/>(toliau – pirkimo sutartis) – projekto vykdytojo ir konkursą arba apklausą laimėjusio tiekėjo sutartis dėl prekių pirkimo, paslaugų teikimo ar darbų atlikimo;</text:span></text:p>
      <text:p text:style-name="P128"><text:span text:style-name="T129">2</text:span><text:span text:style-name="T130">.10</text:span><text:span text:style-name="T131">.</text:span><text:span text:style-name="T132"><text:s/>techninė specifikacija</text:span><text:span text:style-name="T133"><text:s/>– dokumentas, kuriame nurodyti perkamos prekės, paslaugos ar darbų techniniai reikalavimai;</text:span></text:p>
      <text:p text:style-name="P134"><text:span text:style-name="T135">2.11</text:span><text:span text:style-name="T136">.</text:span><text:span text:style-name="T137"><text:s/>tiekėjas<text:s/></text:span><text:span text:style-name="T138">– ūkio subjektas – fizinis ar juridinis asmuo arba tokių asmenų grupė, galintys siūlyti arba siūlantys prekes, pasl</text:span><text:span text:style-name="T139">augas ar darbus;</text:span></text:p>
      <text:p text:style-name="P140"><text:span text:style-name="T141">2.12</text:span><text:span text:style-name="T142">.</text:span><text:span text:style-name="T143"><text:s/>tiekėjo pasiūlymas<text:s/></text:span><text:span text:style-name="T144">(toliau – pasiūlymas) –<text:s/></text:span><text:span text:style-name="T145">tiekėjo raštu arba elektroninėmis priemonėmis pateikiamų dokumentų visuma siūlant tiekti prekes, teikti paslaugas ar atlikti darbus pagal prekių, paslaugų ar darbų pirkimo dokumentuose n</text:span><text:span text:style-name="T146">ustatytas sąlygas;</text:span></text:p>
      <text:p text:style-name="P147"><text:span text:style-name="T148">2.13</text:span><text:span text:style-name="T149">.<text:s/></text:span><text:span text:style-name="T150">vietos plėtros strategijos vykdytoja</text:span><text:span text:style-name="T151"><text:s/>– vietos veiklos grupė, gavusi paramą vietos plėtros strategijai įgyvendinti;</text:span></text:p>
      <text:p text:style-name="P152"><text:span text:style-name="T153">2.14</text:span><text:span text:style-name="T154">.<text:s/></text:span><text:span text:style-name="T155">vietos projektas</text:span><text:span text:style-name="T156"><text:s/>– pareiškėjo vietos veiklos grupei teikiamas strategiją atitinkantis verslo planas ir</text:span><text:span text:style-name="T157"><text:s/>(arba) vietos projekto paraiška, kuriuose nurodomi planuojamos veiklos tikslai, uždaviniai ir pagrindžiamos jiems įgyvendinti reikalingos išlaidos.</text:span></text:p>
      <text:p text:style-name="P158"><text:span text:style-name="T159">3</text:span><text:span text:style-name="T160">. Taisyklėse nurodyti prekių, paslaugų ar darbų pirkimai turi būti atliekami vadovaujantis lygiateis</text:span><text:span text:style-name="T161">iškumo, nediskriminavimo ir skaidrumo principais.</text:span></text:p>
      <text:p text:style-name="P162"/>
      <text:p text:style-name="P163"><text:span text:style-name="T164">II</text:span><text:span text:style-name="T165"><text:s/>SKYRIUS</text:span></text:p>
      <text:p text:style-name="P166"><text:span text:style-name="T167">PIRKIMO PRADŽIA IR PABAIGA</text:span></text:p>
      <text:p text:style-name="P168"/>
      <text:p text:style-name="P169"><text:span text:style-name="T170">4</text:span><text:span text:style-name="T171">. Perkant konkurso būdu, pirkimas pradedamas apie jį paskelbus Agentūros interneto svetainėje www.nma.lt, skiltyje „Projektų vykdytojų pirkimai“ (toliau –<text:s/></text:span><text:span text:style-name="T172">Agentūros interneto svetainė), išskyrus pirkimą pagal Programos priemonę „Rizikos valdymas“. Perkant konkurso būdu pagal Programos priemonę „Rizikos valdymas“, pirkimas pradedamas apie jį paskelbus nacionaliniame laikraštyje, platinamame teritorijoje, kuri</text:span><text:span text:style-name="T173">oje gyvena daugiau kaip 60 procentų Lietuvos Respublikos gyventojų, ir (arba) periodiškai leidžiamame ir platinamame žemės ūkio srities laikraštyje (toliau kartu – spauda). Perkant derybų būdu, pirkimas pradedamas, kai pirkimo komisija, ar pirkimo organiza</text:span><text:span text:style-name="T174">torius kreipiasi į tiekėją (-us) tiesiogiai prašydamas pateikti perkamų prekių, paslaugų ar darbų pasiūlymus.</text:span></text:p>
      <text:p text:style-name="P175"><text:span text:style-name="T176">5</text:span><text:span text:style-name="T177">. Pirkimas pasibaigia, kai:</text:span></text:p>
      <text:p text:style-name="P178"><text:span text:style-name="T179">5.1</text:span><text:span text:style-name="T180">. sudaroma pirkimo sutartis;</text:span></text:p>
      <text:p text:style-name="P181"><text:span text:style-name="T182">5.2</text:span><text:span text:style-name="T183">. atmetami visi pasiūlymai;</text:span></text:p>
      <text:p text:style-name="P184"><text:span text:style-name="T185">5.3</text:span><text:span text:style-name="T186">. per nustatytą terminą nepateikiamas</text:span><text:span text:style-name="T187"><text:s/>nė vienas pasiūlymas;</text:span></text:p>
      <text:p text:style-name="P188"><text:span text:style-name="T189">5.4</text:span><text:span text:style-name="T190">. pasibaigia pasiūlymų galiojimo laikas ir pirkimo sutartis nesudaroma dėl priežasčių, kurios priklauso nuo tiekėjų valios;</text:span></text:p>
      <text:p text:style-name="P191"><text:span text:style-name="T192">5.5</text:span><text:span text:style-name="T193">. visi tiekėjai atsiima pasiūlymus ar atsisako sudaryti pirkimo sutartį;</text:span></text:p>
      <text:p text:style-name="P194"><text:span text:style-name="T195">5.6</text:span><text:span text:style-name="T196">. pirkimo komis</text:span><text:span text:style-name="T197">ija ar pirkimo organizatorius pirkimo procedūras nutraukia dėl svarbių ir objektyvių aplinkybių, kurios nebuvo žinomos pirkimo pradžioje.</text:span></text:p>
      <text:p text:style-name="P198"/>
      <text:p text:style-name="P199"><text:span text:style-name="T200">III</text:span><text:span text:style-name="T201"><text:s/>SKYRIUS</text:span></text:p>
      <text:p text:style-name="P202"><text:span text:style-name="T203">PREKIŲ, PASLAUGŲ IR DARBŲ PIRKIMO BŪDAI</text:span></text:p>
      <text:p text:style-name="P204"/>
      <text:p text:style-name="P205"><text:span text:style-name="T206">6</text:span><text:span text:style-name="T207">. Perkant prekes, paslaugas ar darbus, naudojami ši</text:span><text:span text:style-name="T208">e pirkimo būdai:</text:span></text:p>
      <text:p text:style-name="P209"><text:span text:style-name="T210">6.1</text:span><text:span text:style-name="T211">. konkursas;</text:span></text:p>
      <text:p text:style-name="P212"><text:span text:style-name="T213">6.2</text:span><text:span text:style-name="T214">. derybos .</text:span></text:p>
      <text:p text:style-name="P215"><text:span text:style-name="T216">7</text:span><text:span text:style-name="T217">. Projekto vykdytojas, prieš pradėdamas pirkimą, kurio vertė lygi arba viršija 145 000 Eur be PVM, gali Agentūrai pateikti planuojamo pirkimo dokumentus išankstiniam vertinimui atlikti.</text:span></text:p>
      <text:p text:style-name="P218"/>
      <text:p text:style-name="P219"><text:span text:style-name="T220">IV</text:span><text:span text:style-name="T221"><text:s/>SKYRIUS</text:span></text:p>
      <text:p text:style-name="P222"><text:span text:style-name="T223">KONKURSO ORGANIZAVIMAS</text:span></text:p>
      <text:p text:style-name="P224"/>
      <text:p text:style-name="P225"><text:span text:style-name="T226">8</text:span><text:span text:style-name="T227">. Kai projekto vykdytojas yra juridinis asmuo, prekių, paslaugų ar darbų pirkimui konkurso būdu organizuoti ir atlikti juridinio asmens vadovo sprendimu (potvarkiu, nutarimu, įsakymu) sudaroma pirkimo komisija (ne<text:s/></text:span><text:span text:style-name="T228">mažiau kaip iš 3 asmenų). Juridinio asmens vadovo sprendime (potvarkyje, nutarime, įsakyme) turi būti nurodoma komisijos personalinė sudėtis ir funkcijos.</text:span></text:p>
      <text:p text:style-name="P229"><text:span text:style-name="T230">9</text:span><text:span text:style-name="T231">. Kai projekto vykdytojas yra pirkimo organizatorius, komisija gali būti nesudaroma.</text:span></text:p>
      <text:p text:style-name="P232"><text:span text:style-name="T233">10</text:span><text:span text:style-name="T234">. Api</text:span><text:span text:style-name="T235">e vykdomą konkursą privaloma skelbti</text:span><text:span text:style-name="T236"><text:s/></text:span><text:span text:style-name="T237">Agentūros interneto svetainėje</text:span><text:span text:style-name="T238"><text:s/></text:span><text:span text:style-name="T239">arba spaudoje, jei pirkimas vykdomas pagal Programos priemonę „Rizikos valdymas“.</text:span></text:p>
      <text:p text:style-name="P240"><text:span text:style-name="T241">11</text:span><text:span text:style-name="T242">. Skelbime turi būti ši informacija:</text:span></text:p>
      <text:p text:style-name="P243"><text:span text:style-name="T244">11.1</text:span><text:span text:style-name="T245">. projekto vykdytojo pavadinimas (vardas, pavardė/juridin</text:span><text:span text:style-name="T246">io asmens pavadinimas), buveinė (adresas), telefono ir fakso numeriai, elektroninio pašto adresas (jei turi);</text:span></text:p>
      <text:p text:style-name="P247"><text:span text:style-name="T248">11.2</text:span><text:span text:style-name="T249">. bendras pirkimo objekto apibūdinimas;</text:span></text:p>
      <text:p text:style-name="P250"><text:span text:style-name="T251">11.3</text:span><text:span text:style-name="T252">. vokų su pasiūlymais atplėšimo data, kuri negali būti ankstesnė kaip 14 kalendorinių<text:s/></text:span><text:span text:style-name="T253">dienų nuo konkurso paskelbimo Agentūros interneto svetainėje arba spaudoje, jei pirkimas vykdomas pagal Programos priemonę „Rizikos valdymas“, dienos, bei tikslus laikas (valanda ir minutė).</text:span></text:p>
      <text:p text:style-name="P254"><text:span text:style-name="T255">12</text:span><text:span text:style-name="T256">. Kvietime pateikti pasiūlymą, kuris skelbiamas Agentūros</text:span><text:span text:style-name="T257"><text:s/>interneto svetainėje arba siunčiamas visiems į skelbimą atsiliepusiems tiekėjams, jei pirkimas vykdomas pagal Programos priemonę „Rizikos valdymas“, turi būti informacija, nurodyta šių Taisyklių 1 priede.</text:span></text:p>
      <text:p text:style-name="P258"><text:span text:style-name="T259">13</text:span><text:span text:style-name="T260">. Kvietime pateikti pasiūlymą nurodoma infor</text:span><text:span text:style-name="T261">macija negali prieštarauti informacijai, nurodytai skelbime.</text:span></text:p>
      <text:p text:style-name="P262"><text:span text:style-name="T263">14</text:span><text:span text:style-name="T264">. Pirkimo organizatorius arba pirkimo komisija pasiūlymus vertina pagal mažiausios kainos (kai pirkimo organizatorius arba pirkimo komisija pasirenka kvalifikacinius ir techninius reikalavi</text:span><text:span text:style-name="T265">mus atitikusį tiekėją, pasiūliusį mažiausią kainą) vertinimo kriterijų arba ekonomiškai naudingiausio pasiūlymo (kai pirkimo organizatorius arba pirkimo komisija pasirenka kvalifikacinius ir techninius reikalavimus atitikusį tiekėją, pasiūliusį ekonomiškai</text:span><text:span text:style-name="T266"><text:s/>naudingiausią pasiūlymą) vertinimo kriterijų. Jei projekto vykdytojas yra PVM mokėtojas, turi būti vertinamos tiekėjų kainos be PVM. Jei projekto vykdytojas nėra PVM mokėtojas, turi būti vertinamos tiekėjų pasiūlymų kainos su PVM. Tuo atveju, kai siūlomos</text:span><text:span text:style-name="T267"><text:s/>prekės, paslaugos ir (ar) darbai nėra apmokestinami PVM, turi būti vertinamos tiekėjų pasiūlymų kainos be PVM.</text:span></text:p>
      <text:p text:style-name="P268"><text:span text:style-name="T269">15</text:span><text:span text:style-name="T270">. Pirkimo organizatorius ar pirkimo komisija išsiaiškina, ar tiekėjas yra kompetentingas, patikimas ir pajėgus įvykdyti pirkimo sąlygas, n</text:span><text:span text:style-name="T271">ustatydamas kvalifikacinius reikalavimus. Tiekėjams keliami kvalifikaciniai reikalavimai turi būti pagrįsti ir proporcingi pirkimo objektui.</text:span></text:p>
      <text:p text:style-name="P272"><text:span text:style-name="T273">16</text:span><text:span text:style-name="T274">. Vykdant pirkimą konkurso būdu, draudžiamos derybos tarp pirkimo organizatoriaus ar pirkimo komisijos ir tie</text:span><text:span text:style-name="T275">kėjų, pateikusių pasiūlymus, išskyrus Taisyklių 23 punkte ir VI skyriuje numatytus atvejus.</text:span></text:p>
      <text:p text:style-name="P276"><text:span text:style-name="T277">17</text:span><text:span text:style-name="T278">. Tiekėjai, teikiantys pasiūlymus, arba jų atstovai gali dalyvauti vokų atplėšimo procedūroje. Jei pasiūlymai vertinami pagal mažiausios kainos kriterijų, pos</text:span><text:span text:style-name="T279">ėdyje, kuriame atplėšiami vokai, turi būti skelbiamas pasiūlymą pateikusio tiekėjo pavadinimas (vardas, pavardė/juridinio asmens pavadinimas) ir pasiūlyme nurodyta kaina. Jeigu pasiūlymai yra vertinami ekonomiškai naudingiausio pasiūlymo vertinimo kriterij</text:span><text:span text:style-name="T280">umi, tai pirmojo voko atplėšimo<text:s/></text:span><text:soft-page-break/><text:span text:style-name="T281">procedūroje skelbiamas pasiūlymą pateikusio tiekėjo pavadinimas (vardas, pavardė/juridinio asmens pavadinimas) ir pagrindinės techninės pasiūlymo charakteristikos, o antrojo voko atplėšimo procedūroje - kaina. Tuo atveju, ka</text:span><text:span text:style-name="T282">i pasiūlymo kaina, išreikšta skaičiais, neatitinka kainos, nurodytos žodžiais, teisinga laikoma kaina, nurodyta žodžiais. Jeigu bent vienas tiekėjas ar jo atstovas pageidauja, turi būti paskelbtos visos pasiūlymų charakteristikos, į kurias bus atsižvelgta<text:s/></text:span><text:span text:style-name="T283">vertinant pasiūlymus.</text:span></text:p>
      <text:p text:style-name="P284"><text:span text:style-name="T285">18</text:span><text:span text:style-name="T286">. Su elektroninėmis priemonėmis ar raštu pateiktais pasiūlymais susipažįsta vokų atplėšimo posėdyje dalyvaujantys komisijos nariai ir (arba) pirkimo organizatorius. Pasiūlymų kainos turi būti fiksuojamos vokų atplėšimo posėdžio<text:s/></text:span><text:span text:style-name="T287">protokole arba sprendime, jei pirkimą vykdo pirkimo organizatorius. Susipažinimas su elektroninėmis priemonėmis pateiktais pasiūlymais prilyginamas vokų plėšimui.</text:span></text:p>
      <text:p text:style-name="P288"><text:span text:style-name="T289">19</text:span><text:span text:style-name="T290">. Jeigu pirkimo organizatorius ar pirkimo komisija pasiūlymus vertina pagal ekonomiškai</text:span><text:span text:style-name="T291"><text:s/>naudingiausio pasiūlymo vertinimo kriterijų, vokai su pasiūlymais turi būti atplėšiami dviejuose Komisijos posėdžiuose. Pirmame posėdyje atplėšiami tik tie vokai, kuriuose yra pateikti techniniai pasiūlymo duomenys ir kita informacija bei dokumentai, antr</text:span><text:span text:style-name="T292">ame posėdyje – vokai, kuriuose nurodytos kainos. Antras posėdis gali įvykti tik tada, kai pirkimo organizatorius ar pirkimo komisija patikrina, ar pateiktų pasiūlymų techniniai duomenys ir tiekėjų kvalifikacija atitinka pirkimo dokumentuose nustatytus reik</text:span><text:span text:style-name="T293">alavimus, ir pagal pirkimo dokumentuose nustatytus reikalavimus įvertina pasiūlymų techninius duomenis.</text:span></text:p>
      <text:p text:style-name="P294"><text:span text:style-name="T295">20</text:span><text:span text:style-name="T296">. Jeigu pirkimo organizatorius ar pirkimo komisija pasiūlymus vertina pagal ekonomiškai naudingiausio pasiūlymo vertinimo kriterijų, ji, patikrinu</text:span><text:span text:style-name="T297">si ir įvertinusi pasiūlymų techninius duomenis ir informavusi tiekėjus apie šio patikrinimo ir įvertinimo rezultatus, atlieka bendrą pasiūlymo įvertinimą atsižvelgdama į pasiūlymo kainą.</text:span></text:p>
      <text:p text:style-name="P298"><text:span text:style-name="T299">21</text:span><text:span text:style-name="T300">. Pasiūlymai vertinami tiekėjams nedalyvaujant.<text:s/></text:span></text:p>
      <text:p text:style-name="P301"><text:span text:style-name="T302">22</text:span><text:span text:style-name="T303">.<text:s/></text:span><text:span text:style-name="T304">Pirkimo organizatorius ar pirkimo komisija pasiūlymą atmeta, jeigu:</text:span></text:p>
      <text:p text:style-name="P305"><text:span text:style-name="T306">22.1</text:span><text:span text:style-name="T307">. pasiūlymą pateikęs tiekėjas neatitinka pirkimo dokumentuose nustatytų kvalifikacinių reikalavimų arba, jei tiekėjas pirkimo organizatoriaus ar pirkimo komisijos prašymu nepatikslin</text:span><text:span text:style-name="T308">o pateiktų neišsamių ar netikslių duomenų apie savo kvalifikaciją;</text:span></text:p>
      <text:p text:style-name="P309"><text:span text:style-name="T310">22.2</text:span><text:span text:style-name="T311">. pasiūlymas neatitinka pirkimo dokumentuose nustatytų reikalavimų;</text:span></text:p>
      <text:p text:style-name="P312"><text:span text:style-name="T313">22.3</text:span><text:span text:style-name="T314">. tiekėjas pasiūlė per didelę, projekto vykdytojui nepriimtiną, kainą;</text:span></text:p>
      <text:p text:style-name="P315"><text:span text:style-name="T316">22.4</text:span><text:span text:style-name="T317">. tiekėjas pasiūlė neįpras</text:span><text:span text:style-name="T318">tai mažą kainą:</text:span></text:p>
      <text:p text:style-name="P319"><text:span text:style-name="T320">22.4.1</text:span><text:span text:style-name="T321">. pasiūlyme nurodyta prekių, paslaugų ar darbų neįprastai maža kaina – tai tiekėjo pasiūlyme nurodyta kaina, kuri pirkimo organizatoriaus ar pirkimo komisijos vertinimu gali būti nepakankama pirkimo sutarties tinkamam įvykdymui;</text:span></text:p>
      <text:p text:style-name="P322"><text:span text:style-name="T323">2</text:span><text:span text:style-name="T324">2.4.2</text:span><text:span text:style-name="T325">. pasiūlyme nurodyta prekių, paslaugų ar darbų kaina visais atvejais turi būti laikoma neįprastai maža, jeigu ji atitinka bent vieną iš šių sąlygų:</text:span></text:p>
      <text:p text:style-name="P326"><text:span text:style-name="T327">22.4.2.1</text:span><text:span text:style-name="T328">. yra 15 ir daugiau procentų mažesnė už visų tiekėjų, kurių pasiūlymai neatmesti dėl kitų p</text:span><text:span text:style-name="T329">riežasčių, pasiūlytų kainų aritmetinį vidurkį;</text:span></text:p>
      <text:p text:style-name="P330"><text:span text:style-name="T331">22.4.2.2</text:span><text:span text:style-name="T332">. yra 30 ir daugiau procentų mažesnė nuo suplanuotų viešajam pirkimui skirti lėšų;</text:span></text:p>
      <text:p text:style-name="P333"><text:span text:style-name="T334">22.4.3</text:span><text:span text:style-name="T335">. jeigu pateiktame pasiūlyme nurodyta prekių, paslaugų ar darbų kaina yra neįprastai maža, pirkimo org</text:span><text:span text:style-name="T336">anizatorius ar pirkimo komisija privalo kreiptis į tiekėją dėl neįprastai mažos kainos pagrindimo. Pirkimo organizatorius ar pirkimo komisija turi paprašyti pateikti pasiūlymo ekonomiškumo ir jo mažos kainos pagrindimo dokumentus. Tai gali būti:</text:span></text:p>
      <text:p text:style-name="P337"><text:span text:style-name="T338">22.4.3.1</text:span><text:span text:style-name="T339">. ekonomiško gamybos proceso, teikiamų paslaugų ar statybos metodo aprašymas;</text:span></text:p>
      <text:p text:style-name="P340"><text:span text:style-name="T341">22.4.3.2</text:span><text:span text:style-name="T342">. pasirinktų ekonomiškų techninių sprendimų aprašymas;</text:span></text:p>
      <text:p text:style-name="P343"><text:span text:style-name="T344">22.4.3.3</text:span><text:span text:style-name="T345">. išskirtinai palankių sąlygų tiekti prekes, teikti paslaugas ar atlikti darbus pagrindimas (pavyzd</text:span><text:span text:style-name="T346">žiui, susitarimai su tiekėjais);</text:span></text:p>
      <text:p text:style-name="P347"><text:span text:style-name="T348">22.4.3.4</text:span><text:span text:style-name="T349">. siūlomų prekių, paslaugų ar darbų originalumo įrodymai (pavyzdžiui, technologijos patentas);</text:span></text:p>
      <text:p text:style-name="P350"><text:span text:style-name="T351">22.4.3.5</text:span><text:span text:style-name="T352">. įrodymai, kad tiekėjas laikosi norminių dokumentų reikalavimų dėl darbų saugos ir darbo sąlygų, galioj</text:span><text:span text:style-name="T353">ančių prekių tiekimo, paslaugų teikimo ar darbų atlikimo vietoje (pavyzdžiui, pažyma apie ketinamų pasitelkti darbuotojų darbo užmokesčio vidurkius);</text:span></text:p>
      <text:p text:style-name="P354"><text:span text:style-name="T355">22.4.3.6</text:span><text:span text:style-name="T356">. informacija apie tiekėjo galimybę gauti valstybės pagalbą;</text:span></text:p>
      <text:p text:style-name="P357"><text:span text:style-name="T358">22.4.3.7</text:span><text:span text:style-name="T359">. darbo jėgos<text:s/></text:span><text:span text:style-name="T360">pasitelkimo ir jos organizavimo sąlygų, kurios leistų sumažinti pasiūlymo kainą, aprašymas (pavyzdžiui, duomenys apie planuojamą pasitelkti darbo jėgą);</text:span></text:p>
      <text:p text:style-name="P361"><text:span text:style-name="T362">22.4.3.8</text:span><text:span text:style-name="T363">. subrangovų ar paslaugų subteikėjų pasitelkimo sąlygų, kurios leistų sumažinti pasiūlymo k</text:span><text:span text:style-name="T364">ainą, aprašymas;</text:span></text:p>
      <text:p text:style-name="P365"><text:span text:style-name="T366">22.4.3.9</text:span><text:span text:style-name="T367">. naudojimosi technine įranga (turima ar galima pasitelkti) sąlygų aprašymas;</text:span></text:p>
      <text:p text:style-name="P368"><text:span text:style-name="T369">22.4.3.10</text:span><text:span text:style-name="T370">. nurodytų taikyti nuolaidų apskaičiavimo detalizavimas ir pagrindimas, ypač kai nuolaida suteikiama trečiojo asmens (subrangovo ar<text:s/></text:span><text:span text:style-name="T371">subteikėjo) atliekamoje dalyje;</text:span></text:p>
      <text:p text:style-name="P372"><text:span text:style-name="T373">22.4.3.11</text:span><text:span text:style-name="T374">. kainos išskaidymas, kur matytųsi detalios sudedamosios kainos dalys (jeigu pasiūlyme yra nurodyta tik bendra kaina, jos nedetalizuojant) ir išskaidytos kainos pagrindimas;</text:span></text:p>
      <text:p text:style-name="P375"><text:span text:style-name="T376">22.4.4</text:span><text:span text:style-name="T377">. pasiūlyme nurodytai pre</text:span><text:span text:style-name="T378">kių, paslaugų ar darbų neįprastai mažai kainai pagrįsti turi būti nustatytas ne trumpesnis kaip 3 darbo dienų terminas;</text:span></text:p>
      <text:p text:style-name="P379"><text:span text:style-name="T380">22.4.5</text:span><text:span text:style-name="T381">. jeigu pirkimo organizatoriui ar pirkimo komisijai kyla neaiškumų dėl tiekėjo pateikto kainos pagrindimo (tiekėjas pateikia t</text:span><text:span text:style-name="T382">inkamus pasiūlyme nurodytos prekių, paslaugų ar darbų kainos pagrįstumo įrodymus, tačiau jie nėra visiškai aiškūs), ji gali prašyti tiekėjo paaiškinti savo pateiktą pagrindimą;</text:span></text:p>
      <text:p text:style-name="P383"><text:span text:style-name="T384">22.4.6</text:span><text:span text:style-name="T385">. pasiūlymas turi būti atmestas, jei tiekėjas nepateikia arba pateiki</text:span><text:span text:style-name="T386">a netinkamus pasiūlyme nurodytos prekių, paslaugų ar darbų kainos pagrįstumo įrodymus.<text:s/></text:span></text:p>
      <text:p text:style-name="P387"><text:span text:style-name="T388">23</text:span><text:span text:style-name="T389">. Tais atvejais, kai konkursui nepateikiamas nė vienas pasiūlymas arba visi pasiūlymai atmetami kaip neatitinkantys pirkimo dokumentuose nurodytų reikalavimų,</text:span><text:span text:style-name="T390"><text:s/>ir pirkimo sąlygos iš esmės nekeičiamos, gali būti organizuojamos derybos Taisyklių VI skyriuje nustatyta tvarka. Jeigu konkursas laikomas neįvykusiu dėl pasiūlytos per didelės projekto vykdytojui nepriimtinos kainos ir pirkimo sąlygos iš esmės nekeičiamo</text:span><text:span text:style-name="T391">s, visi pasiūlymus pateikę tiekėjai, kurie atitinka projekto vykdytojo nustatytus minimalius kvalifikacijos reikalavimus ir kurių pasiūlymai atitinka pirkimo dokumentuose nustatytus reikalavimus, gali būti kviečiami į derybas.</text:span></text:p>
      <text:p text:style-name="P392"><text:span text:style-name="T393">24</text:span><text:span text:style-name="T394">. Pirkimo komisijos nut</text:span><text:span text:style-name="T395">arimai įforminami protokole, o pirkimo organizatorius priima sprendimą.</text:span></text:p>
      <text:p text:style-name="P396"><text:span text:style-name="T397">25</text:span><text:span text:style-name="T398">. Pirkimo organizatorius ar pirkimo komisija per 7 kalendorines dienas nuo sprendimo dėl neįvykusio konkurso arba laimėtojo nustatymo priėmimo dienos turi apie tai raštu pranešti</text:span><text:span text:style-name="T399"><text:s/>tiekėjams, dalyvavusiems konkurse (jeigu dalyvavo bent vienas).</text:span></text:p>
      <text:p text:style-name="P400"/>
      <text:p text:style-name="P401"><text:span text:style-name="T402">V</text:span><text:span text:style-name="T403"><text:s/>SKYRIUS</text:span></text:p>
      <text:p text:style-name="P404"><text:span text:style-name="T405">TIEKĖJO KONKURSINIO PASIŪLYMO RENGIMAS IR PATEIKIMAS</text:span></text:p>
      <text:p text:style-name="P406"/>
      <text:p text:style-name="P407"><text:span text:style-name="T408">26</text:span><text:span text:style-name="T409">. Tiekėjas gali pateikti tik vieną pasiūlymą.</text:span></text:p>
      <text:p text:style-name="P410"><text:span text:style-name="T411">27</text:span><text:span text:style-name="T412">. Jei tiekėjas yra fizinių ar juridinių asmenų grupė, jis gali</text:span><text:span text:style-name="T413"><text:s/>pateikti pasiūlymą jungtinės veiklos sutarties pagrindu. Steigti naujo juridinio asmens nebūtina.</text:span></text:p>
      <text:p text:style-name="P414"><text:span text:style-name="T415">28</text:span><text:span text:style-name="T416">. Pasiūlyme turi būti informacija, nurodyta šių Taisyklių 2 priede, kai taikomas mažiausios kainos vertinimo kriterijus, ir šių Taisyklių 3 ir 4 priedu</text:span><text:span text:style-name="T417">ose, kai taikomas ekonomiškai naudingiausio pasiūlymo vertinimo kriterijus.</text:span></text:p>
      <text:p text:style-name="P418"><text:span text:style-name="T419">29</text:span><text:span text:style-name="T420">. Kartu su pasiūlymu turi būti pateikiami tiekėjo kvalifikacijos patvirtinimo dokumentai.</text:span></text:p>
      <text:p text:style-name="P421"><text:span text:style-name="T422">30</text:span><text:span text:style-name="T423">. Jei pirkimas vykdomas pagal Programos priemonę „Rizikos valdymas“, pasiūlyma</text:span><text:span text:style-name="T424">s, pasirašytas tiekėjo ar jo įgalioto asmens, pateikiamas užklijuotame ir užantspauduotame, jei tiekėjas turi antspaudą, voke. Ant voko turi būti užrašytas pirkimo pavadinimas, tiekėjo pavadinimas ir buveinė (vardas, pavardė arba juridinio asmens pavadinim</text:span><text:span text:style-name="T425">as ir adresas). Vykdant pirkimą, pasiūlymas pateikiamas Agentūros interneto svetainėje (nuostata netaikoma vykdant pirkimą derybų būdu). Jeigu pirkimo organizatorius ar pirkimo komisija numato pasiūlymus vertinti pagal ekonomiškai naudingiausio pasiūlymo v</text:span><text:span text:style-name="T426">ertinimo kriterijų, pirkimo dokumentuose privalo nurodyti, kad tiekėjai pasiūlymo kainą pateiktų viename užklijuotame voke, jei pirkimas vykdomas pagal Programos priemonę „Rizikos valdymas“, arba viename el. voke, jei pasiūlymas pateikiamas Agentūros inter</text:span><text:span text:style-name="T427">neto svetainėje, o likusias pasiūlymo dalis (techninius pasiūlymo duomenis, kitą informaciją ir dokumentus) – kitame užklijuotame voke, jei pirkimas vykdomas pagal Programos<text:s/></text:span><text:soft-page-break/><text:span text:style-name="T428">priemonę „Rizikos valdymas“ arba kitame el. voke, jei pasiūlymas pateikiamas Agent</text:span><text:span text:style-name="T429">ūros interneto svetainėje. Vokai, teikiami ne Agentūros interneto svetainėje, turi būti įdėti į bendrą voką, jis taip pat užklijuojamas. Pasiūlymo (su priedais), teikiamo ne Agentūros interneto svetainėje, lapai turi būti sunumeruoti, susiūti ir paskutinio</text:span><text:span text:style-name="T430"><text:s/>lapo antrojoje pusėje patvirtinti tiekėjo ar jo įgalioto asmens parašu, nurodytas tiekėjo ar jo įgalioto asmens vardas, pavardė, pareigos (jei yra) ir pasiūlymą sudarančių lapų skaičius.</text:span></text:p>
      <text:p text:style-name="P431"><text:span text:style-name="T432">31</text:span><text:span text:style-name="T433">. Pasiūlymas, pasirašytas tiekėjo ar jo įgalioto asmens, turi<text:s/></text:span><text:span text:style-name="T434">būti pateiktas Agentūros interneto svetainėje, kai skelbimas apie pirkimą buvo publikuotas Agentūros interneto svetainėje arba raštu, jei pirkimas vykdomas pagal Programos priemonę „Rizikos valdymas“.</text:span></text:p>
      <text:p text:style-name="P435"><text:span text:style-name="T436">32</text:span><text:span text:style-name="T437">. Prekių, paslaugų ar darbų kainos pateikiamos eu</text:span><text:span text:style-name="T438">rais. Jeigu pasiūlymuose kainos nurodytos užsienio valiuta, jos turi būti perskaičiuojamos eurais pagal Lietuvos banko nustatytą ir paskelbtą euro užsienio valiutos santykį paskutinę pasiūlymo pateikimo termino dieną.<text:s/></text:span></text:p>
      <text:p text:style-name="P439"><text:span text:style-name="T440">33</text:span><text:span text:style-name="T441">. Į prekių, paslaugų ar darbų k</text:span><text:span text:style-name="T442">ainą turi įeiti visi mokesčiai ir visos tiekėjo išlaidos (sandėliavimo, transportavimo, pakavimo ir kt.).</text:span></text:p>
      <text:p text:style-name="P443"><text:span text:style-name="T444">34</text:span><text:span text:style-name="T445">. Pasiūlymas turi būti pateiktas iki skelbime ir kvietime pateikti pasiūlymą nurodytos pasiūlymų pateikimo termino pabaigos. Pirkimo organizator</text:span><text:span text:style-name="T446">ius arba pirkimo komisija neatsako už pašto vėlavimo ir Agentūros interneto svetainės sutrikimus ar kitus nenumatytus atvejus, dėl kurių pasiūlymai nebuvo gauti ar gauti pavėluotai. Vokai su pasiūlymais, pateikti pavėluotai, nepriimami.</text:span></text:p>
      <text:p text:style-name="P447"><text:span text:style-name="T448">35</text:span><text:span text:style-name="T449">. Tiekėjas ik</text:span><text:span text:style-name="T450">i galutinio pasiūlymų pateikimo termino turi teisę pakeisti arba atšaukti savo pasiūlymą. Pakeitimas arba pranešimas, kad pasiūlymas atšaukiamas, pripažįstamas galiojančiu, jei jis gaunamas raštu iki pasiūlymų pateikimo termino pabaigos.</text:span></text:p>
      <text:p text:style-name="P451"><text:span text:style-name="T452">36</text:span><text:span text:style-name="T453">. Pirkimo<text:s/></text:span><text:span text:style-name="T454">organizatorius arba pirkimo komisija turi teisę pratęsti pasiūlymų pateikimo terminą. Apie naują pasiūlymų pateikimo terminą pirkimo organizatorius arba pirkimo komisija praneša raštu visiems tiekėjams, atsiliepusiems į skelbimą.</text:span></text:p>
      <text:p text:style-name="P455"/>
      <text:p text:style-name="P456"><text:span text:style-name="T457">VI</text:span><text:span text:style-name="T458"><text:s/>SKYRIUS</text:span></text:p>
      <text:p text:style-name="P459"><text:span text:style-name="T460">DERYBŲ O</text:span><text:span text:style-name="T461">RGANIZAVIMAS</text:span></text:p>
      <text:p text:style-name="P462"/>
      <text:p text:style-name="P463"><text:span text:style-name="T464">37</text:span><text:span text:style-name="T465">. Derybas vykdo pirkimo organizatorius, o jei projekto vykdytojas yra juridinis asmuo, deryboms vykdyti sudaroma komisija.</text:span></text:p>
      <text:p text:style-name="P466"><text:span text:style-name="T467">38</text:span><text:span text:style-name="T468">. Pirkimas derybų būdu atliekamas šiais atvejais:</text:span></text:p>
      <text:p text:style-name="P469"><text:span text:style-name="T470">38.1</text:span><text:span text:style-name="T471">. jei paskelbus konkursą nebuvo gauta pasiūlymų arb</text:span><text:span text:style-name="T472">a visi pasiūlymai atmetami kaip neatitinkantys pirkimo dokumentuose nurodytų reikalavimų, ir pirkimo sąlygos iš esmės nekeičiamos;</text:span></text:p>
      <text:p text:style-name="P473"><text:span text:style-name="T474">38.2</text:span><text:span text:style-name="T475">. kai prekes, paslaugas ar darbus dėl techninių, meninių ar kitų objektyvių priežasčių, gali pateikti (tiekti, atlikt</text:span><text:span text:style-name="T476">i, suteikti) tik konkretus tiekėjas ir nėra kitos alternatyvos;</text:span></text:p>
      <text:p text:style-name="P477"><text:span text:style-name="T478">38.3</text:span><text:span text:style-name="T479">. perkant pašto, telekomunikacijų, transporto paslaugas ar degalus;</text:span></text:p>
      <text:p text:style-name="P480"><text:span text:style-name="T481">38.4</text:span><text:span text:style-name="T482">. kai konkursas laikomas neįvykusiu dėl pasiūlytos per didelės projekto vykdytojui nepriimtinos kainos ir pi</text:span><text:span text:style-name="T483">rkimo sąlygos iš esmės nekeičiamos, visi pasiūlymus pateikę tiekėjai, kurie atitinka projekto vykdytojo nustatytus minimalius kvalifikacijos reikalavimus ir kurių pasiūlymai atitinka pirkimo dokumentuose nustatytus reikalavimus.</text:span></text:p>
      <text:p text:style-name="P484"><text:span text:style-name="T485">39</text:span><text:span text:style-name="T486">. Vykdant derybas T</text:span><text:span text:style-name="T487">aisyklių 38.1–38.3 numatytais atvejais, rengiamas ir tiekėjui siunčiamas kvietimas teikti pasiūlymus, kuriame išdėstomos pagrindinės pirkimo sąlygos ir pirkimo objekto techninė specifikacija bei nustatomas ne trumpesnis kaip 5 kalendorinių dienų terminas p</text:span><text:span text:style-name="T488">asiūlymams pateikti. Pirkimo objekto skaidymas į dalis ar leidimas pateikti alternatyvius pasiūlymus yra negalimas. Kvietimas turi būti pateikiamas asmeniškai, siunčiamas tiekėjams paštu ar faksu.</text:span></text:p>
      <text:p text:style-name="P489"><text:span text:style-name="T490">40</text:span><text:span text:style-name="T491">. Derybos laikomos įvykusiomis, jei gautas bent viena</text:span><text:span text:style-name="T492">s pasiūlymas, atitinkantis kvietime pateikti pasiūlymą nurodytas sąlygas. Pasiūlymai, pateikti pavėluotai, nevertinami.</text:span></text:p>
      <text:p text:style-name="P493"><text:span text:style-name="T494">41</text:span><text:span text:style-name="T495">. Raštu pateikti tiekėjų pasiūlymai fiksuojami pirkimo komisijos protokole arba pirkimo organizatoriaus sprendime.</text:span></text:p>
      <text:p text:style-name="P496"><text:span text:style-name="T497">42</text:span><text:span text:style-name="T498">. Vykdant</text:span><text:span text:style-name="T499"><text:s/>derybas Taisyklių 38.4 punkte numatytu atveju, dėl derybų susitikimo vietos ir laiko tiekėjai informuojami raštu. Tiekėjui sutikus, derybos gali būti vykdomos vaizdo ar telefoninės konferencijos būdu. Jų metu projekto vykdytojas, laikydamasis Taisyklių 3<text:s/></text:span><text:span text:style-name="T500">punkte nustatytų principų, su kiekvienu tiekėju atskirai derasi dėl kainos, kuri negali būti didesnė nei nurodyta pasiūlyme. Derybos protokoluojamos. Protokolas pasirašomas derybų metu arba ne vėliau kaip per 3 darbo dienas po derybų. Tuo atveju, jeigu tie</text:span><text:span text:style-name="T501">kėjas atsisako pasirašyti protokolą, ar nepasirašo jo per nustatytą terminą, laikoma, jog derybos yra neįvykusios. Derybos laikomos įvykusiomis, jeigu yra bent vienas tiekėjas, kurio pasiūlymas ir derybų su juo rezultatai atitinka projekto vykdytojo reikal</text:span><text:span text:style-name="T502">avimus.</text:span></text:p>
      <text:p text:style-name="P503"/>
      <text:p text:style-name="P504"><text:span text:style-name="T505">VII</text:span><text:span text:style-name="T506"><text:s/>SKYRIUS</text:span></text:p>
      <text:p text:style-name="P507"><text:span text:style-name="T508">SUTARTIES SUDARYMAS</text:span></text:p>
      <text:p text:style-name="P509"/>
      <text:p text:style-name="P510"><text:span text:style-name="T511">43</text:span><text:span text:style-name="T512">. Pirkimo organizatorius, pirkimų vykdytojas ar pirkimo komisija sutartį siūlo sudaryti tam tiekėjui, kurio pasiūlymas pripažintas laimėjusiu pagal šių Taisyklių nuostatas. Tais atvejais, kai pasiūlymą<text:s/></text:span><text:span text:style-name="T513">pateikia daugiau nei vienas tiekėjas, turi būti taikomas sutarties pasirašymo 5 darbo dienų atidėjimo terminas.</text:span></text:p>
      <text:p text:style-name="P514"><text:span text:style-name="T515">44</text:span><text:span text:style-name="T516">. Jeigu tiekėjas, kuriam buvo pasiūlyta sudaryti sutartį, raštu atsisako ją sudaryti arba iki pirkimo organizatoriaus ar pirkimo komisijos</text:span><text:span text:style-name="T517"><text:s/>nurodyto laiko neatvyksta sudaryti sutarties, arba atsisako sudaryti sutartį kvietime pateikti pasiūlymą bei pasiūlyme nurodytomis sąlygomis, pirkimo<text:s/></text:span><text:soft-page-break/><text:span text:style-name="T518">organizatorius ar pirkimo komisija siūlo sudaryti sutartį tiekėjui, kurio pasiūlymas yra pirmas po tiekėj</text:span><text:span text:style-name="T519">o, atsisakiusio sudaryti sutartį.</text:span></text:p>
      <text:p text:style-name="P520"><text:span text:style-name="T521">45</text:span><text:span text:style-name="T522">. Pirkimo objekto kaina, nurodyta sutartyje, turi būti tokia pat, kaip ir pirkimo objekto kaina, nurodyta pasiūlyme arba derybų protokole. Kitos sutarties sąlygos negali prieštarauti skelbime ir kvietime pateikti pas</text:span><text:span text:style-name="T523">iūlymą nurodytai informacijai.</text:span></text:p>
      <text:p text:style-name="P524"><text:span text:style-name="T525">46</text:span><text:span text:style-name="T526">. Pirkimo organizatorius ne vėliau kaip per 30 kalendorinių dienų nuo pirkimo pabaigos Agentūros interneto svetainėje turi užpildyti ataskaitą apie pirkimo rezultatus, jeigu pirkimas buvo vykdytas Agentūros interneto sv</text:span><text:span text:style-name="T527">etainėje.</text:span></text:p>
      <text:p text:style-name="P528"/>
      <text:p text:style-name="P529"><text:span text:style-name="T530">VIII</text:span><text:span text:style-name="T531"><text:s/>SKYRIUS</text:span></text:p>
      <text:p text:style-name="P532"><text:span text:style-name="T533">PRETENZIJŲ PATEIKIMO IR NAGRINĖJIMO TVARKA</text:span></text:p>
      <text:p text:style-name="P534"/>
      <text:p text:style-name="P535"><text:span text:style-name="T536">47</text:span><text:span text:style-name="T537">. Tiekėjai turi teisę raštu pateikti pretenziją (-as) paštu, faksu ar pasirašytinai tiesiogiai arba per kurjerį projekto vykdytojui iki pirkimo sutarties sudarymo dienos, o<text:s/></text:span><text:span text:style-name="T538">projekto vykdytojas ar jo įgalioti vykdyti pirkimą asmenys privalo išnagrinėti pretenziją (-as) ir priimti pagrįstą sprendimą ne vėliau kaip per 5 darbo dienas nuo pretenzijos gavimo dienos, o apie priimtą sprendimą ne vėliau kaip kitą darbo dieną raštu pr</text:span><text:span text:style-name="T539">anešti pretenziją (-as) pateikusiam tiekėjui. paštu, faksu ar pasirašytinai tiesiogiai arba per kurjerį</text:span></text:p>
      <text:p text:style-name="P540"><text:span text:style-name="T541">48</text:span><text:span text:style-name="T542">. Pirkimo organizatorius, gavęs pretenziją, nedelsdamas sustabdo pirkimo procedūras, kol bus išnagrinėta pretenzija (-os) ir priimtas sprendimas.<text:s/></text:span><text:span text:style-name="T543">Pirkimo organizatorius negali sudaryti pirkimo sutarties anksčiau negu po 15 kalendorinių dienų nuo rašytinio pranešimo apie jo priimtą sprendimą išsiuntimo pretenziją (-as) pateikusiam tiekėjui dienos.<text:s/></text:span></text:p>
      <text:p text:style-name="P544"/>
      <text:p text:style-name="P545"><text:span text:style-name="T546">IX</text:span><text:span text:style-name="T547"><text:s/>SKYRIUS</text:span></text:p>
      <text:p text:style-name="P548"><text:span text:style-name="T549">ATASKAITINIŲ DOKUMENTŲ PATEIKIMAS</text:span></text:p>
      <text:p text:style-name="P550"/>
      <text:p text:style-name="P551"><text:span text:style-name="T552">49</text:span><text:span text:style-name="T553">. Projekto vykdytojas, atlikęs pirkimą, privalo Agentūrai arba institucijai, kuri nurodyta priemonės įgyvendinimo taisyklėse, pateikti:</text:span></text:p>
      <text:p text:style-name="P554"><text:span text:style-name="T555">49.1</text:span><text:span text:style-name="T556">. projekto vykdytojo vadovo sprendimo (potvarkio, nutarimo, įsakymo) dėl pirkimo komisijos sudarymo kopiją,</text:span><text:span text:style-name="T557"><text:s/>jei pirkimą atliko pirkimo komisija;</text:span></text:p>
      <text:p text:style-name="P558"><text:span text:style-name="T559">49.2</text:span><text:span text:style-name="T560">. skelbimo ir kvietimų pateikti pasiūlymus kopijas, jei pirkimas vykdomas pagal Programos priemonę „Rizikos valdymas“ ar derybų būdu;</text:span></text:p>
      <text:p text:style-name="P561"><text:span text:style-name="T562">49.3</text:span><text:span text:style-name="T563">. pasiūlymų, gautų iš tiekėjų, kopijas, jei pirkimas vykdomas pagal<text:s/></text:span><text:span text:style-name="T564">Programos priemonę „Rizikos valdymas“ ar derybų būdu;</text:span></text:p>
      <text:p text:style-name="P565"><text:span text:style-name="T566">49.4</text:span><text:span text:style-name="T567">. įgaliojimo, jei pasiūlymas pasirašytas tiekėjo įgalioto asmens kopija;</text:span></text:p>
      <text:p text:style-name="P568"><text:span text:style-name="T569">49.5</text:span><text:span text:style-name="T570">. pirkimo organizatoriaus sprendimų arba pirkimo komisijos protokolų kopijas;</text:span></text:p>
      <text:p text:style-name="P571"><text:span text:style-name="T572">49.6</text:span><text:span text:style-name="T573">. raštų, kuriais tiekėjai b</text:span><text:span text:style-name="T574">uvo informuoti apie laimėtojo nustatymą arba konkurso neįvykimo priežastis, kopijas;</text:span></text:p>
      <text:p text:style-name="P575"><text:span text:style-name="T576">49.7</text:span><text:span text:style-name="T577">. pasirašytos pirkimo sutarties kopiją;</text:span></text:p>
      <text:p text:style-name="P578"><text:span text:style-name="T579">49.8</text:span><text:span text:style-name="T580">. pretenzijų (jei tokių buvo gauta) ir atsakymų į jas kopijas;</text:span></text:p>
      <text:p text:style-name="P581"><text:span text:style-name="T582">50</text:span><text:span text:style-name="T583">. Projekto vykdytojas ataskaitinius dokument</text:span><text:span text:style-name="T584">us turi pateikti su lydraščiu, įsegtus į segtuvą. Kiekviena dokumento kopija turi būti tinkamai patvirtinta. Nereikia pateikti tų dokumentų, kurie pateikti Agentūros interneto svetainėje.</text:span></text:p>
      <text:p text:style-name="P585"><text:span text:style-name="T586">51</text:span><text:span text:style-name="T587">. Pirkime dalyvavusių tiekėjų reikalavimu, projekto vykdytojas</text:span><text:span text:style-name="T588"><text:s/>turi juos supažindinti su kitų dalyvių pasiūlymais (išskyrus tą informaciją, kurią dalyviai nurodė kaip konfidencialią).<text:s/></text:span></text:p>
      <text:p text:style-name="P589"><text:span text:style-name="T590">52</text:span><text:span text:style-name="T591">. Įtarusi Taisyklėse nustatytų reikalavimų pažeidimą arba įtarusi ir (ar) nustačiusi, kad sutarties su tiekėju kaina neatitinka</text:span><text:span text:style-name="T592"><text:s/>analogiškų prekių, paslaugų ar darbų vidutinės rinkos kainos, Agentūra arba institucija, kuri nurodyta priemonės įgyvendinimo taisyklėse, turi teisę patikrinti, ar dalyvauti pirkime buvo kviesti potencialūs tiekėjai, iš projekto vykdytojo reikalauti papil</text:span><text:span text:style-name="T593">domų pagrindimo dokumentų ir (ar) atlikti rinkos kainų patikrinimą. Agentūra arba institucija, kuri nurodyta priemonės įgyvendinimo taisyklėse, rinkos kainą viršijančią išlaidų dalį turi teisę pripažinti netinkamomis finansuoti išlaidomis.</text:span></text:p>
      <text:p text:style-name="P594"/>
      <text:p text:style-name="P595"><text:span text:style-name="T596">X</text:span><text:span text:style-name="T597"><text:s/>SKYRIUS</text:span></text:p>
      <text:p text:style-name="P598"><text:span text:style-name="T599">PIRKIMO SUTARTIES PAKEITIMAI<text:s/></text:span></text:p>
      <text:p text:style-name="P600"/>
      <text:p text:style-name="P601"><text:span text:style-name="T602">53</text:span><text:span text:style-name="T603">. Pirkimo sutartis gali būti keičiama tik paaiškėjus, kad, siekiant ją tinkamai įvykdyti, būtina daryti pirkimo sutarties pakeitimus, kurie iš esmės nekeis pirkimo objekto, jo tiesioginės paskirties, atitikties Europos</text:span><text:span text:style-name="T604"><text:s/>Sąjungos standartams. Pirkimo sutarties pakeitimai prieš pasirašant sutarties šalims turi būti suderinti su Agentūra, o vietos projektų pirkimų atveju, pirkimo sutarties pakeitimai turi būti suderinti su atitinkama vietos plėtros strategijos vykdytoja. Pi</text:span><text:span text:style-name="T605">rkimo sutarties pakeitimų derinti nereikia, kai keičiamo pirkimo objekto dalies vertė neviršija 5 proc. visos pirkimo sutarties vertės ir kai atlikus pirkimą, pirkimo dokumentai teikiami institucijai, nurodytai priemonės įgyvendinimo taisyklėse. Agentūra i</text:span><text:span text:style-name="T606">r (arba) vietos plėtros strategijos vykdytoja, vertindama pakeitimų būtinybę, atsižvelgia į tai, ar, atlikus numatomus pakeitimus, nebus pažeisti Taisyklių 3 punkte įtvirtinti pirkimų principai, ar bus pasiekti numatyti projekto tikslai bei uždaviniai, ar<text:s/></text:span><text:span text:style-name="T607">pakeitimai yra ekonomiškai pagrįsti bei naudingi, o aplinkybių, dėl kurių kilo pirkimo sutarties keitimo poreikis, nebuvo galima numatyti vykdant pirkimą.<text:s/></text:span></text:p>
      <text:p text:style-name="P608"><text:span text:style-name="T609">______________</text:span></text:p>
      <text:p text:style-name="P610">Priedo pakeitimai:</text:p>
      <text:p text:style-name="P611"><text:span text:style-name="T612">Nr.<text:s/></text:span><text:a xlink:href="https://www.e-tar.lt/portal/legalAct.html?documentId=44edfa208ad611e6b969d7ae07280e89" office:target-frame-name="_top" xlink:show="replace"><text:span text:style-name="T613">3D-570</text:span></text:a><text:span text:style-name="T614">, 2016-10-05, paskelbta TAR 2016-10-05, i. k. 2016-24580</text:span></text:p>
      <text:p text:style-name="P615"><text:span text:style-name="T616">Nr.<text:s/></text:span><text:a xlink:href="https://www.e-tar.lt/portal/legalAct.html?documentId=ca313a50148111e79800e8266c1e5d1b" office:target-frame-name="_top" xlink:show="replace"><text:span text:style-name="T617">3D-216</text:span></text:a><text:span text:style-name="T618">, 2017-03-29, paskelbta TAR 2017-03-30, i. k. 2017-05182</text:span></text:p>
      <text:p text:style-name="Normal"/>
      <text:p text:style-name="Normal"/>
      <text:p text:style-name="Normal"/>
      <text:p text:style-name="Normal"/>
      <text:p text:style-name="P619">Priedų pakeitimai:</text:p>
      <text:p text:style-name="Normal"/>
      <text:p text:style-name="P620">1 priedo nauja redakcija pagal 3D-480 pakeitimą</text:p>
      <text:p text:style-name="P621">Priedo pakeitimai:</text:p>
      <text:p text:style-name="P622"><text:span text:style-name="T623">Nr.<text:s/></text:span><text:a xlink:href="https://www.e-tar.lt/portal/legalAct.html?documentId=ca313a50148111e79800e8266c1e5d1b" office:target-frame-name="_top" xlink:show="replace"><text:span text:style-name="T624">3D-216</text:span></text:a><text:span text:style-name="T625">, 2017-03-29, paskelbta TAR 2017-03-30, i. k. 2017-05182</text:span></text:p>
      <text:p text:style-name="P626"><text:span text:style-name="T627">Nr.<text:s/></text:span><text:a xlink:href="https://www.e-tar.lt/portal/legalAct.html?documentId=ae89cf106d1411e7827cd63159af616c" office:target-frame-name="_top" xlink:show="replace"><text:span text:style-name="T628">3D-480</text:span></text:a><text:span text:style-name="T629">, 2017-07-20, paskelbta TAR 2017-07-20, i. k. 2017-12480</text:span></text:p>
      <text:p text:style-name="Normal"/>
      <text:p text:style-name="P630">2 priedo nauja redakcija</text:p>
      <text:p text:style-name="P631">Priedo pakeitimai:</text:p>
      <text:p text:style-name="P632"><text:span text:style-name="T633">Nr.<text:s/></text:span><text:a xlink:href="https://www.e-tar.lt/portal/legalAct.html?documentId=ca313a50148111e79800e8266c1e5d1b" office:target-frame-name="_top" xlink:show="replace"><text:span text:style-name="T634">3D-216</text:span></text:a><text:span text:style-name="T635">, 2017-03-29, paskelbta TAR 2017-03-30, i. k. 2017-05182</text:span></text:p>
      <text:p text:style-name="Normal"/>
      <text:p text:style-name="P636">3 priedo nauja redakcija</text:p>
      <text:p text:style-name="P637">Priedo pakeitimai:</text:p>
      <text:p text:style-name="P638"><text:span text:style-name="T639">Nr.<text:s/></text:span><text:a xlink:href="https://www.e-tar.lt/portal/legalAct.html?documentId=ca313a50148111e79800e8266c1e5d1b" office:target-frame-name="_top" xlink:show="replace"><text:span text:style-name="T640">3D-216</text:span></text:a><text:span text:style-name="T641">, 2017-03-29, paskelbta TAR 2017-03-30, i. k. 2017-05182</text:span></text:p>
      <text:p text:style-name="Normal"/>
      <text:p text:style-name="P642">4 priedo nauja redakcija</text:p>
      <text:p text:style-name="P643">Priedo pakeitimai:</text:p>
      <text:p text:style-name="P644"><text:span text:style-name="T645">Nr.<text:s/></text:span><text:a xlink:href="https://www.e-tar.lt/portal/legalAct.html?documentId=ca313a50148111e79800e8266c1e5d1b" office:target-frame-name="_top" xlink:show="replace"><text:span text:style-name="T646">3D-216</text:span></text:a><text:span text:style-name="T647">, 2017-03-29, paskelbta TAR 2017-03-30, i. k. 2017-05182</text:span></text:p>
      <text:p text:style-name="Normal"/>
      <text:p text:style-name="P648"/>
      <text:p text:style-name="P649"/>
      <text:p text:style-name="P650"><text:span text:style-name="T651">Pakeitimai:</text:span></text:p>
      <text:p text:style-name="P652"/>
      <text:p text:style-name="P653"><text:span text:style-name="T654">1.</text:span></text:p>
      <text:p text:style-name="P655"><text:span text:style-name="T656">Lietuvos Respublikos žemės ūkio ministerija, Įsakymas</text:span></text:p>
      <text:p text:style-name="P657"><text:span text:style-name="T658">Nr.<text:s/></text:span><text:a xlink:href="https://www.e-tar.lt/portal/legalAct.html?documentId=bb62e680e26611e4a4809231b4b55019" office:target-frame-name="_top" xlink:show="replace"><text:span text:style-name="T659">3D-276</text:span></text:a><text:span text:style-name="T660">, 2015-04-13, paskelbta TAR 2015-04-14, i. k. 2015-05773</text:span></text:p>
      <text:p text:style-name="P661"><text:span text:style-name="T662">Dėl žemės ūkio ministro 2014 m. gruodžio 3 d. įsakymo Nr. 3D-924 „Dėl Projekto vykdytojo, pretend</text:span><text:span text:style-name="T663">uojančio gauti paramą iš Europos žemės ūkio fondo kaimo plėtrai pagal Lietuvos kaimo plėtros 2014–2020 metų programos priemones, prekių, paslaugų ar darbų pirkimo taisyklių patvirtinimo“ pakeitimo</text:span></text:p>
      <text:p text:style-name="P664"/>
      <text:p text:style-name="P665"><text:span text:style-name="T666">2.</text:span></text:p>
      <text:p text:style-name="P667"><text:span text:style-name="T668">Lietuvos Respublikos žemės ūkio ministerija, Įsakymas</text:span></text:p>
      <text:p text:style-name="P669"><text:span text:style-name="T670">N</text:span><text:span text:style-name="T671">r.<text:s/></text:span><text:a xlink:href="https://www.e-tar.lt/portal/legalAct.html?documentId=f4dae6a0578d11e5825682aa0fc6b8d5" office:target-frame-name="_top" xlink:show="replace"><text:span text:style-name="T672">3D-687</text:span></text:a><text:span text:style-name="T673">, 2015-09-10, paskelbta TAR 2015-09-10, i. k. 2015-13732</text:span></text:p>
      <text:p text:style-name="P674"><text:span text:style-name="T675">Dėl žemės ūkio ministro 2014 m. gruodžio 3 d. įsakymo Nr. 3D-924 „Dėl Projekto vykdytojo, pr</text:span><text:span text:style-name="T676">etenduojančio gauti paramą iš Europos žemės ūkio fondo kaimo plėtrai pagal Lietuvos kaimo plėtros 2014–2020 metų programos priemones, prekių, paslaugų ar darbų pirkimo taisyklių patvirtinimo“ pakeitimo</text:span></text:p>
      <text:p text:style-name="P677"/>
      <text:p text:style-name="P678"><text:span text:style-name="T679">3.</text:span></text:p>
      <text:p text:style-name="P680"><text:span text:style-name="T681">Lietuvos Respublikos žemės ūkio ministerija, Įsaky</text:span><text:span text:style-name="T682">mas</text:span></text:p>
      <text:p text:style-name="P683"><text:span text:style-name="T684">Nr.<text:s/></text:span><text:a xlink:href="https://www.e-tar.lt/portal/legalAct.html?documentId=825ef9600c5311e6a238c18f7a3f1736" office:target-frame-name="_top" xlink:show="replace"><text:span text:style-name="T685">3D-253</text:span></text:a><text:span text:style-name="T686">, 2016-04-27, paskelbta TAR 2016-04-28, i. k. 2016-10543</text:span></text:p>
      <text:p text:style-name="P687"><text:span text:style-name="T688">Dėl žemės ūkio ministro 2014 m. gruodžio 3 d. įsakymo Nr. 3D-924 „Dėl Projekto<text:s/></text:span><text:span text:style-name="T689">vykdytojo, pretenduojančio gauti paramą iš Europos žemės ūkio fondo kaimo plėtrai pagal Lietuvos kaimo plėtros 2014–2020 metų programos priemones, prekių, paslaugų ar darbų pirkimo taisyklių patvirtinimo“ pakeitimo</text:span></text:p>
      <text:p text:style-name="P690"/>
      <text:p text:style-name="P691"><text:span text:style-name="T692">4.</text:span></text:p>
      <text:p text:style-name="P693"><text:span text:style-name="T694">Lietuvos Respublikos žemės ūkio minis</text:span><text:span text:style-name="T695">terija, Įsakymas</text:span></text:p>
      <text:p text:style-name="P696"><text:span text:style-name="T697">Nr.<text:s/></text:span><text:a xlink:href="https://www.e-tar.lt/portal/legalAct.html?documentId=44edfa208ad611e6b969d7ae07280e89" office:target-frame-name="_top" xlink:show="replace"><text:span text:style-name="T698">3D-570</text:span></text:a><text:span text:style-name="T699">, 2016-10-05, paskelbta TAR 2016-10-05, i. k. 2016-24580</text:span></text:p>
      <text:p text:style-name="P700"><text:span text:style-name="T701">Dėl žemės ūkio ministro 2014 m. gruodžio 3 d. įsakymo Nr. 3D-924 „Dėl Proj</text:span><text:span text:style-name="T702">ekto vykdytojo, pretenduojančio gauti paramą iš Europos žemės ūkio fondo kaimo plėtrai pagal Lietuvos kaimo plėtros 2014–2020 metų programos priemones, prekių, paslaugų ar darbų pirkimo taisyklių patvirtinimo“ pakeitimo</text:span></text:p>
      <text:p text:style-name="P703"/>
      <text:p text:style-name="P704"><text:span text:style-name="T705">5.</text:span></text:p>
      <text:p text:style-name="P706"><text:span text:style-name="T707">Lietuvos Respublikos žemės ūkio<text:s/></text:span><text:span text:style-name="T708">ministerija, Įsakymas</text:span></text:p>
      <text:p text:style-name="P709"><text:span text:style-name="T710">Nr.<text:s/></text:span><text:a xlink:href="https://www.e-tar.lt/portal/legalAct.html?documentId=ca313a50148111e79800e8266c1e5d1b" office:target-frame-name="_top" xlink:show="replace"><text:span text:style-name="T711">3D-216</text:span></text:a><text:span text:style-name="T712">, 2017-03-29, paskelbta TAR 2017-03-30, i. k. 2017-05182</text:span></text:p>
      <text:p text:style-name="P713"><text:span text:style-name="T714">Dėl žemės ūkio ministro 2014 m. gruodžio 3 d. įsakymo Nr. 3D-924 „Dėl</text:span><text:span text:style-name="T715"><text:s/>Projekto vykdytojo, pretenduojančio gauti paramą iš Europos žemės ūkio fondo kaimo plėtrai pagal Lietuvos kaimo plėtros 2014–2020 metų programos priemones, prekių, paslaugų ar darbų pirkimo taisyklių patvirtinimo“ pakeitimo</text:span></text:p>
      <text:p text:style-name="P716"/>
      <text:p text:style-name="P717"><text:span text:style-name="T718">6.</text:span></text:p>
      <text:soft-page-break/>
      <text:p text:style-name="P719"><text:span text:style-name="T720">Lietuvos Respublikos žemės<text:s/></text:span><text:span text:style-name="T721">ūkio ministerija, Įsakymas</text:span></text:p>
      <text:p text:style-name="P722"><text:span text:style-name="T723">Nr.<text:s/></text:span><text:a xlink:href="https://www.e-tar.lt/portal/legalAct.html?documentId=ae89cf106d1411e7827cd63159af616c" office:target-frame-name="_top" xlink:show="replace"><text:span text:style-name="T724">3D-480</text:span></text:a><text:span text:style-name="T725">, 2017-07-20, paskelbta TAR 2017-07-20, i. k. 2017-12480</text:span></text:p>
      <text:p text:style-name="P726"><text:span text:style-name="T727">Dėl žemės ūkio ministro 2014 m. gruodžio 3 d. įsakymo Nr. 3D-924</text:span><text:span text:style-name="T728"><text:s/>„Dėl Projekto vykdytojo, pretenduojančio gauti paramą iš Europos žemės ūkio fondo kaimo plėtrai pagal Lietuvos kaimo plėtros 2014–2020 metų programos priemones, prekių, paslaugų ar darbų pirkimo taisyklių patvirtinimo“ pakeitimo</text:span></text:p>
      <text:p text:style-name="P729"/>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2" style:display-name="Body Text 2" style:family="paragraph" style:parent-style-name="Normal">
      <style:paragraph-properties fo:margin-bottom="0.0833in" fo:line-height="200%"/>
      <style:text-properties style:font-size-complex="12pt" fo:hyphenate="false"/>
    </style:style>
    <style:style style:name="BodyText2Char" style:display-name="Body Text 2 Char" style:family="text" style:parent-style-name="DefaultParagraphFont">
      <style:text-properties style:font-size-complex="12pt"/>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style:style style:name="Pagrindinistekstas4" style:display-name="Pagrindinis tekstas4" style:family="paragraph" style:parent-style-name="Normal">
      <style:paragraph-properties style:text-autospace="none" fo:text-align="justify" fo:line-height="123%" fo:text-indent="0.2166in"/>
      <style:text-properties fo:color="#000000"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5-03T05:06:00Z</meta:creation-date>
    <dc:date>2018-05-03T05:06:00Z</dc:date>
    <meta:template xlink:href="Normal.dotm" xlink:type="simple"/>
    <meta:editing-cycles>1</meta:editing-cycles>
    <meta:editing-duration>PT0S</meta:editing-duration>
    <meta:document-statistic meta:page-count="14" meta:paragraph-count="98" meta:word-count="3773" meta:character-count="34169" meta:row-count="662" meta:non-whitespace-character-count="30494"/>
  </office:meta>
</office:document-meta>
</file>