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5"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4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9"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line-height="150%" fo:text-indent="0.5in"/>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50%"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line-height="150%" fo:text-indent="0.5in"/>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line-height="150%" fo:text-indent="0.5in"/>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rial" style:font-name-complex="Arial" fo:color="#000000" fo:font-size="11pt" style:font-size-asian="11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rial" style:font-name-complex="Arial" fo:color="#000000" fo:font-size="11pt" style:font-size-asian="11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line-height="150%"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line-height="150%"/>
      <style:text-properties fo:color="#000000" fo:font-size="8pt" style:font-size-asian="8pt" style:font-size-complex="8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line-height="150%"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line-height="150%" fo:text-indent="0.5in"/>
      <style:text-properties fo:color="#000000" fo:font-size="8pt" style:font-size-asian="8pt" style:font-size-complex="8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50%"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line-height="150%" fo:text-indent="0.5in"/>
      <style:text-properties fo:color="#000000" fo:font-size="8pt" style:font-size-asian="8pt" style:font-size-complex="8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line-height="150%" fo:text-indent="0.5in"/>
      <style:text-properties fo:color="#000000" fo:font-size="8pt" style:font-size-asian="8pt" style:font-size-complex="8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line-height="150%"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line-height="150%" fo:text-indent="0.5in"/>
      <style:text-properties fo:color="#000000" fo:font-size="8pt" style:font-size-asian="8pt" style:font-size-complex="8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line-height="150%" fo:text-indent="0.5in"/>
      <style:text-properties fo:color="#000000" fo:font-size="8pt" style:font-size-asian="8pt" style:font-size-complex="8pt" style:language-asian="lt" style:country-asian="LT"/>
    </style:style>
    <style:style style:name="P643" style:parent-style-name="Normal" style:family="paragraph">
      <style:paragraph-properties style:punctuation-wrap="simple" fo:text-align="justify" style:vertical-align="baseline" fo:line-height="150%" fo:text-indent="0.4923in"/>
    </style:style>
    <style:style style:name="T644" style:parent-style-name="DefaultParagraphFont" style:family="text">
      <style:text-properties fo:language="ga" fo:country="I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line-height="15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weight="bold" style:font-weight-asian="bold"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21 iki 2022-12-19</text:span></text:p>
      <text:p text:style-name="P8"/>
      <text:p text:style-name="P9"><text:span text:style-name="T10">Įsakymas paskelbtas: TAR 2014-12-04, i. k. 2014-189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19"/>
      <text:p text:style-name="P20">2014 m. gruodžio 3 d. Nr. 3D-924</text:p>
      <text:p text:style-name="P21">Vilnius</text:p>
      <text:p text:style-name="P22"/>
      <text:p text:style-name="P23"/>
      <text:p text:style-name="P24"><text:span text:style-name="T25">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26">u, Lietuvos Respublikos žemės ūkio ministerijos nuostatų, patvirtintų Lietuvos Respublikos Vyriausybės 1998 m. rugsėjo 15 d. nutarimu Nr. 1120 „Dėl Lietuvos Respublikos žemės ūkio ministerijos<text:s/></text:span><text:soft-page-break/><text:span text:style-name="T27">nuostatų patvirtinimo“, 9.2 papunkčiu ir atsižvelgdama į Lietuv</text:span><text:span text:style-name="T28">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29">, <text:s/>164.2 papunktį,</text:span></text:p>
      <text:p text:style-name="P30"><text:span text:style-name="T31">t v i r t i n u Projekto vykdytojo, pretenduojančio gauti paramą iš Europos žemės ūkio fondo kaimo plėtrai pagal Lietuvos kaimo plėtros 2014–2020 metų programos priemones, prekių, paslaugų ar darbų pirkimo taisykles (pridedama).</text:span></text:p>
      <text:p text:style-name="P32"/>
      <text:p text:style-name="P33"/>
      <text:p text:style-name="P34"/>
      <text:p text:style-name="P35"><text:span text:style-name="T36">Ž</text:span><text:span text:style-name="T37">emės ūkio ministrė</text:span><text:span text:style-name="T38"><text:tab/>Virginija Baltraitienė</text:span></text:p>
      <text:soft-page-break/>
      <text:p text:style-name="P39">PATVIRTINTA</text:p>
      <text:p text:style-name="P45">Lietuvos Respublikos žemės ūkio ministro</text:p>
      <text:p text:style-name="P46">2014 m. gruodžio 3 d. įsakymu Nr. 3D-924</text:p>
      <text:p text:style-name="P47">(Lietuvos Respublikos žemės ūkio ministro</text:p>
      <text:p text:style-name="P48">2018 m. balandžio 26 d.<text:s/>įsakymo Nr. 3D-270</text:p>
      <text:p text:style-name="P49">redakcija)</text:p>
      <text:p text:style-name="P50"/>
      <text:p text:style-name="P51"/>
      <text:p text:style-name="P52"><text:span text:style-name="T53">PROJEKTO VYKDYTOJO, PRETENDUOJANČIO GAUTI PARAMĄ IŠ EUROPOS ŽEMĖS ŪKIO FONDO KAIMO PLĖTRAI PAGAL LIETUVOS KAIMO PLĖTROS 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vykdytojo, pretenduojančio gauti paramą iš Europos žemės ūkio fondo kaimo plėtrai pagal Lietuvos kaimo plėtros 2014–2020 metų programos priemones, prekių, paslaugų ar darbų pirkimo taisyklės (toliau – Taisyklės) reglam</text:span><text:span text:style-name="T64">entuoja visus projektų vykdytojų prekių, paslaugų, kurių pirkimo vertė lygi arba viršija 58 000 Eur be PVM, ar darbų pirkimus, kurių vertė lygi arba viršija 145 000 Eur be PVM, ir dėl kurių prašoma paramos pagal nuo 2017 m. kovo 31<text:s/></text:span><text:soft-page-break/><text:span text:style-name="T65">d. pateiktas paraiškas,<text:s/></text:span><text:span text:style-name="T66">išskyrus pirkimus tų projektų vykdytojų, kurie, pirkdami prekes, paslaugas ar darbus, privalo vadovautis Lietuvos Respublikos<text:s/></text:span><text:span text:style-name="T67">viešųjų pirkimų įstatymu</text:span><text:span text:style-name="T68">, ir kuriems tinkamoms finansuoti išlaidoms taikomi įkainiai pagal Tinkamų finansuoti išlaidų pagal Lietuv</text:span><text:span text:style-name="T69">os kaimo plėtros 2014–2020 metų programos priemones įkainių nustatymo metodiką, tvirtinamą Lietuvos Respublikos žemės ūkio ministro įsakymu, taip pat tų prekių, paslaugų, kurių pirkimo vertė iki 58 000 Eur be PVM, ar darbų, kurių vertė iki 145 000 Eur be P</text:span><text:span text:style-name="T70">VM, pirkimams.</text:span><text:s/></text:p>
      <text:p text:style-name="P71">Punkto pakeitimai:</text:p>
      <text:p text:style-name="P72"><text:span text:style-name="T73">Nr.<text:s/></text:span><text:a xlink:href="https://www.e-tar.lt/portal/legalAct.html?documentId=1173b300c33c11e9840ec0427c781bac" office:target-frame-name="_top" xlink:show="replace"><text:span text:style-name="T74">3D-482</text:span></text:a><text:span text:style-name="T75">, 2019-08-20, paskelbta TAR 2019-08-20, i. k. 2019-13312</text:span></text:p>
      <text:p text:style-name="Normal"/>
      <text:p text:style-name="P76"><text:span text:style-name="T77">2</text:span><text:span text:style-name="T78">. Taisyklėse vartojamos sąvokos:</text:span></text:p>
      <text:p text:style-name="P79"><text:span text:style-name="T80">2.1</text:span><text:span text:style-name="T81">.<text:s/></text:span><text:span text:style-name="T82">Agentūra</text:span><text:span text:style-name="T83"><text:s/>–</text:span><text:span text:style-name="T84"><text:s/>Nacionalinė mokėjimo agentūra prie Žemės ūkio ministerijos;</text:span></text:p>
      <text:p text:style-name="P85"><text:span text:style-name="T86">2.2</text:span><text:span text:style-name="T87">.<text:s/></text:span><text:span text:style-name="T88">Programa</text:span><text:span text:style-name="T89"><text:s/>– Lietuvos kaimo plėtros 2014–2020 metų programa;</text:span></text:p>
      <text:p text:style-name="P90"><text:span text:style-name="T91">2.3</text:span><text:span text:style-name="T92">.<text:s/></text:span><text:span text:style-name="T93">PVM</text:span><text:span text:style-name="T94"><text:s/>– pridėtinės vertės mokestis;</text:span></text:p>
      <text:p text:style-name="P95"><text:span text:style-name="T96">2.4</text:span><text:span text:style-name="T97">.<text:s/></text:span><text:span text:style-name="T98">Lietuvos kaimo plėtros 2014–2020 metų programos priemonės projekto<text:s/></text:span><text:span text:style-name="T99">vykdytojas</text:span><text:span text:style-name="T100"><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01"><text:span text:style-name="T102">2.5</text:span><text:span text:style-name="T103">.</text:span><text:span text:style-name="T104"><text:s text:c="2"/>prekių, paslaugų ar darbų pirkimo komisija</text:span><text:span text:style-name="T105"><text:s/>(toliau – pirkimo komisija) – pareiškėjo, paramos gavėjo ar jų įgalioto asmens sudaroma komisija prekių, paslaugų ar darbų pirkimams pagal Taisykles organizuoti ir vykdyti;</text:span></text:p>
      <text:p text:style-name="P106"><text:span text:style-name="T107">2.6</text:span><text:span text:style-name="T108">.</text:span><text:span text:style-name="T109"><text:s/>prekių, paslaugų ar darbų p</text:span><text:span text:style-name="T110">irkimo organizatorius<text:s/></text:span><text:span text:style-name="T111">(toliau – pirkimo organizatorius)</text:span><text:span text:style-name="T112"><text:s/></text:span><text:span text:style-name="T113">– pareiškėjas arba paramos gavėjas (fizinis asmuo), organizuojantis ir (arba) vykdantis prekių, paslaugų ar darbų pirkimą pagal reikalavimus, nustatytus Taisyklėse;</text:span></text:p>
      <text:p text:style-name="P114"><text:span text:style-name="T115">2.7</text:span><text:span text:style-name="T116">.</text:span><text:span text:style-name="T117"><text:s/>prekių, paslaugų ar darbų<text:s/></text:span><text:span text:style-name="T118">pirkimo–pardavimo sutartis</text:span><text:span text:style-name="T119"><text:s/>(toliau – pirkimo sutartis) – projekto vykdytojo ir konkursą arba derybas laimėjusio tiekėjo sutartis dėl prekių pirkimo, paslaugų teikimo ar darbų atlikimo;</text:span></text:p>
      <text:p text:style-name="P120"><text:span text:style-name="T121">2.8</text:span><text:span text:style-name="T122">.</text:span><text:span text:style-name="T123"><text:s/>techninė specifikacija</text:span><text:span text:style-name="T124"><text:s/>– dokumentas, kuriame nurodyti perkamos</text:span><text:span text:style-name="T125"><text:s/>prekės, paslaugos ar darbų techniniai reikalavimai;</text:span></text:p>
      <text:p text:style-name="P126"><text:span text:style-name="T127">2.9</text:span><text:span text:style-name="T128">.</text:span><text:span text:style-name="T129"><text:s/>tiekėjas<text:s/></text:span><text:span text:style-name="T130">– ūkio subjektas – fizinis ar juridinis asmuo arba tokių asmenų grupė, galintys siūlyti arba siūlantys prekes, paslaugas ar darbus;</text:span></text:p>
      <text:p text:style-name="P131"><text:span text:style-name="T132">2.10</text:span><text:span text:style-name="T133">.</text:span><text:span text:style-name="T134"><text:s/>tiekėjo pasiūlymas<text:s/></text:span><text:span text:style-name="T135">(toliau – pasiūlymas) –<text:s/></text:span><text:span text:style-name="T136">tiekėjo raštu arba elektroninėmis priemonėmis pateikiamų dokumentų visuma siūlant tiekti prekes, teikti paslaugas ar atlikti darbus pagal prekių, paslaugų ar darbų pirkimo dokumentuose nustatytas sąlygas;</text:span></text:p>
      <text:p text:style-name="P137"><text:span text:style-name="T138">2.11</text:span><text:span text:style-name="T139">.<text:s/></text:span><text:span text:style-name="T140">vietos plėtros strategijos vykdytoja</text:span><text:span text:style-name="T141"><text:s/>– vi</text:span><text:span text:style-name="T142">etos veiklos grupė, gavusi paramą vietos plėtros strategijai įgyvendinti;</text:span></text:p>
      <text:p text:style-name="P143"><text:span text:style-name="T144">2.12</text:span><text:span text:style-name="T145">.<text:s/></text:span><text:span text:style-name="T146">vietos projektas</text:span><text:span text:style-name="T147"><text:s/>– pareiškėjo vietos veiklos grupei teikiamas strategiją atitinkantis verslo planas ir (arba) vietos projekto paraiška, kuriuose nurodomi planuojamos veiklo</text:span><text:span text:style-name="T148">s tikslai, uždaviniai ir pagrindžiamos jiems įgyvendinti reikalingos išlaidos;</text:span></text:p>
      <text:p text:style-name="P149"><text:span text:style-name="T150">2.13</text:span><text:span text:style-name="T151">. kitos Taisyklėse vartojamos sąvokos apibrėžtos <text:s/>Lietuvos Respublikos viešųjų pirkimų įstatyme (toliau – VPĮ) ir kituose teisės aktuose, reglamentuojančiuose viešuosius pirkimus.<text:s/></text:span></text:p>
      <text:p text:style-name="P152"><text:span text:style-name="T153">3</text:span><text:span text:style-name="T154">.<text:s/></text:span><text:span text:style-name="T155">Prekių, paslaugų ar darbų</text:span><text:span text:style-name="T156"><text:s/></text:span><text:span text:style-name="T157">pirkimo verte laikoma numatomo sudaryti<text:s/></text:span><text:span text:style-name="T158">pirkimo sutarties vertė. <text:s/></text:span></text:p>
      <text:p text:style-name="P159"><text:span text:style-name="T160">4</text:span><text:span text:style-name="T161">. Taisyklėse nurodyti prekių, paslaugų ar darbų pirkimai turi būti atliekami vadovaujantis lygiateisiškumo, nediskriminavimo, abipusio pripažinimo, proporcingumo, skaidrumo principais.</text:span></text:p>
      <text:p text:style-name="P162"/>
      <text:p text:style-name="Normal"/>
      <text:p text:style-name="P163"><text:span text:style-name="T164">II</text:span><text:span text:style-name="T165"><text:s/>SKYRIUS</text:span></text:p>
      <text:p text:style-name="P166"><text:span text:style-name="T167">PIRKIMO PRADŽIA IR P</text:span><text:span text:style-name="T168">ABAIGA</text:span></text:p>
      <text:p text:style-name="P169"/>
      <text:p text:style-name="P170"><text:span text:style-name="T171">5</text:span><text:span text:style-name="T172">. Perkant konkurso būdu, pirkimas pradedamas apie jį paskelbus Agentūros interneto svetainėje www.nma.lt, skiltyje „Projektų vykdytojų pirkimai“ (toliau – Agentūros interneto svetainė), išskyrus pirkimą pagal Programos priemonę „Rizikos valdym</text:span><text:span text:style-name="T173">as“. Perkant konkurso<text:s/></text:span><text:soft-page-break/><text:span text:style-name="T174">būdu pagal Programos priemonę „Rizikos valdymas“, pirkimas pradedamas apie jį paskelbus nacionaliniame laikraštyje, platinamame teritorijoje, kurioje gyvena daugiau kaip 60 procentų Lietuvos Respublikos gyventojų, ir (arba) periodiška</text:span><text:span text:style-name="T175">i leidžiamame ir platinamame žemės ūkio srities laikraštyje (toliau kartu – spauda). Perkant derybų būdu, pirkimas pradedamas, kai pirkimo komisija ar pirkimo organizatorius kreipiasi į tiekėją (-us) tiesiogiai prašydamas pateikti perkamų prekių, paslaugų<text:s/></text:span><text:span text:style-name="T176">ar darbų pasiūlymus.</text:span><text:s/></text:p>
      <text:p text:style-name="P177">Punkto pakeitimai:</text:p>
      <text:p text:style-name="P178"><text:span text:style-name="T179">Nr.<text:s/></text:span><text:a xlink:href="https://www.e-tar.lt/portal/legalAct.html?documentId=1173b300c33c11e9840ec0427c781bac" office:target-frame-name="_top" xlink:show="replace"><text:span text:style-name="T180">3D-482</text:span></text:a><text:span text:style-name="T181">, 2019-08-20, paskelbta TAR 2019-08-20, i. k. 2019-13312</text:span></text:p>
      <text:p text:style-name="Normal"/>
      <text:p text:style-name="P182"><text:span text:style-name="T183">6</text:span><text:span text:style-name="T184">. Pirkimas (ar atskira pirkimo dalis) pasiba</text:span><text:span text:style-name="T185">igia, kai:</text:span></text:p>
      <text:p text:style-name="P186"><text:span text:style-name="T187">6.1</text:span><text:span text:style-name="T188">. sudaroma pirkimo sutartis;</text:span></text:p>
      <text:p text:style-name="P189"><text:span text:style-name="T190">6.2</text:span><text:span text:style-name="T191">. atmetami visi pasiūlymai;</text:span></text:p>
      <text:p text:style-name="P192"><text:span text:style-name="T193">6.3</text:span><text:span text:style-name="T194">. per nustatytą terminą nepateikiamas nė vienas pasiūlymas;</text:span></text:p>
      <text:p text:style-name="P195"><text:span text:style-name="T196">6.4</text:span><text:span text:style-name="T197">. pasibaigia pasiūlymų galiojimo laikas ir pirkimo sutartis nesudaroma dėl priežasčių, kurios<text:s/></text:span><text:span text:style-name="T198">priklauso nuo tiekėjų;</text:span></text:p>
      <text:p text:style-name="P199"><text:span text:style-name="T200">6.5</text:span><text:span text:style-name="T201">. visi tiekėjai atsiima pasiūlymus ar atsisako sudaryti pirkimo sutartį;</text:span></text:p>
      <text:p text:style-name="P202"><text:span text:style-name="T203">6.6</text:span><text:span text:style-name="T204">. pirkimo komisija ar pirkimo organizatorius pirkimo procedūras nutraukia dėl svarbių ir objektyvių aplinkybių, kurios nebuvo žinomos pirkimo prad</text:span><text:span text:style-name="T205">žioje.</text:span></text:p>
      <text:p text:style-name="P206"/>
      <text:p text:style-name="P207"><text:span text:style-name="T208">III</text:span><text:span text:style-name="T209"><text:s/>SKYRIUS</text:span></text:p>
      <text:p text:style-name="P210"><text:span text:style-name="T211">PREKIŲ, PASLAUGŲ IR DARBŲ PIRKIMO BŪDAI</text:span></text:p>
      <text:p text:style-name="P212"/>
      <text:p text:style-name="P213"><text:span text:style-name="T214">7</text:span><text:span text:style-name="T215">. Perkant prekes, paslaugas ar darbus, naudojami šie pirkimo būdai:</text:span></text:p>
      <text:p text:style-name="P216"><text:span text:style-name="T217">7.1</text:span><text:span text:style-name="T218">. konkursas;</text:span></text:p>
      <text:p text:style-name="P219"><text:span text:style-name="T220">7.2</text:span><text:span text:style-name="T221">. derybos.</text:span></text:p>
      <text:p text:style-name="P222"><text:span text:style-name="T223">8</text:span><text:span text:style-name="T224">. Projekto vykdytojas, prieš pradėdamas pirkimą, kurio vertė lygi arba<text:s/></text:span><text:span text:style-name="T225">viršija 145 000 Eur be PVM, gali Agentūrai pateikti planuojamo pirkimo dokumentus išankstiniam vertinimui atlikti.</text:span></text:p>
      <text:p text:style-name="P226"/>
      <text:p text:style-name="P227"><text:span text:style-name="T228">IV</text:span><text:span text:style-name="T229"><text:s/>SKYRIUS</text:span></text:p>
      <text:p text:style-name="P230"><text:span text:style-name="T231">KONKURSO ORGANIZAVIMAS</text:span></text:p>
      <text:p text:style-name="P232"/>
      <text:p text:style-name="P233"><text:span text:style-name="T234">9</text:span><text:span text:style-name="T235">. Kai projekto vykdytojas yra juridinis asmuo, prekių, paslaugų ar darbų pirkimui konkurso būd</text:span><text:span text:style-name="T236">u organizuoti ir atlikti juridinio asmens vadovo sprendimu (potvarkiu, nutarimu, įsakymu) sudaroma pirkimo komisija (ne mažiau kaip iš 3 asmenų). Juridinio asmens vadovo sprendime (potvarkyje, nutarime, įsakyme) turi būti nurodoma komisijos personalinė sud</text:span><text:span text:style-name="T237">ėtis ir funkcijos.</text:span></text:p>
      <text:p text:style-name="P238"><text:span text:style-name="T239">10</text:span><text:span text:style-name="T240">. Kai projekto vykdytojas yra pirkimo organizatorius, komisija gali būti nesudaroma.</text:span></text:p>
      <text:p text:style-name="P241"><text:span text:style-name="T242">11</text:span><text:span text:style-name="T243">. Apie vykdomą konkursą privaloma skelbti</text:span><text:span text:style-name="T244"><text:s/></text:span><text:span text:style-name="T245">Agentūros interneto svetainėje</text:span><text:span text:style-name="T246"><text:s/></text:span><text:span text:style-name="T247">arba spaudoje, jei pirkimas vykdomas pagal Programos priemonę „Rizi</text:span><text:span text:style-name="T248">kos valdymas“.</text:span></text:p>
      <text:p text:style-name="P249"><text:span text:style-name="T250">12</text:span><text:span text:style-name="T251">. Skelbime turi būti ši informacija:</text:span></text:p>
      <text:p text:style-name="P252"><text:span text:style-name="T253">12.1</text:span><text:span text:style-name="T254">. projekto vykdytojo pavadinimas (vardas, pavardė / juridinio asmens pavadinimas), buveinė (adresas), telefono ir fakso numeriai, elektroninio pašto adresas (jei turi);</text:span></text:p>
      <text:p text:style-name="P255"><text:span text:style-name="T256">12.2</text:span><text:span text:style-name="T257">. bendras<text:s/></text:span><text:span text:style-name="T258">pirkimo objekto apibūdinimas;</text:span></text:p>
      <text:p text:style-name="P259"><text:span text:style-name="T260">12.3</text:span><text:span text:style-name="T261">. pasiūlymų dalyvauti konkurse priėmimo terminas ir vokų su pasiūlymais atplėšimo data (terminai turi sutapti). Vokų atplėšimo data negali būti ankstesnė kaip 14 kalendorinių dienų nuo konkurso paskelbimo Agentūros int</text:span><text:span text:style-name="T262">erneto svetainėje arba spaudoje, jei pirkimas vykdomas pagal Programos priemonę „Rizikos valdymas“, dienos, taip pat turi būti nurodytas tikslus laikas (valanda ir minutė).</text:span><text:s/></text:p>
      <text:p text:style-name="P263">Papunkčio pakeitimai:</text:p>
      <text:p text:style-name="P264"><text:span text:style-name="T265">Nr.<text:s/></text:span><text:a xlink:href="https://www.e-tar.lt/portal/legalAct.html?documentId=1173b300c33c11e9840ec0427c781bac" office:target-frame-name="_top" xlink:show="replace"><text:span text:style-name="T266">3D-482</text:span></text:a><text:span text:style-name="T267">, 2019-08-20, paskelbta TAR 2019-08-20, i. k. 2019-13312</text:span></text:p>
      <text:p text:style-name="Normal"/>
      <text:p text:style-name="P268"><text:span text:style-name="T269">13</text:span><text:span text:style-name="T270">. Kvietime pateikti pasiūlymą, kuris skelbiamas Agentūros interneto svetainėje arba siunčiamas visiems į skelbimą atsiliepusiems tiekėjams, je</text:span><text:span text:style-name="T271">i pirkimas vykdomas pagal Programos priemonę „Rizikos valdymas“, turi būti informacija, nurodyta Taisyklių 1 priede.</text:span><text:span text:style-name="T272"><text:s/>Informacija tiekėjams pateikiama lietuvių kalba (gali būti pridedami vertimai į vieną ar kelias kalbas).</text:span></text:p>
      <text:p text:style-name="P273"><text:span text:style-name="T274">14</text:span><text:span text:style-name="T275">. Kvietime pateikti pasiūlym</text:span><text:span text:style-name="T276">ą nurodoma informacija negali prieštarauti informacijai, nurodytai skelbime.</text:span></text:p>
      <text:p text:style-name="P277"><text:span text:style-name="T278">15</text:span><text:span text:style-name="T279">. Pirkimo organizatorius arba pirkimo komisija pasiūlymus vertina pagal mažiausios kainos (kai pirkimo organizatorius arba pirkimo komisija pasirenka kvalifikacinius ir tech</text:span><text:span text:style-name="T280">ninius reikalavimus atitikusį tiekėją, pasiūliusį mažiausią kainą) vertinimo kriterijų arba ekonomiškai naudingiausio pasiūlymo (kai pirkimo organizatorius arba pirkimo komisija pasirenka kvalifikacinius ir techninius reikalavimus atitikusį tiekėją, pasiūl</text:span><text:span text:style-name="T281">iusį ekonomiškai naudingiausią pasiūlymą) vertinimo kriterijų. Jei projekto vykdytojas yra PVM mokėtojas, turi būti vertinamos tiekėjų kainos be PVM. Jei projekto vykdytojas nėra PVM mokėtojas, turi būti vertinamos tiekėjų pasiūlymų kainos su PVM. Tuo atve</text:span><text:span text:style-name="T282">ju, kai siūlomos prekės, paslaugos ir (ar) darbai nėra apmokestinami PVM, turi būti vertinamos tiekėjų pasiūlymų kainos be PVM.</text:span></text:p>
      <text:p text:style-name="P283"><text:span text:style-name="T284">16</text:span><text:span text:style-name="T285">. Pirkimo organizatorius ar pirkimo komisija išsiaiškina, ar tiekėjas yra kompetentingas, patikimas ir pajėgus įvykdyti pi</text:span><text:span text:style-name="T286">rkimo sąlygas, nustatydamas kvalifikacinius reikalavimus. Tiekėjams keliami kvalifikaciniai reikalavimai turi būti pagrįsti ir proporcingi pirkimo objektui.</text:span></text:p>
      <text:p text:style-name="P287"><text:span text:style-name="T288">17</text:span><text:span text:style-name="T289">. Vykdant pirkimą konkurso būdu draudžiamos derybos tarp pirkimo organizatoriaus ar pirkimo<text:s/></text:span><text:span text:style-name="T290">komisijos ir tiekėjų, pateikusių pasiūlymus, išskyrus Taisyklių 24 punkte ir VI skyriuje numatytus atvejus.</text:span><text:s/></text:p>
      <text:p text:style-name="P291">Punkto pakeitimai:</text:p>
      <text:p text:style-name="P292"><text:span text:style-name="T293">Nr.<text:s/></text:span><text:a xlink:href="https://www.e-tar.lt/portal/legalAct.html?documentId=1173b300c33c11e9840ec0427c781bac" office:target-frame-name="_top" xlink:show="replace"><text:span text:style-name="T294">3D-482</text:span></text:a><text:span text:style-name="T295">, 2019-08-20, paskel</text:span><text:span text:style-name="T296">bta TAR 2019-08-20, i. k. 2019-13312</text:span></text:p>
      <text:p text:style-name="Normal"/>
      <text:p text:style-name="P297"><text:span text:style-name="T298">18</text:span><text:span text:style-name="T299">. Tiekėjai, teikiantys pasiūlymus, arba jų atstovai gali dalyvauti vokų atplėšimo procedūroje. Jei pasiūlymai vertinami pagal mažiausios kainos kriterijų, posėdyje, kuriame atplėšiami vokai, turi būti skelbiamas<text:s/></text:span><text:span text:style-name="T300">pasiūlymą pateikusio tiekėjo pavadinimas (vardas, pavardė / juridinio asmens pavadinimas) ir pasiūlyme nurodyta kaina. Jeigu pasiūlymai yra vertinami pagal ekonomiškai naudingiausio pasiūlymo vertinimo kriterijų, tai pirmojo voko atplėšimo procedūroje skel</text:span><text:span text:style-name="T301">biamas pasiūlymą pateikusio tiekėjo pavadinimas (vardas, pavardė / juridinio asmens pavadinimas) ir pagrindinės techninės pasiūlymo charakteristikos, o antrojo voko atplėšimo procedūroje – kaina. Tuo atveju, kai pasiūlymo kaina, išreikšta skaičiais, neatit</text:span><text:span text:style-name="T302">inka kainos, nurodytos žodžiais, teisinga laikoma kaina, nurodyta žodžiais. Jeigu bent vienas tiekėjas ar jo atstovas pageidauja, turi būti paskelbtos visos pasiūlymų charakteristikos, į kurias bus atsižvelgta vertinant pasiūlymus.</text:span></text:p>
      <text:p text:style-name="P303"><text:span text:style-name="T304">19</text:span><text:span text:style-name="T305">. Su elektroninėmi</text:span><text:span text:style-name="T306">s priemonėmis ar raštu pateiktais pasiūlymais susipažįsta vokų atplėšimo posėdyje dalyvaujantys komisijos nariai ir (arba) pirkimo organizatorius. Pasiūlymų kainos turi būti fiksuojamos vokų atplėšimo posėdžio protokole arba sprendime, jei pirkimą vykdo pi</text:span><text:span text:style-name="T307">rkimo organizatorius. Susipažinimas su elektroninėmis priemonėmis pateiktais pasiūlymais prilyginamas vokų atplėšimui.</text:span></text:p>
      <text:p text:style-name="P308"><text:span text:style-name="T309">20</text:span><text:span text:style-name="T310">. Jeigu pirkimo organizatorius ar pirkimo komisija pasiūlymus vertina pagal ekonomiškai naudingiausio pasiūlymo vertinimo kriterijų</text:span><text:span text:style-name="T311">, vokai su pasiūlymais turi būti atplėšiami dviejuose Komisijos posėdžiuose. Pirmame posėdyje atplėšiami tik tie vokai, kuriuose yra pateikti techniniai pasiūlymo duomenys ir kita informacija bei dokumentai, antrame posėdyje – vokai, kuriuose nurodytos kai</text:span><text:span text:style-name="T312">nos. Antras posėdis gali įvykti tik tada, kai pirkimo organizatorius ar pirkimo komisija patikrina, ar pateiktų pasiūlymų techniniai duomenys ir tiekėjų kvalifikacija atitinka pirkimo dokumentuose nustatytus reikalavimus, ir pagal pirkimo dokumentuose nust</text:span><text:span text:style-name="T313">atytus reikalavimus įvertina pasiūlymų techninius duomenis.</text:span></text:p>
      <text:p text:style-name="P314"><text:span text:style-name="T315">21</text:span><text:span text:style-name="T316">. Jeigu pirkimo organizatorius ar pirkimo komisija pasiūlymus vertina pagal ekonomiškai naudingiausio pasiūlymo vertinimo kriterijų, patikrinę ir įvertinę pasiūlymų techninius duomenis ir in</text:span><text:span text:style-name="T317">formavę tiekėjus apie šio patikrinimo ir įvertinimo rezultatus, atlieka bendrą pasiūlymo įvertinimą atsižvelgdama į pasiūlymo kainą.</text:span></text:p>
      <text:p text:style-name="P318"><text:span text:style-name="T319">22</text:span><text:span text:style-name="T320">. Pasiūlymai vertinami tiekėjams nedalyvaujant.<text:s/></text:span></text:p>
      <text:p text:style-name="P321"><text:span text:style-name="T322">23</text:span><text:span text:style-name="T323">. Pirkimo organizatorius ar pirkimo komisija pasiūlymą atmeta,</text:span><text:span text:style-name="T324"><text:s/>jeigu:</text:span></text:p>
      <text:p text:style-name="P325"><text:span text:style-name="T326">23.1</text:span><text:span text:style-name="T327">. pasiūlymą pateikęs tiekėjas neatitinka pirkimo dokumentuose nustatytų kvalifikacinių reikalavimų arba jei tiekėjas pirkimo organizatoriaus ar pirkimo komisijos prašymu nepatikslino pateiktų neišsamių ar netikslių duomenų apie savo kvalifika</text:span><text:span text:style-name="T328">ciją;</text:span></text:p>
      <text:p text:style-name="P329"><text:span text:style-name="T330">23.2</text:span><text:span text:style-name="T331">. pasiūlymas neatitinka pirkimo dokumentuose nustatytų reikalavimų;</text:span></text:p>
      <text:p text:style-name="P332"><text:span text:style-name="T333">23.3</text:span><text:span text:style-name="T334">. tiekėjas pasiūlė per didelę, projekto vykdytojui nepriimtiną, kainą;</text:span></text:p>
      <text:p text:style-name="P335"><text:span text:style-name="T336">23.4</text:span><text:span text:style-name="T337">. tiekėjas pasiūlė neįprastai mažą kainą:</text:span></text:p>
      <text:p text:style-name="P338"><text:span text:style-name="T339">23.4.1</text:span><text:span text:style-name="T340">. pasiūlyme nurodyta prekių, paslaugų</text:span><text:span text:style-name="T341"><text:s/>ar darbų neįprastai maža kaina – tai tiekėjo pasiūlyme nurodyta kaina, kuri pirkimo organizatoriaus ar pirkimo komisijos vertinimu gali būti nepakankama pirkimo sutarties tinkamam įvykdymui;</text:span></text:p>
      <text:p text:style-name="P342"><text:span text:style-name="T343">23.4.2</text:span><text:span text:style-name="T344">. pasiūlyme nurodyta prekių, paslaugų ar darbų kaina v</text:span><text:span text:style-name="T345">isais atvejais turi būti laikoma neįprastai maža, jeigu ji</text:span><text:span text:style-name="T346"><text:s/></text:span><text:span text:style-name="T347">yra 30 ir daugiau procentų mažesnė už visų tiekėjų, kurių pasiūlymai neatmesti dėl kitų priežasčių</text:span><text:span text:style-name="T348"><text:s/></text:span><text:span text:style-name="T349">ir kurių pasiūlyta kaina neviršija pirkimui skirtų lėšų, nustatytų ir užfiksuotų perkančiosios org</text:span><text:span text:style-name="T350">anizacijos (projekto vykdytojo) rengiamuose dokumentuose prieš pradedant pirkimo procedūrą, pasiūlytų kainų aritmetinį vidurkį;</text:span><text:s/></text:p>
      <text:p text:style-name="P351">Papunkčio pakeitimai:</text:p>
      <text:p text:style-name="P352"><text:span text:style-name="T353">Nr.<text:s/></text:span><text:a xlink:href="https://www.e-tar.lt/portal/legalAct.html?documentId=1173b300c33c11e9840ec0427c781bac" office:target-frame-name="_top" xlink:show="replace"><text:span text:style-name="T354">3D-482</text:span></text:a><text:span text:style-name="T355">, 2019-08-20, paskelbta TAR 2019-08-20, i. k. 2019-13312</text:span></text:p>
      <text:p text:style-name="Normal"/>
      <text:p text:style-name="P356"><text:span text:style-name="T357">23.4.3</text:span><text:span text:style-name="T358">. jeigu pateiktame pasiūlyme nurodyta prekių, paslaugų ar darbų kaina yra neįprastai maža, pirkimo organizatorius ar pirkimo komisija raštu privalo kreiptis į tiekėją dėl neįprastai<text:s/></text:span><text:span text:style-name="T359">mažos kainos pagrindimo. Pirkimo organizatorius ar pirkimo komisija turi paprašyti pateikti pasiūlymo ekonomiškumo ir jo mažos kainos pagrindimo dokumentus ir atsižvelgti į:</text:span></text:p>
      <text:p text:style-name="P360"><text:span text:style-name="T361">23.4.3.1</text:span><text:span text:style-name="T362">.<text:s/></text:span><text:span text:style-name="T363">gamybos proceso, teikiamų paslaugų ar statybos metodo ekonomiškumą;</text:span></text:p>
      <text:p text:style-name="P364"><text:span text:style-name="T365">23.4.3.2</text:span><text:span text:style-name="T366">.<text:s/></text:span><text:span text:style-name="T367">pasirinktus techninius sprendimus arba išskirtinai palankias sąlygas tiekti prekes, teikti paslaugas ar atlikti darbus</text:span><text:span text:style-name="T368">;</text:span></text:p>
      <text:p text:style-name="P369"><text:span text:style-name="T370">23.4.3.3</text:span><text:span text:style-name="T371"><text:s/></text:span><text:span text:style-name="T372">dalyvio siūlomų prekių, paslaugų ar darbų originalumą</text:span><text:span text:style-name="T373"><text:s/></text:span><text:span text:style-name="T374">(pavyzdžiui, technologijos patentas);</text:span></text:p>
      <text:p text:style-name="P375"><text:span text:style-name="T376">23.4.3.4</text:span><text:span text:style-name="T377">.<text:s/></text:span><text:span text:style-name="T378">įrodymus, kad tiekėjas, vykdydamas pirkimo sutartis, laikysis aplinkos apsaugos, socialinės ir darbo teisės įpareigojimų, nustatytų Europos Sąjungos ir nacionalinėje teisėje;</text:span></text:p>
      <text:p text:style-name="P379"><text:span text:style-name="T380">23.4.3.5</text:span><text:span text:style-name="T381">. informaciją apie tiekėjo galimybę gauti valstybės pagalbą;</text:span></text:p>
      <text:p text:style-name="P382"><text:span text:style-name="T383">23.4.3</text:span><text:span text:style-name="T384">.6</text:span><text:span text:style-name="T385">. <text:s/>subteikėjų pasitelkimo sąlygas, kurios leistų sumažinti pasiūlymo kainą, aprašymą;</text:span></text:p>
      <text:p text:style-name="P386"><text:span text:style-name="T387">23.4.3.7</text:span><text:span text:style-name="T388">. naudojimosi technine įranga (turima ar galima pasitelkti) sąlygų aprašymą;</text:span></text:p>
      <text:p text:style-name="P389"><text:span text:style-name="T390">23.4.3.8</text:span><text:span text:style-name="T391">. kainos išskaidymas, kur matytųsi detalios sudedamosios kainos d</text:span><text:span text:style-name="T392">alys (jeigu pasiūlyme yra nurodyta tik bendra kaina, jos nedetalizuojant) ir išskaidytos kainos pagrindimas;</text:span></text:p>
      <text:p text:style-name="P393"><text:span text:style-name="T394">23.4.4</text:span><text:span text:style-name="T395">. pasiūlyme nurodytai prekių, paslaugų ar darbų neįprastai mažai kainai pagrįsti turi būti nustatytas ne trumpesnis kaip 3 darbo dienų<text:s/></text:span><text:span text:style-name="T396">terminas;</text:span></text:p>
      <text:p text:style-name="P397"><text:span text:style-name="T398">23.4.5</text:span><text:span text:style-name="T399">. jeigu pirkimo organizatoriui ar pirkimo komisijai kyla neaiškumų dėl tiekėjo pateikto kainos pagrindimo (tiekėjas pateikia tinkamus pasiūlyme nurodytos prekių, paslaugų ar darbų kainos pagrįstumo įrodymus, tačiau jie nėra visiškai aiš</text:span><text:span text:style-name="T400">kūs), jie gali prašyti tiekėjo paaiškinti savo pateiktą pagrindimą;</text:span></text:p>
      <text:p text:style-name="P401"><text:span text:style-name="T402">23.4.6</text:span><text:span text:style-name="T403">. pasiūlymas turi būti atmestas, jei tiekėjas nepateikia arba pateikia netinkamus pasiūlyme nurodytos prekių, paslaugų ar darbų kainos pagrįstumo įrodymus.<text:s/></text:span></text:p>
      <text:p text:style-name="P404"><text:span text:style-name="T405">24</text:span><text:span text:style-name="T406">. Tais atve</text:span><text:span text:style-name="T407">jais, kai konkursui nepateikiamas nė vienas pasiūlymas arba visi pasiūlymai atmetami kaip neatitinkantys pirkimo dokumentuose nurodytų reikalavimų, ir pirkimo sąlygos iš esmės nekeičiamos, gali būti organizuojamos derybos Taisyklių VI skyriuje nustatyta tv</text:span><text:span text:style-name="T408">arka. Jeigu konkursas laikomas neįvykusiu dėl pasiūlytos per didelės projekto vykdytojui nepriimtinos kainos ir pirkimo sąlygos iš esmės nekeičiamos, visi pasiūlymus pateikę tiekėjai, kurie atitinka projekto vykdytojo nustatytus minimalius kvalifikacijos r</text:span><text:span text:style-name="T409">eikalavimus ir kurių pasiūlymai atitinka pirkimo dokumentuose nustatytus reikalavimus, gali būti kviečiami į derybas.</text:span></text:p>
      <text:p text:style-name="P410"><text:span text:style-name="T411">25</text:span><text:span text:style-name="T412">. Pirkimo komisijos sprendimai įforminami protokolu, o pirkimo organizatorius priima sprendimą. Komisija ar pirkimo organizatorius <text:s/></text:span><text:span text:style-name="T413">nustato pasiūlymų eilę</text:span><text:span text:style-name="T414"><text:s/>(išskyrus atvejus, kai pasiūlymą pateikti kviečiamas tik vienas tiekėjas arba pasiūlymą pateikia tik vienas tiekėjas). Pasiūlymų eilė nustatoma kainos didėjimo arba ekonominio naudingumo mažėjimo tvarka. Tais atvejais, kai kelių tiek</text:span><text:span text:style-name="T415">ėjų pasiūlymų kainos ar</text:span><text:span text:style-name="T416"><text:s/></text:span><text:span text:style-name="T417">ekonominis naudingumas yra vienodas, sudarant pasiūlymų eilę, pirmesnis į šią eilę įrašomas tiekėjas, kurio pasiūlymas pateiktas anksčiausiai.</text:span><text:s/></text:p>
      <text:p text:style-name="P418">Punkto pakeitimai:</text:p>
      <text:p text:style-name="P419"><text:span text:style-name="T420">Nr.<text:s/></text:span><text:a xlink:href="https://www.e-tar.lt/portal/legalAct.html?documentId=1173b300c33c11e9840ec0427c781bac" office:target-frame-name="_top" xlink:show="replace"><text:span text:style-name="T421">3D-482</text:span></text:a><text:span text:style-name="T422">, 2019-08-20, paskelbta TAR 2019-08-20, i. k. 2019-13312</text:span></text:p>
      <text:p text:style-name="Normal"/>
      <text:p text:style-name="P423"><text:span text:style-name="T424">26</text:span><text:span text:style-name="T425">. Pirkimo organizatorius ar pirkimo komisija per 7 kalendorines dienas nuo sprendimo dėl neįvykusio konkurso arba laimėtojo nustatymo priėmimo dienos tur</text:span><text:span text:style-name="T426">i apie tai raštu pranešti tiekėjams, dalyvavusiems konkurse (jeigu dalyvavo bent vienas).</text:span></text:p>
      <text:p text:style-name="P427"/>
      <text:p text:style-name="P428"><text:span text:style-name="T429">V</text:span><text:span text:style-name="T430"><text:s/>SKYRIUS</text:span></text:p>
      <text:p text:style-name="P431"><text:span text:style-name="T432">TIEKĖJO KONKURSINIO PASIŪLYMO RENGIMAS IR PATEIKIMAS</text:span></text:p>
      <text:p text:style-name="P433"/>
      <text:p text:style-name="P434"><text:span text:style-name="T435">27</text:span><text:span text:style-name="T436">. Tiekėjas gali pateikti tik vieną pasiūlymą.</text:span></text:p>
      <text:p text:style-name="P437"><text:span text:style-name="T438">28</text:span><text:span text:style-name="T439">. Jei tiekėjas yra fizinių ar<text:s/></text:span><text:span text:style-name="T440">juridinių asmenų grupė, jis gali pateikti pasiūlymą jungtinės veiklos sutarties pagrindu. Steigti naujo juridinio asmens nebūtina.</text:span></text:p>
      <text:p text:style-name="P441"><text:span text:style-name="T442">29</text:span><text:span text:style-name="T443">. Pasiūlyme turi būti informacija, nurodyta Taisyklių 2 priede, kai taikomas mažiausios kainos vertinimo kriterijus, ir</text:span><text:span text:style-name="T444"><text:s/>šių Taisyklių 3 ir 4 prieduose, kai taikomas ekonomiškai naudingiausio pasiūlymo vertinimo kriterijus.</text:span></text:p>
      <text:p text:style-name="P445"><text:span text:style-name="T446">30</text:span><text:span text:style-name="T447">. Kartu su pasiūlymu turi būti pateikiami tiekėjo kvalifikacijos (jei kvalifikacijos reikalavimai keliami) <text:s/>patvirtinimo dokumentai.</text:span></text:p>
      <text:p text:style-name="P448"><text:span text:style-name="T449">31</text:span><text:span text:style-name="T450">. Jei p</text:span><text:span text:style-name="T451">irkimas vykdomas pagal Programos priemonę „Rizikos valdymas“, pasiūlymas, pasirašytas tiekėjo ar jo įgalioto asmens, pateikiamas užklijuotame ir užantspauduotame, jei tiekėjas turi antspaudą, voke. Ant voko turi būti užrašytas pirkimo pavadinimas, tiekėjo<text:s/></text:span><text:span text:style-name="T452">pavadinimas ir buveinė (vardas, pavardė arba juridinio asmens pavadinimas ir adresas). Vykdant<text:s/></text:span><text:soft-page-break/><text:span text:style-name="T453">pirkimą, pasiūlymas pateikiamas Agentūros interneto svetainėje (nuostata netaikoma vykdant pirkimą derybų būdu). Jeigu pirkimo organizatorius ar pirkimo komisija</text:span><text:span text:style-name="T454"><text:s/>numato pasiūlymus vertinti pagal ekonomiškai naudingiausio pasiūlymo vertinimo kriterijų, pirkimo dokumentuose privalo nurodyti, kad tiekėjai pasiūlymo kainą pateiktų viename užklijuotame voke, jei pirkimas vykdomas pagal Programos priemonę „Rizikos valdy</text:span><text:span text:style-name="T455">mas“, arba viename el. voke, jei pasiūlymas pateikiamas Agentūros interneto svetainėje, o likusias pasiūlymo dalis (techninius pasiūlymo duomenis, kitą informaciją ir dokumentus) – kitame užklijuotame voke, jei pirkimas vykdomas pagal Programos priemonę „R</text:span><text:span text:style-name="T456">izikos valdymas“, arba kitame el. voke, jei pasiūlymas pateikiamas Agentūros interneto svetainėje.<text:s/></text:span><text:span text:style-name="T457">El. vokas su pasiūlymo kaina bei el. vokas su techniniais duomenimis Agentūros interneto svetainėje pateikiami vienu metu.<text:s/></text:span><text:span text:style-name="T458">Vokai, teikiami ne Agentūros inter</text:span><text:span text:style-name="T459">neto svetainėje, turi būti įdėti į bendrą voką, jis <text:s/>užklijuojamas. Pasiūlymo (su priedais), teikiamo ne Agentūros interneto svetainėje, lapai turi būti sunumeruoti, susiūti ir paskutinio lapo antrojoje pusėje patvirtinti tiekėjo ar jo įgalioto asmens para</text:span><text:span text:style-name="T460">šu, nurodytas tiekėjo ar jo įgalioto asmens vardas, pavardė, pareigos (jei yra) ir pasiūlymą sudarančių lapų skaičius.</text:span></text:p>
      <text:p text:style-name="P461"><text:span text:style-name="T462">32</text:span><text:span text:style-name="T463">. Pasiūlymas, pasirašytas tiekėjo ar jo įgalioto asmens, turi būti pateiktas Agentūros interneto svetainėje, kai skelbimas apie<text:s/></text:span><text:span text:style-name="T464">pirkimą buvo publikuotas Agentūros interneto svetainėje, arba raštu, jei pirkimas vykdomas pagal Programos priemonę „Rizikos valdymas“.</text:span></text:p>
      <text:p text:style-name="P465"><text:span text:style-name="T466">33</text:span><text:span text:style-name="T467">. Prekių, paslaugų ar darbų kainos pateikiamos eurais. Jeigu pasiūlymuose kainos nurodytos užsienio valiuta, jos t</text:span><text:span text:style-name="T468">uri būti perskaičiuojamos eurais pagal Lietuvos banko nustatytą ir paskelbtą euro ir užsienio valiutos santykį paskutinę pasiūlymo pateikimo termino dieną.<text:s/></text:span></text:p>
      <text:p text:style-name="P469"><text:span text:style-name="T470">34</text:span><text:span text:style-name="T471">. Į prekių, paslaugų ar darbų kainą turi įeiti visi mokesčiai ir visos tiekėjo išlaidos (sand</text:span><text:span text:style-name="T472">ėliavimo, transportavimo, pakavimo ir kt.).</text:span></text:p>
      <text:p text:style-name="P473"><text:span text:style-name="T474">35</text:span><text:span text:style-name="T475">.<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476"><text:span text:style-name="T477">36</text:span><text:span text:style-name="T478">. Pasiūlymas turi būti pateiktas iki skelbime ir kvietime pateikti pasiūlymą nurodytos pasiūlymų pateikimo termino pabaigos. Pirkimo organizatorius arba pirkimo komisija neatsako už pašto vėlavimo ir<text:s/></text:span><text:span text:style-name="T479">Agentūros interneto svetainės sutrikimus ar kitus nenumatytus atvejus, dėl kurių pasiūlymai nebuvo gauti ar gauti pavėluotai. Vokai su pasiūlymais, pateikti pavėluotai, nepriimami.</text:span></text:p>
      <text:p text:style-name="P480"><text:span text:style-name="T481">37</text:span><text:span text:style-name="T482">. Tiekėjas iki galutinio pasiūlymų pateikimo termino turi teisę pakei</text:span><text:span text:style-name="T483">sti arba atšaukti savo pasiūlymą. Pakeitimas arba pranešimas, kad pasiūlymas atšaukiamas, pripažįstamas galiojančiu, jei jis gaunamas raštu iki pasiūlymų pateikimo termino pabaigos.</text:span></text:p>
      <text:p text:style-name="P484"><text:span text:style-name="T485">38</text:span><text:span text:style-name="T486">. Pirkimo organizatorius arba pirkimo komisija turi teisę pratęsti p</text:span><text:span text:style-name="T487">asiūlymų pateikimo terminą. Apie naują pasiūlymų pateikimo terminą pirkimo organizatorius arba pirkimo komisija praneša raštu visiems tiekėjams, atsiliepusiems į skelbimą.</text:span></text:p>
      <text:p text:style-name="P488"/>
      <text:p text:style-name="P489"><text:span text:style-name="T490">VI</text:span><text:span text:style-name="T491"><text:s/>SKYRIUS</text:span></text:p>
      <text:p text:style-name="P492"><text:span text:style-name="T493">DERYBŲ ORGANIZAVIMAS</text:span></text:p>
      <text:p text:style-name="P494"/>
      <text:p text:style-name="P495"><text:span text:style-name="T496">39</text:span><text:span text:style-name="T497">. Derybas vykdo pirkimo<text:s/></text:span><text:span text:style-name="T498">organizatorius, o jei projekto vykdytojas yra juridinis asmuo, deryboms vykdyti sudaroma komisija.</text:span></text:p>
      <text:p text:style-name="P499"><text:span text:style-name="T500">40</text:span><text:span text:style-name="T501">. Pirkimas derybų būdu atliekamas šiais atvejais:</text:span></text:p>
      <text:p text:style-name="P502"><text:span text:style-name="T503">40.1</text:span><text:span text:style-name="T504">. jei paskelbus konkursą nebuvo gauta pasiūlymų arba visi pasiūlymai atmetami kaip neatitinkant</text:span><text:span text:style-name="T505">ys pirkimo dokumentuose nurodytų reikalavimų ir pirkimo sąlygos iš esmės nekeičiamos;</text:span></text:p>
      <text:p text:style-name="P506"><text:span text:style-name="T507">40.2</text:span><text:span text:style-name="T508">. kai prekes, paslaugas ar darbus dėl techninių, meninių ar kitų objektyvių priežasčių gali pateikti (tiekti, atlikti, suteikti) tik konkretus tiekėjas ir nėra ki</text:span><text:span text:style-name="T509">tos alternatyvos;</text:span></text:p>
      <text:p text:style-name="P510"><text:span text:style-name="T511">40.3</text:span><text:span text:style-name="T512">. perkant pašto, telekomunikacijų, transporto paslaugas ar degalus;</text:span></text:p>
      <text:p text:style-name="P513"><text:span text:style-name="T514">40.4</text:span><text:span text:style-name="T515">. kai konkursas laikomas neįvykusiu dėl pasiūlytos per didelės projekto vykdytojui nepriimtinos kainos ir pirkimo sąlygos iš esmės nekeičiamos. <text:s/></text:span></text:p>
      <text:p text:style-name="P516"><text:span text:style-name="T517">41</text:span><text:span text:style-name="T518">. Vykdant derybas Taisyklių 40.1–40.3 papunkčiuose <text:s/>nustatytais atvejais, rengiamas ir tiekėjams siunčiamas kvietimas teikti pasiūlymus, kuriame išdėstomos pagrindinės pirkimo sąlygos ir pirkimo objekto techninė specifikacija bei nustatomas ne trumpesnis k</text:span><text:span text:style-name="T519">aip 5 darbo dienų terminas pasiūlymams pateikti. Pirkimo objekto skaidymas į dalis ar leidimas pateikti alternatyvius pasiūlymus yra negalimas. Kvietimas turi būti siunčiamas tiekėjams paštu ar faksu.</text:span></text:p>
      <text:p text:style-name="P520"><text:span text:style-name="T521">42</text:span><text:span text:style-name="T522">. Derybos laikomos įvykusiomis, jei gautas bent v</text:span><text:span text:style-name="T523">ienas pasiūlymas, atitinkantis kvietime pateikti pasiūlymą nurodytas sąlygas. Pasiūlymai, pateikti pavėluotai, nevertinami.</text:span></text:p>
      <text:p text:style-name="P524"><text:span text:style-name="T525">43</text:span><text:span text:style-name="T526">. Raštu pateikti tiekėjų pasiūlymai fiksuojami pirkimo komisijos protokole arba pirkimo organizatoriaus sprendime.</text:span></text:p>
      <text:p text:style-name="P527"><text:span text:style-name="T528">44</text:span><text:span text:style-name="T529">. Vyk</text:span><text:span text:style-name="T530">dant derybas Taisyklių 40.4 papunktyje nustatytu atveju, dėl derybų susitikimo vietos ir laiko visi pasiūlymus pateikę tiekėjai, kurie atitinka projekto vykdytojo nustatytus minimalius kvalifikacijos reikalavimus ir kurių pasiūlymai atitinka pirkimo dokume</text:span><text:span text:style-name="T531">ntuose nustatytus reikalavimus (ir tarp kitų reikalavimų pirkimo dokumentų rengėjai <text:s/>nustato tiekėjų pasiūlymų pateikimo kalbą, būdą ir kt.), informuojami raštu. Tiekėjui sutikus, derybos gali būti vykdomos vaizdo ar telefoninės konferencijos būdu. Jų metu</text:span><text:span text:style-name="T532"><text:s/>projekto vykdytojas, laikydamasis Taisyklių 4 punkte nustatytų principų, su kiekvienu tiekėju atskirai derasi dėl kainos, kuri negali būti didesnė nei nurodyta pasiūlyme. Derybos protokoluojamos. Protokolas pasirašomas derybų<text:s/></text:span><text:soft-page-break/><text:span text:style-name="T533">metu arba ne vėliau kaip per<text:s/></text:span><text:span text:style-name="T534">3 darbo dienas po derybų. Tuo atveju, jeigu tiekėjas atsisako pasirašyti protokolą ar nepasirašo jo per nustatytą terminą, laikoma, jog derybos yra neįvykusios. Derybos laikomos įvykusiomis, jeigu yra bent vienas tiekėjas, kurio pasiūlymas ir derybų su juo</text:span><text:span text:style-name="T535"><text:s/>rezultatai atitinka projekto vykdytojo reikalavimus.</text:span></text:p>
      <text:p text:style-name="P536"/>
      <text:p text:style-name="P537"><text:span text:style-name="T538">VII</text:span><text:span text:style-name="T539"><text:s/>SKYRIUS</text:span></text:p>
      <text:p text:style-name="P540"><text:span text:style-name="T541">SUTARTIES SUDARYMAS</text:span></text:p>
      <text:p text:style-name="P542"/>
      <text:p text:style-name="P543"><text:span text:style-name="T544">45</text:span><text:span text:style-name="T545">. Pirkimo organizatorius ar pirkimo komisija sutartį siūlo sudaryti tam tiekėjui, kurio pasiūlymas pripažintas laimėjusiu pagal Taisyklių nuostatas. Tais<text:s/></text:span><text:span text:style-name="T546">atvejais, kai pasiūlymą pateikia daugiau nei vienas tiekėjas, turi būti taikomas sutarties pasirašymo atidėjimo terminas, kuris turi būti ne trumpesnis kaip 10 kalendorinių dienų.</text:span></text:p>
      <text:p text:style-name="P547"><text:span text:style-name="T548">46</text:span><text:span text:style-name="T549">. Sutartis sudaroma lietuvių kalba. Prie jos gali būti pridedami verti</text:span><text:span text:style-name="T550">mai į vieną ar kelias kalbas.</text:span></text:p>
      <text:p text:style-name="P551"><text:span text:style-name="T552">47</text:span><text:span text:style-name="T553">. Jeigu tiekėjas, kuriam buvo pasiūlyta sudaryti sutartį, raštu atsisako ją sudaryti arba iki pirkimo organizatoriaus ar pirkimo komisijos nurodyto laiko neatvyksta sudaryti sutarties, arba atsisako sudaryti sutartį<text:s/></text:span><text:span text:style-name="T554">kvietime pateikti pasiūlymą bei pasiūlyme nurodytomis sąlygomis, pirkimo organizatorius ar pirkimo komisija siūlo sudaryti sutartį tiekėjui, kurio pasiūlymas yra pirmas po tiekėjo, atsisakiusio sudaryti sutartį.</text:span></text:p>
      <text:p text:style-name="P555"><text:span text:style-name="T556">48</text:span><text:span text:style-name="T557">. Pirkimo objekto kaina, nurodyta suta</text:span><text:span text:style-name="T558">rtyje, turi būti tokia pat, kaip ir pirkimo objekto kaina, nurodyta pasiūlyme arba derybų protokole. Kitos sutarties sąlygos negali prieštarauti skelbime ir kvietime pateikti pasiūlymą nurodytai informacijai.</text:span></text:p>
      <text:p text:style-name="P559"><text:span text:style-name="T560">49</text:span><text:span text:style-name="T561">. Projekto vykdytojas ne vėliau kaip per<text:s/></text:span><text:span text:style-name="T562">30 kalendorinių dienų nuo pirkimo pabaigos Agentūros interneto svetainėje turi užpildyti ataskaitą apie pirkimo rezultatus, jeigu pirkimas buvo vykdytas Agentūros interneto svetainėje.</text:span><text:s/></text:p>
      <text:p text:style-name="P563">Punkto pakeitimai:</text:p>
      <text:p text:style-name="P564"><text:span text:style-name="T565">Nr.<text:s/></text:span><text:a xlink:href="https://www.e-tar.lt/portal/legalAct.html?documentId=1173b300c33c11e9840ec0427c781bac" office:target-frame-name="_top" xlink:show="replace"><text:span text:style-name="T566">3D-482</text:span></text:a><text:span text:style-name="T567">, 2019-08-20, paskelbta TAR 2019-08-20, i. k. 2019-13312</text:span></text:p>
      <text:p text:style-name="Normal"/>
      <text:p text:style-name="P568"><text:span text:style-name="T569">VIII</text:span><text:span text:style-name="T570"><text:s/>SKYRIUS</text:span></text:p>
      <text:p text:style-name="P571"><text:span text:style-name="T572">PRETENZIJŲ PATEIKIMO IR NAGRINĖJIMO TVARKA</text:span></text:p>
      <text:p text:style-name="P573"/>
      <text:p text:style-name="P574"><text:span text:style-name="T575">50</text:span><text:span text:style-name="T576">. Tiekėjai turi teisę raštu <text:s/>per 10 <text:s/>kalendorinių <text:s/>dienų pateikti preten</text:span><text:span text:style-name="T577">ziją (-as) paštu, faksu ar pasirašytinai tiesiogiai arba per kurjerį projekto vykdytojui iki pirkimo sutarties sudarymo dienos, o projekto vykdytojas ar jo įgalioti vykdyti pirkimą asmenys privalo išnagrinėti pretenziją (-as) ir priimti pagrįstą sprendimą<text:s/></text:span><text:span text:style-name="T578">ne vėliau kaip per 6 darbo dienas nuo pretenzijos gavimo dienos, o apie priimtą sprendimą ne vėliau kaip kitą darbo dieną raštu pranešti pretenziją (-as) pateikusiam tiekėjui paštu, faksu ar pasirašytinai tiesiogiai arba per kurjerį.</text:span></text:p>
      <text:p text:style-name="P579"><text:span text:style-name="T580">51</text:span><text:span text:style-name="T581">. Pirkimo organi</text:span><text:span text:style-name="T582">zatorius, gavęs pretenziją, nedelsdamas sustabdo pirkimo procedūras, kol bus išnagrinėta pretenzija (-os) ir priimtas sprendimas. Pirkimo organizatorius negali sudaryti<text:s/></text:span><text:soft-page-break/><text:span text:style-name="T583">pirkimo sutarties anksčiau kaip po 10 kalendorinių dienų nuo rašytinio pranešimo apie j</text:span><text:span text:style-name="T584">o priimtą sprendimą išsiuntimo pretenziją (-as) pateikusiam tiekėjui dienos.<text:s/></text:span></text:p>
      <text:p text:style-name="P585"/>
      <text:p text:style-name="P586"><text:span text:style-name="T587">IX</text:span><text:span text:style-name="T588"><text:s/>SKYRIUS</text:span></text:p>
      <text:p text:style-name="P589"><text:span text:style-name="T590">DOKUMENTŲ PATEIKIMAS</text:span></text:p>
      <text:p text:style-name="P591"/>
      <text:p text:style-name="P592"><text:span text:style-name="T593">52</text:span><text:span text:style-name="T594">. Projekto vykdytojas, atlikęs pirkimą, privalo Agentūrai arba institucijai, kuri nurodyta priemonės įgyvendinimo taisyklėse,<text:s/></text:span><text:span text:style-name="T595">pateikti:</text:span></text:p>
      <text:p text:style-name="P596"><text:span text:style-name="T597">52.1</text:span><text:span text:style-name="T598">. projekto vykdytojo vadovo sprendimo (potvarkio, nutarimo, įsakymo) dėl pirkimo komisijos sudarymo kopiją, jei pirkimą atliko pirkimo komisija;</text:span></text:p>
      <text:p text:style-name="P599"><text:span text:style-name="T600">52.2</text:span><text:span text:style-name="T601">. skelbimo ir kvietimų pateikti pasiūlymus kopijas, jei pirkimas vykdomas pagal Program</text:span><text:span text:style-name="T602">os priemonę „Rizikos valdymas“ ar derybų būdu;</text:span></text:p>
      <text:p text:style-name="P603"><text:span text:style-name="T604">52.3</text:span><text:span text:style-name="T605">. pasiūlymų, gautų iš tiekėjų, kopijas, jei pirkimas vykdomas pagal Programos priemonę „Rizikos valdymas“ ar derybų būdu;</text:span></text:p>
      <text:p text:style-name="P606"><text:span text:style-name="T607">52.4</text:span><text:span text:style-name="T608">. įgaliojimo, jei pasiūlymas pasirašytas tiekėjo įgalioto asmens, kopij</text:span><text:span text:style-name="T609">ą;</text:span></text:p>
      <text:p text:style-name="P610"><text:span text:style-name="T611">52.5</text:span><text:span text:style-name="T612">. pirkimo organizatoriaus sprendimų arba pirkimo komisijos protokolų kopijas;</text:span></text:p>
      <text:p text:style-name="P613"><text:span text:style-name="T614">52.6</text:span><text:span text:style-name="T615">. raštų, kuriais tiekėjai buvo informuoti apie laimėtojo nustatymą arba konkurso neįvykimo priežastis, kopijas;</text:span></text:p>
      <text:p text:style-name="P616"><text:span text:style-name="T617">52.7</text:span><text:span text:style-name="T618">. pasirašytos pirkimo sutarties kopiją;</text:span></text:p>
      <text:p text:style-name="P619"><text:span text:style-name="T620">52.8</text:span><text:span text:style-name="T621">. pretenzijų (jei tokių buvo gauta) ir atsakymų į jas kopijas.</text:span></text:p>
      <text:p text:style-name="P622"><text:span text:style-name="T623">53</text:span><text:span text:style-name="T624">. Projekto vykdytojas <text:s text:c="2"/>pirkimo dokumentus ir kitą su pirkimu susijusią informaciją turi pateikti</text:span><text:span text:style-name="T625"><text:s/>lietuvių kalba paštu, el. paštu, per kurjerį, per Žemės ūkio ministerijos info</text:span><text:span text:style-name="T626">rmacinę sistemą (ŽŪMIS) ar Nacionalinę elektroninių siuntų pristatymo, naudojant pašto tinklą, informacinę sistemą (E. siuntų pristatymo sistema). Dokumentai teikiami su lydraščiu, įsegti į segtuvą arba skenuoti. Kiekviena dokumento kopija turi būti patvir</text:span><text:span text:style-name="T627">tinta teisės aktų nustatyta tvarka. Nereikia pateikti tų dokumentų, kurie pateikti Agentūros interneto svetainėje.</text:span></text:p>
      <text:p text:style-name="P628"><text:span text:style-name="T629">54</text:span><text:span text:style-name="T630">. Pirkime dalyvavusių tiekėjų reikalavimu, projekto vykdytojas turi juos supažindinti su kitų dalyvių pasiūlymais (išskyrus tą informac</text:span><text:span text:style-name="T631">iją, kurią dalyviai nurodė kaip konfidencialią).<text:s/></text:span></text:p>
      <text:p text:style-name="P632"><text:span text:style-name="T633">55</text:span><text:span text:style-name="T634">. Įtarusi Taisyklėse nustatytų reikalavimų pažeidimą arba įtarusi ir (ar) nustačiusi, kad sutarties su tiekėju kaina neatitinka analogiškų prekių, paslaugų ar darbų vidutinės rinkos kainos, Agentūra a</text:span><text:span text:style-name="T635">rba institucija, kuri nurodyta priemonės įgyvendinimo taisyklėse, turi teisę patikrinti, ar dalyvauti pirkime buvo kviesti potencialūs tiekėjai, iš projekto vykdytojo reikalauti papildomų pagrindimo dokumentų ir (ar) atlikti rinkos kainų patikrinimą. Agent</text:span><text:span text:style-name="T636">ūra arba institucija, kuri nurodyta priemonės įgyvendinimo taisyklėse, rinkos kainą viršijančią išlaidų dalį turi teisę pripažinti netinkamomis finansuoti išlaidomis.</text:span></text:p>
      <text:p text:style-name="Normal"/>
      <text:p text:style-name="P637"><text:span text:style-name="T638">X</text:span><text:span text:style-name="T639"><text:s/>SKYRIUS</text:span></text:p>
      <text:p text:style-name="P640"><text:span text:style-name="T641">PIRKIMO SUTARTIES PAKEITIMAI<text:s/></text:span></text:p>
      <text:p text:style-name="P642"/>
      <text:p text:style-name="P643">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644">1 priedo 4 punkte</text:span>,<text:s/><text:span text:style-name="T645">ir pirkimo kainos</text:span><text:span text:style-name="T646">.</text:span><text:s/>Pirkimo sutarties pakeitimai prieš pasirašant sutarties šalims turi būti raštu suderinti su Agentūra, o vietos projektų pirkimų atveju, pirkimo sutarties pakeitimai turi būti raštu suderinti<text:s/>su atitinkama vietos plėtros strategijos vykdytoja. Pirkimo sutarties pakeitimų derinti nereikia, kai keičiamo pirkimo objekto dalies vertė neviršija 5 proc. visos pirkimo sutarties vertės ir kai, atlikus pirkimą, pirkimo dokumentai teikiami institucijai,<text:s/>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p>
      <text:p text:style-name="P647">Punkto pakeitimai:</text:p>
      <text:p text:style-name="P648"><text:span text:style-name="T649">Nr.<text:s/></text:span><text:a xlink:href="https://www.e-tar.lt/portal/legalAct.html?documentId=1173b300c33c11e9840ec0427c781bac" office:target-frame-name="_top" xlink:show="replace"><text:span text:style-name="T650">3D-482</text:span></text:a><text:span text:style-name="T651">, 2019-08-20, paskelbta TAR 2019-08-20, i. k. 2019-13312</text:span></text:p>
      <text:p text:style-name="Normal"/>
      <text:p text:style-name="P652"><text:span text:style-name="T653">______________</text:span></text:p>
      <text:p text:style-name="P654">Priedo pakeitimai:</text:p>
      <text:p text:style-name="P655"><text:span text:style-name="T656">Nr.<text:s/></text:span><text:a xlink:href="https://www.e-tar.lt/portal/legalAct.html?documentId=44edfa208ad611e6b969d7ae07280e89" office:target-frame-name="_top" xlink:show="replace"><text:span text:style-name="T657">3D-570</text:span></text:a><text:span text:style-name="T658">, 2016-10-05, paskelbta TAR 2016-10-05, i. k. 2016-24580</text:span></text:p>
      <text:p text:style-name="P659"><text:span text:style-name="T660">Nr.<text:s/></text:span><text:a xlink:href="https://www.e-tar.lt/portal/legalAct.html?documentId=ca313a50148111e79800e8266c1e5d1b" office:target-frame-name="_top" xlink:show="replace"><text:span text:style-name="T661">3D-216</text:span></text:a><text:span text:style-name="T662">, 2017-03-29, paskelbta TAR 2017-03-30, i. k. 2017-05182</text:span></text:p>
      <text:p text:style-name="P663"><text:span text:style-name="T664">N</text:span><text:span text:style-name="T665">r.<text:s/></text:span><text:a xlink:href="https://www.e-tar.lt/portal/legalAct.html?documentId=10f667d04c6211e8ade598b2394a491d" office:target-frame-name="_top" xlink:show="replace"><text:span text:style-name="T666">3D-270</text:span></text:a><text:span text:style-name="T667">, 2018-04-26, paskelbta TAR 2018-05-02, i. k. 2018-06918</text:span></text:p>
      <text:p text:style-name="Normal"/>
      <text:p text:style-name="Normal"/>
      <text:p text:style-name="Normal"/>
      <text:p text:style-name="Normal"/>
      <text:p text:style-name="P668">Priedų pakeitimai:</text:p>
      <text:p text:style-name="Normal"/>
      <text:p text:style-name="P669">1 priedo nauja redakcija pagal 3D-270 pakeitimą</text:p>
      <text:p text:style-name="P670">Priedo pakeitimai:</text:p>
      <text:p text:style-name="P671"><text:span text:style-name="T672">Nr.<text:s/></text:span><text:a xlink:href="https://www.e-tar.lt/portal/legalAct.html?documentId=ca313a50148111e79800e8266c1e5d1b" office:target-frame-name="_top" xlink:show="replace"><text:span text:style-name="T673">3D-216</text:span></text:a><text:span text:style-name="T674">, 2017-03-29, paskelbta TAR 2017-03-30, i. k. 2017-05182</text:span></text:p>
      <text:p text:style-name="P675"><text:span text:style-name="T676">Nr.<text:s/></text:span><text:a xlink:href="https://www.e-tar.lt/portal/legalAct.html?documentId=ae89cf106d1411e7827cd63159af616c" office:target-frame-name="_top" xlink:show="replace"><text:span text:style-name="T677">3D-480</text:span></text:a><text:span text:style-name="T678">, 2017-07-20, paskelbta TAR 2017-07-20, i. k. 2017-12480</text:span></text:p>
      <text:p text:style-name="P679"><text:span text:style-name="T680">Nr.<text:s/></text:span><text:a xlink:href="https://www.e-tar.lt/portal/legalAct.html?documentId=10f667d04c6211e8ade598b2394a491d" office:target-frame-name="_top" xlink:show="replace"><text:span text:style-name="T681">3D-270</text:span></text:a><text:span text:style-name="T682">, 2018-04-26, paskelbta TAR 2018-05-02, i. k. 2018-06918</text:span></text:p>
      <text:p text:style-name="Normal"/>
      <text:p text:style-name="P683">2 priedo nauja<text:s/>redakcija pagal 3D-270 pakeitimą</text:p>
      <text:p text:style-name="P684">Priedo pakeitimai:</text:p>
      <text:p text:style-name="P685"><text:span text:style-name="T686">Nr.<text:s/></text:span><text:a xlink:href="https://www.e-tar.lt/portal/legalAct.html?documentId=ca313a50148111e79800e8266c1e5d1b" office:target-frame-name="_top" xlink:show="replace"><text:span text:style-name="T687">3D-216</text:span></text:a><text:span text:style-name="T688">, 2017-03-29, paskelbta TAR 2017-03-30, i. k. 2017-05182</text:span></text:p>
      <text:p text:style-name="P689"><text:span text:style-name="T690">Nr.<text:s/></text:span><text:a xlink:href="https://www.e-tar.lt/portal/legalAct.html?documentId=10f667d04c6211e8ade598b2394a491d" office:target-frame-name="_top" xlink:show="replace"><text:span text:style-name="T691">3D-270</text:span></text:a><text:span text:style-name="T692">, 2018-04-26, paskelbta TAR 2018-05-02, i. k. 2018-06918</text:span></text:p>
      <text:p text:style-name="Normal"/>
      <text:p text:style-name="P693">3 priedo nauja redakcija pagl 3D-270 pakeitimą</text:p>
      <text:p text:style-name="P694">Priedo pakeitimai:</text:p>
      <text:p text:style-name="P695"><text:span text:style-name="T696">Nr.<text:s/></text:span><text:a xlink:href="https://www.e-tar.lt/portal/legalAct.html?documentId=ca313a50148111e79800e8266c1e5d1b" office:target-frame-name="_top" xlink:show="replace"><text:span text:style-name="T697">3D-216</text:span></text:a><text:span text:style-name="T698">, 2017-03-29, paskelbta TAR 2017-03-30, i. k. 2017-05182</text:span></text:p>
      <text:p text:style-name="P699"><text:span text:style-name="T700">Nr.<text:s/></text:span><text:a xlink:href="https://www.e-tar.lt/portal/legalAct.html?documentId=10f667d04c6211e8ade598b2394a491d" office:target-frame-name="_top" xlink:show="replace"><text:span text:style-name="T701">3D-270</text:span></text:a><text:span text:style-name="T702">, 2018-04-26, paskelbta TAR 2018-05-02, i. k.<text:s/></text:span><text:span text:style-name="T703">2018-06918</text:span></text:p>
      <text:p text:style-name="Normal"/>
      <text:p text:style-name="P704">4 priedo nauja redakcija pagal 3D-270 pakeitimą</text:p>
      <text:p text:style-name="P705">Priedo pakeitimai:</text:p>
      <text:p text:style-name="P706"><text:span text:style-name="T707">Nr.<text:s/></text:span><text:a xlink:href="https://www.e-tar.lt/portal/legalAct.html?documentId=ca313a50148111e79800e8266c1e5d1b" office:target-frame-name="_top" xlink:show="replace"><text:span text:style-name="T708">3D-216</text:span></text:a><text:span text:style-name="T709">, 2017-03-29, paskelbta TAR 2017-03-30, i. k. 2017-05182</text:span></text:p>
      <text:p text:style-name="P710"><text:span text:style-name="T711">Nr.<text:s/></text:span><text:a xlink:href="https://www.e-tar.lt/portal/legalAct.html?documentId=10f667d04c6211e8ade598b2394a491d" office:target-frame-name="_top" xlink:show="replace"><text:span text:style-name="T712">3D-270</text:span></text:a><text:span text:style-name="T713">, 2018-04-26, paskelbta TAR 2018-05-02, i. k. 2018-06918</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žemės ūkio ministerija, Įsakymas</text:span></text:p>
      <text:p text:style-name="P723"><text:span text:style-name="T724">Nr.<text:s/></text:span><text:a xlink:href="https://www.e-tar.lt/portal/legalAct.html?documentId=bb62e680e26611e4a4809231b4b55019" office:target-frame-name="_top" xlink:show="replace"><text:span text:style-name="T725">3D-276</text:span></text:a><text:span text:style-name="T726">, 2015-04-13, paskelbta TAR 2015-04-14, i. k. 2015-05773</text:span></text:p>
      <text:p text:style-name="P727"><text:span text:style-name="T728">Dėl žemės ūkio ministro 2014 m. gruodžio 3 d. įsakymo Nr. 3D-924 „Dėl Projekto vykdytojo, pretend</text:span><text:span text:style-name="T729">uojančio gauti paramą iš Europos žemės ūkio fondo kaimo plėtrai pagal Lietuvos kaimo plėtros 2014–2020 metų programos priemones, prekių, paslaugų ar darbų pirkimo taisyklių patvirtinimo“ pakeitimo</text:span></text:p>
      <text:p text:style-name="P730"/>
      <text:p text:style-name="P731"><text:span text:style-name="T732">2.</text:span></text:p>
      <text:p text:style-name="P733"><text:span text:style-name="T734">Lietuvos Respublikos žemės ūkio ministerija, Įsakymas</text:span></text:p>
      <text:p text:style-name="P735"><text:span text:style-name="T736">N</text:span><text:span text:style-name="T737">r.<text:s/></text:span><text:a xlink:href="https://www.e-tar.lt/portal/legalAct.html?documentId=f4dae6a0578d11e5825682aa0fc6b8d5" office:target-frame-name="_top" xlink:show="replace"><text:span text:style-name="T738">3D-687</text:span></text:a><text:span text:style-name="T739">, 2015-09-10, paskelbta TAR 2015-09-10, i. k. 2015-13732</text:span></text:p>
      <text:p text:style-name="P740"><text:span text:style-name="T741">Dėl žemės ūkio ministro 2014 m. gruodžio 3 d. įsakymo Nr. 3D-924 „Dėl Projekto vykdytojo, pr</text:span><text:span text:style-name="T742">etenduojančio gauti paramą iš Europos žemės ūkio fondo kaimo plėtrai pagal Lietuvos kaimo plėtros 2014–2020 metų programos priemones, prekių, paslaugų ar darbų pirkimo taisyklių patvirtinimo“ pakeitimo</text:span></text:p>
      <text:p text:style-name="P743"/>
      <text:p text:style-name="P744"><text:span text:style-name="T745">3.</text:span></text:p>
      <text:p text:style-name="P746"><text:span text:style-name="T747">Lietuvos Respublikos žemės ūkio ministerija, Įsaky</text:span><text:span text:style-name="T748">mas</text:span></text:p>
      <text:p text:style-name="P749"><text:span text:style-name="T750">Nr.<text:s/></text:span><text:a xlink:href="https://www.e-tar.lt/portal/legalAct.html?documentId=825ef9600c5311e6a238c18f7a3f1736" office:target-frame-name="_top" xlink:show="replace"><text:span text:style-name="T751">3D-253</text:span></text:a><text:span text:style-name="T752">, 2016-04-27, paskelbta TAR 2016-04-28, i. k. 2016-10543</text:span></text:p>
      <text:p text:style-name="P753"><text:span text:style-name="T754">Dėl žemės ūkio ministro 2014 m. gruodžio 3 d. įsakymo Nr. 3D-924 „Dėl Projekto vykdytoj</text:span><text:span text:style-name="T755">o, pretenduojančio gauti paramą iš Europos žemės ūkio fondo kaimo plėtrai pagal Lietuvos kaimo plėtros 2014–2020 metų programos priemones, prekių, paslaugų ar darbų pirkimo taisyklių patvirtinimo“ pakeitimo</text:span></text:p>
      <text:p text:style-name="P756"/>
      <text:p text:style-name="P757"><text:span text:style-name="T758">4.</text:span></text:p>
      <text:p text:style-name="P759"><text:span text:style-name="T760">Lietuvos Respublikos žemės ūkio ministerija,<text:s/></text:span><text:span text:style-name="T761">Įsakymas</text:span></text:p>
      <text:p text:style-name="P762"><text:span text:style-name="T763">Nr.<text:s/></text:span><text:a xlink:href="https://www.e-tar.lt/portal/legalAct.html?documentId=44edfa208ad611e6b969d7ae07280e89" office:target-frame-name="_top" xlink:show="replace"><text:span text:style-name="T764">3D-570</text:span></text:a><text:span text:style-name="T765">, 2016-10-05, paskelbta TAR 2016-10-05, i. k. 2016-24580</text:span></text:p>
      <text:p text:style-name="P766"><text:span text:style-name="T767">Dėl žemės ūkio ministro 2014 m. gruodžio 3 d. įsakymo Nr. 3D-924 „Dėl Projekto vyk</text:span><text:span text:style-name="T768">dytojo, pretenduojančio gauti paramą iš Europos žemės ūkio fondo kaimo plėtrai pagal Lietuvos kaimo plėtros 2014–2020 metų programos priemones, prekių, paslaugų ar darbų pirkimo taisyklių patvirtinimo“ pakeitimo</text:span></text:p>
      <text:p text:style-name="P769"/>
      <text:p text:style-name="P770"><text:span text:style-name="T771">5.</text:span></text:p>
      <text:p text:style-name="P772"><text:span text:style-name="T773">Lietuvos Respublikos žemės ūkio minister</text:span><text:span text:style-name="T774">ija, Įsakymas</text:span></text:p>
      <text:p text:style-name="P775"><text:span text:style-name="T776">Nr.<text:s/></text:span><text:a xlink:href="https://www.e-tar.lt/portal/legalAct.html?documentId=ca313a50148111e79800e8266c1e5d1b" office:target-frame-name="_top" xlink:show="replace"><text:span text:style-name="T777">3D-216</text:span></text:a><text:span text:style-name="T778">, 2017-03-29, paskelbta TAR 2017-03-30, i. k. 2017-05182</text:span></text:p>
      <text:p text:style-name="P779"><text:span text:style-name="T780">Dėl žemės ūkio ministro 2014 m. gruodžio 3 d. įsakymo Nr. 3D-924 „Dėl Projekt</text:span><text:span text:style-name="T781">o vykdytojo, pretenduojančio gauti paramą iš Europos žemės ūkio fondo kaimo plėtrai pagal Lietuvos kaimo plėtros 2014–2020 metų programos priemones, prekių, paslaugų ar darbų pirkimo taisyklių patvirtinimo“ pakeitimo</text:span></text:p>
      <text:p text:style-name="P782"/>
      <text:p text:style-name="P783"><text:span text:style-name="T784">6.</text:span></text:p>
      <text:p text:style-name="P785"><text:span text:style-name="T786">Lietuvos Respublikos žemės ūkio min</text:span><text:span text:style-name="T787">isterija, Įsakymas</text:span></text:p>
      <text:p text:style-name="P788"><text:span text:style-name="T789">Nr.<text:s/></text:span><text:a xlink:href="https://www.e-tar.lt/portal/legalAct.html?documentId=ae89cf106d1411e7827cd63159af616c" office:target-frame-name="_top" xlink:show="replace"><text:span text:style-name="T790">3D-480</text:span></text:a><text:span text:style-name="T791">, 2017-07-20, paskelbta TAR 2017-07-20, i. k. 2017-12480</text:span></text:p>
      <text:p text:style-name="P792"><text:span text:style-name="T793">Dėl žemės ūkio ministro 2014 m. gruodžio 3 d. įsakymo Nr. 3D-924 „Dėl Pr</text:span><text:span text:style-name="T794">ojekto vykdytojo, pretenduojančio gauti paramą iš Europos žemės ūkio fondo kaimo plėtrai pagal Lietuvos kaimo plėtros 2014–2020 metų programos priemones, prekių, paslaugų ar darbų pirkimo taisyklių patvirtinimo“ pakeitimo</text:span></text:p>
      <text:p text:style-name="P795"/>
      <text:p text:style-name="P796"><text:span text:style-name="T797">7.</text:span></text:p>
      <text:p text:style-name="P798"><text:span text:style-name="T799">Lietuvos Respublikos žemės<text:s/></text:span><text:span text:style-name="T800">ūkio ministerija, Įsakymas</text:span></text:p>
      <text:p text:style-name="P801"><text:span text:style-name="T802">Nr.<text:s/></text:span><text:a xlink:href="https://www.e-tar.lt/portal/legalAct.html?documentId=10f667d04c6211e8ade598b2394a491d" office:target-frame-name="_top" xlink:show="replace"><text:span text:style-name="T803">3D-270</text:span></text:a><text:span text:style-name="T804">, 2018-04-26, paskelbta TAR 2018-05-02, i. k. 2018-06918</text:span></text:p>
      <text:p text:style-name="P805"><text:span text:style-name="T806">Dėl žemės ūkio ministro 2014 m. gruodžio 3 d. įsakymo Nr. 3D-924</text:span><text:span text:style-name="T807"><text:s/>„Dėl Projekto vykdytojo, pretenduojančio gauti paramą iš Europos žemės ūkio fondo kaimo plėtrai pagal Lietuvos kaimo plėtros 2014–2020 metų programos priemones, prekių, paslaugų ar darbų pirkimo taisyklių patvirtinimo“ pakeitimo</text:span></text:p>
      <text:p text:style-name="P808"/>
      <text:p text:style-name="P809"><text:span text:style-name="T810">8.</text:span></text:p>
      <text:p text:style-name="P811"><text:span text:style-name="T812">Lietuvos Respublikos ž</text:span><text:span text:style-name="T813">emės ūkio ministerija, Įsakymas</text:span></text:p>
      <text:p text:style-name="P814"><text:span text:style-name="T815">Nr.<text:s/></text:span><text:a xlink:href="https://www.e-tar.lt/portal/legalAct.html?documentId=1173b300c33c11e9840ec0427c781bac" office:target-frame-name="_top" xlink:show="replace"><text:span text:style-name="T816">3D-482</text:span></text:a><text:span text:style-name="T817">, 2019-08-20, paskelbta TAR 2019-08-20, i. k. 2019-13312</text:span></text:p>
      <text:p text:style-name="P818"><text:span text:style-name="T819">Dėl žemės ūkio ministro 2014 m. gruodžio 3 d. įsakymo Nr. 3</text:span><text:span text:style-name="T820">D-924 „Dėl Projekto vykdytojo, pretenduojančio gauti paramą iš Europos žemės ūkio fondo kaimo plėtrai pagal Lietuvos kaimo plėtros 2014–2020 metų programos priemones, prekių, paslaugų ar darbų pirkimo taisykli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20:59:00Z</meta:creation-date>
    <dc:date>2022-12-20T20:59:00Z</dc:date>
    <meta:template xlink:href="Normal.dotm" xlink:type="simple"/>
    <meta:editing-cycles>1</meta:editing-cycles>
    <meta:editing-duration>PT0S</meta:editing-duration>
    <meta:document-statistic meta:page-count="23" meta:paragraph-count="413" meta:word-count="4770" meta:character-count="38038" meta:row-count="1020" meta:non-whitespace-character-count="33681"/>
  </office:meta>
</office:document-meta>
</file>