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language="pt" fo:country="BR"/>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fo:text-indent="0.9in"/>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fo:text-indent="0.0986in"/>
    </style:style>
    <style:style style:name="P60" style:parent-style-name="Normal" style:family="paragraph">
      <style:paragraph-properties fo:line-height="115%" fo:text-indent="0.0986in"/>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style>
    <style:style style:name="P78"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4" style:parent-style-name="Normal" style:family="paragraph">
      <style:paragraph-properties fo:text-align="center" fo:line-height="115%" fo:margin-left="3.3472in">
        <style:tab-stops/>
      </style:paragraph-properties>
      <style:text-properties style:font-name-asian="Calibri" style:font-size-complex="12pt"/>
    </style:style>
    <style:style style:name="P85" style:parent-style-name="Normal" style:family="paragraph">
      <style:paragraph-properties fo:text-align="center" fo:line-height="115%" fo:margin-right="0.0055in"/>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fo:margin-right="-0.3944in"/>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text-properties style:font-name="Calibri" style:font-name-asian="Calibri" fo:font-size="11pt" style:font-size-asian="11pt" style:font-size-complex="11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15%" fo:margin-right="-0.0006in"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ab-stops>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T16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ize="8pt" style:font-size-asian="8pt"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15%" fo:text-indent="0.5909in"/>
      <style:text-properties style:font-name-asian="Calibri" fo:font-weight="bold" style:font-weight-asian="bold"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FF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style="italic" style:font-style-asian="italic"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weight-complex="bold"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weight-complex="bold"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15%" fo:text-indent="0.5909in"/>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line-height="115%" fo:text-indent="0.5909in"/>
      <style:text-properties style:font-name-asian="Calibri"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weight-complex="bold"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weight-complex="bold" style:font-size-complex="11pt"/>
    </style:style>
    <style:style style:name="T346" style:parent-style-name="DefaultParagraphFont" style:family="text">
      <style:text-properties style:font-name-asian="Calibri" fo:font-weight="bold" style:font-weight-asian="bold" style:font-size-complex="11pt"/>
    </style:style>
    <style:style style:name="T347" style:parent-style-name="DefaultParagraphFont" style:family="text">
      <style:text-properties style:font-name-asian="Calibri"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style:font-weight-complex="bold" fo:font-style="italic" style:font-style-asian="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style:style>
    <style:style style:name="T449" style:parent-style-name="DefaultParagraphFont" style:family="text">
      <style:text-properties fo:font-weight="bold" style:font-weight-asian="bold"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style:font-weight-complex="bold" fo:font-style="italic" style:font-style-asian="italic" fo:font-size="10pt" style:font-size-asian="10pt"/>
    </style:style>
    <style:style style:name="T452" style:parent-style-name="DefaultParagraphFont" style:family="text">
      <style:text-properties style:font-weight-complex="bold"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fo:color="#00000A"/>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name-asian="Calibri" fo:color="#00000A" style:font-size-complex="12pt"/>
    </style:style>
    <style:style style:name="T494" style:parent-style-name="DefaultParagraphFont" style:family="text">
      <style:text-properties style:font-name-asian="Calibri" fo:color="#00000A" style:font-size-complex="12pt"/>
    </style:style>
    <style:style style:name="T495" style:parent-style-name="DefaultParagraphFont" style:family="text">
      <style:text-properties fo:color="#00000A" style:font-size-complex="12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name-asian="Calibri" fo:color="#00000A" style:font-size-complex="12pt"/>
    </style:style>
    <style:style style:name="T498" style:parent-style-name="DefaultParagraphFont" style:family="text">
      <style:text-properties style:font-name-asian="Calibri" fo:color="#00000A" style:font-size-complex="12pt"/>
    </style:style>
    <style:style style:name="T499" style:parent-style-name="DefaultParagraphFont" style:family="text">
      <style:text-properties style:font-name-asian="Calibri" fo:color="#00000A"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333333" fo:font-size="13pt" style:font-size-asian="13pt" style:font-size-complex="13p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weight-complex="bold"/>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style:font-style-complex="italic"/>
    </style:style>
    <style:style style:name="T517" style:parent-style-name="DefaultParagraphFont" style:family="text">
      <style:text-properties style:font-weight-complex="bold" fo:font-style="italic" style:font-style-asian="italic" style:font-style-complex="italic"/>
    </style:style>
    <style:style style:name="T518" style:parent-style-name="DefaultParagraphFont" style:family="text">
      <style:text-properties style:font-weight-complex="bold"/>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style-complex="italic"/>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fo:background-color="#FFFFFF"/>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style:font-style-complex="italic"/>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P594" style:parent-style-name="Normal" style:family="paragraph">
      <style:paragraph-properties fo:text-align="justify" fo:line-height="115%" fo:text-indent="0.5909in"/>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fo:text-indent="0.5909in"/>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222in" fo:text-indent="0.5909in">
        <style:tab-stops>
          <style:tab-stop style:type="left" style:position="0.492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letter-spacing="0.0416in"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letter-spacing="0.0416in" style:font-size-complex="12pt"/>
    </style:style>
    <style:style style:name="T613" style:parent-style-name="DefaultParagraphFont" style:family="text">
      <style:text-properties fo:color="#000000"/>
    </style:style>
    <style:style style:name="T614" style:parent-style-name="DefaultParagraphFont" style:family="text">
      <style:text-properties fo:letter-spacing="0.0416in"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0.9611in" style:use-optimal-column-width="false"/>
    </style:style>
    <style:style style:name="TableColumn632" style:family="table-column">
      <style:table-column-properties style:column-width="1.4562in" style:use-optimal-column-width="false"/>
    </style:style>
    <style:style style:name="TableColumn633" style:family="table-column">
      <style:table-column-properties style:column-width="4.3534in" style:use-optimal-column-width="false"/>
    </style:style>
    <style:style style:name="Table630" style:family="table">
      <style:table-properties style:width="6.7708in" fo:margin-left="0in" table:align="left"/>
    </style:style>
    <style:style style:name="TableRow634" style:family="table-row">
      <style:table-row-properties style:min-row-height="0.809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style:font-size-complex="12pt" style:language-asian="lt" style:country-asian="LT" fo:hyphenate="false"/>
    </style:style>
    <style:style style:name="TableRow641" style:family="table-row">
      <style:table-row-properties style:min-row-height="0.460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ext-properties fo:hyphenate="false"/>
    </style:style>
    <style:style style:name="T646" style:parent-style-name="DefaultParagraphFont" style:family="text">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15%"/>
      <style:text-properties style:font-size-complex="12pt" style:language-asian="lt" style:country-asian="LT"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text-properties style:font-weight-complex="bold"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style:font-size-complex="12pt" style:language-asian="lt" style:country-asian="LT" fo:hyphenate="false"/>
    </style:style>
    <style:style style:name="TableRow656" style:family="table-row">
      <style:table-row-properties style:min-row-height="0.288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weight-complex="bold"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size-complex="12pt" style:language-asian="lt" style:country-asian="LT"/>
    </style:style>
    <style:style style:name="P663" style:parent-style-name="Normal" style:family="paragraph">
      <style:paragraph-properties fo:text-align="justify" fo:line-height="115%"/>
      <style:text-properties fo:color="#00000A" style:font-size-complex="12pt" style:language-asian="lt" style:country-asian="LT"/>
    </style:style>
    <style:style style:name="P664" style:parent-style-name="Normal" style:family="paragraph">
      <style:paragraph-properties fo:text-align="justify" fo:line-height="115%"/>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P672" style:parent-style-name="Normal" style:family="paragraph">
      <style:paragraph-properties fo:text-align="justify" fo:line-height="115%"/>
      <style:text-properties fo:color="#00000A" style:font-size-complex="12pt" style:language-asian="lt" style:country-asian="LT"/>
    </style:style>
    <style:style style:name="P673" style:parent-style-name="Normal" style:family="paragraph">
      <style:paragraph-properties fo:text-align="justify" fo:line-height="115%"/>
      <style:text-properties fo:color="#00000A" style:font-size-complex="12pt" style:language-asian="lt" style:country-asian="LT"/>
    </style:style>
    <style:style style:name="P674" style:parent-style-name="Normal" style:family="paragraph">
      <style:paragraph-properties fo:text-align="justify" fo:line-height="115%"/>
      <style:text-properties fo:color="#00000A" style:font-size-complex="12pt" style:language-asian="lt" style:country-asian="LT"/>
    </style:style>
    <style:style style:name="P675" style:parent-style-name="Normal" style:family="paragraph">
      <style:paragraph-properties fo:text-align="justify" fo:line-height="115%"/>
      <style:text-properties fo:color="#00000A" style:font-size-complex="12pt" style:language-asian="lt" style:country-asian="LT"/>
    </style:style>
    <style:style style:name="P676" style:parent-style-name="Normal" style:family="paragraph">
      <style:paragraph-properties fo:text-align="justify" fo:line-height="115%"/>
      <style:text-properties fo:color="#00000A" style:font-size-complex="12pt" style:language-asian="lt" style:country-asian="LT"/>
    </style:style>
    <style:style style:name="P677" style:parent-style-name="Normal" style:family="paragraph">
      <style:paragraph-properties fo:text-align="justify" fo:line-height="115%"/>
      <style:text-properties fo:color="#00000A" style:font-size-complex="12pt" style:language-asian="lt" style:country-asian="LT"/>
    </style:style>
    <style:style style:name="P678" style:parent-style-name="Normal" style:family="paragraph">
      <style:paragraph-properties fo:text-align="justify" fo:line-height="115%"/>
      <style:text-properties fo:color="#00000A" style:font-size-complex="12pt" style:language-asian="lt" style:country-asian="LT"/>
    </style:style>
    <style:style style:name="P679" style:parent-style-name="Normal" style:family="paragraph">
      <style:paragraph-properties fo:text-align="justify" fo:line-height="115%"/>
      <style:text-properties style:font-size-complex="12pt" style:language-asian="lt" style:country-asian="LT"/>
    </style:style>
    <style:style style:name="P680" style:parent-style-name="Normal" style:family="paragraph">
      <style:paragraph-properties fo:text-align="justify" fo:line-height="115%"/>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style:text-properties style:font-size-complex="12pt" style:language-asian="lt" style:country-asian="LT" fo:hyphenate="false"/>
    </style:style>
    <style:style style:name="TableRow715" style:family="table-row">
      <style:table-row-properties style:min-row-height="1.0763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fo:hyphenate="false"/>
    </style:style>
    <style:style style:name="T720" style:parent-style-name="DefaultParagraphFont" style:family="text">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723" style:parent-style-name="Normal" style:family="paragraph">
      <style:paragraph-properties fo:text-align="justify" fo:line-height="115%" fo:margin-left="-0.0534in" fo:margin-right="-0.0777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726"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727" style:parent-style-name="Normal" style:family="paragraph">
      <style:paragraph-properties fo:text-align="justify" fo:line-height="115%" fo:margin-left="-0.0534in" fo:margin-right="0.0201in">
        <style:tab-stops/>
      </style:paragraph-properties>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style>
    <style:style style:name="T731"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fo:text-align="justify" fo:line-height="115%" fo:margin-left="-0.0534in" fo:margin-right="0.0201in">
        <style:tab-stops/>
      </style:paragraph-properties>
      <style:text-properties fo:color="#00000A"/>
    </style:style>
    <style:style style:name="P735"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style:font-weight-complex="bold"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line-height="115%"/>
    </style:style>
    <style:style style:name="P747" style:parent-style-name="Normal" style:family="paragraph">
      <style:paragraph-properties fo:text-align="justify" style:line-height-at-least="0.2222in" fo:text-indent="0.5909in">
        <style:tab-stops>
          <style:tab-stop style:type="left" style:position="0.492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15%" fo:text-indent="0.9013in"/>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line-height="115%"/>
      <style:text-properties fo:font-size="2pt" style:font-size-asian="2pt" style:font-size-complex="2pt"/>
    </style:style>
    <style:style style:name="P771" style:parent-style-name="Normal" style:family="paragraph">
      <style:paragraph-properties fo:text-align="center" fo:line-height="115%"/>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line-height="115%"/>
      <style:text-properties fo:font-size="2pt" style:font-size-asian="2pt" style:font-size-complex="2pt"/>
    </style:style>
    <style:style style:name="P774" style:parent-style-name="Normal" style:family="paragraph">
      <style:paragraph-properties fo:text-align="center" fo:line-height="115%" fo:text-indent="0.5909in"/>
      <style:text-properties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00FF00"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fo:line-height="115%" fo:text-indent="0.5909in"/>
    </style:style>
    <style:style style:name="P910" style:parent-style-name="Normal" style:family="paragraph">
      <style:paragraph-properties fo:text-align="center" fo:line-height="115%" fo:text-indent="0.5909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line-height="115%"/>
      <style:text-properties fo:font-size="2pt" style:font-size-asian="2pt" style:font-size-complex="2pt"/>
    </style:style>
    <style:style style:name="P914" style:parent-style-name="Normal" style:family="paragraph">
      <style:paragraph-properties fo:text-align="center" fo:line-height="115%" fo:text-indent="0.6326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line-height="115%" fo:text-indent="0.5909in"/>
      <style:text-properties style:font-size-complex="12pt" style:language-asian="lt" style:country-asian="L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line-height="115%"/>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line-height="115%"/>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line-height="115%"/>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15%" fo:text-indent="0.5909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fo:line-height="115%" fo:text-indent="0.5909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fo:line-height="115%" fo:text-indent="0.6326in"/>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15%" fo:text-indent="0.5909in"/>
      <style:text-properties style:font-size-complex="12pt" style:language-asian="lt" style:country-asian="L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line-height="115%" fo:text-indent="0.5909in"/>
    </style:style>
    <style:style style:name="T985" style:parent-style-name="DefaultParagraphFont" style:family="text">
      <style:text-properties style:font-name="Calibri" style:font-name-asian="Calibri" fo:letter-spacing="-0.0027in" fo:font-size="11pt" style:font-size-asian="11pt" style:font-size-complex="11pt"/>
    </style:style>
    <style:style style:name="P986" style:parent-style-name="Normal" style:family="paragraph">
      <style:paragraph-properties fo:line-height="115%"/>
    </style:style>
    <style:style style:name="P987" style:parent-style-name="Normal" style:family="paragraph">
      <style:text-properties style:font-name-asian="MS Mincho" fo:font-weight="bold" style:font-weight-asian="bold"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07</text:span></text:p>
      <text:p text:style-name="P5"/>
      <text:p text:style-name="P6"><text:span text:style-name="T7">Įsakymas paskelbtas: TAR 2019-07-30, i. k. 2019-12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2 KONKRETAUS TIKSLO<text:s/></text:span><text:span text:style-name="T19">„TREČIŲJŲ ŠALIŲ PILIEČIŲ INTEGRACIJA IR TEISĖTA MIGRACIJA</text:span><text:span text:style-name="T20">“</text:span><text:span text:style-name="T21"><text:s/>1 NACIONALINIO TIKSLO<text:s/></text:span><text:span text:style-name="T22">„</text:span><text:span text:style-name="T23">INTEGRACIJOS PRIEMONĖS</text:span><text:span text:style-name="T24">“</text:span><text:span text:style-name="T25"><text:s/>2 VEIKSMO<text:s/></text:span><text:span text:style-name="T26">„PASLAUGŲ TREČIŲJŲ ŠALIŲ PILIEČ</text:span><text:span text:style-name="T27">IAMS TEIKIMAS</text:span><text:span text:style-name="T28">“</text:span><text:span text:style-name="T29"><text:s/></text:span><text:span text:style-name="T30">PROJEKTŲ FINANSAVIMO SĄLYGŲ APRAŠO<text:s/></text:span><text:span text:style-name="T31"><text:line-break/>NR. PMIF-2.1.2-K-02 PATVIRTINIMO</text:span></text:p>
      <text:p text:style-name="P32"/>
      <text:p text:style-name="P33">2019 m. liepos 30 d. Nr. A1-426</text:p>
      <text:p text:style-name="P34">Vilnius</text:p>
      <text:p text:style-name="P35"/>
      <text:p text:style-name="P36"><text:span text:style-name="T37">Vadovaudamasis Lietuvos Respublikos Vyriausybės 2014 m. vasario 19 d. nutarimu Nr. 149 „Dėl institucijų, atsakingų už Prieglobsčio</text:span><text:span text:style-name="T38">, migracijos ir integracijos fondo administravimą<text:s/></text:span><text:soft-page-break/><text:span text:style-name="T39">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text:span><text:span text:style-name="T43">sa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text:span><text:span text:style-name="T51">ie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text:span><text:span text:style-name="T54">eikimas“ projektų finansavimo sąlygų aprašą Nr. PMIF-2.1.2-K-02 (pridedama).</text:span></text:p>
      <text:p text:style-name="P55"><text:span text:style-name="T56">2</text:span><text:span text:style-name="T57">.</text:span><text:span text:style-name="T58"><text:tab/>P a v e d u <text:s/>šio įsakymo vykdymo kontrolę viceministrui pagal veiklos sritį.</text:span></text:p>
      <text:p text:style-name="P59"/>
      <text:p text:style-name="P60"/>
      <text:p text:style-name="P61">Laikinai einantis socialinės apsaugos</text:p>
      <text:p text:style-name="P62"><text:span text:style-name="T63">ir darbo ministro pareigas<text:s/></text:span><text:span text:style-name="T64"><text:tab/></text:span><text:span text:style-name="T65"><text:tab/></text:span><text:span text:style-name="T66"><text:tab/></text:span><text:span text:style-name="T67"><text:tab/></text:span><text:span text:style-name="T68"><text:tab/>Lin</text:span><text:span text:style-name="T69">as Kukuraitis</text:span></text:p>
      <text:p text:style-name="P70"/>
      <text:p text:style-name="P71"/>
      <text:p text:style-name="P72"/>
      <text:p text:style-name="P73">SUDERINTA</text:p>
      <text:p text:style-name="P74">Europos socialinio fondo agentūros<text:s/></text:p>
      <text:p text:style-name="P75"><text:span text:style-name="T76">2019-07-22 raštu Nr. (21.9.20-22)SD-3680</text:span></text:p>
      <text:p text:style-name="P77"/>
      <text:soft-page-break/>
      <text:p text:style-name="P78">PATVIRTINTA</text:p>
      <text:p text:style-name="P81">Lietuvos<text:s/>Respublikos socialinės apsaugos ir darbo ministro</text:p>
      <text:p text:style-name="P82">2019 m. liepos 30 d. įsakymu<text:s/></text:p>
      <text:p text:style-name="P83">Nr. A1-426</text:p>
      <text:p text:style-name="P84"/>
      <text:p text:style-name="P85"><text:span text:style-name="T86">PRIEGLOBSČIO, MIGRACIJOS IR INTEGRACIJOS FONDO 2014–2020 METŲ NACIONALINĖS PROGRAMOS 2 KONKRETAUS TIKSLO „</text:span><text:span text:style-name="T87">TREČIŲJŲ ŠALIŲ PILIEČIŲ INTEGRACIJA IR TEISĖTA MIGRACIJA</text:span><text:span text:style-name="T88">“<text:s/></text:span><text:span text:style-name="T89">1 NACIONALINIO TIKSLO „INTEGRACIJOS PRIEMONĖS“<text:s/></text:span><text:span text:style-name="T90">2</text:span><text:span text:style-name="T91"><text:s/>VEIKSMO<text:s/></text:span><text:span text:style-name="T92">„PASLAUGŲ TREČIŲJŲ ŠALIŲ PILIEČIAMS TEIKIMAS“ PROJEKTŲ FINANSAVIMO SĄLYGŲ APRAŠAS<text:s/></text:span></text:p>
      <text:p text:style-name="P93"><text:span text:style-name="T94">NR. PMIF-2.1.2-K-02</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Prieglobsčio, migracijos ir integracijos fondo 2014–2020 metų nacionalinės programos<text:s/></text:span><text:span text:style-name="T106">2 konkretaus tikslo „</text:span><text:span text:style-name="T107">Trečiųjų šalių piliečių integracija ir teisėta migracija</text:span><text:span text:style-name="T108">“ 1 nacionalinio tikslo „Integracijos priemonės“ 2 veiksmo „Paslaugų trečiųjų šalių piliečiams</text:span><text:span text:style-name="T109"><text:s/>teikimas“ projektų finansavimo sąlygų aprašas Nr. PMIF-2.1.2-K-02 (toliau – PFSA) nustato reikalavimus, kuriais turi vadovautis pareiškėjai, rengdami ir teikdami paraiškas finansuoti iš Prieglobsčio, migracijos ir integracijos fondo (toliau – PMIF) 2014–2</text:span><text:span text:style-name="T110">020 metų lėšų bendrai finansuojamą projektą (toliau – paraiška) pagal Prieglobsčio, migracijos ir integracijos fondo 2014–2020 metų nacionalinės<text:s/></text:span><text:soft-page-break/><text:span text:style-name="T111">programos, patvirtintos Europos Komisijos 2015 m. kovo 20  d. sprendimu Nr. C(2015) 1731, kuriuo patvirtinama L</text:span><text:span text:style-name="T112">ietuvos nacionalinė programa dėl paramos iš Prieglobsčio, migracijos ir integracijos fondo 2014–2020 metų laikotarpiu (kartu su vėlesniais pakeitimais) (toliau – PMIF programa),<text:s/></text:span><text:span text:style-name="T113">2 konkretaus tikslo „Trečiųjų šalių piliečių integracija ir teisėta migracija“</text:span><text:span text:style-name="T114"><text:s/></text:span><text:span text:style-name="T115">1 nacionalinio tikslo „Integracijos priemonės“ 2 veiksmą „Paslaugų trečiųjų šalių piliečiams teikimas“ (toliau – Veiksmas), taip pat institucija, atliekanti paraiškų vertinimą, atranką ir iš PMIF lėšų bendrai finansuojamų projektų (toliau – projektas) įgy</text:span><text:span text:style-name="T116">vendinimo priežiūrą.</text:span></text:p>
      <text:p text:style-name="P117"><text:span text:style-name="T118">2</text:span><text:span text:style-name="T119">. PFSA yra parengtas vadovaujantis:</text:span></text:p>
      <text:p text:style-name="P120"><text:span text:style-name="T121">2.1</text:span><text:span text:style-name="T122">. 2013 m. gruodžio 18 d. Komisijos reglamentu (ES) Nr. 1407/2013 dėl Sutarties dėl Europos Sąjungos veikimo 107 ir 108 straipsnių taikymo </text:span><text:span text:style-name="T123">de minimis </text:span><text:span text:style-name="T124">pagalbai su visais pakeitimais (toliau –</text:span><text:span text:style-name="T125"> </text:span><text:span text:style-name="T126">de minimis</text:span><text:span text:style-name="T127"> reglamentas);</text:span><text:s/></text:p>
      <text:p text:style-name="P128"><text:span text:style-name="T129">TAR pastaba</text:span><text:span text:style-name="T130">: įsakymas Nr. A1-364 taikomas ir iki jam įsigaliojant (2023-06-07) nuo 2022 m. kovo 22 d. pradėtiems įgyvendinti projektams.</text:span></text:p>
      <text:p text:style-name="P131">Papunkčio pakeitimai:</text:p>
      <text:p text:style-name="P132"><text:span text:style-name="T133">Nr.<text:s/></text:span><text:a xlink:href="https://www.e-tar.lt/portal/legalAct.html?documentId=e46cfc902cc511ecad73e69048767e8c" office:target-frame-name="_top" xlink:show="replace"><text:span text:style-name="T134">A1-731</text:span></text:a><text:span text:style-name="T135">, 2021-10-14, paskelbta TAR 2021-10-14, i. k. 2021-21528</text:span></text:p>
      <text:p text:style-name="P136"><text:span text:style-name="T137">Nr.<text:s/></text:span><text:a xlink:href="https://www.e-tar.lt/portal/legalAct.html?documentId=f28c3630043f11ee9978886e85107ab2" office:target-frame-name="_top" xlink:show="replace"><text:span text:style-name="T138">A1-364</text:span></text:a><text:span text:style-name="T139">, 2023-06-06, paskelbta TAR 2023-06-06, i. k. 2023-11122</text:span></text:p>
      <text:p text:style-name="Normal"/>
      <text:p text:style-name="P140"><text:span text:style-name="T141">2.2</text:span><text:span text:style-name="T142">. Prieglobsčio, migracijos ir integracijos fondo 2014–2020 metų nacionalinės programos veiksmų ir ypatingų atvejų įgyvendinimo planu, patvirtintu Lietuvos Respublikos socialinės ap</text:span><text:span text:style-name="T143">saugos ir darbo ministro 2015 m. gegužės 20 d. įsakymu Nr. A1-284 „Dėl Prieglobsčio, migracijos ir integracijos fondo 2014–2020 metų nacionalinės programos veiksmų ir ypatingų atvejų įgyvendinimo plano patvirtinimo“;</text:span></text:p>
      <text:p text:style-name="P144"><text:span text:style-name="T145">2.3</text:span><text:span text:style-name="T146">. Prieglobsčio, migracijos ir<text:s/></text:span><text:span text:style-name="T147">integracijos fondo 2014–2020 metų nacionalinės programos projektų administravimo ir finansavimo taisyklėmis, patvirtintomis Lietuvos Respublikos<text:s/></text:span><text:soft-page-break/><text:span text:style-name="T148">socialinės apsaugos ir darbo ministro 2015 m. birželio 5 d. įsakymu Nr. A1-319 „Dėl Prieglobsčio, migracijos ir</text:span><text:span text:style-name="T149"><text:s/>integracijos fondo 2014–2020 metų nacionalinės programos projektų administravimo ir finansavimo taisyklių patvirtinimo“ (toliau – PAFT);</text:span></text:p>
      <text:p text:style-name="P150"><text:span text:style-name="T151">2.4</text:span><text:span text:style-name="T152">.<text:s/></text:span><text:span text:style-name="T153">Prieglobsčio, migracijos ir integracijos fondo 2014–2020 metų nacionalinės programos rodiklių skaičiavimo tva</text:span><text:span text:style-name="T154">rkos aprašu, patvirtintu Lietuvos Respublikos socialinės apsaugos ir darbo ministro 2015 m. liepos 14 d įsakymu Nr. A1-432 „Dėl Prieglobsčio, migracijos ir integracijos fondo 2014–2020 metų nacionalinės programos rodiklių skaičiavimo tvarkos aprašo patvirt</text:span><text:span text:style-name="T155">inimo“ (toliau − Rodiklių skaičiavimo aprašas);</text:span></text:p>
      <text:p text:style-name="P156"><text:span text:style-name="T157">2.5</text:span><text:span text:style-name="T158">. Užsieniečių integracijos į visuomenę 2018–2020 metų veiksmų planu, patvirtintu Lietuvos Respublikos socialinės apsaugos ir darbo ministro 2018 m. gruodžio 21 d. įsakymu Nr. A1-755 „Dėl Užsieniečių in</text:span><text:span text:style-name="T159">tegracijos į visuomenę 2018–2020 metų veiksmų plano patvirtinimo“ (toliau − Užsieniečių integracijos planas).</text:span></text:p>
      <text:p text:style-name="P160"><text:span text:style-name="T161">3</text:span><text:span text:style-name="T162">.</text:span><text:span text:style-name="T163"><text:s/></text:span><text:span text:style-name="T164">PFSA vartojamos sąvokos:</text:span></text:p>
      <text:p text:style-name="P165"><text:span text:style-name="T166">3.1</text:span><text:span text:style-name="T167">.</text:span><text:span text:style-name="T168"><text:s/></text:span><text:span text:style-name="T169">de minimis</text:span><text:span text:style-name="T170"><text:s/>pagalbos gavėjas<text:s/></text:span><text:span text:style-name="T171">– pareiškėjas (projekto vykdytojas) ir (ar) partneris, kuris yra ūkio subjekt</text:span><text:span text:style-name="T172">as ir kuris iš projekto finansavimo lėšų planuoja įsigyti įrangos, įrenginių ar kito turto, suteikiančių jam ekonominę naudą;</text:span></text:p>
      <text:p text:style-name="P173"><text:span text:style-name="T174">3.2</text:span><text:span text:style-name="T175">. kitos sąvokos suprantamos taip, kaip jos apibrėžtos PFSA 2 punkte nurodytuose teisės aktuose, Lietuvos Respublikos įstaty</text:span><text:span text:style-name="T176">me „Dėl užsieniečių teisinės padėties“</text:span><text:s/><text:span text:style-name="T177">(toliau – UTPĮ), Lietuvos Respublikos užimtumo įstatyme, Lietuvos Respublikos profesinio mokymo įstatyme,<text:s/></text:span><text:span text:style-name="T178">Atsakomybės ir funkcijų paskirstymo tarp institucijų, įgyvendinant<text:s/></text:span><text:span text:style-name="T179">Prieglobsčio, migracijos ir integracijos fon</text:span><text:span text:style-name="T180">do<text:s/></text:span><text:span text:style-name="T181">2014–2020 m. nacionalinę<text:s/></text:span><text:span text:style-name="T182">programą,</text:span><text:span text:style-name="T183"><text:s/>taisyklėse, patvirtintose</text:span><text:span text:style-name="T184"><text:s/>Lietuvos Respublikos socialinės apsaugos ir darbo ministro 2014 m. gruodžio 12 d. įsakymu Nr. A1-641 „Dėl<text:s/></text:span><text:span text:style-name="T185">Atsakomybės ir funkcijų paskirstymo tarp institucijų, įgyvendinant<text:s/></text:span><text:span text:style-name="T186">Prieglobsčio, migra</text:span><text:span text:style-name="T187">cijos<text:s/></text:span><text:soft-page-break/><text:span text:style-name="T188">ir integracijos fondo<text:s/></text:span><text:span text:style-name="T189">2014–2020 m. nacionalinę<text:s/></text:span><text:span text:style-name="T190">programą, taisyklių patvirtinimo“</text:span><text:span text:style-name="T191">,</text:span><text:span text:style-name="T192"><text:s/>ir Prieglobsčio, migracijos ir integracijos fondo 2014–2020 metų nacionalinės programos administravimo taisyklėse, patvirtintose Lietuvos Respublikos socialinės apsaugo</text:span><text:span text:style-name="T193">s ir darbo ministro 2015 m. kovo 24 d. įsakymu Nr. A1-145 „Dėl<text:s/></text:span><text:span text:style-name="T194">Prieglobsčio, migracijos ir integracijos fondo 2014–2020 metų nacionalinės programos administravimo<text:s/></text:span><text:span text:style-name="T195">taisyklių patvirtinimo“.</text:span></text:p>
      <text:p text:style-name="P196"><text:span text:style-name="T197">4</text:span><text:span text:style-name="T198">. Projektų atranka pagal Veiksmą bus atliekama projektų konku</text:span><text:span text:style-name="T199">rso būdu. Pagal PFSA bus atrinkti finansuoti 3 projektai –<text:s/></text:span>po vieną projektą, skirtą integracijos centro veiklai viename iš trijų Lietuvos miestų – Vilniuje arba Kaune, arba Klaipėdoje – vykdyti<text:span text:style-name="T200">.</text:span></text:p>
      <text:p text:style-name="P201"><text:span text:style-name="T202">5</text:span><text:span text:style-name="T203">. Pagal PFSA projektams įgyvendinti numatoma skirti iki</text:span><text:span text:style-name="T204"><text:s/>2 124 136,53 euro (dviejų milijonų vieno šimto dvidešimt keturių tūkstančių vieno šimto trisdešimt šešių eurų ir penkiasdešimt trijų centų), iš kurių iki  1 593 102,40 euro (vieno milijono penkių šimtų devyniasdešimt trijų tūkstančių vieno šimto dviejų eu</text:span><text:span text:style-name="T205">rų ir keturiasdešimties centų) – PMIF lėšos ir iki 531 034,13 euro (penkių šimtų trisdešimt vieno tūkstančio trisdešimt keturių eurų ir trylikos centų) – Prieglobsčio, migracijos ir integracijos fondo bendrojo finansavimo lėšos.</text:span><text:s/></text:p>
      <text:p text:style-name="P206">Punkto pakeitimai:</text:p>
      <text:p text:style-name="P207"><text:span text:style-name="T208">Nr.<text:s/></text:span><text:a xlink:href="https://www.e-tar.lt/portal/legalAct.html?documentId=ceb5eb5045fb11edbc04912defe897d1" office:target-frame-name="_top" xlink:show="replace"><text:span text:style-name="T209">A1-670</text:span></text:a><text:span text:style-name="T210">, 2022-10-07, paskelbta TAR 2022-10-07, i. k. 2022-20532</text:span></text:p>
      <text:p text:style-name="Normal"/>
      <text:p text:style-name="P211"><text:span text:style-name="T212">6</text:span><text:span text:style-name="T213">. Veiksmo tikslas – integracijos centruose teikti būtinas paslaugas tikslinės grupės asmeni</text:span><text:span text:style-name="T214">ms, nurodytiems PFSA 18 punkte, siekiant pagerinti jų integracijos sąlygas Lietuvoje.</text:span></text:p>
      <text:p text:style-name="P215"><text:span text:style-name="T216">7</text:span><text:span text:style-name="T217">. Pagal PFSA finansuojamas integracijos centro, kuriame teikiamos paslaugos tikslinės grupės atstovams, steigimas ir (ar) esamo integracijos centro veiklos palaikyma</text:span><text:span text:style-name="T218">s. Integracijos centro veikla vykdoma viename iš pasirinktų miestų – Vilniuje arba Kaune, arba Klaipėdoje. Prireikus dalis paslaugų tikslinės grupės asmenims, nurodytiems PFSA 18 punkte, gali būti<text:s/></text:span><text:soft-page-break/><text:span text:style-name="T219">teikiama ir kitose gyvenamosiose vietovėse. Į paraišką priv</text:span><text:span text:style-name="T220">alo būti įtrauktos ir integracijos centruose turi būti vykdomos šios pagal PFSA remiamos veiklos:</text:span></text:p>
      <text:p text:style-name="P221">7.1. lietuvių kalbos mokymai ir (arba) kursai;</text:p>
      <text:p text:style-name="P222">7.2. pilietinio orientavimo mokymai ir (arba) kursai;<text:s/></text:p>
      <text:p text:style-name="P223"><text:span text:style-name="T224">7.3</text:span><text:span text:style-name="T225">. teisinės konsultacijos ir (arba)<text:s/></text:span><text:span text:style-name="T226">paslaugos;</text:span></text:p>
      <text:p text:style-name="P227">7.4. psichologo konsultacijos;</text:p>
      <text:p text:style-name="P228">7.5. informavimo, konsultavimo, tarpininkavimo (išskyrus<text:s/><text:span text:style-name="T229">tarpininkavimo dėl vizų išdavimo ir (ar) pakeitimo paslaugas)</text:span>, atstovavimo (išskyrus atstovavimą teisme), kuravimo paslaugos ir (ar) kita socialinė pagalba.</text:p>
      <text:p text:style-name="P230">8. Papildomai įgyvendinant projektus gali būti vykdomos kitos veiklos, skirtos<text:s/><text:span text:style-name="T231">PFSA 6 punkte numatytam Veiksmo tikslui ir būtinos projekto tikslui pasiekti:</text:span></text:p>
      <text:p text:style-name="P232"><text:span text:style-name="T233">8.1</text:span><text:span text:style-name="T234">. į švietimą ir mokymą orientuotos priemonės, kuriomis palengvinamos tikslinės g</text:span><text:span text:style-name="T235">rupės atstovų, nurodytų PFSA 18 punkte, galimybės įsilieti į darbo rinką;<text:s/></text:span></text:p>
      <text:p text:style-name="P236"><text:span text:style-name="T237">8.2</text:span><text:span text:style-name="T238">. tikslinės grupės atstovams, nurodytiems PFSA 18 punkte, ir jų šeimų nariams teikiamos tokios paslaugos kaip gyvenimo sąlygų gerinimas aprūpinant maistu, higienos reikmenimi</text:span><text:span text:style-name="T239">s, drabužiais ir avalyne, nuolatiniais (terminuotais) viešojo transporto bilietais, asmens ambulatorinės sveikatos priežiūros paslaugos, įvairios sveikatos priežiūros ir medicinos pagalbos priemonės ir pan.;</text:span></text:p>
      <text:p text:style-name="P240"><text:span text:style-name="T241">8.3</text:span><text:span text:style-name="T242">. kultūrinės, laisvalaikio veiklos, rengi</text:span><text:span text:style-name="T243">nių ar kitos bendros veiklos su visuomene organizavimas;</text:span></text:p>
      <text:p text:style-name="P244"><text:span text:style-name="T245">8.4</text:span><text:span text:style-name="T246">. vertimo raštu ir (ar) žodžiu paslaugos;</text:span></text:p>
      <text:p text:style-name="P247"><text:span text:style-name="T248">8.5</text:span><text:span text:style-name="T249">. kitos (-ų) kalbos (-ų) (išskyrus lietuvių kalbą) mokymai ir (arba) kursai;</text:span></text:p>
      <text:p text:style-name="P250"><text:span text:style-name="T251">8.6</text:span><text:span text:style-name="T252">. savanorių parengimas dirbti, jų veiklos koordinavimas;</text:span></text:p>
      <text:p text:style-name="P253"><text:span text:style-name="T254">8.7</text:span><text:span text:style-name="T255">. nuomojamo būsto paieškos tikslinės grupės,</text:span><text:s/><text:span text:style-name="T256">nurodytos PFSA 18 punkte, atstovams paslaugos;</text:span></text:p>
      <text:p text:style-name="P257"><text:span text:style-name="T258">8.8</text:span><text:span text:style-name="T259">. vaikų (asmenų iki 18 metų), priklausančių tikslinei grupei, nurodytai PFSA 18 punkte,</text:span><text:span text:style-name="T260"><text:s/></text:span><text:span text:style-name="T261">neformalus ugdymas (pvz., mokyklų ar darželių būreliai);</text:span></text:p>
      <text:p text:style-name="P262">8.9. informacijos apie integracijos centro teikiamas paslaugas sklaida;<text:s/></text:p>
      <text:p text:style-name="P263"><text:span text:style-name="T264">8.10</text:span><text:span text:style-name="T265">. kita (-os) papildoma (-os) veikla (-os), skirta (-os) PFSA 6 punkte numatytam Veiksmo tikslui ir būtina (-os) projekto tikslui pasiekti.</text:span></text:p>
      <text:p text:style-name="P266"><text:span text:style-name="T267">II</text:span><text:span text:style-name="T268"><text:s/>SKYRIUS</text:span></text:p>
      <text:p text:style-name="P269"><text:span text:style-name="T270">REIKALAVIMAI PAREIŠK</text:span><text:span text:style-name="T271">ĖJAMS<text:s/></text:span></text:p>
      <text:p text:style-name="P272"/>
      <text:p text:style-name="P273"><text:span text:style-name="T274">9</text:span><text:span text:style-name="T275">.<text:s/></text:span><text:span text:style-name="T276">Pagal PFSA galimi pareiškėjai yra viešieji ar privatieji juridiniai asmenys, tarptautinės organizacijos ar jų padaliniai, teisėtai veikiantys Lietuvos Respublikoje,<text:s/></text:span>taip pat Tarptautinis Raudonojo Kryžiaus komitetas, Tarptautinė nacionalinių<text:s/>Raudonojo Kryžiaus ir Raudonojo Pusmėnulio draugijų federacija<text:span text:style-name="T277">.</text:span></text:p>
      <text:p text:style-name="P278"><text:span text:style-name="T279">10</text:span><text:span text:style-name="T280">. Pagal PFSA projektai gali būti vykdomi su</text:span><text:span text:style-name="T281"><text:s/></text:span><text:span text:style-name="T282">partneriu (-iais).</text:span><text:span text:style-name="T283"><text:s/></text:span><text:span text:style-name="T284">Partneriais gali būti viešieji<text:s/></text:span><text:span text:style-name="T285">ar privatieji<text:s/></text:span><text:span text:style-name="T286">juridiniai asmenys, tarptautinės organizacijos ar jų padaliniai<text:s/></text:span>(atstovybė,<text:s/>filialas, biuras ir kt.)<text:span text:style-name="T287">, teisėtai veikiantys Lietuvos Respublikoje,<text:s/></text:span>taip pat Tarptautinis Raudonojo Kryžiaus komitetas, Tarptautinė nacionalinių Raudonojo Kryžiaus ir Raudonojo Pusmėnulio draugijų federacija<text:span text:style-name="T288">.</text:span></text:p>
      <text:p text:style-name="P289"><text:span text:style-name="T290">11</text:span><text:span text:style-name="T291">. Projekto vykdytojas ir partneris (-iai</text:span><text:span text:style-name="T292">) privalo užtikrinti, kad vykdant projekto veiklas būtų taikomos vaiko apsaugos priemonės, kaip tai numatyta 2017 m. balandžio 12 d. Komisijos komunikato Europos Parlamentui ir Tarybai COM(2017) 211 „Vaikų migrantų apsauga“ 7 dalyje.</text:span></text:p>
      <text:p text:style-name="P293"><text:span text:style-name="T294">12</text:span><text:span text:style-name="T295">.<text:s/></text:span><text:span text:style-name="T296">Vienas pareišk</text:span><text:span text:style-name="T297">ėjas gali teikti daugiau nei vieną paraišką<text:s/></text:span><text:span text:style-name="T298">integracijos centro veiklai<text:s/></text:span><text:span text:style-name="T299">vykdyti<text:s/></text:span><text:span text:style-name="T300">skirtinguose miestuose</text:span><text:span text:style-name="T301">. I</text:span><text:span text:style-name="T302">ntegracijos centro veiklai vykdyti viename pasirinktame mieste (Vilniuje arba Kaune, arba Klaipėdoje) vienas pareiškėjas gali teikti<text:s/></text:span><text:span text:style-name="T303">tik vieną paraišką</text:span><text:span text:style-name="T304">.</text:span><text:span text:style-name="T305"><text:s/>Jei<text:s/></text:span><text:span text:style-name="T306">pareiškėjas</text:span><text:span text:style-name="T307"><text:s/>pateikia daugiau kaip vieną paraišką<text:s/></text:span><text:span text:style-name="T308">vykdyti</text:span><text:span text:style-name="T309"><text:s/>i</text:span><text:span text:style-name="T310">ntegracijos centro veiklą tame pačiame mieste</text:span><text:span text:style-name="T311">, įgaliotoji institucija raštu kreipiasi į pareiškėją, prašydama per 3 darbo dienas nurodyti, kuri paraiška turi būti vertinama. Pareiškėjui per 3<text:s/></text:span><text:span text:style-name="T312">darbo dienas nepateikus prašomos informacijos, vertinama anksčiausiai jo pateikta paraiška. Kitos pareiškėjo pateiktos paraiškos atmetamos, apie tai jį informavus raštu per 3 darbo dienas nuo sprendimo dėl paraiškos atmetimo priėmimo dienos.</text:span></text:p>
      <text:p text:style-name="P313"/>
      <text:p text:style-name="P314"><text:span text:style-name="T315">III</text:span><text:span text:style-name="T316"><text:s/>SKY</text:span><text:span text:style-name="T317">RIUS</text:span></text:p>
      <text:p text:style-name="P318"><text:span text:style-name="T319">PROJEKTAMS TAIKOMI REIKALAVIMAI</text:span></text:p>
      <text:p text:style-name="P320"/>
      <text:p text:style-name="P321"><text:span text:style-name="T322">13</text:span><text:span text:style-name="T323">. Projektas turi atitikti PAFT 20 punkte nustatytus bendruosius projektų reikalavimus. Projekto atitiktis bendriesiems projektų reikalavimams nustatoma atliekant projektų tinkamumo finansuoti vertinimą.</text:span></text:p>
      <text:p text:style-name="P324"><text:span text:style-name="T325">14</text:span><text:span text:style-name="T326">.<text:s/></text:span><text:span text:style-name="T327">Projektas turi atitikti šį specialųjį projektų atrankos kriterijų: projektu turi būti prisidedama prie Užsieniečių integracijos plano 8.3 papunkčio priemonės įgyvendinimo.</text:span></text:p>
      <text:p text:style-name="P328"><text:span text:style-name="T329">15</text:span><text:span text:style-name="T330">. Projektas turi atitikti prioritetinius projektų atrankos kriterijus, nurodyt</text:span><text:span text:style-name="T331">us PFSA 2 priede. Už atitiktį šiems kriterijams projektams skiriami balai. Didžiausias galimas balų skaičius pagal kiekvieną kriterijų nurodytas PFSA 2 priede. Pagal PFSA privaloma surinkti mažiausia balų suma yra 40 balų.</text:span></text:p>
      <text:p text:style-name="P332"><text:span text:style-name="T333">16</text:span><text:span text:style-name="T334">.<text:s/></text:span><text:span text:style-name="T335">Pagal PFSA teikiamo proje</text:span><text:span text:style-name="T336">kto veiklų įgyvendinimo pradžia gali būti<text:s/></text:span><text:span text:style-name="T337">ankstesnė nei projekto sutarties įsigaliojimo diena, tačiau ne ankstesnė kaip 2019 m. spalio 1 d.</text:span><text:span text:style-name="T338"><text:s/></text:span><text:span text:style-name="T339">Projekto veiklas pradėjęs vykdyti anksčiau, nei pasirašoma projekto sutartis, projekto vykdytojas įsipareigoja iš sa</text:span><text:span text:style-name="T340">vo lėšų apmokėti su šių veiklų vykdymu susijusias išlaidas, jei jos nebus pripažintos tinkamomis finansuoti. Pagal PFSA teikiamas projektas turi būti įgyvendinamas ne ilgiau kaip<text:s/></text:span><text:span text:style-name="T341">iki<text:s/></text:span><text:span text:style-name="T342">2023<text:s/></text:span><text:span text:style-name="T343">m. gruodžio 31 d. (imtinai). Projekto vykdytojui nustačius, kad proj</text:span><text:span text:style-name="T344">ektas bus įgyvendinamas trumpiau nei iki 2022 m. gruodžio 31 d. (imtinai), projekto vykdymo laikotarpis gali būti pratęstas PAFT nustatyta tvarka, tačiau ne ilgiau nei iki<text:s/></text:span><text:span text:style-name="T345">2023</text:span><text:span text:style-name="T346"><text:s/></text:span><text:span text:style-name="T347">m. gruodžio 31 d. (imtinai).</text:span><text:s/></text:p>
      <text:p text:style-name="P348">Punkto pakeitimai:</text:p>
      <text:p text:style-name="P349"><text:span text:style-name="T350">Nr.<text:s/></text:span><text:a xlink:href="https://www.e-tar.lt/portal/legalAct.html?documentId=ceb5eb5045fb11edbc04912defe897d1" office:target-frame-name="_top" xlink:show="replace"><text:span text:style-name="T351">A1-670</text:span></text:a><text:span text:style-name="T352">, 2022-10-07, paskelbta TAR 2022-10-07, i. k. 2022-20532</text:span></text:p>
      <text:p text:style-name="Normal"/>
      <text:p text:style-name="P353"><text:span text:style-name="T354">17</text:span><text:span text:style-name="T355">. Projekto veiklos turi būti vykdomos Lietuvos Respublikoje.<text:s/></text:span></text:p>
      <text:p text:style-name="P356"><text:span text:style-name="T357">18</text:span><text:span text:style-name="T358">. Tikslinės grupės ats</text:span><text:span text:style-name="T359">tovai yra trečiosios šalies (ne Europos Sąjungos (toliau – ES) valstybės narės) piliečiai arba asmenys be pilietybės:</text:span></text:p>
      <text:p text:style-name="P360"><text:span text:style-name="T361">18.1</text:span><text:span text:style-name="T362">. kurie turi galiojantį leidimą laikinai gyventi Lietuvos Respublikoje, išduotą ir (ar) pakeistą UTPĮ 40 straipsnyje nustatytais pag</text:span><text:span text:style-name="T363">rindais;</text:span></text:p>
      <text:p text:style-name="P364"><text:span text:style-name="T365">18.2</text:span><text:span text:style-name="T366">. kurie turi galiojantį leidimą nuolat gyventi Lietuvos Respublikoje, išduotą ir (ar) pakeistą UTPĮ 53 straipsnyje nustatytais pagrindais;</text:span></text:p>
      <text:p text:style-name="P367"><text:span text:style-name="T368">18.3</text:span><text:span text:style-name="T369">. kuriems suteiktas pabėgėlio statusas pagal UTPĮ 86 straipsnį ir kurie turi galiojantį leid</text:span><text:span text:style-name="T370">imą nuolat gyventi Lietuvos Respublikoje, išduotą UTPĮ 53 straipsnio 1 dalies 7 punkte nustatytu pagrindu.<text:s/></text:span><text:span text:style-name="T371">Jei asmeniui leidimas laikinai arba nuolat gyventi buvo išduotas (pakeistas) kitais nei šiame PFSA punkte nurodytais UTPĮ nustatytais pagrindais, pro</text:span><text:span text:style-name="T372">jekto vykdytojas turi įsitikinti, kad asmuo anksčiau turėjo leidimą nuolat gyventi Lietuvos Respublikoje, kuris buvo išduotas šiame PFSA punkte nurodytu UTPĮ nustatytu pagrindu, ir saugoti su tuo susijusius įrodymus</text:span><text:span text:style-name="T373">;</text:span><text:span text:style-name="T374"><text:s/></text:span></text:p>
      <text:p text:style-name="P375"><text:span text:style-name="T376">18.4</text:span><text:span text:style-name="T377">. kuriems suteikta papildoma a</text:span><text:span text:style-name="T378">psauga pagal UTPĮ 87 straipsnį ir kurie turi galiojantį leidimą laikinai gyventi Lietuvos Respublikoje, išduotą UTPĮ 40 straipsnio 1 dalies 9 punkte nustatytu pagrindu.<text:s/></text:span><text:span text:style-name="T379">Jei asmeniui leidimas laikinai arba nuolat gyventi buvo išduotas (pakeistas) kitais nei</text:span><text:span text:style-name="T380"><text:s/>šiame PFSA punkte nurodytais UTPĮ nustatytais pagrindais, projekto vykdytojas turi įsitikinti, kad asmuo anksčiau turėjo leidimą laikinai gyventi Lietuvos Respublikoje, kuris buvo išduotas šiame PFSA punkte nurodytu UTPĮ nustatytu pagrindu, ir saugoti su<text:s/></text:span><text:span text:style-name="T381">tuo susijusius įrodymus</text:span><text:span text:style-name="T382">;</text:span><text:span text:style-name="T383"><text:s/></text:span></text:p>
      <text:p text:style-name="P384"><text:span text:style-name="T385">18.5</text:span><text:span text:style-name="T386">. kurie yra ES piliečio šeimos nariai ir turi galiojančią ES leidimo laikinai gyventi šalyje kortelę, išduotą ir (ar) pakeistą UTPĮ 101 straipsnio 2 ir (ar) 3 dalyse nustatytais pagrindais;<text:s/></text:span></text:p>
      <text:p text:style-name="P387"><text:span text:style-name="T388">18.6</text:span><text:span text:style-name="T389">. kurie yra ES piliečio</text:span><text:span text:style-name="T390"><text:s/>šeimos nariai ir turi galiojančią ES leidimo nuolat gyventi šalyje kortelę, išduotą ir (ar) pakeistą UTPĮ 104 straipsnio 4 dalyje ir (ar) 105, ir (ar) 105</text:span><text:span text:style-name="T391">3</text:span><text:span text:style-name="T392"><text:s/>straipsniuose nustatytais pagrindais;</text:span></text:p>
      <text:p text:style-name="P393"><text:span text:style-name="T394">18.7</text:span><text:span text:style-name="T395">. kuriems išduota nacionalinė viza;</text:span></text:p>
      <text:p text:style-name="P396"><text:span text:style-name="T397">18.8</text:span><text:span text:style-name="T398">. kurie<text:s/></text:span><text:span text:style-name="T399">UTPĮ nustatyta tvarka yra pateikę prašymus suteikti prieglobstį ir dėl kurių dar nėra priimti galutiniai sprendimai;</text:span></text:p>
      <text:p text:style-name="P400"><text:span text:style-name="T401">18.9</text:span><text:span text:style-name="T402">. kuriems išduotas Lietuvos Respublikos vidaus reikalų ministro leidimas atvykti į Lietuvos Respubliką dėl ypatingų humanitarinių p</text:span><text:span text:style-name="T403">riežasčių;</text:span><text:s/></text:p>
      <text:p text:style-name="P404"><text:span text:style-name="T405">TAR pastaba</text:span><text:span text:style-name="T406">:</text:span><text:span text:style-name="T407"><text:s/>pakeitimas pagal šį įsakymą taikomas ir iki įsigaliojant šiam įsakymui pradėtiems įgyvendinti projektams.<text:s/></text:span></text:p>
      <text:p text:style-name="P408">Papunkčio pakeitimai:</text:p>
      <text:p text:style-name="P409"><text:span text:style-name="T410">Nr.<text:s/></text:span><text:a xlink:href="https://www.e-tar.lt/portal/legalAct.html?documentId=f3e2869035f911eb8d9fe110e148c770" office:target-frame-name="_top" xlink:show="replace"><text:span text:style-name="T411">A1-1207</text:span></text:a><text:span text:style-name="T412">, 2020-12-04, paskelbta TAR 2020-12-04, i. k. 2020-26204</text:span></text:p>
      <text:p text:style-name="Normal"/>
      <text:p text:style-name="P413"><text:span text:style-name="T414">18.10</text:span><text:span text:style-name="T415">. kurie nurodyti Lietuvos Respublikos asmenų perkėlimo į Lietuvos Respubliką įstatymo (toliau – LR APĮ) 7 straipsnio 7 dalyje ir kuriems išduotas leidimas nuolat gyventi Lietuvos Res</text:span><text:span text:style-name="T416">publikoje (UTPĮ, LR APĮ 7 str. 7 d.);</text:span><text:s/></text:p>
      <text:p text:style-name="P417"><text:span text:style-name="T418">TAR pastaba</text:span><text:span text:style-name="T419">: įsakymas Nr. A1-364 taikomas ir iki jam įsigaliojant (2023-06-07) nuo 2022 m. kovo 22 d. pradėtiems įgyvendinti projektams.</text:span></text:p>
      <text:p text:style-name="P420">Papildyta papunkčiu:</text:p>
      <text:p text:style-name="P421"><text:span text:style-name="T422">Nr.<text:s/></text:span><text:a xlink:href="https://www.e-tar.lt/portal/legalAct.html?documentId=f3e2869035f911eb8d9fe110e148c770" office:target-frame-name="_top" xlink:show="replace"><text:span text:style-name="T423">A1-1207</text:span></text:a><text:span text:style-name="T424">, 2020-12-04, paskelbta TAR 2020-12-04, i. k. 2020-26204</text:span></text:p>
      <text:p text:style-name="P425">Papunkčio pakeitimai:</text:p>
      <text:p text:style-name="P426"><text:span text:style-name="T427">Nr.<text:s/></text:span><text:a xlink:href="https://www.e-tar.lt/portal/legalAct.html?documentId=f28c3630043f11ee9978886e85107ab2" office:target-frame-name="_top" xlink:show="replace"><text:span text:style-name="T428">A1-364</text:span></text:a><text:span text:style-name="T429">, 2023-06-06, paskelbta TAR 2023-06-06, i. k. 2023-11122</text:span></text:p>
      <text:p text:style-name="Normal"/>
      <text:p text:style-name="P430"><text:span text:style-name="T431">18.11</text:span><text:span text:style-name="T432">.<text:s/></text:span><text:span text:style-name="T433">kurie yra ES valstybės narės piliečio šeimos nariai, įgiję<text:s/></text:span><text:span text:style-name="T434">teisę nuolat gyventi Lietuvos Respublikoje</text:span><text:span text:style-name="T435"><text:s/>UTPĮ 104 straipsnio 2 dalyje nustatytais pagrindais.</text:span><text:s/></text:p>
      <text:p text:style-name="P436"><text:span text:style-name="T437">TAR pastaba</text:span><text:span text:style-name="T438">: papunktis taikomas ir iki jam įsigaliojant pradėtiems įgyvendinti projektams</text:span>.</text:p>
      <text:p text:style-name="P439">Papildyta papunkčiu:</text:p>
      <text:p text:style-name="P440"><text:span text:style-name="T441">Nr.<text:s/></text:span><text:a xlink:href="https://www.e-tar.lt/portal/legalAct.html?documentId=e46cfc902cc511ecad73e69048767e8c" office:target-frame-name="_top" xlink:show="replace"><text:span text:style-name="T442">A1-731</text:span></text:a><text:span text:style-name="T443">, 2021-10-14, paskelbta TAR 2021-10-14, i. k. 2021-21528</text:span></text:p>
      <text:p text:style-name="Normal"/>
      <text:p text:style-name="P444"><text:span text:style-name="T445">18.12</text:span><text:span text:style-name="T446">. kuriems yra suteikta laikinoji apsauga Lietuvos Respublikoje pagal Lietuvos Respublikos Vyriausybės 2022 m. kovo 16 d. nutarimą Nr. 224 „Dėl laikinosios apsaugos Lietuv</text:span><text:span text:style-name="T447">os Respublikoje užsieniečiams suteikimo“ ir kurie užsiregistravo Migracijos departamente prie Lietuvos Respublikos vidaus reikalų ministerijos.</text:span><text:s/></text:p>
      <text:p text:style-name="P448"><text:span text:style-name="T449">TAR pastaba</text:span><text:span text:style-name="T450">:</text:span><text:span text:style-name="T451"><text:s/>pakeitimas pagal šį įsakymą taikomas ir iki įsigaliojant šiam įsakymui pradėtiems įgyvendinti proj</text:span><text:span text:style-name="T452">ektams.</text:span></text:p>
      <text:p text:style-name="P453">Papildyta papunkčiu:</text:p>
      <text:p text:style-name="P454"><text:span text:style-name="T455">Nr.<text:s/></text:span><text:a xlink:href="https://www.e-tar.lt/portal/legalAct.html?documentId=28069d80ba8d11ec8d9390588bf2de65" office:target-frame-name="_top" xlink:show="replace"><text:span text:style-name="T456">A1-266</text:span></text:a><text:span text:style-name="T457">, 2022-04-12, paskelbta TAR 2022-04-12, i. k. 2022-07591</text:span></text:p>
      <text:p text:style-name="Normal"/>
      <text:p text:style-name="P458">Punkto pakeitimai:</text:p>
      <text:p text:style-name="P459"><text:span text:style-name="T460">Nr.<text:s/></text:span><text:a xlink:href="https://www.e-tar.lt/portal/legalAct.html?documentId=c4bcd4b05e2211ea931dbf3357b5b1c0" office:target-frame-name="_top" xlink:show="replace"><text:span text:style-name="T461">A1-196</text:span></text:a><text:span text:style-name="T462">, 2020-03-04, paskelbta TAR 2020-03-04, i. k. 2020-04865</text:span></text:p>
      <text:p text:style-name="P463"><text:span text:style-name="T464">Nr.<text:s/></text:span><text:a xlink:href="https://www.e-tar.lt/portal/legalAct.html?documentId=9e13c0e00ebb11ebb74de75171d26d52" office:target-frame-name="_top" xlink:show="replace"><text:span text:style-name="T465">A1-973</text:span></text:a><text:span text:style-name="T466">, 2020-10-15, paskelbta</text:span><text:span text:style-name="T467"><text:s/>TAR 2020-10-15, i. k. 2020-21450</text:span></text:p>
      <text:p text:style-name="Normal"/>
      <text:p text:style-name="P468">19. Įgaliotoji institucija, vykdydama teisės aktuose nustatytas funkcijas ir norėdama patikrinti, ar projekte dalyvaujantis asmuo yra tinkamas projekto dalyvis, turi teisę teisės aktų nustatyta tvarka gauti projekto<text:s/>dalyvio asmens duomenis iš valstybės registrų ir (ar) kitų informacinių sistemų<text:span text:style-name="T469"><text:s/></text:span>bei juos tvarkyti projekto vykdymo, kontrolės ir audito tikslais dokumentų saugojimo laikotarpiu, kuris nustatomas vadovaujantis PAFT VI skyriaus šeštuoju skirsniu. Įgaliotoji<text:s/>institucija tvarko tik tiek asmens duomenų, kiek reikia teisės aktuose nustatytoms funkcijoms atlikti.</text:p>
      <text:p text:style-name="P470"><text:span text:style-name="T471">20</text:span><text:span text:style-name="T472">. Pareiškėjas, planuodamas PMIF programos rodiklių reikšmes, turi vadovautis Rodiklių skaičiavimo aprašu. Projektu turi būti siekiama PMIF programo</text:span><text:span text:style-name="T473">s rodiklio „Tikslinei grupei priklausančių asmenų, kuriems iš šio fondo buvo suteikta parama taikant integracijos priemones, vykdomas įgyvendinant nacionalines, vietos ir regionines strategijas“ (kodas PR2.1) reikšmės – ne mažiau nei 500 tikslinės grupės a</text:span><text:span text:style-name="T474">smenų, už kurios pasiekimą yra atsiskaitoma įgaliotajai institucijai PAFT IV skyriaus penktajame skirsnyje nurodyta tvarka. PMIF programos rodiklio pakategorių, nurodytų PFSA 20.1–20.4 papunkčiuose, reikšmių pareiškėjas paraiškoje nenurodo, tačiau projekto</text:span><text:span text:style-name="T475"><text:s/>įgyvendinimo metu už šių rodiklio pakategorių pasiekimą atsiskaito įgaliotajai institucijai PAFT IV skyriaus penktajame skirsnyje nurodyta tvarka. Turi būti siekiama šios PMIF programos rodiklio privalomos reikšmės ir fiksuojamos šių PMIF programos rodikl</text:span><text:span text:style-name="T476">io pakategorių skaitinės reikšmės:</text:span></text:p>
      <text:p text:style-name="P477"><text:span text:style-name="T478">20.1</text:span><text:span text:style-name="T479">. PMIF programos rodiklio pakategorė „Tikslinei grupei priklausančių asmenų, paremtų pasitelkiant į švietimą ir mokymą orientuotas priemones, įskaitant kalbų mokymą ir pasirengimo veiksmus, kuriais palengvinamos gal</text:span><text:span text:style-name="T480">imybės įsidarbinti, skaičius“ (kodas PR2.1.1);</text:span></text:p>
      <text:p text:style-name="P481"><text:span text:style-name="T482">20.2</text:span><text:span text:style-name="T483">. PMIF programos rodiklio pakategorė „Tikslinei grupei priklausančių asmenų, paremtų teikiant patarimus ir pagalbą būsto srityje, skaičius“ (kodas PR2.1.2);</text:span></text:p>
      <text:p text:style-name="P484"><text:span text:style-name="T485">20.3</text:span><text:span text:style-name="T486">. PMIF programos rodiklio pakategorė</text:span><text:span text:style-name="T487"><text:s/>„Tikslinei grupei priklausančių asmenų, paremtų suteikus sveikatos priežiūros ir psichologinės pagalbos paslaugas, skaičius“ (kodas PR2.1.3);</text:span></text:p>
      <text:p text:style-name="P488"><text:span text:style-name="T489">20.4</text:span><text:span text:style-name="T490">. PMIF programos rodiklio pakategorė „Tikslinei grupei priklausančių asmenų, paremtų pasitelkus priemones</text:span><text:span text:style-name="T491">, susijusias su demokratiniu dalyvavimu, skaičius“ (kodas PR2.1.4).</text:span></text:p>
      <text:p text:style-name="P492"><text:span text:style-name="T493">21</text:span><text:span text:style-name="T494">.<text:s/></text:span><text:span text:style-name="T495">Reikalavimai projekto parengtumui nėra taikomi.</text:span></text:p>
      <text:p text:style-name="P496"><text:span text:style-name="T497">22</text:span><text:span text:style-name="T498">. Neturi būti numatyta projekto apribojimų, kurie turėtų neigiamą poveikį įgyvendinant moterų ir vyrų lygybės ir<text:s/></text:span><text:span text:style-name="T499">nediskriminavimo dėl lyties, rasės, tautybės, kalbos, kilmės, socialinės padėties, tikėjimo, įsitikinimų ar pažiūrų, amžiaus, negalios, lytinės orientacijos, etninės priklausomybės, religijos principus.</text:span></text:p>
      <text:p text:style-name="P500">23. Rekomenduojama projekto įgyvendinimo metu vykdyti aktyvią<text:s/><text:span text:style-name="T501">informacijos</text:span><text:s/><text:span text:style-name="T502">apie integracijos centro teikiamas paslaugas sklaidą interneto svetainėje ir (ar) socialiniuose tinkluose, taip pat vyriausiųjų policijos komisariatų migracijos padaliniuose</text:span><text:span text:style-name="T503"><text:s/></text:span><text:span text:style-name="T504">ar kitoje (-ose) už migraciją atsakingoje (-ose) įstaigo</text:span><text:span text:style-name="T505">je (-ose) bei jos (jų) teritoriniuose padaliniuose, Užimtumo tarnyboje prie Socialinės apsaugos ir darbo ministerijos ir (ar) jos padaliniuose bei savivaldybių administracijose</text:span>. I<text:span text:style-name="T506">nformacijos</text:span><text:s/><text:span text:style-name="T507">apie integracijos centro teikiamas paslaugas sklaida gali būti vy</text:span><text:span text:style-name="T508">kdoma ir kitose įstaigose / organizacijose (pvz., sveikatos priežiūros, švietimo įstaigose, krizių centruose ir pan.).<text:s/></text:span></text:p>
      <text:p text:style-name="P509">24. Rekomenduojama, kad integracijos centro, kuriame vykdomos PFSA 7 punkte nurodytos veiklos, darbo laikas būtų suplanuotas atsižvelgiant į įvairių<text:s/><text:span text:style-name="T510">tikslinės grupės atstovų</text:span><text:s/>(dirbančių, besimokančių ir pan.) poreikius.</text:p>
      <text:p text:style-name="P511">25. Finansavimas<text:s/><text:span text:style-name="T512">yra<text:s/></text:span><text:span text:style-name="T513">de</text:span><text:span text:style-name="T514"><text:s/>minimis</text:span><text:s/>pagalba<text:span text:style-name="T515"><text:s/>de minimis</text:span><text:s/>pagalbos gavėjams, nurodytiems PFSA 3.1 papunktyje<text:span text:style-name="T516">.<text:s/></text:span><text:span text:style-name="T517">De minimis<text:s/></text:span><text:span text:style-name="T518">pagalba<text:s/></text:span><text:span text:style-name="T519">teikiama<text:s/></text:span><text:span text:style-name="T520">de minimis</text:span><text:span text:style-name="T521"><text:s/>pagalbos gavėjams vadovaujantis</text:span><text:span text:style-name="T522"><text:s/>de minimis</text:span><text:span text:style-name="T523"><text:s/>reglamentu.</text:span></text:p>
      <text:p text:style-name="P524">26. Įgaliotoji institucija paraiškos vertinimo ir projekto įgyvendinimo metu<text:span text:style-name="T525">, pildydama Patikros lapą dėl valstybės pagalbos ir<text:s/></text:span><text:span text:style-name="T526">de minimis</text:span><text:span text:style-name="T527"><text:s/>pagalbos buvimo ar nebuvimo (PFSA<text:s/></text:span><text:span text:style-name="T528">3<text:s/></text:span><text:span text:style-name="T529">priedas),</text:span><text:s/>turi įvertinti, ar<text:s/><text:span text:style-name="T530">projekto finansavimas nereiškia valstybės pagalbos arba<text:s/></text:span><text:span text:style-name="T531">de minimis</text:span><text:span text:style-name="T532"><text:s/>pagalbos suteikimo pareiškėjui (projekto vykdytojui) ir (ar) partneriui, kurie atitinka PFSA 3.1 papunktyje nurodytas sąlygas.</text:span><text:span text:style-name="T533"><text:s/></text:span><text:span text:style-name="T534">Jeigu<text:s/></text:span><text:span text:style-name="T535">de minimis</text:span><text:span text:style-name="T536"><text:s/>pagalba yra teikiama, įgaliotoji inst</text:span><text:span text:style-name="T537">itucija paraiškos vertinimo ir projekto įgyvendinimo metu, pildydama Projekto atitikties<text:s/></text:span><text:span text:style-name="T538">de minimis</text:span><text:span text:style-name="T539"><text:s/>pagalbos taisyklėms patikros lapą (PFSA 5 priedas), turi įsitikinti, kad pareiškėjui (projekto vykdytojui) ir (ar) partneriui, kurie atitinka PFSA 3.1 papun</text:span><text:span text:style-name="T540">ktyje nurodytas sąlygas, teikiamas finansavimas neviršija nustatytų</text:span><text:span text:style-name="T541"><text:s/>de minimis</text:span><text:span text:style-name="T542"><text:s/>pagalbos ribų ir atitinka kitus<text:s/></text:span><text:span text:style-name="T543">de minimis</text:span><text:span text:style-name="T544"><text:s/>reglamente nustatytus reikalavimus, taikomus<text:s/></text:span><text:span text:style-name="T545">de minimis</text:span><text:span text:style-name="T546"><text:s/>pagalbai. Jeigu pareiškėjui (projekto vykdytojui) ir (ar) partneriui, kurie at</text:span><text:span text:style-name="T547">itinka PFSA 3.1 papunktyje nurodytas sąlygas, yra teikiama<text:s/></text:span><text:span text:style-name="T548">de minimis</text:span><text:span text:style-name="T549"><text:s/>pagalba:</text:span></text:p>
      <text:p text:style-name="P550"><text:span text:style-name="T551">26.1</text:span><text:span text:style-name="T552">. vadovaujantis<text:s/></text:span><text:span text:style-name="T553">de minimis</text:span><text:span text:style-name="T554"><text:s/>reglamento 3 straipsnio nuostatomis, bendra<text:s/></text:span><text:span text:style-name="T555">de minimis</text:span><text:span text:style-name="T556"><text:s/>pagalbos, suteiktos vienai įmonei, suma turi neviršyti 200 000,00 Eur (dviejų šimtų tūkst</text:span><text:span text:style-name="T557">ančių eurų) per trejų finansinių metų laikotarpį. Šios ribos taikomos neatsižvelgiant į<text:s/></text:span><text:span text:style-name="T558">de minimis</text:span><text:span text:style-name="T559"><text:s/>pagalbos formą arba siekiamus tikslus ir į tai, ar Lietuvos Respublikos suteikta<text:s/></text:span><text:span text:style-name="T560">de minimis</text:span><text:span text:style-name="T561"><text:s/>pagalba yra visa arba iš dalies finansuojama ES lėšomis. Sąvoka „</text:span><text:span text:style-name="T562">viena įmonė“ nustatyta<text:s/></text:span><text:span text:style-name="T563">de minimis<text:s/></text:span><text:span text:style-name="T564">reglamento 2 straipsnio 2 dalyje;</text:span></text:p>
      <text:p text:style-name="P565"><text:span text:style-name="T566">26.2</text:span><text:span text:style-name="T567">. įgaliotoji institucija patikrina ūkio subjekto teisę gauti bendrą vienai įmonei, kaip nurodyta<text:s/></text:span><text:span text:style-name="T568">de minimis<text:s/></text:span><text:span text:style-name="T569">reglamento 2 straipsnio 2 dalyje, suteikiamą<text:s/></text:span><text:span text:style-name="T570">de minimis</text:span><text:span text:style-name="T571"><text:s/>pagalbą. Įgaliot</text:span><text:span text:style-name="T572">oji institucija turi patikrinti visas su ūkio subjektu susijusias įmones, nurodytas ūkio subjekto pateiktame Atitikties<text:s/></text:span><text:span text:style-name="T573">de minimis<text:s/></text:span><text:span text:style-name="T574">pagalbos gavėjams taikomiems reikalavimams klausimyne pagal<text:s/></text:span><text:span text:style-name="T575">de minimis<text:s/></text:span><text:span text:style-name="T576">reglamentą (PFSA 6 priedas) ir Suteiktos valstybės pag</text:span><text:span text:style-name="T577">albos ir nereikšmingos (</text:span><text:span text:style-name="T578">de minimis</text:span><text:span text:style-name="T579">) pagalbos registre (toliau – Registras), vadovaudamasi Suteiktos valstybės pagalbos ir nereikšmingos (</text:span><text:span text:style-name="T580">de minimis</text:span><text:span text:style-name="T581">) pagalbos registro nuostatais, patvirtintais Lietuvos Respublikos Vyriausybės 2005 m. sausio 19 d. nutarimu<text:s/></text:span><text:span text:style-name="T582">Nr. 35 „Dėl Suteiktos valstybės pagalbos ir nereikšmingos (</text:span><text:span text:style-name="T583">de minimis</text:span><text:span text:style-name="T584">) pagalbos registro nuostatų patvirtinimo“, patikrinti, ar planuojama teikti<text:s/></text:span><text:span text:style-name="T585">de minimis</text:span><text:span text:style-name="T586"><text:s/>pagalba neviršys leidžiamo<text:s/></text:span><text:span text:style-name="T587">de minimis</text:span><text:span text:style-name="T588"><text:s/>pagalbos dydžio, kaip nustatyta<text:s/></text:span><text:span text:style-name="T589">de minimis</text:span><text:span text:style-name="T590"><text:s/>reglamento 3 straipsnyje. Atsakingai institucijai priėmus sprendimą finansuoti projektą, įgaliotoji institucija per 5 darbo dienas registruoja pareiškėjui (projekto vykdytojui) ir (ar) partneriui, kurie yra ūkio subjektai, suteiktos<text:s/></text:span><text:span text:style-name="T591">de minimis</text:span><text:span text:style-name="T592"><text:s/>pagalbos su</text:span><text:span text:style-name="T593">mą Registre ir apie tai informuoja pareiškėją (projekto vykdytoją) ir (ar) partnerį.</text:span></text:p>
      <text:p text:style-name="P594"/>
      <text:p text:style-name="P595"><text:span text:style-name="T596">IV</text:span><text:span text:style-name="T597"><text:s/>SKYRIUS</text:span></text:p>
      <text:p text:style-name="P598"><text:span text:style-name="T599">TINKAMŲ FINANSUOTI PROJEKTŲ IŠLAIDŲ IR FINANSAVIMO REIKALAVIMAI</text:span></text:p>
      <text:p text:style-name="P600"/>
      <text:p text:style-name="P601"><text:span text:style-name="T602">27</text:span><text:span text:style-name="T603">. Projekto išlaidos turi atitikti projekto išlaidoms taikomus reikalavimus, nust</text:span><text:span text:style-name="T604">atytus PAFT V skyriuje ir Instrukcijose dėl projektų išlaidų atitikties Prieglobsčio, migracijos ir integracijos fondo reikalavimams, patvirtintose Lietuvos Respublikos socialinės apsaugos ir darbo ministro 2015 m. spalio 27 d. įsakymu Nr. A1-608 „Dėl Inst</text:span><text:span text:style-name="T605">rukcijų dėl projektų išlaidų atitikties Prieglobsčio, migracijos ir integracijos fondo reikalavimams patvirtinimo“ (toliau – Instrukcijos dėl išlaidų atitikties).</text:span></text:p>
      <text:p text:style-name="P606"><text:span text:style-name="T607">28</text:span><text:span text:style-name="T608">. Didžiausia vienam projektui galima skirti finansavimo lėšų suma – iki 729</text:span><text:span text:style-name="T609"> </text:span><text:span text:style-name="T610">450 (septyn</text:span><text:span text:style-name="T611">ių šimtų dvidešimt devynių tūkstančių keturių šimtų penkiasdešimt) eurų, iš kurių iki 547</text:span><text:span text:style-name="T612"> </text:span><text:span text:style-name="T613">087,50 euro (penkių šimtų keturiasdešimt septynių tūkstančių aštuoniasdešimt septynių eurų ir penkiasdešimt centų) – PMIF lėšos ir iki 182</text:span><text:span text:style-name="T614"> </text:span><text:span text:style-name="T615">362,50 euro (vieno šimto aš</text:span><text:span text:style-name="T616">tuoniasdešimt dviejų tūkstančių trijų šimtų šešiasdešimt dviejų eurų ir penkiasdešimt centų)  − PMIF bendrojo finansavimo lėšos</text:span>.<text:s/></text:p>
      <text:p text:style-name="P617">Punkto pakeitimai:</text:p>
      <text:p text:style-name="P618"><text:span text:style-name="T619">Nr.<text:s/></text:span><text:a xlink:href="https://www.e-tar.lt/portal/legalAct.html?documentId=2623f1406f2b11edbc04912defe897d1" office:target-frame-name="_top" xlink:show="replace"><text:span text:style-name="T620">A1-79</text:span><text:span text:style-name="T621">5</text:span></text:a><text:span text:style-name="T622">, 2022-11-28, paskelbta TAR 2022-11-28, i. k. 2022-24085</text:span></text:p>
      <text:p text:style-name="Normal"/>
      <text:p text:style-name="P623"><text:span text:style-name="T624">29</text:span><text:span text:style-name="T625">. Didžiausia galima projekto finansuojamoji dalis – iki 100 proc. visų tinkamų finansuoti projekto išlaidų, neviršijant PFSA 28 punkte nurodytos sumos projektui įgyvendinti.</text:span></text:p>
      <text:p text:style-name="P626"><text:span text:style-name="T627">30</text:span><text:span text:style-name="T628">. Pagal PFS</text:span><text:span text:style-name="T629">A tinkamų arba netinkamų finansuoti išlaidų kategorijos yra šios:</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Išlaidų kategorijos Nr.</text:p>
          </table:table-cell>
          <table:table-cell table:style-name="TableCell637">
            <text:p text:style-name="P638">Išlaidų kategorijos pavadinimas</text:p>
          </table:table-cell>
          <table:table-cell table:style-name="TableCell639">
            <text:p text:style-name="P640">Reikalavimai ir paaiškinimai</text:p>
          </table:table-cell>
        </table:table-row>
        <table:table-row table:style-name="TableRow641">
          <table:table-cell table:style-name="TableCell642">
            <text:p text:style-name="P643">1.</text:p>
          </table:table-cell>
          <table:table-cell table:style-name="TableCell644">
            <text:p text:style-name="P645"><text:span text:style-name="T646">Statyba, remontas ir kiti darbai</text:span></text:p>
          </table:table-cell>
          <table:table-cell table:style-name="TableCell647">
            <text:p text:style-name="P648">Netinkama finansuoti.</text:p>
          </table:table-cell>
        </table:table-row>
        <table:table-row table:style-name="TableRow649">
          <table:table-cell table:style-name="TableCell650">
            <text:p text:style-name="P651">2.</text:p>
          </table:table-cell>
          <table:table-cell table:style-name="TableCell652">
            <text:p text:style-name="P653">Įranga, įrenginiai ir kitas turtas</text:p>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Projekto vykdymas</text:p>
          </table:table-cell>
          <table:table-cell table:style-name="TableCell661">
            <text:p text:style-name="P662">Tinkamomis finansuoti laikomos:</text:p>
            <text:p text:style-name="P663">3.1. tiesiogines projekto veiklas vykdančio personalo, susijusio su projekto vykdytoju ar partneriu darbo santykiais, darbo užmokesčio išlaidos.<text:s/></text:p>
            <text:p text:style-name="P664"><text:span text:style-name="T665">Valstybės ar savivaldybių biudžetinių įstaigų darbuotojui mo</text:span><text:span text:style-name="T666">kamo darbo užmokesčio dydis turi būti nustatomas vadovaujantis Lietuvos Respublikos valstybės ir savivaldybių įstaigų darbuotojų darbo apmokėjimo įstatymo nuostatomis. Kitų juridinių asmenų darbuotojų darbo užmokesčio išlaidos neturi viršyti atitinkamos sp</text:span><text:span text:style-name="T667">ecializacijos ir kvalifikacijos darbuotojų vidutinio darbo užmokesčio, išskyrus tinkamai pagrįstus atvejus. Su darbuotojais, vykdančiais tiesiogines projekto veiklas, turi būti sudaromos atskiros darbo sutartys, jei darbas yra pagrindinis, arba papildomos<text:s/></text:span><text:span text:style-name="T668">esamos darbo sutartys,</text:span><text:span text:style-name="T669"><text:s/></text:span><text:span text:style-name="T670">jei, be pagrindinių pareigų, sulygstama ir dėl papildomų funkcijų įgyvendinant projektą (tokiu atveju darbo sutartyje turi būti aiškiai įvardyta, kiek laiko dirbama prie projekto, nurodomas atlygis už papildomas funkcijas įgyvendinan</text:span><text:span text:style-name="T671">t projektą).<text:s/></text:span></text:p>
            <text:p text:style-name="P672"/>
            <text:p text:style-name="P673">Nuostatos dėl esamų darbo sutarčių papildymo arba atskirų darbo sutarčių sudarymo netaikomos tarptautinėms organizacijoms ar jų padaliniams.<text:s/></text:p>
            <text:p text:style-name="P674"/>
            <text:p text:style-name="P675">Atskiros sutartys biudžetinėse įstaigose sudaromos laikantis Instrukcijų dėl išlaidų atitikties 129 punkto reikalavimų.<text:s/></text:p>
            <text:p text:style-name="P676"/>
            <text:p text:style-name="P677">Asmenims, einantiems valstybės tarnautojo pareigas projekto vykdytojo ar partnerio institucijoje, taikomos Lietuvos Respublikos valstybės tarnybos įstatymo 19 straipsnio 1 dalies 2 punkto nuostatos ir atskiros darbo sutartys nesudaromos;</text:p>
            <text:p text:style-name="P678"/>
            <text:p text:style-name="P679">3.2. mokymo ir ugdymo priemonių bei kito trumpalaikio turto (išskyrus trumpalaikiam turtui priskiriamus baldus, įrangą ir įrenginius) pirkimo ir nuomos išlaidos, įrangos nuomos išlaidos;</text:p>
            <text:p text:style-name="P680"><text:span text:style-name="T681">3.3. mokymų ir (ar) renginių organizavimo ir vykdymo išlaidos,</text:span><text:span text:style-name="T682"><text:s/>patalpų (salės, auditorijos ir pan.) nuomos išlaidos bei projekto vykdytojo ir (ar) partnerio patalpų, naudojamų projekto veikloms vykdyti, eksploatavimo (komunalinės, ryšio paslaugos ir pan.) išlaidos, taip pat vertimo, leidybos išlaidos;</text:span></text:p>
            <text:p text:style-name="P683"><text:span text:style-name="T684">3.4. iš išorės<text:s/></text:span><text:span text:style-name="T685">tiekėjų perkamų paslaugų ir prekių, reikalingų PFSA 7–8 punktuose nurodytoms veikloms įgyvendinti, išlaidos, jei jos atitinka PAFT ir Instrukcijose dėl išlaidų atitikties<text:s/></text:span>prekėms ir paslaugoms keliamus<text:span text:style-name="T686"><text:s/>reikalavimus;</text:span></text:p>
            <text:p text:style-name="P687"><text:span text:style-name="T688">3.5. išlaidos tikslinės grupės atstovams</text:span><text:span text:style-name="T689">, jei pagalbos teikimo tikslais atliekami pirkimai tikslinės grupės atstovų naudai arba kompensuojamos tikslinės grupės asmenų patirtos išlaidos (pavyzdžiui, aprūpinimas drabužiais ir avalyne (tinkamomis finansuoti laikomos ir dėvėtų drabužių, avalynės įsi</text:span><text:span text:style-name="T690">gijimo išlaidos), maistu, higienos reikmenimis, nuolatiniais (terminuotais) viešojo transporto bilietais,<text:s/></text:span><text:span text:style-name="T691">asmens ambulatorinės sveikatos priežiūros paslaugos,</text:span><text:span text:style-name="T692"><text:s/></text:span><text:span text:style-name="T693">medikamentai, maisto papildai, medicinos pagalbos priemonės, vakcinos, vaistažolės,</text:span><text:s/><text:span text:style-name="T694">odontologinės</text:span><text:span text:style-name="T695"><text:s/>medžiagos ir pan.; būsto nuomos paieškos paslaugos; neformalaus vaikų (asmenų iki 18 m.), priklausančių PFSA nurodytai tikslinei grupei, ugdymo išlaidos; stovyklų kelialapiai ir t. t.</text:span><text:span text:style-name="T696">);</text:span></text:p>
            <text:p text:style-name="P697"><text:span text:style-name="T698">3.6. projekto dalyvių kelionių, apgyvendinimo</text:span><text:span text:style-name="T699"><text:s/></text:span><text:span text:style-name="T700">išlaidos;</text:span></text:p>
            <text:p text:style-name="P701"><text:span text:style-name="T702">3.7.<text:s/></text:span><text:span text:style-name="T703">tiesiogines projekto veiklas vykdančio personalo,</text:span><text:span text:style-name="T704"><text:s/></text:span><text:span text:style-name="T705">susijusio su projekto vykdytoju ar partneriu darbo santykiais arba dirbančio savanorystės pagrindais,</text:span><text:span text:style-name="T706"><text:s/></text:span><text:span text:style-name="T707">komandiruočių, kelionių išlaidos. Netinkamos yra darbuotojų kelionių į darbovietę ir iš jos išlaidos;</text:span></text:p>
            <text:p text:style-name="P708"><text:span text:style-name="T709">3.</text:span><text:span text:style-name="T710">8. tiesiogines projekto veiklas vykdančio personalo, susijusio su projekto vykdytoju ar partneriu darbo santykiais</text:span><text:s/><text:span text:style-name="T711">arba dirbančio savanorystės pagrindais, darbo vietos įsteigimo (kompiuterinės technikos, programinės įrangos, baldų įsigijimas (jeigu tai ilg</text:span><text:span text:style-name="T712">alaikis turtas, tinkamu finansuoti laikomas tik nusidėvėjimas arba finansinė nuoma) išlaidos. Taip pat tinkamos finansuoti yra jų transportavimo, sumontavimo, įdiegimo ir paruošimo naudoti, techninės priežiūros ir su tuo susijusios išlaidos. Ši nuostata ne</text:span><text:span text:style-name="T713">taikoma biudžetinėms įstaigoms;</text:span></text:p>
            <text:p text:style-name="P714">3.9. projekto veikloms, skirtoms tiesiogiai PFSA 18 punkte nurodytos tikslinės grupės atstovams, vykdyti reikalingos kompiuterinės technikos, programinės įrangos, baldų įsigijimo (jeigu tai ilgalaikis turtas, tinkamu finansuoti laikomas tik nusidėvėjimas arba finansinė nuoma) išlaidos. Taip pat tinkamos finansuoti yra jų transportavimo, sumontavimo, įdiegimo ir paruošimo naudoti, techninės priežiūros ir su tuo susijusios išlaidos.</text:p>
          </table:table-cell>
        </table:table-row>
        <table:table-row table:style-name="TableRow715">
          <table:table-cell table:style-name="TableCell716">
            <text:p text:style-name="P717">4.</text:p>
          </table:table-cell>
          <table:table-cell table:style-name="TableCell718">
            <text:p text:style-name="P719"><text:span text:style-name="T720">Informavimas apie projektą</text:span></text:p>
          </table:table-cell>
          <table:table-cell table:style-name="TableCell721">
            <text:p text:style-name="P722">Tinkamomis finansuoti laikomos:</text:p>
            <text:p text:style-name="P723"><text:span text:style-name="T724">4.1. privalomų viešinimo priemonių, nurodytų PAFT 310.1, 310.3–310.4 papunkčiuose, įgyvendinimo išlaidos;</text:span></text:p>
            <text:p text:style-name="P725">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726"/>
            <text:p text:style-name="P727"><text:span text:style-name="T728">Jeigu informaciniai renginiai trunka 4 arba 8 val., patirtos informacinių renginių organizavimo ir vykdymo išlaidos apmokamos taikant fiksuotuosius įkainius, nustatytus remiantis Renginio organizavimo fiksuotojo įkainio nustatymo<text:s/></text:span><text:span text:style-name="T729">tyrimu, kurio ataskaita skelbiama interneto svetainėje</text:span><text:span text:style-name="T730"><text:s/></text:span><text:span text:style-name="T731">www.esinvesticijos.lt</text:span><text:span text:style-name="T732">. Informacinio renginio, kurio išlaidos apmokamos taikant fiksuotuosius įkainius, metu naudojamo nuosavo turto (salės, įrangos ir pan.) eksploatavimo išlaidos apmokamos deklaruojan</text:span><text:span text:style-name="T733">t realias projekto vykdymo išlaidas.</text:span></text:p>
            <text:p text:style-name="P734"/>
            <text:p text:style-name="P735">Projekto viešinimo išlaidos neturi būti didesnės kaip 1,4 procento išlaidų kategorijoje Nr. 3 „Projekto vykdymas“ nurodytų tinkamų finansuoti išlaidų sumos.</text:p>
          </table:table-cell>
        </table:table-row>
        <table:table-row table:style-name="TableRow736">
          <table:table-cell table:style-name="TableCell737">
            <text:p text:style-name="P738">5.</text:p>
          </table:table-cell>
          <table:table-cell table:style-name="TableCell739">
            <text:p text:style-name="P740">Netiesioginės išlaidos ir kitos išlaidos pagal fiksuotąją<text:s/>projekto išlaidų normą</text:p>
          </table:table-cell>
          <table:table-cell table:style-name="TableCell741">
            <text:p text:style-name="P742"><text:span text:style-name="T743">Projektui taikoma fiksuotoji projekto išlaidų norma netiesioginėms išlaidoms apmokėti apskaičiuojama vadovaujantis<text:s/></text:span><text:span text:style-name="T744">Fiksuotosios normos taikymo netiesioginėms projekto išlaidoms apmokėti tvarkos aprašu</text:span><text:span text:style-name="T745"><text:s/>(PAFT 5 priedas).</text:span></text:p>
          </table:table-cell>
        </table:table-row>
      </table:table>
      <text:p text:style-name="P746"/>
      <text:p text:style-name="P747"><text:span text:style-name="T748">31</text:span><text:span text:style-name="T749">. PFSA 30 punkto lentelės 3.1–3.9 papunkčiuose nurodytos išlaidos apmokamos taikant Paslaugų ir paramos teikimo užsieniečiams išlaidų fiksuotąjį įkainį. Šis įkainis nustatomas remiantis Paslaugų ir paramos teikimo užsieniečiams išlaidų fiksuotojo įkainio n</text:span><text:span text:style-name="T750">ustatymo tyrimu, kuris skelbiamas interneto svetainėje<text:s/></text:span><text:span text:style-name="T751">https://www.pmif.lt/teises-aktai/supaprastintu-islaidu-apmokejimo-tyrimai</text:span><text:span text:style-name="T752">.</text:span><text:s/></text:p>
      <text:p text:style-name="P753">Punkto pakeitimai:</text:p>
      <text:p text:style-name="P754"><text:span text:style-name="T755">Nr.<text:s/></text:span><text:a xlink:href="https://www.e-tar.lt/portal/legalAct.html?documentId=2623f1406f2b11edbc04912defe897d1" office:target-frame-name="_top" xlink:show="replace"><text:span text:style-name="T756">A1-7</text:span><text:span text:style-name="T757">95</text:span></text:a><text:span text:style-name="T758">, 2022-11-28, paskelbta TAR 2022-11-28, i. k. 2022-24085</text:span></text:p>
      <text:p text:style-name="Normal"/>
      <text:p text:style-name="P759"><text:span text:style-name="T760">32</text:span><text:span text:style-name="T761">. Projekto biudžetas sudaromas vadovaujantis Instrukcijomis dėl išlaidų atitikties.</text:span></text:p>
      <text:p text:style-name="P762"><text:span text:style-name="T763">33</text:span><text:span text:style-name="T764">. Pagal PFSA netinkamomis finansuoti išlaidomis laikomos išlaidos, numatytos PAFT V skyriaus<text:s/></text:span><text:span text:style-name="T765">trečiajame skirsnyje.</text:span></text:p>
      <text:p text:style-name="P766"/>
      <text:p text:style-name="P767"><text:span text:style-name="T768">V</text:span><text:span text:style-name="T769"><text:s/>SKYRIUS</text:span></text:p>
      <text:p text:style-name="P770"/>
      <text:p text:style-name="P771"><text:span text:style-name="T772">PARAIŠKŲ RENGIMAS, PAREIŠKĖJŲ INFORMAVIMAS, KONSULTAVIMAS, PARAIŠKŲ TEIKIMAS IR VERTINIMAS</text:span></text:p>
      <text:p text:style-name="P773"/>
      <text:p text:style-name="P774"/>
      <text:p text:style-name="P775"><text:span text:style-name="T776">34</text:span><text:span text:style-name="T777">. Siekdamas gauti finansavimą, pareiškėjas turi lietuvių kalba užpildyti paraišką, kurios forma nustatyta PAFT 2<text:s/></text:span><text:span text:style-name="T778">priede.</text:span></text:p>
      <text:p text:style-name="P779"><text:span text:style-name="T780">35</text:span><text:span text:style-name="T781">.<text:s/></text:span><text:span text:style-name="T782">Pareiškėjas pildo paraiškos formą ir PAFT III skyriaus penktajame skirsnyje nustatyta tvarka teikia ją ir PFSA 36 punkte nurodytus priedus įgaliotajai institucijai raštu, kartu pateikdamas ir į skaitmeninę laikmeną įrašytas paraiškos bei pr</text:span><text:span text:style-name="T783">idedamų dokumentų kopijas vienu iš šių būdų: siunčia paštu, pristato pats arba per kurjerį, siunčia elektroniniu paštu, jei paraiška pasirašoma kvalifikuotu elektroniniu parašu, kaip nurodyta PAFT 354.2 papunktyje.</text:span><text:span text:style-name="T784"><text:s/></text:span><text:span text:style-name="T785">Jei paraiška teikiama PAFT 354.2 papunkty</text:span><text:span text:style-name="T786">je nustatytu būdu, kartu teikiami dokumentai ir (ar) skaitmeninės pridedamų dokumentų kopijos elektroniniu parašu gali būti netvirtinami. Faksu atsiųsta ar kitu nei įgaliotosios institucijos adresu pristatyta paraiška neregistruojama ir nevertinama.<text:s/></text:span></text:p>
      <text:p text:style-name="P787"><text:span text:style-name="T788">36</text:span><text:span text:style-name="T789">. Kartu su paraiška pareiškėjas turi pateikti šiuos priedus:</text:span></text:p>
      <text:p text:style-name="P790"><text:span text:style-name="T791">36.1</text:span><text:span text:style-name="T792">. Klausimyną apie pirkimo ir (arba) importo pridėtinės vertės mokesčio tinkamumą finansuoti iš Prieglobsčio, migracijos ir integracijos fondo ir (arba) Lietuvos Respublikos valstybės biudž</text:span><text:span text:style-name="T793">eto lėšų, kurio forma nustatyta paraiškos formos 3 priede (taikoma, jeigu projekto biudžete tinkamų finansuoti išlaidų suma numatyta su PVM);</text:span></text:p>
      <text:p text:style-name="P794"><text:span text:style-name="T795">36.2</text:span><text:span text:style-name="T796">. projekto finansavimo šaltinius (netinkamų finansuoti išlaidų padengimą) pagrindžiančius dokumentus, pavy</text:span><text:span text:style-name="T797">zdžiui, pažymą, kurioje nurodytas banko ar kitų juridinių asmenų sprendimas suteikti paskolą konkrečiam projektui, paskolos sutartis ir kt.;</text:span></text:p>
      <text:p text:style-name="P798"><text:span text:style-name="T799">36.3</text:span><text:span text:style-name="T800">. dokumentus, pagrindžiančius projekto biudžeto išlaidų kategoriją Nr. 4 „</text:span><text:span text:style-name="T801">Informavimas apie projektą</text:span><text:span text:style-name="T802">“ (pavy</text:span><text:span text:style-name="T803">zdžiui, 3 tiekėjų pasiūlymai dėl prekių ir (ar) paslaugų kainos, nuorodos į rinkoje esančias kainas ir kt.);</text:span></text:p>
      <text:p text:style-name="P804"><text:span text:style-name="T805">36.4</text:span><text:span text:style-name="T806">. Turimos patirties ir kitos papildomos informacijos</text:span><text:span text:style-name="T807"><text:s/></text:span><text:span text:style-name="T808">aprašymą, kurio forma nustatyta PFSA 4 priede;</text:span></text:p>
      <text:p text:style-name="P809"><text:span text:style-name="T810">36.5</text:span><text:span text:style-name="T811">. Partnerio deklaraciją (-as) (</text:span><text:span text:style-name="T812">paraiškos formos 1 priedas)</text:span>, jeigu projektą ketinama įgyvendinti su partneriu (-iais). Partnerio deklaraciją pildo kiekvienas partneris atskirai<text:span text:style-name="T813">;</text:span></text:p>
      <text:p text:style-name="P814"><text:span text:style-name="T815">36.6</text:span><text:span text:style-name="T816">. Projekto biudžeto paskirstymą pagal pareiškėjus ir partnerius (paraiškos formos 4 priedas), kai teikiama<text:s/></text:span><text:span text:style-name="T817">de minimis</text:span><text:span text:style-name="T818"><text:s/>pagalba, kaip nustatyta PFSA 25−26 punktuose (jeigu taikoma);</text:span></text:p>
      <text:p text:style-name="P819"><text:span text:style-name="T820">36.7</text:span><text:span text:style-name="T821">. Atitikties<text:s/></text:span><text:span text:style-name="T822">de minimis</text:span><text:span text:style-name="T823"><text:s/>pagalbos gavėjams taikomiems reikalavimams k</text:span><text:span text:style-name="T824">lausimyną (-us) pagal<text:s/></text:span><text:span text:style-name="T825">de minimis</text:span><text:span text:style-name="T826"><text:s/>reglamentą (PFSA 6 priedas), kai teikiama<text:s/></text:span><text:span text:style-name="T827">de minimis</text:span><text:span text:style-name="T828"><text:s/>pagalba, kaip nustatyta PFSA 25–26 punktuose (jeigu taikoma). Kiekvienas ūkio subjektas pildo atskirą formą;</text:span></text:p>
      <text:p text:style-name="P829"><text:span text:style-name="T830">36.8</text:span><text:span text:style-name="T831">. pareiškėjo, partnerio (-ių) (jeigu<text:s/></text:span><text:span text:style-name="T832">projektas bus įg</text:span><text:span text:style-name="T833">yvendinamas su partneriu (-iais</text:span><text:span text:style-name="T834">) organizacijos patvirtintą darbo su vaikais teikiant paslaugas PFSA 18 punkte nurodytiems tikslinės grupės atstovams tvarkos aprašą, parengtą vykdant PFSA 11 punkte nustatytą reikalavimą;</text:span></text:p>
      <text:p text:style-name="P835"><text:span text:style-name="T836">36.9</text:span><text:span text:style-name="T837">.<text:s/></text:span><text:span text:style-name="T838">pareiškėjo organizacijos<text:s/></text:span><text:span text:style-name="T839">m</text:span><text:span text:style-name="T840">etinių finansinių 2017 metų ir (arba) 2018 metų ataskaitų rinkinio audito išvadą (-as) (jeigu auditas buvo atliktas)</text:span><text:span text:style-name="T841">.</text:span></text:p>
      <text:p text:style-name="P842"><text:span text:style-name="T843">37</text:span><text:span text:style-name="T844">. Pareiškėjai informuojami ir konsultuojami PAFT II skyriuje nustatyta tvarka.</text:span><text:span text:style-name="T845"><text:s/></text:span><text:span text:style-name="T846">Konkreti įgaliotosios institucijos konsultuojančių<text:s/></text:span><text:span text:style-name="T847">asmenų kontaktinė informacija bus nurodoma kvietimo teikti paraiškas skelbime.</text:span></text:p>
      <text:p text:style-name="P848"><text:span text:style-name="T849">38</text:span><text:span text:style-name="T850">. Įgaliotoji institucija PAFT III skyriaus šeštajame skirsnyje nustatyta tvarka atlieka projekto tinkamumo finansuoti vertinimą, pildydama Projekto tinkamumo finansuoti ve</text:span><text:span text:style-name="T851">rtinimo lentelę, kurios forma nustatyta PFSA 1 priede, bei projekto naudos ir kokybės vertinimą, pildydama Naudos ir kokybės vertinimo lentelę, kurios forma nustatyta PFSA 2 priede.</text:span><text:s/></text:p>
      <text:p text:style-name="P852"><text:span text:style-name="T853">39</text:span><text:span text:style-name="T854">. Vertindama paraišką, įgaliotoji institucija gali paprašyti pareiš</text:span><text:span text:style-name="T855">kėjo pateikti paraiškai vertinti trūkstamą informaciją ir (arba) dokumentus. Pareiškėjas privalo pateikti šią informaciją ir (arba) dokumentus per įgaliotosios institucijos nustatytą terminą, kuris neturi būti trumpesnis kaip 7 dienos ir ilgesnis kaip 14 d</text:span><text:span text:style-name="T856">ienų. Terminas gali būti pratęstas įgaliotosios institucijos sprendimu, jei pareiškėjas, norėdamas pateikti prašomus dokumentus ar informaciją, turi kreiptis į kitą (-as) instituciją (-as).<text:s/></text:span><text:span text:style-name="T857">Jeigu įgaliotoji institucija prašo paraišką tikslinti daugiau kaip</text:span><text:span text:style-name="T858"><text:s/>vieną kartą, vėliau ji gali nustatyti ir trumpesnį nei 7 dienų paraiškos patikslinimo terminą, kuris turi būti ne trumpesnis nei 1 darbo diena.</text:span></text:p>
      <text:p text:style-name="P859"><text:span text:style-name="T860">40</text:span><text:span text:style-name="T861">. Paraiškos vertinamos ne ilgiau kaip 60 dienų nuo kvietimo teikti paraiškas skelbime nurodytos paskutinė</text:span><text:span text:style-name="T862">s paraiškų pateikimo dienos.</text:span><text:span text:style-name="T863"><text:s/></text:span></text:p>
      <text:p text:style-name="P864"><text:span text:style-name="T865">41</text:span><text:span text:style-name="T866">. Jei dėl objektyvių priežasčių paraiškų negalima įvertinti per nustatytą terminą, vertinimo terminas gali būti pratęstas motyvuotu atsakingos institucijos sprendimu, tačiau ne ilgiau kaip 30 dienų. Apie naują paraiškų v</text:span><text:span text:style-name="T867">ertinimo terminą įgaliotoji institucija informuoja pareiškėjus raštu</text:span><text:s/><text:span text:style-name="T868">per 5 darbo dienas nuo sprendimo priėmimo dienos.</text:span></text:p>
      <text:p text:style-name="P869"><text:span text:style-name="T870">42</text:span><text:span text:style-name="T871">. Paraiška gali būti atmetama PAFT III skyriaus penktajame ir šeštajame skirsniuose</text:span><text:span text:style-name="T872"><text:s/>nustatyta</text:span><text:span text:style-name="T873"><text:s/>tvarka ir pagrindais. Apie paraiškos<text:s/></text:span><text:span text:style-name="T874">atmetimą pareiškėjas informuojamas raštu per 3 darbo dienas nuo sprendimo dėl paraiškos atmetimo priėmimo dienos.</text:span></text:p>
      <text:p text:style-name="P875"><text:span text:style-name="T876">43</text:span><text:span text:style-name="T877">. Pareiškėjas sprendimą dėl paraiškos atmetimo gali apskųsti PAFT VII skyriuje</text:span><text:span text:style-name="T878"><text:s/></text:span><text:span text:style-name="T879">nustatyta tvarka.<text:s/></text:span></text:p>
      <text:p text:style-name="P880"><text:span text:style-name="T881">44</text:span><text:span text:style-name="T882">. Sprendimą dėl projektų<text:s/></text:span><text:span text:style-name="T883">finansavimo priima atsakinga institucija PAFT 86</text:span><text:span text:style-name="T884">–87</text:span><text:span text:style-name="T885"> punktuose nustatyta tvarka.</text:span></text:p>
      <text:p text:style-name="P886"><text:span text:style-name="T887">45</text:span><text:span text:style-name="T888">. Atsakingai institucijai priėmus sprendimą dėl projektų finansavimo, įgaliotoji institucija raštu pateikia šį sprendimą pareiškėjams PAFT 91 punkte nustatyta tvarka.</text:span></text:p>
      <text:p text:style-name="P889"><text:span text:style-name="T890">4</text:span><text:span text:style-name="T891">6</text:span><text:span text:style-name="T892">. Pagal PFSA finansuojamam projektui įgyvendinti sudaroma trišalė projekto sutartis tarp atsakingos, įgaliotosios institucijų ir projekto vykdytojo.</text:span></text:p>
      <text:p text:style-name="P893"><text:span text:style-name="T894">47</text:span><text:span text:style-name="T895">. Įgaliotoji institucija PAFT IV skyriaus pirmajame skirsnyje nustatyta tvarka pagal PAFT 4 priede</text:span><text:span text:style-name="T896"><text:s/>nustatytą formą, pritaikytą PFSA, parengia ir pateikia pareiškėjui projekto sutarties projektą ir nurodo pasiūlymo pasirašyti projekto sutartį galiojimo terminą, kuris turi būti ne trumpesnis nei 14 dienų nuo įgaliotosios institucijos rašto gavimo dienos.</text:span><text:span text:style-name="T897"><text:s/>Pareiškėjas turi teisę kreiptis į įgaliotąją instituciją su prašymu dėl objektyvių priežasčių pratęsti projekto sutarties pasirašymo terminą. Jeigu pareiškėjas atsisako pasirašyti projekto sutartį ar per nustatytą terminą jos nepasirašo, įgaliotoji instit</text:span><text:span text:style-name="T898">ucija per 7 dienas nuo šios informacijos gavimo dienos arba nustatyto termino pabaigos informuoja atsakingą instituciją ir pareiškėją apie tai, kad pasiūlymas pasirašyti projekto sutartį neteko galios.</text:span><text:span text:style-name="T899"><text:s/>Tokiu atveju atsakinga institucija sprendimą dėl proje</text:span><text:span text:style-name="T900">kto finansavimo turi pripažinti netekusiu galios ne vėliau kaip per 14 dienų nuo įgaliotosios institucijos informacijos, kad pareiškėjas per įgaliotosios institucijos nustatytą terminą nepasirašė projekto sutarties arba atsisakė ją pasirašyti, gavimo dieno</text:span><text:span text:style-name="T901">s.</text:span></text:p>
      <text:p text:style-name="P902"><text:span text:style-name="T903">48</text:span><text:span text:style-name="T904">. Projekto sutarties originalas rengiamas ir teikiamas kaip pasirašytas popierinis dokumentas.</text:span></text:p>
      <text:p text:style-name="P905"><text:span text:style-name="T906">49</text:span><text:span text:style-name="T907">.<text:s/></text:span><text:span text:style-name="T908">Projekto sutartis keičiama ar nutraukiama PAFT IV skyriaus antrajame skirsnyje nustatyta tvarka.</text:span></text:p>
      <text:p text:style-name="P909"/>
      <text:p text:style-name="P910"><text:span text:style-name="T911">VI</text:span><text:span text:style-name="T912"><text:s/>SKYRIUS</text:span></text:p>
      <text:p text:style-name="P913"/>
      <text:p text:style-name="P914"><text:span text:style-name="T915">PROJEKTŲ ĮGYVENDINIMO<text:s/></text:span><text:span text:style-name="T916">REIKALAVIMAI</text:span></text:p>
      <text:p text:style-name="P917"/>
      <text:p text:style-name="P918"><text:span text:style-name="T919">50</text:span><text:span text:style-name="T920">. Projektas įgyvendinamas pagal projekto sutartyje, PAFT ir PFSA nustatytus reikalavimus.</text:span></text:p>
      <text:p text:style-name="P921"/>
      <text:p text:style-name="P922"><text:span text:style-name="T923">51</text:span><text:span text:style-name="T924">. Projektui gali būti skiriamas papildomas finansavimas PAFT IV skyriaus trečiajame skirsnyje nustatyta tvarka, jeigu įgyvendinant projektą</text:span><text:span text:style-name="T925"><text:s/>projekto vykdytojui atsiranda išlaidų dėl atsakingos ir (arba) įgaliotosios institucijų keliamų papildomų su projekto įgyvendinimu susijusių reikalavimų (pavyzdžiui, jei prašoma pateikti pažymas, turto vertinimo ataskaitą ar kt.), kurie nebuvo keliami par</text:span><text:span text:style-name="T926">aiškos teikimo metu.</text:span></text:p>
      <text:p text:style-name="P927"/>
      <text:p text:style-name="P928"><text:span text:style-name="T929">52</text:span><text:span text:style-name="T930">. Jei projektas nepradedamas įgyvendinti per<text:s/></text:span><text:span text:style-name="T931">PAFT 149 punkte nustatytą terminą</text:span><text:span text:style-name="T932">, įgaliotoji institucija turi teisę PAFT IV skyriaus antrojo skirsnio nustatyta tvarka nutraukti projekto sutartį.</text:span></text:p>
      <text:p text:style-name="P933"/>
      <text:p text:style-name="P934"><text:span text:style-name="T935">53</text:span><text:span text:style-name="T936">. Projekto vykdytojas<text:s/></text:span><text:span text:style-name="T937">projekto pirkimų planą pateikia įgaliotajai institucijai per 30 dienų nuo projekto sutarties įsigaliojimo dienos, jei įgaliotoji institucija nenustato kitaip.</text:span></text:p>
      <text:p text:style-name="P938"><text:span text:style-name="T939">54</text:span><text:span text:style-name="T940">. Informacija apie projekto dalyvius teikiama vadovaujantis PAFT IV skyriaus šeštojo skirsn</text:span><text:span text:style-name="T941">io nuostatomis. Projekto vykdytojas turi užtikrinti, kad projekto dalyviai užpildytų<text:s/></text:span>Prieglobsčio, migracijos ir integracijos fondo lėšomis finansuojamo projekto dalyvio apklausos anketą (PFSA 7 priedas) (toliau – projekto dalyvio apklausos anketa)<text:span text:style-name="T942">, ir nus</text:span><text:span text:style-name="T943">tatytą informaciją apie projekto dalyvius pateikti įgaliotajai institucijai.<text:s/></text:span>PAFT nustatytais atvejais, kai projekto dalyvio apklausos anketa nepildoma, pateiktos informacijos apie projekto dalyvį teisingumą užtikrina projekto vykdytojas, tai pagrįsdamas dokumentu, įrodančiu, kad projekte dalyvaujantis asmuo priklauso tikslinei grupei, nurodytai PFSA 18 punkte.<text:span text:style-name="T944"><text:s/></text:span></text:p>
      <text:p text:style-name="P945"><text:span text:style-name="T946">55</text:span><text:span text:style-name="T947">. Projekto vykdytojas privalo informuoti apie įgyvendinamą ar įgyvendintą projektą PAFT VI skyriaus pirmajame skirsnyje nustatyta tvarka.</text:span></text:p>
      <text:p text:style-name="P948"><text:span text:style-name="T949">5</text:span><text:span text:style-name="T950">6</text:span><text:span text:style-name="T951">. Projekto vykdytojui nepasiekus privalomos pasiekti PMIF programos rodiklio, nurodyto PFSA 20.1 papunktyje, reikšmės, taikomos PAFT IV skyriaus penktojo skirsnio nuostatos.<text:s/></text:span></text:p>
      <text:p text:style-name="P952"><text:span text:style-name="T953">57</text:span><text:span text:style-name="T954">. Projekto užbaigimo reikalavimai nustatyti<text:s/></text:span><text:span text:style-name="T955">PAFT IV skyriaus vienuolikta</text:span><text:span text:style-name="T956">jame skirsnyje.</text:span></text:p>
      <text:p text:style-name="P957"><text:span text:style-name="T958">58</text:span><text:span text:style-name="T959">. Visi su projekto įgyvendinimu susiję dokumentai turi būti saugomi PAFT VI skyriaus šeštajame skirsnyje nustatyta tvarka.</text:span></text:p>
      <text:p text:style-name="P960"><text:span text:style-name="T961">59</text:span><text:span text:style-name="T962">. Projekto vykdytojas turi užtikrinti, kad asmens duomenų tvarkymas atitiktų 2016 m. balandžio 27 d. Euro</text:span><text:span text:style-name="T963">pos Parlamento ir Tarybos reglamento (ES) 2016/679 dėl fizinių asmenų apsaugos tvarkant asmens duomenis ir dėl laisvo tokių duomenų judėjimo ir kuriuo panaikinama Direktyva 95/46/EB (Bendrasis duomenų apsaugos reglamentas) bei Lietuvos Respublikos asmens d</text:span><text:span text:style-name="T964">uomenų teisinės apsaugos įstatymo reikalavimų nuostatas.</text:span><text:s/></text:p>
      <text:p text:style-name="P965">Punkto pakeitimai:</text:p>
      <text:p text:style-name="P966"><text:span text:style-name="T967">Nr.<text:s/></text:span><text:a xlink:href="https://www.e-tar.lt/portal/legalAct.html?documentId=e46cfc902cc511ecad73e69048767e8c" office:target-frame-name="_top" xlink:show="replace"><text:span text:style-name="T968">A1-731</text:span></text:a><text:span text:style-name="T969">, 2021-10-14, paskelbta TAR 2021-10-14, i. k. 2021-21528</text:span></text:p>
      <text:p text:style-name="Normal"/>
      <text:p text:style-name="P970"><text:span text:style-name="T971">VII</text:span><text:span text:style-name="T972"><text:s/>SKY</text:span><text:span text:style-name="T973">RIUS</text:span></text:p>
      <text:p text:style-name="P974"><text:span text:style-name="T975">PFSA KEITIMO TVARKA</text:span></text:p>
      <text:p text:style-name="P976"/>
      <text:p text:style-name="P977"><text:span text:style-name="T978">60</text:span><text:span text:style-name="T979">. PFSA keitimo tvarka nustatyta PAFT III skyriaus ketvirtajame skirsnyje.</text:span></text:p>
      <text:p text:style-name="P980"><text:span text:style-name="T981">61</text:span><text:span text:style-name="T982">. Jei PFSA keičiamas jau atrinkus projektą, šie pakeitimai, nepažeidžiant lygiateisiškumo principo, PAFT 42 punkte nustatytais atvejais taikomi<text:s/></text:span><text:span text:style-name="T983">ir įgyvendinamiems projektams.</text:span></text:p>
      <text:p text:style-name="P984"><text:span text:style-name="T985">_____________________________</text:span></text:p>
      <text:p text:style-name="P986"/>
      <text:p text:style-name="Normal"/>
      <text:p text:style-name="Normal"/>
      <text:p text:style-name="Normal"/>
      <text:p text:style-name="P987">Priedų pakeitimai:</text:p>
      <text:p text:style-name="Normal"/>
      <text:p text:style-name="P988">7 priedas_PFSA_PMIF_2.1.2-K-02 (pagal A1-266)</text:p>
      <text:p text:style-name="P989">Priedo pakeitimai:</text:p>
      <text:p text:style-name="P990"><text:span text:style-name="T991">Nr.<text:s/></text:span><text:a xlink:href="https://www.e-tar.lt/portal/legalAct.html?documentId=c4bcd4b05e2211ea931dbf3357b5b1c0" office:target-frame-name="_top" xlink:show="replace"><text:span text:style-name="T992">A1-196</text:span></text:a><text:span text:style-name="T993">, 2020-03-04, paskelbta TAR 2020-03-04, i. k. 2020-04865</text:span></text:p>
      <text:p text:style-name="P994"><text:span text:style-name="T995">Nr.<text:s/></text:span><text:a xlink:href="https://www.e-tar.lt/portal/legalAct.html?documentId=9e13c0e00ebb11ebb74de75171d26d52" office:target-frame-name="_top" xlink:show="replace"><text:span text:style-name="T996">A1-973</text:span></text:a><text:span text:style-name="T997">, 2020-10-15, paskelbta TAR 2020-10-15, i. k. 2020-21450</text:span></text:p>
      <text:p text:style-name="P998"><text:span text:style-name="T999">Nr.<text:s/></text:span><text:a xlink:href="https://www.e-tar.lt/portal/legalAct.html?documentId=f3e2869035f911eb8d9fe110e148c770" office:target-frame-name="_top" xlink:show="replace"><text:span text:style-name="T1000">A1-1207</text:span></text:a><text:span text:style-name="T1001">, 2020-12-04, paskelbta TAR 2020-12-04, i. k. 2020-26204</text:span></text:p>
      <text:p text:style-name="P1002"><text:span text:style-name="T1003">Nr.<text:s/></text:span><text:a xlink:href="https://www.e-tar.lt/portal/legalAct.html?documentId=28069d80ba8d11ec8d9390588bf2de65" office:target-frame-name="_top" xlink:show="replace"><text:span text:style-name="T1004">A1-266</text:span></text:a><text:span text:style-name="T1005">, 2022-0</text:span><text:span text:style-name="T1006">4-12, paskelbta TAR 2022-04-12, i. k. 2022-07591</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ocialinės apsaugos ir darbo ministerija, Įsakymas</text:span></text:p>
      <text:p text:style-name="P1016"><text:span text:style-name="T1017">Nr.<text:s/></text:span><text:a xlink:href="https://www.e-tar.lt/portal/legalAct.html?documentId=c4bcd4b05e2211ea931dbf3357b5b1c0" office:target-frame-name="_top" xlink:show="replace"><text:span text:style-name="T1018">A1-196</text:span></text:a><text:span text:style-name="T1019">,<text:s/></text:span><text:span text:style-name="T1020">2020-03-04, paskelbta TAR 2020-03-04, i. k. 2020-04865</text:span></text:p>
      <text:p text:style-name="P1021"><text:span text:style-name="T1022">Dėl Lietuvos Respublikos socialinės apsaugos ir darbo ministro 2019 m. liepos 30 d. įsakymo Nr. A1-426 „Dėl Prieglobsčio, migracijos ir integracijos fondo 2014–2020 metų nacionalinės programos 2 konkre</text:span><text:span text:style-name="T1023">taus tikslo „Trečiųjų šalių piliečių integracija ir teisėta migracija“ 1 nacionalinio tikslo „Integracijos priemonės“ 2 veiksmo „Paslaugų trečiųjų šalių piliečiams teikimas“ projektų finansavimo sąlygų aprašo Nr. PMIF-2.1.2-K-02 patvirtinimo“ pakeitimo</text:span></text:p>
      <text:p text:style-name="P1024"/>
      <text:p text:style-name="P1025"><text:span text:style-name="T1026">2.</text:span></text:p>
      <text:p text:style-name="P1027"><text:span text:style-name="T1028">Lietuvos Respublikos socialinės apsaugos ir darbo ministerija, Įsakymas</text:span></text:p>
      <text:p text:style-name="P1029"><text:span text:style-name="T1030">Nr.<text:s/></text:span><text:a xlink:href="https://www.e-tar.lt/portal/legalAct.html?documentId=9e13c0e00ebb11ebb74de75171d26d52" office:target-frame-name="_top" xlink:show="replace"><text:span text:style-name="T1031">A1-973</text:span></text:a><text:span text:style-name="T1032">, 2020-10-15, paskelbta TAR 2020-10-15, i. k. 2020-21450</text:span></text:p>
      <text:p text:style-name="P1033"><text:span text:style-name="T1034">Dėl socialinės aps</text:span><text:span text:style-name="T1035">augos ir darbo ministro 2019 m. liepos 30 d. įsakymo Nr. A1-426 „Dėl Prieglobsčio, migracijos ir integracijos fondo 2014–2020 metų nacionalinės programos 2 konkretaus tikslo „Trečiųjų šalių piliečių integracija ir teisėta migracija“ 1 nacionalinio tikslo „</text:span><text:span text:style-name="T1036">Integracijos priemonės“ 2 veiksmo „Paslaugų trečiųjų šalių piliečiams teikimas“ projektų finansavimo sąlygų aprašo Nr. PMIF-2.1.2-K-02 patvirtinimo“ pakeitimo</text:span></text:p>
      <text:p text:style-name="P1037"/>
      <text:p text:style-name="P1038"><text:span text:style-name="T1039">3.</text:span></text:p>
      <text:p text:style-name="P1040"><text:span text:style-name="T1041">Lietuvos Respublikos socialinės apsaugos ir darbo ministerija, Įsakymas</text:span></text:p>
      <text:p text:style-name="P1042"><text:span text:style-name="T1043">Nr.<text:s/></text:span><text:a xlink:href="https://www.e-tar.lt/portal/legalAct.html?documentId=f3e2869035f911eb8d9fe110e148c770" office:target-frame-name="_top" xlink:show="replace"><text:span text:style-name="T1044">A1-1207</text:span></text:a><text:span text:style-name="T1045">, 2020-12-04, paskelbta TAR 2020-12-04, i. k. 2020-26204</text:span></text:p>
      <text:p text:style-name="P1046"><text:span text:style-name="T1047">Dėl socialinės apsaugos ir darbo ministro 2019 m. liepos 30 d. įsakymo Nr. A1-426 „Dėl Prieglobsčio, migracijos</text:span><text:span text:style-name="T1048"><text:s/>ir integracijos fondo 2014–2020 metų nacionalinės programos 2 konkretaus tikslo „Trečiųjų šalių piliečių integracija ir teisėta migracija“ 1 nacionalinio tikslo „Integracijos priemonės“ 2 veiksmo „Paslaugų trečiųjų šalių piliečiams teikimas“ projektų fina</text:span><text:span text:style-name="T1049">nsavimo sąlygų aprašo Nr. PMIF-2.1.2-K-02 patvirtinimo“ pakeitimo</text:span></text:p>
      <text:p text:style-name="P1050"/>
      <text:p text:style-name="P1051"><text:span text:style-name="T1052">4.</text:span></text:p>
      <text:p text:style-name="P1053"><text:span text:style-name="T1054">Lietuvos Respublikos socialinės apsaugos ir darbo ministerija, Įsakymas</text:span></text:p>
      <text:p text:style-name="P1055"><text:span text:style-name="T1056">Nr.<text:s/></text:span><text:a xlink:href="https://www.e-tar.lt/portal/legalAct.html?documentId=e46cfc902cc511ecad73e69048767e8c" office:target-frame-name="_top" xlink:show="replace"><text:span text:style-name="T1057">A1-731</text:span></text:a><text:span text:style-name="T1058">, 2021</text:span><text:span text:style-name="T1059">-10-14, paskelbta TAR 2021-10-14, i. k. 2021-21528</text:span></text:p>
      <text:p text:style-name="P1060"><text:span text:style-name="T1061">Dėl socialinės apsaugos ir darbo ministro 2019 m. liepos 30 d. įsakymo Nr. A1-426 „Dėl Prieglobsčio, migracijos ir integracijos fondo 2014–2020 metų nacionalinės programos 2 konkretaus tikslo „Trečiųjų šal</text:span><text:span text:style-name="T1062">ių piliečių integracija ir teisėta migracija“ 1 nacionalinio tikslo „Integracijos priemonės“ 2 veiksmo „Paslaugų trečiųjų šalių piliečiams teikimas“ projektų finansavimo sąlygų aprašo Nr. PMIF-2.1.2-K-02 patvirtinimo“ pakeitimo</text:span></text:p>
      <text:p text:style-name="P1063"/>
      <text:p text:style-name="P1064"><text:span text:style-name="T1065">5.</text:span></text:p>
      <text:p text:style-name="P1066"><text:span text:style-name="T1067">Lietuvos Respublikos soc</text:span><text:span text:style-name="T1068">ialinės apsaugos ir darbo ministerija, Įsakymas</text:span></text:p>
      <text:p text:style-name="P1069"><text:span text:style-name="T1070">Nr.<text:s/></text:span><text:a xlink:href="https://www.e-tar.lt/portal/legalAct.html?documentId=28069d80ba8d11ec8d9390588bf2de65" office:target-frame-name="_top" xlink:show="replace"><text:span text:style-name="T1071">A1-266</text:span></text:a><text:span text:style-name="T1072">, 2022-04-12, paskelbta TAR 2022-04-12, i. k. 2022-07591</text:span></text:p>
      <text:p text:style-name="P1073"><text:span text:style-name="T1074">Dėl socialinės apsaugos ir darbo ministro 2</text:span><text:span text:style-name="T1075">019 m. liepos 30 d. įsakymo Nr. A1-426 „Dėl prieglobsčio, migracijos ir integracijos fondo 2014–2020 metų nacionalinės programos 2 konkretaus tikslo „Trečiųjų šalių piliečių integracija ir teisėta migracija“ 1 nacionalinio tikslo „Integracijos priemonės“ 2</text:span><text:span text:style-name="T1076"><text:s/>veiksmo „Paslaugų trečiųjų šalių piliečiams teikimas“ projektų finansavimo sąlygų aprašo Nr. PMIF-2.1.2-K-02 patvirtinimo“ pakeitimo</text:span></text:p>
      <text:p text:style-name="P1077"/>
      <text:p text:style-name="P1078"><text:span text:style-name="T1079">6.</text:span></text:p>
      <text:p text:style-name="P1080"><text:span text:style-name="T1081">Lietuvos Respublikos socialinės apsaugos ir darbo ministerija, Įsakymas</text:span></text:p>
      <text:p text:style-name="P1082"><text:span text:style-name="T1083">Nr.<text:s/></text:span><text:a xlink:href="https://www.e-tar.lt/portal/legalAct.html?documentId=ceb5eb5045fb11edbc04912defe897d1" office:target-frame-name="_top" xlink:show="replace"><text:span text:style-name="T1084">A1-670</text:span></text:a><text:span text:style-name="T1085">, 2022-10-07, paskelbta TAR 2022-10-07, i. k. 2022-20532</text:span></text:p>
      <text:p text:style-name="P1086"><text:span text:style-name="T1087">Dėl Lietuvos Respublikos socialinės apsaugos ir darbo ministro 2019 m. liepos 30 d. įsakymo Nr. A</text:span><text:span text:style-name="T1088">1-426 „Dėl Prieglobsčio, migracijos ir integracijos fondo 2014–2020 metų nacionalinės programos 2 konkretaus tikslo „Trečiųjų šalių piliečių integracija ir teisėta migracija“ 1 nacionalinio tikslo „Integracijos priemonės“ 2 veiksmo „Paslaugų trečiųjų šalių</text:span><text:span text:style-name="T1089"><text:s/>piliečiams teikimas“ projektų finansavimo sąlygų aprašo Nr. PMIF-2.1.2-K-02 patvirtinimo“ pakeitimo</text:span></text:p>
      <text:p text:style-name="P1090"/>
      <text:p text:style-name="P1091"><text:span text:style-name="T1092">7.</text:span></text:p>
      <text:p text:style-name="P1093"><text:span text:style-name="T1094">Lietuvos Respublikos socialinės apsaugos ir darbo ministerija, Įsakymas</text:span></text:p>
      <text:p text:style-name="P1095"><text:span text:style-name="T1096">Nr.<text:s/></text:span><text:a xlink:href="https://www.e-tar.lt/portal/legalAct.html?documentId=2623f1406f2b11edbc04912defe897d1" office:target-frame-name="_top" xlink:show="replace"><text:span text:style-name="T1097">A1-795</text:span></text:a><text:span text:style-name="T1098">, 2022-11-28, paskelbta TAR 2022-11-28, i. k. 2022-24085</text:span></text:p>
      <text:p text:style-name="P1099"><text:span text:style-name="T1100">Dėl Lietuvos Respublikos socialinės apsaugos ir darbo ministro 2019 m. liepos 30 d. įsakymo Nr. A1-426 „Dėl Prieglobsčio, migracijos ir integracijos fondo 2014–2020 metų<text:s/></text:span><text:span text:style-name="T1101">nacionalinės programos 2 konkretaus tikslo „Trečiųjų šalių piliečių integracija ir teisėta migracija“ 1 nacionalinio tikslo „Integracijos priemonės“ 2 veiksmo „Paslaugų trečiųjų šalių piliečiams teikimas“ projektų finansavimo sąlygų aprašo Nr. PMIF-2.1.2-K</text:span><text:span text:style-name="T1102">-02 patvirtinimo“ pakeitimo</text:span></text:p>
      <text:p text:style-name="P1103"/>
      <text:p text:style-name="P1104"><text:span text:style-name="T1105">8.</text:span></text:p>
      <text:p text:style-name="P1106"><text:span text:style-name="T1107">Lietuvos Respublikos socialinės apsaugos ir darbo ministerija, Įsakymas</text:span></text:p>
      <text:p text:style-name="P1108"><text:span text:style-name="T1109">Nr.<text:s/></text:span><text:a xlink:href="https://www.e-tar.lt/portal/legalAct.html?documentId=f28c3630043f11ee9978886e85107ab2" office:target-frame-name="_top" xlink:show="replace"><text:span text:style-name="T1110">A1-364</text:span></text:a><text:span text:style-name="T1111">, 2023-06-06, paskelbta TAR 2023-06-06, i.<text:s/></text:span><text:span text:style-name="T1112">k. 2023-11122</text:span></text:p>
      <text:p text:style-name="P1113"><text:span text:style-name="T1114">Dėl Lietuvos Respublikos socialinės apsaugos ir darbo ministro 2019 m. liepos 30 d. įsakymo Nr. A1-426 „Dėl Prieglobsčio, migracijos ir integracijos fondo 2014–2020 metų nacionalinės programos 2 konkretaus tikslo „Trečiųjų šalių piliečių inte</text:span><text:span text:style-name="T1115">gracija ir teisėta migracija“ 1 nacionalinio tikslo „Integracijos priemonės“ 2 veiksmo „Paslaugų trečiųjų šalių piliečiams teikimas“ projektų finansavimo sąlygų aprašo Nr. PMIF-2.1.2-K-02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9"><text:page-number text:fixed="false">2</text:page-number></text:p>
        <text:p text:style-name="P8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06:22:00Z</meta:creation-date>
    <dc:date>2023-06-09T06:22:00Z</dc:date>
    <meta:template xlink:href="Normal.dotm" xlink:type="simple"/>
    <meta:editing-cycles>2</meta:editing-cycles>
    <meta:editing-duration>PT0S</meta:editing-duration>
    <meta:document-statistic meta:page-count="8" meta:paragraph-count="405" meta:word-count="6755" meta:character-count="50264" meta:row-count="1514" meta:non-whitespace-character-count="43914"/>
  </office:meta>
</office:document-meta>
</file>