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snap-to-layout-grid="false"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center" style:position="3.3472in"/>
          <style:tab-stop style:type="right" style:position="6.6937in"/>
        </style:tab-stops>
      </style:paragraph-properties>
    </style:style>
    <style:style style:name="P39" style:parent-style-name="Normal" style:family="paragraph">
      <style:paragraph-properties fo:text-align="justify">
        <style:tab-stops>
          <style:tab-stop style:type="center" style:position="3.3472in"/>
          <style:tab-stop style:type="right" style:position="6.6937in"/>
        </style:tab-stops>
      </style:paragraph-properties>
    </style:style>
    <style:style style:name="P40" style:parent-style-name="Normal" style:family="paragraph">
      <style:paragraph-properties fo:text-align="justify">
        <style:tab-stops>
          <style:tab-stop style:type="center" style:position="3.3472in"/>
          <style:tab-stop style:type="right" style:position="6.6937in"/>
        </style:tab-stops>
      </style:paragraph-properties>
    </style:style>
    <style:style style:name="P41" style:parent-style-name="Normal" style:family="paragraph">
      <style:paragraph-properties fo:text-align="justify">
        <style:tab-stops>
          <style:tab-stop style:type="center" style:position="3.3472in"/>
          <style:tab-stop style:type="right" style:position="6.6937in"/>
        </style:tab-stops>
      </style:paragraph-properties>
    </style:style>
    <style:style style:name="P42" style:parent-style-name="Normal" style:master-page-name="MPF1" style:family="paragraph">
      <style:paragraph-properties fo:break-before="page" fo:text-align="justify" fo:margin-left="2.7in" style:page-number="1">
        <style:tab-stops>
          <style:tab-stop style:type="left" style:position="0.8208in"/>
          <style:tab-stop style:type="left" style:position="1.0263in"/>
          <style:tab-stop style:type="left" style:position="2.002in"/>
          <style:tab-stop style:type="left" style:position="2.4131in"/>
        </style:tab-stops>
      </style:paragraph-properties>
      <style:text-properties style:language-asian="lt" style:country-asian="LT"/>
    </style:style>
    <style:style style:name="P48" style:parent-style-name="Normal" style:family="paragraph">
      <style:paragraph-properties fo:margin-left="2.7in">
        <style:tab-stops/>
      </style:paragraph-properties>
      <style:text-properties style:language-asian="lt" style:country-asian="LT"/>
    </style:style>
    <style:style style:name="P49" style:parent-style-name="Normal" style:family="paragraph">
      <style:paragraph-properties fo:margin-left="2.7in">
        <style:tab-stops/>
      </style:paragraph-properties>
      <style:text-properties style:language-asian="lt" style:country-asian="LT"/>
    </style:style>
    <style:style style:name="P50" style:parent-style-name="Normal" style:family="paragraph">
      <style:paragraph-properties fo:margin-left="2.7in">
        <style:tab-stops>
          <style:tab-stop style:type="left" style:position="0.8208in"/>
          <style:tab-stop style:type="left" style:position="1.0263in"/>
          <style:tab-stop style:type="left" style:position="2.002in"/>
          <style:tab-stop style:type="left" style:position="2.4131in"/>
        </style:tab-stops>
      </style:paragraph-properties>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tab-stops>
          <style:tab-stop style:type="left" style:position="0in"/>
          <style:tab-stop style:type="left" style:position="0.4375in"/>
          <style:tab-stop style:type="left" style:position="0.6895in"/>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in"/>
          <style:tab-stop style:type="left" style:position="0.4375in"/>
          <style:tab-stop style:type="left" style:position="0.6895in"/>
          <style:tab-stop style:type="left" style:position="0.7875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tab-stops>
          <style:tab-stop style:type="left" style:position="0in"/>
          <style:tab-stop style:type="left" style:position="0.4375in"/>
          <style:tab-stop style:type="left" style:position="0.6895in"/>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in"/>
          <style:tab-stop style:type="left" style:position="0.4375in"/>
          <style:tab-stop style:type="left" style:position="0.8125in"/>
        </style:tab-stops>
      </style:paragraph-properties>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5909in">
        <style:tab-stops/>
      </style:paragraph-propertie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center" fo:text-indent="0.5909in">
        <style:tab-stops>
          <style:tab-stop style:type="left" style:position="0.25in"/>
          <style:tab-stop style:type="left" style:position="0.4375in"/>
        </style:tab-stops>
      </style:paragraph-properties>
      <style:text-properties fo:font-weight="bold" style:font-weight-asian="bold"/>
    </style:style>
    <style:style style:name="P109" style:parent-style-name="Normal" style:family="paragraph">
      <style:paragraph-properties fo:text-align="justify" fo:text-indent="0.5909in">
        <style:tab-stops>
          <style:tab-stop style:type="left" style:position="0in"/>
          <style:tab-stop style:type="left" style:position="0.4375in"/>
          <style:tab-stop style:type="left" style:position="0.6895in"/>
        </style:tab-stops>
      </style:paragraph-properties>
    </style:style>
    <style:style style:name="P110" style:parent-style-name="Normal" style:family="paragraph">
      <style:paragraph-properties fo:text-align="justify" fo:text-indent="0.5909in">
        <style:tab-stops>
          <style:tab-stop style:type="left" style:position="0in"/>
          <style:tab-stop style:type="left" style:position="0.4375in"/>
          <style:tab-stop style:type="left" style:position="0.875in"/>
        </style:tab-stops>
      </style:paragraph-properties>
    </style:style>
    <style:style style:name="P111" style:parent-style-name="Normal" style:family="paragraph">
      <style:paragraph-properties fo:text-align="justify" fo:text-indent="0.5909in">
        <style:tab-stops>
          <style:tab-stop style:type="left" style:position="0in"/>
          <style:tab-stop style:type="left" style:position="0.4375in"/>
          <style:tab-stop style:type="left" style:position="0.875in"/>
          <style:tab-stop style:type="left" style:position="0.9847in"/>
        </style:tab-stops>
      </style:paragraph-properties>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0625in"/>
          <style:tab-stop style:type="left" style:position="0.4375in"/>
          <style:tab-stop style:type="left" style:position="0.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ab-stops>
          <style:tab-stop style:type="left" style:position="0.25in"/>
          <style:tab-stop style:type="left" style:position="0.4375in"/>
        </style:tab-stops>
      </style:paragraph-properties>
    </style:style>
    <style:style style:name="P147" style:parent-style-name="Normal" style:family="paragraph">
      <style:paragraph-properties fo:text-align="center">
        <style:tab-stops>
          <style:tab-stop style:type="left" style:position="0.25in"/>
          <style:tab-stop style:type="left" style:position="0.437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style:tab-stops>
          <style:tab-stop style:type="left" style:position="0.25in"/>
          <style:tab-stop style:type="left" style:position="0.4375in"/>
        </style:tab-stops>
      </style:paragraph-properties>
    </style:style>
    <style:style style:name="P153"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59"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65"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66"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67"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68"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69"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70" style:parent-style-name="Normal" style:family="paragraph">
      <style:paragraph-properties fo:text-align="center">
        <style:tab-stops>
          <style:tab-stop style:type="left" style:position="0.25in"/>
          <style:tab-stop style:type="left" style:position="0.4375in"/>
        </style:tab-stops>
      </style:paragraph-properties>
    </style:style>
    <style:style style:name="P171" style:parent-style-name="Normal" style:family="paragraph">
      <style:paragraph-properties fo:text-align="center">
        <style:tab-stops>
          <style:tab-stop style:type="left" style:position="0.25in"/>
          <style:tab-stop style:type="left" style:position="0.437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0.25in"/>
          <style:tab-stop style:type="left" style:position="0.43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909in">
        <style:tab-stops>
          <style:tab-stop style:type="left" style:position="0in"/>
          <style:tab-stop style:type="left" style:position="1.0833in"/>
        </style:tab-stops>
      </style:paragraph-properties>
      <style:text-properties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0625in"/>
          <style:tab-stop style:type="left" style:position="0.4375in"/>
          <style:tab-stop style:type="left" style:position="0.7875in"/>
        </style:tab-stops>
      </style:paragraph-properties>
    </style:style>
    <style:style style:name="P193" style:parent-style-name="Normal" style:family="paragraph">
      <style:paragraph-properties fo:text-align="justify" fo:text-indent="0.5909in">
        <style:tab-stops>
          <style:tab-stop style:type="left" style:position="0.0625in"/>
          <style:tab-stop style:type="left" style:position="0.4375in"/>
          <style:tab-stop style:type="left" style:position="0.875in"/>
          <style:tab-stop style:type="left" style:position="0.9847in"/>
        </style:tab-stops>
      </style:paragraph-properties>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0625in"/>
          <style:tab-stop style:type="left" style:position="0.4375in"/>
          <style:tab-stop style:type="left" style:position="0.7875in"/>
        </style:tab-stops>
      </style:paragraph-properties>
    </style:style>
    <style:style style:name="P2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P227" style:parent-style-name="Normal" style:family="paragraph">
      <style:paragraph-properties fo:text-align="center" fo:margin-left="0.25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text-properties style:font-name-asian="Calibri" fo:font-weight="bold" style:font-weight-asian="bold" style:font-size-complex="12pt"/>
    </style:style>
    <style:style style:name="P23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7pt" style:font-size-asian="7pt" style:font-size-complex="7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P281" style:parent-style-name="Normal" style:family="paragraph">
      <style:paragraph-properties fo:text-align="center" fo:margin-left="0.25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7875in"/>
          <style:tab-stop style:type="left" style:position="0.8861in"/>
          <style:tab-stop style:type="left" style:position="2.19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P382" style:parent-style-name="Normal" style:family="paragraph">
      <style:paragraph-properties fo:text-align="center" fo:margin-left="0.25in">
        <style:tab-stops/>
      </style:paragraph-properties>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ab-stops>
          <style:tab-stop style:type="left" style:position="0.5909in"/>
          <style:tab-stop style:type="left" style:position="0.6895in"/>
        </style:tab-stops>
      </style:paragraph-properties>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5909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style:tab-stops>
          <style:tab-stop style:type="left" style:position="0.25in"/>
          <style:tab-stop style:type="left" style:position="0.4375in"/>
        </style:tab-stops>
      </style:paragraph-properties>
    </style:style>
    <style:style style:name="P407" style:parent-style-name="Normal" style:family="paragraph">
      <style:paragraph-properties fo:text-align="center">
        <style:tab-stops>
          <style:tab-stop style:type="left" style:position="0.25in"/>
          <style:tab-stop style:type="left" style:position="0.437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ab-stops>
          <style:tab-stop style:type="left" style:position="0.25in"/>
          <style:tab-stop style:type="left" style:position="0.4375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style:tab-stops>
          <style:tab-stop style:type="left" style:position="0.25in"/>
          <style:tab-stop style:type="left" style:position="0.4375in"/>
        </style:tab-stops>
      </style:paragraph-properties>
    </style:style>
    <style:style style:name="P413" style:parent-style-name="Normal" style:family="paragraph">
      <style:paragraph-properties fo:text-align="justify" fo:text-indent="0.5909in">
        <style:tab-stops>
          <style:tab-stop style:type="left" style:position="0.0625in"/>
          <style:tab-stop style:type="left" style:position="0.4375in"/>
          <style:tab-stop style:type="left" style:position="0.7875in"/>
        </style:tab-stops>
      </style:paragraph-properties>
    </style:style>
    <style:style style:name="P414" style:parent-style-name="Normal" style:family="paragraph">
      <style:paragraph-properties fo:text-align="justify" fo:text-indent="0.5909in">
        <style:tab-stops>
          <style:tab-stop style:type="left" style:position="0.0625in"/>
          <style:tab-stop style:type="left" style:position="0.4375in"/>
          <style:tab-stop style:type="left" style:position="0.7875in"/>
        </style:tab-stops>
      </style:paragraph-properties>
    </style:style>
    <style:style style:name="P415" style:parent-style-name="Normal" style:family="paragraph">
      <style:paragraph-properties fo:text-align="justify" fo:text-indent="0.5909in">
        <style:tab-stops>
          <style:tab-stop style:type="left" style:position="0.0625in"/>
          <style:tab-stop style:type="left" style:position="0.4375in"/>
          <style:tab-stop style:type="left" style:position="0.7875in"/>
        </style:tab-stops>
      </style:paragraph-properties>
    </style:style>
    <style:style style:name="P416" style:parent-style-name="Normal" style:family="paragraph">
      <style:paragraph-properties fo:text-align="justify" fo:text-indent="0.5909in">
        <style:tab-stops>
          <style:tab-stop style:type="left" style:position="0.4923in"/>
        </style:tab-stops>
      </style:paragraph-properties>
    </style:style>
    <style:style style:name="P417" style:parent-style-name="Normal" style:family="paragraph">
      <style:paragraph-properties fo:text-align="center"/>
    </style:style>
    <style:style style:name="P418" style:parent-style-name="Normal" style:master-page-name="MPF2" style:family="paragraph">
      <style:paragraph-properties fo:break-before="page" fo:margin-left="3.9375in" fo:margin-right="-0.0993in" style:page-number="1">
        <style:tab-stops/>
      </style:paragraph-properties>
      <style:text-properties style:font-size-complex="12pt"/>
    </style:style>
    <style:style style:name="P424" style:parent-style-name="Normal" style:family="paragraph">
      <style:paragraph-properties fo:margin-left="3.0375in" fo:text-indent="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07%"/>
      <style:text-properties fo:font-weight="bold" style:font-weight-asian="bold" style:font-size-complex="12pt"/>
    </style:style>
    <style:style style:name="P428" style:parent-style-name="Normal" style:family="paragraph">
      <style:text-properties fo:font-size="7pt" style:font-size-asian="7pt" style:font-size-complex="7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ext-properties style:font-name-asian="Calibri"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line-height="150%"/>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justify"/>
    </style:style>
    <style:style style:name="TableColumn444" style:family="table-column">
      <style:table-column-properties style:column-width="2.575in"/>
    </style:style>
    <style:style style:name="TableColumn445" style:family="table-column">
      <style:table-column-properties style:column-width="4.2923in"/>
    </style:style>
    <style:style style:name="Table443" style:family="table">
      <style:table-properties style:width="6.8673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5%"/>
      <style:text-properties fo:font-weight="bold" style:font-weight-asian="bold"/>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05%"/>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05%"/>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05%"/>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05%"/>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05%"/>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05%"/>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05%"/>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05%"/>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05%"/>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05%"/>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5%"/>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5%"/>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5%"/>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05%"/>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05%"/>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5%"/>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05%"/>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05%"/>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tyle="italic" style:font-style-asian="italic"/>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tyle="italic" style:font-style-asian="italic"/>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tyle="italic" style:font-style-asian="italic"/>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0.1666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P544" style:parent-style-name="Normal" style:family="paragraph">
      <style:paragraph-properties fo:text-align="justify" fo:line-height="115%"/>
    </style:style>
    <style:style style:name="T545" style:parent-style-name="DefaultParagraphFont" style:family="text">
      <style:text-properties style:font-name-asian="MS Mincho" fo:font-weight="bold" style:font-weight-asian="bold" style:font-style-complex="italic" style:font-size-complex="12pt"/>
    </style:style>
    <style:style style:name="P546" style:parent-style-name="Normal" style:family="paragraph">
      <style:paragraph-properties fo:text-align="justify" fo:line-height="115%"/>
    </style:style>
    <style:style style:name="T547" style:parent-style-name="DefaultParagraphFont" style:family="text">
      <style:text-properties style:font-name-asian="MS Mincho" style:font-style-complex="italic" style:font-size-complex="12pt"/>
    </style:style>
    <style:style style:name="T548" style:parent-style-name="DefaultParagraphFont" style:family="text">
      <style:text-properties style:font-name-asian="MS Mincho" style:font-style-complex="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style:style>
    <style:style style:name="T551" style:parent-style-name="DefaultParagraphFont" style:family="text">
      <style:text-properties style:font-name-asian="MS Mincho" style:font-style-complex="italic" style:font-size-complex="12pt"/>
    </style:style>
    <style:style style:name="T552" style:parent-style-name="DefaultParagraphFont" style:family="text">
      <style:text-properties style:font-name-asian="MS Mincho" style:font-style-complex="italic"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style:text-properties style:font-size-complex="12pt" style:language-asian="lt" style:country-asian="LT"/>
    </style:style>
    <style:style style:name="P561" style:parent-style-name="Normal" style:family="paragraph">
      <style:paragraph-properties fo:text-align="justify" fo:text-indent="0.2583in">
        <style:tab-stops>
          <style:tab-stop style:type="left" style:position="0.2958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text-properties style:letter-kerning="true" fo:font-size="10pt" style:font-size-asian="10pt" style:language-asian="lt" style:country-asian="LT"/>
    </style:style>
    <style:style style:name="P565"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566" style:parent-style-name="Normal" style:family="paragraph">
      <style:paragraph-properties fo:text-align="center" fo:line-height="150%"/>
    </style:style>
    <style:style style:name="P567" style:parent-style-name="Normal" style:family="paragraph">
      <style:paragraph-properties fo:text-align="center" fo:line-height="150%"/>
    </style:style>
    <style:style style:name="P568" style:parent-style-name="Normal" style:master-page-name="MPF3" style:family="paragraph">
      <style:paragraph-properties fo:break-before="page" fo:margin-left="3.9375in" fo:margin-right="-0.0993in" style:page-number="1">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margin-left="3.9375in" fo:margin-right="-0.0993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center"/>
      <style:text-properties style:font-weight-complex="bold"/>
    </style:style>
    <style:style style:name="P579" style:parent-style-name="Normal" style:family="paragraph">
      <style:paragraph-properties fo:text-align="center"/>
    </style:style>
    <style:style style:name="T580" style:parent-style-name="DefaultParagraphFont" style:family="text">
      <style:text-properties style:font-weight-complex="bold" fo:text-transform="uppercase"/>
    </style:style>
    <style:style style:name="P581" style:parent-style-name="Normal" style:family="paragraph">
      <style:paragraph-properties fo:text-align="center"/>
    </style:style>
    <style:style style:name="P582" style:parent-style-name="Normal" style:family="paragraph">
      <style:paragraph-properties fo:text-align="center"/>
      <style:text-properties style:font-weight-complex="bold" fo:font-size="10pt" style:font-size-asian="10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fo:text-transform="uppercase"/>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justify" fo:text-indent="0.6666in"/>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98" style:parent-style-name="DefaultParagraphFont" style:family="text">
      <style:text-properties style:font-style-complex="italic"/>
    </style:style>
    <style:style style:name="T599" style:parent-style-name="DefaultParagraphFont" style:family="text">
      <style:text-properties style:font-style-complex="italic"/>
    </style:style>
    <style:style style:name="T600" style:parent-style-name="DefaultParagraphFont" style:family="text">
      <style:text-properties style:font-style-complex="italic"/>
    </style:style>
    <style:style style:name="T601" style:parent-style-name="DefaultParagraphFont" style:family="text">
      <style:text-properties style:font-style-complex="italic"/>
    </style:style>
    <style:style style:name="P602"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603" style:parent-style-name="DefaultParagraphFont" style:family="text">
      <style:text-properties style:font-style-complex="italic"/>
    </style:style>
    <style:style style:name="T604" style:parent-style-name="DefaultParagraphFont" style:family="text">
      <style:text-properties style:font-style-complex="italic"/>
    </style:style>
    <style:style style:name="T605" style:parent-style-name="DefaultParagraphFont" style:family="text">
      <style:text-properties style:font-style-complex="italic"/>
    </style:style>
    <style:style style:name="T606" style:parent-style-name="DefaultParagraphFont" style:family="text">
      <style:text-properties style:font-style-complex="italic"/>
    </style:style>
    <style:style style:name="P60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608" style:parent-style-name="DefaultParagraphFont" style:family="text">
      <style:text-properties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style:font-style-complex="italic"/>
    </style:style>
    <style:style style:name="P611"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P61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style:style>
    <style:style style:name="P619"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 style:type="left" style:position="1.5173in"/>
        </style:tab-stops>
      </style:paragraph-properties>
    </style:style>
    <style:style style:name="T620" style:parent-style-name="DefaultParagraphFont" style:family="text">
      <style:text-properties style:font-style-complex="italic"/>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style>
    <style:style style:name="T623" style:parent-style-name="DefaultParagraphFont" style:family="text">
      <style:text-properties style:font-style-complex="italic"/>
    </style:style>
    <style:style style:name="P624"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s>
      </style:paragraph-properties>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style:font-style-complex="italic"/>
    </style:style>
    <style:style style:name="P629" style:parent-style-name="Normal" style:family="paragraph">
      <style:paragraph-properties fo:text-align="justify" fo:text-indent="0.6666in">
        <style:tab-stops>
          <style:tab-stop style:type="left" style:position="0.3333in"/>
          <style:tab-stop style:type="left" style:position="0.55in"/>
          <style:tab-stop style:type="left" style:position="0.9847in"/>
        </style:tab-stops>
      </style:paragraph-properties>
    </style:style>
    <style:style style:name="T630" style:parent-style-name="DefaultParagraphFont" style:family="text">
      <style:text-properties style:font-style-complex="italic"/>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P63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634" style:parent-style-name="DefaultParagraphFont" style:family="text">
      <style:text-properties style:font-style-complex="italic"/>
    </style:style>
    <style:style style:name="T635" style:parent-style-name="DefaultParagraphFont" style:family="text">
      <style:text-properties style:font-style-complex="italic"/>
    </style:style>
    <style:style style:name="T636" style:parent-style-name="DefaultParagraphFont" style:family="text">
      <style:text-properties style:font-style-complex="italic"/>
    </style:style>
    <style:style style:name="P63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style>
    <style:style style:name="P643" style:parent-style-name="Normal" style:family="paragraph">
      <style:text-properties style:font-style-complex="italic"/>
    </style:style>
    <style:style style:name="P644" style:parent-style-name="Normal" style:family="paragraph">
      <style:paragraph-properties fo:text-align="center"/>
    </style:style>
    <style:style style:name="P645" style:parent-style-name="Normal" style:family="paragraph">
      <style:paragraph-properties>
        <style:tab-stops>
          <style:tab-stop style:type="center" style:position="1.3784in"/>
          <style:tab-stop style:type="center" style:position="5.1187in"/>
        </style:tab-stops>
      </style:paragraph-properties>
    </style:style>
    <style:style style:name="P646" style:parent-style-name="Normal" style:family="paragraph">
      <style:paragraph-properties>
        <style:tab-stops>
          <style:tab-stop style:type="center" style:position="1.3784in"/>
          <style:tab-stop style:type="center" style:position="5.1187in"/>
        </style:tab-stops>
      </style:paragraph-properties>
      <style:text-properties fo:font-size="10pt" style:font-size-asian="10pt"/>
    </style:style>
    <style:style style:name="P647" style:parent-style-name="Normal" style:family="paragraph">
      <style:paragraph-properties>
        <style:tab-stops>
          <style:tab-stop style:type="center" style:position="3.25in"/>
          <style:tab-stop style:type="right" style:position="6.5in"/>
        </style:tab-stops>
      </style:paragraph-properties>
    </style:style>
    <style:style style:name="P648" style:parent-style-name="Normal" style:master-page-name="MPF4" style:family="paragraph">
      <style:paragraph-properties fo:break-before="page" fo:margin-left="3.9375in" fo:margin-right="-0.0993in" style:page-number="1">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margin-left="3.9375in" fo:margin-right="-0.0993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margin-left="3.9375in" fo:margin-right="-0.0993in">
        <style:tab-stops/>
      </style:paragraph-properties>
      <style:text-properties style:font-size-complex="12pt"/>
    </style:style>
    <style:style style:name="P659" style:parent-style-name="Normal" style:family="paragraph">
      <style:paragraph-properties fo:text-align="center">
        <style:tab-stops>
          <style:tab-stop style:type="left" style:position="1.0194in"/>
        </style:tab-stops>
      </style:paragraph-properties>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ab-stops>
          <style:tab-stop style:type="left" style:position="1.0194in"/>
        </style:tab-stops>
      </style:paragraph-properties>
      <style:text-properties fo:font-weight="bold" style:font-weight-asian="bold" style:font-size-complex="12pt"/>
    </style:style>
    <style:style style:name="P662" style:parent-style-name="Normal" style:family="paragraph">
      <style:paragraph-properties fo:text-align="center" fo:margin-right="0.0972in"/>
    </style:style>
    <style:style style:name="T663" style:parent-style-name="DefaultParagraphFont" style:family="text">
      <style:text-properties fo:font-style="italic" style:font-style-asian="italic" style:font-size-complex="12pt"/>
    </style:style>
    <style:style style:name="P664" style:parent-style-name="Normal" style:family="paragraph">
      <style:paragraph-properties fo:text-align="center">
        <style:tab-stops>
          <style:tab-stop style:type="left" style:position="1.0194in"/>
        </style:tab-stops>
      </style:paragraph-properties>
      <style:text-properties style:font-weight-complex="bold" fo:font-style="italic" style:font-style-asian="italic" style:font-size-complex="12pt"/>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ext-properties fo:text-transform="uppercase" style:font-size-complex="12pt" style:language-asian="zh" style:country-asian="CN"/>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fo:text-transform="uppercase" style:font-size-complex="12pt" style:language-asian="zh" style:country-asian="CN"/>
    </style:style>
    <style:style style:name="T671" style:parent-style-name="DefaultParagraphFont" style:family="text">
      <style:text-properties fo:font-style="italic" style:font-style-asian="italic" style:font-size-complex="12pt" style:language-asian="zh" style:country-asian="CN"/>
    </style:style>
    <style:style style:name="P672" style:parent-style-name="Normal" style:family="paragraph">
      <style:paragraph-properties fo:text-align="center">
        <style:tab-stops>
          <style:tab-stop style:type="left" style:position="1.0194in"/>
        </style:tab-stops>
      </style:paragraph-properties>
      <style:text-properties fo:font-weight="bold" style:font-weight-asian="bold" style:font-size-complex="12pt" style:language-asian="lt" style:country-asian="LT"/>
    </style:style>
    <style:style style:name="TableColumn674" style:family="table-column">
      <style:table-column-properties style:column-width="0.5097in" style:use-optimal-column-width="false"/>
    </style:style>
    <style:style style:name="TableColumn675" style:family="table-column">
      <style:table-column-properties style:column-width="2.1527in" style:use-optimal-column-width="false"/>
    </style:style>
    <style:style style:name="TableColumn676" style:family="table-column">
      <style:table-column-properties style:column-width="1.1763in" style:use-optimal-column-width="false"/>
    </style:style>
    <style:style style:name="TableColumn677" style:family="table-column">
      <style:table-column-properties style:column-width="0.9444in" style:use-optimal-column-width="false"/>
    </style:style>
    <style:style style:name="TableColumn678" style:family="table-column">
      <style:table-column-properties style:column-width="1.1486in" style:use-optimal-column-width="false"/>
    </style:style>
    <style:style style:name="TableColumn679" style:family="table-column">
      <style:table-column-properties style:column-width="0.7555in" style:use-optimal-column-width="false"/>
    </style:style>
    <style:style style:name="Table673" style:family="table">
      <style:table-properties style:width="6.6875in" fo:margin-left="0.075in" table:align="left"/>
    </style:style>
    <style:style style:name="TableRow680" style:family="table-row">
      <style:table-row-properties style:min-row-height="0.5208in" style:use-optimal-row-height="false"/>
    </style:style>
    <style:style style:name="TableCell68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86" style:parent-style-name="Normal" style:family="paragraph">
      <style:paragraph-properties fo:text-align="center" fo:margin-left="-0.0208in">
        <style:tab-stops/>
      </style:paragraph-properties>
      <style:text-properties style:font-size-complex="12pt"/>
    </style:style>
    <style:style style:name="TableCell6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Normal" style:family="paragraph">
      <style:paragraph-properties fo:text-align="center" fo:margin-left="0.0291in" fo:text-indent="-0.0027in">
        <style:tab-stops/>
      </style:paragraph-properties>
      <style:text-properties style:font-size-complex="12pt"/>
    </style:style>
    <style:style style:name="TableRow691" style:family="table-row">
      <style:table-row-properties style:use-optimal-row-height="false"/>
    </style:style>
    <style:style style:name="TableCell692" style:family="table-cell">
      <style:table-cell-properties fo:border-top="0.0104in solid #000000" fo:border-left="0.0104in solid #000000" fo:border-bottom="0.0104in solid #000000" fo:border-right="none" fo:padding-top="0in" fo:padding-left="0.075in" fo:padding-bottom="0in" fo:padding-right="0.075in"/>
    </style:style>
    <style:style style:name="P693" style:parent-style-name="Normal" style:family="paragraph">
      <style:paragraph-properties fo:text-align="center" fo:text-indent="0.0236in"/>
      <style:text-properties style:font-weight-complex="bold" style:font-size-complex="12pt"/>
    </style:style>
    <style:style style:name="TableCell694" style:family="table-cell">
      <style:table-cell-properties fo:border-top="0.0104in solid #000000" fo:border-left="0.0104in solid #000000" fo:border-bottom="0.0104in solid #000000" fo:border-right="none" fo:padding-top="0in" fo:padding-left="0.075in" fo:padding-bottom="0in" fo:padding-right="0.07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size-complex="12pt"/>
    </style:style>
    <style:style style:name="P698" style:parent-style-name="Normal" style:family="paragraph">
      <style:paragraph-properties>
        <style:tab-stops>
          <style:tab-stop style:type="left" style:position="0.1215in"/>
        </style:tab-stops>
      </style:paragraph-properties>
      <style:text-properties style:font-size-complex="12pt"/>
    </style:style>
    <style:style style:name="P699" style:parent-style-name="Normal" style:family="paragraph">
      <style:paragraph-properties>
        <style:tab-stops>
          <style:tab-stop style:type="left" style:position="0.1215in"/>
        </style:tab-stops>
      </style:paragraph-properties>
      <style:text-properties style:font-size-complex="12pt"/>
    </style:style>
    <style:style style:name="TableCell70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0.0104in solid #000000" fo:border-left="0.0104in solid #000000" fo:border-bottom="0.0104in solid #000000" fo:border-right="non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style:snap-to-layout-grid="false" fo:text-align="center"/>
      <style:text-properties style:font-size-complex="12pt"/>
    </style:style>
    <style:style style:name="TableRow713" style:family="table-row">
      <style:table-row-properties style:min-row-height="0.9159in" style:use-optimal-row-height="false"/>
    </style:style>
    <style:style style:name="TableCell714" style:family="table-cell">
      <style:table-cell-properties fo:border-top="0.0104in solid #000000" fo:border-left="0.0104in solid #000000" fo:border-bottom="0.0104in solid #000000" fo:border-right="none" fo:padding-top="0in" fo:padding-left="0.075in" fo:padding-bottom="0in" fo:padding-right="0.075in"/>
    </style:style>
    <style:style style:name="P715" style:parent-style-name="Normal" style:family="paragraph">
      <style:paragraph-properties fo:text-align="center" fo:text-indent="0.0236in"/>
    </style:style>
    <style:style style:name="T716" style:parent-style-name="DefaultParagraphFont" style:family="text">
      <style:text-properties style:font-weight-complex="bold" style:font-size-complex="12pt"/>
    </style:style>
    <style:style style:name="TableCell717" style:family="table-cell">
      <style:table-cell-properties fo:border-top="0.0104in solid #000000" fo:border-left="0.0104in solid #000000" fo:border-bottom="0.0104in solid #000000" fo:border-right="none" fo:padding-top="0in" fo:padding-left="0.075in" fo:padding-bottom="0in" fo:padding-right="0.075in"/>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style:text-properties style:font-weight-complex="bold" style:font-size-complex="12pt"/>
    </style:style>
    <style:style style:name="P720" style:parent-style-name="Normal" style:family="paragraph">
      <style:paragraph-properties>
        <style:tab-stops>
          <style:tab-stop style:type="left" style:position="0.1215in"/>
        </style:tab-stops>
      </style:paragraph-properties>
      <style:text-properties style:font-size-complex="12pt"/>
    </style:style>
    <style:style style:name="P721" style:parent-style-name="Normal" style:family="paragraph">
      <style:paragraph-properties>
        <style:tab-stops>
          <style:tab-stop style:type="left" style:position="0.1215in"/>
        </style:tab-stops>
      </style:paragraph-properties>
      <style:text-properties style:font-size-complex="12pt"/>
    </style:style>
    <style:style style:name="P722" style:parent-style-name="Normal" style:family="paragraph">
      <style:paragraph-properties>
        <style:tab-stops>
          <style:tab-stop style:type="left" style:position="0.1215in"/>
        </style:tab-stops>
      </style:paragraph-properties>
      <style:text-properties style:font-size-complex="12pt"/>
    </style:style>
    <style:style style:name="TableCell7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top="0.0104in solid #000000" fo:border-left="0.0104in solid #000000" fo:border-bottom="0.0104in solid #000000" fo:border-right="non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style:snap-to-layout-grid="false" fo:text-align="center"/>
      <style:text-properties style:font-size-complex="12pt"/>
    </style:style>
    <style:style style:name="TableRow737" style:family="table-row">
      <style:table-row-properties style:min-row-height="0.5805in" style:use-optimal-row-height="false"/>
    </style:style>
    <style:style style:name="TableCell738" style:family="table-cell">
      <style:table-cell-properties fo:border-top="0.0104in solid #000000" fo:border-left="0.0104in solid #000000" fo:border-bottom="0.0104in solid #000000" fo:border-right="none" fo:padding-top="0in" fo:padding-left="0.075in" fo:padding-bottom="0in" fo:padding-right="0.075in"/>
    </style:style>
    <style:style style:name="P739" style:parent-style-name="Normal" style:family="paragraph">
      <style:paragraph-properties fo:text-align="center" fo:text-indent="0.0236in"/>
      <style:text-properties style:font-weight-complex="bold" style:font-size-complex="12pt"/>
    </style:style>
    <style:style style:name="TableCell740" style:family="table-cell">
      <style:table-cell-properties fo:border-top="0.0104in solid #000000" fo:border-left="0.0104in solid #000000" fo:border-bottom="0.0104in solid #000000" fo:border-right="none" fo:padding-top="0in" fo:padding-left="0.075in" fo:padding-bottom="0in" fo:padding-right="0.075in"/>
    </style:style>
    <style:style style:name="P741" style:parent-style-name="Normal" style:family="paragraph">
      <style:paragraph-properties fo:text-align="justify">
        <style:tab-stops>
          <style:tab-stop style:type="left" style:position="0.1215in"/>
        </style:tab-stops>
      </style:paragraph-properties>
      <style:text-properties fo:hyphenate="false"/>
    </style:style>
    <style:style style:name="T742" style:parent-style-name="DefaultParagraphFont" style:family="text">
      <style:text-properties fo:font-weight="bold" style:font-weight-asian="bold" style:font-weight-complex="bold" style:font-size-complex="12pt" style:language-asian="ar" style:country-asian="SA"/>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746" style:parent-style-name="Normal" style:family="paragraph">
      <style:paragraph-properties fo:text-align="justify">
        <style:tab-stops>
          <style:tab-stop style:type="left" style:position="0.121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ableCell7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top="0.0104in solid #000000" fo:border-left="0.0104in solid #000000" fo:border-bottom="0.0104in solid #000000" fo:border-right="non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style:snap-to-layout-grid="false" fo:text-align="center"/>
      <style:text-properties style:font-size-complex="12pt"/>
    </style:style>
    <style:style style:name="TableRow757" style:family="table-row">
      <style:table-row-properties style:min-row-height="0.5805in" style:use-optimal-row-height="false"/>
    </style:style>
    <style:style style:name="TableCell758" style:family="table-cell">
      <style:table-cell-properties fo:border-top="0.0104in solid #000000" fo:border-left="0.0104in solid #000000" fo:border-bottom="0.0104in solid #000000" fo:border-right="none" fo:padding-top="0in" fo:padding-left="0.075in" fo:padding-bottom="0in" fo:padding-right="0.075in"/>
    </style:style>
    <style:style style:name="P759" style:parent-style-name="Normal" style:family="paragraph">
      <style:paragraph-properties fo:text-align="center" fo:text-indent="0.0236in"/>
      <style:text-properties style:font-weight-complex="bold" style:font-size-complex="12pt"/>
    </style:style>
    <style:style style:name="TableCell760" style:family="table-cell">
      <style:table-cell-properties fo:border-top="0.0104in solid #000000" fo:border-left="0.0104in solid #000000" fo:border-bottom="0.0104in solid #000000" fo:border-right="none" fo:padding-top="0in" fo:padding-left="0.075in" fo:padding-bottom="0in" fo:padding-right="0.07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TableCell7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top="0.0104in solid #000000" fo:border-left="0.0104in solid #000000" fo:border-bottom="0.0104in solid #000000" fo:border-right="non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style:snap-to-layout-grid="false" fo:text-align="center"/>
      <style:text-properties style:font-size-complex="12pt"/>
    </style:style>
    <style:style style:name="TableRow774" style:family="table-row">
      <style:table-row-properties style:min-row-height="0.3805in" style:use-optimal-row-height="false"/>
    </style:style>
    <style:style style:name="TableCell775" style:family="table-cell">
      <style:table-cell-properties fo:border-top="0.0104in solid #000000" fo:border-left="0.0104in solid #000000" fo:border-bottom="0.0104in solid #000000" fo:border-right="none" fo:padding-top="0in" fo:padding-left="0.075in" fo:padding-bottom="0in" fo:padding-right="0.075in"/>
    </style:style>
    <style:style style:name="P776" style:parent-style-name="Normal" style:family="paragraph">
      <style:paragraph-properties fo:text-align="center" fo:text-indent="0.0236in"/>
      <style:text-properties style:font-weight-complex="bold" style:font-size-complex="12pt"/>
    </style:style>
    <style:style style:name="TableCell777" style:family="table-cell">
      <style:table-cell-properties fo:border-top="0.0104in solid #000000" fo:border-left="0.0104in solid #000000" fo:border-bottom="0.0104in solid #000000" fo:border-right="none" fo:padding-top="0in" fo:padding-left="0.075in" fo:padding-bottom="0in" fo:padding-right="0.07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top="0.0104in solid #000000" fo:border-left="0.0104in solid #000000" fo:border-bottom="0.0104in solid #000000" fo:border-right="non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style:snap-to-layout-grid="false" fo:text-align="center"/>
      <style:text-properties style:font-size-complex="12pt"/>
    </style:style>
    <style:style style:name="TableRow792" style:family="table-row">
      <style:table-row-properties style:min-row-height="0.5805in" style:use-optimal-row-height="false"/>
    </style:style>
    <style:style style:name="TableCell793" style:family="table-cell">
      <style:table-cell-properties fo:border-top="0.0104in solid #000000" fo:border-left="0.0104in solid #000000" fo:border-bottom="0.0104in solid #000000" fo:border-right="none" fo:padding-top="0in" fo:padding-left="0.075in" fo:padding-bottom="0in" fo:padding-right="0.075in"/>
    </style:style>
    <style:style style:name="P794" style:parent-style-name="Normal" style:family="paragraph">
      <style:paragraph-properties fo:text-align="center" fo:text-indent="0.0236in"/>
      <style:text-properties style:font-weight-complex="bold" style:font-size-complex="12pt"/>
    </style:style>
    <style:style style:name="TableCell795" style:family="table-cell">
      <style:table-cell-properties fo:border-top="0.0104in solid #000000" fo:border-left="0.0104in solid #000000" fo:border-bottom="0.0104in solid #000000" fo:border-right="none" fo:padding-top="0in" fo:padding-left="0.075in" fo:padding-bottom="0in" fo:padding-right="0.075in"/>
    </style:style>
    <style:style style:name="P796" style:parent-style-name="Normal" style:family="paragraph">
      <style:paragraph-properties fo:text-align="justify">
        <style:tab-stops>
          <style:tab-stop style:type="left" style:position="0.1215in"/>
        </style:tab-stops>
      </style:paragraph-properties>
      <style:text-properties fo:hyphenate="false"/>
    </style:style>
    <style:style style:name="T797" style:parent-style-name="DefaultParagraphFont" style:family="text">
      <style:text-properties fo:font-weight="bold" style:font-weight-asian="bold" style:font-weight-complex="bold" style:font-size-complex="12pt" style:language-asian="ar" style:country-asian="SA"/>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T801" style:parent-style-name="DefaultParagraphFont" style:family="text">
      <style:text-properties style:font-size-complex="12pt" style:language-asian="ar" style:country-asian="SA"/>
    </style:style>
    <style:style style:name="TableCell80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0.0104in solid #000000" fo:border-left="0.0104in solid #000000" fo:border-bottom="0.0104in solid #000000" fo:border-right="non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style>
    <style:style style:name="TableRow811" style:family="table-row">
      <style:table-row-properties style:min-row-height="0.3958in" style:use-optimal-row-height="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text-properties fo:font-weight="bold" style:font-weight-asian="bold"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snap-to-layout-grid="false" fo:text-align="center"/>
      <style:text-properties fo:font-weight="bold" style:font-weight-asian="bold" style:font-size-complex="12pt"/>
    </style:style>
    <style:style style:name="P816" style:parent-style-name="Normal" style:family="paragraph">
      <style:paragraph-properties style:snap-to-layout-grid="false" fo:text-align="center"/>
      <style:text-properties fo:font-weight="bold" style:font-weight-asian="bold" style:font-size-complex="12pt"/>
    </style:style>
    <style:style style:name="TableRow817" style:family="table-row">
      <style:table-row-properties style:min-row-height="0.3326in" style:use-optimal-row-height="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fo:font-weight="bold" style:font-weight-asian="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snap-to-layout-grid="false" fo:text-align="center"/>
      <style:text-properties fo:font-weight="bold" style:font-weight-asian="bold" style:font-size-complex="12pt"/>
    </style:style>
    <style:style style:name="P822" style:parent-style-name="Normal" style:family="paragraph">
      <style:paragraph-properties style:snap-to-layout-grid="false" fo:text-align="center"/>
      <style:text-properties fo:font-weight="bold" style:font-weight-asian="bold" style:font-size-complex="12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style:font-weight-complex="bold"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snap-to-layout-grid="false" fo:text-align="center"/>
      <style:text-properties fo:font-weight="bold" style:font-weight-asian="bold" style:font-size-complex="12pt"/>
    </style:style>
    <style:style style:name="P830" style:parent-style-name="Normal" style:family="paragraph">
      <style:paragraph-properties>
        <style:tab-stops>
          <style:tab-stop style:type="left" style:position="1.0194in"/>
        </style:tab-stops>
      </style:paragraph-properties>
    </style:style>
    <style:style style:name="P831" style:parent-style-name="Normal" style:family="paragraph">
      <style:paragraph-properties>
        <style:tab-stops>
          <style:tab-stop style:type="left" style:position="1.0194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style:tab-stops>
          <style:tab-stop style:type="left" style:position="1.0194in"/>
        </style:tab-stops>
      </style:paragraph-properties>
      <style:text-properties style:font-size-complex="12pt" style:language-asian="lt" style:country-asian="LT"/>
    </style:style>
    <style:style style:name="P834" style:parent-style-name="Normal" style:family="paragraph">
      <style:paragraph-properties>
        <style:tab-stops>
          <style:tab-stop style:type="left" style:position="1.0194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left" style:position="1.0194in"/>
        </style:tab-stops>
      </style:paragraph-properties>
      <style:text-properties fo:font-weight="bold" style:font-weight-asian="bold" style:font-size-complex="12pt" style:language-asian="lt" style:country-asian="LT"/>
    </style:style>
    <style:style style:name="TableColumn837" style:family="table-column">
      <style:table-column-properties style:column-width="2.0437in"/>
    </style:style>
    <style:style style:name="TableColumn838" style:family="table-column">
      <style:table-column-properties style:column-width="0.8861in"/>
    </style:style>
    <style:style style:name="TableColumn839" style:family="table-column">
      <style:table-column-properties style:column-width="1.1812in"/>
    </style:style>
    <style:style style:name="TableColumn840" style:family="table-column">
      <style:table-column-properties style:column-width="0.5902in"/>
    </style:style>
    <style:style style:name="TableColumn841" style:family="table-column">
      <style:table-column-properties style:column-width="2.1659in"/>
    </style:style>
    <style:style style:name="Table836" style:family="table">
      <style:table-properties style:width="6.8673in" fo:margin-left="0in" table:align="left"/>
    </style:style>
    <style:style style:name="TableRow842" style:family="table-row">
      <style:table-row-properties/>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none" fo:border-left="none" fo:border-bottom="0.0069in solid #000000" fo:border-right="none" fo:padding-top="0in" fo:padding-left="0in" fo:padding-bottom="0in" fo:padding-right="0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language-asian="lt" style:country-asian="LT"/>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text-properties style:font-weight-complex="bold" style:font-size-complex="12pt" style:language-asian="lt" style:country-asian="L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asian="lt" style:country-asian="L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text-properties style:font-weight-complex="bold" style:font-size-complex="12pt" style:language-asian="lt" style:country-asian="LT"/>
    </style:style>
    <style:style style:name="TableCell862" style:family="table-cell">
      <style:table-cell-properties fo:border-top="0.0069in solid #000000" fo:border-left="none" fo:border-bottom="none" fo:border-right="none" fo:padding-top="0in" fo:padding-left="0in" fo:padding-bottom="0in" fo:padding-right="0in"/>
    </style:style>
    <style:style style:name="P863" style:parent-style-name="Normal" style:family="paragraph">
      <style:paragraph-properties fo:text-align="center"/>
      <style:text-properties style:font-weight-complex="bold" style:font-size-complex="12pt" style:language-asian="lt" style:country-asian="LT"/>
    </style:style>
    <style:style style:name="P864" style:parent-style-name="Normal" style:family="paragraph">
      <style:paragraph-properties>
        <style:tab-stops>
          <style:tab-stop style:type="left" style:position="1.0194in"/>
        </style:tab-stops>
      </style:paragraph-properties>
      <style:text-properties fo:font-weight="bold" style:font-weight-asian="bold" style:font-size-complex="12pt" style:language-asian="lt" style:country-asian="LT"/>
    </style:style>
    <style:style style:name="P865" style:parent-style-name="Normal" style:family="paragraph">
      <style:paragraph-properties fo:text-align="center"/>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7">Suvestinė redakcija nuo 2019-06-06</text:span></text:p>
      <text:p text:style-name="P8"/>
      <text:p text:style-name="P9"><text:span text:style-name="T10">Įsakymas paskelbtas: TAR 2019-05-09, i. k. 2019-07483</text:span></text:p>
      <text:p text:style-name="P11"/>
      <text:p text:style-name="P12"/>
      <text:p text:style-name="P13"><text:span text:style-name="T14"><draw:frame draw:style-name="a0" draw:name="Paveikslėlis 2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5"/>
      <text:p text:style-name="P16">Kretingos rajono savivaldybės administracijos direktorius</text:p>
      <text:p text:style-name="P17"/>
      <text:p text:style-name="P18">ĮSAKYMAS</text:p>
      <text:p text:style-name="P19">DĖL ASMENINIO ASISTENTO PASLAUGŲ ORGANIZAVIMO IR TEIKIMO PARTNERIŲ ATRANKOS TVARKOS APRAŠO<text:s/>PATVIRTINIMO</text:p>
      <text:p text:style-name="P20"/>
      <text:p text:style-name="P21">2019 m. gegužės 9 d. Nr. A1-381</text:p>
      <text:p text:style-name="P22">Kretinga</text:p>
      <text:p text:style-name="P23"/>
      <text:p text:style-name="P24"/>
      <text:p text:style-name="P25"><text:span text:style-name="T26">Vadovaudamasis Lietuvos Respublikos vietos savivaldos įstatymo 29 straipsnio 8 dalies 2 punktu ir 2014–2020 metų Europos Sąjungos fondų investicijų veiksmų programos 8 prioriteto „Socialinės įtraukti</text:span><text:span text:style-name="T27">es didinimas ir kova su skurdu“ įgyvendinimo priemonės Nr. 08.4.1-ESFA-V-416 „Kompleksinės paslaugos šeimai“ projektų finansavimo sąlygų aprašo, patvirtinto<text:s/></text:span><text:span text:style-name="T28">Lietuvos Respublikos socialinės apsaugos ir darbo ministro 2016 m. liepos 15 d. įsakymu Nr. A1-364<text:s/></text:span><text:span text:style-name="T29">„Dėl<text:s/></text:span><text:span text:style-name="T30">2014–2020 metų Europos Sąjungos fondų investicijų veiksmų programos 8 prioriteto „Socialinės įtraukties didinimas ir kova su skurdu“ įgyvendinimo priemonės Nr. 08.4.1-ESFA-V-416 „Kompleksinės paslaugos šeimai“ projektų finansavimo sąlygų aprašo patvir</text:span><text:span text:style-name="T31">tinimo“, 13 punktu</text:span><text:span text:style-name="T32">:</text:span></text:p>
      <text:p text:style-name="P33"><text:span text:style-name="T34">1</text:span><text:span text:style-name="T35">. T v i r t i n u<text:s/></text:span>Asmeninio asistento paslaugų organizavimo ir teikimo partnerių atrankos tvarkos aprašą (pridedama).<text:s/></text:p>
      <text:p text:style-name="P36">2. Teisės aktą skelbti teisės aktų registre (TAR) ir<text:s/><text:span text:style-name="T37">savivaldybės interneto svetainėje.<text:s/></text:span></text:p>
      <text:p text:style-name="P38"/>
      <text:p text:style-name="P39"/>
      <text:p text:style-name="P40"/>
      <text:p text:style-name="P41">Laikinai einantis administracijos direktoriaus pareigas<text:s/><text:tab/>Povilas Černeckis</text:p>
      <text:soft-page-break/>
      <text:p text:style-name="P42">PATVIRTINTA</text:p>
      <text:p text:style-name="P48">Kretingos rajono savivaldybės</text:p>
      <text:p text:style-name="P49">Administracijos direktoriaus 2019 m. gegužės 9 d.<text:s/></text:p>
      <text:p text:style-name="P50">įsakymu Nr. A1-381</text:p>
      <text:p text:style-name="Normal"/>
      <text:p text:style-name="P51"><text:span text:style-name="T52">ASMENINIO ASISTENTO PASLAUGŲ ORGANIZAVIMO IR TEIKIMO PARTNERIŲ ATRANK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text:tab/>Kretingos rajono savivaldybės (toliau – Savivaldybė) Asmeninio asistento paslaugų organizavimo ir teikimo partnerių atrankos tvarkos aprašas (toliau – Aprašas) nustato asmenims su fizine ir (ar) kompleksine negalia reikalingų asmeninio asistento paslaugų<text:s/><text:span text:style-name="T61">p</text:span><text:span text:style-name="T62">artnerių atrankos konkurso organizavimo tvarką, partnerių atrankos komisijos (toliau – Komisija) sudarymą ir darbo organizavimą, partnerių sąrašo sudarymo tvarką ir kitus klausimus, susijusius su partnerių atranka.</text:span></text:p>
      <text:p text:style-name="P63">2. Asmeninio asistento paslaugų organizavimo ir teikimo partnerių atranka (toliau – Atranka) organizuojama siekiant užtikrinti skaidrią, viešą ir objektyviais kriterijais paremtą projekto partnerių atranką Kretingos rajono savivaldybėje vadovaujantis Kompleksiškai teikiamų paslaugų šeimai 2016–2020 m. veiksmų planu, patvirtintu Lietuvos Respublikos socialinės apsaugos ir darbo ministro <text:s/>2016 m. kovo 10 d. įsakymu Nr. A1-133 „Dėl Kompleksiškai teikiamų paslaugų šeimai 2016–2020 m. veiksmų plano patvirtinimo“ ir 2014-2020 metų Europos Sąjungos fondų investicijų veiksmų programos 8 prioriteto „Socialinės įtraukties didinimas ir kova su skurdu“ įgyvendinimo priemonės Nr. 08.4.1-ESFA-V-416 „Kompleksinės paslaugos šeimai projektų finansavimo sąlygų aprašu, patvirtintu Lietuvos Respublikos socialinės<text:s/>apsaugos ir darbo ministro 2016 m. liepos 15 d. įsakymu Nr. A1-364<text:s/><text:span text:style-name="T64">„Dėl 2014–2020 metų Europos Sąjungos fondų investicijų veiksmų programos 8 prioriteto „Socialinės įtraukties didinimas ir kova su skurdu“ įgyvendinimo priemonės Nr. 08.4.1-ESFA-V-416 „Kompl</text:span><text:span text:style-name="T65">eksinės paslaugos šeimai“ projektų finansavimo sąlygų aprašo patvirtinimo”</text:span><text:span text:style-name="T66">,<text:s/></text:span>Asmeninio asistento paslaugų organizavimo ir teikimo tvarkos aprašu,<text:s/><text:span text:style-name="T67">patvirtintu<text:s/></text:span><text:span text:style-name="T68">Lietuvos Respublikos socialinės apsaugos ir darbo ministro 2018 m. lapkričio 23 d. įsakymu Nr. A1-6</text:span><text:span text:style-name="T69">57 „Dėl<text:s/></text:span>Asmeninio asistento paslaugų organizavimo ir teikimo tvarkos aprašo patvirtinimo“<text:s/><text:span text:style-name="T70">ir šiuo Aprašu.</text:span></text:p>
      <text:p text:style-name="P71">3.<text:tab/>Atrankos tikslas – siekiant kokybiško projekto „Kompleksinių paslaugų Kretingos rajono šeimoms teikimas“ įgyvendinimo, atrinkti projekto partnerius Savivaldybėje, kurie teiks kokybiškas asmeninio asistento paslaugas asmenims su fizine ir (ar) kompleksine negalia Kretingos rajone.</text:p>
      <text:p text:style-name="P72">4.<text:s/><text:span text:style-name="T73">Paraiškas pateikti gali<text:s/></text:span>biudžetinės įstaigos, nevyriausybinės organizacijos, kaip jos apibrėžtos Nevyriausybinių organizacijų plėtros įstatyme (toliau – Partneris).</text:p>
      <text:p text:style-name="P74">5. Projekto trukmė – paslaugos pradedamos teikti nuo Savivaldybės administracijos raštiško prašymo pradėti teikti paslaugas gavimo dienos iki projekto „Kompleksinių paslaugų Kretingos rajono šeimoms<text:s/>teikimas“ įgyvendinimo pabaigos, preliminariai 2020 m. gruodžio 20 d. Terminas gali būti pratęstas.<text:s/></text:p>
      <text:p text:style-name="P75">6. Apraše vartojamos sąvokos:</text:p>
      <text:p text:style-name="P76"><text:span text:style-name="T77">6.1</text:span><text:span text:style-name="T78">.</text:span><text:span text:style-name="T79"><text:tab/></text:span><text:span text:style-name="T80">asmeninio asistento paslaugos<text:s/></text:span><text:span text:style-name="T81">– namų ir viešojoje aplinkoje (palydint ir komunikuojant) individualiai asmeniui ik</text:span><text:span text:style-name="T82">i 4 valandų per parą septynias dienas per savaitę teikiama pagalba, padedanti įgalinti jo savarankiškumą ir užtikrinanti svarbiausias jo gyvybinės veiklos funkcijas (asmens higiena, mityba, judėjimas/mobilumas, socialiniai santykiai ir aplinka);</text:span></text:p>
      <text:p text:style-name="P83"><text:span text:style-name="T84">6.2</text:span><text:span text:style-name="T85">.</text:span><text:span text:style-name="T86"><text:s/>a</text:span><text:span text:style-name="T87">smeninio asistento paslaugų teikėjas</text:span><text:span text:style-name="T88"><text:s/>– savivaldybės administracija ir (ar) jos atrinkti projekto Partneriai.</text:span></text:p>
      <text:p text:style-name="P89">7.<text:span text:style-name="T90"><text:s/>Projekto tikslinė grupė yra Kretingos rajone gyvenantys asmenys<text:s/></text:span>nuo 16 metų, kuriems Lietuvos Respublikos neįgaliųjų socialinės<text:s/>integracijos įstatymo nustatyta tvarka nustatytas neįgalumo lygis arba darbingumo lygis dėl fizinės (judėjimo, regos, klausos, vidaus organų<text:s/><text:soft-page-break/>sutrikimai) ir (ar) kompleksinės negalios, kuri visiškai arba vidutiniškai apriboja jų veiklą, dalyvumą (orientuotis, judėti, dirbti bei savarankiškai tvarkyti asmeninį ir socialinį gyvenimą), ir kuriems reikalinga kitų asmenų pagalba.<text:span text:style-name="T91"><text:s/></text:span></text:p>
      <text:p text:style-name="P92"><text:span text:style-name="T93">8</text:span><text:span text:style-name="T94">. Informacija apie Partnerių atrankos konkursą skelbiama vietinėje spaudoje ir Kretingos rajono savivaldybės interneto svetainėje</text:span><text:span text:style-name="T95"><text:s/>www.kretinga.lt.</text:span></text:p>
      <text:p text:style-name="P96">9. Paraiškos priimamos iki 2019 m. birželio 18 dienos 9.00 val.<text:s/></text:p>
      <text:p text:style-name="P97">Punkto pakeitimai:</text:p>
      <text:p text:style-name="P98"><text:span text:style-name="T99">Nr.<text:s/></text:span><text:a xlink:href="https://www.e-tar.lt/portal/legalAct.html?documentId=694dc540876211e993ffd4361ddf8976" office:target-frame-name="_top" xlink:show="replace"><text:span text:style-name="T100">A1-453</text:span></text:a><text:span text:style-name="T101">, 2019-06-05, paskelbta TAR 2019-06-05, i.</text:span><text:span text:style-name="T102"><text:s/>k. 2019-09074</text:span></text:p>
      <text:p text:style-name="Normal"/>
      <text:p text:style-name="P103"><text:span text:style-name="T104">II</text:span><text:span text:style-name="T105"><text:s/>SKYRIUS</text:span></text:p>
      <text:p text:style-name="P106"><text:span text:style-name="T107">REIKALAVIMAI PROJEKTO PARTNERIUI</text:span></text:p>
      <text:p text:style-name="P108"/>
      <text:p text:style-name="P109">10.<text:tab/>Atrankai projektus gali teikti Partneriai, siekiantys būti įtraukti į Partnerių sąrašą, atitinkantys visas toliau išvardytas sąlygas:</text:p>
      <text:p text:style-name="P110">10.1. atitikti Partnerio statusą, nurodytą 4<text:s/>punkte;</text:p>
      <text:p text:style-name="P111">10.2.<text:tab/>turėti žmogiškuosius išteklius, reikalingus Aprašo 3 punkte nurodytoms funkcijoms atlikti (turi būti išklausęs įžanginius individualios priežiūros personalo mokymu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text:s/>arba preliminarius susitarimus su potencialiais darbuotojais, kurie atitinka nurodytą kvalifikaciją;</text:p>
      <text:p text:style-name="P112"><text:span text:style-name="T113">10.3</text:span><text:span text:style-name="T114">. įvykdęs pareigas, susijusias su mokesčių ir socialinio draudimo įmokų mokėjimu;</text:span></text:p>
      <text:p text:style-name="P115"><text:span text:style-name="T116">10.4</text:span><text:span text:style-name="T117">. nėra iškeltos bylos dėl bankroto arba restruktūrizavim</text:span><text:span text:style-name="T118">o, nėra pradėtas ikiteisminis tyrimas dėl ūkinės komercinės veiklos arba jis nėra likviduojamas, nėra priimtas kreditorių susirinkimo nutarimas bankroto procedūras vykdyti ne teismo tvarka;</text:span></text:p>
      <text:p text:style-name="P119"><text:span text:style-name="T120">10.5</text:span><text:span text:style-name="T121">. nėra įsiteisėjusio teismo sprendimo dėl paramos skyrimo<text:s/></text:span><text:span text:style-name="T122">iš ES ir (arba) Lietuvos Respublikos biudžeto lėšų naudojimo pažeidimo;</text:span></text:p>
      <text:p text:style-name="P123"><text:span text:style-name="T124">10.6</text:span><text:span text:style-name="T125">. vadovas ar kitas darbuotojas, įgyvendinsiantis projektą, neturi neišnykusio ar nepanaikinto teistumo už profesinės veiklos pažeidimus;</text:span></text:p>
      <text:p text:style-name="P126"><text:span text:style-name="T127">10.7</text:span><text:span text:style-name="T128">. pareiškėju ir jo Partneriu ga</text:span><text:span text:style-name="T129">li būti tik juridiniai asmenys.<text:s/></text:span></text:p>
      <text:p text:style-name="P130"><text:span text:style-name="T131">11</text:span><text:span text:style-name="T132">. Prioritetas (įvertinant balais) teikiamas Partneriams, kurie:</text:span></text:p>
      <text:p text:style-name="P133"><text:span text:style-name="T134">11.1</text:span><text:span text:style-name="T135">. turi reikiamų specialistų, galimybę naudotis nuosavu transportu;</text:span></text:p>
      <text:p text:style-name="P136"><text:span text:style-name="T137">11.2</text:span><text:span text:style-name="T138">. turi patirtį teikti socialines paslaugas;</text:span></text:p>
      <text:p text:style-name="P139"><text:span text:style-name="T140">11.3</text:span><text:span text:style-name="T141">. yra registruoti<text:s/></text:span><text:span text:style-name="T142">Kretingos rajone.</text:span></text:p>
      <text:p text:style-name="P143"><text:span text:style-name="T144">12</text:span><text:span text:style-name="T145">. Projekto metu privaloma įgyvendinti viešinimo priemones.</text:span></text:p>
      <text:p text:style-name="P146"/>
      <text:p text:style-name="P147"><text:span text:style-name="T148">III</text:span><text:span text:style-name="T149"><text:s/>SKYRIUS</text:span></text:p>
      <text:p text:style-name="P150"><text:span text:style-name="T151">PARAIŠKOMS TAIKOMI REIKALAVIMAI<text:s/></text:span></text:p>
      <text:p text:style-name="P152"/>
      <text:p text:style-name="P153"><text:span text:style-name="T154">13</text:span><text:span text:style-name="T155">.<text:s/></text:span>Atrankai teikiami projektai:<text:s/></text:p>
      <text:p text:style-name="P156">13.1.<text:span text:style-name="T157"><text:s/></text:span>turi atitikti šias sąlygas:</text:p>
      <text:p text:style-name="P158">13.1.1. atsižvelgiant į individualius<text:s/>asmens poreikius, suteikti individualią pagalbą namuose ir viešojoje aplinkoje (palydint ir komunikuojant), kuri padėtų asmeniui gyventi bendruomenėje ir integruotis į ją, neleistų izoliuoti jo nuo bendruomenės ir skatintų jo savarankiškumą, būtiną kasdieniame gyvenime;</text:p>
      <text:p text:style-name="P159">13.1.2.<text:s/><text:span text:style-name="T160">įgalinti šeimą ir (ar) asmenį spręsti krizines situacijas, susijusias su fizinių, emocinių, saugumo, socialinių, tarpusavio santykių, orumo, saviraiškos poreikių patenkinimu;<text:s/></text:span></text:p>
      <text:p text:style-name="P161"><text:span text:style-name="T162">13.2</text:span><text:span text:style-name="T163">. turi nurodyti:</text:span></text:p>
      <text:p text:style-name="P164">13.2.1. trumpą veiklos aprašymą;</text:p>
      <text:p text:style-name="P165">13.2.2. kokiam skaičiui asmenų gali būti suteikiamos paslaugos arba kiek valandų per mėnesį gali teikti tokias paslaugas;</text:p>
      <text:p text:style-name="P166">13.2.3. informaciją apie organizaciją;</text:p>
      <text:p text:style-name="P167">13.2.4. išlaidų sąmatą;</text:p>
      <text:p text:style-name="P168">13.2.5. kitus, veiklai vykdyti, reikalingus<text:s/>išteklius.</text:p>
      <text:p text:style-name="P169">14.<text:tab/>Atrankai negali būti teikiamas projektas, kuris bet kokiomis kitomis formomis, metodais ir būdais pažeidžia Lietuvos Respublikos Konstituciją, įstatymus ir kitus teisės aktus.</text:p>
      <text:p text:style-name="P170"/>
      <text:p text:style-name="P171"><text:span text:style-name="T172">IV</text:span><text:span text:style-name="T173"><text:s/>SKYRIUS</text:span></text:p>
      <text:p text:style-name="P174"><text:span text:style-name="T175">PARAIŠKŲ TEIKIMAS ATRANKAI</text:span></text:p>
      <text:p text:style-name="P176"/>
      <text:p text:style-name="P177"><text:span text:style-name="T178">15</text:span><text:span text:style-name="T179">.</text:span><text:span text:style-name="T180"><text:tab/></text:span><text:span text:style-name="T181">Par</text:span><text:span text:style-name="T182">aiška turi būti užpildyta pagal šio Aprašo 1 priede nustatytą formą.</text:span></text:p>
      <text:p text:style-name="P183"><text:span text:style-name="T184">16</text:span><text:span text:style-name="T185">.<text:s/></text:span><text:span text:style-name="T186">Paraiška turi būti pasirašyta asmens, turinčio teisę veikti įstaigos, organizacijos vardu, nurodant vardą, pavardę ir pareigas bei patvirtinta antspaudu, jei toks antspaudas<text:s/></text:span><text:span text:style-name="T187">privalomas turėti.</text:span></text:p>
      <text:p text:style-name="P188"><text:span text:style-name="T189">17</text:span><text:span text:style-name="T190">. Paraiška turi būti užpildyta kompiuteriu, lietuvių kalba, atspausdinta ir kartu su kitais teikiamais dokumentais susegta į aplanką. Visi paraiškos ir pridedamų dokumentų lapai turi būti sunumeruoti eilės tvarka. Susegta paraiška<text:s/></text:span><text:span text:style-name="T191">turi būti įdėta į voką. Viename užklijuotame voke pateikti vieną paraiškos ir prie jos pridedamų dokumentų egzempliorių. Ant voko turi būti užrašyta</text:span><text:s/>„Kretingos rajono savivaldybės asmeninio asistento paslaugų organizavimo ir teikimo partnerių atrankos konkursui“.</text:p>
      <text:p text:style-name="P192">18.<text:tab/>Kartu su paraiška atrankai privaloma pateikti šiuos dokumentus:</text:p>
      <text:p text:style-name="P193">18.1.<text:tab/>įstaigos/organizacijos steigimo dokumento kopiją (pvz., nuostatai, įstatai, steigimo sutartis)<text:span text:style-name="T194">;</text:span></text:p>
      <text:p text:style-name="P195"><text:span text:style-name="T196">18.2</text:span><text:span text:style-name="T197">. <text:s/>Atrankos dalyvio vadovo ar jo įgalioto asmens pasirašytą lais</text:span><text:span text:style-name="T198">vos formos pažymą, kad:</text:span></text:p>
      <text:p text:style-name="P199"><text:span text:style-name="T200">18.2.1</text:span><text:span text:style-name="T201">. nėra iškeltos bylos dėl bankroto arba restruktūrizavimo, nėra pradėtas ikiteisminis tyrimas dėl ūkinės komercinės veiklos arba ji nėra likviduojama, nėra priimtas kreditorių susirinkimo nutarimas bankroto procedūras vykdyt</text:span><text:span text:style-name="T202">i ne teismo tvarka;</text:span></text:p>
      <text:p text:style-name="P203"><text:span text:style-name="T204">18.2.2</text:span><text:span text:style-name="T205">. nėra įsiteisėjusio teismo sprendimo dėl paramos skyrimo iš ES ir (arba) Lietuvos Respublikos biudžeto lėšų naudojimo pažeidimo;</text:span></text:p>
      <text:p text:style-name="P206"><text:span text:style-name="T207">18.2.3</text:span><text:span text:style-name="T208">. neturi neįvykdytų mokesčių ar socialinio draudimo įmokų mokėjimo įsipareigojimų paga</text:span><text:span text:style-name="T209">l Lietuvos Respublikos teisės aktus.</text:span></text:p>
      <text:p text:style-name="P210"><text:span text:style-name="T211">19</text:span><text:span text:style-name="T212">.</text:span><text:span text:style-name="T213"><text:tab/>Atrankos dalyvis gali pateikti ir kitus dokumentus ir (ar) informaciją, galinčius padėti vertinti paraišką.</text:span></text:p>
      <text:p text:style-name="P214">20.<text:tab/>Kompiuterinėje laikmenoje pateikiama elektroninė projekto paraiškos kartu su pridedamais dokumentais versija. Ant elektroninės laikmenos turi būti nurodytas pareiškėjo pavadinimas.<text:s/></text:p>
      <text:p text:style-name="P215">21.<text:tab/><text:span text:style-name="T216">Paraiškos gali būti siunčiamos registruotu paštu, per pašto kurjer</text:span><text:span text:style-name="T217">į arba pristatomi tiesiogiai Kretingos rajono savivaldybės administracijai, Savanorių g. 29A, Kretinga, 110</text:span><text:span text:style-name="T218"><text:s/>kab.<text:s/></text:span><text:span text:style-name="T219">iki atrankos skelbime nurodytos paskutinės paraiškų pateikimo dienos. Jeigu paraiška siunčiama paštu ar per pašto kurjerį, pašto žymoje nurodyt</text:span><text:span text:style-name="T220">a pateikimo siųsti data turi būti ne vėlesnė kaip Savivaldybės skelbime apie atranką nurodyta paskutinė paraiškų pateikimo data.</text:span><text:span text:style-name="T221"><text:s/>Elektroniniu paštu, faksu ar kitu, nei nurodyta, adresu pateiktos paraiškos neregistruojamos ir laikoma, kad jos buvo negautos.</text:span></text:p>
      <text:p text:style-name="P222"><text:span text:style-name="T223">22</text:span><text:span text:style-name="T224">. Atrankos dalyvis iki galutinio paraiškų pateikimo termino turi teisę pakeisti arba atšaukti savo pateiktą paraišką. Toks pakeitimas arba pranešimas, kad paraiška atšaukiama, pripažįstamas galiojančiu, jeigu atrankos Komisija jį gauna pateiktą rašt</text:span><text:span text:style-name="T225">u iki paraiškų pateikimo termino pabaigos.</text:span></text:p>
      <text:p text:style-name="P226"/>
      <text:p text:style-name="P227"><text:span text:style-name="T228">V</text:span><text:span text:style-name="T229"><text:s/>SKYRIUS</text:span></text:p>
      <text:p text:style-name="P230"><text:span text:style-name="T231">KOMISIJOS SUDARYMAS IR DARBO ORGANIZAVIMAS</text:span></text:p>
      <text:p text:style-name="P232"/>
      <text:p text:style-name="P233"><text:span text:style-name="T234">23</text:span><text:span text:style-name="T235">.</text:span><text:span text:style-name="T236"><text:tab/>Atrankos konkursui pateiktas paraiškas vertina ir siūlymus dėl Partnerių sąrašo sudarymo teikia Komisija, kurios sudėtį, jos pirmininką ir<text:s/></text:span><text:span text:style-name="T237">sekretorių tvirtina Kretingos rajono savivaldybės administracijos direktorius. Komisija sudaroma iš ne mažiau kaip 5 narių.</text:span></text:p>
      <text:p text:style-name="P238"><text:span text:style-name="T239">24</text:span><text:span text:style-name="T240">.</text:span><text:span text:style-name="T241"><text:tab/>Komisijos darbą organizuoja ir jai vadovauja Komisijos pirmininkas, jo nesant – kitas Komisijos pirmininko įgaliotas Komisij</text:span><text:span text:style-name="T242">os narys.<text:s/></text:span></text:p>
      <text:p text:style-name="P243"><text:span text:style-name="T244">25</text:span><text:span text:style-name="T245">.</text:span><text:span text:style-name="T246"><text:tab/>Komisija savo veikloje vadovaujasi Lietuvos Respublikos įstatymais, Lietuvos Respublikos Vyriausybės nutarimais ir kitais teisės aktais bei Aprašu.</text:span></text:p>
      <text:p text:style-name="P247"><text:span text:style-name="T248">26</text:span><text:span text:style-name="T249">.</text:span><text:span text:style-name="T250"><text:tab/>Komisijos darbo forma yra posėdžiai. Komisijos posėdžius šaukia Komisijos sekreto</text:span><text:span text:style-name="T251">rius, suderinęs su Komisijos pirmininku. Posėdžiai yra teisėti, kai juose dalyvauja ne mažiau kaip du trečdaliai Komisijos narių.<text:s/></text:span></text:p>
      <text:p text:style-name="P252"><text:span text:style-name="T253">27</text:span><text:span text:style-name="T254">.</text:span><text:span text:style-name="T255"><text:tab/>Pirmasis komisijos posėdis šaukiamas ne vėliau kaip per 5 darbo dienas nuo paskutinės nustatytos paraiškų pateikimo a</text:span><text:span text:style-name="T256">trankos konkursui dienos. Galutinis posėdis šaukiamas ne vėliau kaip per 3 darbo dienas nuo paraiškų vertinimo termino pasibaigimo dienos. Prireikus gali būti šaukiama ir daugiau posėdžių.</text:span></text:p>
      <text:p text:style-name="P257"><text:span text:style-name="T258">28</text:span><text:span text:style-name="T259">.</text:span><text:span text:style-name="T260"><text:tab/>Pradėdami darbą, komisijos nariai privalo pasirašyti konfid</text:span><text:span text:style-name="T261">encialumo pasižadėjimą ir nešališkumo deklaraciją (2 priedas).</text:span></text:p>
      <text:p text:style-name="P262"><text:span text:style-name="T263">29</text:span><text:span text:style-name="T264">.</text:span><text:span text:style-name="T265"><text:s/></text:span><text:span text:style-name="T266">Komisijos nariai už konfidencialumo pasižadėjime ir nešališkumo deklaracijoje nustatytų elgesio normų pažeidimus traukiami atsakomybėn teisės aktų nustatyta tvarka.</text:span></text:p>
      <text:p text:style-name="P267"><text:span text:style-name="T268">30</text:span><text:span text:style-name="T269">. Jeigu yra ap</text:span><text:span text:style-name="T270">linkybių, galinčių turėti įtakos priimant sprendimą, su tomis aplinkybėmis susijęs (-ę) Komisijos narys (-iai), prieš pradėdamas (-i) nagrinėti paraiškas, turi nusišalinti, prieš tai pranešęs (-ę) Komisijos pirmininkui. Jeigu Komisijos narys (-iai) nenusiš</text:span><text:span text:style-name="T271">alina, o vėliau dėl to kyla interesų konfliktas, jo (jų) vertinimo rezultatai laikomi negaliojančiais.</text:span></text:p>
      <text:p text:style-name="P272"><text:span text:style-name="T273">31</text:span><text:span text:style-name="T274">. Komisijos sprendimai priimami balsuojant posėdyje dalyvaujančių Komisijos narių balsų dauguma. Kai Komisijos narių balsai pasiskirsto po lygiai,<text:s/></text:span><text:span text:style-name="T275">lemiamą balsą turi Komisijos pirmininko, o jo nesant – kito įgalioto Komisijos nario balsas.</text:span></text:p>
      <text:p text:style-name="P276"><text:span text:style-name="T277">32</text:span><text:span text:style-name="T278">. Komisijos sprendimai įforminami protokolu, kurį pasirašo posėdžio pirmininkas ir sekretorius. Komisijos posėdžius protokoluoja Komisijos sekretorius.<text:s/></text:span><text:span text:style-name="T279">Protokolai parengiami ne vėliau kaip per 5 darbo dienas po posėdžio. Komisijos narys turi teisę pareikšti savo atskirąją nuomonę, kuri pridedama prie protokolo.</text:span></text:p>
      <text:p text:style-name="P280"/>
      <text:p text:style-name="P281"><text:span text:style-name="T282">VI</text:span><text:span text:style-name="T283"><text:s/>SKYRIUS</text:span></text:p>
      <text:p text:style-name="P284"><text:span text:style-name="T285">PARAIŠKŲ VERTINIMAS IR PARTNERIŲ ATRANKA</text:span></text:p>
      <text:p text:style-name="P286"/>
      <text:p text:style-name="P287"><text:span text:style-name="T288">33</text:span><text:span text:style-name="T289">.</text:span><text:span text:style-name="T290"><text:tab/>Paraiškų vertinimas turi<text:s/></text:span><text:span text:style-name="T291">būti atliktas per 10 darbo dienų nuo paraiškų pateikimo termino pabaigos.</text:span></text:p>
      <text:p text:style-name="P292"><text:span text:style-name="T293">34</text:span><text:span text:style-name="T294">.</text:span><text:span text:style-name="T295"><text:tab/>Paraiškų vertinimas susideda iš paraiškos administracinės atitikties ir kokybės vertinimo.</text:span></text:p>
      <text:p text:style-name="P296"><text:span text:style-name="T297">35</text:span><text:span text:style-name="T298">.</text:span><text:span text:style-name="T299"><text:tab/>Paraiškos administracinės atitikties vertinimą atlieka Komisija. Vertinant<text:s/></text:span><text:span text:style-name="T300">paraiškos administracinę atitiktį vertinama, ar paraiška pateikta:</text:span></text:p>
      <text:p text:style-name="P301"><text:span text:style-name="T302">35.1</text:span><text:span text:style-name="T303">. Partnerio, kaip jis suprantamas pagal Aprašo 4 punktą;</text:span></text:p>
      <text:p text:style-name="P304"><text:span text:style-name="T305">35.2</text:span><text:span text:style-name="T306">. iki kvietime dalyvauti atrankos konkurse nurodytos datos;</text:span></text:p>
      <text:p text:style-name="P307"><text:span text:style-name="T308">35.3</text:span><text:span text:style-name="T309">. pagal nustatytą formą;</text:span></text:p>
      <text:p text:style-name="P310"><text:span text:style-name="T311">35.4</text:span><text:span text:style-name="T312">. visiškai užpild</text:span><text:span text:style-name="T313">yta;</text:span></text:p>
      <text:p text:style-name="P314"><text:span text:style-name="T315">35.5</text:span><text:span text:style-name="T316">. užpildyta kompiuteriu lietuvių kalba;</text:span></text:p>
      <text:p text:style-name="P317"><text:span text:style-name="T318">35.6</text:span><text:span text:style-name="T319">. pasirašyta asmens, turinčio teisę veikti įstaigos, organizacijos vadovo ar jo įgalioto asmens, privataus juridinio ar fizinio asmens vardu;</text:span></text:p>
      <text:p text:style-name="P320"><text:span text:style-name="T321">35.7</text:span><text:span text:style-name="T322">. patvirtinta antspaudu, jei tokį antspaudą į</text:span><text:span text:style-name="T323">staiga, organizacija privalo turėti;</text:span></text:p>
      <text:p text:style-name="P324"><text:span text:style-name="T325">35.8</text:span><text:span text:style-name="T326">. kartu su pagal Aprašą privalomais pateikti dokumentais ar tinkamai patvirtintomis dokumentų kopijomis;</text:span></text:p>
      <text:p text:style-name="P327"><text:span text:style-name="T328">35.9</text:span><text:span text:style-name="T329">. susegta į aplanką ir sunumeruota (paraiškos ir prie jos pridedamų dokumentų numeracija yra ištis</text:span><text:span text:style-name="T330">inė).</text:span></text:p>
      <text:p text:style-name="P331"><text:span text:style-name="T332">36</text:span><text:span text:style-name="T333">.</text:span><text:span text:style-name="T334"><text:tab/>Jeigu vertinant paraišką nustatoma, kad ji atitinka ne visus paraiškos administracinės atitikties vertinimo kriterijus, Komisija raštu paprašo pateikti trūkstamą informaciją ir (ar) dokumentus ir (ar) patikslinti paraišką ir nustato patiksl</text:span><text:span text:style-name="T335">inimų pateikimo terminą. Šis terminas negali būti ilgesnis kaip 3 darbo dienos.<text:s/></text:span></text:p>
      <text:p text:style-name="P336"><text:span text:style-name="T337">37</text:span><text:span text:style-name="T338">.</text:span><text:span text:style-name="T339"><text:tab/>Nepateikus prašomos informacijos, Komisija priima sprendimą atmesti paraišką dėl administracinės atitikties vertinimo kriterijų neatitikimo, neatliekant paraiškos koky</text:span><text:span text:style-name="T340">bės vertinimo. Apie tai per 5 darbo dienas nuo sprendimo priėmimo Komisija informuoja Partnerį raštu, nurodydama paraiškos atmetimo priežastis. Paraiškos atmetamos jeigu pateikiamos vėliau nei iki kvietime dalyvauti atrankos konkurse nurodytos datos.</text:span></text:p>
      <text:p text:style-name="P341"><text:span text:style-name="T342">38</text:span><text:span text:style-name="T343">.</text:span><text:span text:style-name="T344"><text:tab/>Paraiškoms, kurių administracinė atitiktis įvertinta teigiamai, t. y. paraiška atitinka visus administracinės atitikties vertinimo kriterijus, atliekamas kokybės vertinimas.</text:span></text:p>
      <text:p text:style-name="P345"><text:span text:style-name="T346">39</text:span><text:span text:style-name="T347">.</text:span><text:span text:style-name="T348"><text:tab/>Paraiškos kokybės vertinimas atliekamas užpildant paraiškos kokybės<text:s/></text:span><text:span text:style-name="T349">vertinimo lentelę (3 priedas). Kiekvienos paraiškos kokybę vertina visi Komisijos nariai.</text:span></text:p>
      <text:p text:style-name="P350"><text:span text:style-name="T351">40</text:span><text:span text:style-name="T352">. Jeigu vertinant paraišką nustatoma, kad ji atitinka ne visus paraiškos kokybės vertinimo kriterijus, Komisija raštu paprašo pateikti trūkstamą informaciją ir<text:s/></text:span><text:span text:style-name="T353">(ar) dokumentus ir (ar) patikslinti paraišką ir nustato patikslinimų pateikimo terminą. Šis terminas negali būti ilgesnis kaip 3 darbo dienos. Tikslinami tik tie paraiškos duomenys, kurių prašo Komisija. Jeigu Partneris nepateikia trūkstamos informacijos a</text:span><text:span text:style-name="T354">rba Partnerio pateikta informacija yra nepakankama, atliekant paraiškos kokybės vertinimą, mažinamas atitinkamo vertinimo kriterijaus balų skaičius.</text:span></text:p>
      <text:p text:style-name="P355"><text:span text:style-name="T356">41</text:span><text:span text:style-name="T357">. Komisija vertindama kokybę taip pat turi teisę priimti sprendimą atmesti paraišką, jei:</text:span></text:p>
      <text:p text:style-name="P358"><text:span text:style-name="T359">41.1</text:span><text:span text:style-name="T360">. Par</text:span><text:span text:style-name="T361">tneris paraiškoje arba kartu teikiamuose dokumentuose pateikė klaidinančią arba melagingą informaciją;</text:span></text:p>
      <text:p text:style-name="P362"><text:span text:style-name="T363">41.2</text:span><text:span text:style-name="T364">. Partneris bandė gauti konfidencialią informaciją arba daryti įtaką Komisijos nariams.</text:span></text:p>
      <text:p text:style-name="P365"><text:span text:style-name="T366">42</text:span><text:span text:style-name="T367">.<text:s/></text:span><text:span text:style-name="T368">Atliekant paraiškų kokybės vertinimą, paraiškos</text:span><text:span text:style-name="T369"><text:s/>vertinamos balais. Didžiausia galima skirti balų suma – 100 balų. Partneriai, kurių paraiškos surinko 45 ir mažiau balų, nesiūlomos įtraukti į Partnerių sąrašą.</text:span></text:p>
      <text:p text:style-name="P370"><text:span text:style-name="T371">43</text:span><text:span text:style-name="T372">. Skaičiuojant paraiškai suteiktą balą, yra skaičiuojamas visų Komisijos narių skirtų ba</text:span><text:span text:style-name="T373">lų vidurkis.</text:span></text:p>
      <text:p text:style-name="P374"><text:span text:style-name="T375">44</text:span><text:span text:style-name="T376">. Siūlyme įtraukti Partnerius į Partnerių sąrašą paraiškos reitinguojamos nuo surinkto aukščiausio iki žemiausio balo.</text:span></text:p>
      <text:p text:style-name="P377"><text:span text:style-name="T378">45</text:span><text:span text:style-name="T379">. Jeigu paraiškos surenka vienodą balų skaičių, Komisija pirmenybę teikia tam Partneriui, kurio veiklos<text:s/></text:span><text:span text:style-name="T380">geografinė aprėptis bei teikiamų paslaugų bei tikslinės grupės mastai yra didesni, todėl jis geriau prisidėtų prie projekto vykdymo.</text:span></text:p>
      <text:p text:style-name="P381"/>
      <text:p text:style-name="P382"><text:span text:style-name="T383">VII</text:span><text:span text:style-name="T384"><text:s/>SKYRIUS</text:span></text:p>
      <text:p text:style-name="P385"><text:span text:style-name="T386">PARTNERIŲ SĄRAŠO SUDARYMAS</text:span></text:p>
      <text:p text:style-name="P387"/>
      <text:p text:style-name="P388"><text:span text:style-name="T389">46</text:span><text:span text:style-name="T390">. Atrinktų partnerių sąrašas sudaromas Savivaldybės administracijos di</text:span><text:span text:style-name="T391">rektoriaus įsakymu, atsižvelgiant į komisijos posėdžio siūlymus.</text:span></text:p>
      <text:p text:style-name="P392"><text:span text:style-name="T393">47</text:span><text:span text:style-name="T394">. Komisija siūlo į Partnerių sąrašą įtraukti atrankos konkursą laimėjusius Partnerius.</text:span></text:p>
      <text:p text:style-name="P395"><text:span text:style-name="T396">48</text:span><text:span text:style-name="T397">. Per 5 darbo dienas nuo sprendimo dėl Partnerių sąrašo sudarymo priėmimo apie jį yra inform</text:span><text:span text:style-name="T398">uojami Partneriai, o sąrašas paskelbiamas Savivaldybės internetinėje svetainėje www.kretinga.lt.</text:span></text:p>
      <text:p text:style-name="P399"><text:span text:style-name="T400">49</text:span><text:span text:style-name="T401">. Neįtraukti į Partnerių sąrašą pareiškėjai per 5 darbo dienas informuojami raštu, nurodant tokio sprendimo priėmimo priežastis.</text:span></text:p>
      <text:p text:style-name="P402"><text:span text:style-name="T403">50</text:span><text:span text:style-name="T404">. Jei Partneris,<text:s/></text:span><text:span text:style-name="T405">įtrauktas į Partnerių sąrašą, pasitraukia projekto vykdymo metu, į jo vietą gali būti priimtas kitas iš eilės daugiausiai balų surinkęs pareiškėjas.</text:span></text:p>
      <text:p text:style-name="P406"/>
      <text:p text:style-name="P407"><text:span text:style-name="T408">VIII</text:span><text:span text:style-name="T409"><text:s/>SKYRIUS</text:span></text:p>
      <text:p text:style-name="P410"><text:span text:style-name="T411">BAIGIAMOSIOS NUOSTATOS</text:span></text:p>
      <text:p text:style-name="P412"/>
      <text:p text:style-name="P413">51.<text:tab/>Savivaldybės administracija neprisiima atsakomybės, jei<text:s/>dėl teikėjo paraiškoje nurodytų klaidingų ryšiams palaikyti duomenų (adreso, telefono, fakso numerio, el. pašto adreso ir kt.) teikėjo nepasiekia laiškai arba su teikėju negalima susisiekti telefonu.<text:s/></text:p>
      <text:p text:style-name="P414">52.<text:tab/>Atrankos dalyviui el. paštu Savivaldybės administracijos siunčiami klausimai, prašymai, susiję su paraiškos teikimu konkursui, laikomi oficialiais.<text:s/></text:p>
      <text:p text:style-name="P415">53.<text:tab/>Gavęs finansavimą, Partneris įsipareigoja, suderinęs su Savivaldybės administracija, viešinti vykdomą projektą.<text:s/></text:p>
      <text:p text:style-name="P416">54. Iškilus ginčams visi<text:s/>klausimai sprendžiami Lietuvos Respublikos įstatymų nustatyta tvarka.</text:p>
      <text:p text:style-name="P417">___________________________</text:p>
      <text:soft-page-break/>
      <text:p text:style-name="P418">Asistento paslaugų organizavimo ir teikimo partnerių atrankos tvarkos aprašo</text:p>
      <text:p text:style-name="P424"><text:span text:style-name="T425">1</text:span><text:span text:style-name="T426"><text:s/>priedas</text:span></text:p>
      <text:p text:style-name="P427"/>
      <text:p text:style-name="P428"/>
      <text:p text:style-name="P429"><text:span text:style-name="T430">_____________________________________</text:span><text:span text:style-name="T431">___________________________</text:span></text:p>
      <text:p text:style-name="P432">(paraiškos teikėjo pavadinimas)</text:p>
      <text:p text:style-name="P433"/>
      <text:p text:style-name="P434">Kretingos rajono savivaldybės administracijai</text:p>
      <text:p text:style-name="P435"/>
      <text:p text:style-name="P436"><text:span text:style-name="T437">PARAIŠKA</text:span></text:p>
      <text:p text:style-name="P438"><text:span text:style-name="T439">ASMENINIO ASISTENTO PASLAUGŲ TEIKIMUI</text:span></text:p>
      <text:p text:style-name="P440">_________________</text:p>
      <text:p text:style-name="P441">data</text:p>
      <text:p text:style-name="P442"/>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P448">I. INFORMACIJA APIE ORGANIZACIJĄ:</text:p>
          </table:table-cell>
          <table:covered-table-cell/>
        </table:table-row>
        <table:table-row table:style-name="TableRow449">
          <table:table-cell table:style-name="TableCell450">
            <text:p text:style-name="P451">Adresas</text:p>
          </table:table-cell>
          <table:table-cell table:style-name="TableCell452">
            <text:p text:style-name="P453"/>
          </table:table-cell>
        </table:table-row>
        <table:table-row table:style-name="TableRow454">
          <table:table-cell table:style-name="TableCell455">
            <text:p text:style-name="P456">Kodas</text:p>
          </table:table-cell>
          <table:table-cell table:style-name="TableCell457">
            <text:p text:style-name="P458"/>
          </table:table-cell>
        </table:table-row>
        <table:table-row table:style-name="TableRow459">
          <table:table-cell table:style-name="TableCell460">
            <text:p text:style-name="P461">Steigėjas</text:p>
          </table:table-cell>
          <table:table-cell table:style-name="TableCell462">
            <text:p text:style-name="P463"/>
          </table:table-cell>
        </table:table-row>
        <table:table-row table:style-name="TableRow464">
          <table:table-cell table:style-name="TableCell465">
            <text:p text:style-name="P466">Telefono<text:s/>numeris</text:p>
          </table:table-cell>
          <table:table-cell table:style-name="TableCell467">
            <text:p text:style-name="P468"/>
          </table:table-cell>
        </table:table-row>
        <table:table-row table:style-name="TableRow469">
          <table:table-cell table:style-name="TableCell470">
            <text:p text:style-name="P471">Elektroninis pašto adresas</text:p>
          </table:table-cell>
          <table:table-cell table:style-name="TableCell472">
            <text:p text:style-name="P473"/>
          </table:table-cell>
        </table:table-row>
        <table:table-row table:style-name="TableRow474">
          <table:table-cell table:style-name="TableCell475">
            <text:p text:style-name="P476">Banko rekvizitai (sąskaitos numeris, banko pavadinimas, kodas)</text:p>
          </table:table-cell>
          <table:table-cell table:style-name="TableCell477">
            <text:p text:style-name="P478"/>
          </table:table-cell>
        </table:table-row>
        <table:table-row table:style-name="TableRow479">
          <table:table-cell table:style-name="TableCell480">
            <text:p text:style-name="P481">Vadovo vardas, pavardė<text:s/></text:p>
          </table:table-cell>
          <table:table-cell table:style-name="TableCell482">
            <text:p text:style-name="P483"/>
          </table:table-cell>
        </table:table-row>
        <table:table-row table:style-name="TableRow484">
          <table:table-cell table:style-name="TableCell485">
            <text:p text:style-name="P486">Kontaktinio asmens vardas, pavardė</text:p>
          </table:table-cell>
          <table:table-cell table:style-name="TableCell487">
            <text:p text:style-name="P488"/>
          </table:table-cell>
        </table:table-row>
        <table:table-row table:style-name="TableRow489">
          <table:table-cell table:style-name="TableCell490">
            <text:p text:style-name="P491">Kontaktinio asmens telefono numeris, elektroninio pašto adresas</text:p>
          </table:table-cell>
          <table:table-cell table:style-name="TableCell492">
            <text:p text:style-name="P493"/>
          </table:table-cell>
        </table:table-row>
        <table:table-row table:style-name="TableRow494">
          <table:table-cell table:style-name="TableCell495" table:number-columns-spanned="2">
            <text:p text:style-name="P496">II. INFORMACIJA APIE<text:s/>PASLAUGŲ TEIKIMĄ:</text:p>
          </table:table-cell>
          <table:covered-table-cell/>
        </table:table-row>
        <table:table-row table:style-name="TableRow497">
          <table:table-cell table:style-name="TableCell498">
            <text:p text:style-name="P499">Pavadinimas</text:p>
          </table:table-cell>
          <table:table-cell table:style-name="TableCell500">
            <text:p text:style-name="Normal">Asmeninio asistento paslaugų teikimas Kretingos rajono savivaldybėje</text:p>
          </table:table-cell>
        </table:table-row>
        <table:table-row table:style-name="TableRow501">
          <table:table-cell table:style-name="TableCell502">
            <text:p text:style-name="P503">Paslaugos teikėjo kvalifikacija<text:s/></text:p>
          </table:table-cell>
          <table:table-cell table:style-name="TableCell504">
            <text:p text:style-name="P505">Aprašoma kokia specialistų kvalifikacija, jų pareigybių skaičius, numatomas darbo krūvis.</text:p>
          </table:table-cell>
        </table:table-row>
        <table:table-row table:style-name="TableRow506">
          <table:table-cell table:style-name="TableCell507">
            <text:p text:style-name="P508">Trumpas veiklos aprašymas</text:p>
          </table:table-cell>
          <table:table-cell table:style-name="TableCell509">
            <text:p text:style-name="P510">Trumpai apibūdinama numatoma veikla, numatomas galimas paslaugų gavėjų skaičius.</text:p>
          </table:table-cell>
        </table:table-row>
        <table:table-row table:style-name="TableRow511">
          <table:table-cell table:style-name="TableCell512" table:number-columns-spanned="2">
            <text:p text:style-name="P513">III. BIUDŽETAS:</text:p>
          </table:table-cell>
          <table:covered-table-cell/>
        </table:table-row>
        <table:table-row table:style-name="TableRow514">
          <table:table-cell table:style-name="TableCell515">
            <text:p text:style-name="Normal">Reikiamos lėšos, Eur</text:p>
          </table:table-cell>
          <table:table-cell table:style-name="TableCell516">
            <text:p text:style-name="P517"/>
          </table:table-cell>
        </table:table-row>
        <table:table-row table:style-name="TableRow518">
          <table:table-cell table:style-name="TableCell519">
            <text:p text:style-name="Normal">Prašomos lėšos, Eur</text:p>
          </table:table-cell>
          <table:table-cell table:style-name="TableCell520">
            <text:p text:style-name="P521"/>
          </table:table-cell>
        </table:table-row>
        <table:table-row table:style-name="TableRow522">
          <table:table-cell table:style-name="TableCell523">
            <text:p text:style-name="P524">Kiti pareiškėjo finansavimo šaltiniai, Eur</text:p>
          </table:table-cell>
          <table:table-cell table:style-name="TableCell525">
            <text:p text:style-name="P526"/>
          </table:table-cell>
        </table:table-row>
        <table:table-row table:style-name="TableRow527">
          <table:table-cell table:style-name="TableCell528">
            <text:p text:style-name="P529">Prašomų lėšų detali sąmata:</text:p>
          </table:table-cell>
          <table:table-cell table:style-name="TableCell530">
            <text:p text:style-name="P531">Aprašoma koks lėšų poreikis būtų darbo<text:s/>užmokesčiui įvertinus visas išlaidas, prekių ir kitų paslaugų poreikis</text:p>
          </table:table-cell>
        </table:table-row>
        <table:table-row table:style-name="TableRow532">
          <table:table-cell table:style-name="TableCell533" table:number-columns-spanned="2">
            <text:p text:style-name="P534">IV. PAREIŠKĖJO TURIMI IŠTEKLIAI</text:p>
          </table:table-cell>
          <table:covered-table-cell/>
        </table:table-row>
        <table:table-row table:style-name="TableRow535">
          <table:table-cell table:style-name="TableCell536">
            <text:p text:style-name="Normal">Trumpas organizacijos aprašymas (svarbiausi vykdyti projektai, veikla, pasiekti rezultatai, materialinė bazė, žmogiškieji ištekliai projekto administravimui)</text:p>
          </table:table-cell>
          <table:table-cell table:style-name="TableCell537">
            <text:p text:style-name="P538"/>
          </table:table-cell>
        </table:table-row>
      </table:table>
      <text:p text:style-name="P539"/>
      <text:p text:style-name="P540">Teikdamas šią paraišką patvirtinu, kad:</text:p>
      <text:soft-page-break/>
      <text:p text:style-name="P541">- esu susipažinęs su Asmeninio asistento paslaugų organizavimo ir teikimo tvarkos aprašu, patvirtintu Lietuvos Respublikos socialinės apsaugos ir darbo ministro 2018 metų lapkričio 23 d. įsakymu Nr. A1-657;</text:p>
      <text:p text:style-name="P542">- man yra žinoma, kad laimėjus atranką bus sudaroma jungtinės veiklos sutartis, kurioje bus apibrėžtos visos paslaugų teikimo sąlygos bei tarpusavio įsipareigojimai.</text:p>
      <text:p text:style-name="P543"/>
      <text:p text:style-name="P544"><text:span text:style-name="T545">PRIDEDAMA:</text:span></text:p>
      <text:p text:style-name="P546"><text:span text:style-name="T547">1</text:span><text:span text:style-name="T548">.<text:s/></text:span><text:span text:style-name="T549">____________________________________________________________________</text:span></text:p>
      <text:p text:style-name="P550"><text:span text:style-name="T551">2</text:span><text:span text:style-name="T552">.<text:s/></text:span><text:span text:style-name="T553">____________________________________________________________________</text:span></text:p>
      <text:p text:style-name="P554"><text:span text:style-name="T555">3</text:span><text:span text:style-name="T556">. ____________________________________________________________________</text:span></text:p>
      <text:p text:style-name="P557"><text:span text:style-name="T558">4</text:span><text:span text:style-name="T559">. ____________________________________________________________________</text:span></text:p>
      <text:p text:style-name="P560"/>
      <text:p text:style-name="P561"/>
      <text:p text:style-name="P562"/>
      <text:p text:style-name="P563"/>
      <text:p text:style-name="P564">___________________________ <text:s text:c="19"/>______________________ <text:s text:c="7"/>_________________________________</text:p>
      <text:p text:style-name="P565">(pareigos) <text:s text:c="59"/>(parašas) <text:s text:c="37"/>(vardas, pavardė)</text:p>
      <text:p text:style-name="P566"/>
      <text:p text:style-name="Normal"/>
      <text:p text:style-name="P567">_________________</text:p>
      <text:soft-page-break/>
      <text:p text:style-name="P568">A<text:span text:style-name="T574">sistento paslaugų organizavimo ir teikimo partnerių atrankos tvarkos aprašo</text:span></text:p>
      <text:p text:style-name="P575"><text:span text:style-name="T576">2</text:span><text:span text:style-name="T577"><text:s/>priedas</text:span></text:p>
      <text:p text:style-name="P578"/>
      <text:p text:style-name="P579"><text:span text:style-name="T580">KRETINGOS RAJONO<text:s/></text:span>SAVIVALDYBĖS ADMINISTRACIJA</text:p>
      <text:p text:style-name="Normal"/>
      <text:p text:style-name="P581">_________________________________________________________</text:p>
      <text:p text:style-name="P582">(komisijos nario vardas ir pavardė)</text:p>
      <text:p text:style-name="P583"/>
      <text:p text:style-name="P584"><text:span text:style-name="T585">KOMISIJOS</text:span><text:span text:style-name="T586"><text:s/>nario<text:s/></text:span></text:p>
      <text:p text:style-name="P587"><text:span text:style-name="T588">KONFIDENCIALUMO PASIŽADĖJIMAS<text:s/></text:span><text:span text:style-name="T589">ir Nešališkumo deklaracija<text:s/></text:span></text:p>
      <text:p text:style-name="P590"/>
      <text:p text:style-name="P591">20_____ m. __________________ d.</text:p>
      <text:p text:style-name="P592"/>
      <text:p text:style-name="P593"/>
      <text:p text:style-name="P594">Aš, _________________________________________ vykdydamas<text:s/><text:span text:style-name="T595">asmeninio asistento paslaugų teikimo partnerių atranką</text:span>,</text:p>
      <text:p text:style-name="P596"/>
      <text:p text:style-name="P597"><text:span text:style-name="T598">1</text:span><text:span text:style-name="T599">.</text:span><text:span text:style-name="T600"><text:tab/>P</text:span><text:span text:style-name="T601">asižadu:</text:span></text:p>
      <text:p text:style-name="P602"><text:span text:style-name="T603">1.1</text:span><text:span text:style-name="T604">.</text:span><text:span text:style-name="T605"><text:tab/></text:span>saugoti ir tik įstatymų ir kitų teisės aktų nustatytais tikslais ir tvarka naudoti konfidencialią informaciją, kuri man taps žinoma, vertinant partnerių atrankos paraiškas<text:span text:style-name="T606">;</text:span></text:p>
      <text:p text:style-name="P607"><text:span text:style-name="T608">1.2</text:span><text:span text:style-name="T609">.</text:span><text:span text:style-name="T610"><text:tab/></text:span>man patikėtus dokumentus, kuriuose yra konfidenciali<text:s/>informacija, saugoti tokiu būdu, kad tretieji asmenys neturėtų galimybės su jais susipažinti ar pasinaudoti.</text:p>
      <text:p text:style-name="P611"><text:span text:style-name="T612">2</text:span><text:span text:style-name="T613">.</text:span><text:span text:style-name="T614"><text:tab/>Man išaiškinta, kad konfidencialią informaciją sudaro:</text:span></text:p>
      <text:p text:style-name="P615"><text:span text:style-name="T616">2.1</text:span><text:span text:style-name="T617">.</text:span><text:span text:style-name="T618"><text:tab/></text:span>Partnerių atrankos paraiškų duomenys ir turinys;</text:p>
      <text:p text:style-name="P619"><text:span text:style-name="T620">2.2</text:span><text:span text:style-name="T621">.</text:span><text:span text:style-name="T622"><text:tab/></text:span>paraiškų vertinimo<text:s/><text:span text:style-name="T623">išvados</text:span>;</text:p>
      <text:p text:style-name="P624"><text:span text:style-name="T625">2.3</text:span><text:span text:style-name="T626">.</text:span><text:span text:style-name="T627"><text:tab/></text:span>paraiškų vertinimo rezultatų<text:s/><text:span text:style-name="T628">duomenys</text:span>;</text:p>
      <text:p text:style-name="P629"><text:span text:style-name="T630">2.4</text:span><text:span text:style-name="T631">.</text:span><text:span text:style-name="T632"><text:tab/></text:span>kita informacija, susijusi su paraiškų nagrinėjimu, aiškinimu, vertinimu ir palyginimu, jeigu jos atskleidimas prieštarauja teisės aktams.</text:p>
      <text:p text:style-name="P633"><text:span text:style-name="T634">3</text:span><text:span text:style-name="T635">.</text:span><text:span text:style-name="T636"><text:tab/></text:span>Patvirtinu, kad atsisakysiu vertinti man pateiktą paraišką, jei paaiškės, kad aš esu paraišką pateikusios įstaigos, organizacijos narys (-ė), privatus juridinis ar fizinis asmuo; dalyvauju projektą pateikusios organizacijos valdymo organų veikloje; esu įtrauktas (-a) į projekto,<text:s/>kuris yra vertinimo stadijoje, vykdymo procesą; galiu nesuderinti viešųjų ir privačių interesų ir galiu būti šališkas (-a).</text:p>
      <text:p text:style-name="P637"><text:span text:style-name="T638">4</text:span><text:span text:style-name="T639">.</text:span><text:span text:style-name="T640"><text:tab/>Esu perspėtas (-a), kad pažeidęs (-usi) šį pasižadėjimą,</text:span><text:s/><text:span text:style-name="T641">atsakysiu teisės aktų nustatyta tvarka ir turėsiu atlyginti<text:s/></text:span>savivaldybės administracijai<text:s/><text:span text:style-name="T642">padarytus nuostolius.</text:span></text:p>
      <text:p text:style-name="P643"/>
      <text:p text:style-name="P644"/>
      <text:p text:style-name="P645"><text:tab/>_______________________<text:tab/>___________________________________</text:p>
      <text:p text:style-name="P646"><text:tab/>(parašas)<text:tab/>(vardas ir pavardė)</text:p>
      <text:p text:style-name="Normal"/>
      <text:p text:style-name="P647"/>
      <text:soft-page-break/>
      <text:p text:style-name="P648">A<text:span text:style-name="T654">sistento paslaugų organizavimo ir teikimo partnerių atrankos tvarkos aprašo</text:span></text:p>
      <text:p text:style-name="P655"><text:span text:style-name="T656">3</text:span><text:span text:style-name="T657"><text:s/>priedas</text:span></text:p>
      <text:p text:style-name="P658"/>
      <text:p text:style-name="P659"><text:span text:style-name="T660">(Paraiškos kokybės vertinimo forma)</text:span></text:p>
      <text:p text:style-name="P661"/>
      <text:p text:style-name="P662"><text:span text:style-name="T663">____________________________________________________________________</text:span></text:p>
      <text:p text:style-name="P664">(Pareiškėjo pavadinimas)</text:p>
      <text:p text:style-name="P665"/>
      <text:p text:style-name="P666"><text:span text:style-name="T667">ASMENINIO ASISTENTO PASLAUGŲ TEIKIMO PARAIŠKŲ KOKYBĖS VERTINIMO FORMA</text:span></text:p>
      <text:p text:style-name="P668">_________________</text:p>
      <text:p text:style-name="P669"><text:span text:style-name="T670">(d</text:span><text:span text:style-name="T671">ata)</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able:number-columns-spanned="2">
            <text:p text:style-name="P684">Vertinimo kriterijai</text:p>
          </table:table-cell>
          <table:covered-table-cell/>
          <table:table-cell table:style-name="TableCell685">
            <text:p text:style-name="P686">Maksimalus galimų balų skaičius</text:p>
          </table:table-cell>
          <table:table-cell table:style-name="TableCell687">
            <text:p text:style-name="P688">Rekomenduojamos balų ribos</text:p>
          </table:table-cell>
          <table:table-cell table:style-name="TableCell689">
            <text:p text:style-name="P690">Skirtų balų skaičius</text:p>
          </table:table-cell>
        </table:table-row>
        <table:table-row table:style-name="TableRow691">
          <table:table-cell table:style-name="TableCell692">
            <text:p text:style-name="P693">1.</text:p>
          </table:table-cell>
          <table:table-cell table:style-name="TableCell694" table:number-columns-spanned="2">
            <text:p text:style-name="Normal"><text:span text:style-name="T695">Planuojamos įgyvendinti paslaugos vertinimas<text:s/></text:span><text:span text:style-name="T696">(vertinamas planuojamų teikti paslaugų detalizavimas ir jų atitikimas tvarkos aprašui):</text:span></text:p>
            <text:p text:style-name="P697">– paslaugos<text:s/>aprašymas neišsamus ir (ar) neatitinka tvarkos aprašo reikalavimų;</text:p>
            <text:p text:style-name="P698">– trūksta detalesnio paslaugos aprašymo;</text:p>
            <text:p text:style-name="P699">– paslaugos realiai ir išsamiai suplanuotos, atitinka tvarkos aprašo reikalavimus</text:p>
          </table:table-cell>
          <table:covered-table-cell/>
          <table:table-cell table:style-name="TableCell700">
            <text:p text:style-name="P701">20</text:p>
          </table:table-cell>
          <table:table-cell table:style-name="TableCell702">
            <text:p text:style-name="P703"/>
            <text:p text:style-name="P704"/>
            <text:p text:style-name="P705"/>
            <text:p text:style-name="P706"/>
            <text:p text:style-name="P707">0</text:p>
            <text:p text:style-name="P708"/>
            <text:p text:style-name="P709">1–19</text:p>
            <text:p text:style-name="P710">20</text:p>
          </table:table-cell>
          <table:table-cell table:style-name="TableCell711">
            <text:p text:style-name="P712"/>
          </table:table-cell>
        </table:table-row>
        <table:table-row table:style-name="TableRow713">
          <table:table-cell table:style-name="TableCell714">
            <text:p text:style-name="P715"><text:span text:style-name="T716">2.</text:span></text:p>
          </table:table-cell>
          <table:table-cell table:style-name="TableCell717" table:number-columns-spanned="2">
            <text:p text:style-name="Normal"><text:span text:style-name="T718">Reikalingų lėšų pagrindimas ir realumas</text:span></text:p>
            <text:p text:style-name="P719">(paraiškoje nurodytos lėšos yra aiškios, detalios, pagrįstos, realios, suplanuotos, atsižvelgiant į vidutines kainas):</text:p>
            <text:p text:style-name="P720">– nepagrįstos ir nerealios;</text:p>
            <text:p text:style-name="P721">– iš dalies pagrįstos, trūksta detalesnio apskaičiavimo;</text:p>
            <text:p text:style-name="P722">– pagrįstos, realiai suplanuotos, pateiktas detalus<text:s/>apskaičiavimas</text:p>
          </table:table-cell>
          <table:covered-table-cell/>
          <table:table-cell table:style-name="TableCell723">
            <text:p text:style-name="P724">20</text:p>
          </table:table-cell>
          <table:table-cell table:style-name="TableCell725">
            <text:p text:style-name="P726"/>
            <text:p text:style-name="P727"/>
            <text:p text:style-name="P728"/>
            <text:p text:style-name="P729"/>
            <text:p text:style-name="P730">0</text:p>
            <text:p text:style-name="P731"/>
            <text:p text:style-name="P732">1–19</text:p>
            <text:p text:style-name="P733"/>
            <text:p text:style-name="P734">20</text:p>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able:number-columns-spanned="2">
            <text:p text:style-name="P741"><text:span text:style-name="T742">Pareiškėjas yra<text:s/></text:span><text:span text:style-name="T743">įgyvendinęs socialinės srities projektus</text:span><text:span text:style-name="T744">:<text:s/></text:span></text:p>
            <text:p text:style-name="P745">–<text:tab/>nėra</text:p>
            <text:p text:style-name="P746"><text:span text:style-name="T747">– yra</text:span></text:p>
          </table:table-cell>
          <table:covered-table-cell/>
          <table:table-cell table:style-name="TableCell748">
            <text:p text:style-name="P749">10</text:p>
          </table:table-cell>
          <table:table-cell table:style-name="TableCell750">
            <text:p text:style-name="P751"/>
            <text:p text:style-name="P752"/>
            <text:p text:style-name="P753">0<text:s/></text:p>
            <text:p text:style-name="P754">10</text:p>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able:number-columns-spanned="2">
            <text:p text:style-name="Normal"><text:span text:style-name="T761">Turimi žmogiškieji<text:s/></text:span><text:span text:style-name="T762">(projekte numatytoms paslaugoms teikti turi reikalingų specialistų)</text:span></text:p>
            <text:p text:style-name="P763">– neturi</text:p>
            <text:p text:style-name="P764">– turi<text:s/></text:p>
          </table:table-cell>
          <table:covered-table-cell/>
          <table:table-cell table:style-name="TableCell765">
            <text:p text:style-name="P766">20</text:p>
          </table:table-cell>
          <table:table-cell table:style-name="TableCell767">
            <text:p text:style-name="P768"/>
            <text:p text:style-name="P769"/>
            <text:p text:style-name="P770">0</text:p>
            <text:p text:style-name="P771">20</text:p>
          </table:table-cell>
          <table:table-cell table:style-name="TableCell772">
            <text:p text:style-name="P773"/>
          </table:table-cell>
        </table:table-row>
        <table:table-row table:style-name="TableRow774">
          <table:table-cell table:style-name="TableCell775">
            <text:p text:style-name="P776">5.<text:s/></text:p>
          </table:table-cell>
          <table:table-cell table:style-name="TableCell777" table:number-columns-spanned="2">
            <text:p text:style-name="Normal"><text:span text:style-name="T778">Turimi materialiniai ištekliai<text:s/></text:span><text:span text:style-name="T779">(projekte numatytoms paslaugoms teikti turi nuosavą transporto priemonę)</text:span></text:p>
            <text:p text:style-name="P780">– neturi</text:p>
            <text:p text:style-name="Normal"><text:span text:style-name="T781">– turi<text:s/></text:span></text:p>
          </table:table-cell>
          <table:covered-table-cell/>
          <table:table-cell table:style-name="TableCell782">
            <text:p text:style-name="P783">20</text:p>
          </table:table-cell>
          <table:table-cell table:style-name="TableCell784">
            <text:p text:style-name="P785"/>
            <text:p text:style-name="P786"/>
            <text:p text:style-name="P787"/>
            <text:p text:style-name="P788">0</text:p>
            <text:p text:style-name="P789">20</text:p>
          </table:table-cell>
          <table:table-cell table:style-name="TableCell790">
            <text:p text:style-name="P791"/>
          </table:table-cell>
        </table:table-row>
        <table:table-row table:style-name="TableRow792">
          <table:table-cell table:style-name="TableCell793">
            <text:p text:style-name="P794">6.</text:p>
          </table:table-cell>
          <table:table-cell table:style-name="TableCell795" table:number-columns-spanned="2">
            <text:p text:style-name="P796"><text:span text:style-name="T797">Pareiškėjas yra registruotas<text:s/></text:span><text:span text:style-name="T798">Kretingos rajono savivaldybės teritorijoje</text:span><text:span text:style-name="T799">:<text:s/></text:span></text:p>
            <text:p text:style-name="P800">–<text:tab/>nėra</text:p>
            <text:p text:style-name="Normal"><text:span text:style-name="T801">– yra</text:span></text:p>
          </table:table-cell>
          <table:covered-table-cell/>
          <table:table-cell table:style-name="TableCell802">
            <text:p text:style-name="P803">10</text:p>
          </table:table-cell>
          <table:table-cell table:style-name="TableCell804">
            <text:p text:style-name="P805"/>
            <text:p text:style-name="P806"/>
            <text:p text:style-name="P807">0</text:p>
            <text:p text:style-name="P808">10</text:p>
          </table:table-cell>
          <table:table-cell table:style-name="TableCell809">
            <text:p text:style-name="P810"/>
          </table:table-cell>
        </table:table-row>
        <text:soft-page-break/>
        <table:table-row table:style-name="TableRow811">
          <table:table-cell table:style-name="TableCell812" table:number-columns-spanned="2">
            <text:p text:style-name="P813">Projekto privalumai</text:p>
          </table:table-cell>
          <table:covered-table-cell/>
          <table:table-cell table:style-name="TableCell814" table:number-columns-spanned="4">
            <text:p text:style-name="P815"/>
            <text:p text:style-name="P816"/>
          </table:table-cell>
          <table:covered-table-cell/>
          <table:covered-table-cell/>
          <table:covered-table-cell/>
        </table:table-row>
        <table:table-row table:style-name="TableRow817">
          <table:table-cell table:style-name="TableCell818" table:number-columns-spanned="2">
            <text:p text:style-name="P819">Projekto trūkumai</text:p>
          </table:table-cell>
          <table:covered-table-cell/>
          <table:table-cell table:style-name="TableCell820" table:number-columns-spanned="4">
            <text:p text:style-name="P821"/>
            <text:p text:style-name="P822"/>
          </table:table-cell>
          <table:covered-table-cell/>
          <table:covered-table-cell/>
          <table:covered-table-cell/>
        </table:table-row>
        <table:table-row table:style-name="TableRow823">
          <table:table-cell table:style-name="TableCell824" table:number-columns-spanned="2">
            <text:p text:style-name="P825"><text:span text:style-name="T826">Komisijos nario išvada</text:span></text:p>
            <text:p text:style-name="P827">(projektą remti, neremti)</text:p>
          </table:table-cell>
          <table:covered-table-cell/>
          <table:table-cell table:style-name="TableCell828" table:number-columns-spanned="4">
            <text:p text:style-name="P829"/>
          </table:table-cell>
          <table:covered-table-cell/>
          <table:covered-table-cell/>
          <table:covered-table-cell/>
        </table:table-row>
      </table:table>
      <text:p text:style-name="P830"/>
      <text:p text:style-name="P831"><text:span text:style-name="T832">Projekto įvertinimas</text:span></text:p>
      <text:p text:style-name="P833">Paraiška, surinkusi mažiau nei 45 balai, – atmetama.</text:p>
      <text:p text:style-name="P834"/>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Komisijos nary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parašas)</text:p>
          </table:table-cell>
          <table:table-cell table:style-name="TableCell860">
            <text:p text:style-name="P861"/>
          </table:table-cell>
          <table:table-cell table:style-name="TableCell862">
            <text:p text:style-name="P863">(vardas ir pavardė)</text:p>
          </table:table-cell>
        </table:table-row>
      </table:table>
      <text:p text:style-name="P864"/>
      <text:p text:style-name="P865"/>
      <text:p text:style-name="P866"/>
      <text:p text:style-name="P867"/>
      <text:p text:style-name="P868"><text:span text:style-name="T869">Pakeitimai:</text:span></text:p>
      <text:p text:style-name="P870"/>
      <text:p text:style-name="P871"><text:span text:style-name="T872">1.</text:span></text:p>
      <text:p text:style-name="P873"><text:span text:style-name="T874">Kretingos rajono<text:s/></text:span><text:span text:style-name="T875">savivaldybės administracija, Įsakymas</text:span></text:p>
      <text:p text:style-name="P876"><text:span text:style-name="T877">Nr.<text:s/></text:span><text:a xlink:href="https://www.e-tar.lt/portal/legalAct.html?documentId=694dc540876211e993ffd4361ddf8976" office:target-frame-name="_top" xlink:show="replace"><text:span text:style-name="T878">A1-453</text:span></text:a><text:span text:style-name="T879">, 2019-06-05, paskelbta TAR 2019-06-05, i. k. 2019-09074</text:span></text:p>
      <text:p text:style-name="P880"><text:span text:style-name="T881">Dėl Kretingos rajono savivaldybės administracijos<text:s/></text:span><text:span text:style-name="T882">direktoriaus 2019 m. gegužės 9 d. įsakymo Nr. A1-381 „Dėl asmeninio asistento paslaugų organizavimo ir teikimo partnerių atrankos <text:s/>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19"><text:page-number text:fixed="false">2</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569"><text:page-number text:fixed="false">2</text:page-number></text:p>
        <text:p text:style-name="P570"/>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49"><text:page-number text:fixed="false">2</text:page-number></text:p>
        <text:p text:style-name="P650"/>
      </style:header>
      <style:footer>
        <text:p text:style-name="P651"/>
      </style:footer>
    </style:master-page>
    <style:master-page style:next-style-name="MP4" style:name="MPF4" style:page-layout-name="PL4">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savivaldybės asmeninio asistento paslaugų organizavimo ir teikimo partnerių atrankos tvarkos aprašo patvirtinimo (Tvarkos aprašas)</dc:title>
    <dc:subject>A1-354</dc:subject>
    <meta:initial-creator>RASEINIŲ RAJONO SAVIVALDYBĖS ADMINISTRACIJOS DIREKTORIUS</meta:initial-creator>
    <dc:creator>adlibuser</dc:creator>
    <meta:creation-date>2019-06-06T09:29:00Z</meta:creation-date>
    <dc:date>2019-06-06T09:29:00Z</dc:date>
    <meta:print-date>2019-04-29T08:20:00Z</meta:print-date>
    <meta:template xlink:href="Normal.dotm" xlink:type="simple"/>
    <meta:editing-cycles>2</meta:editing-cycles>
    <meta:editing-duration>PT0S</meta:editing-duration>
    <meta:document-statistic meta:page-count="12" meta:paragraph-count="283" meta:word-count="2983" meta:character-count="25498" meta:row-count="844" meta:non-whitespace-character-count="22798"/>
  </office:meta>
</office:document-meta>
</file>