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6%" fo:margin-right="0.0027in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line-height="106%" fo:margin-right="0.002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06%" fo:margin-right="0.0027in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6%" fo:margin-right="-0.0319in" fo:text-indent="-0.0069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 fo:line-height="106%" fo:text-indent="-0.0069in"/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line-height="106%" fo:text-indent="0.043in"/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4722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722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0.4722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 style:vertical-align="baseline" fo:text-indent="0.4722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29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P130" style:parent-style-name="Normal" style:family="paragraph">
      <style:paragraph-properties fo:line-height="108%">
        <style:tab-stops>
          <style:tab-stop style:type="center" style:position="5.42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6</text:span></text:p>
      <text:p text:style-name="P3"/>
      <text:p text:style-name="P4"><text:span text:style-name="T5">Įsakymas paskelbtas: TAR 2020-05-07, i. k. 2020-09825</text:span></text:p>
      <text:p text:style-name="P6"/>
      <text:p text:style-name="P7"><text:span text:style-name="T8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text:span text:style-name="T12"><text:s/></text:span></text:p>
      <text:p text:style-name="P13"/>
      <text:p text:style-name="P14"/>
      <text:p text:style-name="P15"><text:span text:style-name="T16">ĮSAKYMAS<text:s/></text:span></text:p>
      <text:p text:style-name="P17"><text:span text:style-name="T18">DĖL BENDROJO UGDYMO TARYBOS PATVIRTINIMO<text:s/></text:span></text:p>
      <text:p text:style-name="P19"/>
      <text:p text:style-name="P20"><text:span text:style-name="T21">2020 m. gegužės 7 d. Nr. V-</text:span>673</text:p>
      <text:p text:style-name="P22">Vilnius<text:s/></text:p>
      <text:p text:style-name="P23"/>
      <text:p text:style-name="P24"/>
      <text:p text:style-name="P25"><text:span text:style-name="T26">Vadovaudamasis Bendrojo ugdymo tarybos nuostatų, patvirtintų Lietuvos Respublikos švietimo, mokslo ir sporto ministro 2011 m. liepos 26 d. įsakymu Nr. V-1442 „Dėl Bendrojo ugdymo tarybos nuostatų patvirtinimo“, 9 ir 17 punktais:<text:s/></text:span></text:p>
      <text:p text:style-name="P27"><text:span text:style-name="T28">1</text:span><text:span text:style-name="T29">. T v i r t i n u <text:s/>ši</text:span><text:span text:style-name="T30">os sudėties Bendrojo ugdymo tarybą (toliau – Taryba):<text:s/></text:span></text:p>
      <text:p text:style-name="P31"><text:span text:style-name="T32">1.1</text:span><text:span text:style-name="T33">. Judita Akromienė, Viešosios įstaigos „Europos namai“ direktorė;</text:span></text:p>
      <text:p text:style-name="P34"><text:span text:style-name="T35">1.2</text:span><text:span text:style-name="T36">. Alius Avčininkas, Lietuvių kalbos ir literatūros mokytojų sąjungos pirmininko pavaduotojas;<text:s/></text:span></text:p>
      <text:p text:style-name="P37">Papunkčio pakeitimai:</text:p>
      <text:soft-page-break/>
      <text:p text:style-name="P38"><text:span text:style-name="T39">Nr.<text:s/></text:span><text:a xlink:href="https://www.e-tar.lt/portal/legalAct.html?documentId=4b992740433511ee9de9e7e0fd363afc" office:target-frame-name="_top" xlink:show="replace"><text:span text:style-name="T40">V-1101</text:span></text:a><text:span text:style-name="T41">, 2023-08-25, paskelbta TAR 2023-08-25, i. k. 2023-16765</text:span></text:p>
      <text:p text:style-name="Normal"/>
      <text:p text:style-name="P42"><text:span text:style-name="T43">1.3</text:span><text:span text:style-name="T44">. Vitalija Bujanauskienė, Utenos švietimo centro direktorė;</text:span></text:p>
      <text:p text:style-name="P45"><text:span text:style-name="T46">1.4</text:span><text:span text:style-name="T47">. Simas Ignatavičius,<text:s/></text:span><text:span text:style-name="T48">Vilniaus licėjaus, Vilniaus Jėzuitų gimnazijos biologijos mokytojas;<text:s/></text:span></text:p>
      <text:p text:style-name="P49"><text:span text:style-name="T50">1.5</text:span><text:span text:style-name="T51">. Daiva Jakavonytė-Staškuvienė, profesorė, Ikimokyklinio ir pradinio ugdymo studijų programų vykdymo grupės vadovė;<text:s/></text:span></text:p>
      <text:p text:style-name="P52"><text:span text:style-name="T53">1.6</text:span><text:span text:style-name="T54">. Ignas Janeliūnas, Lietuvos moksleivių sąjungos valdyb</text:span><text:span text:style-name="T55">os narys;</text:span></text:p>
      <text:p text:style-name="P56">Papunkčio pakeitimai:</text:p>
      <text:p text:style-name="P57"><text:span text:style-name="T58">Nr.<text:s/></text:span><text:a xlink:href="https://www.e-tar.lt/portal/legalAct.html?documentId=4b992740433511ee9de9e7e0fd363afc" office:target-frame-name="_top" xlink:show="replace"><text:span text:style-name="T59">V-1101</text:span></text:a><text:span text:style-name="T60">, 2023-08-25, paskelbta TAR 2023-08-25, i. k. 2023-16765</text:span></text:p>
      <text:p text:style-name="Normal"/>
      <text:p text:style-name="P61"><text:span text:style-name="T62">1.7</text:span><text:span text:style-name="T63">. Aušra Kazlauskienė, Šiaulių universiteto profesor</text:span><text:span text:style-name="T64">ė;</text:span></text:p>
      <text:p text:style-name="P65"><text:span text:style-name="T66">1.8</text:span><text:span text:style-name="T67">. Rolandas Kučiauskas, Kauno r. Akademijos Ugnės Karvelis gimnazijos direktorius;<text:s/></text:span></text:p>
      <text:p text:style-name="P68"><text:span text:style-name="T69">1.9</text:span><text:span text:style-name="T70">. Regina Markevič, Šalčininkų rajono savivaldybės Švietimo ir sporto skyriaus vedėja;</text:span></text:p>
      <text:p text:style-name="P71"><text:span text:style-name="T72">1.10</text:span><text:span text:style-name="T73">. Kęstutis Mikolajūnas, Lietuvos tėvų forumo tarybos narys;</text:span></text:p>
      <text:p text:style-name="P74"><text:span text:style-name="T75">1.11</text:span><text:span text:style-name="T76">. Bronė Narkevičienė, Kauno technologijos universiteto dekanė, docentė;<text:s/></text:span></text:p>
      <text:p text:style-name="P77"><text:span text:style-name="T78">1.12</text:span><text:span text:style-name="T79">. Eglė Pranckūnienė, VšĮ Mokyklų tobulinimo centro steigėja;</text:span></text:p>
      <text:p text:style-name="P80"><text:span text:style-name="T81">1.13</text:span><text:span text:style-name="T82">. Eglė Stasiūnaitienė, Vytauto Didžiojo universiteto Švietimo akademijos Edukologijos tyrimų instituto lektorė, studijų koordinatorė;<text:s/></text:span></text:p>
      <text:p text:style-name="P83"><text:span text:style-name="T84">1.14</text:span><text:span text:style-name="T85">. Dovilė Stumbrienė, Vilniaus universiteto Duomenų mokslo ir skaitmeninių technologijų instituto jaunesnioji moks</text:span><text:span text:style-name="T86">lo darbuotoja, lektorė;<text:s/></text:span></text:p>
      <text:p text:style-name="P87"><text:span text:style-name="T88">1.15</text:span><text:span text:style-name="T89">. Simonas Šabanovas, VšĮ Šiaurės licėjaus geografijos mokytojas ekspertas, ugdymo vadovas;<text:s/></text:span></text:p>
      <text:p text:style-name="P90"><text:span text:style-name="T91">1.16</text:span><text:span text:style-name="T92">.<text:s/></text:span><text:span text:style-name="T93">Daiva Šukytė<text:s/></text:span><text:span text:style-name="T94">–<text:s/></text:span><text:span text:style-name="T95">Socialinio ir emocinio ugdymo instituto direktorė</text:span><text:span text:style-name="T96">;</text:span><text:s/></text:p>
      <text:p text:style-name="P97">Papildyta papunkčiu:</text:p>
      <text:p text:style-name="P98"><text:span text:style-name="T99">Nr.<text:s/></text:span><text:a xlink:href="https://www.e-tar.lt/portal/legalAct.html?documentId=d94acaa039ea11eb8d9fe110e148c770" office:target-frame-name="_top" xlink:show="replace"><text:span text:style-name="T100">V-1935</text:span></text:a><text:span text:style-name="T101">, 2020-12-09, paskelbta TAR 2020-12-09, i. k. 2020-26630</text:span></text:p>
      <text:p text:style-name="Normal"/>
      <text:p text:style-name="P102"><text:span text:style-name="T103">1.17</text:span><text:span text:style-name="T104">.<text:s/></text:span><text:span text:style-name="T105">Jolanta Varanavičienė</text:span><text:span text:style-name="T106"><text:s/>–<text:s/></text:span><text:span text:style-name="T107">Karmėlavos lopšelio-darželio „Žilvitis“ mokytoja ekspertė</text:span><text:span text:style-name="T108">.</text:span><text:s/></text:p>
      <text:soft-page-break/>
      <text:p text:style-name="P109">Papildyta papunkčiu:</text:p>
      <text:p text:style-name="P110"><text:span text:style-name="T111">Nr.<text:s/></text:span><text:a xlink:href="https://www.e-tar.lt/portal/legalAct.html?documentId=d94acaa039ea11eb8d9fe110e148c770" office:target-frame-name="_top" xlink:show="replace"><text:span text:style-name="T112">V-1935</text:span></text:a><text:span text:style-name="T113">, 2020-12-09, paskelbta TAR 2020-12-09, i. k. 2020-26630</text:span></text:p>
      <text:p text:style-name="Normal"/>
      <text:p text:style-name="P114">Punkto pakeitimai:</text:p>
      <text:p text:style-name="P115"><text:span text:style-name="T116">Nr.<text:s/></text:span><text:a xlink:href="https://www.e-tar.lt/portal/legalAct.html?documentId=ea84f440229711eb932eb1ed7f923910" office:target-frame-name="_top" xlink:show="replace"><text:span text:style-name="T117">V-1714</text:span></text:a><text:span text:style-name="T118">, 2020-11-09, paskelbta TAR 2020-11-09, i. k. 2020-23506</text:span></text:p>
      <text:p text:style-name="Normal"/>
      <text:p text:style-name="P119"><text:span text:style-name="T120">2</text:span><text:span text:style-name="T121">. S k i r i u Eloną Bagdanavičienę, Švietimo, mokslo ir sporto ministerijos Ugdymo departam</text:span><text:span text:style-name="T122">ento Ugdymo programų skyriaus vyriausiąją specialistę, Tarybos sekretore.</text:span></text:p>
      <text:p text:style-name="P123">Punkto pakeitimai:</text:p>
      <text:p text:style-name="P124"><text:span text:style-name="T125">Nr.<text:s/></text:span><text:a xlink:href="https://www.e-tar.lt/portal/legalAct.html?documentId=9f408f20e00511ed9978886e85107ab2" office:target-frame-name="_top" xlink:show="replace"><text:span text:style-name="T126">V-578</text:span></text:a><text:span text:style-name="T127">, 2023-04-21, paskelbta TAR 2023-04-21, i. k. 2023-07747</text:span></text:p>
      <text:p text:style-name="Normal"/>
      <text:p text:style-name="P128"/>
      <text:p text:style-name="P129"/>
      <text:p text:style-name="P130"><text:span text:style-name="T131">Švietimo, mokslo ir sporto ministras<text:s/></text:span><text:span text:style-name="T132"><text:tab/>Algirdas Monkevičius<text:s/>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švietimo, mokslo ir sporto ministerija, Įsakymas</text:span></text:p>
      <text:p text:style-name="P142"><text:span text:style-name="T143">Nr.<text:s/></text:span><text:a xlink:href="https://www.e-tar.lt/portal/legalAct.html?documentId=ea84f440229711eb932eb1ed7f923910" office:target-frame-name="_top" xlink:show="replace"><text:span text:style-name="T144">V-1714</text:span></text:a><text:span text:style-name="T145">, 2020-11-09, paskelbta TAR 2020-11-09, i. k. 2020-23506</text:span></text:p>
      <text:p text:style-name="P146"><text:span text:style-name="T147">Dėl švietimo, mokslo ir sporto ministro 2020 m. gegužės 7 d. įsakymo Nr. V-673 „Dėl Bendrojo ugdymo tarybos patvirtinimo“ pakeitimo</text:span></text:p>
      <text:p text:style-name="P148"/>
      <text:p text:style-name="P149"><text:span text:style-name="T150">2.</text:span></text:p>
      <text:p text:style-name="P151"><text:span text:style-name="T152">Lietuvos Respublikos švietimo, mokslo ir sporto<text:s/></text:span><text:span text:style-name="T153">ministerija, Įsakymas</text:span></text:p>
      <text:p text:style-name="P154"><text:span text:style-name="T155">Nr.<text:s/></text:span><text:a xlink:href="https://www.e-tar.lt/portal/legalAct.html?documentId=d94acaa039ea11eb8d9fe110e148c770" office:target-frame-name="_top" xlink:show="replace"><text:span text:style-name="T156">V-1935</text:span></text:a><text:span text:style-name="T157">, 2020-12-09, paskelbta TAR 2020-12-09, i. k. 2020-26630</text:span></text:p>
      <text:p text:style-name="P158"><text:span text:style-name="T159">Dėl švietimo, mokslo ir sporto ministro 2020 m. gegužės 7 d. įsakymo<text:s/></text:span><text:span text:style-name="T160">Nr. V-673 „Dėl Bendrojo ugdymo tarybos patvirtinimo“ pakeitimo</text:span></text:p>
      <text:p text:style-name="P161"/>
      <text:p text:style-name="P162"><text:span text:style-name="T163">3.</text:span></text:p>
      <text:p text:style-name="P164"><text:span text:style-name="T165">Lietuvos Respublikos švietimo, mokslo ir sporto ministerija, Įsakymas</text:span></text:p>
      <text:p text:style-name="P166"><text:span text:style-name="T167">Nr.<text:s/></text:span><text:a xlink:href="https://www.e-tar.lt/portal/legalAct.html?documentId=9f408f20e00511ed9978886e85107ab2" office:target-frame-name="_top" xlink:show="replace"><text:span text:style-name="T168">V-578</text:span></text:a><text:span text:style-name="T169">, 2023-04-21</text:span><text:span text:style-name="T170">, paskelbta TAR 2023-04-21, i. k. 2023-07747</text:span></text:p>
      <text:p text:style-name="P171"><text:span text:style-name="T172">Dėl švietimo, mokslo ir sporto ministro 2020 m. gegužės 7 d. įsakymo Nr. V-673 „Dėl Bendrojo ugdymo tarybos patvirtinimo“ pakeitimo</text:span></text:p>
      <text:p text:style-name="P173"/>
      <text:p text:style-name="P174"><text:span text:style-name="T175">4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4b992740433511ee9de9e7e0fd363afc" office:target-frame-name="_top" xlink:show="replace"><text:span text:style-name="T180">V-1101</text:span></text:a><text:span text:style-name="T181">, 2023-08-25, paskelbta TAR 2023-08-25, i. k. 2023-16765</text:span></text:p>
      <text:p text:style-name="P182"><text:span text:style-name="T183">Dėl švietimo, mokslo ir sporto ministro 2020 m. gegužės 7 d. įsakymo Nr. V-673 „Dėl Bendrojo ugd</text:span><text:span text:style-name="T184">ymo tarybo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e71ff7f-b230-48a2-8ac9-b9d4eb308da1</dc:title>
    <meta:initial-creator>LG</meta:initial-creator>
    <dc:creator>adlibuser</dc:creator>
    <meta:creation-date>2023-08-28T07:39:00Z</meta:creation-date>
    <dc:date>2023-08-28T07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4" meta:paragraph-count="18" meta:word-count="605" meta:character-count="4958" meta:row-count="101" meta:non-whitespace-character-count="4371"/>
  </office:meta>
</office:document-meta>
</file>