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6%" fo:margin-right="0.0027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06%" fo:margin-right="0.002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6%" fo:margin-right="0.0027in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6%" fo:margin-right="-0.0319in" fo:text-indent="-0.0069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 fo:line-height="106%" fo:text-indent="-0.0069in"/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90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91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10 iki 2020-12-09</text:span></text:p>
      <text:p text:style-name="P3"/>
      <text:p text:style-name="P4"><text:span text:style-name="T5">Įsakymas paskelbtas: TAR 2020-05-07, i. k. 2020-09825</text:span></text:p>
      <text:p text:style-name="P6"/>
      <text:p text:style-name="P7"><text:span text:style-name="T8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text:span text:style-name="T12"><text:s/></text:span></text:p>
      <text:p text:style-name="P13"/>
      <text:p text:style-name="P14"/>
      <text:p text:style-name="P15"><text:span text:style-name="T16">ĮSAKYMAS<text:s/></text:span></text:p>
      <text:p text:style-name="P17"><text:span text:style-name="T18">DĖL BENDROJO UGDYMO TARYBOS PATVIRTINIMO<text:s/></text:span></text:p>
      <text:p text:style-name="P19"/>
      <text:p text:style-name="P20"><text:span text:style-name="T21">2020 m. gegužės 7 d. Nr. V-</text:span>673</text:p>
      <text:p text:style-name="P22">Vilnius<text:s/></text:p>
      <text:p text:style-name="P23"/>
      <text:p text:style-name="P24"/>
      <text:p text:style-name="P25"><text:span text:style-name="T26">Vadovaudamasis Bendrojo ugdymo tarybos nuostatų, patvirtintų Lietuvos Respublikos švietimo, mokslo ir sporto ministro 2011 m. liepos 26 d. įsakymu Nr. V-1442 „Dėl Bendrojo ugdymo tarybos nuostatų patvirtinimo“, 9 ir 17 punktais:<text:s/></text:span></text:p>
      <text:p text:style-name="P27"><text:span text:style-name="T28">1</text:span><text:span text:style-name="T29">. T v i r t i n u <text:s/>šios sudėties Bendrojo ugdymo tarybą (toliau – Taryba):<text:s/></text:span></text:p>
      <text:p text:style-name="P30"><text:span text:style-name="T31">1.1</text:span><text:span text:style-name="T32">. Judita Akromienė, Viešosios įstaigos „Europos namai“ direktorė;</text:span></text:p>
      <text:p text:style-name="P33"><text:span text:style-name="T34">1.2</text:span><text:span text:style-name="T35">. Alius Avčininkas, Vilniaus Užupio gimnazijos mokytojas</text:span><text:span text:style-name="T36">, Vilniaus universiteto jaunesnysis asistentas</text:span><text:span text:style-name="T37">;</text:span></text:p>
      <text:p text:style-name="P38"><text:span text:style-name="T39">1.3</text:span><text:span text:style-name="T40">. Vitalija Bujanauskienė, Utenos švietimo centro direktorė;</text:span></text:p>
      <text:p text:style-name="P41"><text:span text:style-name="T42">1.4</text:span><text:span text:style-name="T43">. Simas Ignatavičius, Vilniaus licėjaus, Vilniaus Jėzuitų gimnazijos biologijos mokytojas;<text:s/></text:span></text:p>
      <text:p text:style-name="P44"><text:span text:style-name="T45">1.5</text:span><text:span text:style-name="T46">. Daiva Jakavonytė-Staškuvienė, profesorė, Ikimokyklinio ir pradinio ugdymo studi</text:span><text:span text:style-name="T47">jų programų vykdymo grupės vadovė;<text:s/></text:span></text:p>
      <text:p text:style-name="P48"><text:span text:style-name="T49">1.6</text:span><text:span text:style-name="T50">. Mykolas Kalmatavičius, Lietuvos moksleivių sąjungos jaunimo politikos koordinatorius;<text:s/></text:span></text:p>
      <text:p text:style-name="P51"><text:span text:style-name="T52">1.7</text:span><text:span text:style-name="T53">. Aušra Kazlauskienė, Šiaulių universiteto profesorė;</text:span></text:p>
      <text:p text:style-name="P54"><text:span text:style-name="T55">1.8</text:span><text:span text:style-name="T56">. Rolandas Kučiauskas, Kauno r. Akademijos Ugnės Karveli</text:span><text:span text:style-name="T57">s gimnazijos direktorius;<text:s/></text:span></text:p>
      <text:p text:style-name="P58"><text:span text:style-name="T59">1.9</text:span><text:span text:style-name="T60">. Regina Markevič, Šalčininkų rajono savivaldybės Švietimo ir sporto skyriaus vedėja;</text:span></text:p>
      <text:p text:style-name="P61"><text:span text:style-name="T62">1.10</text:span><text:span text:style-name="T63">. Kęstutis Mikolajūnas, Lietuvos tėvų forumo tarybos narys;</text:span></text:p>
      <text:p text:style-name="P64"><text:span text:style-name="T65">1.11</text:span><text:span text:style-name="T66">. Bronė Narkevičienė, Kauno technologijos universiteto dekan</text:span><text:span text:style-name="T67">ė, docentė;<text:s/></text:span></text:p>
      <text:p text:style-name="P68"><text:span text:style-name="T69">1.12</text:span><text:span text:style-name="T70">. Eglė Pranckūnienė, VšĮ Mokyklų tobulinimo centro steigėja;</text:span></text:p>
      <text:p text:style-name="P71"><text:span text:style-name="T72">1.13</text:span><text:span text:style-name="T73">. Eglė Stasiūnaitienė, Vytauto Didžiojo universiteto Švietimo akademijos Edukologijos tyrimų instituto lektorė, studijų koordinatorė;<text:s/></text:span></text:p>
      <text:p text:style-name="P74"><text:span text:style-name="T75">1.14</text:span><text:span text:style-name="T76">. Dovilė Stumbrienė, Vi</text:span><text:span text:style-name="T77">lniaus universiteto Duomenų mokslo ir skaitmeninių technologijų instituto jaunesnioji mokslo darbuotoja, lektorė;<text:s/></text:span></text:p>
      <text:p text:style-name="P78"><text:span text:style-name="T79">1.15</text:span><text:span text:style-name="T80">. Simonas Šabanovas, VšĮ Šiaurės licėjaus geografijos mokytojas ekspertas, ugdymo vadovas.<text:s/></text:span></text:p>
      <text:p text:style-name="P81">Punkto pakeitimai:</text:p>
      <text:p text:style-name="P82"><text:span text:style-name="T83">Nr.<text:s/></text:span><text:a xlink:href="https://www.e-tar.lt/portal/legalAct.html?documentId=ea84f440229711eb932eb1ed7f923910" office:target-frame-name="_top" xlink:show="replace"><text:span text:style-name="T84">V-1714</text:span></text:a><text:span text:style-name="T85">, 2020-11-09, paskelbta TAR 2020-11-09, i. k. 2020-23506</text:span></text:p>
      <text:p text:style-name="Normal"/>
      <text:p text:style-name="P86"><text:span text:style-name="T87">2</text:span><text:span text:style-name="T88">. Tarybos sekretore s k i r i u <text:s/>Loretą Graželienę, Švietimo, mokslo ir sporto ministerijos Pagrindinio ir vidurinio ugdymo skyriaus vyriausiąją specialistę. <text:s/></text:span></text:p>
      <text:p text:style-name="P89"/>
      <text:p text:style-name="P90"/>
      <text:p text:style-name="P91"><text:span text:style-name="T92">Švietimo, mokslo ir sporto ministras<text:s/></text:span><text:span text:style-name="T93"><text:tab/>Algirdas Monkevičius<text:s/>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<text:s/></text:span><text:span text:style-name="T103">Respublikos švietimo, mokslo ir sporto ministerija, Įsakymas</text:span></text:p>
      <text:p text:style-name="P104"><text:span text:style-name="T105">Nr.<text:s/></text:span><text:a xlink:href="https://www.e-tar.lt/portal/legalAct.html?documentId=ea84f440229711eb932eb1ed7f923910" office:target-frame-name="_top" xlink:show="replace"><text:span text:style-name="T106">V-1714</text:span></text:a><text:span text:style-name="T107">, 2020-11-09, paskelbta TAR 2020-11-09, i. k. 2020-23506</text:span></text:p>
      <text:p text:style-name="P108"><text:span text:style-name="T109">Dėl švietimo, mokslo ir sporto</text:span><text:span text:style-name="T110"><text:s/>ministro 2020 m. gegužės 7 d. įsakymo Nr. V-673 „Dėl Bendrojo ugdymo tarybos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71ff7f-b230-48a2-8ac9-b9d4eb308da1</dc:title>
    <meta:initial-creator>LG</meta:initial-creator>
    <dc:creator>adlibuser</dc:creator>
    <meta:creation-date>2020-12-10T08:18:00Z</meta:creation-date>
    <dc:date>2020-12-10T08:1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54" meta:word-count="396" meta:character-count="2748" meta:row-count="171" meta:non-whitespace-character-count="2406"/>
  </office:meta>
</office:document-meta>
</file>