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5in"/>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416in"/>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style:punctuation-wrap="simple" fo:text-align="justify" style:vertical-align="baseline"/>
    </style:style>
    <style:style style:name="P11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9" style:parent-style-name="Normal" style:family="paragraph">
      <style:paragraph-properties fo:margin-left="3.543in">
        <style:tab-stops/>
      </style:paragraph-properties>
      <style:text-properties style:font-size-complex="12pt" style:language-asian="lt" style:country-asian="LT"/>
    </style:style>
    <style:style style:name="P120" style:parent-style-name="Normal" style:family="paragraph">
      <style:paragraph-properties fo:margin-left="3.5437in">
        <style:tab-stops/>
      </style:paragraph-properties>
      <style:text-properties style:font-size-complex="12pt" style:language-asian="lt" style:country-asian="LT"/>
    </style:style>
    <style:style style:name="P121" style:parent-style-name="Normal" style:family="paragraph">
      <style:paragraph-properties fo:margin-left="3.543in">
        <style:tab-stops/>
      </style:paragraph-properties>
      <style:text-properties style:font-size-complex="12pt" style:language-asian="lt" style:country-asian="LT"/>
    </style:style>
    <style:style style:name="P122" style:parent-style-name="Normal" style:family="paragraph">
      <style:paragraph-properties fo:margin-left="3.543in">
        <style:tab-stops/>
      </style:paragraph-properties>
      <style:text-properties style:font-size-complex="12pt" style:language-asian="lt" style:country-asian="LT"/>
    </style:style>
    <style:style style:name="P123" style:parent-style-name="Normal" style:family="paragraph">
      <style:paragraph-properties fo:margin-left="3.543in">
        <style:tab-stops/>
      </style:paragraph-properties>
      <style:text-properties style:font-size-complex="12pt" style:language-asian="lt" style:country-asian="LT"/>
    </style:style>
    <style:style style:name="P124" style:parent-style-name="Normal" style:family="paragraph">
      <style:paragraph-properties fo:text-align="justify" fo:text-indent="0.5in"/>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text-indent="0.043in"/>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line-height="150%" fo:text-indent="0.5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30%"/>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043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paragraph-properties style:punctuation-wrap="simple" fo:text-align="justify" style:vertical-align="baseline" fo:line-height="150%" fo:text-indent="0.5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5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5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text-position="super 66.6%"/>
    </style:style>
    <style:style style:name="T241" style:parent-style-name="DefaultParagraphFont" style:family="text">
      <style:text-properties fo:font-style="italic" style:font-style-asian="italic" style:font-style-complex="italic"/>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weight="bold" style:font-weight-asian="bold" style:font-size-complex="12pt" style:language-asian="lt" style:country-asian="LT"/>
    </style:style>
    <style:style style:name="P297" style:parent-style-name="Normal" style:family="paragraph">
      <style:paragraph-properties fo:text-align="justify" fo:line-height="13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06%"/>
      <style:text-properties style:font-name-asian="Calibri" style:font-size-complex="12pt"/>
    </style:style>
    <style:style style:name="P301" style:parent-style-name="Normal" style:family="paragraph">
      <style:paragraph-properties fo:text-align="center" fo:line-height="106%"/>
    </style:style>
    <style:style style:name="T302" style:parent-style-name="DefaultParagraphFont" style:family="text">
      <style:text-properties style:font-name-asian="Calibri"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Suvestinė redakcija nuo 2021-02-25 iki 2021-12-27</text:span></text:p>
      <text:p text:style-name="P8"/>
      <text:p text:style-name="P9"><text:span text:style-name="T10">Įsakymas paskelbtas: TAR 2014-09-10, i. k. 2014-12061</text:span></text:p>
      <text:p text:style-name="P11"/>
      <text:p text:style-name="P12">Nauja redakcija nuo 2017-02-22:</text:p>
      <text:p text:style-name="Normal"><text:span text:style-name="T13">Nr.<text:s/></text:span><text:a xlink:href="https://www.e-tar.lt/portal/legalAct.html?documentId=91daf250f74811e68034be159a964f47" office:target-frame-name="_top" xlink:show="replace"><text:span text:style-name="T14">3D-118</text:span></text:a><text:span text:style-name="T15">, 2017-02-20, paskelbta TAR 2017-02-21, i. k. 2017-02803</text:span></text:p>
      <text:p text:style-name="P16"/>
      <text:p text:style-name="P17">LIETUVOS RESPUBLIKOS ŽEMĖS ŪKIO</text:p>
      <text:p text:style-name="P18">MINISTRAS</text:p>
      <text:p text:style-name="P19">ĮSAKYMAS</text:p>
      <text:p text:style-name="P20">DĖL EUROPOS INOVACIJŲ PARTNERYSTĖS ŽEMĖS ŪKIO<text:s/>NAŠUMO IR TVARUMO SRITYJE PRIEŽIŪROS KOMITETO SUDARYMO</text:p>
      <text:p text:style-name="P21"/>
      <text:p text:style-name="P22">2014 m. rugsėjo 9 d. Nr. 3D-578</text:p>
      <text:p text:style-name="P23">Vilnius</text:p>
      <text:p text:style-name="P24"/>
      <text:p text:style-name="P25"/>
      <text:p text:style-name="P26">Vadovaudamasis Lietuvos Respublikos žemės ūkio ministerijos nuostatų, patvirtintų Lietuvos Respublikos Vyriausybės 1998 m. rugsėjo 15 d. nutarimu Nr. 1120 „Dėl Lietuvos Respublikos žemės ūkio ministerijos nuostatų patvirtinimo“, 12.30 papunkčiu ir siekdamas įgyvendinti Europos inovacijų partnerystę žemės ūkio našumo ir tvarumo srityje:<text:s/></text:p>
      <text:p text:style-name="P27">Preambulės pakeitimai:</text:p>
      <text:p text:style-name="P28"><text:span text:style-name="T29">Nr.<text:s/></text:span><text:a xlink:href="https://www.e-tar.lt/portal/legalAct.html?documentId=d2586e9076ae11eb9601893677bfd7d8" office:target-frame-name="_top" xlink:show="replace"><text:span text:style-name="T30">3D-127</text:span></text:a><text:span text:style-name="T31">, 2021-02-24, paskelbta TAR 2021-02-24, i.</text:span><text:span text:style-name="T32"><text:s/>k. 2021-03534</text:span></text:p>
      <text:p text:style-name="Normal"/>
      <text:p text:style-name="P33"><text:span text:style-name="T34">1</text:span><text:span text:style-name="T35">.<text:s/></text:span><text:span text:style-name="T36">Sudarau</text:span><text:span text:style-name="T37"><text:s/>Europos inovacijų partnerystės žemės ūkio našumo ir tvarumo srityje priežiūros komitetą (toliau – EIP komitetas):</text:span></text:p>
      <text:p text:style-name="P38">Donatas Dudutis – žemės ūkio viceministras, komiteto pirmininkas;</text:p>
      <text:p text:style-name="P39">Jurgita Stakėnienė – Žemės ūkio ministerijos<text:s/>(ŽŪM) Europos Sąjungos reikalų koordinavimo grupės vadovė, komiteto pirmininko pavaduotoja;</text:p>
      <text:p text:style-name="P40"><text:span text:style-name="T41">Kęstutis Andrijauskas<text:s/></text:span><text:span text:style-name="T42">–</text:span><text:span text:style-name="T43"><text:s/>Informacinės visuomenės plėtros komiteto direktoriaus pavaduotojas (jo nesant – Žydrūnas Nevardauskas, Skaitmeninių sprendimų skyriaus vedėj</text:span><text:span text:style-name="T44">as);</text:span></text:p>
      <text:p text:style-name="P45"><text:span text:style-name="T46">Zita Duchovskienė – Lietuvos Respublikos švietimo, mokslo ir sporto ministerijos (ŠMSM)<text:s/></text:span><text:span text:style-name="T47">Studijų, mokslo ir technologijų departamento Technologijų ir inovacijų skyriaus vedėja (jos nesant – Jūratė Vizbarkienė,<text:s/></text:span><text:span text:style-name="T48">ŠMSM</text:span><text:span text:style-name="T49"><text:s/>Studijų, mokslo ir technologijų depar</text:span><text:span text:style-name="T50">tamento Technologijų ir inovacijų skyriaus vyriausioji specialistė);</text:span></text:p>
      <text:p text:style-name="P51">Nerijus Kupstaitis – Lietuvos Respublikos aplinkos ministerijos (AM) Miškų politikos grupės vadovas (jo nesant – Donatas Vaikasas, AM Miškų politikos grupės patarėjas);</text:p>
      <text:p text:style-name="P52">Irena Lankauskienė<text:s/>– ŽŪM patarėja;</text:p>
      <text:p text:style-name="P53">Dalia Laureckaitė-Tumelienė – Valstybinės maisto ir veterinarijos tarnybos (VMVT) Veislininkystės skyriaus vedėja (jos nesant – Gintarė Juozėnienė, VMVT Veislininkystės skyriaus vyriausioji specialistė);<text:s/></text:p>
      <text:soft-page-break/>
      <text:p text:style-name="P54">Raimondas Martinavičius<text:s/><text:span text:style-name="T55">– Lietuvos</text:span><text:span text:style-name="T56"><text:s/>Respublikos ekonomikos ir inovacijų ministerijos (EIM) Inovacijų ir pramonės departamento Inovacijų politikos skyriaus patarėjas (jo nesant –Vaclovas Jonevičius, EIM Inovacijų ir pramonės departamento Inovacijų politikos skyriaus patarėjas);<text:s/></text:span></text:p>
      <text:p text:style-name="P57"><text:span text:style-name="T58">Jolita Martu</text:span><text:span text:style-name="T59">taitytė – ŽŪM Maisto pramonės ir kokybės skyriaus vedėja (jos nesant – Lilija Tepelienė, ŽŪM Maisto pramonės ir kokybės skyriaus patarėja);</text:span><text:s/></text:p>
      <text:p text:style-name="P60"><text:span text:style-name="T61">Dalia Miniataitė –<text:s/></text:span><text:span text:style-name="T62">ŽŪM vyriausioji patarėja;<text:s/></text:span></text:p>
      <text:p text:style-name="P63">Arūnas Šileika – ŽŪM <text:s/>Gyvulininkystės ir veislininkystės skyriaus vedėjas (jo nesant – Lina Šimonienė, ŽŪM Gyvulininkystės ir veislininkystės skyriaus vyriausioji specialistė);<text:s/></text:p>
      <text:p text:style-name="P64">Justina Vaišvilaitė – ŽŪM Mokslo ir inovacijų skyriaus vedėja (jos nesant – Laima Taparauskienė, ŽŪM Mokslo ir inovacijų skyriaus vyriausioji specialistė);</text:p>
      <text:p text:style-name="P65"><text:span text:style-name="T66">Violeta Važnevičienė – ŽŪM Žemės tvarkymo ir melioracijos skyriaus patarėja (jos nesant – Loreta Grigaitienė, ŽŪM Žemės tvarkymo ir melioracijos skyriaus vyriausioji specialistė);</text:span><text:s/></text:p>
      <text:p text:style-name="P67"><text:span text:style-name="T68">Rasa Žitkuvienė – Valstybinės augalininkystės tarnybos prie Žemės<text:s/></text:span><text:span text:style-name="T69">ūkio ministerijos (VAT) Fitosanitarijos skyriaus vedėja (jos nesant – Armina Morkeliūnė, VAT Augalų apsaugos produktų registravimo skyriaus patarėja)</text:span>;</text:p>
      <text:soft-page-break/>
      <text:p text:style-name="P70"><text:span text:style-name="T71">Virginija Žoštautienė – ŽŪM Strateginių pokyčių valdymo grupės vadovė (jos nesant – Vygantas Katkevičius,</text:span><text:span text:style-name="T72"><text:s/>ŽŪM Strateginių pokyčių valdymo grupės vyriausiasis patarėjas).</text:span><text:s/></text:p>
      <text:p text:style-name="P73">Punkto pakeitimai:</text:p>
      <text:p text:style-name="P74"><text:span text:style-name="T75">Nr.<text:s/></text:span><text:a xlink:href="https://www.e-tar.lt/portal/legalAct.html?documentId=acfcfbb067bd11e7827cd63159af616c" office:target-frame-name="_top" xlink:show="replace"><text:span text:style-name="T76">3D-469</text:span></text:a><text:span text:style-name="T77">, 2017-07-13, paskelbta TAR 2017-07-13, i. k. 2017-12195</text:span></text:p>
      <text:p text:style-name="P78"><text:span text:style-name="T79">Nr.<text:s/></text:span><text:a xlink:href="https://www.e-tar.lt/portal/legalAct.html?documentId=4cdf928043a711e8ad2f97b2a095557a" office:target-frame-name="_top" xlink:show="replace"><text:span text:style-name="T80">3D-236</text:span></text:a><text:span text:style-name="T81">, 2018-04-19, paskelbta TAR 2018-04-20, i. k. 2018-06346</text:span></text:p>
      <text:p text:style-name="P82"><text:span text:style-name="T83">Nr.<text:s/></text:span><text:a xlink:href="https://www.e-tar.lt/portal/legalAct.html?documentId=12aac5c0b10311e88f64a5ecc703f89b" office:target-frame-name="_top" xlink:show="replace"><text:span text:style-name="T84">3D-611</text:span></text:a><text:span text:style-name="T85">, 2018-09-05, paskelbta TAR 2018-09-06, i. k. 2018-14055</text:span></text:p>
      <text:p text:style-name="P86"><text:span text:style-name="T87">Nr.<text:s/></text:span><text:a xlink:href="https://www.e-tar.lt/portal/legalAct.html?documentId=513f1c904ef711e9975f9c35aedfe438" office:target-frame-name="_top" xlink:show="replace"><text:span text:style-name="T88">3D-175</text:span></text:a><text:span text:style-name="T89">, 2019-03-25, paskelbta TAR 2019-03-25, i. k. 2019-04580</text:span></text:p>
      <text:p text:style-name="P90"><text:span text:style-name="T91">Nr.<text:s/></text:span><text:a xlink:href="https://www.e-tar.lt/portal/legalAct.html?documentId=fc9e0300fa1211e99681cd81dcdca52c" office:target-frame-name="_top" xlink:show="replace"><text:span text:style-name="T92">3D-593</text:span></text:a><text:span text:style-name="T93">, 2019-10-29, paskelbta TAR 2019-10-29, i. k. 2019-17218</text:span></text:p>
      <text:p text:style-name="P94"><text:span text:style-name="T95">Nr.<text:s/></text:span><text:a xlink:href="https://www.e-tar.lt/portal/legalAct.html?documentId=628cc840acab11eab9d9cd0c85e0b745" office:target-frame-name="_top" xlink:show="replace"><text:span text:style-name="T96">3D-447</text:span></text:a><text:span text:style-name="T97">, 2020-06-12, paskelbta TAR 2020-06-15, i. k. 2020-12949</text:span></text:p>
      <text:p text:style-name="P98"><text:span text:style-name="T99">Nr.<text:s/></text:span><text:a xlink:href="https://www.e-tar.lt/portal/legalAct.html?documentId=d2586e9076ae11eb9601893677bfd7d8" office:target-frame-name="_top" xlink:show="replace"><text:span text:style-name="T100">3D-127</text:span></text:a><text:span text:style-name="T101">, 2021</text:span><text:span text:style-name="T102">-02-24, paskelbta TAR 2021-02-24, i. k. 2021-03534</text:span></text:p>
      <text:p text:style-name="Normal"/>
      <text:p text:style-name="P103"><text:span text:style-name="T104">2</text:span><text:span text:style-name="T105">.<text:s/></text:span><text:span text:style-name="T106">Tvirtinu</text:span><text:span text:style-name="T107"><text:s/>Europos inovacijų partnerystės žemės ūkio našumo ir tvarumo srityje<text:s/></text:span><text:span text:style-name="T108">priežiūros komiteto nuostatus (pridedama).</text:span></text:p>
      <text:p text:style-name="P109"/>
      <text:p text:style-name="P110"/>
      <text:p text:style-name="P111"/>
      <text:p text:style-name="P112">Žemės ūkio ministrė<text:tab/><text:tab/><text:tab/><text:tab/><text:tab/><text:tab/><text:tab/><text:tab/><text:s text:c="6"/>Virginija Baltraitienė</text:p>
      <text:p text:style-name="Normal"/>
      <text:soft-page-break/>
      <text:p text:style-name="P113">PATVIRTINTA</text:p>
      <text:p text:style-name="P119">Lietuvos Respublikos žemės ūkio ministro</text:p>
      <text:p text:style-name="P120">2014 m. rugsėjo 9 d. įsakymu Nr. 3D-578</text:p>
      <text:p text:style-name="P121">(Lietuvos Respublikos žemės ūkio ministro</text:p>
      <text:p text:style-name="P122">2017 m. vasario 20 d. įsakymo Nr. 3D- 118<text:s/></text:p>
      <text:p text:style-name="P123">redakcija)</text:p>
      <text:p text:style-name="P124"/>
      <text:p text:style-name="P125"><text:span text:style-name="T126">EUROPOS INOVACIJŲ<text:s/></text:span><text:span text:style-name="T127">PARTNERYSTĖS ŽEMĖS ŪKIO NAŠUMO IR TVARUMO SRITYJE PRIEŽIŪROS KOMITETO 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text:span><text:span text:style-name="T138">Europos inovacijų partnerystės (toliau – EIP) žemės ūkio našumo ir tvarumo srityje<text:s/></text:span><text:span text:style-name="T139">priežiūros komiteto nuostatai (toliau – Nuostatai</text:span><text:span text:style-name="T140">) reglamentuoja<text:s/></text:span><text:span text:style-name="T141">EIP žemės ūkio našumo ir tvarumo srityje<text:s/></text:span><text:span text:style-name="T142">priežiūros komiteto (toliau – EIP priežiūros komitetas) veiklos uždavinius ir funkcijas bei <text:s/>darbo organizavimo tvarką.</text:span></text:p>
      <text:p text:style-name="P143">2. EIP priežiūros komitetą sudaro Žemės ūkio ministerijos (toliau – ŽŪM) ir<text:s/>institucinių partnerių atstovai.<text:s/></text:p>
      <text:p text:style-name="P144">Punkto pakeitimai:</text:p>
      <text:p text:style-name="P145"><text:span text:style-name="T146">Nr.<text:s/></text:span><text:a xlink:href="https://www.e-tar.lt/portal/legalAct.html?documentId=d2586e9076ae11eb9601893677bfd7d8" office:target-frame-name="_top" xlink:show="replace"><text:span text:style-name="T147">3D-127</text:span></text:a><text:span text:style-name="T148">, 2021-02-24, paskelbta TAR 2021-02-24, i. k. 2021-03534</text:span></text:p>
      <text:p text:style-name="Normal"/>
      <text:p text:style-name="P149"><text:span text:style-name="T150">II</text:span><text:span text:style-name="T151"><text:s/>SKYRIUS</text:span></text:p>
      <text:p text:style-name="P152"><text:span text:style-name="T153">EIP PRIEŽIŪROS KOMI</text:span><text:span text:style-name="T154">TETO UŽDAVINIAI IR FUNKCIJOS</text:span></text:p>
      <text:p text:style-name="P155"/>
      <text:p text:style-name="P156"><text:span text:style-name="T157">3</text:span><text:span text:style-name="T158">. Pagrindiniai EIP priežiūros komiteto uždaviniai yra:</text:span></text:p>
      <text:p text:style-name="P159"><text:span text:style-name="T160">3.1</text:span><text:span text:style-name="T161">. dalyvauti įgyvendinant<text:s/></text:span><text:span text:style-name="T162">EIP žemės ūkio našumo ir tvarumo srityje iniciatyvas;</text:span></text:p>
      <text:p text:style-name="P163"><text:span text:style-name="T164">3.2</text:span><text:span text:style-name="T165">. būti patariamuoju organu ŽŪM priimant sprendimus dėl EIP veiklos grupių<text:s/></text:span><text:span text:style-name="T166">projektų galimybių studijų tvirtinimo ir EIP projektų įgyvendinimo.</text:span></text:p>
      <text:p text:style-name="P167"><text:span text:style-name="T168">4</text:span><text:span text:style-name="T169">. Vykdydamas pavestus uždavinius EIP priežiūros komitetas atlieka šias funkcijas:</text:span></text:p>
      <text:p text:style-name="P170"><text:span text:style-name="T171">4.1</text:span><text:span text:style-name="T172">. teikia siūlymus ŽŪM dėl:</text:span></text:p>
      <text:p text:style-name="P173"><text:span text:style-name="T174">4.1.1</text:span><text:span text:style-name="T175">. prioritetinių temų, pagal kurias galimas EIP veiklos grupi</text:span><text:span text:style-name="T176">ų steigimasis ir projektų galimybių studijų rengimas;</text:span></text:p>
      <text:p text:style-name="P177"><text:span text:style-name="T178">4.1.2</text:span><text:span text:style-name="T179">. EIP veiklos grupių projektų galimybių studijų rengimo taisyklių;</text:span></text:p>
      <text:p text:style-name="P180"><text:span text:style-name="T181">4.1.3</text:span><text:span text:style-name="T182">. EIP veiklos grupių projektų įgyvendinimo taisyklių.</text:span></text:p>
      <text:p text:style-name="P183"><text:span text:style-name="T184">4.2</text:span><text:span text:style-name="T185">. teikia išvadas dėl EIP veiklos grupės veiklos projek</text:span><text:span text:style-name="T186">tų galimybių studijoje numatomų įgyvendinti projektų aktualumo ūkininkams ir kitiems kaimo plėtros dalyviams.</text:span></text:p>
      <text:p text:style-name="P187"/>
      <text:p text:style-name="P188"><text:span text:style-name="T189">III</text:span><text:span text:style-name="T190"><text:s/>SKYRIUS</text:span></text:p>
      <text:p text:style-name="P191"><text:span text:style-name="T192">EIP PRIEŽIŪROS KOMITETO DARBO ORGANIZAVIMAS</text:span></text:p>
      <text:p text:style-name="P193"/>
      <text:p text:style-name="P194">5. EIP priežiūros komitetui vadovauja ir jo darbą organizuoja EIP priežiūros<text:s/>komiteto pirmininkas (toliau – pirmininkas). Nesant pirmininko, jį pavaduoja pirmininko pavaduotojas.<text:s/></text:p>
      <text:p text:style-name="P195">Punkto pakeitimai:</text:p>
      <text:p text:style-name="P196"><text:span text:style-name="T197">Nr.<text:s/></text:span><text:a xlink:href="https://www.e-tar.lt/portal/legalAct.html?documentId=d2586e9076ae11eb9601893677bfd7d8" office:target-frame-name="_top" xlink:show="replace"><text:span text:style-name="T198">3D-127</text:span></text:a><text:span text:style-name="T199">, 2021-02-24, paskelbta T</text:span><text:span text:style-name="T200">AR 2021-02-24, i. k. 2021-03534</text:span></text:p>
      <text:p text:style-name="Normal"/>
      <text:p text:style-name="P201">6. EIP priežiūros komiteto narius į posėdžius kviečia sekretoriatas pirmininko arba jo pavaduotojo pavedimu.<text:s/></text:p>
      <text:p text:style-name="P202">Punkto pakeitimai:</text:p>
      <text:p text:style-name="P203"><text:span text:style-name="T204">Nr.<text:s/></text:span><text:a xlink:href="https://www.e-tar.lt/portal/legalAct.html?documentId=d2586e9076ae11eb9601893677bfd7d8" office:target-frame-name="_top" xlink:show="replace"><text:span text:style-name="T205">3D-127</text:span></text:a><text:span text:style-name="T206">, 2021-02-24, paskelbta TAR 2021-02-24, i. k. 2021-03534</text:span></text:p>
      <text:p text:style-name="Normal"/>
      <text:p text:style-name="P207">7. EIP priežiūros komiteto sekretoriato funkcijas atlieka ŽŪM Mokslo ir inovacijų skyrius (toliau − sekretoriatas).<text:s/></text:p>
      <text:p text:style-name="P208">Punkto pakeitimai:</text:p>
      <text:p text:style-name="P209"><text:span text:style-name="T210">Nr.<text:s/></text:span><text:a xlink:href="https://www.e-tar.lt/portal/legalAct.html?documentId=d2586e9076ae11eb9601893677bfd7d8" office:target-frame-name="_top" xlink:show="replace"><text:span text:style-name="T211">3D-127</text:span></text:a><text:span text:style-name="T212">, 2021-02-24,</text:span><text:span text:style-name="T213"><text:s/>paskelbta TAR 2021-02-24, i. k. 2021-03534</text:span></text:p>
      <text:p text:style-name="Normal"/>
      <text:p text:style-name="P214"><text:span text:style-name="T215">8</text:span><text:span text:style-name="T216">. Sekretoriatas:</text:span></text:p>
      <text:p text:style-name="P217"><text:span text:style-name="T218">8.1</text:span><text:span text:style-name="T219">. koordinuoja informacijos ir dokumentų rengimą efektyviam EIP priežiūros komiteto darbui užtikrinti;</text:span></text:p>
      <text:p text:style-name="P220"><text:span text:style-name="T221">8.2</text:span><text:span text:style-name="T222">. organizuoja EIP priežiūros komiteto posėdžius bei pirmininko pavedimu atl</text:span><text:span text:style-name="T223">ieka kitus su EIP priežiūros komiteto veikla susijusius darbus;</text:span></text:p>
      <text:p text:style-name="P224"><text:span text:style-name="T225">8.3</text:span><text:span text:style-name="T226">. rengia EIP priežiūros komiteto posėdžių protokolus;</text:span></text:p>
      <text:p text:style-name="P227"><text:span text:style-name="T228">8.4</text:span><text:span text:style-name="T229">. pagal kompetenciją vykdo kitus pirmininko pavedimus.</text:span></text:p>
      <text:p text:style-name="P230">9. Sekretoriatas pirmininko pavedimu, ne vėliau kaip prieš 3 darbo dienas iki posėdžio, <text:s/>pateikia nariams medžiagą, kuri bus svarstoma šiame posėdyje, ir praneša posėdžio organizavimo būdą, vietą, datą ir laiką.<text:s/></text:p>
      <text:p text:style-name="P231">Punkto pakeitimai:</text:p>
      <text:p text:style-name="P232"><text:span text:style-name="T233">Nr.<text:s/></text:span><text:a xlink:href="https://www.e-tar.lt/portal/legalAct.html?documentId=d2586e9076ae11eb9601893677bfd7d8" office:target-frame-name="_top" xlink:show="replace"><text:span text:style-name="T234">3D-127</text:span></text:a><text:span text:style-name="T235">, 2021-02-24, paskelbta TAR 2021-02-24, i. k. 2021-03534</text:span></text:p>
      <text:p text:style-name="Normal"/>
      <text:p text:style-name="P236"><text:span text:style-name="T237">10</text:span><text:span text:style-name="T238">. EIP priežiūros komiteto posėdžiai yra teisėti, jeigu juose dalyvauja ne mažiau kaip du trečdaliai EIP priežiūros komiteto narių.</text:span></text:p>
      <text:p text:style-name="P239">10<text:span text:style-name="T240">1</text:span>. Komiteto posėdžiai taip pat gali vykti nuotoliniu būdu (pvz., naudojant bendravimo programinį įrankį<text:s/><text:span text:style-name="T241">Microsoft Teams</text:span>). Posėdžio medžiaga pateikiama išsiunčiant dokumentų kopijas ir kitą informaciją elektroniniu paštu. Organizuojant posėdį elektroninėmis<text:s/>priemonėmis, posėdžio dalyviai sutartu posėdžio laiku turi būti pasiekiami per bendravimo programinį įrankį.<text:s/></text:p>
      <text:p text:style-name="P242">Papildyta punktu:</text:p>
      <text:p text:style-name="P243"><text:span text:style-name="T244">Nr.<text:s/></text:span><text:a xlink:href="https://www.e-tar.lt/portal/legalAct.html?documentId=d2586e9076ae11eb9601893677bfd7d8" office:target-frame-name="_top" xlink:show="replace"><text:span text:style-name="T245">3D-127</text:span></text:a><text:span text:style-name="T246">, 2021-02-24, paskel</text:span><text:span text:style-name="T247">bta TAR 2021-02-24, i. k. 2021-03534</text:span></text:p>
      <text:p text:style-name="Normal"/>
      <text:p text:style-name="P248"><text:span text:style-name="T249">11</text:span><text:span text:style-name="T250">. Priimdamas sprendimus, EIP priežiūros komitetas laikosi teisingumo, sąžiningumo, skaidrumo, nešališkumo ir protingumo principų.</text:span></text:p>
      <text:p text:style-name="P251"><text:span text:style-name="T252">12</text:span><text:span text:style-name="T253">. EIP priežiūros komiteto sprendimai priimami narių bendru sutarimu. Jei EIP</text:span><text:span text:style-name="T254"><text:s/>priežiūros komitetas kokiu nors klausimu negali pasiekti bendro sutarimo, sprendimai priimami paprasta balsų dauguma, atviru balsavimu. Jeigu balsai pasiskirsto po lygiai, lemia posėdžio pirmininko balsas.</text:span></text:p>
      <text:p text:style-name="P255"><text:span text:style-name="T256">13</text:span><text:span text:style-name="T257">. EIP priežiūros komiteto sprendimai laikom</text:span><text:span text:style-name="T258">i priimtais, jeigu jiems pritaria daugiau kaip pusė visų posėdyje dalyvavusių komiteto narių. Balsams pasiskirsčius po lygiai, lemia posėdžio pirmininko balsas.</text:span></text:p>
      <text:p text:style-name="P259"><text:span text:style-name="T260">14</text:span><text:span text:style-name="T261">. Jeigu yra pagrindo manyti, kad EIP priežiūros komiteto nario dalyvavimas rengiant, svar</text:span><text:span text:style-name="T262">stant ir priimant sprendimą gali sukelti interesų konfliktą, tai EIP priežiūros komiteto narys pats, arba posėdžio pirmininkui pareikalavus, turi nusišalinti nuo šios procedūros. EIP priežiūros komiteto posėdžio protokole įtraukiama informacija apie galimą</text:span><text:span text:style-name="T263"><text:s/>interesų konfliktą.</text:span></text:p>
      <text:p text:style-name="P264"><text:span text:style-name="T265">15</text:span><text:span text:style-name="T266">. EIP priežiūros komiteto posėdžiai protokoluojami ir sprendimai įforminami protokolu.</text:span></text:p>
      <text:p text:style-name="P267"><text:span text:style-name="T268">16</text:span><text:span text:style-name="T269">. Posėdžio protokolą rengia sekretoriatas.</text:span></text:p>
      <text:p text:style-name="P270"><text:span text:style-name="T271">17</text:span><text:span text:style-name="T272">. EIP priežiūros komiteto posėdžio protokolo projektas elektroniniu paštu pateikiamas d</text:span><text:span text:style-name="T273">erinti EIP priežiūros komiteto nariams per 5 darbo dienas po posėdžio. EIP priežiūros komiteto nariai savo pastabas ir pasiūlymus turi pateikti sekretoriatui per 3 darbo dienas nuo protokolo<text:s/></text:span><text:soft-page-break/><text:span text:style-name="T274">projekto ir kitos medžiagos išsiuntimo. Per nustatytą laiką negav</text:span><text:span text:style-name="T275">us pastabų, laikoma, kad protokolo projektui pritarta.</text:span></text:p>
      <text:p text:style-name="P276"><text:span text:style-name="T277">18</text:span><text:span text:style-name="T278">. Jei dėl tam tikro EIP priežiūros komiteto posėdžio protokolo klausimo gauta pastabų ir jos yra esminės, tas klausimas gali būti įtrauktas į kito posėdžio darbotvarkę.</text:span></text:p>
      <text:p text:style-name="P279"><text:span text:style-name="T280">19</text:span><text:span text:style-name="T281">. Suderintą<text:s/></text:span><text:span text:style-name="T282">protokolą pasirašo posėdžio pirmininkas ir sekretorius.</text:span></text:p>
      <text:p text:style-name="P283"><text:span text:style-name="T284">20</text:span><text:span text:style-name="T285">. Už posėdžio protokolų išsiuntimą EIP priežiūros komiteto nariams yra atsakingas sekretoriatas.</text:span></text:p>
      <text:p text:style-name="P286"><text:span text:style-name="T287">21</text:span><text:span text:style-name="T288">. Posėdžio protokolai teisės aktų nustatyta tvarka registruojami už dokumentų valdymą<text:s/></text:span><text:span text:style-name="T289">atsakingame Žemės ūkio ministerijos struktūriniame padalinyje.</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22</text:span><text:span text:style-name="T299">. EIP priežiūros komiteto sudėtis ir šie Nuostatai keičiami Lietuvos Respublikos žemės ūkio ministro įsakymu.</text:span></text:p>
      <text:p text:style-name="P300"/>
      <text:p text:style-name="Normal"/>
      <text:p text:style-name="P301"><text:span text:style-name="T302">__________________</text:span></text:p>
      <text:p text:style-name="P303">Priedo pakeitimai:</text:p>
      <text:p text:style-name="P304"><text:span text:style-name="T305">Nr.<text:s/></text:span><text:a xlink:href="https://www.e-tar.lt/portal/legalAct.html?documentId=91daf250f74811e68034be159a964f47" office:target-frame-name="_top" xlink:show="replace"><text:span text:style-name="T306">3D-118</text:span></text:a><text:span text:style-name="T307">, 2017-02-20, paskelbta TAR 2017-02-21, i. k. 2017-02803</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žemės ūkio ministerija, Įsakymas</text:span></text:p>
      <text:p text:style-name="P317"><text:span text:style-name="T318">Nr.<text:s/></text:span><text:a xlink:href="https://www.e-tar.lt/portal/legalAct.html?documentId=a5458f20103111e6acc9d34f3feceabc" office:target-frame-name="_top" xlink:show="replace"><text:span text:style-name="T319">3D-274</text:span></text:a><text:span text:style-name="T320">, 2016-05-02, paskelbta TAR 2016-05-02, i. k. 2016-10985</text:span></text:p>
      <text:p text:style-name="P321"><text:span text:style-name="T322">Dėl žemės ūkio ministro 2014 m. rugsėjo 9 d. įsakymo Nr. 3D-578 ,,Dėl Europos inovacijų<text:s/></text:span><text:span text:style-name="T323">partnerystės žemės ūkio našumo ir tvarumo srityje priežiūros komiteto sudarymo“ pakeitimo</text:span></text:p>
      <text:p text:style-name="P324"/>
      <text:p text:style-name="P325"><text:span text:style-name="T326">2.</text:span></text:p>
      <text:p text:style-name="P327"><text:span text:style-name="T328">Lietuvos Respublikos žemės ūkio ministerija, Įsakymas</text:span></text:p>
      <text:p text:style-name="P329"><text:span text:style-name="T330">Nr.<text:s/></text:span><text:a xlink:href="https://www.e-tar.lt/portal/legalAct.html?documentId=91daf250f74811e68034be159a964f47" office:target-frame-name="_top" xlink:show="replace"><text:span text:style-name="T331">3D-118</text:span></text:a><text:span text:style-name="T332">, 2017-02-20, paskelbta TAR 2017-02-21, i. k. 2017-02803</text:span></text:p>
      <text:p text:style-name="P333"><text:span text:style-name="T334">Dėl žemės ūkio ministro 2014 m. rugsėjo 9 d. įsakymo Nr. 3D-578 „Dėl Europos inovacijų partnerystės žemės ūkio našumo ir tvarumo srityje priežiūros komiteto sudarymo“ pakeitimo</text:span></text:p>
      <text:p text:style-name="P335"/>
      <text:p text:style-name="P336"><text:span text:style-name="T337">3.</text:span></text:p>
      <text:p text:style-name="P338"><text:span text:style-name="T339">Lietuvos Respublik</text:span><text:span text:style-name="T340">os žemės ūkio ministerija, Įsakymas</text:span></text:p>
      <text:p text:style-name="P341"><text:span text:style-name="T342">Nr.<text:s/></text:span><text:a xlink:href="https://www.e-tar.lt/portal/legalAct.html?documentId=acfcfbb067bd11e7827cd63159af616c" office:target-frame-name="_top" xlink:show="replace"><text:span text:style-name="T343">3D-469</text:span></text:a><text:span text:style-name="T344">, 2017-07-13, paskelbta TAR 2017-07-13, i. k. 2017-12195</text:span></text:p>
      <text:p text:style-name="P345"><text:span text:style-name="T346">Dėl žemės ūkio ministro 2014 m. rugsėjo 9 d. įsakymo Nr</text:span><text:span text:style-name="T347">. 3D-578 „Dėl Europos inovacijų partnerystės žemės ūkio našumo ir tvarumo srityje priežiūros komiteto sudarymo“ pakeitimo</text:span></text:p>
      <text:p text:style-name="P348"/>
      <text:p text:style-name="P349"><text:span text:style-name="T350">4.</text:span></text:p>
      <text:p text:style-name="P351"><text:span text:style-name="T352">Lietuvos Respublikos žemės ūkio ministerija, Įsakymas</text:span></text:p>
      <text:p text:style-name="P353"><text:span text:style-name="T354">Nr.<text:s/></text:span><text:a xlink:href="https://www.e-tar.lt/portal/legalAct.html?documentId=4cdf928043a711e8ad2f97b2a095557a" office:target-frame-name="_top" xlink:show="replace"><text:span text:style-name="T355">3D-236</text:span></text:a><text:span text:style-name="T356">, 2018-04-19, paskelbta TAR 2018-04-20, i. k. 2018-06346</text:span></text:p>
      <text:p text:style-name="P357"><text:span text:style-name="T358">Dėl žemės ūkio ministro 2014 m. rugsėjo 9 d. įsakymo Nr. 3D-578 „Dėl Europos inovacijų partnerystės žemės ūkio našumo ir tvarumo srityje priežiūros komiteto sudarymo“<text:s/></text:span><text:span text:style-name="T359">pakeitimo</text:span></text:p>
      <text:p text:style-name="P360"/>
      <text:p text:style-name="P361"><text:span text:style-name="T362">5.</text:span></text:p>
      <text:p text:style-name="P363"><text:span text:style-name="T364">Lietuvos Respublikos žemės ūkio ministerija, Įsakymas</text:span></text:p>
      <text:soft-page-break/>
      <text:p text:style-name="P365"><text:span text:style-name="T366">Nr.<text:s/></text:span><text:a xlink:href="https://www.e-tar.lt/portal/legalAct.html?documentId=12aac5c0b10311e88f64a5ecc703f89b" office:target-frame-name="_top" xlink:show="replace"><text:span text:style-name="T367">3D-611</text:span></text:a><text:span text:style-name="T368">, 2018-09-05, paskelbta TAR 2018-09-06, i. k. 2018-14055</text:span></text:p>
      <text:p text:style-name="P369"><text:span text:style-name="T370">Dėl žemės ūkio ministro</text:span><text:span text:style-name="T371"><text:s/>2014 m. rugsėjo 9 d. įsakymo Nr. 3D-578 „Dėl Europos inovacijų partnerystės žemės ūkio našumo ir tvarumo srityje priežiūros komiteto sudarymo“ pakeitimo</text:span></text:p>
      <text:p text:style-name="P372"/>
      <text:p text:style-name="P373"><text:span text:style-name="T374">6.</text:span></text:p>
      <text:p text:style-name="P375"><text:span text:style-name="T376">Lietuvos Respublikos žemės ūkio ministerija, Įsakymas</text:span></text:p>
      <text:p text:style-name="P377"><text:span text:style-name="T378">Nr.<text:s/></text:span><text:a xlink:href="https://www.e-tar.lt/portal/legalAct.html?documentId=513f1c904ef711e9975f9c35aedfe438" office:target-frame-name="_top" xlink:show="replace"><text:span text:style-name="T379">3D-175</text:span></text:a><text:span text:style-name="T380">, 2019-03-25, paskelbta TAR 2019-03-25, i. k. 2019-04580</text:span></text:p>
      <text:p text:style-name="P381"><text:span text:style-name="T382">Dėl žemės ūkio ministro 2014 m. rugsėjo 9 d. įsakymo Nr. 3D-578 „Dėl Europos inovacijų partnerystės žemės ūkio našumo ir tvarumo srityj</text:span><text:span text:style-name="T383">e priežiūros komiteto sudarymo“ pakeitimo</text:span></text:p>
      <text:p text:style-name="P384"/>
      <text:p text:style-name="P385"><text:span text:style-name="T386">7.</text:span></text:p>
      <text:p text:style-name="P387"><text:span text:style-name="T388">Lietuvos Respublikos žemės ūkio ministerija, Įsakymas</text:span></text:p>
      <text:p text:style-name="P389"><text:span text:style-name="T390">Nr.<text:s/></text:span><text:a xlink:href="https://www.e-tar.lt/portal/legalAct.html?documentId=fc9e0300fa1211e99681cd81dcdca52c" office:target-frame-name="_top" xlink:show="replace"><text:span text:style-name="T391">3D-593</text:span></text:a><text:span text:style-name="T392">, 2019-10-29, paskelbta TAR 2019-10-29, i. k.<text:s/></text:span><text:span text:style-name="T393">2019-17218</text:span></text:p>
      <text:p text:style-name="P394"><text:span text:style-name="T395">Dėl žemės ūkio ministro 2014 m. rugsėjo 9 d. įsakymo Nr. 3D-578 „Dėl Europos inovacijų partnerystės žemės ūkio našumo ir tvarumo srityje priežiūros komiteto sudarymo“ pakeitimo  </text:span></text:p>
      <text:p text:style-name="P396"/>
      <text:p text:style-name="P397"><text:span text:style-name="T398">8.</text:span></text:p>
      <text:p text:style-name="P399"><text:span text:style-name="T400">Lietuvos Respublikos žemės ūkio ministerija, Įsakymas</text:span></text:p>
      <text:p text:style-name="P401"><text:span text:style-name="T402">Nr.<text:s/></text:span><text:a xlink:href="https://www.e-tar.lt/portal/legalAct.html?documentId=628cc840acab11eab9d9cd0c85e0b745" office:target-frame-name="_top" xlink:show="replace"><text:span text:style-name="T403">3D-447</text:span></text:a><text:span text:style-name="T404">, 2020-06-12, paskelbta TAR 2020-06-15, i. k. 2020-12949</text:span></text:p>
      <text:p text:style-name="P405"><text:span text:style-name="T406">Dėl žemės ūkio ministro 2014 m. rugsėjo 9 d. įsakymo Nr. 3D-578 „Dėl Europos inovacijų partnerystės</text:span><text:span text:style-name="T407"><text:s/>žemės ūkio našumo ir tvarumo srityje priežiūros komiteto sudarymo“ pakeitimo  </text:span></text:p>
      <text:p text:style-name="P408"/>
      <text:p text:style-name="P409"><text:span text:style-name="T410">9.</text:span></text:p>
      <text:p text:style-name="P411"><text:span text:style-name="T412">Lietuvos Respublikos žemės ūkio ministerija, Įsakymas</text:span></text:p>
      <text:p text:style-name="P413"><text:span text:style-name="T414">Nr.<text:s/></text:span><text:a xlink:href="https://www.e-tar.lt/portal/legalAct.html?documentId=d2586e9076ae11eb9601893677bfd7d8" office:target-frame-name="_top" xlink:show="replace"><text:span text:style-name="T415">3D-127</text:span></text:a><text:span text:style-name="T416">, 2021-02-</text:span><text:span text:style-name="T417">24, paskelbta TAR 2021-02-24, i. k. 2021-03534</text:span></text:p>
      <text:p text:style-name="P418"><text:span text:style-name="T419">Dėl žemės ūkio ministro 2014 m. rugsėjo 9 d. įsakymo Nr. 3D-578 „Dėl Europos inovacijų partnerystės žemės ūkio našumo ir tvarumo srityje priežiūros komiteto sudary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14"><text:page-number text:fixed="false">3</text:page-number></text:p>
        <text:p text:style-name="Header"/>
      </style:header>
      <style:footer>
        <text:p text:style-name="P115"/>
      </style:footer>
    </style:master-page>
    <style:master-page style:next-style-name="MP1" style:name="MPF1" style:page-layout-name="PL1">
      <style:header>
        <text:p text:style-name="P116"/>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9T08:04:00Z</meta:creation-date>
    <dc:date>2021-12-29T08:04:00Z</dc:date>
    <meta:template xlink:href="Normal.dotm" xlink:type="simple"/>
    <meta:editing-cycles>1</meta:editing-cycles>
    <meta:editing-duration>PT0S</meta:editing-duration>
    <meta:document-statistic meta:page-count="12" meta:paragraph-count="83" meta:word-count="1904" meta:character-count="15365" meta:row-count="347" meta:non-whitespace-character-count="13544"/>
  </office:meta>
</office:document-meta>
</file>