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30%"/>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justify" fo:line-height="13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06%"/>
      <style:text-properties style:font-name-asian="Calibri" style:font-size-complex="12pt"/>
    </style:style>
    <style:style style:name="P219" style:parent-style-name="Normal" style:family="paragraph">
      <style:paragraph-properties fo:text-align="center" fo:line-height="106%"/>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6">Suvestinė redakcija nuo 2017-02-22 iki 2017-07-13</text:span></text:p>
      <text:p text:style-name="P7"/>
      <text:p text:style-name="P8"><text:span text:style-name="T9">Įsakymas paskelbtas: TAR 2014-09-10, i. k. 2014-12061</text:span></text:p>
      <text:p text:style-name="P10"/>
      <text:p text:style-name="P11">Nauja redakcija nuo 2017-02-22:</text:p>
      <text:p text:style-name="Normal"><text:span text:style-name="T12">Nr.<text:s/></text:span><text:a xlink:href="https://www.e-tar.lt/portal/legalAct.html?documentId=91daf250f74811e68034be159a964f47" office:target-frame-name="_top" xlink:show="replace"><text:span text:style-name="T13">3D-118</text:span></text:a><text:span text:style-name="T14">, 2017-02-20, paskelbta TAR 2017-02-21, i. k. 2017-02803</text:span></text:p>
      <text:p text:style-name="P15"/>
      <text:p text:style-name="P16">LIETUVOS RESPUBLIKOS ŽEMĖS ŪKIO</text:p>
      <text:p text:style-name="P17">MINISTRAS</text:p>
      <text:p text:style-name="P18">ĮSAKYMAS</text:p>
      <text:p text:style-name="P19">DĖL EUROPOS INOVACIJŲ PARTNERYSTĖS ŽEMĖS ŪKIO<text:s/>NAŠUMO IR TVARUMO SRITYJE PRIEŽIŪROS KOMITETO SUDARYMO</text:p>
      <text:p text:style-name="P20"/>
      <text:p text:style-name="P21">2014 m. rugsėjo 9 d. Nr. 3D-578</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9.53 papunkčiu ir siekdamas įgyvendinti Europos inovacijų partnerystę žemės ūkio našumo ir tvarumo srityje:</text:p>
      <text:p text:style-name="P25">1.<text:tab/>S u d a r a u Europos inovacijų partnerystės žemės ūkio našumo ir<text:s/>tvarumo srityje priežiūros komitetą:</text:p>
      <text:p text:style-name="P26">Bronius Markauskas – žemės ūkio ministras, komiteto pirmininkas;</text:p>
      <text:p text:style-name="P27">Rolandas Taraškevičius – žemės ūkio viceministras, komiteto pirmininko pirmasis pavaduotojas;</text:p>
      <text:p text:style-name="P28">Vilma Daugalienė – <text:s/>Žemės ūkio ministerijos (ŽŪM) Kaimo plėtros departamento direktorė, komiteto pirmininko antroji pavaduotoja;</text:p>
      <text:p text:style-name="P29">Inga Adamonytė – asociacijos „Slėnis Nemunas“ direktorė (jos nesant – Indrė Bručienė, asociacijos „Slėnis Nemunas“<text:s/><text:span text:style-name="T30">vadybininkė,<text:s/></text:span><text:span text:style-name="T31">viešųjų pirkimų specialistė</text:span>);</text:p>
      <text:p text:style-name="P32">Vidas Juodsnukis – Lietuvos<text:s/>šeimos ūkininkų sąjungos pirmininkas (jo nesant – Albertas Amšiejus, Lietuvos šeimos ūkininkų sąjungos pirmininko pavaduotojas);</text:p>
      <text:p text:style-name="P33">Rimantas Krasuckis – ŽŪM Žemės ūkio gamybos ir maisto pramonės departamento direktorius (jo nesant – Saulius Jasius, ŽŪM Žemės<text:s/>ūkio gamybos ir maisto pramonės departamento direktoriaus pavaduotojas);</text:p>
      <text:p text:style-name="P34">Darius Kviklys – Lietuvos agrarinių ir miškų mokslų centro filialo Sodininkystės ir daržininkystės instituto Sodininkystės technologijų skyriaus vedėjas (jo nesant – Vidmantas Bendokas, Lietuvos agrarinių ir miškų mokslų centro filialo Sodininkystės ir daržininkystės instituto direktoriaus pavaduotojas administravimui);</text:p>
      <text:soft-page-break/>
      <text:p text:style-name="P35">Diana Lukminė – Lietuvos agrarinių ir miškų mokslų centro Miškų instituto direktoriaus pavaduotoja informacijai ir mokslinė sekretorė (jos nesant – Virgilijus Mikšys, Lietuvos agrarinių ir miškų mokslų centro Miškų instituto direktoriaus pavaduotojas mokslui);</text:p>
      <text:p text:style-name="P36">Mindaugas Malakauskas – Lietuvos sveikatos mokslų universiteto Veterinarijos akademijos kancleris (jo nesant – Rolandas Stankevičius, Lietuvos sveikatos mokslų universiteto Veterinarijos akademijos Gyvulininkystės technologijos fakulteto dekanas);</text:p>
      <text:p text:style-name="P37">Rasa Melnikienė – Lietuvos agrarinės ekonomikos instituto direktorė (jos nesant – Virgilijus Skulskis, Lietuvos agrarinės ekonomikos instituto mokslinis sekretorius);</text:p>
      <text:p text:style-name="P38">Rimtautas Petraitis – Lietuvos žemės ūkio konsultavimo tarnybos direktoriaus pavaduotojas (jo nesant – Asta Šakickienė, Lietuvos žemės ūkio konsultavimo tarnybos direktoriaus pavaduotoja, arba Gintarė Kučinskienė, Lietuvos žemės ūkio konsultavimo tarnybos Inovacijų plėtros ir projektų valdymo skyriaus vadovė);</text:p>
      <text:p text:style-name="P39">Roma Semaškienė − Lietuvos agrarinių ir miškų mokslų centro Žemdirbystės instituto direktoriaus pavaduotoja eksperimentinei plėtrai (jos nesant – Vidmantas Bendokas, Lietuvos agrarinių ir miškų mokslų centro filialo Sodininkystės ir daržininkystės instituto direktoriaus pavaduotojas administravimui);</text:p>
      <text:p text:style-name="P40">Algirdas Sereika – ŽŪM Žemės ir išteklių politikos departamento direktorius (jo nesant – Audrius Penkauskas, ŽŪM Žemės ir išteklių politikos departamento direktoriaus pavaduotojas);</text:p>
      <text:p text:style-name="P41">Jonas Sviderskis – Lietuvos žemės ūkio bendrovių asociacijos generalinis direktorius (jo nesant – Petras Puskunigis, Lietuvos žemės ūkio bendrovių asociacijos prezidentas);</text:p>
      <text:p text:style-name="P42">Mindaugas Šilininkas − Lietuvos miško savininkų asociacijos pirmininko pavaduotojas (jo nesant – Algis Gaižutis, Lietuvos miško savininkų asociacijos pirmininkas);</text:p>
      <text:p text:style-name="P43">Jonas Talmantas – Lietuvos ūkininkų sąjungos pirmininkas (jo nesant – Lilija Šermukšnienė, Lietuvos<text:s/>ūkininkų sąjungos vicepirmininkė);</text:p>
      <text:p text:style-name="P44">Laima Taparauskienė – Aleksandro Stulginskio universiteto prorektorė (jos nesant – Egidijus Šarauskis, Aleksandro Stulginskio universiteto Mokslo skyriaus vedėjas);</text:p>
      <text:p text:style-name="P45">Aušra Žliobaitė − Lietuvos Respublikos žemės ūkio rūmų Kooperacijos ir teisės skyriaus vedėja (jos nesant – Laima Buitkienė, Lietuvos Respublikos žemės ūkio rūmų Kooperacijos ir teisės skyriaus vyriausioji specialistė).</text:p>
      <text:p text:style-name="P46"><text:span text:style-name="T47">2</text:span><text:span text:style-name="T48">.<text:s/></text:span><text:span text:style-name="T49">Tvirtinu</text:span><text:span text:style-name="T50"><text:s/>Europos inovacijų partnerystės žemės ūkio našumo ir tvarumo srityje<text:s/></text:span><text:span text:style-name="T51">priežiūr</text:span><text:span text:style-name="T52">os komiteto nuostatus (pridedama).</text:span></text:p>
      <text:p text:style-name="P53"/>
      <text:p text:style-name="P54"/>
      <text:p text:style-name="P55"/>
      <text:p text:style-name="P56">Žemės ūkio ministrė<text:tab/><text:tab/><text:tab/><text:tab/><text:tab/><text:tab/><text:tab/><text:tab/><text:s text:c="6"/>Virginija Baltraitienė</text:p>
      <text:p text:style-name="Normal"/>
      <text:p text:style-name="P57"/>
      <text:soft-page-break/>
      <text:p text:style-name="P58">PATVIRTINTA</text:p>
      <text:p text:style-name="P59">Lietuvos Respublikos žemės ūkio ministro</text:p>
      <text:p text:style-name="P60">2014 m. rugsėjo 9 d. įsakymu Nr. 3D-578</text:p>
      <text:p text:style-name="P61">(Lietuvos Respublikos žemės ūkio ministro</text:p>
      <text:p text:style-name="P62">2017 m. vasario 20 d. įsakymo Nr. 3D- 118<text:s/></text:p>
      <text:p text:style-name="P63">redakcija)</text:p>
      <text:p text:style-name="P64"/>
      <text:p text:style-name="P65"><text:span text:style-name="T66">EUROPOS INOVACIJŲ PARTNERYSTĖS ŽEMĖS ŪKIO NAŠUMO IR TVARUMO SRITYJE PRIEŽIŪROS KOMITET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Europos inovacijų partnerystės (toliau – EIP) žemės ūkio našumo ir tvarumo srityje<text:s/></text:span><text:span text:style-name="T78">priežiūros komiteto nuostatai (toliau – Nuostatai) reglamentuoja<text:s/></text:span><text:span text:style-name="T79">EIP žemės ūkio našumo ir tvarumo srityje<text:s/></text:span><text:span text:style-name="T80">priežiūros komiteto (toliau – EIP priežiūros komitetas) veiklos užd</text:span><text:span text:style-name="T81">avinius ir funkcijas bei <text:s/>darbo organizavimo tvarką.</text:span></text:p>
      <text:p text:style-name="P82"><text:span text:style-name="T83">2</text:span><text:span text:style-name="T84">. EIP priežiūros komitetą sudaro Žemės ūkio ministerijos (toliau – ŽŪM), mokslo ir studijų institucijų, žemdirbių savivaldos organizacijų ir kitų organizacijų atstovai.</text:span></text:p>
      <text:p text:style-name="P85"/>
      <text:p text:style-name="P86"><text:span text:style-name="T87">II</text:span><text:span text:style-name="T88"><text:s/>SKYRIUS</text:span></text:p>
      <text:p text:style-name="P89"><text:span text:style-name="T90">EIP PRIEŽIŪ</text:span><text:span text:style-name="T91">ROS KOMITETO UŽDAVINIAI IR FUNKCIJOS</text:span></text:p>
      <text:p text:style-name="P92"/>
      <text:p text:style-name="P93"><text:span text:style-name="T94">3</text:span><text:span text:style-name="T95">. Pagrindiniai EIP priežiūros komiteto uždaviniai yra:</text:span></text:p>
      <text:p text:style-name="P96"><text:span text:style-name="T97">3.1</text:span><text:span text:style-name="T98">. dalyvauti įgyvendinant<text:s/></text:span><text:span text:style-name="T99">EIP žemės ūkio našumo ir tvarumo srityje iniciatyvas;</text:span></text:p>
      <text:p text:style-name="P100"><text:span text:style-name="T101">3.2</text:span><text:span text:style-name="T102">. būti patariamuoju organu ŽŪM priimant sprendimus dėl EIP veiklos<text:s/></text:span><text:span text:style-name="T103">grupių projektų galimybių studijų tvirtinimo ir EIP projektų įgyvendinimo.</text:span></text:p>
      <text:p text:style-name="P104"><text:span text:style-name="T105">4</text:span><text:span text:style-name="T106">. Vykdydamas pavestus uždavinius EIP priežiūros komitetas atlieka šias funkcijas:</text:span></text:p>
      <text:p text:style-name="P107"><text:span text:style-name="T108">4.1</text:span><text:span text:style-name="T109">. teikia siūlymus ŽŪM dėl:</text:span></text:p>
      <text:p text:style-name="P110"><text:span text:style-name="T111">4.1.1</text:span><text:span text:style-name="T112">. prioritetinių temų, pagal kurias galimas EIP veiklo</text:span><text:span text:style-name="T113">s grupių steigimasis ir projektų galimybių studijų rengimas;</text:span></text:p>
      <text:p text:style-name="P114"><text:span text:style-name="T115">4.1.2</text:span><text:span text:style-name="T116">. EIP veiklos grupių projektų galimybių studijų rengimo taisyklių;</text:span></text:p>
      <text:p text:style-name="P117"><text:span text:style-name="T118">4.1.3</text:span><text:span text:style-name="T119">. EIP veiklos grupių projektų įgyvendinimo taisyklių.</text:span></text:p>
      <text:p text:style-name="P120"><text:span text:style-name="T121">4.2</text:span><text:span text:style-name="T122">. teikia išvadas dėl EIP veiklos grupės veiklos</text:span><text:span text:style-name="T123"><text:s/>projektų galimybių studijoje numatomų įgyvendinti projektų aktualumo ūkininkams ir kitiems kaimo plėtros dalyviams.</text:span></text:p>
      <text:p text:style-name="P124"/>
      <text:p text:style-name="P125"><text:span text:style-name="T126">III</text:span><text:span text:style-name="T127"><text:s/>SKYRIUS</text:span></text:p>
      <text:p text:style-name="P128"><text:span text:style-name="T129">EIP PRIEŽIŪROS KOMITETO DARBO ORGANIZAVIMAS</text:span></text:p>
      <text:p text:style-name="P130"/>
      <text:p text:style-name="P131"><text:span text:style-name="T132">5</text:span><text:span text:style-name="T133">. EIP priežiūros komitetui vadovauja ir jo darbą organizuoja EIP pri</text:span><text:span text:style-name="T134">ežiūros komiteto pirmininkas (toliau – pirmininkas). Nesant pirmininko, jį pavaduoja pirmininko pirmasis <text:s/>arba antrasis pavaduotojai.</text:span></text:p>
      <text:p text:style-name="P135"><text:span text:style-name="T136">6</text:span><text:span text:style-name="T137">. EIP priežiūros komiteto narius į posėdžius kviečia pirmininkas arba <text:s/>vienas iš jo pavaduotojų.</text:span></text:p>
      <text:p text:style-name="P138"><text:span text:style-name="T139">7</text:span><text:span text:style-name="T140">. EIP<text:s/></text:span><text:span text:style-name="T141">priežiūros komiteto sekretoriato funkcijas atlieka ŽŪM Kaimo plėtros departamento Tautinio paveldo ir mokymo skyrius (toliau − sekretoriatas).</text:span></text:p>
      <text:p text:style-name="P142"><text:span text:style-name="T143">8</text:span><text:span text:style-name="T144">. Sekretoriatas:</text:span></text:p>
      <text:p text:style-name="P145"><text:span text:style-name="T146">8.1</text:span><text:span text:style-name="T147">. koordinuoja informacijos ir dokumentų rengimą efektyviam EIP priežiūros komiteto dar</text:span><text:span text:style-name="T148">bui užtikrinti;</text:span></text:p>
      <text:p text:style-name="P149"><text:span text:style-name="T150">8.2</text:span><text:span text:style-name="T151">. organizuoja EIP priežiūros komiteto posėdžius bei pirmininko pavedimu atlieka kitus su EIP priežiūros komiteto veikla susijusius darbus;</text:span></text:p>
      <text:p text:style-name="P152"><text:span text:style-name="T153">8.3</text:span><text:span text:style-name="T154">. rengia EIP priežiūros komiteto posėdžių protokolus;</text:span></text:p>
      <text:p text:style-name="P155"><text:span text:style-name="T156">8.4</text:span><text:span text:style-name="T157">. pagal kompetenciją vykdo</text:span><text:span text:style-name="T158"><text:s/>kitus pirmininko pavedimus.</text:span></text:p>
      <text:p text:style-name="P159"><text:span text:style-name="T160">9</text:span><text:span text:style-name="T161">. Sekretoriatas pirmininko pavedimu, ne vėliau kaip prieš 3 darbo dienas iki posėdžio, <text:s/>pateikia nariams medžiagą, kuri bus svarstoma šiame posėdyje, ir praneša posėdžio vietą, datą ir laiką.</text:span></text:p>
      <text:p text:style-name="P162"><text:span text:style-name="T163">10</text:span><text:span text:style-name="T164">. EIP priežiūros komit</text:span><text:span text:style-name="T165">eto posėdžiai yra teisėti, jeigu juose dalyvauja ne mažiau kaip du trečdaliai EIP priežiūros komiteto narių.</text:span></text:p>
      <text:p text:style-name="P166"><text:span text:style-name="T167">11</text:span><text:span text:style-name="T168">. Priimdamas sprendimus, EIP priežiūros komitetas laikosi teisingumo, sąžiningumo, skaidrumo, nešališkumo ir protingumo principų.</text:span></text:p>
      <text:p text:style-name="P169"><text:span text:style-name="T170">12</text:span><text:span text:style-name="T171">. EIP</text:span><text:span text:style-name="T172"><text:s/>priežiūros komiteto sprendimai priimami narių bendru sutarimu. Jei EIP priežiūros komitetas kokiu nors klausimu negali pasiekti bendro sutarimo, sprendimai priimami paprasta balsų dauguma, atviru balsavimu. Jeigu balsai pasiskirsto po lygiai, lemia posėdž</text:span><text:span text:style-name="T173">io pirmininko balsas.</text:span></text:p>
      <text:p text:style-name="P174"><text:span text:style-name="T175">13</text:span><text:span text:style-name="T176">. EIP priežiūros komiteto sprendimai laikomi priimtais, jeigu jiems pritaria daugiau kaip pusė visų posėdyje dalyvavusių komiteto narių. Balsams pasiskirsčius po lygiai, lemia posėdžio pirmininko balsas.</text:span></text:p>
      <text:p text:style-name="P177"><text:span text:style-name="T178">14</text:span><text:span text:style-name="T179">. Jeigu yra pagrin</text:span><text:span text:style-name="T180">do manyti, kad EIP priežiūros komiteto nario dalyvavimas rengiant, svarstant ir priimant sprendimą gali sukelti interesų konfliktą, tai EIP priežiūros komiteto narys pats, arba posėdžio pirmininkui pareikalavus, turi nusišalinti nuo šios procedūros. EIP pr</text:span><text:span text:style-name="T181">iežiūros komiteto posėdžio protokole įtraukiama informacija apie galimą interesų konfliktą.</text:span></text:p>
      <text:p text:style-name="P182"><text:span text:style-name="T183">15</text:span><text:span text:style-name="T184">. EIP priežiūros komiteto posėdžiai protokoluojami ir sprendimai įforminami protokolu.</text:span></text:p>
      <text:p text:style-name="P185"><text:span text:style-name="T186">16</text:span><text:span text:style-name="T187">. Posėdžio protokolą rengia sekretoriatas.</text:span></text:p>
      <text:p text:style-name="P188"><text:span text:style-name="T189">17</text:span><text:span text:style-name="T190">. EIP priežiūros</text:span><text:span text:style-name="T191"><text:s/>komiteto posėdžio protokolo projektas elektroniniu paštu pateikiamas derinti EIP priežiūros komiteto nariams per 5 darbo dienas po posėdžio. EIP priežiūros komiteto nariai savo pastabas ir pasiūlymus turi pateikti sekretoriatui per 3 darbo dienas nuo prot</text:span><text:span text:style-name="T192">okolo projekto ir kitos medžiagos išsiuntimo. Per nustatytą laiką negavus pastabų, laikoma, kad protokolo projektui pritarta.</text:span></text:p>
      <text:p text:style-name="P193"><text:span text:style-name="T194">18</text:span><text:span text:style-name="T195">. Jei dėl tam tikro EIP priežiūros komiteto posėdžio protokolo klausimo gauta pastabų ir jos yra esminės, tas klausimas gali</text:span><text:span text:style-name="T196"><text:s/>būti įtrauktas į kito posėdžio darbotvarkę.</text:span></text:p>
      <text:p text:style-name="P197"><text:span text:style-name="T198">19</text:span><text:span text:style-name="T199">. Suderintą protokolą pasirašo posėdžio pirmininkas ir sekretorius.</text:span></text:p>
      <text:p text:style-name="P200"><text:span text:style-name="T201">20</text:span><text:span text:style-name="T202">. Už posėdžio protokolų išsiuntimą EIP priežiūros komiteto nariams yra atsakingas sekretoriatas.</text:span></text:p>
      <text:p text:style-name="P203"><text:span text:style-name="T204">21</text:span><text:span text:style-name="T205">. Posėdžio protokolai teisės</text:span><text:span text:style-name="T206"><text:s/>aktų nustatyta tvarka registruojami už dokumentų valdymą atsakingame Žemės ūkio ministerijos struktūriniame padalinyje.</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22</text:span><text:span text:style-name="T216">. EIP priežiūros komiteto sudėtis ir šie Nuostatai keičiami Lietuvos Respublikos žemės<text:s/></text:span><text:span text:style-name="T217">ūkio ministro įsakymu.</text:span></text:p>
      <text:p text:style-name="P218"/>
      <text:p text:style-name="Normal"/>
      <text:p text:style-name="P219"><text:span text:style-name="T220">__________________</text:span></text:p>
      <text:p text:style-name="P221">Priedo pakeitimai:</text:p>
      <text:p text:style-name="P222"><text:span text:style-name="T223">Nr.<text:s/></text:span><text:a xlink:href="https://www.e-tar.lt/portal/legalAct.html?documentId=91daf250f74811e68034be159a964f47" office:target-frame-name="_top" xlink:show="replace"><text:span text:style-name="T224">3D-118</text:span></text:a><text:span text:style-name="T225">, 2017-02-20, paskelbta TAR 2017-02-21, i. k. 2017-02803</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žemės ūkio ministerija, Įsakymas</text:span></text:p>
      <text:p text:style-name="P235"><text:span text:style-name="T236">Nr.<text:s/></text:span><text:a xlink:href="https://www.e-tar.lt/portal/legalAct.html?documentId=a5458f20103111e6acc9d34f3feceabc" office:target-frame-name="_top" xlink:show="replace"><text:span text:style-name="T237">3D-274</text:span></text:a><text:span text:style-name="T238">, 2016-05-02, paskelbta TAR 2016-05-02, i. k. 2016-10985</text:span></text:p>
      <text:p text:style-name="P239"><text:span text:style-name="T240">Dėl žemės ūkio ministro 2014 m. rugsė</text:span><text:span text:style-name="T241">jo 9 d. įsakymo Nr. 3D-578 ,,Dėl Europos inovacijų partnerystės žemės ūkio našumo ir tvarumo srityje priežiūros komiteto sudarymo“ pakeitimo</text:span></text:p>
      <text:p text:style-name="P242"/>
      <text:p text:style-name="P243"><text:span text:style-name="T244">2.</text:span></text:p>
      <text:p text:style-name="P245"><text:span text:style-name="T246">Lietuvos Respublikos žemės ūkio ministerija, Įsakymas</text:span></text:p>
      <text:p text:style-name="P247"><text:span text:style-name="T248">Nr.<text:s/></text:span><text:a xlink:href="https://www.e-tar.lt/portal/legalAct.html?documentId=91daf250f74811e68034be159a964f47" office:target-frame-name="_top" xlink:show="replace"><text:span text:style-name="T249">3D-118</text:span></text:a><text:span text:style-name="T250">, 2017-02-20, paskelbta TAR 2017-02-21, i. k. 2017-02803</text:span></text:p>
      <text:p text:style-name="P251"><text:span text:style-name="T252">Dėl žemės ūkio ministro 2014 m. rugsėjo 9 d. įsakymo Nr. 3D-578 „Dėl Europos inovacijų partnerystės žemės ūkio našumo ir tvarumo srityje priežiūros<text:s/></text:span><text:span text:style-name="T253">komiteto sudary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49:00Z</meta:creation-date>
    <dc:date>2017-07-19T12:49:00Z</dc:date>
    <meta:template xlink:href="Normal.dotm" xlink:type="simple"/>
    <meta:editing-cycles>1</meta:editing-cycles>
    <meta:editing-duration>PT0S</meta:editing-duration>
    <meta:document-statistic meta:page-count="6" meta:paragraph-count="157" meta:word-count="1401" meta:character-count="10678" meta:row-count="471" meta:non-whitespace-character-count="9434"/>
  </office:meta>
</office:document-meta>
</file>