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416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333333" style:font-size-complex="12pt" fo:background-color="#FFFFFF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anguage="en" fo:country="GB"/>
    </style:style>
    <style:style style:name="P45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language="en" fo:country="GB"/>
    </style:style>
    <style:style style:name="P52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5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231F2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231F20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231F2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64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65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66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67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68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69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7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fo:letter-spacing="0.04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style:punctuation-wrap="simple" fo:text-align="justify" style:vertical-align="baseline"/>
    </style:style>
    <style:style style:name="P94" style:parent-style-name="Normal" style:family="paragraph">
      <style:paragraph-properties style:punctuation-wrap="simple" fo:text-align="justify" style:vertical-align="baseline"/>
    </style:style>
    <style:style style:name="P95" style:parent-style-name="Normal" style:family="paragraph">
      <style:paragraph-properties style:punctuation-wrap="simple" fo:text-align="justify" style:vertical-align="baseline"/>
    </style:style>
    <style:style style:name="P96" style:parent-style-name="Normal" style:family="paragraph">
      <style:paragraph-properties style:punctuation-wrap="simple" fo:text-align="justify" style:vertical-align="baseline"/>
    </style:style>
    <style:style style:name="P97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104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05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106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107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P115" style:parent-style-name="Normal" style:family="paragraph">
      <style:paragraph-properties fo:text-align="center" fo:text-indent="0.043in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P11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P133" style:parent-style-name="Normal" style:family="paragraph">
      <style:paragraph-properties fo:text-align="center" fo:text-indent="0.043in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P136" style:parent-style-name="Normal" style:family="paragraph">
      <style:paragraph-properties fo:text-align="center" fo:line-height="130%"/>
      <style:text-properties fo:font-weight="bold" style:font-weight-asian="bold"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P172" style:parent-style-name="Normal" style:family="paragraph">
      <style:paragraph-properties fo:text-align="center" fo:text-indent="0.043in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P1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line-height="150%" fo:text-indent="0.5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line-height="150%" fo:text-indent="0.5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line-height="150%" fo:text-indent="0.5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line-height="150%" fo:text-indent="0.5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7" style:parent-style-name="Normal" style:family="paragraph">
      <style:paragraph-properties fo:text-align="justify" fo:line-height="130%" fo:text-indent="0.5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line-height="106%"/>
      <style:text-properties style:font-name-asian="Calibri" style:font-size-complex="12pt"/>
    </style:style>
    <style:style style:name="P262" style:parent-style-name="Normal" style:family="paragraph">
      <style:paragraph-properties fo:text-align="center" fo:line-height="106%"/>
    </style:style>
    <style:style style:name="T263" style:parent-style-name="DefaultParagraphFont" style:family="text">
      <style:text-properties style:font-name-asian="Calibri" style:font-size-complex="12p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09-07 iki 2019-03-25</text:span></text:p>
      <text:p text:style-name="P8"/>
      <text:p text:style-name="P9"><text:span text:style-name="T10">Įsakymas paskelbtas: TAR 2014-09-10, i. k. 2014-12061</text:span></text:p>
      <text:p text:style-name="P11"/>
      <text:p text:style-name="P12">Nauja redakcija nuo 2017-02-22:</text:p>
      <text:p text:style-name="Normal"><text:span text:style-name="T13">Nr.<text:s/></text:span><text:a xlink:href="https://www.e-tar.lt/portal/legalAct.html?documentId=91daf250f74811e68034be159a964f47" office:target-frame-name="_top" xlink:show="replace"><text:span text:style-name="T14">3D-118</text:span></text:a><text:span text:style-name="T15">, 2017-02-20, paskelbta TAR 2017-02-21, i. k. 2017-02803</text:span></text:p>
      <text:p text:style-name="P16"/>
      <text:p text:style-name="P17">LIETUVOS RESPUBLIKOS ŽEMĖS ŪKIO</text:p>
      <text:p text:style-name="P18">MINISTRAS</text:p>
      <text:p text:style-name="P19">ĮSAKYMAS</text:p>
      <text:p text:style-name="P20">DĖL EUROPOS INOVACIJŲ PARTNERYSTĖS ŽEMĖS ŪKIO<text:s/>NAŠUMO IR TVARUMO SRITYJE PRIEŽIŪROS KOMITETO SUDARYMO</text:p>
      <text:p text:style-name="P21"/>
      <text:p text:style-name="P22">2014 m. rugsėjo 9 d. Nr. 3D-578</text:p>
      <text:p text:style-name="P23">Vilnius</text:p>
      <text:p text:style-name="P24"/>
      <text:p text:style-name="P25"/>
      <text:p text:style-name="P26">Vadovaudamasis Lietuvos Respublikos žemės ūkio ministerijos nuostatų, patvirtintų Lietuvos Respublikos Vyriausybės 1998 m. rugsėjo 15 d. nutarimu Nr. 1120<text:s/>„Dėl Lietuvos Respublikos žemės ūkio ministerijos nuostatų patvirtinimo“, 9.53 papunkčiu ir siekdamas įgyvendinti Europos inovacijų partnerystę žemės ūkio našumo ir tvarumo srityje:</text:p>
      <text:p text:style-name="P27"><text:span text:style-name="T28">1</text:span><text:span text:style-name="T29">.<text:s/></text:span><text:span text:style-name="T30">Sudarau</text:span><text:span text:style-name="T31"><text:s/>Europos inovacijų partnerystės žemės ūkio našumo ir tvarumo</text:span><text:span text:style-name="T32"><text:s/>srityje priežiūros komitetą:</text:span></text:p>
      <text:p text:style-name="P33">Darius Liutikas – žemės ūkio viceministras, komiteto pirmininkas;</text:p>
      <text:p text:style-name="P34">Ausma Miškinienė – žemės ūkio viceministrė, komiteto pirmininko pavaduotoja;</text:p>
      <text:p text:style-name="P35"><text:span text:style-name="T36">Inga Adamonytė – asociacijos „Slėnis Nemunas“ direktorė (jos nesant – Indrė Bručienė, asociacijos „Slėnis Nemunas“ vadybininkė,<text:s/></text:span><text:span text:style-name="T37">viešųjų pirkimų specialistė</text:span><text:span text:style-name="T38">);</text:span></text:p>
      <text:p text:style-name="P39">Zita Duchovskienė – ŽŪM Mokslo ir inovacijų skyriaus vedėja (jos nesant – Regina Voverytė-Šimkienė, ŽŪM Mokslo ir inovacijų skyriaus patarėja);</text:p>
      <text:p text:style-name="P40">Vidas Juodsnukis – Lietuvos šeimos ūkininkų sąjungos pirmininkas (jo nesant – Albertas Amšiejus, Lietuvos šeimos ūkininkų sąjungos pirmininko pavaduotojas);</text:p>
      <text:p text:style-name="P41"><text:span text:style-name="T42">Aušra Kalantaitė − ŽŪM Žemės tvarkymo ir melioracijos</text:span><text:span text:style-name="T43"><text:s/>skyriaus vedėja (jos nesant – Gintarė Tumalavičienė, ŽŪM Žemės tvarkymo ir melioracijos skyriaus patarėja);</text:span><text:span text:style-name="T44"><text:s/></text:span></text:p>
      <text:p text:style-name="P45">Darius Kviklys – Lietuvos agrarinių ir miškų mokslų centro filialo Sodininkystės ir daržininkystės instituto Sodininkystės technologijų skyriaus vedėjas (jo nesant – Vidmantas Bendokas, Lietuvos agrarinių ir miškų mokslų centro filialo Sodininkystės ir daržininkystės instituto direktoriaus pavaduotojas administravimui);</text:p>
      <text:p text:style-name="P46">Diana Lukminė – Lietuvos agrarinių ir miškų mokslų centro filialo Miškų instituto direktoriaus pavaduotoja informacijai ir mokslinė sekretorė (jos nesant – Povilas Žemaitis, Lietuvos agrarinių ir miškų mokslų centro Miškų instituto direktoriaus pavaduotojas mokslui);</text:p>
      <text:soft-page-break/>
      <text:p text:style-name="P47">Mindaugas Malakauskas – Lietuvos sveikatos mokslų universiteto Veterinarijos akademijos kancleris (jo nesant – Rolandas Stankevičius, Lietuvos sveikatos mokslų universiteto Veterinarijos akademijos Gyvulininkystės technologijos fakulteto dekanas);</text:p>
      <text:p text:style-name="P48"><text:span text:style-name="T49">Jolita Martutaitytė – ŽŪM Maisto pramonės ir kokybės skyriaus vedėja (jos ne</text:span><text:span text:style-name="T50">sant – Lilija Tepelienė, ŽŪM Maisto pramonės ir kokybės skyriaus patarėja);</text:span><text:span text:style-name="T51"><text:s/></text:span></text:p>
      <text:p text:style-name="P52">Rasa Melnikienė – Lietuvos agrarinės ekonomikos instituto direktorė (jos nesant – Virgilijus Skulskis, Lietuvos agrarinės ekonomikos instituto mokslinis sekretorius);</text:p>
      <text:p text:style-name="P53"><text:span text:style-name="T54">Rimtautas Pe</text:span><text:span text:style-name="T55">traitis – Lietuvos žemės ūkio konsultavimo tarnybos<text:s/></text:span><text:span text:style-name="T56">Plėtros padalinio vadovas</text:span><text:span text:style-name="T57"><text:s/>(jo nesant – Asta Šakickienė, Lietuvos žemės ūkio konsultavimo tarnybos<text:s/></text:span><text:span text:style-name="T58">Profesinių kompetencijų padalinio vadovė</text:span><text:span text:style-name="T59">, arba Gintarė Kučinskienė, Lietuvos žemės ūkio konsultavimo tarny</text:span><text:span text:style-name="T60">bos<text:s/></text:span><text:span text:style-name="T61">Inovacijų plėtros<text:s/></text:span><text:span text:style-name="T62">skyriaus vadovė);</text:span></text:p>
      <text:p text:style-name="P63">Jonas Pupius – žemės ūkio ministro patarėjas;</text:p>
      <text:p text:style-name="P64">Roma Semaškienė − Lietuvos agrarinių ir miškų mokslų centro filialo Žemdirbystės instituto direktoriaus pavaduotoja eksperimentinei plėtrai (jos nesant – Vidmantas Bendokas, Lietuvos agrarinių ir miškų mokslų centro filialo Sodininkystės ir daržininkystės instituto direktoriaus pavaduotojas administravimui);</text:p>
      <text:p text:style-name="P65">Jurgita Stakėnienė – ŽŪM vyriausioji patarėja;</text:p>
      <text:p text:style-name="P66">Jonas Sviderskis – Lietuvos žemės ūkio bendrovių asociacijos generalinis direktorius (jo nesant – Petras Puskunigis, Lietuvos žemės ūkio bendrovių asociacijos prezidentas);</text:p>
      <text:p text:style-name="P67">Mindaugas Šilininkas − Lietuvos miško savininkų asociacijos pirmininko pavaduotojas (jo nesant – Algis Gaižutis, Lietuvos miško savininkų asociacijos pirmininkas);</text:p>
      <text:p text:style-name="P68">Jonas Talmantas – Lietuvos ūkininkų sąjungos pirmininkas (jo nesant – Lilija Šermukšnienė, Lietuvos ūkininkų sąjungos vicepirmininkė);</text:p>
      <text:p text:style-name="P69">Laima Taparauskienė – Aleksandro Stulginskio universiteto prorektorė (jos nesant – Egidijus Šarauskis, Aleksandro Stulginskio universiteto Mokslo skyriaus vedėjas);</text:p>
      <text:p text:style-name="P70"><text:span text:style-name="T71">Aušra Žliobaitė − Lietuvos Respublikos žemės ūkio rūmų Kooperacijos ir teisės skyriaus vedėja (jos nesant – Laima Buitkienė, Lietuvos Respublikos žemės ūkio rūmų Kooperacijos ir teisės skyriaus vyriau</text:span><text:span text:style-name="T72">sioji specialistė)</text:span><text:s/></text:p>
      <text:p text:style-name="P73">Punkto pakeitimai:</text:p>
      <text:p text:style-name="P74"><text:span text:style-name="T75">Nr.<text:s/></text:span><text:a xlink:href="https://www.e-tar.lt/portal/legalAct.html?documentId=acfcfbb067bd11e7827cd63159af616c" office:target-frame-name="_top" xlink:show="replace"><text:span text:style-name="T76">3D-469</text:span></text:a><text:span text:style-name="T77">, 2017-07-13, paskelbta TAR 2017-07-13, i. k. 2017-12195</text:span></text:p>
      <text:p text:style-name="P78"><text:span text:style-name="T79">Nr.<text:s/></text:span><text:a xlink:href="https://www.e-tar.lt/portal/legalAct.html?documentId=4cdf928043a711e8ad2f97b2a095557a" office:target-frame-name="_top" xlink:show="replace"><text:span text:style-name="T80">3D-236</text:span></text:a><text:span text:style-name="T81">, 2018-04-19, paskelbta TAR 2018-04-20, i. k. 2018-06346</text:span></text:p>
      <text:p text:style-name="P82"><text:span text:style-name="T83">Nr.<text:s/></text:span><text:a xlink:href="https://www.e-tar.lt/portal/legalAct.html?documentId=12aac5c0b10311e88f64a5ecc703f89b" office:target-frame-name="_top" xlink:show="replace"><text:span text:style-name="T84">3D-611</text:span></text:a><text:span text:style-name="T85">, 2018-09-05, paskelbta TAR 2018-09-06, i. k. 2018-14055</text:span></text:p>
      <text:p text:style-name="Normal"/>
      <text:p text:style-name="P86"><text:span text:style-name="T87">2</text:span><text:span text:style-name="T88">.<text:s/></text:span><text:span text:style-name="T89">Tvirtinu</text:span><text:span text:style-name="T90"><text:s/>Europos inovacijų partnerystės žemės ūkio našumo ir tvarumo srityje<text:s/></text:span><text:span text:style-name="T91">priežiūros k</text:span><text:span text:style-name="T92">omiteto nuostatus (pridedama).</text:span></text:p>
      <text:p text:style-name="P93"/>
      <text:p text:style-name="P94"/>
      <text:p text:style-name="P95"/>
      <text:p text:style-name="P96">Žemės ūkio ministrė<text:tab/><text:tab/><text:tab/><text:tab/><text:tab/><text:tab/><text:tab/><text:tab/><text:s text:c="6"/>Virginija Baltraitienė</text:p>
      <text:p text:style-name="Normal"/>
      <text:soft-page-break/>
      <text:p text:style-name="P97">PATVIRTINTA</text:p>
      <text:p text:style-name="P103">Lietuvos Respublikos žemės ūkio ministro</text:p>
      <text:p text:style-name="P104">2014 m. rugsėjo 9 d. įsakymu Nr. 3D-578</text:p>
      <text:p text:style-name="P105">(Lietuvos<text:s/>Respublikos žemės ūkio ministro</text:p>
      <text:p text:style-name="P106">2017 m. vasario 20 d. įsakymo Nr. 3D- 118<text:s/></text:p>
      <text:p text:style-name="P107">redakcija)</text:p>
      <text:p text:style-name="P108"/>
      <text:p text:style-name="P109"><text:span text:style-name="T110">EUROPOS INOVACIJŲ PARTNERYSTĖS ŽEMĖS ŪKIO NAŠUMO IR TVARUMO SRITYJE PRIEŽIŪROS KOMITETO NUOSTATAI</text:span></text:p>
      <text:p text:style-name="P111"/>
      <text:p text:style-name="P112"><text:span text:style-name="T113">I</text:span><text:span text:style-name="T114"><text:s/>SKYRIUS</text:span></text:p>
      <text:p text:style-name="P115"><text:span text:style-name="T116">BENDROSIOS NUOSTATOS</text:span></text:p>
      <text:p text:style-name="P117"/>
      <text:p text:style-name="P118"><text:span text:style-name="T119">1</text:span><text:span text:style-name="T120">.<text:s/></text:span><text:span text:style-name="T121">Europos inovacijų partnerystės (toliau – EIP) žemės ūkio našumo ir tvarumo srityje<text:s/></text:span><text:span text:style-name="T122">priežiūros komiteto nuostatai (toliau – Nuostatai) reglamentuoja<text:s/></text:span><text:span text:style-name="T123">EIP žemės ūkio našumo ir tvarumo srityje<text:s/></text:span><text:span text:style-name="T124">priežiūros komiteto (toliau – EIP priežiūros komitetas) veiklos užd</text:span><text:span text:style-name="T125">avinius ir funkcijas bei <text:s/>darbo organizavimo tvarką.</text:span></text:p>
      <text:p text:style-name="P126"><text:span text:style-name="T127">2</text:span><text:span text:style-name="T128">. EIP priežiūros komitetą sudaro Žemės ūkio ministerijos (toliau – ŽŪM), mokslo ir studijų institucijų, žemdirbių savivaldos organizacijų ir kitų organizacijų atstovai.</text:span></text:p>
      <text:p text:style-name="P129"/>
      <text:p text:style-name="P130"><text:span text:style-name="T131">II</text:span><text:span text:style-name="T132"><text:s/>SKYRIUS</text:span></text:p>
      <text:p text:style-name="P133"><text:span text:style-name="T134">EIP PRIEŽIŪ</text:span><text:span text:style-name="T135">ROS KOMITETO UŽDAVINIAI IR FUNKCIJOS</text:span></text:p>
      <text:p text:style-name="P136"/>
      <text:p text:style-name="P137"><text:span text:style-name="T138">3</text:span><text:span text:style-name="T139">. Pagrindiniai EIP priežiūros komiteto uždaviniai yra:</text:span></text:p>
      <text:p text:style-name="P140"><text:span text:style-name="T141">3.1</text:span><text:span text:style-name="T142">. dalyvauti įgyvendinant<text:s/></text:span><text:span text:style-name="T143">EIP žemės ūkio našumo ir tvarumo srityje iniciatyvas;</text:span></text:p>
      <text:p text:style-name="P144"><text:span text:style-name="T145">3.2</text:span><text:span text:style-name="T146">. būti patariamuoju organu ŽŪM priimant sprendimus dėl EIP veiklos<text:s/></text:span><text:span text:style-name="T147">grupių projektų galimybių studijų tvirtinimo ir EIP projektų įgyvendinimo.</text:span></text:p>
      <text:p text:style-name="P148"><text:span text:style-name="T149">4</text:span><text:span text:style-name="T150">. Vykdydamas pavestus uždavinius EIP priežiūros komitetas atlieka šias funkcijas:</text:span></text:p>
      <text:p text:style-name="P151"><text:span text:style-name="T152">4.1</text:span><text:span text:style-name="T153">. teikia siūlymus ŽŪM dėl:</text:span></text:p>
      <text:p text:style-name="P154"><text:span text:style-name="T155">4.1.1</text:span><text:span text:style-name="T156">. prioritetinių temų, pagal kurias galimas EIP<text:s/></text:span><text:span text:style-name="T157">veiklos grupių steigimasis ir projektų galimybių studijų rengimas;</text:span></text:p>
      <text:p text:style-name="P158"><text:span text:style-name="T159">4.1.2</text:span><text:span text:style-name="T160">. EIP veiklos grupių projektų galimybių studijų rengimo taisyklių;</text:span></text:p>
      <text:p text:style-name="P161"><text:span text:style-name="T162">4.1.3</text:span><text:span text:style-name="T163">. EIP veiklos grupių projektų įgyvendinimo taisyklių.</text:span></text:p>
      <text:p text:style-name="P164"><text:span text:style-name="T165">4.2</text:span><text:span text:style-name="T166">. teikia išvadas dėl EIP veiklos grupės v</text:span><text:span text:style-name="T167">eiklos projektų galimybių studijoje numatomų įgyvendinti projektų aktualumo ūkininkams ir kitiems kaimo plėtros dalyviams.</text:span></text:p>
      <text:p text:style-name="P168"/>
      <text:p text:style-name="P169"><text:span text:style-name="T170">III</text:span><text:span text:style-name="T171"><text:s/>SKYRIUS</text:span></text:p>
      <text:p text:style-name="P172"><text:span text:style-name="T173">EIP PRIEŽIŪROS KOMITETO DARBO ORGANIZAVIMAS</text:span></text:p>
      <text:p text:style-name="P174"/>
      <text:p text:style-name="P175"><text:span text:style-name="T176">5</text:span><text:span text:style-name="T177">. EIP priežiūros komitetui vadovauja ir jo darbą organizuoja EIP priežiūros komiteto pirmininkas (toliau – pirmininkas). Nesant pirmininko, jį pavaduoja pirmininko pirmasis <text:s/>arba antrasis pavaduotojai.</text:span></text:p>
      <text:p text:style-name="P178"><text:span text:style-name="T179">6</text:span><text:span text:style-name="T180">. EIP priežiūros komiteto narius į posėdžius kvie</text:span><text:span text:style-name="T181">čia pirmininkas arba <text:s/>vienas iš jo pavaduotojų.</text:span></text:p>
      <text:p text:style-name="P182"><text:span text:style-name="T183">7</text:span><text:span text:style-name="T184">. EIP priežiūros komiteto sekretoriato funkcijas atlieka ŽŪM Kaimo plėtros departamento Tautinio paveldo ir mokymo skyrius (toliau − sekretoriatas).</text:span></text:p>
      <text:p text:style-name="P185"><text:span text:style-name="T186">8</text:span><text:span text:style-name="T187">. Sekretoriatas:</text:span></text:p>
      <text:p text:style-name="P188"><text:span text:style-name="T189">8.1</text:span><text:span text:style-name="T190">. koordinuoja informacijos<text:s/></text:span><text:span text:style-name="T191">ir dokumentų rengimą efektyviam EIP priežiūros komiteto darbui užtikrinti;</text:span></text:p>
      <text:p text:style-name="P192"><text:span text:style-name="T193">8.2</text:span><text:span text:style-name="T194">. organizuoja EIP priežiūros komiteto posėdžius bei pirmininko pavedimu atlieka kitus su EIP priežiūros komiteto veikla susijusius darbus;</text:span></text:p>
      <text:p text:style-name="P195"><text:span text:style-name="T196">8.3</text:span><text:span text:style-name="T197">. rengia EIP priežiūros komi</text:span><text:span text:style-name="T198">teto posėdžių protokolus;</text:span></text:p>
      <text:p text:style-name="P199"><text:span text:style-name="T200">8.4</text:span><text:span text:style-name="T201">. pagal kompetenciją vykdo kitus pirmininko pavedimus.</text:span></text:p>
      <text:p text:style-name="P202"><text:span text:style-name="T203">9</text:span><text:span text:style-name="T204">. Sekretoriatas pirmininko pavedimu, ne vėliau kaip prieš 3 darbo dienas iki posėdžio, <text:s/>pateikia nariams medžiagą, kuri bus svarstoma šiame posėdyje, ir praneša<text:s/></text:span><text:span text:style-name="T205">posėdžio vietą, datą ir laiką.</text:span></text:p>
      <text:p text:style-name="P206"><text:span text:style-name="T207">10</text:span><text:span text:style-name="T208">. EIP priežiūros komiteto posėdžiai yra teisėti, jeigu juose dalyvauja ne mažiau kaip du trečdaliai EIP priežiūros komiteto narių.</text:span></text:p>
      <text:p text:style-name="P209"><text:span text:style-name="T210">11</text:span><text:span text:style-name="T211">. Priimdamas sprendimus, EIP priežiūros komitetas laikosi teisingumo, sąžiningumo,</text:span><text:span text:style-name="T212"><text:s/>skaidrumo, nešališkumo ir protingumo principų.</text:span></text:p>
      <text:p text:style-name="P213"><text:span text:style-name="T214">12</text:span><text:span text:style-name="T215">. EIP priežiūros komiteto sprendimai priimami narių bendru sutarimu. Jei EIP priežiūros komitetas kokiu nors klausimu negali pasiekti bendro sutarimo, sprendimai priimami paprasta balsų dauguma, atviru<text:s/></text:span><text:span text:style-name="T216">balsavimu. Jeigu balsai pasiskirsto po lygiai, lemia posėdžio pirmininko balsas.</text:span></text:p>
      <text:p text:style-name="P217"><text:span text:style-name="T218">13</text:span><text:span text:style-name="T219">. EIP priežiūros komiteto sprendimai laikomi priimtais, jeigu jiems pritaria daugiau kaip pusė visų posėdyje dalyvavusių komiteto narių. Balsams pasiskirsčius po lygiai,</text:span><text:span text:style-name="T220"><text:s/>lemia posėdžio pirmininko balsas.</text:span></text:p>
      <text:p text:style-name="P221"><text:span text:style-name="T222">14</text:span><text:span text:style-name="T223">. Jeigu yra pagrindo manyti, kad EIP priežiūros komiteto nario dalyvavimas rengiant, svarstant ir priimant sprendimą gali sukelti interesų konfliktą, tai EIP priežiūros komiteto narys pats, arba posėdžio pirmininkui</text:span><text:span text:style-name="T224"><text:s/>pareikalavus, turi nusišalinti nuo šios procedūros. EIP priežiūros komiteto posėdžio protokole įtraukiama informacija apie galimą interesų konfliktą.</text:span></text:p>
      <text:p text:style-name="P225"><text:span text:style-name="T226">15</text:span><text:span text:style-name="T227">. EIP priežiūros komiteto posėdžiai protokoluojami ir sprendimai įforminami protokolu.</text:span></text:p>
      <text:p text:style-name="P228"><text:span text:style-name="T229">16</text:span><text:span text:style-name="T230">. Posė</text:span><text:span text:style-name="T231">džio protokolą rengia sekretoriatas.</text:span></text:p>
      <text:p text:style-name="P232"><text:span text:style-name="T233">17</text:span><text:span text:style-name="T234">. EIP priežiūros komiteto posėdžio protokolo projektas elektroniniu paštu pateikiamas derinti EIP priežiūros komiteto nariams per 5 darbo dienas po posėdžio. EIP priežiūros komiteto nariai savo pastabas ir pasiūly</text:span><text:span text:style-name="T235">mus turi pateikti sekretoriatui per 3 darbo dienas nuo protokolo projekto ir kitos medžiagos išsiuntimo. Per nustatytą laiką negavus pastabų, laikoma, kad protokolo projektui pritarta.</text:span></text:p>
      <text:p text:style-name="P236"><text:span text:style-name="T237">18</text:span><text:span text:style-name="T238">. Jei dėl tam tikro EIP priežiūros komiteto posėdžio protokolo kl</text:span><text:span text:style-name="T239">ausimo gauta pastabų ir jos yra esminės, tas klausimas gali būti įtrauktas į kito posėdžio darbotvarkę.</text:span></text:p>
      <text:p text:style-name="P240"><text:span text:style-name="T241">19</text:span><text:span text:style-name="T242">. Suderintą protokolą pasirašo posėdžio pirmininkas ir sekretorius.</text:span></text:p>
      <text:p text:style-name="P243"><text:span text:style-name="T244">20</text:span><text:span text:style-name="T245">. Už posėdžio protokolų išsiuntimą EIP priežiūros komiteto nariams yra<text:s/></text:span><text:span text:style-name="T246">atsakingas sekretoriatas.</text:span></text:p>
      <text:p text:style-name="P247"><text:span text:style-name="T248">21</text:span><text:span text:style-name="T249">. Posėdžio protokolai teisės aktų nustatyta tvarka registruojami už dokumentų valdymą atsakingame Žemės ūkio ministerijos struktūriniame padalinyje.</text:span></text:p>
      <text:p text:style-name="P250"/>
      <text:p text:style-name="P251"><text:span text:style-name="T252">IV</text:span><text:span text:style-name="T253"><text:s/>SKYRIUS</text:span></text:p>
      <text:p text:style-name="P254"><text:span text:style-name="T255">BAIGIAMOSIOS NUOSTATOS</text:span></text:p>
      <text:p text:style-name="P256"/>
      <text:p text:style-name="P257"><text:span text:style-name="T258">22</text:span><text:span text:style-name="T259">. EIP priežiūros komiteto s</text:span><text:span text:style-name="T260">udėtis ir šie Nuostatai keičiami Lietuvos Respublikos žemės ūkio ministro įsakymu.</text:span></text:p>
      <text:p text:style-name="P261"/>
      <text:p text:style-name="Normal"/>
      <text:p text:style-name="P262"><text:span text:style-name="T263">__________________</text:span></text:p>
      <text:p text:style-name="P264">Priedo pakeitimai:</text:p>
      <text:p text:style-name="P265"><text:span text:style-name="T266">Nr.<text:s/></text:span><text:a xlink:href="https://www.e-tar.lt/portal/legalAct.html?documentId=91daf250f74811e68034be159a964f47" office:target-frame-name="_top" xlink:show="replace"><text:span text:style-name="T267">3D-118</text:span></text:a><text:span text:style-name="T268">, 2017-02-20, paske</text:span><text:span text:style-name="T269">lbta TAR 2017-02-21, i. k. 2017-02803</text:span></text:p>
      <text:p text:style-name="Normal"/>
      <text:p text:style-name="P270"/>
      <text:p text:style-name="P271"/>
      <text:p text:style-name="P272"><text:span text:style-name="T273">Pakeitimai:</text:span></text:p>
      <text:p text:style-name="P274"/>
      <text:p text:style-name="P275"><text:span text:style-name="T276">1.</text:span></text:p>
      <text:p text:style-name="P277"><text:span text:style-name="T278">Lietuvos Respublikos žemės ūkio ministerija, Įsakymas</text:span></text:p>
      <text:p text:style-name="P279"><text:span text:style-name="T280">Nr.<text:s/></text:span><text:a xlink:href="https://www.e-tar.lt/portal/legalAct.html?documentId=a5458f20103111e6acc9d34f3feceabc" office:target-frame-name="_top" xlink:show="replace"><text:span text:style-name="T281">3D-274</text:span></text:a><text:span text:style-name="T282">, 2016-05-02, paskelbta TAR<text:s/></text:span><text:span text:style-name="T283">2016-05-02, i. k. 2016-10985</text:span></text:p>
      <text:p text:style-name="P284"><text:span text:style-name="T285">Dėl žemės ūkio ministro 2014 m. rugsėjo 9 d. įsakymo Nr. 3D-578 ,,Dėl Europos inovacijų partnerystės žemės ūkio našumo ir tvarumo srityje priežiūros komiteto sudarymo“ pakeitimo</text:span></text:p>
      <text:p text:style-name="P286"/>
      <text:p text:style-name="P287"><text:span text:style-name="T288">2.</text:span></text:p>
      <text:p text:style-name="P289"><text:span text:style-name="T290">Lietuvos Respublikos žemės ūkio ministerija,<text:s/></text:span><text:span text:style-name="T291">Įsakymas</text:span></text:p>
      <text:p text:style-name="P292"><text:span text:style-name="T293">Nr.<text:s/></text:span><text:a xlink:href="https://www.e-tar.lt/portal/legalAct.html?documentId=91daf250f74811e68034be159a964f47" office:target-frame-name="_top" xlink:show="replace"><text:span text:style-name="T294">3D-118</text:span></text:a><text:span text:style-name="T295">, 2017-02-20, paskelbta TAR 2017-02-21, i. k. 2017-02803</text:span></text:p>
      <text:p text:style-name="P296"><text:span text:style-name="T297">Dėl žemės ūkio ministro 2014 m. rugsėjo 9 d. įsakymo Nr. 3D-578 „Dėl Europos inova</text:span><text:span text:style-name="T298">cijų partnerystės žemės ūkio našumo ir tvarumo srityje priežiūros komiteto sudarymo“ pakeitimo</text:span></text:p>
      <text:p text:style-name="P299"/>
      <text:p text:style-name="P300"><text:span text:style-name="T301">3.</text:span></text:p>
      <text:p text:style-name="P302"><text:span text:style-name="T303">Lietuvos Respublikos žemės ūkio ministerija, Įsakymas</text:span></text:p>
      <text:p text:style-name="P304"><text:span text:style-name="T305">Nr.<text:s/></text:span><text:a xlink:href="https://www.e-tar.lt/portal/legalAct.html?documentId=acfcfbb067bd11e7827cd63159af616c" office:target-frame-name="_top" xlink:show="replace"><text:span text:style-name="T306">3</text:span><text:span text:style-name="T307">D-469</text:span></text:a><text:span text:style-name="T308">, 2017-07-13, paskelbta TAR 2017-07-13, i. k. 2017-12195</text:span></text:p>
      <text:p text:style-name="P309"><text:span text:style-name="T310">Dėl žemės ūkio ministro 2014 m. rugsėjo 9 d. įsakymo Nr. 3D-578 „Dėl Europos inovacijų partnerystės žemės ūkio našumo ir tvarumo srityje priežiūros komiteto sudarymo“ pakeitimo</text:span></text:p>
      <text:p text:style-name="P311"/>
      <text:p text:style-name="P312"><text:span text:style-name="T313">4.</text:span></text:p>
      <text:p text:style-name="P314"><text:span text:style-name="T315">Lietuvos Resp</text:span><text:span text:style-name="T316">ublikos žemės ūkio ministerija, Įsakymas</text:span></text:p>
      <text:soft-page-break/>
      <text:p text:style-name="P317"><text:span text:style-name="T318">Nr.<text:s/></text:span><text:a xlink:href="https://www.e-tar.lt/portal/legalAct.html?documentId=4cdf928043a711e8ad2f97b2a095557a" office:target-frame-name="_top" xlink:show="replace"><text:span text:style-name="T319">3D-236</text:span></text:a><text:span text:style-name="T320">, 2018-04-19, paskelbta TAR 2018-04-20, i. k. 2018-06346</text:span></text:p>
      <text:p text:style-name="P321"><text:span text:style-name="T322">Dėl žemės ūkio ministro 2014 m. rugsėjo 9 d. įsaky</text:span><text:span text:style-name="T323">mo Nr. 3D-578 „Dėl Europos inovacijų partnerystės žemės ūkio našumo ir tvarumo srityje priežiūros komiteto sudarymo“ pakeitimo</text:span></text:p>
      <text:p text:style-name="P324"/>
      <text:p text:style-name="P325"><text:span text:style-name="T326">5.</text:span></text:p>
      <text:p text:style-name="P327"><text:span text:style-name="T328">Lietuvos Respublikos žemės ūkio ministerija, Įsakymas</text:span></text:p>
      <text:p text:style-name="P329"><text:span text:style-name="T330">Nr.<text:s/></text:span><text:a xlink:href="https://www.e-tar.lt/portal/legalAct.html?documentId=12aac5c0b10311e88f64a5ecc703f89b" office:target-frame-name="_top" xlink:show="replace"><text:span text:style-name="T331">3D-611</text:span></text:a><text:span text:style-name="T332">, 2018-09-05, paskelbta TAR 2018-09-06, i. k. 2018-14055</text:span></text:p>
      <text:p text:style-name="P333"><text:span text:style-name="T334">Dėl žemės ūkio ministro 2014 m. rugsėjo 9 d. įsakymo Nr. 3D-578 „Dėl Europos inovacijų partnerystės žemės ūkio našumo ir tvarumo srityje priežiūros komiteto sudar</text:span><text:span text:style-name="T335">ymo“ pakeitimo</text:span></text:p>
      <text:p text:style-name="P336"/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" style:parent-style-name="Header" style:family="paragraph">
      <style:paragraph-properties fo:text-align="center"/>
    </style:style>
    <style:style style:name="P9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0" style:parent-style-name="Header" style:family="paragraph">
      <style:paragraph-properties fo:text-align="center"/>
    </style:style>
    <style:style style:name="P1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8"><text:page-number text:fixed="false">4</text:page-number></text:p>
        <text:p text:style-name="Header"/>
      </style:header>
      <style:footer>
        <text:p text:style-name="P99"/>
      </style:footer>
    </style:master-page>
    <style:master-page style:next-style-name="MP1" style:name="MPF1" style:page-layout-name="PL1">
      <style:header>
        <text:p text:style-name="P100"/>
        <text:p text:style-name="P101"/>
      </style:header>
      <style:footer>
        <text:p text:style-name="P10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3-26T06:48:00Z</meta:creation-date>
    <dc:date>2019-03-26T06:48:00Z</dc:date>
    <meta:template xlink:href="Normal.dotm" xlink:type="simple"/>
    <meta:editing-cycles>1</meta:editing-cycles>
    <meta:editing-duration>PT0S</meta:editing-duration>
    <meta:document-statistic meta:page-count="7" meta:paragraph-count="125" meta:word-count="1598" meta:character-count="12456" meta:row-count="378" meta:non-whitespace-character-count="10983"/>
  </office:meta>
</office:document-meta>
</file>