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text-properties style:font-size-complex="12pt" style:language-asian="lt" style:country-asian="LT"/>
    </style:style>
    <style:style style:name="P95" style:parent-style-name="Normal" style:family="paragraph">
      <style:paragraph-properties fo:margin-left="3.5437in">
        <style:tab-stops/>
      </style:paragraph-properties>
      <style:text-properties style:font-size-complex="12pt" style:language-asian="lt" style:country-asian="LT"/>
    </style:style>
    <style:style style:name="P96" style:parent-style-name="Normal" style:family="paragraph">
      <style:paragraph-properties fo:margin-left="3.543in">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margin-left="3.543in">
        <style:tab-stops/>
      </style:paragraph-properties>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30%"/>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fo:line-height="13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06%"/>
      <style:text-properties style:font-name-asian="Calibri" style:font-size-complex="12pt"/>
    </style:style>
    <style:style style:name="P254" style:parent-style-name="Normal" style:family="paragraph">
      <style:paragraph-properties fo:text-align="center" fo:line-height="106%"/>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19-03-26 iki 2019-10-29</text:span></text:p>
      <text:p text:style-name="P8"/>
      <text:p text:style-name="P9"><text:span text:style-name="T10">Įsakymas paskelbtas: TAR 2014-09-10, i. k. 2014-12061</text:span></text:p>
      <text:p text:style-name="P11"/>
      <text:p text:style-name="P12">Nauja redakcija nuo 2017-02-22:</text:p>
      <text:p text:style-name="Normal"><text:span text:style-name="T13">Nr.<text:s/></text:span><text:a xlink:href="https://www.e-tar.lt/portal/legalAct.html?documentId=91daf250f74811e68034be159a964f47" office:target-frame-name="_top" xlink:show="replace"><text:span text:style-name="T14">3D-118</text:span></text:a><text:span text:style-name="T15">, 2017-02-20, paskelbta TAR 2017-02-21, i. k. 2017-02803</text:span></text:p>
      <text:p text:style-name="P16"/>
      <text:p text:style-name="P17">LIETUVOS RESPUBLIKOS ŽEMĖS ŪKIO</text:p>
      <text:p text:style-name="P18">MINISTRAS</text:p>
      <text:p text:style-name="P19">ĮSAKYMAS</text:p>
      <text:p text:style-name="P20">DĖL EUROPOS INOVACIJŲ PARTNERYSTĖS ŽEMĖS ŪKIO<text:s/>NAŠUMO IR TVARUMO SRITYJE PRIEŽIŪROS KOMITETO SUDARYMO</text:p>
      <text:p text:style-name="P21"/>
      <text:p text:style-name="P22">2014 m. rugsėjo 9 d. Nr. 3D-578</text:p>
      <text:p text:style-name="P23">Vilnius</text:p>
      <text:p text:style-name="P24"/>
      <text:p text:style-name="P25"/>
      <text:p text:style-name="P26">Vadovaudamasis Lietuvos Respublikos žemės ūkio ministerijos nuostatų, patvirtintų Lietuvos Respublikos Vyriausybės 1998 m. rugsėjo 15 d. nutarimu Nr. 1120<text:s/>„Dėl Lietuvos Respublikos žemės ūkio ministerijos nuostatų patvirtinimo“, 9.53 papunkčiu ir siekdamas įgyvendinti Europos inovacijų partnerystę žemės ūkio našumo ir tvarumo srityje:</text:p>
      <text:p text:style-name="P27"><text:span text:style-name="T28">1</text:span><text:span text:style-name="T29">.<text:s/></text:span><text:span text:style-name="T30">Sudarau</text:span><text:span text:style-name="T31"><text:s/>Europos inovacijų partnerystės žemės ūkio našumo ir tvarumo</text:span><text:span text:style-name="T32"><text:s/>srityje priežiūros komitetą:</text:span></text:p>
      <text:p text:style-name="P33">Darius Liutikas – žemės ūkio viceministras, komiteto pirmininkas;</text:p>
      <text:p text:style-name="P34">Ausma Miškinienė – žemės ūkio viceministrė, komiteto pirmininko pavaduotoja;</text:p>
      <text:p text:style-name="P35"><text:span text:style-name="T36">Zita Duchovskienė – Lietuvos Respublikos švietimo, mokslo ir sporto ministerijos (toliau – ŠMSM)<text:s/></text:span><text:span text:style-name="T37">Studijų, mokslo ir technologijų departamento Technologijų ir inovacijų skyriaus vedėja (jos nesant – Jūratė Vizbarkienė,<text:s/></text:span><text:span text:style-name="T38">ŠMSM</text:span><text:span text:style-name="T39"><text:s/>Studijų, mokslo ir technologijų d</text:span><text:span text:style-name="T40">epartamento Technologijų ir inovacijų skyriaus vyriausioji specialistė);</text:span></text:p>
      <text:p text:style-name="P41">Nerijus Kupstaitis – Lietuvos Respublikos aplinkos ministerijos (toliau – AM) Gamtos apsaugos ir miškų politikos grupės vyriausiasis patarėjas (jo nesant – Donatas Vaikasas, AM Gamtos<text:s/>apsaugos ir miškų politikos grupės patarėjas);</text:p>
      <text:p text:style-name="P42"><text:span text:style-name="T43">Jolita Martutaitytė – Lietuvos Respublikos žemės ūkio ministerijos (toliau – ŽŪM) Maisto pramonės ir kokybės skyriaus vedėja (jos nesant – Lilija Tepelienė, ŽŪM Maisto pramonės ir kokybės skyriaus patarėja);</text:span><text:s/></text:p>
      <text:p text:style-name="P44"><text:span text:style-name="T45">Egidijus Mecelis – Valstybinės maisto ir veterinarijos tarnybos (toliau – VMVT) Gyvūnų sveikatingumo ir gerovės skyriaus vedėjas-vyriausiasis veterinarijos inspektorius (jo nesant – Dalia Laureckaitė-Tumelienė, VMVT Gyvūnų sveikatingumo ir gerovės skyriau</text:span><text:span text:style-name="T46">s patarėja);</text:span></text:p>
      <text:p text:style-name="P47">Jonas Pupius – žemės ūkio ministro patarėjas;</text:p>
      <text:soft-page-break/>
      <text:p text:style-name="P48"><text:span text:style-name="T49">Jovita <text:s/>Surdokienė – Lietuvos Respublikos ekonomikos ir inovacijų ministerijos (toliau – EIM) Inovacijų ir pramonės departamento Inovacijų politikos skyriaus patarėja (jos nesant – Liutauras Valick</text:span><text:span text:style-name="T50">as, EIM Inovacijų ir pramonės departamento Inovacijų politikos skyriaus vedėjas);<text:s/></text:span></text:p>
      <text:p text:style-name="P51"><text:span text:style-name="T52">Jurgita Stakėnienė –<text:s/></text:span>ŽŪM Europos Sąjungos reikalų koordinavimo grupės vadovė<text:span text:style-name="T53">;</text:span></text:p>
      <text:p text:style-name="P54"><text:span text:style-name="T55">Violeta Važnevičienė – ŽŪM Žemės tvarkymo ir melioracijos skyriaus patarėja;</text:span><text:s/></text:p>
      <text:p text:style-name="P56">Regina Voverytė-Šimkienė – ŽŪM Mokslo ir inovacijų skyriaus vedėja (jos nesant – Skirmantė Smalskytė, ŽŪM Mokslo ir inovacijų skyriaus vyr. specialistė);</text:p>
      <text:p text:style-name="P57"><text:span text:style-name="T58">Rasa Žitkuvienė – Valstybinės augalininkystės tarnybos prie Žemės ūkio ministerijos (toliau – VAT) Fitosanitarijos skyr</text:span><text:span text:style-name="T59">iaus vedėja (jos nesant – Jurgita Žiemienė, VAT Agrochemijos skyriaus patarėja).</text:span><text:s/></text:p>
      <text:p text:style-name="P60">Punkto pakeitimai:</text:p>
      <text:p text:style-name="P61"><text:span text:style-name="T62">Nr.<text:s/></text:span><text:a xlink:href="https://www.e-tar.lt/portal/legalAct.html?documentId=acfcfbb067bd11e7827cd63159af616c" office:target-frame-name="_top" xlink:show="replace"><text:span text:style-name="T63">3D-469</text:span></text:a><text:span text:style-name="T64">, 2017-07-13, paskelbta TAR 2017-07-13, i. k. 2</text:span><text:span text:style-name="T65">017-12195</text:span></text:p>
      <text:p text:style-name="P66"><text:span text:style-name="T67">Nr.<text:s/></text:span><text:a xlink:href="https://www.e-tar.lt/portal/legalAct.html?documentId=4cdf928043a711e8ad2f97b2a095557a" office:target-frame-name="_top" xlink:show="replace"><text:span text:style-name="T68">3D-236</text:span></text:a><text:span text:style-name="T69">, 2018-04-19, paskelbta TAR 2018-04-20, i. k. 2018-06346</text:span></text:p>
      <text:p text:style-name="P70"><text:span text:style-name="T71">Nr.<text:s/></text:span><text:a xlink:href="https://www.e-tar.lt/portal/legalAct.html?documentId=12aac5c0b10311e88f64a5ecc703f89b" office:target-frame-name="_top" xlink:show="replace"><text:span text:style-name="T72">3D-611</text:span></text:a><text:span text:style-name="T73">, 2018-09-05, paskelbta TAR 2018-09-06, i. k. 2018-14055</text:span></text:p>
      <text:p text:style-name="P74"><text:span text:style-name="T75">Nr.<text:s/></text:span><text:a xlink:href="https://www.e-tar.lt/portal/legalAct.html?documentId=513f1c904ef711e9975f9c35aedfe438" office:target-frame-name="_top" xlink:show="replace"><text:span text:style-name="T76">3D-175</text:span></text:a><text:span text:style-name="T77">, 2019-03-25, paskelbta TAR 2019-03-25, i. k. 2019-04580</text:span></text:p>
      <text:p text:style-name="Normal"/>
      <text:p text:style-name="P78"><text:span text:style-name="T79">2</text:span><text:span text:style-name="T80">.<text:s/></text:span><text:span text:style-name="T81">Tvirtinu</text:span><text:span text:style-name="T82"><text:s/>Europos inovacijų partnerystės žemės ūkio našumo ir tvarumo srityje<text:s/></text:span><text:span text:style-name="T83">priežiūros komiteto nuostatus (pridedama).</text:span></text:p>
      <text:p text:style-name="P84"/>
      <text:p text:style-name="P85"/>
      <text:p text:style-name="P86"/>
      <text:p text:style-name="P87">Žemės ūkio ministrė<text:tab/><text:tab/><text:tab/><text:tab/><text:tab/><text:tab/><text:tab/><text:tab/><text:s text:c="6"/>Virginija Baltraitienė</text:p>
      <text:p text:style-name="Normal"/>
      <text:soft-page-break/>
      <text:p text:style-name="P88">PATVIRTINTA</text:p>
      <text:p text:style-name="P94">Lietuvos Respublikos žemės ūkio ministro</text:p>
      <text:p text:style-name="P95">2014 m. rugsėjo 9 d. įsakymu Nr. 3D-578</text:p>
      <text:p text:style-name="P96">(Lietuvos Respublikos žemės ūkio ministro</text:p>
      <text:p text:style-name="P97">2017 m. vasario 20 d. įsakymo Nr. 3D- 118<text:s/></text:p>
      <text:p text:style-name="P98">redakcija)</text:p>
      <text:p text:style-name="P99"/>
      <text:p text:style-name="P100"><text:span text:style-name="T101">EUROPOS INOVACIJŲ PARTNERYSTĖS ŽEMĖS ŪKIO NAŠUMO IR TVARUMO SRITYJE PRIEŽIŪROS</text:span><text:span text:style-name="T102"><text:s/>KOMITET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Europos inovacijų partnerystės (toliau – EIP) žemės ūkio našumo ir tvarumo srityje<text:s/></text:span><text:span text:style-name="T114">priežiūros komiteto nuostatai (toliau – Nuostatai) reglamentuoja<text:s/></text:span><text:span text:style-name="T115">EIP žemės ūkio našumo ir tvarumo srityje<text:s/></text:span><text:span text:style-name="T116">pri</text:span><text:span text:style-name="T117">ežiūros komiteto (toliau – EIP priežiūros komitetas) veiklos uždavinius ir funkcijas bei <text:s/>darbo organizavimo tvarką.</text:span></text:p>
      <text:p text:style-name="P118"><text:span text:style-name="T119">2</text:span><text:span text:style-name="T120">. EIP priežiūros komitetą sudaro Žemės ūkio ministerijos (toliau – ŽŪM), mokslo ir studijų institucijų, žemdirbių savivaldos organizac</text:span><text:span text:style-name="T121">ijų ir kitų organizacijų atstovai.</text:span></text:p>
      <text:p text:style-name="P122"/>
      <text:p text:style-name="P123"><text:span text:style-name="T124">II</text:span><text:span text:style-name="T125"><text:s/>SKYRIUS</text:span></text:p>
      <text:p text:style-name="P126"><text:span text:style-name="T127">EIP PRIEŽIŪROS KOMITETO UŽDAVINIAI IR FUNKCIJOS</text:span></text:p>
      <text:p text:style-name="P128"/>
      <text:p text:style-name="P129"><text:span text:style-name="T130">3</text:span><text:span text:style-name="T131">. Pagrindiniai EIP priežiūros komiteto uždaviniai yra:</text:span></text:p>
      <text:p text:style-name="P132"><text:span text:style-name="T133">3.1</text:span><text:span text:style-name="T134">. dalyvauti įgyvendinant<text:s/></text:span><text:span text:style-name="T135">EIP žemės ūkio našumo ir tvarumo srityje iniciatyvas;</text:span></text:p>
      <text:p text:style-name="P136"><text:span text:style-name="T137">3.2</text:span><text:span text:style-name="T138">.<text:s/></text:span><text:span text:style-name="T139">būti patariamuoju organu ŽŪM priimant sprendimus dėl EIP veiklos grupių projektų galimybių studijų tvirtinimo ir EIP projektų įgyvendinimo.</text:span></text:p>
      <text:p text:style-name="P140"><text:span text:style-name="T141">4</text:span><text:span text:style-name="T142">. Vykdydamas pavestus uždavinius EIP priežiūros komitetas atlieka šias funkcijas:</text:span></text:p>
      <text:p text:style-name="P143"><text:span text:style-name="T144">4.1</text:span><text:span text:style-name="T145">. teikia siūlymus ŽŪM<text:s/></text:span><text:span text:style-name="T146">dėl:</text:span></text:p>
      <text:p text:style-name="P147"><text:span text:style-name="T148">4.1.1</text:span><text:span text:style-name="T149">. prioritetinių temų, pagal kurias galimas EIP veiklos grupių steigimasis ir projektų galimybių studijų rengimas;</text:span></text:p>
      <text:p text:style-name="P150"><text:span text:style-name="T151">4.1.2</text:span><text:span text:style-name="T152">. EIP veiklos grupių projektų galimybių studijų rengimo taisyklių;</text:span></text:p>
      <text:p text:style-name="P153"><text:span text:style-name="T154">4.1.3</text:span><text:span text:style-name="T155">. EIP veiklos grupių projektų įgyvendinimo<text:s/></text:span><text:span text:style-name="T156">taisyklių.</text:span></text:p>
      <text:p text:style-name="P157"><text:span text:style-name="T158">4.2</text:span><text:span text:style-name="T159">. teikia išvadas dėl EIP veiklos grupės veiklos projektų galimybių studijoje numatomų įgyvendinti projektų aktualumo ūkininkams ir kitiems kaimo plėtros dalyviams.</text:span></text:p>
      <text:p text:style-name="P160"/>
      <text:p text:style-name="P161"><text:span text:style-name="T162">III</text:span><text:span text:style-name="T163"><text:s/>SKYRIUS</text:span></text:p>
      <text:p text:style-name="P164"><text:span text:style-name="T165">EIP PRIEŽIŪROS KOMITETO DARBO ORGANIZAVIMAS</text:span></text:p>
      <text:p text:style-name="P166"/>
      <text:p text:style-name="P167"><text:span text:style-name="T168">5</text:span><text:span text:style-name="T169">.</text:span><text:span text:style-name="T170"><text:s/>EIP priežiūros komitetui vadovauja ir jo darbą organizuoja EIP priežiūros komiteto pirmininkas (toliau – pirmininkas). Nesant pirmininko, jį pavaduoja pirmininko pirmasis <text:s/>arba antrasis pavaduotojai.</text:span></text:p>
      <text:p text:style-name="P171"><text:span text:style-name="T172">6</text:span><text:span text:style-name="T173">. EIP priežiūros komiteto narius į posėdžius kvieč</text:span><text:span text:style-name="T174">ia pirmininkas arba <text:s/>vienas iš jo pavaduotojų.</text:span></text:p>
      <text:p text:style-name="P175"><text:span text:style-name="T176">7</text:span><text:span text:style-name="T177">. EIP priežiūros komiteto sekretoriato funkcijas atlieka ŽŪM Kaimo plėtros departamento Tautinio paveldo ir mokymo skyrius (toliau − sekretoriatas).</text:span></text:p>
      <text:p text:style-name="P178"><text:span text:style-name="T179">8</text:span><text:span text:style-name="T180">. Sekretoriatas:</text:span></text:p>
      <text:p text:style-name="P181"><text:span text:style-name="T182">8.1</text:span><text:span text:style-name="T183">. koordinuoja informacijos i</text:span><text:span text:style-name="T184">r dokumentų rengimą efektyviam EIP priežiūros komiteto darbui užtikrinti;</text:span></text:p>
      <text:p text:style-name="P185"><text:span text:style-name="T186">8.2</text:span><text:span text:style-name="T187">. organizuoja EIP priežiūros komiteto posėdžius bei pirmininko pavedimu atlieka kitus su EIP priežiūros komiteto veikla susijusius darbus;</text:span></text:p>
      <text:p text:style-name="P188"><text:span text:style-name="T189">8.3</text:span><text:span text:style-name="T190">. rengia EIP priežiūros komit</text:span><text:span text:style-name="T191">eto posėdžių protokolus;</text:span></text:p>
      <text:p text:style-name="P192"><text:span text:style-name="T193">8.4</text:span><text:span text:style-name="T194">. pagal kompetenciją vykdo kitus pirmininko pavedimus.</text:span></text:p>
      <text:p text:style-name="P195"><text:span text:style-name="T196">9</text:span><text:span text:style-name="T197">. Sekretoriatas pirmininko pavedimu, ne vėliau kaip prieš 3 darbo dienas iki posėdžio, <text:s/>pateikia nariams medžiagą, kuri bus svarstoma šiame posėdyje, ir praneša posėdžio vietą, datą ir laiką.</text:span></text:p>
      <text:p text:style-name="P198"><text:span text:style-name="T199">10</text:span><text:span text:style-name="T200">. EIP priežiūros komiteto posėdžiai yra teisėti, jeigu juo</text:span><text:span text:style-name="T201">se dalyvauja ne mažiau kaip du trečdaliai EIP priežiūros komiteto narių.</text:span></text:p>
      <text:p text:style-name="P202"><text:span text:style-name="T203">11</text:span><text:span text:style-name="T204">. Priimdamas sprendimus, EIP priežiūros komitetas laikosi teisingumo, sąžiningumo, skaidrumo, nešališkumo ir protingumo principų.</text:span></text:p>
      <text:p text:style-name="P205"><text:span text:style-name="T206">12</text:span><text:span text:style-name="T207">. EIP priežiūros komiteto sprendimai prii</text:span><text:span text:style-name="T208">mami narių bendru sutarimu. Jei EIP priežiūros komitetas kokiu nors klausimu negali pasiekti bendro sutarimo, sprendimai priimami paprasta balsų dauguma, atviru balsavimu. Jeigu balsai pasiskirsto po lygiai, lemia posėdžio pirmininko balsas.</text:span></text:p>
      <text:p text:style-name="P209"><text:span text:style-name="T210">13</text:span><text:span text:style-name="T211">. EIP pr</text:span><text:span text:style-name="T212">iežiūros komiteto sprendimai laikomi priimtais, jeigu jiems pritaria daugiau kaip pusė visų posėdyje dalyvavusių komiteto narių. Balsams pasiskirsčius po lygiai, lemia posėdžio pirmininko balsas.</text:span></text:p>
      <text:p text:style-name="P213"><text:span text:style-name="T214">14</text:span><text:span text:style-name="T215">. Jeigu yra pagrindo manyti, kad EIP priežiūros komite</text:span><text:span text:style-name="T216">to nario dalyvavimas rengiant, svarstant ir priimant sprendimą gali sukelti interesų konfliktą, tai EIP priežiūros komiteto narys pats, arba posėdžio pirmininkui pareikalavus, turi nusišalinti nuo šios procedūros. EIP priežiūros komiteto posėdžio protokole</text:span><text:span text:style-name="T217"><text:s/>įtraukiama informacija apie galimą interesų konfliktą.</text:span></text:p>
      <text:p text:style-name="P218"><text:span text:style-name="T219">15</text:span><text:span text:style-name="T220">. EIP priežiūros komiteto posėdžiai protokoluojami ir sprendimai įforminami protokolu.</text:span></text:p>
      <text:p text:style-name="P221"><text:span text:style-name="T222">16</text:span><text:span text:style-name="T223">. Posėdžio protokolą rengia sekretoriatas.</text:span></text:p>
      <text:p text:style-name="P224"><text:span text:style-name="T225">17</text:span><text:span text:style-name="T226">. EIP priežiūros komiteto posėdžio protokolo projekt</text:span><text:span text:style-name="T227">as elektroniniu paštu pateikiamas derinti EIP priežiūros komiteto nariams per 5 darbo dienas po posėdžio. EIP priežiūros komiteto nariai savo pastabas ir pasiūlymus turi pateikti sekretoriatui per 3 darbo dienas nuo protokolo projekto ir kitos medžiagos iš</text:span><text:span text:style-name="T228">siuntimo. Per nustatytą laiką negavus pastabų, laikoma, kad protokolo projektui pritarta.</text:span></text:p>
      <text:p text:style-name="P229"><text:span text:style-name="T230">18</text:span><text:span text:style-name="T231">. Jei dėl tam tikro EIP priežiūros komiteto posėdžio protokolo klausimo gauta pastabų ir jos yra esminės, tas klausimas gali būti įtrauktas į kito posėdžio darb</text:span><text:span text:style-name="T232">otvarkę.</text:span></text:p>
      <text:p text:style-name="P233"><text:span text:style-name="T234">19</text:span><text:span text:style-name="T235">. Suderintą protokolą pasirašo posėdžio pirmininkas ir sekretorius.</text:span></text:p>
      <text:p text:style-name="P236"><text:span text:style-name="T237">20</text:span><text:span text:style-name="T238">. Už posėdžio protokolų išsiuntimą EIP priežiūros komiteto nariams yra atsakingas sekretoriatas.</text:span></text:p>
      <text:p text:style-name="P239"><text:span text:style-name="T240">21</text:span><text:span text:style-name="T241">. Posėdžio protokolai teisės aktų nustatyta tvarka registruojami</text:span><text:span text:style-name="T242"><text:s/>už dokumentų valdymą atsakingame Žemės ūkio ministerijos struktūriniame padalinyje.</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2</text:span><text:span text:style-name="T252">. EIP priežiūros komiteto sudėtis ir šie Nuostatai keičiami Lietuvos Respublikos žemės ūkio ministro įsakymu.</text:span></text:p>
      <text:p text:style-name="P253"/>
      <text:p text:style-name="Normal"/>
      <text:p text:style-name="P254"><text:span text:style-name="T255">__________________</text:span></text:p>
      <text:p text:style-name="P256">Priedo pakeitimai:</text:p>
      <text:p text:style-name="P257"><text:span text:style-name="T258">Nr.<text:s/></text:span><text:a xlink:href="https://www.e-tar.lt/portal/legalAct.html?documentId=91daf250f74811e68034be159a964f47" office:target-frame-name="_top" xlink:show="replace"><text:span text:style-name="T259">3D-118</text:span></text:a><text:span text:style-name="T260">, 2017-02-20, paskelbta TAR 2017-02-21, i. k. 2017-02803</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žemės ūkio<text:s/></text:span><text:span text:style-name="T270">ministerija, Įsakymas</text:span></text:p>
      <text:p text:style-name="P271"><text:span text:style-name="T272">Nr.<text:s/></text:span><text:a xlink:href="https://www.e-tar.lt/portal/legalAct.html?documentId=a5458f20103111e6acc9d34f3feceabc" office:target-frame-name="_top" xlink:show="replace"><text:span text:style-name="T273">3D-274</text:span></text:a><text:span text:style-name="T274">, 2016-05-02, paskelbta TAR 2016-05-02, i. k. 2016-10985</text:span></text:p>
      <text:p text:style-name="P275"><text:span text:style-name="T276">Dėl žemės ūkio ministro 2014 m. rugsėjo 9 d. įsakymo Nr. 3D-578 ,,Dėl</text:span><text:span text:style-name="T277"><text:s/>Europos inovacijų partnerystės žemės ūkio našumo ir tvarumo srityje priežiūros komiteto sudarymo“ pakeitimo</text:span></text:p>
      <text:p text:style-name="P278"/>
      <text:p text:style-name="P279"><text:span text:style-name="T280">2.</text:span></text:p>
      <text:p text:style-name="P281"><text:span text:style-name="T282">Lietuvos Respublikos žemės ūkio ministerija, Įsakymas</text:span></text:p>
      <text:p text:style-name="P283"><text:span text:style-name="T284">Nr.<text:s/></text:span><text:a xlink:href="https://www.e-tar.lt/portal/legalAct.html?documentId=91daf250f74811e68034be159a964f47" office:target-frame-name="_top" xlink:show="replace"><text:span text:style-name="T285">3D-118</text:span></text:a><text:span text:style-name="T286">, 2017-02-20, paskelbta TAR 2017-02-21, i. k. 2017-02803</text:span></text:p>
      <text:p text:style-name="P287"><text:span text:style-name="T288">Dėl žemės ūkio ministro 2014 m. rugsėjo 9 d. įsakymo Nr. 3D-578 „Dėl Europos inovacijų<text:s/></text:span><text:span text:style-name="T289">partnerystės žemės ūkio našumo ir tvarumo srityje priežiūros komiteto sudarymo“ pakeitimo</text:span></text:p>
      <text:p text:style-name="P290"/>
      <text:p text:style-name="P291"><text:span text:style-name="T292">3.</text:span></text:p>
      <text:p text:style-name="P293"><text:span text:style-name="T294">Lietuvos Respublikos žemės ūkio ministerija, Įsakymas</text:span></text:p>
      <text:p text:style-name="P295"><text:span text:style-name="T296">Nr.<text:s/></text:span><text:a xlink:href="https://www.e-tar.lt/portal/legalAct.html?documentId=acfcfbb067bd11e7827cd63159af616c" office:target-frame-name="_top" xlink:show="replace"><text:span text:style-name="T297">3D-469</text:span></text:a><text:span text:style-name="T298">, 2017-07-13, paskelbta TAR 2017-07-13, i. k. 2017-12195</text:span></text:p>
      <text:p text:style-name="P299"><text:span text:style-name="T300">Dėl žemės ūkio ministro 2014 m. rugsėjo 9 d. įsakymo Nr. 3D-578 „Dėl Europos inovacijų partnerystės žemės ūkio našumo ir tvarumo srityje priežiūros komiteto sudarymo“ pakeitimo</text:span></text:p>
      <text:p text:style-name="P301"/>
      <text:p text:style-name="P302"><text:span text:style-name="T303">4.</text:span></text:p>
      <text:p text:style-name="P304"><text:span text:style-name="T305">Lietuvos Respublik</text:span><text:span text:style-name="T306">os žemės ūkio ministerija, Įsakymas</text:span></text:p>
      <text:soft-page-break/>
      <text:p text:style-name="P307"><text:span text:style-name="T308">Nr.<text:s/></text:span><text:a xlink:href="https://www.e-tar.lt/portal/legalAct.html?documentId=4cdf928043a711e8ad2f97b2a095557a" office:target-frame-name="_top" xlink:show="replace"><text:span text:style-name="T309">3D-236</text:span></text:a><text:span text:style-name="T310">, 2018-04-19, paskelbta TAR 2018-04-20, i. k. 2018-06346</text:span></text:p>
      <text:p text:style-name="P311"><text:span text:style-name="T312">Dėl žemės ūkio ministro 2014 m. rugsėjo 9 d. įsakymo Nr</text:span><text:span text:style-name="T313">. 3D-578 „Dėl Europos inovacijų partnerystės žemės ūkio našumo ir tvarumo srityje priežiūros komiteto sudarymo“ pakeitimo</text:span></text:p>
      <text:p text:style-name="P314"/>
      <text:p text:style-name="P315"><text:span text:style-name="T316">5.</text:span></text:p>
      <text:p text:style-name="P317"><text:span text:style-name="T318">Lietuvos Respublikos žemės ūkio ministerija, Įsakymas</text:span></text:p>
      <text:p text:style-name="P319"><text:span text:style-name="T320">Nr.<text:s/></text:span><text:a xlink:href="https://www.e-tar.lt/portal/legalAct.html?documentId=12aac5c0b10311e88f64a5ecc703f89b" office:target-frame-name="_top" xlink:show="replace"><text:span text:style-name="T321">3D-611</text:span></text:a><text:span text:style-name="T322">, 2018-09-05, paskelbta TAR 2018-09-06, i. k. 2018-14055</text:span></text:p>
      <text:p text:style-name="P323"><text:span text:style-name="T324">Dėl žemės ūkio ministro 2014 m. rugsėjo 9 d. įsakymo Nr. 3D-578 „Dėl Europos inovacijų partnerystės žemės ūkio našumo ir tvarumo srityje priežiūros komiteto sudarymo“<text:s/></text:span><text:span text:style-name="T325">pakeitimo</text:span></text:p>
      <text:p text:style-name="P326"/>
      <text:p text:style-name="P327"><text:span text:style-name="T328">6.</text:span></text:p>
      <text:p text:style-name="P329"><text:span text:style-name="T330">Lietuvos Respublikos žemės ūkio ministerija, Įsakymas</text:span></text:p>
      <text:p text:style-name="P331"><text:span text:style-name="T332">Nr.<text:s/></text:span><text:a xlink:href="https://www.e-tar.lt/portal/legalAct.html?documentId=513f1c904ef711e9975f9c35aedfe438" office:target-frame-name="_top" xlink:show="replace"><text:span text:style-name="T333">3D-175</text:span></text:a><text:span text:style-name="T334">, 2019-03-25, paskelbta TAR 2019-03-25, i. k. 2019-04580</text:span></text:p>
      <text:p text:style-name="P335"><text:span text:style-name="T336">Dėl žemės ūkio ministro</text:span><text:span text:style-name="T337"><text:s/>2014 m. rugsėjo 9 d. įsakymo Nr. 3D-578 „Dėl Europos inovacijų partnerystės žemės ūkio našumo ir tvarumo srityje priežiūros komiteto sudary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9"><text:page-number text:fixed="false">4</text:page-number></text:p>
        <text:p text:style-name="Header"/>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0T06:42:00Z</meta:creation-date>
    <dc:date>2019-10-30T06:42:00Z</dc:date>
    <meta:template xlink:href="Normal.dotm" xlink:type="simple"/>
    <meta:editing-cycles>1</meta:editing-cycles>
    <meta:editing-duration>PT0S</meta:editing-duration>
    <meta:document-statistic meta:page-count="6" meta:paragraph-count="23" meta:word-count="1742" meta:character-count="11649" meta:row-count="82" meta:non-whitespace-character-count="9930"/>
  </office:meta>
</office:document-meta>
</file>