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25" style:parent-style-name="Normal" style:family="paragraph">
      <style:paragraph-properties fo:margin-left="3.543in">
        <style:tab-stops/>
      </style:paragraph-properties>
      <style:text-properties style:font-size-complex="12pt" style:language-asian="lt" style:country-asian="LT"/>
    </style:style>
    <style:style style:name="P126" style:parent-style-name="Normal" style:family="paragraph">
      <style:paragraph-properties fo:margin-left="3.5437in">
        <style:tab-stops/>
      </style:paragraph-properties>
      <style:text-properties style:font-size-complex="12pt" style:language-asian="lt" style:country-asian="LT"/>
    </style:style>
    <style:style style:name="P127" style:parent-style-name="Normal" style:family="paragraph">
      <style:paragraph-properties fo:margin-left="3.543in">
        <style:tab-stops/>
      </style:paragraph-properties>
      <style:text-properties style:font-size-complex="12pt" style:language-asian="lt" style:country-asian="LT"/>
    </style:style>
    <style:style style:name="P128" style:parent-style-name="Normal" style:family="paragraph">
      <style:paragraph-properties fo:margin-left="3.543in">
        <style:tab-stops/>
      </style:paragraph-properties>
      <style:text-properties style:font-size-complex="12pt" style:language-asian="lt" style:country-asian="LT"/>
    </style:style>
    <style:style style:name="P129" style:parent-style-name="Normal" style:family="paragraph">
      <style:paragraph-properties fo:margin-left="3.543in">
        <style:tab-stops/>
      </style:paragraph-properties>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30%"/>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style:punctuation-wrap="simple" fo:text-align="justify" style:vertical-align="baseline" fo:line-height="150%" fo:text-indent="0.5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5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text-position="super 66.6%"/>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justify" fo:line-height="13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06%"/>
      <style:text-properties style:font-name-asian="Calibri" style:font-size-complex="12pt"/>
    </style:style>
    <style:style style:name="P310" style:parent-style-name="Normal" style:family="paragraph">
      <style:paragraph-properties fo:text-align="center" fo:line-height="106%"/>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7">Suvestinė redakcija nuo 2021-12-28</text:span></text:p>
      <text:p text:style-name="P8"/>
      <text:p text:style-name="P9"><text:span text:style-name="T10">Įsakymas paskelbtas: TAR 2014-09-10, i. k. 2014-12061</text:span></text:p>
      <text:p text:style-name="P11"/>
      <text:p text:style-name="P12">Nauja redakcija nuo 2017-02-22:</text:p>
      <text:p text:style-name="Normal"><text:span text:style-name="T13">Nr.<text:s/></text:span><text:a xlink:href="https://www.e-tar.lt/portal/legalAct.html?documentId=91daf250f74811e68034be159a964f47" office:target-frame-name="_top" xlink:show="replace"><text:span text:style-name="T14">3D-118</text:span></text:a><text:span text:style-name="T15">, 2017-02-20, paskelbta TAR 2017-02-21, i. k. 2017-02803</text:span></text:p>
      <text:p text:style-name="P16"/>
      <text:p text:style-name="P17">LIETUVOS RESPUBLIKOS ŽEMĖS ŪKIO</text:p>
      <text:p text:style-name="P18">MINISTRAS</text:p>
      <text:p text:style-name="P19"/>
      <text:p text:style-name="P20">ĮSAKYMAS</text:p>
      <text:p text:style-name="P21">DĖL EUROPOS INOVACIJŲ PARTNERYSTĖS ŽEMĖS ŪKIO NAŠUMO IR TVARUMO SRITYJE PRIEŽIŪROS KOMITETO SUDARYMO</text:p>
      <text:p text:style-name="P22"/>
      <text:p text:style-name="P23">2014 m. rugsėjo 9 d. Nr. 3D-578</text:p>
      <text:p text:style-name="P24">Vilnius</text:p>
      <text:p text:style-name="P25"/>
      <text:p text:style-name="P26"/>
      <text:p text:style-name="P27">Vadovaudamasis Lietuvos Respublikos žemės ūkio ministerijos nuostatų, patvirtintų Lietuvos Respublikos Vyriausybės 1998 m. rugsėjo 15 d. nutarimu Nr. 1120 „Dėl Lietuvos Respublikos žemės ūkio ministerijos nuostatų patvirtinimo“, 12.30 papunkčiu ir siekdamas įgyvendinti Europos inovacijų partnerystę žemės ūkio našumo ir tvarumo srityje:<text:s/></text:p>
      <text:p text:style-name="P28">Preambulės pakeitimai:</text:p>
      <text:soft-page-break/>
      <text:p text:style-name="P29"><text:span text:style-name="T30">Nr.<text:s/></text:span><text:a xlink:href="https://www.e-tar.lt/portal/legalAct.html?documentId=d2586e9076ae11eb9601893677bfd7d8" office:target-frame-name="_top" xlink:show="replace"><text:span text:style-name="T31">3D-127</text:span></text:a><text:span text:style-name="T32">, 2021-02-24, paskelbta TAR 2021-02-24, i.</text:span><text:span text:style-name="T33"><text:s/>k. 2021-03534</text:span></text:p>
      <text:p text:style-name="Normal"/>
      <text:p text:style-name="P34"><text:span text:style-name="T35">1</text:span><text:span text:style-name="T36">.<text:s/></text:span><text:span text:style-name="T37">Sudarau</text:span><text:span text:style-name="T38"><text:s/>Europos inovacijų partnerystės žemės ūkio našumo ir tvarumo srityje priežiūros komitetą (toliau – EIP komitetas):</text:span></text:p>
      <text:p text:style-name="P39">Valdas Aleknavičius – Žemės ūkio ministerijos (ŽŪM) kancleris, komiteto pirmininkas;</text:p>
      <text:p text:style-name="P40">Virginija Žoštautienė –<text:s/>ŽŪM Strateginio planavimo departamento direktorė, komiteto pirmininko pavaduotoja;</text:p>
      <text:p text:style-name="P41"><text:span text:style-name="T42">Kęstutis Andrijauskas<text:s/></text:span><text:span text:style-name="T43">–</text:span><text:span text:style-name="T44"><text:s/>Informacinės visuomenės plėtros komiteto (IVPK) direktoriaus pavaduotojas (jo nesant – Žydrūnas Nevardauskas, IVPK Skaitmeninių sprendimų skyriaus ve</text:span><text:span text:style-name="T45">dėjas);</text:span></text:p>
      <text:p text:style-name="P46"><text:span text:style-name="T47">Zita Duchovskienė – Lietuvos Respublikos švietimo, mokslo ir sporto ministerijos (ŠMSM)<text:s/></text:span><text:span text:style-name="T48">Studijų, mokslo ir technologijų departamento Technologijų ir inovacijų skyriaus vedėja (jos nesant – Jūratė Vizbarkienė,<text:s/></text:span><text:span text:style-name="T49">ŠMSM</text:span><text:span text:style-name="T50"><text:s/>Studijų, mokslo ir technologijų de</text:span><text:span text:style-name="T51">partamento Technologijų ir inovacijų skyriaus vyriausioji specialistė);</text:span></text:p>
      <text:p text:style-name="P52">Saulius Jasius – ŽŪM Tvarios žemės ūkio gamybos ir maisto pramonės departamento direktorius;</text:p>
      <text:soft-page-break/>
      <text:p text:style-name="P53">Vilma Kraujalytė – ŽŪM Strateginio planavimo departamento Mokslo, inovacijų ir žinių plėtros skyriaus vedėja (jos nesant – Angelė Nartautė, ŽŪM Strateginio planavimo departamento Mokslo, inovacijų ir žinių plėtros skyriaus vyriausioji specialistė);</text:p>
      <text:p text:style-name="P54">Nerijus Kupstaitis – Lietuvos Respublikos aplinkos ministerijos (AM) Miškų politikos grupės vadovas (jo nesant – Donatas Vaikasas, AM Miškų politikos grupės patarėjas);<text:span text:style-name="T55"><text:s/></text:span></text:p>
      <text:p text:style-name="P56">Dalia Laureckaitė-Tumelienė – Valstybinės maisto ir veterinarijos tarnybos (VMVT) Veislininkystės skyriaus vedėja (jos nesant – Gintarė Juozėnienė, VMVT Veislininkystės skyriaus vyriausioji specialistė);<text:s/></text:p>
      <text:p text:style-name="P57">Raimondas Martinavičius<text:s/><text:span text:style-name="T58">– Lietuvos Respublikos ekonomikos ir inovacijų ministerijos (EIM) Inovacijų ir pramonės departamento Inovacijų politikos skyriaus patarėjas (jo nesant –Vaclovas Jonevičius, EIM Inovacijų ir pramonės departamento</text:span><text:span text:style-name="T59"><text:s/>Inovacijų politikos skyriaus patarėjas);<text:s/></text:span></text:p>
      <text:p text:style-name="P60"><text:span text:style-name="T61">Jolita Martutaitytė – ŽŪM Tvarios žemės ūkio gamybos ir maisto pramonės departamento Maisto pramonės ir kooperacijos skyriaus vedėja (jos nesant – Lilija Tepelienė, ŽŪM Tvarios žemės ūkio gamybos ir maisto pramonė</text:span><text:span text:style-name="T62">s departamento Maisto pramonės ir kooperacijos skyriaus patarėja);</text:span><text:s/></text:p>
      <text:p text:style-name="P63"><text:span text:style-name="T64">Dalia Miniataitė –<text:s/></text:span><text:span text:style-name="T65">ŽŪM vyriausioji patarėja;</text:span></text:p>
      <text:soft-page-break/>
      <text:p text:style-name="P66">Jurgita Stakėnienė – ŽŪM Europos Sąjungos reikalų ir paramos politikos departamento direktorė;</text:p>
      <text:p text:style-name="P67">Arūnas Šileika – ŽŪM <text:s/>Tvarios žemės ūkio gamybos<text:s/>ir maisto pramonės departamento Gyvulininkystės ir gyvūnų gerovės skyriaus vedėjas (jo nesant – Lina Šimonienė, ŽŪM Tvarios žemės ūkio gamybos ir maisto pramonės departamento Gyvulininkystės ir gyvūnų gerovės skyriaus vyriausioji specialistė);<text:s/></text:p>
      <text:p text:style-name="P68"><text:span text:style-name="T69">Violeta Va</text:span><text:span text:style-name="T70">žnevičienė – ŽŪM Žemės ir nekilnojamojo turto politikos departamento Melioracijos ir infrastruktūros skyriaus patarėja (jos nesant – Loreta Grigaitienė, ŽŪM Žemės ir nekilnojamojo turto politikos departamento Melioracijos ir infrastruktūros skyriaus vyriau</text:span><text:span text:style-name="T71">sioji specialistė);</text:span><text:s/></text:p>
      <text:p text:style-name="P72"><text:span text:style-name="T73">Rasa Žitkuvienė – Valstybinės augalininkystės tarnybos prie Žemės ūkio ministerijos (VAT) Fitosanitarijos skyriaus vedėja (jos nesant – Armina Morkeliūnė, VAT Augalų apsaugos produktų registravimo skyriaus patarėja).</text:span><text:s/></text:p>
      <text:p text:style-name="P74">Punkto pakeitimai:</text:p>
      <text:p text:style-name="P75"><text:span text:style-name="T76">Nr.<text:s/></text:span><text:a xlink:href="https://www.e-tar.lt/portal/legalAct.html?documentId=acfcfbb067bd11e7827cd63159af616c" office:target-frame-name="_top" xlink:show="replace"><text:span text:style-name="T77">3D-469</text:span></text:a><text:span text:style-name="T78">, 2017-07-13, paskelbta TAR 2017-07-13, i. k. 2017-12195</text:span></text:p>
      <text:p text:style-name="P79"><text:span text:style-name="T80">Nr.<text:s/></text:span><text:a xlink:href="https://www.e-tar.lt/portal/legalAct.html?documentId=4cdf928043a711e8ad2f97b2a095557a" office:target-frame-name="_top" xlink:show="replace"><text:span text:style-name="T81">3D-236</text:span></text:a><text:span text:style-name="T82">, 2018-04-19, paskelbta TAR 2018-04-20, i. k. 2018-06346</text:span></text:p>
      <text:p text:style-name="P83"><text:span text:style-name="T84">Nr.<text:s/></text:span><text:a xlink:href="https://www.e-tar.lt/portal/legalAct.html?documentId=12aac5c0b10311e88f64a5ecc703f89b" office:target-frame-name="_top" xlink:show="replace"><text:span text:style-name="T85">3D-611</text:span></text:a><text:span text:style-name="T86">, 2018-09-05, paskelbta TAR 2018-09-06, i. k. 2018-14055</text:span></text:p>
      <text:p text:style-name="P87"><text:span text:style-name="T88">Nr.<text:s/></text:span><text:a xlink:href="https://www.e-tar.lt/portal/legalAct.html?documentId=513f1c904ef711e9975f9c35aedfe438" office:target-frame-name="_top" xlink:show="replace"><text:span text:style-name="T89">3D-175</text:span></text:a><text:span text:style-name="T90">, 2019-03-25, paskelbta TAR 2019-03-25, i. k. 2019-04580</text:span></text:p>
      <text:p text:style-name="P91"><text:span text:style-name="T92">Nr.<text:s/></text:span><text:a xlink:href="https://www.e-tar.lt/portal/legalAct.html?documentId=fc9e0300fa1211e99681cd81dcdca52c" office:target-frame-name="_top" xlink:show="replace"><text:span text:style-name="T93">3D-593</text:span></text:a><text:span text:style-name="T94">, 2019-10-29, paskelbta TAR 2019-10-29, i. k. 2019-17218</text:span></text:p>
      <text:p text:style-name="P95"><text:span text:style-name="T96">Nr.<text:s/></text:span><text:a xlink:href="https://www.e-tar.lt/portal/legalAct.html?documentId=628cc840acab11eab9d9cd0c85e0b745" office:target-frame-name="_top" xlink:show="replace"><text:span text:style-name="T97">3D-447</text:span></text:a><text:span text:style-name="T98">, 2020-06-12, paskelbta TAR 2020-06-15, i. k. 2020-12949</text:span></text:p>
      <text:soft-page-break/>
      <text:p text:style-name="P99"><text:span text:style-name="T100">Nr.<text:s/></text:span><text:a xlink:href="https://www.e-tar.lt/portal/legalAct.html?documentId=d2586e9076ae11eb9601893677bfd7d8" office:target-frame-name="_top" xlink:show="replace"><text:span text:style-name="T101">3D-127</text:span></text:a><text:span text:style-name="T102">, 2021</text:span><text:span text:style-name="T103">-02-24, paskelbta TAR 2021-02-24, i. k. 2021-03534</text:span></text:p>
      <text:p text:style-name="P104"><text:span text:style-name="T105">Nr.<text:s/></text:span><text:a xlink:href="https://www.e-tar.lt/portal/legalAct.html?documentId=347a4c40671f11eca9ac839120d251c4" office:target-frame-name="_top" xlink:show="replace"><text:span text:style-name="T106">3D-866</text:span></text:a><text:span text:style-name="T107">, 2021-12-27, paskelbta TAR 2021-12-27, i. k. 2021-27170</text:span></text:p>
      <text:p text:style-name="Normal"/>
      <text:p text:style-name="P108"><text:span text:style-name="T109">2</text:span><text:span text:style-name="T110">.<text:s/></text:span><text:span text:style-name="T111">Tvirtinu</text:span><text:span text:style-name="T112"><text:s/>Europos inovacijų partn</text:span><text:span text:style-name="T113">erystės žemės ūkio našumo ir tvarumo srityje<text:s/></text:span><text:span text:style-name="T114">priežiūros komiteto nuostatus (pridedama).</text:span></text:p>
      <text:p text:style-name="P115"/>
      <text:p text:style-name="P116"/>
      <text:p text:style-name="P117"/>
      <text:p text:style-name="P118">Žemės ūkio ministrė<text:tab/><text:tab/><text:tab/><text:tab/><text:tab/><text:tab/><text:tab/><text:tab/><text:s text:c="6"/>Virginija Baltraitienė</text:p>
      <text:p text:style-name="Normal"/>
      <text:soft-page-break/>
      <text:p text:style-name="P119">PATVIRTINTA</text:p>
      <text:p text:style-name="P125">Lietuvos Respublikos žemės ūkio ministro</text:p>
      <text:p text:style-name="P126">2014 m. rugsėjo 9 d. įsakymu Nr. 3D-578</text:p>
      <text:p text:style-name="P127">(Lietuvos Respublikos žemės ūkio ministro</text:p>
      <text:p text:style-name="P128">2017 m. vasario 20 d. įsakymo Nr. 3D- 118<text:s/></text:p>
      <text:p text:style-name="P129">redakcija)</text:p>
      <text:p text:style-name="P130"/>
      <text:p text:style-name="P131"><text:span text:style-name="T132">EUROPOS INOVACIJŲ PARTNERYSTĖS ŽEMĖS ŪKIO NAŠUMO IR TVARUMO SRITYJE PRIEŽIŪROS KOMITETO NUOSTATAI</text:span></text:p>
      <text:p text:style-name="P133"/>
      <text:p text:style-name="P134"><text:span text:style-name="T135">I</text:span><text:span text:style-name="T136"><text:s/>SKYRIUS</text:span></text:p>
      <text:p text:style-name="P137"><text:span text:style-name="T138">BENDRO</text:span><text:span text:style-name="T139">SIOS NUOSTATOS</text:span></text:p>
      <text:p text:style-name="P140"/>
      <text:p text:style-name="P141"><text:span text:style-name="T142">1</text:span><text:span text:style-name="T143">.<text:s/></text:span><text:span text:style-name="T144">Europos inovacijų partnerystės (toliau – EIP) žemės ūkio našumo ir tvarumo srityje<text:s/></text:span><text:span text:style-name="T145">priežiūros komiteto nuostatai (toliau – Nuostatai) reglamentuoja<text:s/></text:span><text:span text:style-name="T146">EIP žemės ūkio našumo ir tvarumo srityje<text:s/></text:span><text:span text:style-name="T147">priežiūros komiteto (toliau – EIP priežiūros</text:span><text:span text:style-name="T148"><text:s/>komitetas) veiklos uždavinius ir funkcijas bei <text:s/>darbo organizavimo tvarką.</text:span></text:p>
      <text:p text:style-name="P149">2. EIP priežiūros komitetą sudaro Žemės ūkio ministerijos (toliau – ŽŪM) ir institucinių partnerių atstovai.<text:s/></text:p>
      <text:p text:style-name="P150">Punkto pakeitimai:</text:p>
      <text:p text:style-name="P151"><text:span text:style-name="T152">Nr.<text:s/></text:span><text:a xlink:href="https://www.e-tar.lt/portal/legalAct.html?documentId=d2586e9076ae11eb9601893677bfd7d8" office:target-frame-name="_top" xlink:show="replace"><text:span text:style-name="T153">3D-127</text:span></text:a><text:span text:style-name="T154">, 2021-02-24, paskelbta TAR 2021-02-24, i. k. 2021-03534</text:span></text:p>
      <text:p text:style-name="Normal"/>
      <text:p text:style-name="P155"><text:span text:style-name="T156">II</text:span><text:span text:style-name="T157"><text:s/>SKYRIUS</text:span></text:p>
      <text:p text:style-name="P158"><text:span text:style-name="T159">EIP PRIEŽIŪROS KOMITETO UŽDAVINIAI IR FUNKCIJOS</text:span></text:p>
      <text:p text:style-name="P160"/>
      <text:p text:style-name="P161"><text:span text:style-name="T162">3</text:span><text:span text:style-name="T163">. Pagrindiniai EIP priežiūros komiteto uždaviniai yra:</text:span></text:p>
      <text:p text:style-name="P164"><text:span text:style-name="T165">3.1</text:span><text:span text:style-name="T166">. dalyvauti įgyvendinant<text:s/></text:span><text:span text:style-name="T167">EIP žemės ūkio našumo ir tvarumo srityje iniciatyvas;</text:span></text:p>
      <text:p text:style-name="P168"><text:span text:style-name="T169">3.2</text:span><text:span text:style-name="T170">. būti patariamuoju organu ŽŪM priimant sprendimus dėl EIP veiklos grupių projektų galimybių studijų tvirtinimo ir EIP projektų įgyvendinimo.</text:span></text:p>
      <text:p text:style-name="P171"><text:span text:style-name="T172">4</text:span><text:span text:style-name="T173">. Vykdydamas pavestus</text:span><text:span text:style-name="T174"><text:s/>uždavinius EIP priežiūros komitetas atlieka šias funkcijas:</text:span></text:p>
      <text:p text:style-name="P175"><text:span text:style-name="T176">4.1</text:span><text:span text:style-name="T177">. teikia siūlymus ŽŪM dėl:</text:span></text:p>
      <text:p text:style-name="P178"><text:span text:style-name="T179">4.1.1</text:span><text:span text:style-name="T180">. prioritetinių temų, pagal kurias galimas EIP veiklos grupių steigimasis ir projektų galimybių studijų rengimas;</text:span></text:p>
      <text:p text:style-name="P181"><text:span text:style-name="T182">4.1.2</text:span><text:span text:style-name="T183">. EIP veiklos grupių projektų gal</text:span><text:span text:style-name="T184">imybių studijų rengimo taisyklių;</text:span></text:p>
      <text:p text:style-name="P185"><text:span text:style-name="T186">4.1.3</text:span><text:span text:style-name="T187">. EIP veiklos grupių projektų įgyvendinimo taisyklių.</text:span></text:p>
      <text:p text:style-name="P188"><text:span text:style-name="T189">4.2</text:span><text:span text:style-name="T190">. teikia išvadas dėl EIP veiklos grupės veiklos projektų galimybių studijoje numatomų įgyvendinti projektų aktualumo ūkininkams ir kitiems kaimo plėtr</text:span><text:span text:style-name="T191">os dalyviams.</text:span></text:p>
      <text:p text:style-name="P192"/>
      <text:p text:style-name="P193"><text:span text:style-name="T194">III</text:span><text:span text:style-name="T195"><text:s/>SKYRIUS</text:span></text:p>
      <text:p text:style-name="P196"><text:span text:style-name="T197">EIP PRIEŽIŪROS KOMITETO DARBO ORGANIZAVIMAS</text:span></text:p>
      <text:p text:style-name="P198"/>
      <text:p text:style-name="P199">5. EIP priežiūros komitetui vadovauja ir jo darbą organizuoja EIP priežiūros komiteto pirmininkas (toliau – pirmininkas). Nesant pirmininko, jį pavaduoja pirmininko pavaduotojas.<text:s/></text:p>
      <text:p text:style-name="P200">Punkto pakeitimai:</text:p>
      <text:p text:style-name="P201"><text:span text:style-name="T202">Nr.<text:s/></text:span><text:a xlink:href="https://www.e-tar.lt/portal/legalAct.html?documentId=d2586e9076ae11eb9601893677bfd7d8" office:target-frame-name="_top" xlink:show="replace"><text:span text:style-name="T203">3D-127</text:span></text:a><text:span text:style-name="T204">, 2021-02-24, paskelbta TAR 2021-02-24, i. k. 2021-03534</text:span></text:p>
      <text:p text:style-name="Normal"/>
      <text:p text:style-name="P205">6. EIP priežiūros komiteto narius į posėdžius kviečia sekretoriatas pirmininko arba jo pavaduotojo pavedimu.<text:s/></text:p>
      <text:p text:style-name="P206">Punkto pakeitimai:</text:p>
      <text:p text:style-name="P207"><text:span text:style-name="T208">Nr.<text:s/></text:span><text:a xlink:href="https://www.e-tar.lt/portal/legalAct.html?documentId=d2586e9076ae11eb9601893677bfd7d8" office:target-frame-name="_top" xlink:show="replace"><text:span text:style-name="T209">3D-127</text:span></text:a><text:span text:style-name="T210">, 2021-02-24,<text:s/></text:span><text:span text:style-name="T211">paskelbta TAR 2021-02-24, i. k. 2021-03534</text:span></text:p>
      <text:p text:style-name="Normal"/>
      <text:p text:style-name="P212">7. EIP priežiūros komiteto sekretoriato funkcijas atlieka ŽŪM Strateginio planavimo departamento Mokslo, inovacijų ir žinių plėtros skyrius (toliau − sekretoriatas).<text:s/></text:p>
      <text:p text:style-name="P213">Punkto pakeitimai:</text:p>
      <text:p text:style-name="P214"><text:span text:style-name="T215">Nr.<text:s/></text:span><text:a xlink:href="https://www.e-tar.lt/portal/legalAct.html?documentId=d2586e9076ae11eb9601893677bfd7d8" office:target-frame-name="_top" xlink:show="replace"><text:span text:style-name="T216">3D-127</text:span></text:a><text:span text:style-name="T217">, 2021-02-24, paskelbta TAR 2021-02-24, i. k. 2021-03534</text:span></text:p>
      <text:p text:style-name="P218"><text:span text:style-name="T219">Nr.<text:s/></text:span><text:a xlink:href="https://www.e-tar.lt/portal/legalAct.html?documentId=347a4c40671f11eca9ac839120d251c4" office:target-frame-name="_top" xlink:show="replace"><text:span text:style-name="T220">3D-866</text:span></text:a><text:span text:style-name="T221">, 202</text:span><text:span text:style-name="T222">1-12-27, paskelbta TAR 2021-12-27, i. k. 2021-27170</text:span></text:p>
      <text:p text:style-name="Normal"/>
      <text:p text:style-name="P223"><text:span text:style-name="T224">8</text:span><text:span text:style-name="T225">. Sekretoriatas:</text:span></text:p>
      <text:p text:style-name="P226"><text:span text:style-name="T227">8.1</text:span><text:span text:style-name="T228">. koordinuoja informacijos ir dokumentų rengimą efektyviam EIP priežiūros komiteto darbui užtikrinti;</text:span></text:p>
      <text:p text:style-name="P229"><text:span text:style-name="T230">8.2</text:span><text:span text:style-name="T231">. organizuoja EIP priežiūros komiteto posėdžius bei pirmininko pave</text:span><text:span text:style-name="T232">dimu atlieka kitus su EIP priežiūros komiteto veikla susijusius darbus;</text:span></text:p>
      <text:p text:style-name="P233"><text:span text:style-name="T234">8.3</text:span><text:span text:style-name="T235">. rengia EIP priežiūros komiteto posėdžių protokolus;</text:span></text:p>
      <text:p text:style-name="P236"><text:span text:style-name="T237">8.4</text:span><text:span text:style-name="T238">. pagal kompetenciją vykdo kitus pirmininko pavedimus.</text:span></text:p>
      <text:p text:style-name="P239">9. Sekretoriatas pirmininko pavedimu, ne vėliau kaip prieš 3 darbo dienas iki posėdžio, <text:s/>pateikia nariams medžiagą, kuri bus svarstoma šiame posėdyje, ir praneša posėdžio organizavimo būdą, vietą, datą ir laiką.<text:s/></text:p>
      <text:p text:style-name="P240">Punkto pakeitimai:</text:p>
      <text:p text:style-name="P241"><text:span text:style-name="T242">Nr.<text:s/></text:span><text:a xlink:href="https://www.e-tar.lt/portal/legalAct.html?documentId=d2586e9076ae11eb9601893677bfd7d8" office:target-frame-name="_top" xlink:show="replace"><text:span text:style-name="T243">3D-127</text:span></text:a><text:span text:style-name="T244">, 2021-02-24, paskelbta TAR 2021-02-24, i. k. 2021-03534</text:span></text:p>
      <text:p text:style-name="Normal"/>
      <text:p text:style-name="P245"><text:span text:style-name="T246">10</text:span><text:span text:style-name="T247">. EIP priežiūros komiteto posėdžiai yra teisėti, jeigu juose dalyvauja ne mažiau kaip du t</text:span><text:span text:style-name="T248">rečdaliai EIP priežiūros komiteto narių.</text:span></text:p>
      <text:p text:style-name="P249">10<text:span text:style-name="T250">1</text:span>. Komiteto posėdžiai taip pat gali vykti nuotoliniu būdu (pvz., naudojant bendravimo programinį įrankį<text:s/><text:span text:style-name="T251">Microsoft Teams</text:span>). Posėdžio medžiaga pateikiama išsiunčiant dokumentų kopijas ir kitą informaciją elektroniniu paštu. Organizuojant posėdį elektroninėmis priemonėmis, posėdžio dalyviai sutartu posėdžio laiku turi būti pasiekiami per bendravimo programinį įrankį.<text:s/></text:p>
      <text:p text:style-name="P252">Papildyta punktu:</text:p>
      <text:p text:style-name="P253"><text:span text:style-name="T254">Nr.<text:s/></text:span><text:a xlink:href="https://www.e-tar.lt/portal/legalAct.html?documentId=d2586e9076ae11eb9601893677bfd7d8" office:target-frame-name="_top" xlink:show="replace"><text:span text:style-name="T255">3D-127</text:span></text:a><text:span text:style-name="T256">, 2021-02-24, paskelbta TAR 2021-02-24, i. k. 2021-03534</text:span></text:p>
      <text:p text:style-name="Normal"/>
      <text:p text:style-name="P257"><text:span text:style-name="T258">11</text:span><text:span text:style-name="T259">. Priimdamas sprendimus, EIP priežiūros komitetas laikosi teisingumo, sąžiningumo, skaidrumo, nešališkumo ir protingumo principų.</text:span></text:p>
      <text:p text:style-name="P260"><text:span text:style-name="T261">12</text:span><text:span text:style-name="T262">. EIP priežiūros komiteto sp</text:span><text:span text:style-name="T263">rendimai priimami narių bendru sutarimu. Jei EIP priežiūros komitetas kokiu nors klausimu negali pasiekti bendro sutarimo, sprendimai priimami paprasta balsų dauguma, atviru balsavimu. Jeigu balsai pasiskirsto po lygiai, lemia posėdžio pirmininko balsas.</text:span></text:p>
      <text:p text:style-name="P264"><text:span text:style-name="T265">13</text:span><text:span text:style-name="T266">. EIP priežiūros komiteto sprendimai laikomi priimtais, jeigu jiems pritaria daugiau kaip pusė visų posėdyje dalyvavusių komiteto narių. Balsams pasiskirsčius po lygiai, lemia posėdžio pirmininko balsas.</text:span></text:p>
      <text:p text:style-name="P267"><text:span text:style-name="T268">14</text:span><text:span text:style-name="T269">. Jeigu yra pagrindo manyti, kad EIP prie</text:span><text:span text:style-name="T270">žiūros komiteto nario dalyvavimas rengiant, svarstant ir priimant sprendimą gali sukelti interesų konfliktą, tai EIP priežiūros komiteto narys pats, arba posėdžio pirmininkui pareikalavus, turi nusišalinti nuo šios procedūros. EIP priežiūros komiteto posėd</text:span><text:span text:style-name="T271">žio protokole įtraukiama informacija apie galimą interesų konfliktą.</text:span></text:p>
      <text:p text:style-name="P272"><text:span text:style-name="T273">15</text:span><text:span text:style-name="T274">. EIP priežiūros komiteto posėdžiai protokoluojami ir sprendimai įforminami protokolu.</text:span></text:p>
      <text:p text:style-name="P275"><text:span text:style-name="T276">16</text:span><text:span text:style-name="T277">. Posėdžio protokolą rengia sekretoriatas.</text:span></text:p>
      <text:p text:style-name="P278"><text:span text:style-name="T279">17</text:span><text:span text:style-name="T280">. EIP priežiūros komiteto posėdžio<text:s/></text:span><text:span text:style-name="T281">protokolo projektas elektroniniu paštu pateikiamas derinti EIP priežiūros komiteto nariams per 5 darbo dienas po posėdžio. EIP priežiūros komiteto nariai savo pastabas ir pasiūlymus turi pateikti sekretoriatui per 3 darbo dienas nuo protokolo<text:s/></text:span><text:soft-page-break/><text:span text:style-name="T282">projekto ir k</text:span><text:span text:style-name="T283">itos medžiagos išsiuntimo. Per nustatytą laiką negavus pastabų, laikoma, kad protokolo projektui pritarta.</text:span></text:p>
      <text:p text:style-name="P284"><text:span text:style-name="T285">18</text:span><text:span text:style-name="T286">. Jei dėl tam tikro EIP priežiūros komiteto posėdžio protokolo klausimo gauta pastabų ir jos yra esminės, tas klausimas gali būti įtrauktas į<text:s/></text:span><text:span text:style-name="T287">kito posėdžio darbotvarkę.</text:span></text:p>
      <text:p text:style-name="P288"><text:span text:style-name="T289">19</text:span><text:span text:style-name="T290">. Suderintą protokolą pasirašo posėdžio pirmininkas ir sekretorius.</text:span></text:p>
      <text:p text:style-name="P291"><text:span text:style-name="T292">20</text:span><text:span text:style-name="T293">. Už posėdžio protokolų išsiuntimą EIP priežiūros komiteto nariams yra atsakingas sekretoriatas.</text:span></text:p>
      <text:p text:style-name="P294"><text:span text:style-name="T295">21</text:span><text:span text:style-name="T296">. Posėdžio protokolai teisės aktų nustatyta tv</text:span><text:span text:style-name="T297">arka registruojami už dokumentų valdymą atsakingame Žemės ūkio ministerijos struktūriniame padalinyje.</text:span></text:p>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22</text:span><text:span text:style-name="T307">. EIP priežiūros komiteto sudėtis ir šie Nuostatai keičiami Lietuvos Respublikos žemės ūkio ministro įsak</text:span><text:span text:style-name="T308">ymu.</text:span></text:p>
      <text:p text:style-name="P309"/>
      <text:p text:style-name="Normal"/>
      <text:p text:style-name="P310"><text:span text:style-name="T311">__________________</text:span></text:p>
      <text:p text:style-name="P312">Priedo pakeitimai:</text:p>
      <text:p text:style-name="P313"><text:span text:style-name="T314">Nr.<text:s/></text:span><text:a xlink:href="https://www.e-tar.lt/portal/legalAct.html?documentId=91daf250f74811e68034be159a964f47" office:target-frame-name="_top" xlink:show="replace"><text:span text:style-name="T315">3D-118</text:span></text:a><text:span text:style-name="T316">, 2017-02-20, paskelbta TAR 2017-02-21, i. k. 2017-02803</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text:s/></text:span><text:span text:style-name="T326">žemės ūkio ministerija, Įsakymas</text:span></text:p>
      <text:p text:style-name="P327"><text:span text:style-name="T328">Nr.<text:s/></text:span><text:a xlink:href="https://www.e-tar.lt/portal/legalAct.html?documentId=a5458f20103111e6acc9d34f3feceabc" office:target-frame-name="_top" xlink:show="replace"><text:span text:style-name="T329">3D-274</text:span></text:a><text:span text:style-name="T330">, 2016-05-02, paskelbta TAR 2016-05-02, i. k. 2016-10985</text:span></text:p>
      <text:p text:style-name="P331"><text:span text:style-name="T332">Dėl žemės ūkio ministro 2014 m. rugsėjo 9 d. įsakymo Nr. 3</text:span><text:span text:style-name="T333">D-578 ,,Dėl Europos inovacijų partnerystės žemės ūkio našumo ir tvarumo srityje priežiūros komiteto sudarymo“ pakeitimo</text:span></text:p>
      <text:p text:style-name="P334"/>
      <text:p text:style-name="P335"><text:span text:style-name="T336">2.</text:span></text:p>
      <text:p text:style-name="P337"><text:span text:style-name="T338">Lietuvos Respublikos žemės ūkio ministerija, Įsakymas</text:span></text:p>
      <text:p text:style-name="P339"><text:span text:style-name="T340">Nr.<text:s/></text:span><text:a xlink:href="https://www.e-tar.lt/portal/legalAct.html?documentId=91daf250f74811e68034be159a964f47" office:target-frame-name="_top" xlink:show="replace"><text:span text:style-name="T341">3D-118</text:span></text:a><text:span text:style-name="T342">, 2017-02-20, paskelbta TAR 2017-02-21, i. k. 2017-02803</text:span></text:p>
      <text:p text:style-name="P343"><text:span text:style-name="T344">Dėl žemės ūkio ministro 2014 m. rugsėjo 9 d. įsakymo Nr. 3D-578 „Dėl Europos inovacijų partnerystės žemės ūkio našumo ir tvarumo srityje priežiūros komiteto sudarymo“ pa</text:span><text:span text:style-name="T345">keitimo</text:span></text:p>
      <text:p text:style-name="P346"/>
      <text:p text:style-name="P347"><text:span text:style-name="T348">3.</text:span></text:p>
      <text:p text:style-name="P349"><text:span text:style-name="T350">Lietuvos Respublikos žemės ūkio ministerija, Įsakymas</text:span></text:p>
      <text:p text:style-name="P351"><text:span text:style-name="T352">Nr.<text:s/></text:span><text:a xlink:href="https://www.e-tar.lt/portal/legalAct.html?documentId=acfcfbb067bd11e7827cd63159af616c" office:target-frame-name="_top" xlink:show="replace"><text:span text:style-name="T353">3D-469</text:span></text:a><text:span text:style-name="T354">, 2017-07-13, paskelbta TAR 2017-07-13, i. k. 2017-12195</text:span></text:p>
      <text:p text:style-name="P355"><text:span text:style-name="T356">Dėl žemės ūkio ministro 2</text:span><text:span text:style-name="T357">014 m. rugsėjo 9 d. įsakymo Nr. 3D-578 „Dėl Europos inovacijų partnerystės žemės ūkio našumo ir tvarumo srityje priežiūros komiteto sudarymo“ pakeitimo</text:span></text:p>
      <text:p text:style-name="P358"/>
      <text:p text:style-name="P359"><text:span text:style-name="T360">4.</text:span></text:p>
      <text:p text:style-name="P361"><text:span text:style-name="T362">Lietuvos Respublikos žemės ūkio ministerija, Įsakymas</text:span></text:p>
      <text:p text:style-name="P363"><text:span text:style-name="T364">Nr.<text:s/></text:span><text:a xlink:href="https://www.e-tar.lt/portal/legalAct.html?documentId=4cdf928043a711e8ad2f97b2a095557a" office:target-frame-name="_top" xlink:show="replace"><text:span text:style-name="T365">3D-236</text:span></text:a><text:span text:style-name="T366">, 2018-04-19, paskelbta TAR 2018-04-20, i. k. 2018-06346</text:span></text:p>
      <text:p text:style-name="P367"><text:span text:style-name="T368">Dėl žemės ūkio ministro 2014 m. rugsėjo 9 d. įsakymo Nr. 3D-578 „Dėl Europos inovacijų partnerystės žemės ūkio našumo ir tvarumo srityje<text:s/></text:span><text:span text:style-name="T369">priežiūros komiteto sudarymo“ pakeitimo</text:span></text:p>
      <text:p text:style-name="P370"/>
      <text:p text:style-name="P371"><text:span text:style-name="T372">5.</text:span></text:p>
      <text:p text:style-name="P373"><text:span text:style-name="T374">Lietuvos Respublikos žemės ūkio ministerija, Įsakymas</text:span></text:p>
      <text:soft-page-break/>
      <text:p text:style-name="P375"><text:span text:style-name="T376">Nr.<text:s/></text:span><text:a xlink:href="https://www.e-tar.lt/portal/legalAct.html?documentId=12aac5c0b10311e88f64a5ecc703f89b" office:target-frame-name="_top" xlink:show="replace"><text:span text:style-name="T377">3D-611</text:span></text:a><text:span text:style-name="T378">, 2018-09-05, paskelbta TAR 2018-09-06, i. k. 2018</text:span><text:span text:style-name="T379">-14055</text:span></text:p>
      <text:p text:style-name="P380"><text:span text:style-name="T381">Dėl žemės ūkio ministro 2014 m. rugsėjo 9 d. įsakymo Nr. 3D-578 „Dėl Europos inovacijų partnerystės žemės ūkio našumo ir tvarumo srityje priežiūros komiteto sudarymo“ pakeitimo</text:span></text:p>
      <text:p text:style-name="P382"/>
      <text:p text:style-name="P383"><text:span text:style-name="T384">6.</text:span></text:p>
      <text:p text:style-name="P385"><text:span text:style-name="T386">Lietuvos Respublikos žemės ūkio ministerija, Įsakymas</text:span></text:p>
      <text:p text:style-name="P387"><text:span text:style-name="T388">Nr.<text:s/></text:span><text:a xlink:href="https://www.e-tar.lt/portal/legalAct.html?documentId=513f1c904ef711e9975f9c35aedfe438" office:target-frame-name="_top" xlink:show="replace"><text:span text:style-name="T389">3D-175</text:span></text:a><text:span text:style-name="T390">, 2019-03-25, paskelbta TAR 2019-03-25, i. k. 2019-04580</text:span></text:p>
      <text:p text:style-name="P391"><text:span text:style-name="T392">Dėl žemės ūkio ministro 2014 m. rugsėjo 9 d. įsakymo Nr. 3D-578 „Dėl Europos inovacijų partneryst</text:span><text:span text:style-name="T393">ės žemės ūkio našumo ir tvarumo srityje priežiūros komiteto sudarymo“ pakeitimo</text:span></text:p>
      <text:p text:style-name="P394"/>
      <text:p text:style-name="P395"><text:span text:style-name="T396">7.</text:span></text:p>
      <text:p text:style-name="P397"><text:span text:style-name="T398">Lietuvos Respublikos žemės ūkio ministerija, Įsakymas</text:span></text:p>
      <text:p text:style-name="P399"><text:span text:style-name="T400">Nr.<text:s/></text:span><text:a xlink:href="https://www.e-tar.lt/portal/legalAct.html?documentId=fc9e0300fa1211e99681cd81dcdca52c" office:target-frame-name="_top" xlink:show="replace"><text:span text:style-name="T401">3D-593</text:span></text:a><text:span text:style-name="T402">,<text:s/></text:span><text:span text:style-name="T403">2019-10-29, paskelbta TAR 2019-10-29, i. k. 2019-17218</text:span></text:p>
      <text:p text:style-name="P404"><text:span text:style-name="T405">Dėl žemės ūkio ministro 2014 m. rugsėjo 9 d. įsakymo Nr. 3D-578 „Dėl Europos inovacijų partnerystės žemės ūkio našumo ir tvarumo srityje priežiūros komiteto sudarymo“ pakeitimo  </text:span></text:p>
      <text:p text:style-name="P406"/>
      <text:p text:style-name="P407"><text:span text:style-name="T408">8.</text:span></text:p>
      <text:p text:style-name="P409"><text:span text:style-name="T410">Lietuvos Respublik</text:span><text:span text:style-name="T411">os žemės ūkio ministerija, Įsakymas</text:span></text:p>
      <text:p text:style-name="P412"><text:span text:style-name="T413">Nr.<text:s/></text:span><text:a xlink:href="https://www.e-tar.lt/portal/legalAct.html?documentId=628cc840acab11eab9d9cd0c85e0b745" office:target-frame-name="_top" xlink:show="replace"><text:span text:style-name="T414">3D-447</text:span></text:a><text:span text:style-name="T415">, 2020-06-12, paskelbta TAR 2020-06-15, i. k. 2020-12949</text:span></text:p>
      <text:p text:style-name="P416"><text:span text:style-name="T417">Dėl žemės ūkio ministro 2014 m. rugsėjo 9 d. įsakymo Nr</text:span><text:span text:style-name="T418">. 3D-578 „Dėl Europos inovacijų partnerystės žemės ūkio našumo ir tvarumo srityje priežiūros komiteto sudarymo“ pakeitimo  </text:span></text:p>
      <text:p text:style-name="P419"/>
      <text:p text:style-name="P420"><text:span text:style-name="T421">9.</text:span></text:p>
      <text:p text:style-name="P422"><text:span text:style-name="T423">Lietuvos Respublikos žemės ūkio ministerija, Įsakymas</text:span></text:p>
      <text:p text:style-name="P424"><text:span text:style-name="T425">Nr.<text:s/></text:span><text:a xlink:href="https://www.e-tar.lt/portal/legalAct.html?documentId=d2586e9076ae11eb9601893677bfd7d8" office:target-frame-name="_top" xlink:show="replace"><text:span text:style-name="T426">3D-127</text:span></text:a><text:span text:style-name="T427">, 2021-02-24, paskelbta TAR 2021-02-24, i. k. 2021-03534</text:span></text:p>
      <text:p text:style-name="P428"><text:span text:style-name="T429">Dėl žemės ūkio ministro 2014 m. rugsėjo 9 d. įsakymo Nr. 3D-578 „Dėl Europos inovacijų partnerystės žemės ūkio našumo ir tvarumo srityje priežiūros komiteto sudarymo</text:span><text:span text:style-name="T430">“ pakeitimo</text:span></text:p>
      <text:p text:style-name="P431"/>
      <text:p text:style-name="P432"><text:span text:style-name="T433">10.</text:span></text:p>
      <text:p text:style-name="P434"><text:span text:style-name="T435">Lietuvos Respublikos žemės ūkio ministerija, Įsakymas</text:span></text:p>
      <text:soft-page-break/>
      <text:p text:style-name="P436"><text:span text:style-name="T437">Nr.<text:s/></text:span><text:a xlink:href="https://www.e-tar.lt/portal/legalAct.html?documentId=347a4c40671f11eca9ac839120d251c4" office:target-frame-name="_top" xlink:show="replace"><text:span text:style-name="T438">3D-866</text:span></text:a><text:span text:style-name="T439">, 2021-12-27, paskelbta TAR 2021-12-27, i. k. 2021-27170</text:span></text:p>
      <text:p text:style-name="P440"><text:span text:style-name="T441">Dėl žemės ūkio minis</text:span><text:span text:style-name="T442">tro 2014 m. rugsėjo 9 d. įsakymo Nr. 3D-578 „Dėl Europos inovacijų partnerystės žemės ūkio našumo ir tvarumo srityje priežiūros komiteto sudary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20"><text:page-number text:fixed="false">2</text:page-number></text:p>
        <text:p text:style-name="Header"/>
      </style:header>
      <style:footer>
        <text:p text:style-name="P121"/>
      </style:footer>
    </style:master-page>
    <style:master-page style:next-style-name="MP1" style:name="MPF1" style:page-layout-name="PL1">
      <style:header>
        <text:p text:style-name="P122"/>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9T08:04:00Z</meta:creation-date>
    <dc:date>2021-12-29T08:04:00Z</dc:date>
    <meta:template xlink:href="Normal.dotm" xlink:type="simple"/>
    <meta:editing-cycles>1</meta:editing-cycles>
    <meta:editing-duration>PT0S</meta:editing-duration>
    <meta:document-statistic meta:page-count="14" meta:paragraph-count="193" meta:word-count="2397" meta:character-count="16449" meta:row-count="712" meta:non-whitespace-character-count="14245"/>
  </office:meta>
</office:document-meta>
</file>