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231F2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231F2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231F2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text-indent="0.043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 fo:text-indent="0.043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 fo:text-indent="0.043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justify" fo:line-height="13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06%"/>
      <style:text-properties style:font-name-asian="Calibri" style:font-size-complex="12pt"/>
    </style:style>
    <style:style style:name="P249" style:parent-style-name="Normal" style:family="paragraph">
      <style:paragraph-properties fo:text-align="center" fo:line-height="106%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4-21 iki 2018-09-06</text:span></text:p>
      <text:p text:style-name="P8"/>
      <text:p text:style-name="P9"><text:span text:style-name="T10">Įsakymas paskelbtas: TAR 2014-09-10, i. k. 2014-12061</text:span></text:p>
      <text:p text:style-name="P11"/>
      <text:p text:style-name="P12">Nauja redakcija nuo 2017-02-22:</text:p>
      <text:p text:style-name="Normal"><text:span text:style-name="T13">Nr.<text:s/></text:span><text:a xlink:href="https://www.e-tar.lt/portal/legalAct.html?documentId=91daf250f74811e68034be159a964f47" office:target-frame-name="_top" xlink:show="replace"><text:span text:style-name="T14">3D-118</text:span></text:a><text:span text:style-name="T15">, 2017-02-20, paskelbta TAR 2017-02-21, i. k. 2017-02803</text:span></text:p>
      <text:p text:style-name="P16"/>
      <text:p text:style-name="P17">LIETUVOS RESPUBLIKOS ŽEMĖS ŪKIO</text:p>
      <text:p text:style-name="P18">MINISTRAS</text:p>
      <text:p text:style-name="P19">ĮSAKYMAS</text:p>
      <text:p text:style-name="P20">DĖL EUROPOS INOVACIJŲ PARTNERYSTĖS ŽEMĖS ŪKIO<text:s/>NAŠUMO IR TVARUMO SRITYJE PRIEŽIŪROS KOMITETO SUDARYMO</text:p>
      <text:p text:style-name="P21"/>
      <text:p text:style-name="P22">2014 m. rugsėjo 9 d. Nr. 3D-578</text:p>
      <text:p text:style-name="P23">Vilnius</text:p>
      <text:p text:style-name="P24"/>
      <text:p text:style-name="P25"/>
      <text:p text:style-name="P26">Vadovaudamasis Lietuvos Respublikos žemės ūkio ministerijos nuostatų, patvirtintų Lietuvos Respublikos Vyriausybės 1998 m. rugsėjo 15 d. nutarimu Nr. 1120<text:s/>„Dėl Lietuvos Respublikos žemės ūkio ministerijos nuostatų patvirtinimo“, 9.53 papunkčiu ir siekdamas įgyvendinti Europos inovacijų partnerystę žemės ūkio našumo ir tvarumo srityje:</text:p>
      <text:p text:style-name="P27"><text:span text:style-name="T28">1</text:span><text:span text:style-name="T29">.<text:s/></text:span><text:span text:style-name="T30">Sudarau</text:span><text:span text:style-name="T31"><text:s/>Europos inovacijų partnerystės žemės ūkio našumo ir tvarumo</text:span><text:span text:style-name="T32"><text:s/>srityje priežiūros komitetą:</text:span></text:p>
      <text:p text:style-name="P33">Bronius Markauskas – žemės ūkio ministras, komiteto pirmininkas;</text:p>
      <text:p text:style-name="P34">Rolandas Taraškevičius – žemės ūkio viceministras, komiteto pirmininko pirmasis pavaduotojas;</text:p>
      <text:p text:style-name="P35">Jurgita Stakėnienė – Žemės ūkio ministerijos (ŽŪM) Kaimo plėtros<text:s/>departamento direktorė, komiteto pirmininko antroji pavaduotoja;</text:p>
      <text:p text:style-name="P36"><text:span text:style-name="T37">Inga Adamonytė – asociacijos „Slėnis Nemunas“ direktorė (jos nesant – Indrė Bručienė, asociacijos „Slėnis Nemunas“ vadybininkė,<text:s/></text:span><text:span text:style-name="T38">viešųjų pirkimų specialistė</text:span><text:span text:style-name="T39">);</text:span></text:p>
      <text:p text:style-name="P40">Vidas Juodsnukis – Lietuvos šeimos ūkininkų sąjungos pirmininkas (jo nesant – Albertas Amšiejus, Lietuvos šeimos ūkininkų sąjungos pirmininko pavaduotojas);</text:p>
      <text:p text:style-name="P41">Aušra Kalantaitė − ŽŪM Žemės ir išteklių politikos departamento direktoriaus pavaduotoja (jos nesant – Audrius Penkauskas, ŽŪM Žemės<text:s/>ir išteklių politikos departamento direktoriaus pavaduotojas);</text:p>
      <text:p text:style-name="P42">Rimantas Krasuckis – ŽŪM Žemės ūkio gamybos ir maisto pramonės departamento direktorius (jo nesant – Saulius Jasius, ŽŪM Žemės ūkio gamybos ir maisto pramonės departamento direktoriaus pavaduotojas);</text:p>
      <text:p text:style-name="P43">Darius Kviklys – Lietuvos agrarinių ir miškų mokslų centro filialo Sodininkystės ir daržininkystės instituto Sodininkystės technologijų skyriaus vedėjas (jo nesant – Vidmantas<text:s/><text:soft-page-break/>Bendokas, Lietuvos agrarinių ir miškų mokslų centro filialo Sodininkystės ir daržininkystės instituto direktoriaus pavaduotojas administravimui);</text:p>
      <text:p text:style-name="P44">Diana Lukminė – Lietuvos agrarinių ir miškų mokslų centro filialo Miškų instituto direktoriaus pavaduotoja informacijai ir mokslinė sekretorė (jos nesant – Povilas Žemaitis, Lietuvos<text:s/>agrarinių ir miškų mokslų centro Miškų instituto direktoriaus pavaduotojas mokslui);</text:p>
      <text:p text:style-name="P45">Mindaugas Malakauskas – Lietuvos sveikatos mokslų universiteto Veterinarijos akademijos kancleris (jo nesant – Rolandas Stankevičius, Lietuvos sveikatos mokslų universiteto Veterinarijos akademijos Gyvulininkystės technologijos fakulteto dekanas);</text:p>
      <text:p text:style-name="P46">Rasa Melnikienė – Lietuvos agrarinės ekonomikos instituto direktorė (jos nesant – Virgilijus Skulskis, Lietuvos agrarinės ekonomikos instituto mokslinis sekretorius);</text:p>
      <text:p text:style-name="P47"><text:span text:style-name="T48">Rimtautas P</text:span><text:span text:style-name="T49">etraitis – Lietuvos žemės ūkio konsultavimo tarnybos<text:s/></text:span><text:span text:style-name="T50">Plėtros padalinio vadovas</text:span><text:span text:style-name="T51">. (jo nesant – Asta Šakickienė, Lietuvos žemės ūkio konsultavimo tarnybos<text:s/></text:span><text:span text:style-name="T52">Profesinių kompetencijų padalinio vadovė</text:span><text:span text:style-name="T53">, arba Gintarė Kučinskienė, Lietuvos žemės ūkio konsultavimo tar</text:span><text:span text:style-name="T54">nybos<text:s/></text:span><text:span text:style-name="T55">Inovacijų plėtros<text:s/></text:span><text:span text:style-name="T56">skyriaus vadovė);</text:span></text:p>
      <text:p text:style-name="P57">Roma Semaškienė − Lietuvos agrarinių ir miškų mokslų centro filialo Žemdirbystės instituto direktoriaus pavaduotoja eksperimentinei plėtrai (jos nesant – Vidmantas Bendokas, Lietuvos agrarinių ir miškų mokslų centro filialo Sodininkystės ir daržininkystės instituto direktoriaus pavaduotojas administravimui);</text:p>
      <text:p text:style-name="P58">Jonas Sviderskis – Lietuvos žemės ūkio bendrovių asociacijos generalinis direktorius (jo nesant – Petras Puskunigis, Lietuvos žemės ūkio bendrovių asociacijos prezidentas);</text:p>
      <text:p text:style-name="P59">Mindaugas Šilininkas − Lietuvos miško savininkų asociacijos pirmininko pavaduotojas (jo nesant – Algis Gaižutis, Lietuvos miško savininkų asociacijos pirmininkas);</text:p>
      <text:p text:style-name="P60">Jonas Talmantas – Lietuvos ūkininkų sąjungos pirmininkas (jo nesant – Lilija Šermukšnienė, Lietuvos ūkininkų sąjungos vicepirmininkė);</text:p>
      <text:p text:style-name="P61">Laima Taparauskienė – Aleksandro Stulginskio universiteto prorektorė (jos nesant – Egidijus Šarauskis, Aleksandro Stulginskio universiteto Mokslo skyriaus vedėjas);</text:p>
      <text:p text:style-name="P62"><text:span text:style-name="T63">Aušra Žliobaitė − Lietuvos Respubli</text:span><text:span text:style-name="T64">kos žemės ūkio rūmų Kooperacijos ir teisės skyriaus vedėja (jos nesant – Laima Buitkienė, Lietuvos Respublikos žemės ūkio rūmų Kooperacijos ir teisės skyriaus vyriausioji specialistė).</text:span><text:s/></text:p>
      <text:p text:style-name="P65">Punkto pakeitimai:</text:p>
      <text:p text:style-name="P66"><text:span text:style-name="T67">Nr.<text:s/></text:span><text:a xlink:href="https://www.e-tar.lt/portal/legalAct.html?documentId=acfcfbb067bd11e7827cd63159af616c" office:target-frame-name="_top" xlink:show="replace"><text:span text:style-name="T68">3D-469</text:span></text:a><text:span text:style-name="T69">, 2017-07-13, paskelbta TAR 2017-07-13, i. k. 2017-12195</text:span></text:p>
      <text:p text:style-name="P70"><text:span text:style-name="T71">Nr.<text:s/></text:span><text:a xlink:href="https://www.e-tar.lt/portal/legalAct.html?documentId=4cdf928043a711e8ad2f97b2a095557a" office:target-frame-name="_top" xlink:show="replace"><text:span text:style-name="T72">3D-236</text:span></text:a><text:span text:style-name="T73">, 2018-04-19, paskelbta TAR<text:s/></text:span><text:span text:style-name="T74">2018-04-20, i. k. 2018-06346</text:span></text:p>
      <text:p text:style-name="Normal"/>
      <text:p text:style-name="P75"><text:span text:style-name="T76">2</text:span><text:span text:style-name="T77">.<text:s/></text:span><text:span text:style-name="T78">Tvirtinu</text:span><text:span text:style-name="T79"><text:s/>Europos inovacijų partnerystės žemės ūkio našumo ir tvarumo srityje<text:s/></text:span><text:span text:style-name="T80">priežiūros komiteto nuostatus (pridedama).</text:span></text:p>
      <text:p text:style-name="P81"/>
      <text:p text:style-name="P82"/>
      <text:p text:style-name="P83"/>
      <text:p text:style-name="P84">Žemės ūkio ministrė<text:tab/><text:tab/><text:tab/><text:tab/><text:tab/><text:tab/><text:tab/><text:tab/><text:s text:c="6"/>Virginija Baltraitienė</text:p>
      <text:p text:style-name="Normal"/>
      <text:soft-page-break/>
      <text:p text:style-name="P85">PATVIRTINTA</text:p>
      <text:p text:style-name="P91">Lietuvos Respublikos žemės ūkio ministro</text:p>
      <text:p text:style-name="P92">2014 m. rugsėjo 9 d. įsakymu Nr. 3D-578</text:p>
      <text:p text:style-name="P93">(Lietuvos Respublikos žemės ūkio ministro</text:p>
      <text:p text:style-name="P94">2017 m. vasario 20 d. įsakymo Nr. 3D- 118<text:s/></text:p>
      <text:p text:style-name="P95">redakcija)</text:p>
      <text:p text:style-name="P96"/>
      <text:p text:style-name="P97"><text:span text:style-name="T98">EUROPOS INOVACIJŲ PARTNERYSTĖS ŽEMĖS ŪKIO NAŠUMO<text:s/></text:span><text:span text:style-name="T99">IR TVARUMO SRITYJE PRIEŽIŪROS KOMITETO NUOSTATAI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<text:s/></text:span><text:span text:style-name="T110">Europos inovacijų partnerystės (toliau – EIP) žemės ūkio našumo ir tvarumo srityje<text:s/></text:span><text:span text:style-name="T111">priežiūros komiteto nuostatai (toliau – Nuostatai) reglamentuoja<text:s/></text:span><text:span text:style-name="T112">EIP žemės ūkio<text:s/></text:span><text:span text:style-name="T113">našumo ir tvarumo srityje<text:s/></text:span><text:span text:style-name="T114">priežiūros komiteto (toliau – EIP priežiūros komitetas) veiklos uždavinius ir funkcijas bei <text:s/>darbo organizavimo tvarką.</text:span></text:p>
      <text:p text:style-name="P115"><text:span text:style-name="T116">2</text:span><text:span text:style-name="T117">. EIP priežiūros komitetą sudaro Žemės ūkio ministerijos (toliau – ŽŪM), mokslo ir studijų institucijų, ž</text:span><text:span text:style-name="T118">emdirbių savivaldos organizacijų ir kitų organizacijų atstovai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EIP PRIEŽIŪROS KOMITETO UŽDAVINIAI IR FUNKCIJOS</text:span></text:p>
      <text:p text:style-name="P125"/>
      <text:p text:style-name="P126"><text:span text:style-name="T127">3</text:span><text:span text:style-name="T128">. Pagrindiniai EIP priežiūros komiteto uždaviniai yra:</text:span></text:p>
      <text:p text:style-name="P129"><text:span text:style-name="T130">3.1</text:span><text:span text:style-name="T131">. dalyvauti įgyvendinant<text:s/></text:span><text:span text:style-name="T132">EIP žemės ūkio našumo ir tvarumo<text:s/></text:span><text:span text:style-name="T133">srityje iniciatyvas;</text:span></text:p>
      <text:p text:style-name="P134"><text:span text:style-name="T135">3.2</text:span><text:span text:style-name="T136">. būti patariamuoju organu ŽŪM priimant sprendimus dėl EIP veiklos grupių projektų galimybių studijų tvirtinimo ir EIP projektų įgyvendinimo.</text:span></text:p>
      <text:p text:style-name="P137"><text:span text:style-name="T138">4</text:span><text:span text:style-name="T139">. Vykdydamas pavestus uždavinius EIP priežiūros komitetas atlieka šias funkcija</text:span><text:span text:style-name="T140">s:</text:span></text:p>
      <text:p text:style-name="P141"><text:span text:style-name="T142">4.1</text:span><text:span text:style-name="T143">. teikia siūlymus ŽŪM dėl:</text:span></text:p>
      <text:p text:style-name="P144"><text:span text:style-name="T145">4.1.1</text:span><text:span text:style-name="T146">. prioritetinių temų, pagal kurias galimas EIP veiklos grupių steigimasis ir projektų galimybių studijų rengimas;</text:span></text:p>
      <text:p text:style-name="P147"><text:span text:style-name="T148">4.1.2</text:span><text:span text:style-name="T149">. EIP veiklos grupių projektų galimybių studijų rengimo taisyklių;</text:span></text:p>
      <text:p text:style-name="P150"><text:span text:style-name="T151">4.1.3</text:span><text:span text:style-name="T152">. EIP veiklos<text:s/></text:span><text:span text:style-name="T153">grupių projektų įgyvendinimo taisyklių.</text:span></text:p>
      <text:p text:style-name="P154"><text:span text:style-name="T155">4.2</text:span><text:span text:style-name="T156">. teikia išvadas dėl EIP veiklos grupės veiklos projektų galimybių studijoje numatomų įgyvendinti projektų aktualumo ūkininkams ir kitiems kaimo plėtros dalyviams.</text:span></text:p>
      <text:p text:style-name="P157"/>
      <text:p text:style-name="P158"><text:span text:style-name="T159">III</text:span><text:span text:style-name="T160"><text:s/>SKYRIUS</text:span></text:p>
      <text:p text:style-name="P161"><text:span text:style-name="T162">EIP PRIEŽIŪROS KOMITET</text:span><text:span text:style-name="T163">O DARBO ORGANIZAVIMAS</text:span></text:p>
      <text:p text:style-name="P164"/>
      <text:p text:style-name="P165"><text:span text:style-name="T166">5</text:span><text:span text:style-name="T167">. EIP priežiūros komitetui vadovauja ir jo darbą organizuoja EIP priežiūros komiteto pirmininkas (toliau – pirmininkas). Nesant pirmininko, jį pavaduoja pirmininko pirmasis <text:s/>arba antrasis pavaduotojai.</text:span></text:p>
      <text:p text:style-name="P168"><text:span text:style-name="T169">6</text:span><text:span text:style-name="T170">. EIP priežiūros komi</text:span><text:span text:style-name="T171">teto narius į posėdžius kviečia pirmininkas arba <text:s/>vienas iš jo pavaduotojų.</text:span></text:p>
      <text:p text:style-name="P172"><text:span text:style-name="T173">7</text:span><text:span text:style-name="T174">. EIP priežiūros komiteto sekretoriato funkcijas atlieka ŽŪM Kaimo plėtros departamento Tautinio paveldo ir mokymo skyrius (toliau − sekretoriatas).</text:span></text:p>
      <text:p text:style-name="P175"><text:span text:style-name="T176">8</text:span><text:span text:style-name="T177">. Sekretoriatas:</text:span></text:p>
      <text:p text:style-name="P178"><text:span text:style-name="T179">8.1</text:span><text:span text:style-name="T180">. koordinuoja informacijos ir dokumentų rengimą efektyviam EIP priežiūros komiteto darbui užtikrinti;</text:span></text:p>
      <text:p text:style-name="P181"><text:span text:style-name="T182">8.2</text:span><text:span text:style-name="T183">. organizuoja EIP priežiūros komiteto posėdžius bei pirmininko pavedimu atlieka kitus su EIP priežiūros komiteto veikla susijusius darbus;</text:span></text:p>
      <text:p text:style-name="P184"><text:span text:style-name="T185">8.3</text:span><text:span text:style-name="T186">. rengia EIP priežiūros komiteto posėdžių protokolus;</text:span></text:p>
      <text:p text:style-name="P187"><text:span text:style-name="T188">8.4</text:span><text:span text:style-name="T189">. pagal kompetenciją vykdo kitus pirmininko pavedimus.</text:span></text:p>
      <text:p text:style-name="P190"><text:span text:style-name="T191">9</text:span><text:span text:style-name="T192">. Sekretoriatas pirmininko pavedimu, ne vėliau kaip prieš 3 darbo dienas iki posėdžio, <text:s/>pateikia nariams medžiagą, kuri bus svarstoma</text:span><text:span text:style-name="T193"><text:s/>šiame posėdyje, ir praneša posėdžio vietą, datą ir laiką.</text:span></text:p>
      <text:p text:style-name="P194"><text:span text:style-name="T195">10</text:span><text:span text:style-name="T196">. EIP priežiūros komiteto posėdžiai yra teisėti, jeigu juose dalyvauja ne mažiau kaip du trečdaliai EIP priežiūros komiteto narių.</text:span></text:p>
      <text:p text:style-name="P197"><text:span text:style-name="T198">11</text:span><text:span text:style-name="T199">. Priimdamas sprendimus, EIP priežiūros komitetas laik</text:span><text:span text:style-name="T200">osi teisingumo, sąžiningumo, skaidrumo, nešališkumo ir protingumo principų.</text:span></text:p>
      <text:p text:style-name="P201"><text:span text:style-name="T202">12</text:span><text:span text:style-name="T203">. EIP priežiūros komiteto sprendimai priimami narių bendru sutarimu. Jei EIP priežiūros komitetas kokiu nors klausimu negali pasiekti bendro sutarimo, sprendimai priimami pap</text:span><text:span text:style-name="T204">rasta balsų dauguma, atviru balsavimu. Jeigu balsai pasiskirsto po lygiai, lemia posėdžio pirmininko balsas.</text:span></text:p>
      <text:p text:style-name="P205"><text:span text:style-name="T206">13</text:span><text:span text:style-name="T207">. EIP priežiūros komiteto sprendimai laikomi priimtais, jeigu jiems pritaria daugiau kaip pusė visų posėdyje dalyvavusių komiteto narių. Bals</text:span><text:span text:style-name="T208">ams pasiskirsčius po lygiai, lemia posėdžio pirmininko balsas.</text:span></text:p>
      <text:p text:style-name="P209"><text:span text:style-name="T210">14</text:span><text:span text:style-name="T211">. Jeigu yra pagrindo manyti, kad EIP priežiūros komiteto nario dalyvavimas rengiant, svarstant ir priimant sprendimą gali sukelti interesų konfliktą, tai EIP priežiūros komiteto narys pat</text:span><text:span text:style-name="T212">s, arba posėdžio pirmininkui pareikalavus, turi nusišalinti nuo šios procedūros. EIP priežiūros komiteto posėdžio protokole įtraukiama informacija apie galimą interesų konfliktą.</text:span></text:p>
      <text:p text:style-name="P213"><text:span text:style-name="T214">15</text:span><text:span text:style-name="T215">. EIP priežiūros komiteto posėdžiai protokoluojami ir sprendimai įformi</text:span><text:span text:style-name="T216">nami protokolu.</text:span></text:p>
      <text:p text:style-name="P217"><text:span text:style-name="T218">16</text:span><text:span text:style-name="T219">. Posėdžio protokolą rengia sekretoriatas.</text:span></text:p>
      <text:p text:style-name="P220"><text:span text:style-name="T221">17</text:span><text:span text:style-name="T222">. EIP priežiūros komiteto posėdžio protokolo projektas elektroniniu paštu pateikiamas derinti EIP priežiūros komiteto nariams per 5 darbo dienas po posėdžio. EIP priežiūros komiteto<text:s/></text:span><text:span text:style-name="T223">nariai savo pastabas ir pasiūlymus turi pateikti sekretoriatui per 3 darbo dienas nuo protokolo projekto ir kitos medžiagos išsiuntimo. Per nustatytą laiką negavus pastabų, laikoma, kad protokolo projektui pritarta.</text:span></text:p>
      <text:p text:style-name="P224"><text:span text:style-name="T225">18</text:span><text:span text:style-name="T226">. Jei dėl tam tikro EIP priežiūros</text:span><text:span text:style-name="T227"><text:s/>komiteto posėdžio protokolo klausimo gauta pastabų ir jos yra esminės, tas klausimas gali būti įtrauktas į kito posėdžio darbotvarkę.</text:span></text:p>
      <text:p text:style-name="P228"><text:span text:style-name="T229">19</text:span><text:span text:style-name="T230">. Suderintą protokolą pasirašo posėdžio pirmininkas ir sekretorius.</text:span></text:p>
      <text:p text:style-name="P231"><text:span text:style-name="T232">20</text:span><text:span text:style-name="T233">. Už posėdžio protokolų išsiuntimą EIP pr</text:span><text:span text:style-name="T234">iežiūros komiteto nariams yra atsakingas sekretoriatas.</text:span></text:p>
      <text:p text:style-name="P235"><text:span text:style-name="T236">21</text:span><text:span text:style-name="T237">. Posėdžio protokolai teisės aktų nustatyta tvarka registruojami už dokumentų valdymą atsakingame Žemės ūkio ministerijos struktūriniame padalinyje.</text:span></text:p>
      <text:p text:style-name="P238"/>
      <text:p text:style-name="P239"><text:span text:style-name="T240">IV</text:span><text:span text:style-name="T241"><text:s/>SKYRIUS</text:span></text:p>
      <text:p text:style-name="P242"><text:span text:style-name="T243">BAIGIAMOSIOS NUOSTATOS</text:span></text:p>
      <text:p text:style-name="P244"/>
      <text:p text:style-name="P245"><text:span text:style-name="T246">22</text:span><text:span text:style-name="T247">. EIP priežiūros komiteto sudėtis ir šie Nuostatai keičiami Lietuvos Respublikos žemės ūkio ministro įsakymu.</text:span></text:p>
      <text:p text:style-name="P248"/>
      <text:p text:style-name="Normal"/>
      <text:p text:style-name="P249"><text:span text:style-name="T250">__________________</text:span></text:p>
      <text:p text:style-name="P251">Priedo pakeitimai:</text:p>
      <text:p text:style-name="P252"><text:span text:style-name="T253">Nr.<text:s/></text:span><text:a xlink:href="https://www.e-tar.lt/portal/legalAct.html?documentId=91daf250f74811e68034be159a964f47" office:target-frame-name="_top" xlink:show="replace"><text:span text:style-name="T254">3D-118</text:span></text:a><text:span text:style-name="T255">, 2017-02-20, paskelbta TAR 2017-02-21, i. k. 2017-02803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žemės ūkio ministerija, Įsakymas</text:span></text:p>
      <text:p text:style-name="P265"><text:span text:style-name="T266">Nr.<text:s/></text:span><text:a xlink:href="https://www.e-tar.lt/portal/legalAct.html?documentId=a5458f20103111e6acc9d34f3feceabc" office:target-frame-name="_top" xlink:show="replace"><text:span text:style-name="T267">3D-274</text:span></text:a><text:span text:style-name="T268">,<text:s/></text:span><text:span text:style-name="T269">2016-05-02, paskelbta TAR 2016-05-02, i. k. 2016-10985</text:span></text:p>
      <text:p text:style-name="P270"><text:span text:style-name="T271">Dėl žemės ūkio ministro 2014 m. rugsėjo 9 d. įsakymo Nr. 3D-578 ,,Dėl Europos inovacijų partnerystės žemės ūkio našumo ir tvarumo srityje priežiūros komiteto sudarymo“ pakeitimo</text:span></text:p>
      <text:p text:style-name="P272"/>
      <text:p text:style-name="P273"><text:span text:style-name="T274">2.</text:span></text:p>
      <text:p text:style-name="P275"><text:span text:style-name="T276">Lietuvos<text:s/></text:span><text:span text:style-name="T277">Respublikos žemės ūkio ministerija, Įsakymas</text:span></text:p>
      <text:p text:style-name="P278"><text:span text:style-name="T279">Nr.<text:s/></text:span><text:a xlink:href="https://www.e-tar.lt/portal/legalAct.html?documentId=91daf250f74811e68034be159a964f47" office:target-frame-name="_top" xlink:show="replace"><text:span text:style-name="T280">3D-118</text:span></text:a><text:span text:style-name="T281">, 2017-02-20, paskelbta TAR 2017-02-21, i. k. 2017-02803</text:span></text:p>
      <text:p text:style-name="P282"><text:span text:style-name="T283">Dėl žemės ūkio ministro 2014 m. rugsėjo 9 d. į</text:span><text:span text:style-name="T284">sakymo Nr. 3D-578 „Dėl Europos inovacijų partnerystės žemės ūkio našumo ir tvarumo srityje priežiūros komiteto sudarymo“ pakeitimo</text:span></text:p>
      <text:p text:style-name="P285"/>
      <text:p text:style-name="P286"><text:span text:style-name="T287">3.</text:span></text:p>
      <text:p text:style-name="P288"><text:span text:style-name="T289">Lietuvos Respublikos žemės ūkio ministerija, Įsakymas</text:span></text:p>
      <text:p text:style-name="P290"><text:span text:style-name="T291">Nr.<text:s/></text:span><text:a xlink:href="https://www.e-tar.lt/portal/legalAct.html?documentId=acfcfbb067bd11e7827cd63159af616c" office:target-frame-name="_top" xlink:show="replace"><text:span text:style-name="T292">3D-469</text:span></text:a><text:span text:style-name="T293">, 2017-07-13, paskelbta TAR 2017-07-13, i. k. 2017-12195</text:span></text:p>
      <text:p text:style-name="P294"><text:span text:style-name="T295">Dėl žemės ūkio ministro 2014 m. rugsėjo 9 d. įsakymo Nr. 3D-578 „Dėl Europos inovacijų partnerystės žemės ūkio našumo ir tvarumo srityje priežiūros komiteto s</text:span><text:span text:style-name="T296">udarymo“ pakeitimo</text:span></text:p>
      <text:p text:style-name="P297"/>
      <text:p text:style-name="P298"><text:span text:style-name="T299">4.</text:span></text:p>
      <text:p text:style-name="P300"><text:span text:style-name="T301">Lietuvos Respublikos žemės ūkio ministerija, Įsakymas</text:span></text:p>
      <text:soft-page-break/>
      <text:p text:style-name="P302"><text:span text:style-name="T303">Nr.<text:s/></text:span><text:a xlink:href="https://www.e-tar.lt/portal/legalAct.html?documentId=4cdf928043a711e8ad2f97b2a095557a" office:target-frame-name="_top" xlink:show="replace"><text:span text:style-name="T304">3D-236</text:span></text:a><text:span text:style-name="T305">, 2018-04-19, paskelbta TAR 2018-04-20, i. k. 2018-06346</text:span></text:p>
      <text:p text:style-name="P306"><text:span text:style-name="T307">Dėl žemės ūkio</text:span><text:span text:style-name="T308"><text:s/>ministro 2014 m. rugsėjo 9 d. įsakymo Nr. 3D-578 „Dėl Europos inovacijų partnerystės žemės ūkio našumo ir tvarumo srityje priežiūros komiteto sudary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4</text:page-number></text:p>
        <text:p text:style-name="Header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0T13:27:00Z</meta:creation-date>
    <dc:date>2018-09-10T13:27:00Z</dc:date>
    <meta:template xlink:href="Normal.dotm" xlink:type="simple"/>
    <meta:editing-cycles>1</meta:editing-cycles>
    <meta:editing-duration>PT0S</meta:editing-duration>
    <meta:document-statistic meta:page-count="7" meta:paragraph-count="113" meta:word-count="1504" meta:character-count="11894" meta:row-count="362" meta:non-whitespace-character-count="10503"/>
  </office:meta>
</office:document-meta>
</file>