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font-size-complex="12pt" style:language-asian="ar" style:country-asian="SA"/>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fo:color="#000000" fo:letter-spacing="0.0416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size-complex="12pt" style:language-asian="ar" style:country-asian="SA"/>
    </style:style>
    <style:style style:name="P45" style:parent-style-name="Normal" style:family="paragraph">
      <style:text-properties style:font-size-complex="12pt" style:language-asian="ar" style:country-asian="SA"/>
    </style:style>
    <style:style style:name="P46" style:parent-style-name="Normal" style:family="paragraph">
      <style:paragraph-properties fo:text-align="justify"/>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3.134in"/>
          <style:tab-stop style:type="right" style:position="6.268in"/>
        </style:tab-stops>
      </style:paragraph-properties>
    </style:style>
    <style:style style:name="P58"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8" style:parent-style-name="Normal" style:family="paragraph">
      <style:paragraph-properties fo:widows="0" fo:orphans="0" fo:text-align="center" fo:text-indent="0.4923in">
        <style:tab-stops>
          <style:tab-stop style:type="left" style:position="0.4923in"/>
        </style:tab-stops>
      </style:paragraph-properties>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center" fo:text-indent="0.4923in">
        <style:tab-stops>
          <style:tab-stop style:type="left" style:position="0.4923in"/>
        </style:tab-stops>
      </style:paragraph-properties>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widows="0" fo:orphans="0" fo:text-align="center" fo:text-indent="0.4923in">
        <style:tab-stops>
          <style:tab-stop style:type="left" style:position="0.4923in"/>
        </style:tab-stops>
      </style:paragraph-properties>
    </style:style>
    <style:style style:name="T72" style:parent-style-name="DefaultParagraphFont" style:family="text">
      <style:text-properties fo:font-weight="bold" style:font-weight-asian="bold" style:font-weight-complex="bold" fo:text-transform="uppercase" fo:color="#000000" style:font-size-complex="12pt"/>
    </style:style>
    <style:style style:name="P7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74" style:parent-style-name="Normal" style:family="paragraph">
      <style:paragraph-properties fo:text-align="center" fo:text-indent="0.4923in">
        <style:tab-stops>
          <style:tab-stop style:type="left" style:position="0.4923in"/>
        </style:tab-stops>
      </style:paragraph-properties>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fo:text-transform="uppercase" style:font-size-complex="12pt" style:language-asian="lt" style:country-asian="LT"/>
    </style:style>
    <style:style style:name="P78" style:parent-style-name="Normal" style:family="paragraph">
      <style:paragraph-properties fo:text-align="center" fo:text-indent="0.4923in">
        <style:tab-stops>
          <style:tab-stop style:type="left" style:position="0.4923in"/>
        </style:tab-stops>
      </style:paragraph-properties>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492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s>
      </style:paragraph-properties>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4923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4923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s>
      </style:paragraph-properties>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P112" style:parent-style-name="Normal" style:family="paragraph">
      <style:paragraph-properties fo:text-align="justify" fo:text-indent="0.4923in">
        <style:tab-stops>
          <style:tab-stop style:type="left" style:position="0.4923in"/>
        </style:tab-stops>
      </style:paragraph-properties>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P115" style:parent-style-name="Normal" style:family="paragraph">
      <style:paragraph-properties fo:text-align="justify" fo:text-indent="0.4923in">
        <style:tab-stops>
          <style:tab-stop style:type="left" style:position="0.4923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492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4923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492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ab-stops>
          <style:tab-stop style:type="left" style:position="0.4923in"/>
        </style:tab-stops>
      </style:paragraph-properties>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492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492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4923in"/>
        </style:tab-stops>
      </style:paragraph-properties>
    </style:style>
    <style:style style:name="P295" style:parent-style-name="Normal" style:family="paragraph">
      <style:paragraph-properties fo:text-align="center" fo:text-indent="0.4923in">
        <style:tab-stops>
          <style:tab-stop style:type="left" style:position="0.4923in"/>
        </style:tab-stops>
      </style:paragraph-properties>
    </style:style>
    <style:style style:name="T296" style:parent-style-name="DefaultParagraphFont" style:family="text">
      <style:text-properties fo:font-weight="bold" style:font-weight-asian="bold" style:font-weight-complex="bold" fo:text-transform="uppercase" style:font-size-complex="12pt" style:language-asian="lt" style:country-asian="LT"/>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fo:text-align="center" fo:text-indent="0.4923in">
        <style:tab-stops>
          <style:tab-stop style:type="left" style:position="0.4923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301" style:parent-style-name="Normal" style:family="paragraph">
      <style:paragraph-properties fo:text-align="justify" fo:text-indent="0.4923in">
        <style:tab-stops>
          <style:tab-stop style:type="left" style:position="0.4923in"/>
        </style:tab-stops>
      </style:paragraph-properties>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4923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tab-stops>
          <style:tab-stop style:type="left" style:position="0.4923in"/>
        </style:tab-stops>
      </style:paragraph-properties>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tab-stops>
          <style:tab-stop style:type="left" style:position="0.4923in"/>
        </style:tab-stops>
      </style:paragraph-properties>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P326" style:parent-style-name="Normal" style:family="paragraph">
      <style:paragraph-properties fo:text-align="justify" fo:text-indent="0.4923in">
        <style:tab-stops>
          <style:tab-stop style:type="left" style:position="0.4923in"/>
        </style:tab-stops>
      </style:paragraph-properties>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text-align="justify" fo:text-indent="0.4923in">
        <style:tab-stops>
          <style:tab-stop style:type="left" style:position="0.4923in"/>
        </style:tab-stops>
      </style:paragraph-properties>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text-align="justify" fo:text-indent="0.4923in">
        <style:tab-stops>
          <style:tab-stop style:type="left" style:position="0.492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tab-stops>
          <style:tab-stop style:type="left" style:position="0.4923in"/>
        </style:tab-stops>
      </style:paragraph-properties>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text-indent="0.4923in">
        <style:tab-stops>
          <style:tab-stop style:type="left" style:position="0.4923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name-asian="Andale Sans UI" style:font-size-complex="12pt" style:language-complex="en" style:country-complex="US"/>
    </style:style>
    <style:style style:name="T347" style:parent-style-name="DefaultParagraphFont" style:family="text">
      <style:text-properties style:font-name-asian="Andale Sans UI" style:font-size-complex="12pt" style:language-complex="en" style:country-complex="US"/>
    </style:style>
    <style:style style:name="P348" style:parent-style-name="Normal" style:family="paragraph">
      <style:paragraph-properties fo:text-align="justify" fo:text-indent="0.4923in">
        <style:tab-stops>
          <style:tab-stop style:type="left" style:position="0.492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492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weight-complex="bold" fo:color="#000000" style:font-size-complex="12pt"/>
    </style:style>
    <style:style style:name="T376" style:parent-style-name="DefaultParagraphFont" style:family="text">
      <style:text-properties style:font-weight-complex="bold" fo:color="#000000" style:font-size-complex="12pt"/>
    </style:style>
    <style:style style:name="P377" style:parent-style-name="Normal" style:family="paragraph">
      <style:paragraph-properties fo:text-align="justify" fo:text-indent="0.4923in">
        <style:tab-stops>
          <style:tab-stop style:type="left" style:position="0.4923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font-weight="bold" style:font-weight-asian="bold" style:font-weight-complex="bold"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fo:text-align="justify" fo:text-indent="0.4923in"/>
      <style:text-properties fo:hyphenate="false"/>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font-weight="bold" style:font-weight-asian="bold" style:font-weight-complex="bold"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font-weight="bold" style:font-weight-asian="bold" style:font-weight-complex="bold"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4923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4923in"/>
        </style:tab-stops>
      </style:paragraph-properties>
    </style:style>
    <style:style style:name="T426" style:parent-style-name="DefaultParagraphFont" style:family="text">
      <style:text-properties style:font-weight-complex="bold" fo:color="#000000" style:font-size-complex="12p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style:font-weight-complex="bold"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4923in"/>
        </style:tab-stops>
      </style:paragraph-properties>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P445" style:parent-style-name="Normal" style:family="paragraph">
      <style:paragraph-properties fo:text-align="justify" fo:text-indent="0.4923in">
        <style:tab-stops>
          <style:tab-stop style:type="left" style:position="0.4923in"/>
        </style:tab-stops>
      </style:paragraph-properties>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style:font-size-complex="12pt"/>
    </style:style>
    <style:style style:name="P452" style:parent-style-name="Normal" style:family="paragraph">
      <style:paragraph-properties fo:text-align="justify" fo:text-indent="0.4923in">
        <style:tab-stops>
          <style:tab-stop style:type="left" style:position="0.4923in"/>
        </style:tab-stops>
      </style:paragraph-properties>
    </style:style>
    <style:style style:name="P453" style:parent-style-name="Normal" style:family="paragraph">
      <style:paragraph-properties fo:text-align="center" fo:text-indent="0.4923in">
        <style:tab-stops>
          <style:tab-stop style:type="left" style:position="0.4923in"/>
        </style:tab-stops>
      </style:paragraph-properties>
    </style:style>
    <style:style style:name="T454" style:parent-style-name="DefaultParagraphFont" style:family="text">
      <style:text-properties fo:font-weight="bold" style:font-weight-asian="bold" style:font-weight-complex="bold" fo:text-transform="uppercase" style:font-size-complex="12pt" style:language-asian="lt" style:country-asian="LT"/>
    </style:style>
    <style:style style:name="T455" style:parent-style-name="DefaultParagraphFont" style:family="text">
      <style:text-properties fo:font-weight="bold" style:font-weight-asian="bold" style:font-weight-complex="bold" fo:text-transform="uppercase" style:font-size-complex="12pt" style:language-asian="lt" style:country-asian="LT"/>
    </style:style>
    <style:style style:name="P456" style:parent-style-name="Normal" style:family="paragraph">
      <style:paragraph-properties fo:text-align="center" fo:text-indent="0.4923in">
        <style:tab-stops>
          <style:tab-stop style:type="left" style:position="0.4923in"/>
        </style:tab-stops>
      </style:paragraph-properties>
    </style:style>
    <style:style style:name="T457" style:parent-style-name="DefaultParagraphFont" style:family="text">
      <style:text-properties fo:font-weight="bold" style:font-weight-asian="bold" style:font-weight-complex="bold" fo:text-transform="uppercase" style:font-size-complex="12pt" style:language-asian="lt" style:country-asian="LT"/>
    </style:style>
    <style:style style:name="P458" style:parent-style-name="Normal" style:family="paragraph">
      <style:paragraph-properties fo:text-indent="0.4923in">
        <style:tab-stops>
          <style:tab-stop style:type="left" style:position="0.4923in"/>
        </style:tab-stops>
      </style:paragraph-properties>
      <style:text-properties fo:font-weight="bold" style:font-weight-asian="bold" style:font-weight-complex="bold" fo:text-transform="uppercase" style:font-size-complex="12pt" style:language-asian="lt" style:country-asian="L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492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492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4923in">
        <style:tab-stops>
          <style:tab-stop style:type="left" style:position="0.4923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4923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492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4923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0.4923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0.492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492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ab-stops>
          <style:tab-stop style:type="left" style:position="0.4923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tab-stops>
          <style:tab-stop style:type="left" style:position="0.492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tab-stops>
          <style:tab-stop style:type="left" style:position="0.4923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0.492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4923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492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0.492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4923in">
        <style:tab-stops>
          <style:tab-stop style:type="left" style:position="0.4923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492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492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492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492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492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492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4923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492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P606" style:parent-style-name="Normal" style:family="paragraph">
      <style:paragraph-properties fo:text-align="justify" fo:text-indent="0.4923in">
        <style:tab-stops>
          <style:tab-stop style:type="left" style:position="0.492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left" style:position="0.4923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tab-stops>
          <style:tab-stop style:type="left" style:position="0.4923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4923in">
        <style:tab-stops>
          <style:tab-stop style:type="left" style:position="0.492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4923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tab-stops>
          <style:tab-stop style:type="left" style:position="0.492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492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left="0.9847in" fo:text-indent="-0.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tab-stops>
          <style:tab-stop style:type="left" style:position="0.4923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492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text-indent="0.4923in">
        <style:tab-stops>
          <style:tab-stop style:type="left" style:position="0.492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4923in">
        <style:tab-stops>
          <style:tab-stop style:type="left" style:position="0.4923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4923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tab-stops>
          <style:tab-stop style:type="left" style:position="0.492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492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492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492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0.492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0.4923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492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492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4923in">
        <style:tab-stops>
          <style:tab-stop style:type="left" style:position="0.492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4923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8pt" style:font-size-asian="8pt" style:font-size-complex="8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4923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tab-stops>
          <style:tab-stop style:type="left" style:position="0.4923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492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tab-stops>
          <style:tab-stop style:type="left" style:position="0.492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tab-stops>
          <style:tab-stop style:type="left" style:position="0.492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492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492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4923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492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492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4923in">
        <style:tab-stops>
          <style:tab-stop style:type="left" style:position="0.4923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tab-stops>
          <style:tab-stop style:type="left" style:position="0.492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tab-stops>
          <style:tab-stop style:type="left" style:position="0.492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tab-stops>
          <style:tab-stop style:type="left" style:position="0.4923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style>
    <style:style style:name="P777" style:parent-style-name="Normal" style:family="paragraph">
      <style:paragraph-properties fo:text-align="justify" fo:text-indent="0.4923in">
        <style:tab-stops>
          <style:tab-stop style:type="left" style:position="0.492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4923in">
        <style:tab-stops>
          <style:tab-stop style:type="left" style:position="0.4923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ab-stops>
          <style:tab-stop style:type="left" style:position="0.492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4923in">
        <style:tab-stops>
          <style:tab-stop style:type="left" style:position="0.492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style:font-size-complex="12p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tab-stops>
          <style:tab-stop style:type="left" style:position="0.492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tab-stops>
          <style:tab-stop style:type="left" style:position="0.492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left" style:position="0.4923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4923in">
        <style:tab-stops>
          <style:tab-stop style:type="left" style:position="0.492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4923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4923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left" style:position="0.4923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tab-stops>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4923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tab-stops>
          <style:tab-stop style:type="left" style:position="0.492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492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tab-stops>
          <style:tab-stop style:type="left" style:position="0.4923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4923in">
        <style:tab-stops>
          <style:tab-stop style:type="left" style:position="0.492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4923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4923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492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4923in">
        <style:tab-stops>
          <style:tab-stop style:type="left" style:position="0.492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4923in">
        <style:tab-stops>
          <style:tab-stop style:type="left" style:position="0.492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492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4923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tab-stops>
          <style:tab-stop style:type="left" style:position="0.492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per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4923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4923in">
        <style:tab-stops>
          <style:tab-stop style:type="left" style:position="0.4923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tab-stops>
          <style:tab-stop style:type="left" style:position="0.492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tab-stops>
          <style:tab-stop style:type="left" style:position="0.4923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tab-stops>
          <style:tab-stop style:type="left" style:position="0.4923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4923in">
        <style:tab-stops>
          <style:tab-stop style:type="left" style:position="0.4923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492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text-position="super 66.6%"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per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4923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tab-stops>
          <style:tab-stop style:type="left" style:position="0.4923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4923in">
        <style:tab-stops>
          <style:tab-stop style:type="left" style:position="0.492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left" style:position="0.492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492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4923in">
        <style:tab-stops>
          <style:tab-stop style:type="left" style:position="0.492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492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492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tab-stops>
          <style:tab-stop style:type="left" style:position="0.492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4923in">
        <style:tab-stops>
          <style:tab-stop style:type="left" style:position="0.4923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4923in">
        <style:tab-stops>
          <style:tab-stop style:type="left" style:position="0.4923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923in">
        <style:tab-stops>
          <style:tab-stop style:type="left" style:position="0.492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4923in">
        <style:tab-stops>
          <style:tab-stop style:type="left" style:position="0.492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4923in">
        <style:tab-stops>
          <style:tab-stop style:type="left" style:position="0.492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tab-stops>
          <style:tab-stop style:type="left" style:position="0.492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4923in">
        <style:tab-stops>
          <style:tab-stop style:type="left" style:position="0.492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tab-stops>
          <style:tab-stop style:type="left" style:position="0.4923in"/>
        </style:tab-stops>
      </style:paragraph-properties>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4923in">
        <style:tab-stops>
          <style:tab-stop style:type="left" style:position="0.492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492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tab-stops>
          <style:tab-stop style:type="left" style:position="0.492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492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3937in"/>
    </style:style>
    <style:style style:name="T1005" style:parent-style-name="DefaultParagraphFont" style:family="text">
      <style:text-properties fo:font-size="11pt" style:font-size-asian="11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tab-stops>
          <style:tab-stop style:type="left" style:position="0.4923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tab-stops>
          <style:tab-stop style:type="left" style:position="0.4923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tab-stops>
          <style:tab-stop style:type="left" style:position="0.492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4923in">
        <style:tab-stops>
          <style:tab-stop style:type="left" style:position="0.4923in"/>
        </style:tab-stops>
      </style:paragraph-properties>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tab-stops>
          <style:tab-stop style:type="left" style:position="0.4923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4923in">
        <style:tab-stops>
          <style:tab-stop style:type="left" style:position="0.4923in"/>
        </style:tab-stops>
      </style:paragraph-properties>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4923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tab-stops>
          <style:tab-stop style:type="left" style:position="0.4923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923in">
        <style:tab-stops>
          <style:tab-stop style:type="left" style:position="0.4923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4923in">
        <style:tab-stops>
          <style:tab-stop style:type="left" style:position="0.4923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4923in">
        <style:tab-stops>
          <style:tab-stop style:type="left" style:position="0.4923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492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4923in">
        <style:tab-stops>
          <style:tab-stop style:type="left" style:position="0.492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4923in">
        <style:tab-stops>
          <style:tab-stop style:type="left" style:position="0.4923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tab-stops>
          <style:tab-stop style:type="left" style:position="0.4923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492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left" style:position="0.492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4923in">
        <style:tab-stops>
          <style:tab-stop style:type="left" style:position="0.492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4923in">
        <style:tab-stops>
          <style:tab-stop style:type="left" style:position="0.492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tab-stops>
          <style:tab-stop style:type="left" style:position="0.4923in"/>
        </style:tab-stops>
      </style:paragraph-propertie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tab-stops>
          <style:tab-stop style:type="left" style:position="0.4923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4923in">
        <style:tab-stops>
          <style:tab-stop style:type="left" style:position="0.492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4923in">
        <style:tab-stops>
          <style:tab-stop style:type="left" style:position="0.4923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tab-stops>
          <style:tab-stop style:type="left" style:position="0.492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4923in">
        <style:tab-stops>
          <style:tab-stop style:type="left" style:position="0.4923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923in">
        <style:tab-stops>
          <style:tab-stop style:type="left" style:position="0.4923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4923in">
        <style:tab-stops>
          <style:tab-stop style:type="left" style:position="0.492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tab-stops>
          <style:tab-stop style:type="left" style:position="0.4923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4923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4923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492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tab-stops>
          <style:tab-stop style:type="left" style:position="0.492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4923in">
        <style:tab-stops>
          <style:tab-stop style:type="left" style:position="0.4923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492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indent="0.4923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tab-stops>
          <style:tab-stop style:type="left" style:position="0.4923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tab-stops>
          <style:tab-stop style:type="left" style:position="0.4923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492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tab-stops>
          <style:tab-stop style:type="left" style:position="0.4923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tab-stops>
          <style:tab-stop style:type="left" style:position="0.492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tab-stops>
          <style:tab-stop style:type="left" style:position="0.4923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ab-stops>
          <style:tab-stop style:type="left" style:position="0.492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4923in">
        <style:tab-stops>
          <style:tab-stop style:type="left" style:position="0.4923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tab-stops>
          <style:tab-stop style:type="left" style:position="0.492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tab-stops>
          <style:tab-stop style:type="left" style:position="0.492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tab-stops>
          <style:tab-stop style:type="left" style:position="0.4923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4923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tab-stops>
          <style:tab-stop style:type="left" style:position="0.492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tab-stops>
          <style:tab-stop style:type="left" style:position="0.4923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4923in">
        <style:tab-stops>
          <style:tab-stop style:type="left" style:position="0.492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4923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4923in">
        <style:tab-stops>
          <style:tab-stop style:type="left" style:position="0.492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4923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492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4923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4923in">
        <style:tab-stops>
          <style:tab-stop style:type="left" style:position="0.4923in"/>
        </style:tab-stops>
      </style:paragraph-properties>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4923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4923in">
        <style:tab-stops>
          <style:tab-stop style:type="left" style:position="0.492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4923in">
        <style:tab-stops>
          <style:tab-stop style:type="left" style:position="0.4923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4923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4923in">
        <style:tab-stops>
          <style:tab-stop style:type="left" style:position="0.4923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4923in">
        <style:tab-stops>
          <style:tab-stop style:type="left" style:position="0.4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4923in">
        <style:tab-stops>
          <style:tab-stop style:type="left" style:position="0.492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ab-stops>
          <style:tab-stop style:type="left" style:position="0.492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492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tab-stops>
          <style:tab-stop style:type="left" style:position="0.4923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0.492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492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4923in">
        <style:tab-stops>
          <style:tab-stop style:type="left" style:position="0.492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4923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492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4923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indent="0.4923in">
        <style:tab-stops>
          <style:tab-stop style:type="left" style:position="0.4923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indent="0.4923in">
        <style:tab-stops>
          <style:tab-stop style:type="left" style:position="0.4923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indent="0.4923in">
        <style:tab-stops>
          <style:tab-stop style:type="left" style:position="0.4923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indent="0.4923in">
        <style:tab-stops>
          <style:tab-stop style:type="left" style:position="0.492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tab-stops>
          <style:tab-stop style:type="left" style:position="0.4923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4923in">
        <style:tab-stops>
          <style:tab-stop style:type="left" style:position="0.492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tab-stops>
          <style:tab-stop style:type="left" style:position="0.4923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tab-stops>
          <style:tab-stop style:type="left" style:position="0.4923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4923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4923in">
        <style:tab-stops>
          <style:tab-stop style:type="left" style:position="0.492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4923in">
        <style:tab-stops>
          <style:tab-stop style:type="left" style:position="0.4923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4923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923in">
        <style:tab-stops>
          <style:tab-stop style:type="left" style:position="0.4923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4923in">
        <style:tab-stops>
          <style:tab-stop style:type="left" style:position="0.4923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tab-stops>
          <style:tab-stop style:type="left" style:position="0.4923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center" fo:text-indent="0.4923in">
        <style:tab-stops>
          <style:tab-stop style:type="left" style:position="0.4923in"/>
        </style:tab-stops>
      </style:paragraph-properties>
    </style:style>
    <style:style style:name="P1310" style:parent-style-name="Normal" style:family="paragraph">
      <style:paragraph-properties fo:text-align="center" fo:text-indent="0.4923in">
        <style:tab-stops>
          <style:tab-stop style:type="left" style:position="0.4923in"/>
        </style:tab-stops>
      </style:paragraph-properties>
    </style:style>
    <style:style style:name="T1311" style:parent-style-name="DefaultParagraphFont" style:family="text">
      <style:text-properties fo:font-weight="bold" style:font-weight-asian="bold" style:font-weight-complex="bold" fo:text-transform="uppercase" style:font-size-complex="12pt" style:language-asian="lt" style:country-asian="LT"/>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paragraph-properties fo:text-align="center" fo:text-indent="0.4923in">
        <style:tab-stops>
          <style:tab-stop style:type="left" style:position="0.4923in"/>
        </style:tab-stops>
      </style:paragraph-properties>
    </style:style>
    <style:style style:name="T1314" style:parent-style-name="DefaultParagraphFont" style:family="text">
      <style:text-properties fo:font-weight="bold" style:font-weight-asian="bold" style:font-weight-complex="bold" fo:text-transform="uppercase" style:font-size-complex="12pt" style:language-asian="lt" style:country-asian="LT"/>
    </style:style>
    <style:style style:name="P1315"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4923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4923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4923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4923in">
        <style:tab-stops>
          <style:tab-stop style:type="left" style:position="0.4923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4923in">
        <style:tab-stops>
          <style:tab-stop style:type="left" style:position="0.4923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4923in">
        <style:tab-stops>
          <style:tab-stop style:type="left" style:position="0.4923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0.4923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0.4923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0.4923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4923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4923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4923in">
        <style:tab-stops>
          <style:tab-stop style:type="left" style:position="0.4923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tab-stops>
          <style:tab-stop style:type="left" style:position="0.4923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4923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tab-stops>
          <style:tab-stop style:type="left" style:position="0.4923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4923in">
        <style:tab-stops>
          <style:tab-stop style:type="left" style:position="0.4923in"/>
        </style:tab-stops>
      </style:paragraph-properties>
    </style:style>
    <style:style style:name="P1383" style:parent-style-name="Normal" style:family="paragraph">
      <style:paragraph-properties fo:text-align="center" fo:text-indent="0.4923in">
        <style:tab-stops>
          <style:tab-stop style:type="left" style:position="0.4923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P1386" style:parent-style-name="Normal" style:family="paragraph">
      <style:paragraph-properties fo:text-align="center" fo:text-indent="0.4923in">
        <style:tab-stops>
          <style:tab-stop style:type="left" style:position="0.4923in"/>
        </style:tab-stops>
      </style:paragraph-properties>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389" style:parent-style-name="Normal" style:family="paragraph">
      <style:paragraph-properties fo:text-align="justify" fo:text-indent="0.4923in">
        <style:tab-stops>
          <style:tab-stop style:type="left" style:position="0.4923in"/>
        </style:tab-stops>
      </style:paragraph-properties>
    </style:style>
    <style:style style:name="T1390" style:parent-style-name="DefaultParagraphFont" style:family="text">
      <style:text-properties style:font-weight-complex="bold" fo:color="#000000"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P1393" style:parent-style-name="Normal" style:family="paragraph">
      <style:paragraph-properties fo:text-align="justify" fo:text-indent="0.4923in">
        <style:tab-stops>
          <style:tab-stop style:type="left" style:position="0.4923in"/>
        </style:tab-stops>
      </style:paragraph-properties>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weight-complex="bold" fo:color="#000000" style:font-size-complex="12pt"/>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weight-complex="bold" fo:color="#000000" style:font-size-complex="12pt"/>
    </style:style>
    <style:style style:name="T1399" style:parent-style-name="DefaultParagraphFont" style:family="text">
      <style:text-properties style:font-weight-complex="bold" fo:color="#000000" style:font-size-complex="12pt"/>
    </style:style>
    <style:style style:name="T1400" style:parent-style-name="DefaultParagraphFont" style:family="text">
      <style:text-properties style:font-weight-complex="bold" fo:color="#000000" style:font-size-complex="12pt"/>
    </style:style>
    <style:style style:name="T1401" style:parent-style-name="DefaultParagraphFont" style:family="text">
      <style:text-properties style:font-weight-complex="bold" fo:color="#000000" style:font-size-complex="12pt"/>
    </style:style>
    <style:style style:name="P1402" style:parent-style-name="Normal" style:family="paragraph">
      <style:paragraph-properties fo:text-align="justify" fo:text-indent="0.4923in">
        <style:tab-stops>
          <style:tab-stop style:type="left" style:position="0.4923in"/>
        </style:tab-stops>
      </style:paragraph-properties>
    </style:style>
    <style:style style:name="T1403" style:parent-style-name="DefaultParagraphFont" style:family="text">
      <style:text-properties style:font-weight-complex="bold" fo:color="#000000" style:font-size-complex="12pt"/>
    </style:style>
    <style:style style:name="T1404" style:parent-style-name="DefaultParagraphFont" style:family="text">
      <style:text-properties style:font-weight-complex="bold" fo:color="#000000" style:font-size-complex="12pt"/>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weight-complex="bold"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style:font-weight-complex="bold" fo:color="#000000" style:font-size-complex="12pt"/>
    </style:style>
    <style:style style:name="P1412" style:parent-style-name="Normal" style:family="paragraph">
      <style:paragraph-properties fo:text-align="justify" fo:text-indent="0.4923in">
        <style:tab-stops>
          <style:tab-stop style:type="left" style:position="0.4923in"/>
        </style:tab-stops>
      </style:paragraph-properties>
    </style:style>
    <style:style style:name="T1413" style:parent-style-name="DefaultParagraphFont" style:family="text">
      <style:text-properties style:font-weight-complex="bold" fo:color="#000000" style:font-size-complex="12pt"/>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text-align="justify" fo:text-indent="0.4923in">
        <style:tab-stops>
          <style:tab-stop style:type="left" style:position="0.4923in"/>
        </style:tab-stops>
      </style:paragraph-properties>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weight-complex="bold" fo:color="#000000"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weight-complex="bold" fo:color="#000000" style:font-size-complex="12pt"/>
    </style:style>
    <style:style style:name="P1433" style:parent-style-name="Normal" style:family="paragraph">
      <style:paragraph-properties fo:text-align="justify" fo:text-indent="0.4923in">
        <style:tab-stops>
          <style:tab-stop style:type="left" style:position="0.4923in"/>
        </style:tab-stops>
      </style:paragraph-properties>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fo:color="#000000" style:font-size-complex="12pt"/>
    </style:style>
    <style:style style:name="T1436" style:parent-style-name="DefaultParagraphFont" style:family="text">
      <style:text-properties style:font-weight-complex="bold" fo:color="#000000" style:font-size-complex="12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P1438" style:parent-style-name="Normal" style:family="paragraph">
      <style:paragraph-properties fo:text-align="center" fo:text-indent="0.4923in">
        <style:tab-stops>
          <style:tab-stop style:type="left" style:position="0.4923in"/>
        </style:tab-stops>
      </style:paragraph-properties>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center" fo:text-indent="0.4923in">
        <style:tab-stops>
          <style:tab-stop style:type="left" style:position="0.4923in"/>
        </style:tab-stops>
      </style:paragraph-properties>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text-align="center" fo:text-indent="0.4923in">
        <style:tab-stops>
          <style:tab-stop style:type="left" style:position="0.4923in"/>
        </style:tab-stops>
      </style:paragraph-properties>
      <style:text-properties style:font-size-complex="12pt" style:language-asian="lt" style:country-asian="L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weight-complex="bold" fo:color="#000000" style:font-size-complex="12pt"/>
    </style:style>
    <style:style style:name="T1446" style:parent-style-name="DefaultParagraphFont" style:family="text">
      <style:text-properties style:font-weight-complex="bold" fo:color="#000000" style:font-size-complex="12pt"/>
    </style:style>
    <style:style style:name="P1447" style:parent-style-name="Normal" style:family="paragraph">
      <style:paragraph-properties fo:text-align="justify" fo:text-indent="0.4923in">
        <style:tab-stops>
          <style:tab-stop style:type="left" style:position="0.4923in"/>
        </style:tab-stops>
      </style:paragraph-properties>
    </style:style>
    <style:style style:name="T1448" style:parent-style-name="DefaultParagraphFont" style:family="text">
      <style:text-properties style:font-weight-complex="bold" fo:color="#000000" style:font-size-complex="12pt"/>
    </style:style>
    <style:style style:name="T1449" style:parent-style-name="DefaultParagraphFont" style:family="text">
      <style:text-properties style:font-weight-complex="bold" fo:color="#000000" style:font-size-complex="12pt"/>
    </style:style>
    <style:style style:name="T1450" style:parent-style-name="DefaultParagraphFont" style:family="text">
      <style:text-properties style:font-weight-complex="bold" fo:color="#000000" style:font-size-complex="12pt"/>
    </style:style>
    <style:style style:name="P1451" style:parent-style-name="Normal" style:family="paragraph">
      <style:paragraph-properties fo:text-align="justify" fo:text-indent="0.4923in">
        <style:tab-stops>
          <style:tab-stop style:type="left" style:position="0.4923in"/>
        </style:tab-stops>
      </style:paragraph-properties>
    </style:style>
    <style:style style:name="T1452" style:parent-style-name="DefaultParagraphFont" style:family="text">
      <style:text-properties style:font-weight-complex="bold" fo:color="#000000" style:font-size-complex="12pt"/>
    </style:style>
    <style:style style:name="T1453" style:parent-style-name="DefaultParagraphFont" style:family="text">
      <style:text-properties style:font-weight-complex="bold" fo:color="#000000" style:font-size-complex="12pt"/>
    </style:style>
    <style:style style:name="T1454" style:parent-style-name="DefaultParagraphFont" style:family="text">
      <style:text-properties style:font-weight-complex="bold" fo:color="#000000" style:font-size-complex="12pt"/>
    </style:style>
    <style:style style:name="P1455" style:parent-style-name="Normal" style:family="paragraph">
      <style:paragraph-properties fo:text-align="justify" fo:text-indent="0.4923in">
        <style:tab-stops>
          <style:tab-stop style:type="left" style:position="0.4923in"/>
        </style:tab-stops>
      </style:paragraph-properties>
    </style:style>
    <style:style style:name="T1456" style:parent-style-name="DefaultParagraphFont" style:family="text">
      <style:text-properties style:font-weight-complex="bold"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weight-complex="bold" fo:color="#000000" style:font-size-complex="12pt"/>
    </style:style>
    <style:style style:name="P1460" style:parent-style-name="Normal" style:family="paragraph">
      <style:paragraph-properties fo:text-align="justify" fo:text-indent="0.4923in">
        <style:tab-stops>
          <style:tab-stop style:type="left" style:position="0.4923in"/>
        </style:tab-stops>
      </style:paragraph-properties>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weight-complex="bold" fo:color="#000000" style:font-size-complex="12pt"/>
    </style:style>
    <style:style style:name="P1463" style:parent-style-name="Normal" style:family="paragraph">
      <style:paragraph-properties fo:text-align="justify" fo:text-indent="0.4923in">
        <style:tab-stops>
          <style:tab-stop style:type="left" style:position="0.4923in"/>
        </style:tab-stops>
      </style:paragraph-properties>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font-size-complex="12pt"/>
    </style:style>
    <style:style style:name="P1466" style:parent-style-name="Normal" style:family="paragraph">
      <style:paragraph-properties fo:text-align="justify" fo:text-indent="0.4923in">
        <style:tab-stops>
          <style:tab-stop style:type="left" style:position="0.4923in"/>
        </style:tab-stops>
      </style:paragraph-properties>
    </style:style>
    <style:style style:name="T1467" style:parent-style-name="DefaultParagraphFont" style:family="text">
      <style:text-properties style:font-weight-complex="bold" fo:color="#000000" style:font-size-complex="12pt"/>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font-size-complex="12pt"/>
    </style:style>
    <style:style style:name="P1470" style:parent-style-name="Normal" style:family="paragraph">
      <style:paragraph-properties fo:text-align="justify" fo:text-indent="0.4923in">
        <style:tab-stops>
          <style:tab-stop style:type="left" style:position="0.4923in"/>
        </style:tab-stops>
      </style:paragraph-properties>
    </style:style>
    <style:style style:name="T1471" style:parent-style-name="DefaultParagraphFont" style:family="text">
      <style:text-properties style:font-weight-complex="bold" fo:color="#000000" style:font-size-complex="12pt"/>
    </style:style>
    <style:style style:name="T1472" style:parent-style-name="DefaultParagraphFont" style:family="text">
      <style:text-properties style:font-weight-complex="bold" fo:color="#000000"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fo:font-size="11pt" style:font-size-asian="11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ab-stops>
          <style:tab-stop style:type="left" style:position="0.4923in"/>
        </style:tab-stops>
      </style:paragraph-properties>
    </style:style>
    <style:style style:name="T1482" style:parent-style-name="DefaultParagraphFont" style:family="text">
      <style:text-properties style:font-weight-complex="bold" fo:color="#000000" style:font-size-complex="12pt"/>
    </style:style>
    <style:style style:name="T1483" style:parent-style-name="DefaultParagraphFont" style:family="text">
      <style:text-properties style:font-weight-complex="bold" fo:color="#000000" style:font-size-complex="12pt"/>
    </style:style>
    <style:style style:name="P1484" style:parent-style-name="Normal" style:family="paragraph">
      <style:paragraph-properties fo:text-align="justify" fo:text-indent="0.4923in">
        <style:tab-stops>
          <style:tab-stop style:type="left" style:position="0.4923in"/>
        </style:tab-stops>
      </style:paragraph-properties>
    </style:style>
    <style:style style:name="T1485" style:parent-style-name="DefaultParagraphFont" style:family="text">
      <style:text-properties style:font-weight-complex="bold" fo:color="#000000" style:font-size-complex="12pt"/>
    </style:style>
    <style:style style:name="T1486" style:parent-style-name="DefaultParagraphFont" style:family="text">
      <style:text-properties style:font-weight-complex="bold" fo:color="#000000"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fo:color="#000000" style:font-size-complex="12pt"/>
    </style:style>
    <style:style style:name="P1489" style:parent-style-name="Normal" style:family="paragraph">
      <style:paragraph-properties fo:text-align="justify" fo:text-indent="0.4923in">
        <style:tab-stops>
          <style:tab-stop style:type="left" style:position="0.4923in"/>
        </style:tab-stops>
      </style:paragraph-properties>
    </style:style>
    <style:style style:name="T1490" style:parent-style-name="DefaultParagraphFont" style:family="text">
      <style:text-properties style:font-weight-complex="bold" fo:color="#000000" style:font-size-complex="12pt"/>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weight-complex="bold" fo:color="#000000" style:font-size-complex="12pt"/>
    </style:style>
    <style:style style:name="P1493" style:parent-style-name="Normal" style:family="paragraph">
      <style:paragraph-properties fo:text-align="justify" fo:text-indent="0.4923in">
        <style:tab-stops>
          <style:tab-stop style:type="left" style:position="0.4923in"/>
        </style:tab-stops>
      </style:paragraph-properties>
    </style:style>
    <style:style style:name="T1494" style:parent-style-name="DefaultParagraphFont" style:family="text">
      <style:text-properties style:font-weight-complex="bold" fo:color="#000000" style:font-size-complex="12pt"/>
    </style:style>
    <style:style style:name="T1495" style:parent-style-name="DefaultParagraphFont" style:family="text">
      <style:text-properties style:font-weight-complex="bold" fo:color="#000000" style:font-size-complex="12pt"/>
    </style:style>
    <style:style style:name="T1496" style:parent-style-name="DefaultParagraphFont" style:family="text">
      <style:text-properties style:font-weight-complex="bold" fo:color="#000000" style:font-size-complex="12pt"/>
    </style:style>
    <style:style style:name="P1497" style:parent-style-name="Normal" style:family="paragraph">
      <style:paragraph-properties fo:text-align="justify" fo:text-indent="0.4923in">
        <style:tab-stops>
          <style:tab-stop style:type="left" style:position="0.4923in"/>
        </style:tab-stops>
      </style:paragraph-properties>
    </style:style>
    <style:style style:name="P1498" style:parent-style-name="Normal" style:family="paragraph">
      <style:paragraph-properties fo:text-align="center" fo:text-indent="0.4923in">
        <style:tab-stops>
          <style:tab-stop style:type="left" style:position="0.4923in"/>
        </style:tab-stops>
      </style:paragraph-properties>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P1501" style:parent-style-name="Normal" style:family="paragraph">
      <style:paragraph-properties fo:text-align="center" fo:text-indent="0.4923in">
        <style:tab-stops>
          <style:tab-stop style:type="left" style:position="0.4923in"/>
        </style:tab-stops>
      </style:paragraph-properties>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P1503"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04" style:parent-style-name="Normal" style:family="paragraph">
      <style:paragraph-properties fo:text-align="justify" fo:text-indent="0.4923in">
        <style:tab-stops>
          <style:tab-stop style:type="left" style:position="0.4923in"/>
        </style:tab-stops>
      </style:paragraph-properties>
    </style:style>
    <style:style style:name="T1505" style:parent-style-name="DefaultParagraphFont" style:family="text">
      <style:text-properties style:font-weight-complex="bold" fo:color="#000000" style:font-size-complex="12pt"/>
    </style:style>
    <style:style style:name="T1506" style:parent-style-name="DefaultParagraphFont" style:family="text">
      <style:text-properties style:font-weight-complex="bold" fo:color="#000000" style:font-size-complex="12pt"/>
    </style:style>
    <style:style style:name="T1507" style:parent-style-name="DefaultParagraphFont" style:family="text">
      <style:text-properties style:font-weight-complex="bold" fo:color="#000000" style:font-size-complex="12pt"/>
    </style:style>
    <style:style style:name="P1508" style:parent-style-name="Normal" style:family="paragraph">
      <style:paragraph-properties fo:text-align="center" fo:text-indent="0.4923in">
        <style:tab-stops>
          <style:tab-stop style:type="left" style:position="0.4923in"/>
        </style:tab-stops>
      </style:paragraph-properties>
    </style:style>
    <style:style style:name="P1509" style:parent-style-name="Normal" style:family="paragraph">
      <style:paragraph-properties fo:text-align="center" fo:text-indent="0.4923in">
        <style:tab-stops>
          <style:tab-stop style:type="left" style:position="0.4923in"/>
        </style:tab-stops>
      </style:paragraph-properties>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1511" style:parent-style-name="DefaultParagraphFont" style:family="text">
      <style:text-properties fo:font-weight="bold" style:font-weight-asian="bold" style:font-weight-complex="bold" style:font-size-complex="12pt" style:language-asian="lt" style:country-asian="LT"/>
    </style:style>
    <style:style style:name="P1512" style:parent-style-name="Normal" style:family="paragraph">
      <style:paragraph-properties fo:text-align="center" fo:text-indent="0.4923in">
        <style:tab-stops>
          <style:tab-stop style:type="left" style:position="0.4923in"/>
        </style:tab-stops>
      </style:paragraph-properties>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P151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15" style:parent-style-name="Normal" style:family="paragraph">
      <style:paragraph-properties fo:text-align="justify" fo:text-indent="0.4923in">
        <style:tab-stops>
          <style:tab-stop style:type="left" style:position="0.4923in"/>
        </style:tab-stops>
      </style:paragraph-properties>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style:font-weight-complex="bold" fo:color="#000000" style:font-size-complex="12pt"/>
    </style:style>
    <style:style style:name="T1518" style:parent-style-name="DefaultParagraphFont" style:family="text">
      <style:text-properties style:font-weight-complex="bold" fo:color="#000000" style:font-size-complex="12pt"/>
    </style:style>
    <style:style style:name="P1519" style:parent-style-name="Normal" style:family="paragraph">
      <style:paragraph-properties fo:text-align="justify" fo:text-indent="0.4923in">
        <style:tab-stops>
          <style:tab-stop style:type="left" style:position="0.4923in"/>
        </style:tab-stops>
      </style:paragraph-properties>
    </style:style>
    <style:style style:name="T1520" style:parent-style-name="DefaultParagraphFont" style:family="text">
      <style:text-properties style:font-weight-complex="bold" fo:color="#000000"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font-size-complex="12pt"/>
    </style:style>
    <style:style style:name="P1523" style:parent-style-name="Normal" style:family="paragraph">
      <style:paragraph-properties fo:text-align="center" fo:text-indent="0.4923in">
        <style:tab-stops>
          <style:tab-stop style:type="left" style:position="0.4923in"/>
        </style:tab-stops>
      </style:paragraph-properties>
    </style:style>
    <style:style style:name="P1524" style:parent-style-name="Normal" style:family="paragraph">
      <style:paragraph-properties fo:text-align="center" fo:text-indent="0.4923in">
        <style:tab-stops>
          <style:tab-stop style:type="left" style:position="0.4923in"/>
        </style:tab-stops>
      </style:paragraph-properties>
    </style:style>
    <style:style style:name="T1525" style:parent-style-name="DefaultParagraphFont" style:family="text">
      <style:text-properties fo:font-weight="bold" style:font-weight-asian="bold" style:font-weight-complex="bold" fo:text-transform="uppercase" style:font-size-complex="12pt" style:language-asian="lt" style:country-asian="LT"/>
    </style:style>
    <style:style style:name="T1526" style:parent-style-name="DefaultParagraphFont" style:family="text">
      <style:text-properties fo:font-weight="bold" style:font-weight-asian="bold" style:font-weight-complex="bold" fo:text-transform="uppercase" style:font-size-complex="12pt" style:language-asian="lt" style:country-asian="LT"/>
    </style:style>
    <style:style style:name="P1527" style:parent-style-name="Normal" style:family="paragraph">
      <style:paragraph-properties fo:text-align="center" fo:text-indent="0.4923in">
        <style:tab-stops>
          <style:tab-stop style:type="left" style:position="0.4923in"/>
        </style:tab-stops>
      </style:paragraph-properties>
    </style:style>
    <style:style style:name="T1528" style:parent-style-name="DefaultParagraphFont" style:family="text">
      <style:text-properties fo:font-weight="bold" style:font-weight-asian="bold" style:font-weight-complex="bold" fo:text-transform="uppercase" style:font-size-complex="12pt" style:language-asian="lt" style:country-asian="LT"/>
    </style:style>
    <style:style style:name="P152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530" style:parent-style-name="Normal" style:family="paragraph">
      <style:paragraph-properties fo:text-align="justify" fo:text-indent="0.4923in">
        <style:tab-stops>
          <style:tab-stop style:type="left" style:position="0.4923in"/>
        </style:tab-stops>
      </style:paragraph-properties>
    </style:style>
    <style:style style:name="T1531" style:parent-style-name="DefaultParagraphFont" style:family="text">
      <style:text-properties style:font-weight-complex="bold"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000000" style:font-size-complex="12pt"/>
    </style:style>
    <style:style style:name="P1534" style:parent-style-name="Normal" style:family="paragraph">
      <style:paragraph-properties fo:text-align="center">
        <style:tab-stops>
          <style:tab-stop style:type="left" style:position="0.4923in"/>
        </style:tab-stops>
      </style:paragraph-properties>
    </style:style>
    <style:style style:name="T1535" style:parent-style-name="DefaultParagraphFont" style:family="text">
      <style:text-properties fo:color="#000000"/>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text-properties fo:font-weight="bold" style:font-weight-asian="bold"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3-27</text:span></text:p>
      <text:p text:style-name="P8"/>
      <text:p text:style-name="P9"><text:span text:style-name="T10">Įsakymas paskelbtas: TAR 2022-09-01, i. k. 2022-18164</text:span></text:p>
      <text:p text:style-name="P11"/>
      <text:p text:style-name="P12"/>
      <text:p text:style-name="P13"><text:span text:style-name="T1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5"/>
      <text:p text:style-name="P16">LIETUVOS RESPUBLIKOS APLINKOS MINISTRAS</text:p>
      <text:p text:style-name="P17"/>
      <text:p text:style-name="P18"/>
      <text:p text:style-name="P19">ĮSAKYMAS</text:p>
      <text:p text:style-name="P20">DĖL TARŠOS PREVENCIJOS PROCESŲ<text:s/>INFORMACINĖS SISTEMOS NUOSTATŲ PATVIRTINIMO</text:p>
      <text:p text:style-name="P21"/>
      <text:p text:style-name="P22">2022 m. rugsėjo 1 d. Nr. D1-292<text:s/></text:p>
      <text:p text:style-name="P23">Vilnius</text:p>
      <text:p text:style-name="P24"/>
      <text:p text:style-name="P25"><text:span text:style-name="T26">Vadovaudamasis Lietuvos Respublikos valstybės informacinių išteklių valdymo įstatymo 30 straipsnio 1 dalimi ir 33 straipsnio 1 dalimi, įgyvendindamas Valstybės informaci</text:span><text:span text:style-name="T27">nių sistemų steigimo, kūrimo, modernizavimo ir likvidavimo tvarkos aprašo, patvirtinto Lietuvos Respublikos Vyriausybės 2013 m. vasario 27 d. nutarimu Nr. 180 „Dėl Valstybės informacinių sistemų steigimo, kūrimo, modernizavimo ir likvidavimo tvarkos aprašo</text:span><text:span text:style-name="T28"><text:s/>patvirtinimo“, 11 punktą:</text:span></text:p>
      <text:p text:style-name="P29"><text:span text:style-name="T30">1</text:span><text:span text:style-name="T31">. Tvirtinu</text:span><text:span text:style-name="T32"><text:s/>Taršos prevencijos procesų informacinės sistemos nuostatus (pridedama).</text:span></text:p>
      <text:p text:style-name="P33"><text:span text:style-name="T34">2</text:span><text:span text:style-name="T35">. Skiri</text:span><text:span text:style-name="T36">u:</text:span></text:p>
      <text:p text:style-name="P37"><text:span text:style-name="T38">2.1</text:span><text:span text:style-name="T39">. Taršos prevencijos procesų informacinės sistemos valdytoją – Lietuvos Respublikos aplinkos ministeriją;</text:span></text:p>
      <text:p text:style-name="P40"><text:span text:style-name="T41">2.2</text:span><text:span text:style-name="T42">. Taršos</text:span><text:span text:style-name="T43"><text:s/>prevencijos procesų informacinės sistemos tvarkytoją – Aplinkos apsaugos agentūrą.</text:span></text:p>
      <text:p text:style-name="P44"/>
      <text:p text:style-name="P45"/>
      <text:p text:style-name="Normal"/>
      <text:p text:style-name="P46"><text:span text:style-name="T47">Aplinkos ministras<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Simonas Gentvilas</text:span></text:p>
      <text:p text:style-name="P57"/>
      <text:soft-page-break/>
      <text:p text:style-name="P58">PATVIRTINTA</text:p>
      <text:p text:style-name="P64">Lietuvos Respublikos aplinkos ministro</text:p>
      <text:p text:style-name="P65">2022 m. rugsėjo 1 d. įsakymu Nr. D1-292</text:p>
      <text:p text:style-name="P66"/>
      <text:p text:style-name="P67"/>
      <text:p text:style-name="P68"/>
      <text:p text:style-name="P69"><text:span text:style-name="T70">Taršos prevencijos procesų informacinės sistemos</text:span></text:p>
      <text:p text:style-name="P71"><text:span text:style-name="T72">NUOSTATAI</text:span></text:p>
      <text:p text:style-name="P73"/>
      <text:p text:style-name="P74"><text:span text:style-name="T75">I</text:span><text:span text:style-name="T76"> </text:span><text:span text:style-name="T77">SKYRIUS</text:span></text:p>
      <text:p text:style-name="P78"><text:span text:style-name="T79">Bendrosios nuostatos</text:span></text:p>
      <text:p text:style-name="P80"/>
      <text:p text:style-name="P81"><text:span text:style-name="T82">1</text:span><text:span text:style-name="T83">. Taršos prevencijos procesų informacinės sistemos nuostatai (toliau – Nuostatai) reglamentuoja Taršos<text:s/></text:span><text:span text:style-name="T84">prevencijos procesų informacinės sistemos (toliau – TPPIS) steigimo teisinį pagrindą, tikslą, uždavinius, funkcijas, organizacinę, informacinę, funkcinę struktūras,</text:span><text:s/><text:span text:style-name="T85">finansavimo, modernizavimo, likvidavimo, duomenų teikimo ir naudojimo tvarką, duomenų saugo</text:span><text:span text:style-name="T86">s reikalavimus.</text:span></text:p>
      <text:p text:style-name="P87"><text:span text:style-name="T88">2</text:span><text:span text:style-name="T89">. TPPIS steigimo teisinis pagrindas –<text:s/></text:span><text:span text:style-name="T90">Lietuvos Respublikos aplinkos apsaugos įstatymo 6 straipsnis</text:span><text:span text:style-name="T91">.</text:span></text:p>
      <text:p text:style-name="P92"><text:span text:style-name="T93">3</text:span><text:span text:style-name="T94">. TPPIS kuriama ir tvarkoma vadovaujantis:</text:span></text:p>
      <text:p text:style-name="P95"><text:span text:style-name="T96">3.1</text:span><text:span text:style-name="T97">.<text:s/></text:span><text:span text:style-name="T98">2016 m. balandžio 27 d. Europos Parlamento ir Tarybos reglamentu (ES) 2016/679 d</text:span><text:span text:style-name="T99">ėl fizinių asmenų apsaugos tvarkant asmens duomenis ir dėl laisvo tokių duomenų judėjimo ir kuriuo panaikinama Direktyva 95/46/EB (Bendrasis duomenų apsaugos reglamentas) su visais pakeitimais</text:span><text:span text:style-name="T100">;</text:span></text:p>
      <text:p text:style-name="P101"><text:span text:style-name="T102">3.2</text:span><text:span text:style-name="T103">. Lietuvos Respublikos įstatymu dėl 1991 m. Konvencijos</text:span><text:span text:style-name="T104"><text:s/>dėl poveikio aplinkai vertinimo tarpvalstybiniame kontekste pirmojo ir antrojo pakeitimų ir 1991 m. Konvencijos dėl poveikio aplinkai vertinimo tarpvalstybiniame kontekste strateginio aplinkos vertinimo protokolo ratifikavimo;</text:span></text:p>
      <text:p text:style-name="P105"><text:span text:style-name="T106">3.3</text:span><text:span text:style-name="T107">. Aplinkos apsaugos į</text:span><text:span text:style-name="T108">statymu;</text:span></text:p>
      <text:p text:style-name="P109"><text:span text:style-name="T110">3.4</text:span><text:span text:style-name="T111">. Lietuvos Respublikos planuojamos ūkinės veiklos poveikio aplinkai vertinimo įstatymu;</text:span></text:p>
      <text:p text:style-name="P112"><text:span text:style-name="T113">3.5</text:span><text:span text:style-name="T114">. Lietuvos Respublikos aplinkos apsaugos valstybės kontrolės įstatymu;</text:span></text:p>
      <text:p text:style-name="P115"><text:span text:style-name="T116">3.6</text:span><text:span text:style-name="T117">.<text:s/></text:span><text:span text:style-name="T118">Lietuvos Respublikos<text:s/></text:span><text:span text:style-name="T119">valstybės informacinių išteklių valdymo įsta</text:span><text:span text:style-name="T120">tymu;</text:span></text:p>
      <text:p text:style-name="P121"><text:span text:style-name="T122">3.7</text:span><text:span text:style-name="T123">.<text:s/></text:span><text:span text:style-name="T124">Lietuvos Respublikos<text:s/></text:span><text:span text:style-name="T125">asmens duomenų teisinės apsaugos įstatymu;</text:span></text:p>
      <text:p text:style-name="P126"><text:span text:style-name="T127">3.8</text:span><text:span text:style-name="T128">.<text:s/></text:span><text:span text:style-name="T129">Lietuvos Respublikos<text:s/></text:span><text:span text:style-name="T130">viešojo administravimo įstatymu;</text:span></text:p>
      <text:p text:style-name="P131"><text:span text:style-name="T132">3.9</text:span><text:span text:style-name="T133">.<text:s/></text:span><text:span text:style-name="T134">Lietuvos Respublikos<text:s/></text:span><text:span text:style-name="T135">kibernetinio saugumo įstatymu;</text:span></text:p>
      <text:p text:style-name="P136"><text:span text:style-name="T137">3.10</text:span><text:span text:style-name="T138">.<text:s/></text:span><text:span text:style-name="T139">Lietuvos Respublikos<text:s/></text:span><text:span text:style-name="T140">teisės gauti<text:s/></text:span><text:span text:style-name="T141">informaciją ir duomenų pakartotinio naudojimo įstatymu;</text:span></text:p>
      <text:p text:style-name="P142"><text:span text:style-name="T143">3.11</text:span><text:span text:style-name="T144">. Bendrųjų elektroninės informacijos saugos reikalavimų aprašu, patvirtintu Lietuvos Respublikos Vyriausybės 2013 m. liepos 24 d. nutarimu Nr. 716 „Dėl Bendrųjų elektroninės informacijos saugo</text:span><text:span text:style-name="T145">s reikalavimų aprašo ir Saugos dokumentų turinio gairių aprašo“;</text:span><text:s/></text:p>
      <text:p text:style-name="P146">Papunkčio pakeitimai:</text:p>
      <text:p text:style-name="P147"><text:span text:style-name="T148">Nr.<text:s/></text:span><text:a xlink:href="https://www.e-tar.lt/portal/legalAct.html?documentId=e91ba940eb7111ee9f5b8ffa077f9188" office:target-frame-name="_top" xlink:show="replace"><text:span text:style-name="T149">D1-96</text:span></text:a><text:span text:style-name="T150">, 2024-03-26, paskelbta TAR 2024-03-26, i. k. 2024-05385</text:span></text:p>
      <text:p text:style-name="Normal"/>
      <text:p text:style-name="P151"><text:span text:style-name="T152">3.12</text:span><text:span text:style-name="T153">. Saugos dokumentų turinio gairių aprašu, patvirtintu Lietuvos Respublikos Vyriausybės 2013 m. liepos 24 d. nutarimu Nr. 716 „Dėl Bendrųjų elektroninės informacijos saugos reikalavimų aprašo ir Saugos dokumentų turinio gairių aprašo patvirtinimo“;</text:span><text:s/></text:p>
      <text:p text:style-name="P154">Papunkčio pakeitimai:</text:p>
      <text:p text:style-name="P155"><text:span text:style-name="T156">Nr.<text:s/></text:span><text:a xlink:href="https://www.e-tar.lt/portal/legalAct.html?documentId=e91ba940eb7111ee9f5b8ffa077f9188" office:target-frame-name="_top" xlink:show="replace"><text:span text:style-name="T157">D1-96</text:span></text:a><text:span text:style-name="T158">, 2024-03-26, paskelbta TAR 2024-03-26, i. k. 2024-05385</text:span></text:p>
      <text:p text:style-name="Normal"/>
      <text:p text:style-name="P159"><text:span text:style-name="T160">3.13.</text:span><text:span text:style-name="T161"><text:s/>Neteko galios nuo 2024-03-27</text:span></text:p>
      <text:p text:style-name="P162">Papunkčio naikinimas:</text:p>
      <text:p text:style-name="P163"><text:span text:style-name="T164">Nr.<text:s/></text:span><text:a xlink:href="https://www.e-tar.lt/portal/legalAct.html?documentId=e91ba940eb7111ee9f5b8ffa077f9188" office:target-frame-name="_top" xlink:show="replace"><text:span text:style-name="T165">D1-96</text:span></text:a><text:span text:style-name="T166">, 2024-03-26, paskelbta TAR 2024-03-26, i. k. 2024-05385</text:span></text:p>
      <text:p text:style-name="Normal"/>
      <text:p text:style-name="P167"><text:span text:style-name="T168">3.14</text:span><text:span text:style-name="T169">. Valstybės informacinių sistemų steigimo, kūrimo, modernizavimo ir likvidavimo tvarkos a</text:span><text:span text:style-name="T170">prašu, patvirtintu Lietuvos Respublikos Vyriausybės 2013 m. vasario 27 d. nutarimu Nr. 180 „Dėl Valstybės informacinių sistemų steigimo, kūrimo, modernizavimo ir likvidavimo tvarkos aprašo patvirtinimo“;</text:span></text:p>
      <text:p text:style-name="P171"><text:span text:style-name="T172">3.15</text:span><text:span text:style-name="T173">. Valstybės informacinių sistemų gyvavimo ci</text:span><text:span text:style-name="T174">klo valdymo metodika, patvirtinta Informacinės visuomenės plėtros komiteto prie Susisiekimo ministerijos direktoriaus 2014 m. vasario 25 d. įsakymu Nr. T-29 „Dėl Valstybės informacinių sistemų gyvavimo ciklo valdymo metodikos patvirtinimo“;</text:span></text:p>
      <text:p text:style-name="P175"><text:span text:style-name="T176">3.16</text:span><text:span text:style-name="T177">. Organ</text:span><text:span text:style-name="T178">izacinių ir techninių kibernetinio saugumo reikalavimų, taikomų kibernetinio saugumo subjektams, aprašu, patvirtintu Lietuvos Respublikos Vyriausybės 2018 m. rugpjūčio 13 d. nutarimu Nr. 818 „Dėl Lietuvos Respublikos kibernetinio saugumo įstatymo įgyvendin</text:span><text:span text:style-name="T179">imo“;</text:span></text:p>
      <text:p text:style-name="P180"><text:span text:style-name="T181">3.17</text:span><text:span text:style-name="T182">. Informacinių technologijų saugos atitikties vertinimo metodika, patvirtinta Lietuvos Respublikos krašto apsaugos ministro 2020 m. gruodžio 4 d. įsakymu<text:s/></text:span><text:span text:style-name="T183"><text:line-break/>Nr. V-941 „Dėl</text:span><text:span text:style-name="T184"><text:s/></text:span><text:span text:style-name="T185">Informacinių technologijų saugos atitikties vertinimo metodikos patvirti</text:span><text:span text:style-name="T186">nimo“ (toliau – Techninių reikalavimų aprašas);</text:span><text:s/></text:p>
      <text:p text:style-name="P187">Papunkčio pakeitimai:</text:p>
      <text:p text:style-name="P188"><text:span text:style-name="T189">Nr.<text:s/></text:span><text:a xlink:href="https://www.e-tar.lt/portal/legalAct.html?documentId=e91ba940eb7111ee9f5b8ffa077f9188" office:target-frame-name="_top" xlink:show="replace"><text:span text:style-name="T190">D1-96</text:span></text:a><text:span text:style-name="T191">, 2024-03-26, paskelbta TAR 2024-03-26, i. k. 2024-05385</text:span></text:p>
      <text:p text:style-name="Normal"/>
      <text:p text:style-name="P192"><text:span text:style-name="T193">3.18</text:span><text:span text:style-name="T194">. Planuojamo</text:span><text:span text:style-name="T195">s ūkinės veiklos poveikio aplinkai vertinimo procedūrų vykdymo tvarkos aprašu, Planuojamos ūkinės veiklos poveikio aplinkai vertinimo dokumentų rengimo tvarkos aprašu, Planuojamos ūkinės veiklos tarpvalstybinio poveikio aplinkai vertinimo procedūrų vykdymo</text:span><text:span text:style-name="T196"><text:s/>tvarkos aprašu ir Visuomenės informavimo ir dalyvavimo planuojamos ūkinės veiklos poveikio aplinkai vertinimo procese tvarkos aprašu, patvirtintais Lietuvos Respublikos aplinkos ministro 2017 m. spalio 31 d. įsakymu Nr. D1-885 „Dėl Planuojamos ūkinės veik</text:span><text:span text:style-name="T197">los poveikio aplinkai vertinimo tvarkos aprašų patvirtinimo“;</text:span><text:s/></text:p>
      <text:p text:style-name="P198">Papunkčio pakeitimai:</text:p>
      <text:p text:style-name="P199"><text:span text:style-name="T200">Nr.<text:s/></text:span><text:a xlink:href="https://www.e-tar.lt/portal/legalAct.html?documentId=e91ba940eb7111ee9f5b8ffa077f9188" office:target-frame-name="_top" xlink:show="replace"><text:span text:style-name="T201">D1-96</text:span></text:a><text:span text:style-name="T202">, 2024-03-26, paskelbta TAR 2024-03-26, i. k. 2024-05385</text:span></text:p>
      <text:p text:style-name="Normal"/>
      <text:p text:style-name="P203"><text:span text:style-name="T204">3.19</text:span><text:span text:style-name="T205">.<text:s/></text:span><text:span text:style-name="T206">Planuojamos ūkinės veiklos atrankos dėl poveikio aplinkai vertinimo tvarkos aprašu, patvirtintu<text:s/></text:span><text:span text:style-name="T207">Lietuvos Respublikos aplinkos ministro 2017 m. spalio 16 d. įsakymu Nr. D1-845 „Dėl Planuojamos ūkinės veiklos atrankos dėl poveikio aplinkai vertinimo tvar</text:span><text:span text:style-name="T208">kos aprašo patvirtinimo“;</text:span></text:p>
      <text:p text:style-name="P209"><text:span text:style-name="T210">3.20</text:span><text:span text:style-name="T211">.<text:s/></text:span><text:span text:style-name="T212">Taršos leidimų išdavimo, pakeitimo ir galiojimo panaikinimo taisyklėmis, patvirtintomis<text:s/></text:span><text:span text:style-name="T213">Lietuvos Respublikos aplinkos ministro 2014 m. kovo 6 d. įsakymu Nr. D1-259 „Dėl Taršos leidimų išdavimo, pakeitimo ir galiojimo<text:s/></text:span><text:span text:style-name="T214">panaikinimo taisyklių patvirtinimo“;</text:span></text:p>
      <text:p text:style-name="P215"><text:span text:style-name="T216">3.21</text:span><text:span text:style-name="T217">.<text:s/></text:span><text:span text:style-name="T218">Taršos integruotos prevencijos ir kontrolės leidimų išdavimo, pakeitimo ir galiojimo panaikinimo taisyklėmis, patvirtintomis </text:span><text:span text:style-name="T219">Lietuvos Respublikos aplinkos ministro 2013 m. liepos 15  d. įsakymu Nr. D1-528 „Dėl</text:span><text:span text:style-name="T220"><text:s/>Taršos integruotos prevencijos ir kontrolės leidimų išdavimo, pakeitimo ir galiojimo panaikinimo taisyklių patvirtinimo“;</text:span><text:s/></text:p>
      <text:p text:style-name="P221">Papunkčio pakeitimai:</text:p>
      <text:p text:style-name="P222"><text:span text:style-name="T223">Nr.<text:s/></text:span><text:a xlink:href="https://www.e-tar.lt/portal/legalAct.html?documentId=e91ba940eb7111ee9f5b8ffa077f9188" office:target-frame-name="_top" xlink:show="replace"><text:span text:style-name="T224">D1-96</text:span></text:a><text:span text:style-name="T225">,<text:s/></text:span><text:span text:style-name="T226">2024-03-26, paskelbta TAR 2024-03-26, i. k. 2024-05385</text:span></text:p>
      <text:p text:style-name="Normal"/>
      <text:p text:style-name="P227"><text:span text:style-name="T228">3.22</text:span><text:span text:style-name="T229">.<text:s/></text:span><text:span text:style-name="T230">Planuojamos ūkinės veiklos objekto patikrinimo prieš eksploatavimo pradžią tvarkos aprašu, patvirtintu </text:span><text:span text:style-name="T231">Lietuvos Respublikos aplinkos ministro 2021 m. liepos 30 d. įsakymu<text:s/></text:span><text:span text:style-name="T232"><text:line-break/>Nr. D1-444 „Dėl Pl</text:span><text:span text:style-name="T233">anuojamos ūkinės veiklos objekto patikrinimo prieš eksploatavimo pradžią tvarkos aprašo patvirtinimo“;</text:span></text:p>
      <text:p text:style-name="P234"><text:span text:style-name="T235">3.23</text:span><text:span text:style-name="T236">.<text:s/></text:span><text:span text:style-name="T237">Lakiųjų organinių junginių, susidarančių naudojant organinius tirpiklius tam tikrų veiklos rūšių įrenginiuose, išmetimo ribojimo ir įrenginių r</text:span><text:span text:style-name="T238">egistravimo taisyklėmis, patvirtintomis<text:s/></text:span><text:span text:style-name="T239">Lietuvos Respublikos aplinkos ministro 2002 m. gruodžio 5 d. įsakymu Nr. 620 „Dėl Lakiųjų organinių junginių, susidarančių naudojant organinius tirpiklius tam tikrų veiklos rūšių įrenginiuose, išmetimo ribojimo ir įr</text:span><text:span text:style-name="T240">enginių registravimo taisyklių patvirtinimo“;</text:span></text:p>
      <text:p text:style-name="P241"><text:span text:style-name="T242">3.24</text:span><text:span text:style-name="T243">. Nuostatais<text:s/></text:span><text:span text:style-name="T244">ir kitais teisės aktais, reglamentuojančiais saugaus elektroninės informacijos tvarkymo, saugojimo ir sunaikinimo tvarką.</text:span></text:p>
      <text:p text:style-name="P245"><text:span text:style-name="T246">4</text:span><text:span text:style-name="T247">.<text:s/></text:span><text:span text:style-name="T248">Nuostatuose vartojamos sąvokos suprantamos taip, kaip jos<text:s/></text:span><text:span text:style-name="T249">apibrėžtos Nuostatų 3 punkte nurodytuose teisės aktuose.</text:span></text:p>
      <text:p text:style-name="P250"><text:span text:style-name="T251">5</text:span><text:span text:style-name="T252">.<text:s/></text:span><text:span text:style-name="T253">TPPIS<text:s/></text:span><text:span text:style-name="T254">tikslas – optimizuoti planuojamos ūkinės veiklos poveikio aplinkai vertinimo, planuojamos ūkinės veiklos atrankos dėl poveikio aplinkai vertinimo, taršos integruotos prevencijos ir kontr</text:span><text:span text:style-name="T255">olės leidimų bei taršos leidimų išdavimo, pakeitimo ir galiojimo panaikinimo, organinius tirpiklius naudojančių įrenginių registracijos, duomenų teikimo, tikslinimo ir įrenginių išregistravimo procesus (toliau – taršos prevencijos procesai) informacinių te</text:span><text:span text:style-name="T256">chnologijų priemonėmis ir centralizuotai valdyti su taršos prevencijos procesais susijusią informaciją.</text:span></text:p>
      <text:p text:style-name="P257"><text:span text:style-name="T258">6</text:span><text:span text:style-name="T259">. TPPIS uždaviniai – įdiegti pažangius informacinių ir ryšių technologijų sprendimus, leisiančius:</text:span></text:p>
      <text:p text:style-name="P260"><text:span text:style-name="T261">6.1</text:span><text:span text:style-name="T262">. valdyti su taršos prevencijos procesais<text:s/></text:span><text:span text:style-name="T263">susijusią informaciją, dokumentų priėmimo, nagrinėjimo, derinimo, išvadų ir sprendimų priėmimo procedūras;</text:span></text:p>
      <text:p text:style-name="P264"><text:span text:style-name="T265">6.2</text:span><text:span text:style-name="T266">. atlikti viešinimo ir konsultacijų su visuomene procedūras;</text:span></text:p>
      <text:p text:style-name="P267"><text:span text:style-name="T268">6.3</text:span><text:span text:style-name="T269">. tvarkyti su taršos prevencijos procesais susijusios informacijos apskait</text:span><text:span text:style-name="T270">ą, atlikti stebėseną ir kontrolę, o informaciją panaudoti procesams analizuoti ir optimizuoti.</text:span></text:p>
      <text:p text:style-name="P271"><text:span text:style-name="T272">7</text:span><text:span text:style-name="T273">. TPPIS funkcijos:</text:span></text:p>
      <text:p text:style-name="P274"><text:span text:style-name="T275">7.1</text:span><text:span text:style-name="T276">. taršos prevencijos procesų dokumentų ir duomenų priėmimas, tikslinimas ir tvarkymas, jų sisteminimas, kaupimas, administravimas,</text:span><text:span text:style-name="T277"><text:s/>viešinimas ir archyvavimas;</text:span></text:p>
      <text:p text:style-name="P278"><text:span text:style-name="T279">7.2</text:span><text:span text:style-name="T280">. taršos prevencijos procesų dalyvių keitimasis informacija ir dokumentais bendroje informacinėje sistemoje;</text:span></text:p>
      <text:p text:style-name="P281"><text:span text:style-name="T282">7.3</text:span><text:span text:style-name="T283">. suinteresuotos visuomenės pasiūlymų gavimas ir viešos informacijos, susijusios su taršos prevencijos p</text:span><text:span text:style-name="T284">rocesais, centralizuotas teikimas</text:span><text:span text:style-name="T285"><text:s/>bendroje</text:span><text:span text:style-name="T286"><text:s/>informacinėje sistemoje;</text:span></text:p>
      <text:p text:style-name="P287"><text:span text:style-name="T288">7.4</text:span><text:span text:style-name="T289">. su taršos prevencijos procesais susijusios informacijos ir dokumentų gavimas iš kitų valstybės informacinių sistemų, registrų ir kadastrų ir perdavimas kitoms valstybės informacin</text:span><text:span text:style-name="T290">ėms sistemoms, registrams ir kadastrams.</text:span></text:p>
      <text:p text:style-name="P291"><text:span text:style-name="T292">8</text:span><text:span text:style-name="T293">. Asmens duomenų tvarkymo TPPIS tikslas – užtikrinti tinkamą asmenų identifikavimą, autentifikavimą ir taršos prevencijos procesų valdymą bei vykdymą.</text:span></text:p>
      <text:p text:style-name="P294"/>
      <text:p text:style-name="P295"><text:span text:style-name="T296">II</text:span><text:span text:style-name="T297"> SKYRIUS</text:span></text:p>
      <text:p text:style-name="P298"><text:span text:style-name="T299">TPPIS ORGANIZACINĖ STRUKTŪRA</text:span></text:p>
      <text:p text:style-name="P300"/>
      <text:p text:style-name="P301"><text:span text:style-name="T302">9</text:span><text:span text:style-name="T303">. TP</text:span><text:span text:style-name="T304">PIS valdytojas ir TPPIS asmens duomenų valdytojas yra Lietuvos Respublikos aplinkos ministerija (toliau – AM).</text:span></text:p>
      <text:p text:style-name="P305"><text:span text:style-name="T306">10</text:span><text:span text:style-name="T307">. TPPIS valdytojas atlieka Valstybės informacinių išteklių valdymo įstatyme nustatytas funkcijas, turi šiame įstatyme ir Reglamente (ES) 20</text:span><text:span text:style-name="T308">16/679 nustatytas teises ir pareigas, taip pat:</text:span></text:p>
      <text:p text:style-name="P309"><text:span text:style-name="T310">10.1</text:span><text:span text:style-name="T311">. organizuoja TPPIS kūrimą;</text:span></text:p>
      <text:p text:style-name="P312"><text:span text:style-name="T313">10.2</text:span><text:span text:style-name="T314">. tvirtina TPPIS kūrimo ir plėtros planus, kontroliuoja jų vykdymą;</text:span></text:p>
      <text:p text:style-name="P315"><text:span text:style-name="T316">10.3</text:span><text:span text:style-name="T317">. nustato TPPIS duomenų tvarkymo priemones ir saugumo reikalavimus;</text:span></text:p>
      <text:p text:style-name="P318"><text:span text:style-name="T319">10.4</text:span><text:span text:style-name="T320">.<text:s/></text:span><text:span text:style-name="T321">atsižvelgdamas į asmens duomenų tvarkymo pobūdį, aprėptį, kontekstą, tikslus, įvertina pavojų fizinių asmenų teisėms ir laisvėms, nustato ir įgyvendina tinkamas technines bei organizacines priemones, kad užtikrintų tinkamą asmens duomenų tvarkymą pagal Reg</text:span><text:span text:style-name="T322">lamentą (ES) 2016/679;</text:span></text:p>
      <text:p text:style-name="P323"><text:span text:style-name="T324">10.5</text:span><text:span text:style-name="T325">. organizuoja TPPIS reikalingų duomenų gavimą iš valstybės registrų ir informacinių sistemų;</text:span></text:p>
      <text:p text:style-name="P326"><text:span text:style-name="T327">10.6</text:span><text:span text:style-name="T328">. organizuoja TPPIS duomenų perdavimą valstybės registrams ir informacinėms sistemoms.</text:span></text:p>
      <text:p text:style-name="P329"><text:span text:style-name="T330">10.7</text:span><text:span text:style-name="T331">. inventorizuoja TPPIS duomen</text:span><text:span text:style-name="T332">is ir sudaro TPPIS duomenų rinkinius. Užtikrina, kad sudaryti TPPIS duomenų rinkiniai būtų pateikti skelbti Lietuvos atvirų duomenų portale naudojantis Valstybės duomenų valdysenos informacinės sistemos funkcionalumu.</text:span></text:p>
      <text:p text:style-name="P333"><text:span text:style-name="T334">11</text:span><text:span text:style-name="T335">.<text:s/></text:span><text:span text:style-name="T336">TPPIS tvarkytojas yra<text:s/></text:span><text:span text:style-name="T337">Aplink</text:span><text:span text:style-name="T338">os apsaugos agentūra (toliau – Agentūra).</text:span></text:p>
      <text:p text:style-name="P339"><text:span text:style-name="T340">12</text:span><text:span text:style-name="T341">. TPPIS tvarkytojas yra ir asmens duomenų tvarkytojas. Jis atlieka Valstybės informacinių išteklių valdymo įstatyme nustatytas funkcijas, turi šiame įstatyme, Reglamente (ES) 2016/679 nustatytas teises ir par</text:span><text:span text:style-name="T342">eigas, taip pat:</text:span></text:p>
      <text:p text:style-name="P343"><text:span text:style-name="T344">12.1</text:span><text:span text:style-name="T345">. tvarko asmens duomenis pagal su<text:s/></text:span><text:span text:style-name="T346">TPPIS valdytoju pasirašytas asmens duomenų tvarkymo sutartis, kuriose konkrečiai apibrėžtos vykdomos funkcijos, teisės ir pareigos, nurodyta kita informacija pagal Reglamento (ES) 2016/679 28 straips</text:span><text:span text:style-name="T347">nį;</text:span></text:p>
      <text:p text:style-name="P348"><text:span text:style-name="T349">12.2</text:span><text:span text:style-name="T350">. administruoja ir tvarko TPPIS posistemes ir duomenų bazę;</text:span></text:p>
      <text:p text:style-name="P351"><text:span text:style-name="T352">12.3</text:span><text:span text:style-name="T353">. užtikrina TPPIS duomenų saugą, kokybę ir teisingumą;</text:span></text:p>
      <text:p text:style-name="P354"><text:span text:style-name="T355">12.4</text:span><text:span text:style-name="T356">. užtikrina TPPIS techninės ir programinės įrangos funkcionavimą;</text:span></text:p>
      <text:p text:style-name="P357"><text:span text:style-name="T358">12.5</text:span><text:span text:style-name="T359">. užtikrina taršos prevencijos procesų<text:s/></text:span><text:span text:style-name="T360">valdymą ir vykdymą;</text:span></text:p>
      <text:p text:style-name="P361"><text:span text:style-name="T362">12.6</text:span><text:span text:style-name="T363">. tvarko TPPIS duomenų bazės klasifikatorius;</text:span></text:p>
      <text:p text:style-name="P364"><text:span text:style-name="T365">12.7</text:span><text:span text:style-name="T366">. teikia duomenis, informaciją TPPIS valdytojui planuojant lėšas, skiriamas iš valstybės biudžeto biudžetiniams metams, TPPIS prižiūrėti ir atnaujinti;</text:span></text:p>
      <text:p text:style-name="P367"><text:span text:style-name="T368">12.8</text:span><text:span text:style-name="T369">. teikia TPPIS</text:span><text:span text:style-name="T370"><text:s/>valdytojui pasiūlymus dėl TPPIS tobulinimo;</text:span></text:p>
      <text:p text:style-name="P371"><text:span text:style-name="T372">12.9</text:span><text:span text:style-name="T373">. sudaro sutartis su duomenų teikėjais ir duomenų gavėjais.</text:span></text:p>
      <text:p text:style-name="P374"><text:span text:style-name="T375">13</text:span><text:span text:style-name="T376">. TPPIS duomenų teikėjai yra:</text:span></text:p>
      <text:p text:style-name="P377"><text:span text:style-name="T378">13.1</text:span><text:span text:style-name="T379">. Lietuvos geologijos tarnyba prie Aplinkos ministerijos</text:span><text:s/><text:span text:style-name="T380">(toliau – Lietuvos geologijos tarnyba), ku</text:span><text:span text:style-name="T381">ri teikia duomenis iš Žemės gelmių registro (valdytojas – Lietuvos geologijos tarnyba);</text:span></text:p>
      <text:p text:style-name="P382"><text:span text:style-name="T383">13.2</text:span><text:span text:style-name="T384">.</text:span><text:span text:style-name="T385"><text:s/></text:span><text:span text:style-name="T386">valstybės įmonė Registrų centras, kuris teikia:</text:span></text:p>
      <text:p text:style-name="P387"><text:span text:style-name="T388">13.2.1</text:span><text:span text:style-name="T389">.</text:span><text:span text:style-name="T390"><text:s/></text:span><text:span text:style-name="T391">Lietuvos Respublikos nekilnojamojo turto kadastro duomenis (valdytojas – Lietuvos Respublikos</text:span><text:span text:style-name="T392"><text:s/></text:span><text:span text:style-name="T393">aplink</text:span><text:span text:style-name="T394">os ministerija);</text:span></text:p>
      <text:p text:style-name="P395"><text:span text:style-name="T396">13.2.2</text:span><text:span text:style-name="T397">.<text:s/></text:span><text:span text:style-name="T398">Lietuvos Respublikos adresų registro duomenis (valdytojas – Lietuvos Respublikos teisingumo ministerija);</text:span></text:p>
      <text:p text:style-name="P399"><text:span text:style-name="T400">13.2.3</text:span><text:span text:style-name="T401">. Lietuvos Respublikos miškų valstybės kadastro duomenis (valdytojas – Lietuvos Respublikos aplinkos ministerij</text:span><text:span text:style-name="T402">a);</text:span><text:s/></text:p>
      <text:p text:style-name="P403">Papunkčio pakeitimai:</text:p>
      <text:p text:style-name="P404"><text:span text:style-name="T405">Nr.<text:s/></text:span><text:a xlink:href="https://www.e-tar.lt/portal/legalAct.html?documentId=e91ba940eb7111ee9f5b8ffa077f9188" office:target-frame-name="_top" xlink:show="replace"><text:span text:style-name="T406">D1-96</text:span></text:a><text:span text:style-name="T407">, 2024-03-26, paskelbta TAR 2024-03-26, i. k. 2024-05385</text:span></text:p>
      <text:p text:style-name="Normal"/>
      <text:p text:style-name="P408"><text:span text:style-name="T409">13.3</text:span><text:span text:style-name="T410">. valstybės įmonė Žemės ūkio duomenų centras, kuris<text:s/></text:span><text:span text:style-name="T411">teikia duomenis iš Topografijos ir inžinerinės infrastruktūros informacinės sistemos (toliau – TIIIS) ir Georeferencinio pagrindo kadastro (valdytojas – Aplinkos ministerija);</text:span><text:s/></text:p>
      <text:p text:style-name="P412">Papunkčio pakeitimai:</text:p>
      <text:p text:style-name="P413"><text:span text:style-name="T414">Nr.<text:s/></text:span><text:a xlink:href="https://www.e-tar.lt/portal/legalAct.html?documentId=e91ba940eb7111ee9f5b8ffa077f9188" office:target-frame-name="_top" xlink:show="replace"><text:span text:style-name="T415">D1-96</text:span></text:a><text:span text:style-name="T416">, 2024-03-26, paskelbta TAR 2024-03-26, i. k. 2024-05385</text:span></text:p>
      <text:p text:style-name="Normal"/>
      <text:p text:style-name="P417"><text:span text:style-name="T418">13.4</text:span><text:span text:style-name="T419">. Agentūra, teikianti duomenis iš Lietuvos Respublikos upių, ežerų ir tvenkinių kadastro (valdytojas – AM) ir iš Aplinkos informacijos valdy</text:span><text:span text:style-name="T420">mo integruotos kompiuterinės sistemos</text:span><text:span text:style-name="T421"><text:line-break/><text:s/>(toliau – AIVIKS) (valdytojas – AM);</text:span></text:p>
      <text:p text:style-name="P422"><text:span text:style-name="T423">13.5</text:span><text:span text:style-name="T424">. Kultūros paveldo departamentas prie Kultūros ministerijos, teikiantis duomenis iš Kultūros vertybių registro (valdytojas – Lietuvos Respublikos kultūros ministerija);</text:span></text:p>
      <text:p text:style-name="P425"><text:span text:style-name="T426">1</text:span><text:span text:style-name="T427">3.6</text:span><text:span text:style-name="T428">. Valstybinė saugomų teritorijų tarnyba prie Aplinkos ministerijos, teikianti duomenis iš Lietuvos Respublikos saugomų teritorijų valstybės kadastro (valdytojas – AM);</text:span></text:p>
      <text:p text:style-name="P429"><text:span text:style-name="T430">13.7.</text:span><text:span text:style-name="T431"><text:s/>Neteko galios nuo 2024-03-27</text:span></text:p>
      <text:p text:style-name="P432">Papunkčio naikinimas:</text:p>
      <text:p text:style-name="P433"><text:span text:style-name="T434">Nr.<text:s/></text:span><text:a xlink:href="https://www.e-tar.lt/portal/legalAct.html?documentId=e91ba940eb7111ee9f5b8ffa077f9188" office:target-frame-name="_top" xlink:show="replace"><text:span text:style-name="T435">D1-96</text:span></text:a><text:span text:style-name="T436">, 2024-03-26, paskelbta TAR 2024-03-26, i. k. 2024-05385</text:span></text:p>
      <text:p text:style-name="Normal"/>
      <text:p text:style-name="P437"><text:span text:style-name="T438">13.8</text:span><text:span text:style-name="T439">. Informacinės visuomenės plėtros komitetas, teikiantis duomenis per Valstybės informacinių išteklių<text:s/></text:span><text:span text:style-name="T440">sąveikumo platformą (valdytojas – Lietuvos Respublikos ekonomikos ir inovacijų ministerija);</text:span></text:p>
      <text:p text:style-name="P441"><text:span text:style-name="T442">13.9</text:span><text:span text:style-name="T443">. taršos prevencijos procesų dokumentų teikėjai, kurie per TPPIS teikia taršos prevencijos procesų dokumentus, duomenis ir jų patikslinimus atsižvelgdami į</text:span><text:span text:style-name="T444"><text:s/>visuomenės, dokumentus nagrinėjančių institucijų ir taršos prevencijos procesų vykdymo specialistų (TPPIS valdytojo ir tvarkytojo darbuotojų) išvadas, pastabas ir (ar) pasiūlymus;</text:span></text:p>
      <text:p text:style-name="P445"><text:span text:style-name="T446">13.10</text:span><text:span text:style-name="T447">. taršos prevencijos procesų dokumentus ir duomenis nagrinėjančių<text:s/></text:span><text:span text:style-name="T448">institucijų atstovai, kurie per TPPIS teikia išvadas, pastabas ir (ar) pasiūlymus dėl taršos prevencijos procesų dokumentų;</text:span></text:p>
      <text:p text:style-name="P449"><text:span text:style-name="T450">13.11</text:span><text:span text:style-name="T451">. visuomenės atstovai, kurie per TPPIS teikia pastabas ir pasiūlymus dėl taršos prevencijos procesų dokumentų.</text:span></text:p>
      <text:p text:style-name="P452"/>
      <text:p text:style-name="P453"><text:span text:style-name="T454">III</text:span><text:span text:style-name="T455"><text:s/>SKYRIUS</text:span></text:p>
      <text:p text:style-name="P456"><text:span text:style-name="T457">TPPIS Informacinė struktūra</text:span></text:p>
      <text:p text:style-name="P458"/>
      <text:p text:style-name="P459"><text:span text:style-name="T460">14</text:span><text:span text:style-name="T461">. TPPIS tvarkomi:</text:span></text:p>
      <text:p text:style-name="P462"><text:span text:style-name="T463">14.1</text:span><text:span text:style-name="T464">. ūkinės veiklos objekto duomenys:</text:span></text:p>
      <text:p text:style-name="P465"><text:span text:style-name="T466">14.1.1</text:span><text:span text:style-name="T467">. pavadinimas;</text:span></text:p>
      <text:p text:style-name="P468"><text:span text:style-name="T469">14.1.2</text:span><text:span text:style-name="T470">. ūkinei veiklai vykdyti naudojamas (nuosavybės teise priklausantis, valdomas nuomos, panaudos patikėjimo teise ar kitu<text:s/></text:span><text:span text:style-name="T471">teisiniu pagrindu) įrenginys, jo dalis ar dalys;</text:span></text:p>
      <text:p text:style-name="P472"><text:span text:style-name="T473">14.1.3</text:span><text:span text:style-name="T474">. rūšis (statinys, žemės sklypas);</text:span></text:p>
      <text:p text:style-name="P475"><text:span text:style-name="T476">14.1.4</text:span><text:span text:style-name="T477">. adresas;</text:span></text:p>
      <text:p text:style-name="P478"><text:span text:style-name="T479">14.1.5</text:span><text:span text:style-name="T480">. unikalus statinio numeris (identifikavimo kodas);</text:span></text:p>
      <text:p text:style-name="P481"><text:span text:style-name="T482">14.1.6</text:span><text:span text:style-name="T483">. unikalus žemės sklypo numeris;</text:span></text:p>
      <text:p text:style-name="P484"><text:span text:style-name="T485">14.1.7</text:span><text:span text:style-name="T486">. statinio tipas;</text:span></text:p>
      <text:p text:style-name="P487"><text:span text:style-name="T488">14.1.8</text:span><text:span text:style-name="T489">. pagrindinė statinio naudojimo paskirtis;</text:span></text:p>
      <text:p text:style-name="P490"><text:span text:style-name="T491">14.2</text:span><text:span text:style-name="T492">. ūkinės veiklos duomenys:<text:s/></text:span></text:p>
      <text:p text:style-name="P493"><text:span text:style-name="T494">14.2.1</text:span><text:span text:style-name="T495">. ūkinės veiklos organizatorius ar vykdytojas (fizinio arba juridinio asmens duomenys, nurodyti Nuostatų 14.25 ir 14.26 papunkčiuose);</text:span></text:p>
      <text:p text:style-name="P496"><text:span text:style-name="T497">14.2.2</text:span><text:span text:style-name="T498">. ūkinės veiklos<text:s/></text:span><text:span text:style-name="T499">pavadinimas;</text:span></text:p>
      <text:p text:style-name="P500"><text:span text:style-name="T501">14.2.3</text:span><text:span text:style-name="T502">. ūkinės veiklos fizinės charakteristikos;</text:span></text:p>
      <text:p text:style-name="P503"><text:span text:style-name="T504">14.2.4</text:span><text:span text:style-name="T505">. ūkinės veiklos pobūdis;</text:span></text:p>
      <text:p text:style-name="P506"><text:span text:style-name="T507">14.2.5</text:span><text:span text:style-name="T508">. ūkinės veiklos objektas (duomenys, nurodyti Nuostatų 14.1 papunktyje);</text:span></text:p>
      <text:p text:style-name="P509"><text:span text:style-name="T510">14.2.6</text:span><text:span text:style-name="T511">. ūkinės veiklos rūšis:</text:span></text:p>
      <text:p text:style-name="P512"><text:span text:style-name="T513">14.2.6.1</text:span><text:span text:style-name="T514">. ūkinės veiklos rūšies pav</text:span><text:span text:style-name="T515">adinimas;</text:span></text:p>
      <text:p text:style-name="P516"><text:span text:style-name="T517">14.2.6.2</text:span><text:span text:style-name="T518">. ūkinės veiklos rūšies aprašymas;</text:span></text:p>
      <text:p text:style-name="P519"><text:span text:style-name="T520">14.3</text:span><text:span text:style-name="T521">. taršos prevencijos procesų dokumentų duomenys:</text:span></text:p>
      <text:p text:style-name="P522"><text:span text:style-name="T523">14.3.1</text:span><text:span text:style-name="T524">. prašymų ir paraiškų duomenys:</text:span></text:p>
      <text:p text:style-name="P525"><text:span text:style-name="T526">14.3.2</text:span><text:span text:style-name="T527">. ūkinės veiklos organizatorius ar vykdytojas (fizinio arba juridinio asmens duomenys, n</text:span><text:span text:style-name="T528">urodyti Nuostatų 14.25 ir 14.26 papunkčiuose);</text:span></text:p>
      <text:p text:style-name="P529"><text:span text:style-name="T530">14.3.3</text:span><text:span text:style-name="T531">. ūkinės veiklos objekto duomenys (duomenys, nurodyti Nuostatų 14.1 papunktyje);</text:span></text:p>
      <text:p text:style-name="P532"><text:span text:style-name="T533">14.3.4</text:span><text:span text:style-name="T534">. ūkinės veiklos rūšis:</text:span></text:p>
      <text:p text:style-name="P535"><text:span text:style-name="T536">14.3.4.1</text:span><text:span text:style-name="T537">. ūkinės veiklos rūšies pavadinimas;</text:span></text:p>
      <text:p text:style-name="P538"><text:span text:style-name="T539">14.3.4.2</text:span><text:span text:style-name="T540">. ūkinės veiklos rūšies a</text:span><text:span text:style-name="T541">prašymas;</text:span></text:p>
      <text:p text:style-name="P542"><text:span text:style-name="T543">14.3.4.3</text:span><text:span text:style-name="T544">.<text:s/></text:span><text:span text:style-name="T545">rinkliavos sumokėjimo duomenys;</text:span></text:p>
      <text:p text:style-name="P546"><text:span text:style-name="T547">14.3.4.4</text:span><text:span text:style-name="T548">.<text:s/></text:span><text:span text:style-name="T549">paraiškos duomenys rinkmenoje;</text:span></text:p>
      <text:p text:style-name="P550"><text:span text:style-name="T551">14.4</text:span><text:span text:style-name="T552">. pranešimų apie poveikio aplinkai vertinimo pradžią duomenys:</text:span></text:p>
      <text:p text:style-name="P553"><text:span text:style-name="T554">14.4.1</text:span><text:span text:style-name="T555">.<text:s/></text:span><text:span text:style-name="T556">planuojamos ūkinės veiklos organizatorius;</text:span></text:p>
      <text:p text:style-name="P557"><text:span text:style-name="T558">14.4.2</text:span><text:span text:style-name="T559">.<text:s/></text:span><text:span text:style-name="T560">poveikio<text:s/></text:span><text:span text:style-name="T561">aplinkai vertinimo dokumentų rengėjas;</text:span></text:p>
      <text:p text:style-name="P562"><text:span text:style-name="T563">14.4.3</text:span><text:span text:style-name="T564">. ūkinės veiklos pavadinimas;</text:span></text:p>
      <text:p text:style-name="P565"><text:span text:style-name="T566">14.4.4</text:span><text:span text:style-name="T567">. ūkinės veiklos rūšis:</text:span></text:p>
      <text:p text:style-name="P568"><text:span text:style-name="T569">14.4.4.1</text:span><text:span text:style-name="T570">. ūkinės veiklos rūšies pavadinimas;</text:span></text:p>
      <text:p text:style-name="P571"><text:span text:style-name="T572">14.4.4.2</text:span><text:span text:style-name="T573">. ūkinės veiklos rūšies aprašymas;</text:span></text:p>
      <text:p text:style-name="P574"><text:span text:style-name="T575">14.5</text:span><text:span text:style-name="T576">. pranešimų apie eksploatacijos<text:s/></text:span><text:span text:style-name="T577">pradžią duomenys;</text:span></text:p>
      <text:p text:style-name="P578"><text:span text:style-name="T579">14.5.1</text:span><text:span text:style-name="T580">. ūkinės veiklos organizatorius (fizinio arba juridinio asmens duomenys, nurodyti Nuostatų 14.25 ir 14.26 papunkčiuose);</text:span></text:p>
      <text:p text:style-name="P581"><text:span text:style-name="T582">14.5.2</text:span><text:span text:style-name="T583">. ūkinės veiklos objekto duomenys:</text:span></text:p>
      <text:p text:style-name="P584"><text:span text:style-name="T585">14.5.2.1</text:span><text:span text:style-name="T586">. pavadinimas;</text:span></text:p>
      <text:p text:style-name="P587"><text:span text:style-name="T588">14.5.2.2</text:span><text:span text:style-name="T589">. adresas;</text:span></text:p>
      <text:p text:style-name="P590"><text:span text:style-name="T591">14.5.2.3</text:span><text:span text:style-name="T592">. ko</text:span><text:span text:style-name="T593">ntaktinio asmens</text:span><text:s/><text:span text:style-name="T594">vardas, pavardė, telefono numeris, elektroninis paštas;</text:span></text:p>
      <text:p text:style-name="P595"><text:span text:style-name="T596">14.5.2.4</text:span><text:span text:style-name="T597">. leidimo rūšis, išdavimo data, numeris.</text:span></text:p>
      <text:p text:style-name="P598"><text:span text:style-name="T599">14.5.2.5</text:span><text:span text:style-name="T600">. planuojama ūkinės veiklos objekto ir (ar) įrenginio eksploatavimo pradžia;</text:span></text:p>
      <text:p text:style-name="P601"><text:span text:style-name="T602">14.5.2.6</text:span><text:span text:style-name="T603">.<text:s/></text:span><text:span text:style-name="T604">leidime nurodytos sąlygos,<text:s/></text:span><text:span text:style-name="T605">kurias privaloma įgyvendinti iki ūkinės veiklos pradžios, ir jų įgyvendinimo įrodymai;</text:span></text:p>
      <text:p text:style-name="P606"><text:span text:style-name="T607">14.5.2.7</text:span><text:span text:style-name="T608">. pridedamų dokumentų sąrašas;</text:span></text:p>
      <text:p text:style-name="P609"><text:span text:style-name="T610">14.5.2.8</text:span><text:span text:style-name="T611">.<text:s/></text:span><text:span text:style-name="T612">įgaliojimas, jei pranešimą teikia veiklos vykdytojo įgaliotas asmuo;</text:span></text:p>
      <text:p text:style-name="P613"><text:span text:style-name="T614">14.6</text:span><text:span text:style-name="T615">. leidimų duomenys:</text:span></text:p>
      <text:p text:style-name="P616"><text:span text:style-name="T617">14.6.1</text:span><text:span text:style-name="T618">.<text:s/></text:span><text:span text:style-name="T619">leidimo numeris;</text:span></text:p>
      <text:p text:style-name="P620"><text:span text:style-name="T621">14.6.2</text:span><text:span text:style-name="T622">. ūkinės veiklos organizatorius (fizinio arba juridinio asmens duomenys, nurodyti Nuostatų 14.25 ir 14.26 papunkčiuose);</text:span></text:p>
      <text:p text:style-name="P623"><text:span text:style-name="T624">14.6.3</text:span><text:span text:style-name="T625">. ūkinės veiklos objekto duomenys:</text:span></text:p>
      <text:p text:style-name="P626"><text:span text:style-name="T627">14.6.3.1</text:span><text:span text:style-name="T628">. pavadinimas;</text:span></text:p>
      <text:p text:style-name="P629"><text:span text:style-name="T630">14.6.3.2</text:span><text:span text:style-name="T631">. ūkinei veiklai vykdyti n</text:span><text:span text:style-name="T632">audojama (nuosavybės teise priklausanti, valdoma nuomos, panaudos patikėjimo teise ar kitu teisiniu pagrindu) įrenginio dalis ar dalys;</text:span></text:p>
      <text:p text:style-name="P633"><text:span text:style-name="T634">14.6.3.3</text:span><text:span text:style-name="T635">. rūšis (statinys, žemės sklypas);</text:span></text:p>
      <text:p text:style-name="P636"><text:span text:style-name="T637">14.6.3.4</text:span><text:span text:style-name="T638">. adresas;</text:span></text:p>
      <text:p text:style-name="P639"><text:span text:style-name="T640">14.6.4</text:span><text:span text:style-name="T641">. veiklos duomenys:</text:span></text:p>
      <text:p text:style-name="P642"><text:span text:style-name="T643">14.6.4.1</text:span><text:span text:style-name="T644">. ūkinės</text:span><text:span text:style-name="T645"><text:s/>veiklos rūšis;</text:span></text:p>
      <text:p text:style-name="P646"><text:span text:style-name="T647">14.6.4.2</text:span><text:span text:style-name="T648">. ūkinės veiklos rūšies pavadinimas;</text:span></text:p>
      <text:p text:style-name="P649"><text:span text:style-name="T650">14.6.4.3</text:span><text:span text:style-name="T651">. ūkinės veiklos rūšies aprašymas;</text:span></text:p>
      <text:p text:style-name="P652"><text:span text:style-name="T653">14.6.5</text:span><text:span text:style-name="T654">.<text:s/></text:span><text:span text:style-name="T655">leidimą išdavusio asmens pareigos, vardas, pavardė;</text:span></text:p>
      <text:p text:style-name="P656"><text:span text:style-name="T657">14.6.6</text:span><text:span text:style-name="T658">.<text:s/></text:span><text:span text:style-name="T659">leidimo išdavimo data;</text:span></text:p>
      <text:p text:style-name="P660"><text:span text:style-name="T661">14.6.7</text:span><text:span text:style-name="T662">.<text:s/></text:span><text:span text:style-name="T663">paraiškos suderinimo duomenys<text:s/></text:span><text:span text:style-name="T664">(institucija, data);</text:span></text:p>
      <text:p text:style-name="P665"><text:span text:style-name="T666">14.6.8</text:span><text:span text:style-name="T667">.<text:s/></text:span><text:span text:style-name="T668">leidimo panaikinimo duomenys (institucijos sprendimas);</text:span></text:p>
      <text:p text:style-name="P669"><text:span text:style-name="T670">14.6.9</text:span><text:span text:style-name="T671">.<text:s/></text:span><text:span text:style-name="T672">papildoma informacija rinkmenoje;</text:span></text:p>
      <text:p text:style-name="P673"><text:span text:style-name="T674">14.7</text:span><text:span text:style-name="T675">. organinius tirpiklius naudojančių (toliau – OTN) įrenginių registracijos duomenys:</text:span></text:p>
      <text:p text:style-name="P676"><text:span text:style-name="T677">14.7.1</text:span><text:span text:style-name="T678">. veiklos<text:s/></text:span><text:span text:style-name="T679">vykdytojas, teikiantis įrenginio registracijos duomenis, jo adresas, telefono numeris, elektroninis paštas, juridinio asmens kodas;</text:span></text:p>
      <text:p text:style-name="P680"><text:span text:style-name="T681">14.7.2</text:span><text:span text:style-name="T682">. registracijos duomenų pateikimo data;</text:span></text:p>
      <text:p text:style-name="P683"><text:span text:style-name="T684">14.7.3</text:span><text:span text:style-name="T685">. registracijos numeris;</text:span></text:p>
      <text:p text:style-name="P686"><text:span text:style-name="T687">14.7.4</text:span><text:span text:style-name="T688">. kontaktinio asmens vardas,<text:s/></text:span><text:span text:style-name="T689">pavardė, pareigos, telefono numeris, elektroninis paštas;</text:span></text:p>
      <text:p text:style-name="P690"><text:span text:style-name="T691">14.7.5</text:span><text:span text:style-name="T692">. įrenginio pavadinimas, buvimo vietos adresas;</text:span></text:p>
      <text:p text:style-name="P693"><text:span text:style-name="T694">14.7.6</text:span><text:span text:style-name="T695">. veiklos rūšis (-ys);</text:span></text:p>
      <text:p text:style-name="P696"><text:span text:style-name="T697">14.7.7</text:span><text:span text:style-name="T698">. veiklos rūšies (-ių) aprašymas;</text:span></text:p>
      <text:p text:style-name="P699"><text:span text:style-name="T700">14.7.8</text:span><text:span text:style-name="T701">. pridedami dokumentai ir (arba) jų kopijos;</text:span></text:p>
      <text:p text:style-name="P702"><text:span text:style-name="T703">14.7.9</text:span><text:span text:style-name="T704">. veiklos vykdytojas ar jam atstovaujantis asmuo (pareigos, vardas ir pavardė);</text:span></text:p>
      <text:p text:style-name="P705"><text:span text:style-name="T706">14.7.10</text:span><text:span text:style-name="T707">. planuojamas organinių tirpiklių suvartojimas (gryno organinio tirpiklio ar mišinio sudėtinės dalies pavadinimas ir koncentracija, identifikavimo kodas, CAS Nr.,<text:s/></text:span><text:span text:style-name="T708">pavojingumo kategorija, pavojingumo frazės, kiekis, t/m) ir sąnaudos (kiekis, t/m.);<text:s/></text:span></text:p>
      <text:p text:style-name="P709"><text:span text:style-name="T710">14.7.11</text:span><text:span text:style-name="T711">. į aplinkos orą planuojami išmesti lakieji organiniai junginiai (pavadinimas, taršos šaltinių veikimo trukmė, val./m, debitas, Nm</text:span><text:span text:style-name="T712">3</text:span><text:span text:style-name="T713">/s ir g/val., kiekis, t/m.);</text:span></text:p>
      <text:p text:style-name="P714"><text:span text:style-name="T715">14.7.12</text:span><text:span text:style-name="T716">. įrenginio registracijos duomenys rinkmenoje</text:span><text:span text:style-name="T717">;</text:span></text:p>
      <text:p text:style-name="P718"><text:span text:style-name="T719">14.8</text:span><text:span text:style-name="T720">. OTN įrenginių sąrašo duomenys:</text:span></text:p>
      <text:p text:style-name="P721"><text:span text:style-name="T722">14.8.1</text:span><text:span text:style-name="T723">. veiklos vykdytojas, veiklos vykdymo vietos (-ų) adresas;</text:span></text:p>
      <text:p text:style-name="P724"><text:span text:style-name="T725">14.8.2</text:span><text:span text:style-name="T726">. veiklos rūšis;</text:span></text:p>
      <text:p text:style-name="P727"><text:span text:style-name="T728">14.8.3</text:span><text:span text:style-name="T729">. įrenginio pavadinimas, adresas;</text:span></text:p>
      <text:p text:style-name="P730"><text:span text:style-name="T731">14.8.4</text:span><text:span text:style-name="T732">. regi</text:span><text:span text:style-name="T733">stracijos numeris;</text:span></text:p>
      <text:p text:style-name="P734"><text:span text:style-name="T735">14.8.5</text:span><text:span text:style-name="T736">. įrenginio įregistravimo data, registracijos duomenų tikslinimo data, išregistravimo data;</text:span></text:p>
      <text:p text:style-name="P737"><text:span text:style-name="T738">14.8.6</text:span><text:span text:style-name="T739">. organinio tirpiklio suvartojimo riba, t/m.;</text:span></text:p>
      <text:p text:style-name="P740"><text:span text:style-name="T741">14.8.7</text:span><text:span text:style-name="T742">. institucijos sprendimu įrenginiui taikomos išimtys, kiti<text:s/></text:span><text:span text:style-name="T743">reikalavimai;</text:span></text:p>
      <text:p text:style-name="P744"><text:span text:style-name="T745">14.8.8</text:span><text:span text:style-name="T746">. išmetamų lakiųjų organinių junginių (LOJ) kiekio monitoringo reikalavimai;</text:span></text:p>
      <text:p text:style-name="P747"><text:span text:style-name="T748">14.8.9</text:span><text:span text:style-name="T749">. įrenginį įregistravusio, išregistravusio, registracijos duomenis tikslinusio asmens pareigos, vardas, pavardė;</text:span></text:p>
      <text:p text:style-name="P750"><text:span text:style-name="T751">14.8.10</text:span><text:span text:style-name="T752">. pranešimai veiklos vykdytojui ir Aplinkos apsaugos departamentui prie Aplinkos ministerijos dėl įrenginio registracijos duomenų tikslinimo poreikio;<text:s/></text:span></text:p>
      <text:p text:style-name="P753"><text:span text:style-name="T754">14.8.11</text:span><text:span text:style-name="T755">. įrenginio išregistravimo duomenys (institucijos sprendimas);</text:span></text:p>
      <text:p text:style-name="P756"><text:span text:style-name="T757">14.8.12</text:span><text:span text:style-name="T758">. papildoma informa</text:span><text:span text:style-name="T759">cija rinkmenoje;</text:span></text:p>
      <text:p text:style-name="P760"><text:span text:style-name="T761">14.9</text:span><text:span text:style-name="T762">. Agentūros sprendimų duomenys:</text:span></text:p>
      <text:p text:style-name="P763"><text:span text:style-name="T764">14.9.1</text:span><text:span text:style-name="T765">. ūkinės veiklos objekto duomenys (duomenys, nurodyti Nuostatų 14.1 papunktyje);</text:span></text:p>
      <text:p text:style-name="P766"><text:span text:style-name="T767">14.9.2</text:span><text:span text:style-name="T768">. ūkinės veiklos organizatorius (fizinio arba juridinio asmens duomenys, nurodyti Nuostatų 14.25 i</text:span><text:span text:style-name="T769">r 14.26 papunkčiuose);</text:span></text:p>
      <text:p text:style-name="P770"><text:span text:style-name="T771">14.9.3</text:span><text:span text:style-name="T772">. ūkinės veiklos duomenys (duomenys, nurodyti Nuostatų 14.2 papunktyje);</text:span></text:p>
      <text:p text:style-name="P773"><text:span text:style-name="T774">14.9.4</text:span><text:span text:style-name="T775">.<text:s/></text:span><text:span text:style-name="T776">leidimo numeris;</text:span></text:p>
      <text:p text:style-name="P777"><text:span text:style-name="T778">14.9.5</text:span><text:span text:style-name="T779">.<text:s/></text:span><text:span text:style-name="T780">leidimą išdavusio asmens pareigos, vardas, pavardė;</text:span></text:p>
      <text:p text:style-name="P781"><text:span text:style-name="T782">14.9.6</text:span><text:span text:style-name="T783">.<text:s/></text:span><text:span text:style-name="T784">leidimo išdavimo data;</text:span></text:p>
      <text:p text:style-name="P785"><text:span text:style-name="T786">14.9.7</text:span><text:span text:style-name="T787">.<text:s/></text:span><text:span text:style-name="T788">paraiškos<text:s/></text:span><text:span text:style-name="T789">suderinimo duomenys;</text:span></text:p>
      <text:p text:style-name="P790"><text:span text:style-name="T791">14.9.8</text:span><text:span text:style-name="T792">.<text:s/></text:span><text:span text:style-name="T793">leidimo panaikinimo duomenys</text:span><text:span text:style-name="T794">;</text:span></text:p>
      <text:p text:style-name="P795"><text:span text:style-name="T796">14.9.9</text:span><text:span text:style-name="T797">.<text:s/></text:span><text:span text:style-name="T798">papildoma informacija rinkmenoje;</text:span></text:p>
      <text:p text:style-name="P799"><text:span text:style-name="T800">14.10</text:span><text:span text:style-name="T801">. kitų taršos prevencijos procesų dokumentų duomenys;</text:span></text:p>
      <text:p text:style-name="P802"><text:span text:style-name="T803">14.11</text:span><text:span text:style-name="T804">. pastabų dėl taršos prevencijos procesų dokumentų duomenys;</text:span></text:p>
      <text:p text:style-name="P805"><text:span text:style-name="T806">14.12</text:span><text:span text:style-name="T807">.<text:s/></text:span><text:span text:style-name="T808">visuomenės pasiūlymų duomenys;</text:span></text:p>
      <text:p text:style-name="P809"><text:span text:style-name="T810">14.13</text:span><text:span text:style-name="T811">. atsakymų į pastabas ir pasiūlymus duomenys;</text:span></text:p>
      <text:p text:style-name="P812"><text:span text:style-name="T813">14.14</text:span><text:span text:style-name="T814">. vykdomos ūkinės veiklos pažeidimų duomenys:</text:span></text:p>
      <text:p text:style-name="P815"><text:span text:style-name="T816">14.14.1</text:span><text:span text:style-name="T817">. ūkinės veiklos objekto duomenys (duomenys, nurodyti Nuostatų 14.1 papunktyje);</text:span></text:p>
      <text:p text:style-name="P818"><text:span text:style-name="T819">14.14.2</text:span><text:span text:style-name="T820">. ūkinės veikl</text:span><text:span text:style-name="T821">os organizatorius (fizinio arba juridinio asmens duomenys, nurodyti Nuostatų 14.25 ir 14.26 papunkčiuose);</text:span></text:p>
      <text:p text:style-name="P822"><text:span text:style-name="T823">14.14.3</text:span><text:span text:style-name="T824">. ūkinės veiklos duomenys (duomenys, nurodyti Nuostatų 14.1 papunktyje);</text:span></text:p>
      <text:p text:style-name="P825"><text:span text:style-name="T826">14.14.4</text:span><text:span text:style-name="T827">.<text:s/></text:span><text:span text:style-name="T828">leidimo numeris;</text:span></text:p>
      <text:p text:style-name="P829"><text:span text:style-name="T830">14.14.5</text:span><text:span text:style-name="T831">. leidimą išdavusio asme</text:span><text:span text:style-name="T832">ns pareigos, vardas, pavardė;</text:span></text:p>
      <text:p text:style-name="P833"><text:span text:style-name="T834">14.14.6</text:span><text:span text:style-name="T835">. leidimo išdavimo</text:span><text:span text:style-name="T836"><text:s/>data;</text:span></text:p>
      <text:p text:style-name="P837"><text:span text:style-name="T838">14.14.7</text:span><text:span text:style-name="T839">. pažeidimo pobūdis;</text:span></text:p>
      <text:p text:style-name="P840"><text:span text:style-name="T841">14.14.8</text:span><text:span text:style-name="T842">. pažeidimo data;</text:span></text:p>
      <text:p text:style-name="P843"><text:span text:style-name="T844">14.14.9</text:span><text:span text:style-name="T845">. pažeidimą fiksavęs asmuo (asmenys);</text:span></text:p>
      <text:p text:style-name="P846"><text:span text:style-name="T847">14.14.10</text:span><text:span text:style-name="T848">. susiję dokumentai;</text:span></text:p>
      <text:p text:style-name="P849"><text:span text:style-name="T850">14.15</text:span><text:span text:style-name="T851">. vandens telkinių duomenys:</text:span></text:p>
      <text:p text:style-name="P852"><text:span text:style-name="T853">14.15.1</text:span><text:span text:style-name="T854">. bendriniai duomenys:<text:s/></text:span></text:p>
      <text:p text:style-name="P855"><text:span text:style-name="T856">14.15.1.1</text:span><text:span text:style-name="T857">. identifikavimo kodas;<text:s/></text:span></text:p>
      <text:p text:style-name="P858"><text:span text:style-name="T859">14.15.1.2</text:span><text:span text:style-name="T860">. pavadinimas;<text:s/></text:span></text:p>
      <text:p text:style-name="P861"><text:span text:style-name="T862">14.15.1.3</text:span><text:span text:style-name="T863">. savivaldybės (-ių), kurioje (-iose) yra kadastro objektas, pavadinimas;</text:span></text:p>
      <text:p text:style-name="P864"><text:span text:style-name="T865">14.15.1.4</text:span><text:span text:style-name="T866">. kadastro objekto įregistravimo, išregistravimo datos, duomenų į</text:span><text:span text:style-name="T867">rašymo ir keitimo datos;</text:span></text:p>
      <text:p text:style-name="P868"><text:span text:style-name="T869">14.15.1.5</text:span><text:span text:style-name="T870">. upių baseinų rajono, baseino ir pabaseinio (jeigu jis išskirtas), kuriame yra kadastro objektas, pavadinimai;</text:span></text:p>
      <text:p text:style-name="P871"><text:span text:style-name="T872">14.15.1.6</text:span><text:span text:style-name="T873">. grafiniai duomenys:</text:span></text:p>
      <text:p text:style-name="P874"><text:span text:style-name="T875">14.15.1.6.1</text:span><text:span text:style-name="T876">. upių, kanalų ašinės linijos;</text:span></text:p>
      <text:p text:style-name="P877"><text:span text:style-name="T878">14.15.1.6.2</text:span><text:span text:style-name="T879">. ežerų, tve</text:span><text:span text:style-name="T880">nkinių ir dirbtinių nepratekamų paviršinio vandens telkinių krantų ribos;</text:span></text:p>
      <text:p text:style-name="P881"><text:span text:style-name="T882">14.15.1.6.3</text:span><text:span text:style-name="T883">. žemės sklypų, kuriuose yra kadastro objektai arba kurie ribojasi su kadastro objektais, ribų koordinatės</text:span><text:s/><text:span text:style-name="T884">1994 m. Lietuvos koordinačių sistemoje (toliau – LKS-94) ir<text:s/></text:span><text:span text:style-name="T885">unikalūs numeriai;</text:span></text:p>
      <text:p text:style-name="P886"><text:span text:style-name="T887">14.15.2</text:span><text:span text:style-name="T888">.  upių, kanalų specifiniai duomenys:</text:span></text:p>
      <text:p text:style-name="P889"><text:span text:style-name="T890">14.15.2.1</text:span><text:span text:style-name="T891">. upės, ežero ar tvenkinio, į kurį įteka registruojama upė, identifikavimo kodas ir pavadinimas;</text:span></text:p>
      <text:p text:style-name="P892"><text:span text:style-name="T893">14.15.2.2</text:span><text:span text:style-name="T894">. žiočių taško geografinės koordinatės LKS-94;</text:span></text:p>
      <text:p text:style-name="P895"><text:span text:style-name="T896">14.15.2.3</text:span><text:span text:style-name="T897">. u</text:span><text:span text:style-name="T898">pės, kanalo ilgis (km);</text:span></text:p>
      <text:p text:style-name="P899"><text:span text:style-name="T900">14.15.2.4</text:span><text:span text:style-name="T901">. upės baseino plotas (km</text:span><text:span text:style-name="T902">2</text:span><text:span text:style-name="T903">);</text:span></text:p>
      <text:p text:style-name="P904"><text:span text:style-name="T905">14.15.2.5</text:span><text:span text:style-name="T906">. paviršinio vandens telkinių apsaugos zonų ir pakrančių apsaugos juostų grafiniai (linijiniai) duomenys;</text:span></text:p>
      <text:p text:style-name="P907"><text:span text:style-name="T908">14.15.2.6</text:span><text:span text:style-name="T909">. vidutinis daugiametis vandens debitas upės žiotyse (m</text:span><text:span text:style-name="T910">3</text:span><text:span text:style-name="T911">/s</text:span><text:span text:style-name="T912">);</text:span></text:p>
      <text:p text:style-name="P913"><text:span text:style-name="T914">14.15.2.7</text:span><text:span text:style-name="T915">. duomenys apie ekologiniu ir kultūriniu požiūriu vertingas upes ar jų ruožus (ruožo pradžia ir pabaiga, įrašymo į ekologiniu ir kultūriniu požiūriu vertingų upių ar jų ruožų sąrašą teisinis pagrindas, įrašymo ir išbraukimo iš sąrašo data);</text:span></text:p>
      <text:p text:style-name="P916"><text:span text:style-name="T917">14.15.3</text:span><text:span text:style-name="T918">. specifiniai ežerų, tvenkinių ir dirbtinių nepratekamų paviršinio vandens telkinių duomenys:</text:span></text:p>
      <text:p text:style-name="P919"><text:span text:style-name="T920">14.15.3.1</text:span><text:span text:style-name="T921">. ežero kvadrato numeris ir ežero numeris kvadrate (kvadratas – Lietuvos ežerų schemoje, sudarytoje Respublikinio žemėtvarkos projektavim</text:span><text:span text:style-name="T922">o instituto 1964 metais, išskirtas plotas ežero numeriui suteikti);<text:s/></text:span></text:p>
      <text:p text:style-name="P923"><text:span text:style-name="T924">14.15.3.2</text:span><text:span text:style-name="T925">. centro taško koordinatės LKS-94;</text:span></text:p>
      <text:p text:style-name="P926"><text:span text:style-name="T927">14.15.3.3</text:span><text:span text:style-name="T928">. morfometriniai duomenys: baseino plotas (km</text:span><text:span text:style-name="T929">2</text:span><text:span text:style-name="T930">); vandens paviršiaus be salų plotas (hektarais); vandens lygio altitudės (natūr</text:span><text:span text:style-name="T931">aliam ežerui ir dirbtiniam nepratekamam paviršinio vandens telkiniui – vidutinio vandens lygio, užtvenktam ežerui ir tvenkiniui – normaliai patvenkto vandens lygis (m, LAS07 aukščių sistemoje); maksimalus ir vidutinis vandens gylis (m) ir vandens tūris (tū</text:span><text:span text:style-name="T932">kst. m</text:span><text:span text:style-name="T933">3</text:span><text:span text:style-name="T934">) (natūraliam ežerui ir dirbtiniam nepratekamam paviršinio vandens telkiniui – esant vidutiniam vandens lygiui, užtvenktam ežerui ir tvenkiniui – esant normaliai patvenktam vandens lygiui); ilgis (kilometrais); vidutinis plotis (kilometrais); kranto</text:span><text:span text:style-name="T935"><text:s/>linijos ilgis (kilometrais); naudingas vandens tūris (tūkst. m</text:span><text:span text:style-name="T936">3</text:span><text:span text:style-name="T937">) (užtvenktam ežerui ir tvenkiniui);<text:s/></text:span></text:p>
      <text:p text:style-name="P938"><text:span text:style-name="T939">14.15.3.4</text:span><text:span text:style-name="T940">. paviršinio vandens telkinių apsaugos zonų ir pakrančių apsaugos juostų grafiniai (linijiniai) duomenys;</text:span></text:p>
      <text:p text:style-name="P941"><text:span text:style-name="T942">14.16</text:span><text:span text:style-name="T943">. saugomų teritorijų d</text:span><text:span text:style-name="T944">uomenys:</text:span></text:p>
      <text:p text:style-name="P945"><text:span text:style-name="T946">14.16.1</text:span><text:span text:style-name="T947">. saugomos teritorijos identifikavimo kodas;</text:span></text:p>
      <text:p text:style-name="P948"><text:span text:style-name="T949">14.16.2</text:span><text:span text:style-name="T950">. saugomos teritorijos pavadinimas;</text:span></text:p>
      <text:p text:style-name="P951"><text:span text:style-name="T952">14.16.3</text:span><text:span text:style-name="T953">. saugomos teritorijos tipas;</text:span></text:p>
      <text:p text:style-name="P954"><text:span text:style-name="T955">14.16.4</text:span><text:span text:style-name="T956">. saugomos teritorijos vieta:</text:span></text:p>
      <text:p text:style-name="P957"><text:span text:style-name="T958">14.16.4.1</text:span><text:span text:style-name="T959">. nurodomas adresas – savivaldybė, seniūnija;<text:s/></text:span></text:p>
      <text:p text:style-name="P960"><text:span text:style-name="T961">14.16.4.2</text:span><text:span text:style-name="T962">. jei saugomoje teritorijoje yra miškas, – miškų urėdija, girininkija;</text:span></text:p>
      <text:p text:style-name="P963"><text:span text:style-name="T964">14.16.5</text:span><text:span text:style-name="T965">. saugomos teritorijos įregistravimo data (metai, mėnuo, diena);</text:span></text:p>
      <text:p text:style-name="P966"><text:span text:style-name="T967">14.16.6</text:span><text:span text:style-name="T968">. saugomos teritorijos apsaugos režimo aprašymas;</text:span></text:p>
      <text:p text:style-name="P969"><text:span text:style-name="T970">14.16.7</text:span><text:span text:style-name="T971">. plotas (hektarais);</text:span></text:p>
      <text:p text:style-name="P972"><text:span text:style-name="T973">14.16.8</text:span><text:span text:style-name="T974">. saugomos teritorijos centro koordinatės LKS-94;</text:span></text:p>
      <text:p text:style-name="P975"><text:span text:style-name="T976">14.17</text:span><text:span text:style-name="T977">. nekilnojamųjų kultūros vertybių duomenys:</text:span></text:p>
      <text:p text:style-name="P978"><text:span text:style-name="T979">14.17.1</text:span><text:span text:style-name="T980">. nekilnojamosios kultūros vertybės objekto pavadinimas;</text:span></text:p>
      <text:p text:style-name="P981"><text:span text:style-name="T982">14.17.2</text:span><text:span text:style-name="T983">. nekilnojamosios kultūros vertybės teritorijos ribos:</text:span></text:p>
      <text:p text:style-name="P984"><text:span text:style-name="T985">14.17.2.1</text:span><text:span text:style-name="T986">. kultūros paveldo objekto, vietovės žymėjimas plane, teritorijos koordinatės</text:span><text:s/><text:line-break/><text:span text:style-name="T987">LKS-94;</text:span></text:p>
      <text:p text:style-name="P988"><text:span text:style-name="T989">14.17.2.2</text:span><text:span text:style-name="T990">. teritorijos plotas (matavimo vienetas, reikšmė);</text:span></text:p>
      <text:p text:style-name="P991"><text:span text:style-name="T992">14.17.3</text:span><text:span text:style-name="T993">. nekilnojamosios kultūros vertybės vertingosios savybės;</text:span></text:p>
      <text:p text:style-name="P994"><text:span text:style-name="T995">14.17.4</text:span><text:span text:style-name="T996">. kilnojamosios kultūr</text:span><text:span text:style-name="T997">os vertybės pavadinimas;</text:span></text:p>
      <text:p text:style-name="P998"><text:span text:style-name="T999">14.17.5</text:span><text:span text:style-name="T1000">. kilnojamosios kultūros vertybės saugojimo vietos adresas;</text:span></text:p>
      <text:p text:style-name="P1001"><text:span text:style-name="T1002">14.18</text:span><text:span text:style-name="T1003">. miškų duomenys:</text:span></text:p>
      <text:p text:style-name="P1004"><text:span text:style-name="T1005">14.18.1.</text:span><text:span text:style-name="T1006"><text:s/>Neteko galios nuo 2024-03-27</text:span></text:p>
      <text:p text:style-name="P1007">Papunkčio naikinimas:</text:p>
      <text:p text:style-name="P1008"><text:span text:style-name="T1009">Nr.<text:s/></text:span><text:a xlink:href="https://www.e-tar.lt/portal/legalAct.html?documentId=e91ba940eb7111ee9f5b8ffa077f9188" office:target-frame-name="_top" xlink:show="replace"><text:span text:style-name="T1010">D1-96</text:span></text:a><text:span text:style-name="T1011">, 2024-03-26, paskelbta TAR 2024-03-26, i. k. 2024-05385</text:span></text:p>
      <text:p text:style-name="Normal"/>
      <text:p text:style-name="P1012"><text:span text:style-name="T1013">14.18.2</text:span><text:span text:style-name="T1014">. duomenys, apibūdinantys sklypą:</text:span></text:p>
      <text:p text:style-name="P1015"><text:span text:style-name="T1016">14.18.2.1.</text:span><text:span text:style-name="T1017"><text:s/>Neteko galios nuo 2024-03-27</text:span></text:p>
      <text:p text:style-name="P1018">Papunkčio naikinimas:</text:p>
      <text:p text:style-name="P1019"><text:span text:style-name="T1020">Nr.<text:s/></text:span><text:a xlink:href="https://www.e-tar.lt/portal/legalAct.html?documentId=e91ba940eb7111ee9f5b8ffa077f9188" office:target-frame-name="_top" xlink:show="replace"><text:span text:style-name="T1021">D1-96</text:span></text:a><text:span text:style-name="T1022">, 2024-03-26, paskelbta TAR 2024-03-26, i. k. 2024-05385</text:span></text:p>
      <text:p text:style-name="Normal"/>
      <text:p text:style-name="P1023"><text:span text:style-name="T1024">14.18.2.2</text:span><text:span text:style-name="T1025">. kvartalo, kuriame yra sklypas, identifikavimo kodas;</text:span></text:p>
      <text:p text:style-name="P1026"><text:span text:style-name="T1027">14.18.2.3</text:span><text:span text:style-name="T1028">. sklypo<text:s/></text:span><text:span text:style-name="T1029">identifikavimo kodas;</text:span></text:p>
      <text:p text:style-name="P1030"><text:span text:style-name="T1031">14.18.2.4</text:span><text:span text:style-name="T1032">. plotas (vienos dešimtosios hektaro tikslumu);</text:span></text:p>
      <text:p text:style-name="P1033"><text:span text:style-name="T1034">14.18.2.5</text:span><text:span text:style-name="T1035">. naudojimo būdas ir pobūdis, nustatytas pagal teritorijų planavimo dokumentus;</text:span></text:p>
      <text:p text:style-name="P1036"><text:span text:style-name="T1037">14.18.2.6</text:span><text:span text:style-name="T1038">. miško žemės tipo kodas (pagal miško žemės naudmenų klasifikatorių</text:span><text:span text:style-name="T1039">);</text:span></text:p>
      <text:p text:style-name="P1040"><text:span text:style-name="T1041">14.18.2.7</text:span><text:span text:style-name="T1042">. miško žemės tipų grupės kodas (pagal miško žemės naudmenų grupių klasifikatorių);</text:span></text:p>
      <text:p text:style-name="P1043"><text:span text:style-name="T1044">14.18.2.8</text:span><text:span text:style-name="T1045">. miško žemė (apaugusi mišku, neapaugusi mišku):</text:span></text:p>
      <text:p text:style-name="P1046"><text:span text:style-name="T1047">14.18.2.8.1</text:span><text:span text:style-name="T1048">. miško dauginamosios medžiagos auginimo žemė (daigynai, medelynai, sėklinės plan</text:span><text:span text:style-name="T1049">tacijos);</text:span></text:p>
      <text:p text:style-name="P1050"><text:span text:style-name="T1051">14.18.2.8.2</text:span><text:span text:style-name="T1052">. technologinės paskirties miško žemė (kvartalų, priešgaisrinės ir technologinės linijos, miško keliai, miško sandėliai);</text:span></text:p>
      <text:p text:style-name="P1053"><text:span text:style-name="T1054">14.18.2.8.3</text:span><text:span text:style-name="T1055">. kita miško žemė (šalutinių miško žaliavų plantacijos, pašarinės miško aikštelės, poilsiaviet</text:span><text:span text:style-name="T1056">ės, miško įrenginių žemė);</text:span></text:p>
      <text:p text:style-name="P1057"><text:span text:style-name="T1058">14.18.2.8.4</text:span><text:span text:style-name="T1059">. miško augavietė (kodas pagal miško augaviečių klasifikatorių);</text:span></text:p>
      <text:p text:style-name="P1060"><text:span text:style-name="T1061">14.18.2.8.5</text:span><text:span text:style-name="T1062">. miškų grupė ir pogrupis (kodas pagal miškų grupių ir pogrupių klasifikatorių);</text:span></text:p>
      <text:p text:style-name="P1063"><text:span text:style-name="T1064">14.18.2.9</text:span><text:span text:style-name="T1065">. žemės nusausinimo būklė (kodas pagal</text:span><text:span text:style-name="T1066"><text:s/>žemės nusausinimo būklės klasifikatorių);</text:span></text:p>
      <text:p text:style-name="P1067"><text:span text:style-name="T1068">14.19</text:span><text:span text:style-name="T1069">. žemės gelmių išteklių telkinių duomenys:</text:span></text:p>
      <text:p text:style-name="P1070"><text:span text:style-name="T1071">14.19.1</text:span><text:span text:style-name="T1072">. žemės gelmių išteklių telkinio ribos;</text:span></text:p>
      <text:p text:style-name="P1073"><text:span text:style-name="T1074">14.19.2</text:span><text:span text:style-name="T1075">. pavadinimas;</text:span></text:p>
      <text:p text:style-name="P1076"><text:span text:style-name="T1077">14.19.3</text:span><text:span text:style-name="T1078">. žemės gelmių išteklių rūšis;</text:span></text:p>
      <text:p text:style-name="P1079"><text:span text:style-name="T1080">14.19.4</text:span><text:span text:style-name="T1081">. žemės gelmių išteklių<text:s/></text:span><text:span text:style-name="T1082">telkinio būklė ir jos pasikeitimo data;</text:span></text:p>
      <text:p text:style-name="P1083"><text:span text:style-name="T1084">14.20</text:span><text:span text:style-name="T1085">. žemės sklypų duomenys:</text:span></text:p>
      <text:p text:style-name="P1086"><text:span text:style-name="T1087">14.20.1</text:span><text:span text:style-name="T1088">. duomenys, identifikuojantys žemės sklypą ir jo buvimo vietą:</text:span></text:p>
      <text:p text:style-name="P1089"><text:span text:style-name="T1090">14.20.1.1</text:span><text:span text:style-name="T1091">. kadastro vietovės pavadinimas ir kodas, kadastro bloko kodas, žemės sklypo numeris bloke (žemės</text:span><text:span text:style-name="T1092"><text:s/>sklypo kadastro numeris);</text:span></text:p>
      <text:p text:style-name="P1093"><text:span text:style-name="T1094">14.20.1.2</text:span><text:span text:style-name="T1095">. unikalus žemės sklypo numeris;</text:span></text:p>
      <text:p text:style-name="P1096"><text:span text:style-name="T1097">14.20.1.3</text:span><text:span text:style-name="T1098">. žemės sklypo adresas, jeigu adresas suformuotas pagal Adresų formavimo taisykles, patvirtintas Lietuvos Respublikos Vyriausybės 2002 m. gruodžio 23 d. nutarimu Nr. 2092</text:span><text:span text:style-name="T1099"><text:s/>„Dėl Adresų formavimo taisyklių patvirtinimo“, arba nekilnojamojo daikto buvimo vieta (savivaldybės, gyvenamosios vietovės pavadinimai), jei nekilnojamasis daiktas nėra adreso objektas;</text:span></text:p>
      <text:p text:style-name="P1100"><text:span text:style-name="T1101">14.20.2</text:span><text:span text:style-name="T1102">. žemės sklypo kadastro duomenys:</text:span></text:p>
      <text:p text:style-name="P1103"><text:span text:style-name="T1104">14.20.2.1</text:span><text:span text:style-name="T1105">. pagrindin</text:span><text:span text:style-name="T1106">ė žemės sklypo naudojimo paskirtis;</text:span></text:p>
      <text:p text:style-name="P1107"><text:span text:style-name="T1108">14.20.2.2</text:span><text:span text:style-name="T1109">. žemės sklypo naudojimo būdas;</text:span></text:p>
      <text:p text:style-name="P1110"><text:span text:style-name="T1111">14.20.2.3</text:span><text:span text:style-name="T1112">. žemės sklypo plotas;</text:span></text:p>
      <text:p text:style-name="P1113"><text:span text:style-name="T1114">14.20.2.4</text:span><text:span text:style-name="T1115">. žemės naudmenų rūšys;</text:span></text:p>
      <text:p text:style-name="P1116"><text:span text:style-name="T1117">14.20.2.5</text:span><text:span text:style-name="T1118">. žemės plotas su melioracijos įrenginiais;</text:span></text:p>
      <text:p text:style-name="P1119"><text:span text:style-name="T1120">14.20.2.6</text:span><text:span text:style-name="T1121">. Lietuvos Respublikos<text:s/></text:span><text:span text:style-name="T1122">specialiųjų žemės naudojimo sąlygų įstatyme nurodytos teritorijos ir jose taikomos specialiosios žemės naudojimo sąlygos;</text:span></text:p>
      <text:p text:style-name="P1123"><text:span text:style-name="T1124">14.20.2.7</text:span><text:span text:style-name="T1125">. kiti žemės naudojimo apribojimai;<text:s/></text:span></text:p>
      <text:p text:style-name="P1126"><text:span text:style-name="T1127">14.20.2.8</text:span><text:span text:style-name="T1128">. žemės sklypo ribų posūkio taškų ir riboženklių koordinatės LKS-94, nu</text:span><text:span text:style-name="T1129">statytos kadastrinių matavimų metu;<text:s/></text:span></text:p>
      <text:p text:style-name="P1130"><text:span text:style-name="T1131">14.20.2.9</text:span><text:span text:style-name="T1132">. žemės sklypo kadastro duomenų nustatymo data;</text:span></text:p>
      <text:p text:style-name="P1133"><text:span text:style-name="T1134">14.21</text:span><text:span text:style-name="T1135">. TIIIS erdvinių duomenų rinkiniai:</text:span></text:p>
      <text:p text:style-name="P1136"><text:span text:style-name="T1137">14.21.1</text:span><text:span text:style-name="T1138">. žemės paviršiaus gamtinių ir antropogeninių objektų erdvinių duomenų rinkinys TIIIS TI_EDR, kurį<text:s/></text:span><text:span text:style-name="T1139">sudaro topografinių ir inžinerinių tinklų planų objektų erdviniai duomenys;</text:span></text:p>
      <text:p text:style-name="P1140"><text:span text:style-name="T1141">14.21.2</text:span><text:span text:style-name="T1142">. suprojektuotų objektų erdvinių duomenų rinkinys TIIIS SP_EDR, kurį sudaro statinių projektų objektų erdviniai duomenys;</text:span></text:p>
      <text:p text:style-name="P1143"><text:span text:style-name="T1144">14.22</text:span><text:span text:style-name="T1145">. georeferencinio pagrindo kadastro<text:s/></text:span><text:span text:style-name="T1146">erdvinių duomenų rinkinys;</text:span></text:p>
      <text:p text:style-name="P1147"><text:span text:style-name="T1148">14.23</text:span><text:span text:style-name="T1149">. georeferencinio pagrindo žemėlapis;</text:span></text:p>
      <text:p text:style-name="P1150"><text:span text:style-name="T1151">14.24</text:span><text:span text:style-name="T1152">. Lietuvos Respublikos adresų registro duomenys:</text:span></text:p>
      <text:p text:style-name="P1153"><text:span text:style-name="T1154">14.24.1</text:span><text:span text:style-name="T1155">. savivaldybę apibūdinantys duomenys:</text:span></text:p>
      <text:p text:style-name="P1156"><text:span text:style-name="T1157">14.24.1.1</text:span><text:span text:style-name="T1158">. savivaldybės vardas;</text:span></text:p>
      <text:p text:style-name="P1159"><text:span text:style-name="T1160">14.24.1.2</text:span><text:span text:style-name="T1161">. savivaldybės teritorijos rib</text:span><text:span text:style-name="T1162">os LKS-94;</text:span></text:p>
      <text:p text:style-name="P1163"><text:span text:style-name="T1164">14.24.2</text:span><text:span text:style-name="T1165">. gyvenamąją vietovę apibūdinantys duomenys:</text:span></text:p>
      <text:p text:style-name="P1166"><text:span text:style-name="T1167">14.24.2.1</text:span><text:span text:style-name="T1168">. gyvenamosios vietovės vardas;</text:span></text:p>
      <text:p text:style-name="P1169"><text:span text:style-name="T1170">14.24.2.2</text:span><text:span text:style-name="T1171">. gyvenamosios vietovės tipas;</text:span></text:p>
      <text:p text:style-name="P1172"><text:span text:style-name="T1173">14.24.2.3</text:span><text:span text:style-name="T1174">. gyvenamosios vietovės teritorijos ribos LKS-94;</text:span></text:p>
      <text:p text:style-name="P1175"><text:span text:style-name="T1176">14.24.2.4</text:span><text:span text:style-name="T1177">. savivaldybės, kurios t</text:span><text:span text:style-name="T1178">eritorijoje yra gyvenamoji vietovė, pavadinimas ir identifikavimo kodas;</text:span></text:p>
      <text:p text:style-name="P1179"><text:span text:style-name="T1180">14.24.3</text:span><text:span text:style-name="T1181">. gatvę apibūdinantys duomenys:</text:span></text:p>
      <text:p text:style-name="P1182"><text:span text:style-name="T1183">14.24.3.1</text:span><text:span text:style-name="T1184">. gatvės vardas;</text:span></text:p>
      <text:p text:style-name="P1185"><text:span text:style-name="T1186">14.24.3.2</text:span><text:span text:style-name="T1187">. gatvės ašinė linija (su pradžia, pabaiga ir posūkio taškais) LKS-94;</text:span></text:p>
      <text:p text:style-name="P1188"><text:span text:style-name="T1189">14.24.3.3</text:span><text:span text:style-name="T1190">. gyvenamosio</text:span><text:span text:style-name="T1191">s vietovės, kurios teritorijoje yra gatvė, pavadinimas ir identifikavimo kodas;</text:span></text:p>
      <text:p text:style-name="P1192"><text:span text:style-name="T1193">14.24.4</text:span><text:span text:style-name="T1194">. adresą apibūdinantys duomenys:</text:span></text:p>
      <text:p text:style-name="P1195"><text:span text:style-name="T1196">14.24.4.1</text:span><text:span text:style-name="T1197">. savivaldybės pavadinimas;</text:span></text:p>
      <text:p text:style-name="P1198"><text:span text:style-name="T1199">14.24.4.2</text:span><text:span text:style-name="T1200">. gyvenamosios vietovės pavadinimas;</text:span></text:p>
      <text:p text:style-name="P1201"><text:span text:style-name="T1202">14.24.4.3</text:span><text:span text:style-name="T1203">. gatvės pavadinimas<text:s/></text:span><text:span text:style-name="T1204">(išskyrus, kai numeriai suteikiami gyvenamojoje vietovėje);</text:span></text:p>
      <text:p text:style-name="P1205"><text:span text:style-name="T1206">14.24.4.4</text:span><text:span text:style-name="T1207">. žemės sklypo ir (ar) pastato numeris gatvėje arba gyvenamojoje vietovėje;</text:span></text:p>
      <text:p text:style-name="P1208"><text:span text:style-name="T1209">14.24.4.5</text:span><text:span text:style-name="T1210">. adreso vietos taškas LKS-94;</text:span></text:p>
      <text:p text:style-name="P1211"><text:span text:style-name="T1212">14.24.4.6</text:span><text:span text:style-name="T1213">. korpuso numeris (jeigu suteiktas).</text:span></text:p>
      <text:p text:style-name="P1214"><text:span text:style-name="T1215">14.25</text:span><text:span text:style-name="T1216">. fizinių asmenų duomenys:</text:span></text:p>
      <text:p text:style-name="P1217"><text:span text:style-name="T1218">14.25.1</text:span><text:span text:style-name="T1219">. vardas, pavardė;</text:span></text:p>
      <text:p text:style-name="P1220"><text:span text:style-name="T1221">14.25.2</text:span><text:span text:style-name="T1222">. telefono numeris;</text:span></text:p>
      <text:p text:style-name="P1223"><text:span text:style-name="T1224">14.25.3</text:span><text:span text:style-name="T1225">. elektroninis paštas;<text:s/></text:span></text:p>
      <text:p text:style-name="P1226"><text:span text:style-name="T1227">14.25.4</text:span><text:span text:style-name="T1228">. vaidmuo sistemoje (institucijos atstovas, dokumentų teikėjas, visuomenės atstovas);</text:span></text:p>
      <text:p text:style-name="P1229"><text:span text:style-name="T1230">14.25.5</text:span><text:span text:style-name="T1231">. pareigos, jei fizinis asm</text:span><text:span text:style-name="T1232">uo yra institucijos atstovas;</text:span></text:p>
      <text:p text:style-name="P1233"><text:span text:style-name="T1234">14.26</text:span><text:span text:style-name="T1235">. juridinių asmenų duomenys:</text:span></text:p>
      <text:p text:style-name="P1236"><text:span text:style-name="T1237">14.26.1</text:span><text:span text:style-name="T1238">. juridinio asmens kodas;<text:s/></text:span></text:p>
      <text:p text:style-name="P1239"><text:span text:style-name="T1240">14.26.2</text:span><text:span text:style-name="T1241">. juridinio asmens pavadinimas;<text:s/></text:span></text:p>
      <text:p text:style-name="P1242"><text:span text:style-name="T1243">14.26.3</text:span><text:span text:style-name="T1244">. juridinio asmens buveinė (adresas);</text:span></text:p>
      <text:p text:style-name="P1245"><text:span text:style-name="T1246">14.26.4</text:span><text:span text:style-name="T1247">. juridinio asmens kontaktai;</text:span></text:p>
      <text:p text:style-name="P1248"><text:span text:style-name="T1249">14.27</text:span><text:span text:style-name="T1250">.<text:s/></text:span><text:span text:style-name="T1251">Valstybės informacinių išteklių sąveikumo platformos (toliau – VIISP) įgaliojimų duomenys (gaunami prisijungus prie VIISP):</text:span></text:p>
      <text:p text:style-name="P1252"><text:span text:style-name="T1253">14.27.1</text:span><text:span text:style-name="T1254">. elektroninės paslaugos, registruotos VIISP elektroninių paslaugų kataloge, arba įgaliojimų objektų kataloge sukurto ir įt</text:span><text:span text:style-name="T1255">raukto įgaliojimų objekto, nesusijusio su elektroninėmis paslaugomis, identifikacinis numeris;</text:span></text:p>
      <text:p text:style-name="P1256"><text:span text:style-name="T1257">14.27.2</text:span><text:span text:style-name="T1258">. veiksmai, susiję su elektroninės paslaugos, registruotos VIISP elektroninių paslaugų kataloge, gavimu, kuriuos įgaliotasis asmuo gali atlikti už jį<text:s/></text:span><text:span text:style-name="T1259">įgaliojusį asmenį;</text:span></text:p>
      <text:p text:style-name="P1260"><text:span text:style-name="T1261">14.27.3</text:span><text:span text:style-name="T1262">. įgaliojimo identifikavimo kodas;</text:span></text:p>
      <text:p text:style-name="P1263"><text:span text:style-name="T1264">14.27.4</text:span><text:span text:style-name="T1265">. įgaliojimo sudarymo data ir laikas;</text:span></text:p>
      <text:p text:style-name="P1266"><text:span text:style-name="T1267">14.27.5</text:span><text:span text:style-name="T1268">. įgaliotojas (juridinio asmens kodas ir pavadinimas);</text:span></text:p>
      <text:p text:style-name="P1269"><text:span text:style-name="T1270">14.27.6</text:span><text:span text:style-name="T1271">. įgaliotinis (fizinio asmens kodas, vardas, pavardė).</text:span></text:p>
      <text:p text:style-name="P1272"><text:span text:style-name="T1273">15</text:span><text:span text:style-name="T1274">. TPPIS duomenų teikėjų teikiami duomenys:</text:span></text:p>
      <text:p text:style-name="P1275"><text:span text:style-name="T1276">15.1</text:span><text:span text:style-name="T1277">. TIIIS duomenys (Nuostatų 14.21 papunktyje nurodyti duomenys);</text:span></text:p>
      <text:p text:style-name="P1278"><text:span text:style-name="T1279">15.2</text:span><text:span text:style-name="T1280">. <text:s/>Valstybės informacinių išteklių sąveikumo platformos duomenys (Nuostatų 14.26.1–14.26.4, 14.27.1–14.27.6 papunkčiuose nurodyti duome</text:span><text:span text:style-name="T1281">nys);</text:span></text:p>
      <text:p text:style-name="P1282"><text:span text:style-name="T1283">15.3</text:span><text:span text:style-name="T1284">. Nekilnojamojo turto kadastro duomenys (Nuostatų 14.20 papunktyje nurodyti duomenys);</text:span></text:p>
      <text:p text:style-name="P1285"><text:span text:style-name="T1286">15.4</text:span><text:span text:style-name="T1287">. Kultūros vertybių registro duomenys (Nuostatų 14.17 papunktyje nurodyti duomenys);</text:span></text:p>
      <text:p text:style-name="P1288"><text:span text:style-name="T1289">15.5</text:span><text:span text:style-name="T1290">. Miškų valstybės kadastro duomenys (Nuostatų 14.18 pa</text:span><text:span text:style-name="T1291">punktyje nurodyti duomenys);</text:span></text:p>
      <text:p text:style-name="P1292"><text:span text:style-name="T1293">15.6</text:span><text:span text:style-name="T1294">. Upių, ežerų ir tvenkinių valstybės kadastro duomenys (Nuostatų 14.15 papunktyje nurodyti duomenys);</text:span></text:p>
      <text:p text:style-name="P1295"><text:span text:style-name="T1296">15.7</text:span><text:span text:style-name="T1297">. Saugomų teritorijų valstybės kadastro duomenys (Nuostatų 14.16 papunktyje nurodyti duomenys);</text:span></text:p>
      <text:p text:style-name="P1298"><text:span text:style-name="T1299">15.8</text:span><text:span text:style-name="T1300">.<text:s/></text:span><text:span text:style-name="T1301">Žemės gelmių registro duomenys (Nuostatų 14.19 papunktyje nurodyti duomenys);</text:span></text:p>
      <text:p text:style-name="P1302"><text:span text:style-name="T1303">15.9</text:span><text:span text:style-name="T1304">. Georeferencinio pagrindo kadastro duomenys (Nuostatų 14.22 ir 14.23 papunkčiuose nurodyti duomenys);</text:span></text:p>
      <text:p text:style-name="P1305"><text:span text:style-name="T1306">15.10</text:span><text:span text:style-name="T1307">. Adresų registro duomenys (Nuostatų 14.24 papunktyje nuro</text:span><text:span text:style-name="T1308">dyti duomenys).</text:span></text:p>
      <text:p text:style-name="P1309"/>
      <text:p text:style-name="P1310"><text:span text:style-name="T1311">IV</text:span><text:span text:style-name="T1312"><text:s/>SKYRIUS</text:span></text:p>
      <text:p text:style-name="P1313"><text:span text:style-name="T1314">TPPIS Funkcinė struktūra</text:span></text:p>
      <text:p text:style-name="P1315"/>
      <text:p text:style-name="P1316"><text:span text:style-name="T1317">16</text:span><text:span text:style-name="T1318">. TPPIS funkcinę struktūrą sudaro:</text:span></text:p>
      <text:p text:style-name="P1319"><text:span text:style-name="T1320">16.1</text:span><text:span text:style-name="T1321">. išorinis portalas, skirtas autentifikuotiems naudotojams – ūkinės veiklos subjektams. Portale atliekamos ūkinės veiklos objektų registravimo,<text:s/></text:span><text:span text:style-name="T1322">paraiškų teikimo funkcijos;</text:span></text:p>
      <text:p text:style-name="P1323"><text:span text:style-name="T1324">16.2</text:span><text:span text:style-name="T1325">. vidinis portalas, skirtas autentifikuotiems naudotojams – AM, Agentūros, taršos prevencijos procesuose dalyvaujančių institucijų specialistams. Portale atliekamos ūkinės veiklos objektų eksploatavimo kontrolės, taršos<text:s/></text:span><text:span text:style-name="T1326">prevencijos procesų ir viešos informacijos tvarkymo modulių, ataskaitų ir administravimo posistemių funkcijos;</text:span></text:p>
      <text:p text:style-name="P1327"><text:span text:style-name="T1328">16.3</text:span><text:span text:style-name="T1329">. viešasis portalas, skirtas neautentifikuotiems naudotojams – visuomenei. Portale atliekamos ūkinės veiklos objektų žemėlapio, taršos pr</text:span><text:span text:style-name="T1330">evencijos procesų ir kitos viešos informacijos peržiūros modulių funkcijos;</text:span></text:p>
      <text:p text:style-name="P1331"><text:span text:style-name="T1332">16.4</text:span><text:span text:style-name="T1333">. ūkinės veiklos objektų posistemė, kurią sudaro:</text:span></text:p>
      <text:p text:style-name="P1334"><text:span text:style-name="T1335">16.4.1</text:span><text:span text:style-name="T1336">. ūkinės veiklos objektų registravimo modulis, kuriame ūkinės veiklos subjektai įveda informaciją apie ūkinę veikl</text:span><text:span text:style-name="T1337">ą;</text:span></text:p>
      <text:p text:style-name="P1338"><text:span text:style-name="T1339">16.4.2</text:span><text:span text:style-name="T1340">. Agentūrai skirtas ūkinės veiklos objektų eksploatavimo kontrolės modulis, kuriame pateikiama informacija apie atliktus ūkinės veiklos objekto patikrinimus, jų metu nustatytas neatitiktis taršos integruotos prevencijos ir kontrolės leidimų, t</text:span><text:span text:style-name="T1341">aršos leidimų, OTN įrenginio eksploatavimo sąlygoms, sekama, ar šios neatitiktys ištaisytos, ir inicijuojamos leidimų panaikinimo ar įrenginio išregistravimo procedūros;</text:span></text:p>
      <text:p text:style-name="P1342"><text:span text:style-name="T1343">16.4.3</text:span><text:span text:style-name="T1344">. ūkinės veiklos objektų žemėlapio modulis (žemėlapyje vaizduojama informaci</text:span><text:span text:style-name="T1345">ja, susijusi su ūkinės veiklos objektais ir taršos prevencijos procesais, ir iš kitų informacinių sistemų ir registrų gaunama informacija apie aplinką) ;</text:span></text:p>
      <text:p text:style-name="P1346"><text:span text:style-name="T1347">16.5</text:span><text:span text:style-name="T1348">. taršos prevencijos procesų posistemė, kurią sudaro:</text:span></text:p>
      <text:p text:style-name="P1349"><text:span text:style-name="T1350">16.5.1</text:span><text:span text:style-name="T1351">. ūkinės veiklos subjektų para</text:span><text:span text:style-name="T1352">iškų modulis, skirtas ūkinės veiklos subjektams. Šiame modulyje teikiamos paraiškos ir kiti dokumentai dėl taršos prevencijos procesų inicijavimo, jie derinami, saugomi gauti atsakymai (pastabos, sprendimai, išvados ir kt.) iš Agentūros ir kitų dokumentus<text:s/></text:span><text:span text:style-name="T1353">nagrinėjančių institucijų;</text:span></text:p>
      <text:p text:style-name="P1354"><text:span text:style-name="T1355">16.5.2</text:span><text:span text:style-name="T1356">. taršos prevencijos procesų vykdymo modulis iš ūkinės veiklos subjektų gautoms paraiškoms ir kitiems dokumentams nagrinėti, pastaboms teikti ir derinti, atsakymams ir sprendimams rengti, tvirtinti ir pateikti;</text:span></text:p>
      <text:p text:style-name="P1357"><text:span text:style-name="T1358">16.5.3</text:span><text:span text:style-name="T1359">. taršos prevencijos procesų viešinimo modulis, kuriame visuomenei pateikiama su taršos prevencijos procesais susijusi informacija. Šiame modulyje taip pat teikiami visuomenės pasiūlymai ir atsakymai į juos;</text:span></text:p>
      <text:p text:style-name="P1360"><text:span text:style-name="T1361">16.6</text:span><text:span text:style-name="T1362">. viešos informacijos posistemė, kur</text:span><text:span text:style-name="T1363">ią sudaro:</text:span></text:p>
      <text:p text:style-name="P1364"><text:span text:style-name="T1365">16.6.1</text:span><text:span text:style-name="T1366">. viešos informacijos tvarkymo modulis, skirtas Agentūros ir AM atstovams. Modulyje skelbiama bendroji vieša informacija, susijusi su taršos prevencijos procesais;</text:span></text:p>
      <text:p text:style-name="P1367"><text:span text:style-name="T1368">16.6.2</text:span><text:span text:style-name="T1369">. viešos informacijos peržiūros modulis, skirtas visuomenei. Mo</text:span><text:span text:style-name="T1370">dulyje peržiūrima bendroji vieša informacija, susijusi su taršos prevencijos procesais;</text:span></text:p>
      <text:p text:style-name="P1371"><text:span text:style-name="T1372">16.7</text:span><text:span text:style-name="T1373">. ataskaitų posistemė pasirinkto formato ataskaitoms, susijusioms su taršos prevencijos procesais, formuoti;</text:span></text:p>
      <text:p text:style-name="P1374"><text:span text:style-name="T1375">16.8</text:span><text:span text:style-name="T1376">. administravimo posistemė naudotojams<text:s/></text:span><text:span text:style-name="T1377">administruoti, sisteminiams parametrams, klasifikatoriams, dokumentų registrams ir byloms tvarkyti;</text:span></text:p>
      <text:p text:style-name="P1378"><text:span text:style-name="T1379">16.9</text:span><text:span text:style-name="T1380">. duomenų mainų posistemė sąsajoms su kitomis informacinėmis sistemomis, registrais ar kadastrais užtikrinti, duomenims priimti ir perduoti,<text:s/></text:span><text:span text:style-name="T1381">pirminiam duomenų patikrinimui, atvirų duomenų teikimo sąsajų ir dominančios teritorijos paslaugos veikimui užtikrinti.</text:span></text:p>
      <text:p text:style-name="P1382"/>
      <text:p text:style-name="P1383"><text:span text:style-name="T1384">V</text:span><text:span text:style-name="T1385"><text:s/>SKYRIUS</text:span></text:p>
      <text:p text:style-name="P1386"><text:span text:style-name="T1387">TPPIS DUOMENŲ TEIKIMAS IR NAUDOJIMAS</text:span></text:p>
      <text:p text:style-name="P1388"/>
      <text:p text:style-name="P1389"><text:span text:style-name="T1390">17</text:span><text:span text:style-name="T1391">. TPPIS duomenys, išskyrus techninius ir asmens duomenis (asmens kodą), y</text:span><text:span text:style-name="T1392">ra vieši ir neatlygintinai teikiami institucijoms, kitiems juridiniams ir fiziniams asmenims, jeigu Lietuvos Respublikos įstatymais ir (ar) Europos Sąjungos teisės aktais nenustatyta kitaip.</text:span></text:p>
      <text:p text:style-name="P1393"><text:span text:style-name="T1394">18</text:span><text:span text:style-name="T1395">. TPPIS tvarkomi asmens duomenys teikiami vadovaujantis Reg</text:span><text:span text:style-name="T1396">lamente</text:span><text:span text:style-name="T1397"><text:s/>(ES) 2016/679<text:s/></text:span><text:span text:style-name="T1398">nustatytais su asmens duomenų tvarkymu susijusiais principais, esant teisėtoms asmens duomenų tvarkymo sąlygoms, kitais teisės aktais, reglamentuojančiais asmens duomenų teikimo tvarką fiziniams ir juridiniams asmenims. Vienkartinio d</text:span><text:span text:style-name="T1399">uomenų teikimo atveju asmens duomenys teikiami pagal prašymą, jame turi būti nurodyta asmens duomenų naudojimo tikslas, teikimo bei gavimo teisinis pagrindas ir prašomi pateikti asmens duomenys. TPPIS tvarkomi asmens duomenys neteikiami, jeigu duomenų gavė</text:span><text:span text:style-name="T1400">jui gauti šiuos duomenis nėra teisinio pagrindo, numatyto Lietuvos Respublikos įstatymuose ir (ar) Europos Sąjungos teisės aktuose. Kai atsisakoma teikti TPPIS tvarkomus duomenis, asmeniui, pateikusiam prašymą juos gauti, pranešama apie priimtą sprendimą a</text:span><text:span text:style-name="T1401">tsisakyti tenkinti prašymą ir apie sprendimo apskundimo tvarką. Atsisakymas teikti duomenis gali būti skundžiamas teismui Lietuvos Respublikos administracinių bylų teisenos įstatyme nustatyta tvarka.</text:span></text:p>
      <text:p text:style-name="P1402"><text:span text:style-name="T1403">19</text:span><text:span text:style-name="T1404">. TPPIS duomenys (įskaitant asmens duomenis) teiki</text:span><text:span text:style-name="T1405">ami pagal TPPIS tvarkytojo su duomenų gavėju sudarytą duomenų teikimo sutartį (daugkartinio teikimo atvejais), kurioje turi būti nustatyta, kokie duomenys bus teikiami, prašomų duomenų teikimo ir gavimo teisinis pagrindas, naudojimo tikslas, duomenų teikim</text:span><text:span text:style-name="T1406">o būdas, duomenų pakartotinio naudojimo tvarka, teikiamų duomenų formatas, teikimo terminai, informavimo apie klaidų ištaisymą tvarka ir terminai, sutarties keitimo tvarka, arba pagal TPPIS tvarkytojui teikiamą duomenų gavėjo prašymą (vienkartinio teikimo<text:s/></text:span><text:span text:style-name="T1407">atvejais), kuriame turi būti nurodytas prašomų duomenų teikimo ir gavimo teisinis pagrindas, jų naudojimo tikslas, teikimo būdas, duomenų pakartotinio naudojimo tvarka, kokie duomenys teikiami, gavimo būdai, teikiamų duomenų formatas.<text:s/></text:span></text:p>
      <text:p text:style-name="P1408"><text:span text:style-name="T1409">20</text:span><text:span text:style-name="T1410">. TPPIS duomen</text:span><text:span text:style-name="T1411">ys teikiami tokio turinio ir formos, kokie jau yra naudojami ir kurių nebereikia papildomai apdoroti.</text:span></text:p>
      <text:p text:style-name="P1412"><text:span text:style-name="T1413">21</text:span><text:span text:style-name="T1414">. TPPIS duomenų pakartotinio naudojimo sąlygas, TPPIS duomenų rinkinių sudarymo ir su šiais rinkiniais susijusių paslaugų teikimo tvarką nustato Tei</text:span><text:span text:style-name="T1415">sės gauti informaciją ir duomenų pakartotinio naudojimo įstatymas.</text:span></text:p>
      <text:p text:style-name="P1416"><text:span text:style-name="T1417">22</text:span><text:span text:style-name="T1418">. Išoriniame TPPIS portale pasiekiamos viešos, naudotojo identifikavimo nereikalaujančios funkcijos (su taršos prevencijos procesais susijusios informacijos peržiūra, viešų erdvinių d</text:span><text:span text:style-name="T1419">uomenų peržiūra, kitų viešų duomenų paieška ir peržiūra).</text:span></text:p>
      <text:p text:style-name="P1420"><text:span text:style-name="T1421">23</text:span><text:span text:style-name="T1422">. TPPIS duomenys Europos Sąjungos valstybių narių ir (arba) Europos ekonominės erdvės valstybių fiziniams ir juridiniams asmenims, trečiosioms valstybėms ar tarptautinėms organizacijoms teikia</text:span><text:span text:style-name="T1423">mi Nuostatų 18</text:span><text:span text:style-name="T1424">–</text:span><text:span text:style-name="T1425">20 punktuose nustatyta tvarka, vadovaujantis Reglamentu (ES) 2016/679 ir Valstybės informacinių išteklių valdymo įstatymu.</text:span></text:p>
      <text:p text:style-name="P1426"><text:span text:style-name="T1427">24</text:span><text:span text:style-name="T1428">. TPPIS duomenų teikėjai, susijusių informacinių sistemų tvarkytojai, duomenų subjektas turi teisę reikalauti iš</text:span><text:span text:style-name="T1429">taisyti neteisingus, neišsamius, netikslius duomenis, apie tai jie turi raštu arba elektroninių ryšių priemonėmis pranešti TPPIS tvarkytojui. Gavęs šį reikalavimą ir nurodytus faktus patvirtinančius dokumentus, TPPIS tvarkytojas privalo ne vėliau kaip per<text:s/></text:span><text:span text:style-name="T1430">5 darbo dienas nuo informacijos gavimo patikrinti duomenų tikslumą, jei reikia, ištaisyti neteisingus, neišsamius ar netikslius duomenis ir ne vėliau kaip per 1 darbo dieną raštu arba elektroninių ryšių priemonėmis informuoti asmenį apie duomenų ištaisymą<text:s/></text:span><text:span text:style-name="T1431">arba pateikti motyvuotą atsisakymą tai padaryti. Apie ištaisytus duomenis TPPIS tvarkytojas ne vėliau kaip per 3 darbo dienas nuo jų ištaisymo raštu arba elektroninių ryšių priemonėmis praneša TPPIS duomenų gavėjams, kuriems perduoti neteisingi, neišsamūs,</text:span><text:span text:style-name="T1432"><text:s/>netikslūs duomenys.</text:span></text:p>
      <text:p text:style-name="P1433"><text:span text:style-name="T1434">25</text:span><text:span text:style-name="T1435">. TPPIS tvarkytojo atsisakymas teikti duomenis duomenų gavėjui turi būti pagrįstas Lietuvos Respublikos įstatymais ir (arba) Europos Sąjungos teisės aktais. Atsisakymas gali būti skundžiamas Administracinių bylų teisenos įstatyme</text:span><text:span text:style-name="T1436"><text:s/>nustatyta tvarka.</text:span></text:p>
      <text:p text:style-name="P1437"/>
      <text:p text:style-name="P1438"><text:span text:style-name="T1439">VI</text:span><text:span text:style-name="T1440"><text:s/>SKYRIUS</text:span></text:p>
      <text:p text:style-name="P1441"><text:span text:style-name="T1442">TPPIS DUOMENŲ SAUGA</text:span></text:p>
      <text:p text:style-name="P1443"/>
      <text:p text:style-name="P1444"><text:span text:style-name="T1445">26</text:span><text:span text:style-name="T1446">. Už TPPIS duomenų saugą atsako TPPIS valdytojas ir TPPIS tvarkytojas.</text:span></text:p>
      <text:p text:style-name="P1447"><text:span text:style-name="T1448">27</text:span><text:span text:style-name="T1449">. TPPIS duomenų saugą reglamentuoja TPPIS valdytojo tvirtinami TPPIS duomenų saugos nuostatai ir saugos politiką<text:s/></text:span><text:span text:style-name="T1450">įgyvendinantys dokumentai – TPPIS saugaus elektroninės informacijos tvarkymo taisyklės, TPPIS veiklos tęstinumo planas, TPPIS naudotojų administravimo taisyklės, jie rengiami, derinami ir tvirtinami Lietuvos Respublikos Vyriausybės nustatyta tvarka.</text:span></text:p>
      <text:p text:style-name="P1451"><text:span text:style-name="T1452">28</text:span><text:span text:style-name="T1453">. TPPIS organizacinės ir techninės duomenų saugos priemonės TPPIS duomenų ir asmens duomenų konfidencialumui, vientisumui, prieinamumui užtikrinti, TPPIS duomenims ir asmens duomenims nuo atsitiktinio ar neteisėto sunaikinimo, naudojimo, atskleidimo, bet k</text:span><text:span text:style-name="T1454">okio kito neteisėto tvarkymo apsaugoti įgyvendinamos vadovaujantis:</text:span></text:p>
      <text:p text:style-name="P1455"><text:span text:style-name="T1456">28.1</text:span><text:span text:style-name="T1457">.<text:s/></text:span><text:span text:style-name="T1458">Reglamentu (ES) 2016/679;</text:span><text:span text:style-name="T1459"><text:s/></text:span></text:p>
      <text:p text:style-name="P1460"><text:span text:style-name="T1461">28.2</text:span><text:span text:style-name="T1462">. Valstybės informacinių išteklių valdymo įstatymu;</text:span></text:p>
      <text:p text:style-name="P1463"><text:span text:style-name="T1464">28.3</text:span><text:span text:style-name="T1465">. Kibernetinio saugumo įstatymu;</text:span></text:p>
      <text:p text:style-name="P1466"><text:span text:style-name="T1467">28.4</text:span><text:span text:style-name="T1468">. Bendrųjų elektroninės informacijos saugos<text:s/></text:span><text:span text:style-name="T1469">reikalavimų aprašu;</text:span></text:p>
      <text:p text:style-name="P1470"><text:span text:style-name="T1471">28.5</text:span><text:span text:style-name="T1472">. Organizacinių ir techninių kibernetinio saugumo reikalavimų, taikomų kibernetinio saugumo subjektams, aprašu;</text:span></text:p>
      <text:p text:style-name="P1473"><text:span text:style-name="T1474">28.6.</text:span><text:span text:style-name="T1475"><text:s/>Neteko galios nuo 2024-03-27</text:span></text:p>
      <text:p text:style-name="P1476">Papunkčio naikinimas:</text:p>
      <text:p text:style-name="P1477"><text:span text:style-name="T1478">Nr.<text:s/></text:span><text:a xlink:href="https://www.e-tar.lt/portal/legalAct.html?documentId=e91ba940eb7111ee9f5b8ffa077f9188" office:target-frame-name="_top" xlink:show="replace"><text:span text:style-name="T1479">D1-96</text:span></text:a><text:span text:style-name="T1480">, 2024-03-26, paskelbta TAR 2024-03-26, i. k. 2024-05385</text:span></text:p>
      <text:p text:style-name="Normal"/>
      <text:p text:style-name="P1481"><text:span text:style-name="T1482">28.7</text:span><text:span text:style-name="T1483">. kitais duomenų saugą reglamentuojančiais Lietuvos Respublikos teisės aktais.</text:span></text:p>
      <text:p text:style-name="P1484"><text:span text:style-name="T1485">29</text:span><text:span text:style-name="T1486">.<text:s/></text:span><text:span text:style-name="T1487">Asmenys, kurie tvarko TPPIS asmens duomenis, privalo saugoti asmens duomenų paslaptį, jeigu jie neskirti skelbti viešai. Ši pareiga galioja pasitraukus iš valstybės tarnybos, perėjus dirbti į kitas pareigas, pasibaigus darbo, sutartiniams ar kitiems santyk</text:span><text:span text:style-name="T1488">iams.</text:span></text:p>
      <text:p text:style-name="P1489"><text:span text:style-name="T1490">30</text:span><text:span text:style-name="T1491">. TPPIS duomenys (įskaitant asmens duomenis) saugomi 10 metų nuo jų įrašymo, išskyrus esamos situacijos ir pranešimų apie informacijos pokyčius užsakymų duomenis – šie saugomi 6 mėnesius nuo jų suformavimo, jeigu Bendrųjų dokumentų saugojimo te</text:span><text:span text:style-name="T1492">rminų rodyklėje, patvirtintoje Lietuvos vyriausiojo archyvaro 2011 m. kovo 9 d. įsakymu Nr. V-100 „Dėl Bendrųjų dokumentų saugojimo terminų rodyklės patvirtinimo“, nenustatyta kitaip.<text:s/></text:span></text:p>
      <text:p text:style-name="P1493"><text:span text:style-name="T1494">31</text:span><text:span text:style-name="T1495">. Pasibaigus TPPIS duomenų (įskaitant asmens duomenis) saugojimo<text:s/></text:span><text:span text:style-name="T1496">laikui, duomenys perduodami Lietuvos vyriausiojo archyvaro tarnybai arba sunaikinami vadovaujantis Lietuvos Respublikos dokumentų ir archyvų įstatyme nustatyta tvarka.</text:span></text:p>
      <text:p text:style-name="P1497"/>
      <text:p text:style-name="P1498"><text:span text:style-name="T1499">VII</text:span><text:span text:style-name="T1500"><text:s/>SKYRIUS</text:span></text:p>
      <text:p text:style-name="P1501"><text:span text:style-name="T1502">TPPIS FINANSAVIMAS</text:span></text:p>
      <text:p text:style-name="P1503"/>
      <text:p text:style-name="P1504"><text:span text:style-name="T1505">32</text:span><text:span text:style-name="T1506">. TPPIS kuriama, eksploatuojama ir moderniz</text:span><text:span text:style-name="T1507">uojama Lietuvos Respublikos valstybės biudžeto, įskaitant Europos Sąjungos paramos struktūrinius fondus, lėšomis.</text:span></text:p>
      <text:p text:style-name="P1508"/>
      <text:p text:style-name="P1509"><text:span text:style-name="T1510">VIII</text:span><text:span text:style-name="T1511"><text:s/>SKYRIUS</text:span></text:p>
      <text:p text:style-name="P1512"><text:span text:style-name="T1513">TPPIS MODERNIZAVIMAS IR LIKVIDAVIMAS</text:span></text:p>
      <text:p text:style-name="P1514"/>
      <text:p text:style-name="P1515"><text:span text:style-name="T1516">33</text:span><text:span text:style-name="T1517">. TPPIS modernizuojama ir likviduojama Valstybės informacinių išteklių valdymo</text:span><text:span text:style-name="T1518"><text:s/>įstatyme ir Valstybės informacinių sistemų steigimo, kūrimo, modernizavimo ir likvidavimo tvarkos apraše nustatyta tvarka.</text:span></text:p>
      <text:p text:style-name="P1519"><text:span text:style-name="T1520">34</text:span><text:span text:style-name="T1521">. Jei TPPIS likviduojama, joje tvarkomi dokumentai ir duomenys perduodami kitai informacinei sistemai, sunaikinami arba perduo</text:span><text:span text:style-name="T1522">dami valstybės archyvui Lietuvos Respublikos dokumentų ir archyvų įstatymo nustatyta tvarka.</text:span></text:p>
      <text:p text:style-name="P1523"/>
      <text:p text:style-name="P1524"><text:span text:style-name="T1525">IX</text:span><text:span text:style-name="T1526"><text:s/>SKYRIUS</text:span></text:p>
      <text:p text:style-name="P1527"><text:span text:style-name="T1528">Baigiamosios nuostatos</text:span></text:p>
      <text:p text:style-name="P1529"/>
      <text:p text:style-name="P1530"><text:span text:style-name="T1531">35</text:span><text:span text:style-name="T1532">. Duomenų subjektų, kurių asmens duomenys tvarkomi TPPIS, teisės įgyvendinamos vadovaujantis Reglamentu (ES)<text:s/></text:span><text:span text:style-name="T1533">2016/679 ir TPPIS valdytojo nustatyta duomenų subjekto teisių įgyvendinimo tvarka.</text:span></text:p>
      <text:p text:style-name="P1534"><text:span text:style-name="T1535">_______________</text:span></text:p>
      <text:p text:style-name="P1536"/>
      <text:p text:style-name="P1537"/>
      <text:p text:style-name="P1538"><text:span text:style-name="T1539">Pakeitimai:</text:span></text:p>
      <text:p text:style-name="P1540"/>
      <text:p text:style-name="P1541"><text:span text:style-name="T1542">1.</text:span></text:p>
      <text:p text:style-name="P1543"><text:span text:style-name="T1544">Lietuvos Respublikos aplinkos ministerija, Įsakymas</text:span></text:p>
      <text:p text:style-name="P1545"><text:span text:style-name="T1546">Nr.<text:s/></text:span><text:a xlink:href="https://www.e-tar.lt/portal/legalAct.html?documentId=e91ba940eb7111ee9f5b8ffa077f9188" office:target-frame-name="_top" xlink:show="replace"><text:span text:style-name="T1547">D1-96</text:span></text:a><text:span text:style-name="T1548">, 2024-03-26, paskelbta TAR 2024-03-26, i. k. 2024-05385</text:span></text:p>
      <text:p text:style-name="P1549"><text:span text:style-name="T1550">Dėl Lietuvos Respublikos aplinkos ministro 2022 m. rugsėjo 1 d. įsakymo Nr. D1-292 „Dėl Taršos pre</text:span><text:span text:style-name="T1551">vencijos procesų informacinės sistemos nuostat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1.1812in" fo:margin-bottom="0.8861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134in"/>
          <style:tab-stop style:type="right" style:position="6.268in"/>
        </style:tab-stops>
      </style:paragraph-properties>
    </style:style>
    <style:style style:name="P60" style:parent-style-name="Normal" style:family="paragraph">
      <style:paragraph-properties>
        <style:tab-stops>
          <style:tab-stop style:type="center" style:position="3.134in"/>
          <style:tab-stop style:type="right" style:position="6.2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3.134in"/>
          <style:tab-stop style:type="right" style:position="6.2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1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8T09:24:00Z</meta:creation-date>
    <dc:date>2024-03-28T09:24:00Z</dc:date>
    <meta:template xlink:href="Normal.dotm" xlink:type="simple"/>
    <meta:editing-cycles>1</meta:editing-cycles>
    <meta:editing-duration>PT0S</meta:editing-duration>
    <meta:document-statistic meta:page-count="3" meta:paragraph-count="470" meta:word-count="5304" meta:character-count="45206" meta:row-count="1552" meta:non-whitespace-character-count="40372"/>
  </office:meta>
</office:document-meta>
</file>