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font-weight="bold" style:font-weight-asian="bold" fo:letter-spacing="0.0138in" style:text-scale="110%"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8659in">
        <style:tab-stops>
          <style:tab-stop style:type="left" style:position="1.1625in"/>
        </style:tab-stops>
      </style:paragraph-properties>
      <style:text-properties style:font-size-complex="12pt"/>
    </style:style>
    <style:style style:name="P3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2173in"/>
        </style:tab-stops>
      </style:paragraph-properties>
    </style:style>
    <style:style style:name="P57"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9" style:parent-style-name="Normal" style:family="paragraph">
      <style:paragraph-properties fo:text-align="justify" style:vertical-align="middle"/>
      <style:text-properties style:font-size-complex="12pt" fo:hyphenate="false"/>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vertical-align="middle" fo:line-height="150%" fo:text-indent="0.4722in"/>
      <style:text-properties style:font-size-complex="12pt" fo:hyphenate="false"/>
    </style:style>
    <style:style style:name="P78" style:parent-style-name="Normal" style:family="paragraph">
      <style:paragraph-properties fo:text-align="justify" style:vertical-align="middle" fo:line-height="150%" fo:text-indent="0.4722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4722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style:text-properties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vertical-align="middle" fo:line-height="150%" fo:text-indent="0.4722in"/>
      <style:text-properties style:font-size-complex="12pt" fo:hyphenate="false"/>
    </style:style>
    <style:style style:name="P92" style:parent-style-name="Normal" style:family="paragraph">
      <style:paragraph-properties fo:text-align="justify" style:vertical-align="middle" fo:line-height="150%" fo:text-indent="0.472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4722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722in">
        <style:tab-stops>
          <style:tab-stop style:type="left" style:position="0.4722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50%" fo:text-indent="0.4722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4722in"/>
      <style:text-properties fo:hyphenate="false"/>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style:vertical-align="middle" fo:line-height="150%" fo:text-indent="0.4722in"/>
      <style:text-properties style:font-size-complex="12pt" fo:hyphenate="false"/>
    </style:style>
    <style:style style:name="P120" style:parent-style-name="Normal" style:family="paragraph">
      <style:paragraph-properties fo:text-align="center" style:vertical-align="middle" fo:line-height="150%" fo:text-indent="0.472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vertical-align="middle" fo:line-height="150%" fo:text-indent="0.4722in"/>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4722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50%" fo:text-indent="0.4722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722in"/>
      <style:text-properties fo:hyphenate="false"/>
    </style:style>
    <style:style style:name="P150" style:parent-style-name="Normal" style:family="paragraph">
      <style:paragraph-properties fo:text-align="center" style:vertical-align="middle" fo:line-height="150%" fo:text-indent="0.4722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vertical-align="middle" fo:line-height="150%" fo:text-indent="0.4722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152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line-height="150%" fo:text-indent="0.4722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4722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472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4722in"/>
      <style:text-properties fo:hyphenate="false"/>
    </style:style>
    <style:style style:name="P187" style:parent-style-name="Normal" style:family="paragraph">
      <style:paragraph-properties fo:text-align="center" style:vertical-align="middle" fo:line-height="150%" fo:text-indent="0.4722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vertical-align="middle" fo:line-height="150%" fo:text-indent="0.4722in"/>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4722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722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558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3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justify" style:vertical-align="middle" fo:line-height="150%" fo:text-indent="0.4722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4722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472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472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722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472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722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0pt" style:font-size-asian="10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4722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P280" style:parent-style-name="Normal" style:family="paragraph">
      <style:paragraph-properties fo:text-align="center" style:vertical-align="middle" fo:line-height="150%" fo:text-indent="0.472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vertical-align="middle" fo:line-height="150%" fo:text-indent="0.4722in"/>
      <style:text-properties fo:hyphenate="false"/>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4722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4722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4722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4722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472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72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4722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722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722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4722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vertical-align="middle" fo:line-height="150%" fo:text-indent="0.4722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middle" fo:line-height="150%" fo:text-indent="0.4722in"/>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4736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722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4722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722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50%" fo:text-indent="0.4722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4722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vertical-align="middle" fo:line-height="150%" fo:text-indent="0.4722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vertical-align="middle" fo:line-height="150%" fo:text-indent="0.4722in"/>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4722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4722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472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4722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72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0pt" style:font-size-asian="10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4722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72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4722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72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72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4722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472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4722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vertical-align="middle" fo:line-height="150%" fo:text-indent="0.4722in"/>
      <style:text-properties fo:hyphenate="false"/>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justify" style:vertical-align="middle" fo:line-height="150%" fo:text-indent="0.4722in"/>
      <style:text-properties style:font-size-complex="12pt" fo:hyphenate="false"/>
    </style:style>
    <style:style style:name="P454" style:parent-style-name="Normal" style:family="paragraph">
      <style:paragraph-properties fo:text-align="justify" style:vertical-align="middle" fo:line-height="150%" fo:text-indent="0.4722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72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4722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472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72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472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472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4722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722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72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472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4722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4722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4722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4722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472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472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4722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4722in"/>
      <style:text-properties fo:hyphenate="false"/>
    </style:style>
    <style:style style:name="P545" style:parent-style-name="Normal" style:family="paragraph">
      <style:paragraph-properties fo:text-align="center" style:vertical-align="middle"/>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justify" style:vertical-align="middle" fo:line-height="150%" fo:text-indent="0.4722in"/>
      <style:text-properties style:font-size-complex="12pt" fo:hyphenate="false"/>
    </style:style>
    <style:style style:name="P551" style:parent-style-name="Normal" style:family="paragraph">
      <style:paragraph-properties fo:text-align="justify" style:vertical-align="middle" fo:line-height="150%" fo:text-indent="0.472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text-indent="0.472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472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vertical-align="middle" fo:line-height="150%" fo:text-indent="0.4722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472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4722in"/>
      <style:text-properties fo:hyphenate="false"/>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style:font-size-complex="12pt"/>
    </style:style>
    <style:style style:name="P615" style:parent-style-name="Normal" style:family="paragraph">
      <style:paragraph-properties fo:text-align="center" style:vertical-align="middle"/>
      <style:text-properties style:font-size-complex="12pt" fo:hyphenate="false"/>
    </style:style>
    <style:style style:name="P616" style:parent-style-name="Normal" style:family="paragraph">
      <style:paragraph-properties fo:text-align="justify" style:vertical-align="middle" fo:line-height="150%" fo:text-indent="0.472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722in"/>
    </style:style>
    <style:style style:name="T622" style:parent-style-name="DefaultParagraphFont" style:family="text">
      <style:text-properties style:language-asian="lt" style:country-asian="LT"/>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middle" fo:line-height="150%" fo:text-indent="0.4722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50%" fo:text-indent="0.472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line-height="150%" fo:text-indent="0.5166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4722in"/>
      <style:text-properties fo:hyphenate="false"/>
    </style:style>
    <style:style style:name="P666" style:parent-style-name="Normal" style:family="paragraph">
      <style:paragraph-properties fo:text-align="center" style:vertical-align="middle" fo:line-height="150%" fo:text-indent="0.4722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vertical-align="middle" fo:line-height="150%" fo:text-indent="0.4722in"/>
      <style:text-properties fo:hyphenate="false"/>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4722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0pt" style:font-size-asian="10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line-height="150%" fo:text-indent="0.4722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50%" fo:text-indent="0.4722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472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4722in"/>
      <style:text-properties fo:hyphenate="false"/>
    </style:style>
    <style:style style:name="P708" style:parent-style-name="Normal" style:family="paragraph">
      <style:paragraph-properties fo:text-align="center" fo:line-height="150%">
        <style:tab-stops>
          <style:tab-stop style:type="left" style:position="0.4722in"/>
        </style:tab-stops>
      </style:paragraph-properties>
    </style:style>
    <style:style style:name="P709" style:parent-style-name="Normal" style:family="paragraph">
      <style:paragraph-properties fo:text-align="center" fo:line-height="150%">
        <style:tab-stops>
          <style:tab-stop style:type="left" style:position="0.4722in"/>
        </style:tab-stops>
      </style:paragraph-properties>
    </style:style>
    <style:style style:name="P710" style:parent-style-name="Normal" style:family="paragraph">
      <style:paragraph-properties fo:text-align="justify" style:vertical-align="middle" style:line-height-at-least="0.25in" fo:text-indent="0.4722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style:line-height-at-least="0.25in" fo:text-indent="0.4722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vertical-align="middle" style:line-height-at-least="0.25in" fo:text-indent="0.4722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middle" style:line-height-at-least="0.25in" fo:text-indent="0.4722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style:line-height-at-least="0.25in" fo:text-indent="0.4722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middle" style:line-height-at-least="0.25in" fo:text-indent="0.4722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vertical-align="middle" style:line-height-at-least="0.25in" fo:text-indent="0.4722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style:line-height-at-least="0.25in" fo:text-indent="0.4722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style:line-height-at-least="0.25in" fo:text-indent="0.4722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middle" style:line-height-at-least="0.25in" fo:text-indent="0.4722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style:line-height-at-least="0.25in" fo:text-indent="0.4722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style:line-height-at-least="0.25in" fo:text-indent="0.4722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middle" style:line-height-at-least="0.25in" fo:text-indent="0.4722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vertical-align="middle" style:line-height-at-least="0.25in" fo:text-indent="0.4722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line-height="150%" fo:text-indent="0.4722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size="13.5pt" style:font-size-asian="13.5pt" style:font-size-complex="13.5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baseline" fo:line-height="150%" fo:text-indent="0.4722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baseline" fo:line-height="150%" fo:text-indent="0.4722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middle" style:line-height-at-least="0.25in" fo:text-indent="0.4722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language="en" fo:country="US"/>
    </style:style>
    <style:style style:name="T780" style:parent-style-name="DefaultParagraphFont" style:family="text">
      <style:text-properties style:language-asian="lt" style:country-asian="LT"/>
    </style:style>
    <style:style style:name="P781" style:parent-style-name="Normal" style:family="paragraph">
      <style:paragraph-properties style:vertical-align="middle" style:line-height-at-least="0.25in"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style:vertical-align="middle" style:line-height-at-least="0.25in" fo:margin-left="0.2166in" fo:text-indent="0.2756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vertical-align="middle" style:line-height-at-least="0.25in" fo:text-indent="0.4722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middle" style:line-height-at-least="0.25in" fo:text-indent="0.4722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style:line-height-at-least="0.25in" fo:text-indent="0.4722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middle" style:line-height-at-least="0.25in" fo:text-indent="0.4722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middle" style:line-height-at-least="0.25in" fo:text-indent="0.4722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middle" style:line-height-at-least="0.25in" fo:text-indent="0.4722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middle" style:line-height-at-least="0.25in" fo:text-indent="0.4722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vertical-align="middle" style:line-height-at-least="0.25in" fo:text-indent="0.4722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vertical-align="middle" style:line-height-at-least="0.25in" fo:text-indent="0.4722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middle" style:line-height-at-least="0.25in" fo:text-indent="0.4722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vertical-align="middle" style:line-height-at-least="0.25in" fo:text-indent="0.4722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middle" style:line-height-at-least="0.25in" fo:text-indent="0.4722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style:line-height-at-least="0.25in" fo:text-indent="0.4722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vertical-align="middle" style:line-height-at-least="0.25in" fo:text-indent="0.4722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middle" style:line-height-at-least="0.25in" fo:text-indent="0.4722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style:line-height-at-least="0.25in" fo:text-indent="0.4722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style:line-height-at-least="0.25in" fo:text-indent="0.4722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style:line-height-at-least="0.25in" fo:text-indent="0.4722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style:line-height-at-least="0.25in" fo:text-indent="0.4722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style:line-height-at-least="0.25in" fo:text-indent="0.4722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style:line-height-at-least="0.25in" fo:text-indent="0.4722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style:line-height-at-least="0.25in" fo:text-indent="0.4722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vertical-align="middle" style:line-height-at-least="0.25in" fo:text-indent="0.4722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style:line-height-at-least="0.25in" fo:text-indent="0.4722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style:line-height-at-least="0.25in" fo:text-indent="0.4722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style:line-height-at-least="0.25in" fo:text-indent="0.4722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middle" style:line-height-at-least="0.25in" fo:text-indent="0.4722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style:line-height-at-least="0.25in" fo:text-indent="0.4722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vertical-align="middle" style:line-height-at-least="0.25in" fo:text-indent="0.4722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style:line-height-at-least="0.25in" fo:text-indent="0.4722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middle" style:line-height-at-least="0.25in" fo:text-indent="0.4722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style:line-height-at-least="0.25in" fo:text-indent="0.4722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vertical-align="middle" style:line-height-at-least="0.25in" fo:text-indent="0.4722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vertical-align="middle" style:line-height-at-least="0.25in" fo:text-indent="0.4722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vertical-align="middle" style:line-height-at-least="0.25in" fo:text-indent="0.4722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vertical-align="middle" style:line-height-at-least="0.25in" fo:text-indent="0.4722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vertical-align="middle" style:line-height-at-least="0.25in" fo:text-indent="0.4722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style:tab-stops>
          <style:tab-stop style:type="left" style:position="0.4722in"/>
        </style:tab-stops>
      </style:paragraph-properties>
    </style:style>
    <style:style style:name="P917" style:parent-style-name="Normal" style:family="paragraph">
      <style:paragraph-properties fo:text-align="center">
        <style:tab-stops>
          <style:tab-stop style:type="left" style:position="1.1625in"/>
        </style:tab-stops>
      </style:paragraph-properties>
    </style:style>
    <style:style style:name="P918" style:parent-style-name="Normal" style:family="paragraph">
      <style:paragraph-properties fo:text-align="center">
        <style:tab-stops>
          <style:tab-stop style:type="left" style:position="1.1625in"/>
        </style:tab-stops>
      </style:paragraph-properties>
    </style:style>
    <style:style style:name="P919" style:parent-style-name="Normal" style:family="paragraph">
      <style:paragraph-properties fo:text-align="justify" style:vertical-align="middle" fo:line-height="150%" fo:text-indent="0.4722in"/>
      <style:text-properties style:font-size-complex="12pt" fo:hyphenate="false"/>
    </style:style>
    <style:style style:name="P920" style:parent-style-name="Normal" style:family="paragraph">
      <style:paragraph-properties fo:text-align="justify" style:vertical-align="middle" fo:line-height="150%" fo:text-indent="0.4722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4722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722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722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4722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4722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4722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4722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722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4722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4722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4722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4722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722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50%" fo:text-indent="0.4722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4722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4722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4722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4722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4722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50%" fo:text-indent="0.4722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4722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4722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50%" fo:text-indent="0.4722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4722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4722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4722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4722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4722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4722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4722in"/>
      <style:text-properties fo:hyphenate="false"/>
    </style:style>
    <style:style style:name="P1035" style:parent-style-name="Normal" style:family="paragraph">
      <style:paragraph-properties fo:text-align="center" style:vertical-align="middle"/>
      <style:text-properties fo:hyphenate="false"/>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keep-together="always" fo:text-align="center" style:vertical-align="middle"/>
      <style:text-properties fo:hyphenate="false"/>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justify" style:vertical-align="middle" fo:line-height="150%" fo:text-indent="0.4722in"/>
      <style:text-properties style:font-size-complex="12pt" fo:hyphenate="false"/>
    </style:style>
    <style:style style:name="P1041" style:parent-style-name="Normal" style:family="paragraph">
      <style:paragraph-properties fo:text-align="justify" style:vertical-align="middle" fo:line-height="150%" fo:text-indent="0.4722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4722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vertical-align="middle" fo:line-height="150%" fo:text-indent="0.4722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72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50%" fo:text-indent="0.472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5166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4722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4722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4722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50%" fo:text-indent="0.4722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4722in"/>
      <style:text-properties fo:hyphenate="false"/>
    </style:style>
    <style:style style:name="P1102"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keep-together="always" fo:text-align="center" style:vertical-align="middle"/>
      <style:text-properties fo:hyphenate="false"/>
    </style:style>
    <style:style style:name="T1106" style:parent-style-name="DefaultParagraphFont" style:family="text">
      <style:text-properties fo:font-weight="bold" style:font-weight-asian="bold" style:font-weight-complex="bold" fo:text-transform="uppercase" style:font-size-complex="12pt"/>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09" style:parent-style-name="Normal" style:family="paragraph">
      <style:paragraph-properties fo:widows="0" fo:orphans="0" fo:text-align="justify" style:vertical-align="baseline" fo:line-height="150%" fo:text-indent="0.4722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vertical-align="baseline" fo:line-height="150%" fo:text-indent="0.4722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116" style:parent-style-name="Normal" style:family="paragraph">
      <style:paragraph-properties fo:text-align="justify" fo:line-height="150%" fo:text-indent="0.4722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4722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4722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style:vertical-align="baseline" fo:line-height="150%" fo:text-indent="0.4722in"/>
      <style:text-properties fo:hyphenate="false"/>
    </style:style>
    <style:style style:name="T114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5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51" style:parent-style-name="DefaultParagraphFont" style:family="text">
      <style:text-properties style:font-size-complex="12pt"/>
    </style:style>
    <style:style style:name="T11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15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54" style:parent-style-name="Normal" style:family="paragraph">
      <style:paragraph-properties fo:keep-together="always" fo:text-align="center" style:vertical-align="middle"/>
      <style:text-properties fo:hyphenate="false"/>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keep-together="always" fo:text-align="center" style:vertical-align="middle"/>
      <style:text-properties fo:hyphenate="false"/>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justify" style:vertical-align="middle" fo:line-height="150%" fo:text-indent="0.4722in"/>
      <style:text-properties style:font-size-complex="12pt" fo:hyphenate="false"/>
    </style:style>
    <style:style style:name="P1162" style:parent-style-name="Normal" style:family="paragraph">
      <style:paragraph-properties fo:text-align="center" style:vertical-align="middle" fo:line-height="150%" fo:text-indent="0.4722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vertical-align="middle" fo:line-height="150%" fo:text-indent="0.4722in"/>
      <style:text-properties fo:hyphenate="false"/>
    </style:style>
    <style:style style:name="T1166" style:parent-style-name="DefaultParagraphFont" style:family="text">
      <style:text-properties style:font-size-complex="12pt"/>
    </style:style>
    <style:style style:name="P1167" style:parent-style-name="Normal" style:family="paragraph">
      <style:paragraph-properties fo:text-align="center" style:vertical-align="middle" fo:line-height="150%" fo:text-indent="0.4722in"/>
      <style:text-properties style:font-size-complex="12pt" fo:hyphenate="false"/>
    </style:style>
    <style:style style:name="P1168" style:parent-style-name="Normal" style:family="paragraph">
      <style:paragraph-properties fo:text-align="justify" style:vertical-align="middle" fo:line-height="150%" fo:text-indent="0.4722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50%" fo:text-indent="0.4722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722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50%" fo:text-indent="0.472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4722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4722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4722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line-height="150%" fo:text-indent="0.4722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line-height="150%" fo:text-indent="0.4722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line-height="150%" fo:text-indent="0.4722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line-height="150%" fo:text-indent="0.4722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middle" fo:line-height="150%" fo:text-indent="0.4722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line-height="150%" fo:text-indent="0.5166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4722in"/>
      <style:text-properties fo:hyphenate="false"/>
    </style:style>
    <style:style style:name="P1229" style:parent-style-name="Normal" style:family="paragraph">
      <style:paragraph-properties fo:text-align="center" style:vertical-align="middle" fo:line-height="150%" fo:text-indent="0.4722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vertical-align="middle" fo:line-height="150%" fo:text-indent="0.4722in"/>
      <style:text-properties fo:hyphenate="false"/>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4722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4722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4722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722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line-height="150%" fo:text-indent="0.4722in"/>
      <style:text-properties fo:hyphenate="false"/>
    </style:style>
    <style:style style:name="P1257" style:parent-style-name="Normal" style:family="paragraph">
      <style:paragraph-properties fo:text-align="center" style:vertical-align="middle" fo:line-height="150%" fo:text-indent="0.4722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vertical-align="middle" fo:line-height="150%" fo:text-indent="0.4722in"/>
      <style:text-properties fo:hyphenate="false"/>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line-height="150%" fo:text-indent="0.4722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4722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50%" fo:text-indent="0.4722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4722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line-height="150%" fo:text-indent="0.4722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50%" fo:text-indent="0.4722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line-height="150%" fo:text-indent="0.4722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4722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472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text-underline-type="single" style:text-underline-style="solid" style:text-underline-width="auto" style:text-underline-mode="continuous"/>
    </style:style>
    <style:style style:name="T1304" style:parent-style-name="DefaultParagraphFont" style:family="text">
      <style:text-properties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50%" fo:text-indent="0.4722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vertical-align="middle"/>
      <style:text-properties fo:hyphenate="false"/>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keep-together="always" fo:text-align="center" style:vertical-align="middle"/>
      <style:text-properties fo:hyphenate="false"/>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justify" style:vertical-align="middle" fo:line-height="150%" fo:text-indent="0.4722in"/>
      <style:text-properties style:font-size-complex="12pt" fo:hyphenate="false"/>
    </style:style>
    <style:style style:name="P1321"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line-height="150%" fo:text-indent="0.4722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50%" fo:text-indent="0.4722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50%" fo:text-indent="0.4722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line-height="150%" fo:text-indent="0.4722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line-height="150%" fo:text-indent="0.4722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50%" fo:text-indent="0.4722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line-height="150%" fo:text-indent="0.4722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line-height="150%" fo:text-indent="0.4722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line-height="150%" fo:text-indent="0.4722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50%" fo:text-indent="0.4722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line-height="150%" fo:text-indent="0.4722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50%" fo:text-indent="0.4722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line-height="150%" fo:text-indent="0.4722in"/>
      <style:text-properties fo:hyphenate="false"/>
    </style:style>
    <style:style style:name="P1382" style:parent-style-name="Normal" style:family="paragraph">
      <style:paragraph-properties fo:text-align="center" style:vertical-align="middle">
        <style:tab-stops>
          <style:tab-stop style:type="center" style:position="3.4548in"/>
          <style:tab-stop style:type="left" style:position="4.1979in"/>
        </style:tab-stops>
      </style:paragraph-properties>
      <style:text-properties fo:hyphenate="false"/>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keep-together="always" fo:text-align="center" style:vertical-align="middle"/>
      <style:text-properties fo:hyphenate="false"/>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justify" style:vertical-align="middle" fo:line-height="150%" fo:text-indent="0.4722in"/>
      <style:text-properties style:font-size-complex="12pt" fo:hyphenate="false"/>
    </style:style>
    <style:style style:name="P1389" style:parent-style-name="Normal" style:family="paragraph">
      <style:paragraph-properties fo:text-align="justify" style:vertical-align="middle" fo:line-height="150%" fo:text-indent="0.4722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line-height="150%" fo:text-indent="0.4722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50%" fo:text-indent="0.4722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line-height="150%" fo:text-indent="0.4722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line-height="150%" fo:text-indent="0.4722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line-height="150%" fo:text-indent="0.4722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line-height="150%" fo:text-indent="0.4722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50%" fo:text-indent="0.4722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vertical-align="middle" fo:line-height="150%" fo:text-indent="0.4722in"/>
      <style:text-properties fo:hyphenate="false"/>
    </style:style>
    <style:style style:name="P1418" style:parent-style-name="Normal" style:family="paragraph">
      <style:paragraph-properties fo:text-align="center" style:vertical-align="middle"/>
      <style:text-properties fo:hyphenate="false"/>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keep-together="always" fo:text-align="center" style:vertical-align="middle"/>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justify" style:vertical-align="middle" fo:line-height="150%" fo:text-indent="0.4722in"/>
      <style:text-properties style:font-size-complex="12pt" fo:hyphenate="false"/>
    </style:style>
    <style:style style:name="P1424" style:parent-style-name="Normal" style:family="paragraph">
      <style:paragraph-properties fo:text-align="justify" style:vertical-align="middle" fo:line-height="150%" fo:text-indent="0.4722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middle" fo:line-height="150%" fo:text-indent="0.4722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line-height="150%" fo:text-indent="0.4722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line-height="150%" fo:text-indent="0.4722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line-height="150%" fo:text-indent="0.4722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line-height="150%" fo:text-indent="0.4722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line-height="150%" fo:text-indent="0.4722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line-height="150%" fo:text-indent="0.4722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style:text-properties fo:hyphenate="false"/>
    </style:style>
    <style:style style:name="P1456" style:parent-style-name="Normal" style:family="paragraph">
      <style:paragraph-properties fo:text-align="center" style:vertical-align="middle"/>
      <style:text-properties fo:hyphenate="false"/>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keep-together="always" fo:text-align="center" style:vertical-align="middle"/>
      <style:text-properties fo:hyphenate="false"/>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text-align="justify" style:vertical-align="middle" fo:line-height="150%" fo:text-indent="0.4722in"/>
      <style:text-properties style:font-size-complex="12pt" fo:hyphenate="false"/>
    </style:style>
    <style:style style:name="P1463" style:parent-style-name="Normal" style:family="paragraph">
      <style:paragraph-properties fo:text-align="justify" style:vertical-align="middle" fo:line-height="150%" fo:text-indent="0.4722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line-height="150%" fo:text-indent="0.4722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line-height="150%" fo:text-indent="0.4722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line-height="150%" fo:text-indent="0.4722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50%" fo:text-indent="0.4722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line-height="150%" fo:text-indent="0.4722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text-underline-type="single" style:text-underline-style="solid" style:text-underline-width="auto" style:text-underline-mode="continuou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line-height="150%" fo:text-indent="0.4722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line-height="150%" fo:text-indent="0.4722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line-height="150%" fo:text-indent="0.4722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line-height="150%" fo:text-indent="0.4722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line-height="150%" fo:text-indent="0.4722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line-height="150%" fo:text-indent="0.4722in"/>
      <style:text-properties fo:hyphenate="false"/>
    </style:style>
    <style:style style:name="P1513" style:parent-style-name="Normal" style:family="paragraph">
      <style:paragraph-properties fo:text-align="center" style:vertical-align="middle"/>
      <style:text-properties fo:hyphenate="false"/>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keep-together="always" fo:text-align="center" style:vertical-align="middle"/>
      <style:text-properties fo:hyphenate="false"/>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style:vertical-align="middle" fo:line-height="150%" fo:text-indent="0.4722in"/>
      <style:text-properties style:font-size-complex="12pt" fo:hyphenate="false"/>
    </style:style>
    <style:style style:name="P1519" style:parent-style-name="Normal" style:family="paragraph">
      <style:paragraph-properties fo:text-align="justify" style:vertical-align="middle" fo:line-height="150%" fo:text-indent="0.4722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722in">
        <style:tab-stops>
          <style:tab-stop style:type="left" style:position="0.4722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line-height="150%" fo:text-indent="0.4722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line-height="150%" fo:text-indent="0.4722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line-height="150%" fo:text-indent="0.4722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line-height="150%" fo:text-indent="0.4722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line-height="150%" fo:text-indent="0.4722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line-height="150%" fo:text-indent="0.4722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4722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line-height="150%" fo:text-indent="0.4722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line-height="150%" fo:text-indent="0.4722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line-height="150%" fo:text-indent="0.4722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line-height="150%" fo:text-indent="0.4722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4722in"/>
      <style:text-properties fo:hyphenate="false"/>
    </style:style>
    <style:style style:name="P1594" style:parent-style-name="Normal" style:family="paragraph">
      <style:paragraph-properties fo:text-align="center" style:vertical-align="middle"/>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keep-together="always" fo:text-align="center" style:vertical-align="middle"/>
      <style:text-properties fo:hyphenate="false"/>
    </style:style>
    <style:style style:name="T1598" style:parent-style-name="DefaultParagraphFont" style:family="text">
      <style:text-properties fo:font-weight="bold" style:font-weight-asian="bold" style:font-weight-complex="bold" fo:text-transform="uppercase" style:font-size-complex="12pt"/>
    </style:style>
    <style:style style:name="P1599" style:parent-style-name="Normal" style:family="paragraph">
      <style:paragraph-properties fo:text-align="justify" style:vertical-align="middle" fo:line-height="150%" fo:text-indent="0.4722in"/>
      <style:text-properties style:font-size-complex="12pt" fo:hyphenate="false"/>
    </style:style>
    <style:style style:name="P1600" style:parent-style-name="Normal" style:family="paragraph">
      <style:paragraph-properties fo:text-align="justify" style:vertical-align="middle" fo:line-height="150%" fo:text-indent="0.4722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line-height="150%" fo:text-indent="0.4722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line-height="150%" fo:text-indent="0.4722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line-height="150%" fo:text-indent="0.4722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middle" fo:line-height="150%" fo:text-indent="0.4722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line-height="150%" fo:text-indent="0.4722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line-height="150%" fo:text-indent="0.4722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line-height="150%" fo:text-indent="0.4722in"/>
      <style:text-properties fo:hyphenate="false"/>
    </style:style>
    <style:style style:name="P1633" style:parent-style-name="Normal" style:family="paragraph">
      <style:paragraph-properties fo:text-align="center" style:vertical-align="middle"/>
      <style:text-properties fo:hyphenate="false"/>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keep-together="always" fo:text-align="center" style:vertical-align="middle"/>
      <style:text-properties fo:hyphenate="false"/>
    </style:style>
    <style:style style:name="T1637" style:parent-style-name="DefaultParagraphFont" style:family="text">
      <style:text-properties fo:font-weight="bold" style:font-weight-asian="bold" style:font-weight-complex="bold" fo:text-transform="uppercase" style:font-size-complex="12pt"/>
    </style:style>
    <style:style style:name="T1638" style:parent-style-name="DefaultParagraphFont" style:family="text">
      <style:text-properties fo:font-weight="bold" style:font-weight-asian="bold" style:font-weight-complex="bold" fo:text-transform="uppercase" style:font-size-complex="12pt"/>
    </style:style>
    <style:style style:name="P1639" style:parent-style-name="Normal" style:family="paragraph">
      <style:paragraph-properties fo:text-align="justify" style:vertical-align="middle" fo:line-height="150%" fo:text-indent="0.4722in"/>
      <style:text-properties style:font-size-complex="12pt" fo:hyphenate="false"/>
    </style:style>
    <style:style style:name="P1640" style:parent-style-name="Normal" style:family="paragraph">
      <style:paragraph-properties fo:text-align="justify" style:vertical-align="middle" fo:line-height="150%" fo:text-indent="0.4722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line-height="150%" fo:text-indent="0.4722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line-height="150%" fo:text-indent="0.4722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line-height="150%" fo:text-indent="0.4722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line-height="150%" fo:text-indent="0.4722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line-height="150%" fo:text-indent="0.4722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line-height="150%" fo:text-indent="0.4722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text-underline-type="single" style:text-underline-style="solid" style:text-underline-width="auto" style:text-underline-mode="continuous"/>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line-height="150%" fo:text-indent="0.4722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50%" fo:text-indent="0.4722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line-height="150%" fo:text-indent="0.4722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722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line-height="150%" fo:text-indent="0.4722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line-height="150%" fo:text-indent="0.4722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line-height="150%" fo:text-indent="0.4722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middle" fo:line-height="150%" fo:text-indent="0.4722in"/>
      <style:text-properties fo:hyphenate="false"/>
    </style:style>
    <style:style style:name="P1712" style:parent-style-name="Normal" style:family="paragraph">
      <style:paragraph-properties fo:text-align="center" style:vertical-align="middle"/>
      <style:text-properties fo:hyphenate="false"/>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style:vertical-align="middle"/>
      <style:text-properties fo:hyphenate="false"/>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vertical-align="middle"/>
      <style:text-properties fo:hyphenate="false"/>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middle" fo:line-height="150%" fo:text-indent="0.4722in"/>
      <style:text-properties style:font-size-complex="12pt" fo:hyphenate="false"/>
    </style:style>
    <style:style style:name="P1720" style:parent-style-name="Normal" style:family="paragraph">
      <style:paragraph-properties fo:text-align="justify" style:vertical-align="middle" fo:line-height="150%" fo:text-indent="0.4722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line-height="150%" fo:text-indent="0.4722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line-height="150%" fo:text-indent="0.4722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line-height="150%" fo:text-indent="0.4722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722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middle" fo:line-height="150%" fo:text-indent="0.4722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722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4722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middle" fo:line-height="150%" fo:text-indent="0.4722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4722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vertical-align="middle"/>
      <style:text-properties fo:hyphenate="false"/>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vertical-align="middle"/>
      <style:text-properties fo:hyphenate="false"/>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vertical-align="middle" fo:line-height="150%" fo:text-indent="0.4722in"/>
      <style:text-properties style:font-size-complex="12pt" fo:hyphenate="false"/>
    </style:style>
    <style:style style:name="P1787" style:parent-style-name="Normal" style:family="paragraph">
      <style:paragraph-properties fo:text-align="justify" style:vertical-align="middle" fo:line-height="150%" fo:text-indent="0.4722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line-height="150%" fo:text-indent="0.4722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line-height="150%" fo:text-indent="0.4722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line-height="150%" fo:text-indent="0.4722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line-height="150%" fo:text-indent="0.4722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line-height="150%" fo:text-indent="0.4722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line-height="150%" fo:text-indent="0.4722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722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middle" fo:line-height="150%" fo:text-indent="0.4722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line-height="150%" fo:text-indent="0.4722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style:text-properties fo:hyphenate="false"/>
    </style:style>
    <style:style style:name="P1840" style:parent-style-name="Normal" style:family="paragraph">
      <style:paragraph-properties fo:text-align="center" style:vertical-align="middle"/>
      <style:text-properties fo:hyphenate="false"/>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vertical-align="middle"/>
      <style:text-properties fo:hyphenate="false"/>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style:vertical-align="middle" fo:line-height="150%" fo:text-indent="0.4722in"/>
      <style:text-properties style:font-size-complex="12pt" fo:hyphenate="false"/>
    </style:style>
    <style:style style:name="P1846" style:parent-style-name="Normal" style:family="paragraph">
      <style:paragraph-properties fo:text-align="justify" style:vertical-align="middle" fo:line-height="150%" fo:text-indent="0.4722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line-height="150%" fo:text-indent="0.4722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line-height="150%" fo:text-indent="0.4722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style:vertical-align="middle"/>
      <style:text-properties fo:hyphenate="false"/>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24:</text:span></text:p>
      <text:p text:style-name="P9"><text:span text:style-name="T10">Molėtų rajono savivaldybės taryba, Sprendimas</text:span></text:p>
      <text:p text:style-name="P11"><text:span text:style-name="T12">Nr.<text:s/></text:span><text:a xlink:href="https://www.e-tar.lt/portal/legalAct.html?documentId=515b9120b6d811ed8df094f359a60216" office:target-frame-name="_top" xlink:show="replace"><text:span text:style-name="T13">B1-12</text:span></text:a><text:span text:style-name="T14">, 2023-02-23, paskelbta TAR 2023-02-28, i. k. 2023-03552</text:span></text:p>
      <text:p text:style-name="P15"><text:span text:style-name="T16">Dėl Molėtų rajono savivaldybės tarybos veiklos reglamento patvirtinimo</text:span></text:p>
      <text:p text:style-name="P17"/>
      <text:p text:style-name="P18"><text:span text:style-name="T19">Suvestinė redakcija nuo 2021-03-04 iki 2023-04-23</text:span></text:p>
      <text:p text:style-name="P20"/>
      <text:p text:style-name="P21"><text:span text:style-name="T22">Sprendimas paskelbtas: TAR 2019-10-01, i. k. 2019-15541</text:span></text:p>
      <text:p text:style-name="P23"/>
      <text:p text:style-name="P24"><text:span text:style-name="T2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6"/>
      <text:p text:style-name="P27">Molėtų rajono savivaldybės taryba</text:p>
      <text:p text:style-name="P28"/>
      <text:p text:style-name="P29"/>
      <text:p text:style-name="P30"/>
      <text:p text:style-name="P31">SPRENDIMAS</text:p>
      <text:p text:style-name="P32"/>
      <text:p text:style-name="P33">Dėl MOLĖTŲ RAJONO SAVIVALDYBĖS TARYBOS VEIKLOS REGLAMENTO PATVIRTINIMO<text:line-break/></text:p>
      <text:p text:style-name="P34">2019 m. rugsėjo 26 d. Nr. B1-179</text:p>
      <text:p text:style-name="P35">Molėtai</text:p>
      <text:p text:style-name="P36"/>
      <text:p text:style-name="P37"><text:span text:style-name="T38">Vadovaudamasi Lietuvos Respublikos vietos savivaldos įstatymo 16 straipsnio 2 dalies 1 punktu, 18<text:s/></text:span><text:span text:style-name="T39">straipsnio 1 dalimi,</text:span></text:p>
      <text:p text:style-name="P40"><text:span text:style-name="T41">Molėtų rajono savivaldybės taryba n u s p r e n d ž i a :</text:span></text:p>
      <text:p text:style-name="P42"><text:span text:style-name="T43">1</text:span><text:span text:style-name="T44">. Patvirtinti pridedamą Molėtų rajono savivaldybės tarybos veiklos reglamentą.</text:span></text:p>
      <text:p text:style-name="P45"><text:span text:style-name="T46">2</text:span><text:span text:style-name="T47">. Pripažinti netekusiu galios Molėtų rajono savivaldybės tarybos veiklos reglamentą, pat</text:span><text:span text:style-name="T48">virtintą Molėtų rajono savivaldybės tarybos 2015 m. rugsėjo 24 d. sprendimu Nr. B1-215 „Dėl Molėtų rajono savivaldybės tarybos veiklos reglamento patvirtinimo“ su visais papildymais ir pakeitimais.</text:span></text:p>
      <text:p text:style-name="P49"/>
      <text:p text:style-name="P50"/>
      <text:p text:style-name="P51"/>
      <text:p text:style-name="P52"/>
      <text:p text:style-name="P53">S<text:span text:style-name="T54">avivaldybės meras</text:span><text:span text:style-name="T55"><text:tab/>Saulius Jauneika</text:span></text:p>
      <text:p text:style-name="P56"/>
      <text:soft-page-break/>
      <text:p text:style-name="P57">PATVIRTINTA</text:p>
      <text:p text:style-name="P64">Molėtų rajono savivaldybės tarybos</text:p>
      <text:p text:style-name="P65">2019 m. rugsėjo 26 d.<text:s/></text:p>
      <text:p text:style-name="P66">sprendimu Nr. B1-179</text:p>
      <text:p text:style-name="P67">(2020 m. balandžio 30 d.<text:s/></text:p>
      <text:p text:style-name="P68">sprendimu Nr. B1-73 redakcija)</text:p>
      <text:p text:style-name="P69"/>
      <text:p text:style-name="P70">Molėtų rajono SAVIVALDYBĖS TARYBOS VEIKLO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olėtų rajono savivaldybės tarybos veiklos reglamente (toliau – reglamentas) nustatyta Molėtų rajono savivaldybės tarybos (toliau – taryba) veiklos tvarka ir formos, įgyvendinant Lietuvos Respublikos Konstitucijos<text:s/></text:span><text:span text:style-name="T81">laiduotą savivaldos teisę, bei bendravimo su gyventojais formos ir būdai.</text:span></text:p>
      <text:p text:style-name="P82"><text:span text:style-name="T83">2</text:span><text:span text:style-name="T84">. Reglamentas parengtas vadovaujantis Lietuvos Respublikos Konstitucijos, Lietuvos Respublikos vietos savivaldos įstatymo ir kitų teisės aktų nuostatomis.</text:span></text:p>
      <text:p text:style-name="P85"/>
      <text:p text:style-name="P86"><text:span text:style-name="T87">II</text:span><text:span text:style-name="T88"><text:s/>SKYRIUS</text:span></text:p>
      <text:p text:style-name="P89"><text:span text:style-name="T90">TARYBOS NARIAI, FRAKCIJOS IR GRUPĖS</text:span></text:p>
      <text:p text:style-name="P91"/>
      <text:p text:style-name="P92"><text:span text:style-name="T93">3</text:span><text:span text:style-name="T94">. Taryba sudaroma iš įstatymų nustatyta tvarka demokratiškai išrinktų savivaldybės bendruomenės atstovų – tarybos narių. Tarybą sudaro 21 tarybos narys. Tarybos nario teisės ir pareigos įtvirtintos Lietuvos Respubl</text:span><text:span text:style-name="T95">ikos vietos savivaldos įstatyme bei kituose teisės aktuose.</text:span></text:p>
      <text:p text:style-name="P96"><text:span text:style-name="T97">4</text:span><text:span text:style-name="T98">. Tarybos nariai gali jungtis į savivaldybės tarybos narių frakcijas (toliau – frakcija) arba gali priklausyti savivaldybės tarybos narių grupei (toliau - grupė).</text:span></text:p>
      <text:p text:style-name="P99"><text:span text:style-name="T100">5</text:span><text:span text:style-name="T101">. Frakcija gali būti įk</text:span><text:span text:style-name="T102">urta, jeigu pareiškimą dėl jos įkūrimo pasirašo ne mažiau kaip 3 tarybos nariai ir pirmajame ar kitame tarybos posėdyje viešu pareiškimu, įteiktu tarybos posėdžio pirmininkui, deklaruoja, kad veiklą taryboje tęsia susivieniję į frakciją. Tie tarybos nariai</text:span><text:span text:style-name="T103">, kurie nesijungia į frakcijas, sudaro savivaldybės tarybos narių grupę. Tarybos narys gali priklausyti tik vienai frakcijai ar grupei.<text:s/></text:span></text:p>
      <text:p text:style-name="P104">Punkto pakeitimai:</text:p>
      <text:p text:style-name="P105"><text:span text:style-name="T106">Nr.<text:s/></text:span><text:a xlink:href="https://www.e-tar.lt/portal/legalAct.html?documentId=3fabfc307bf211eb9601893677bfd7d8" office:target-frame-name="_top" xlink:show="replace"><text:span text:style-name="T107">B1-30</text:span></text:a><text:span text:style-name="T108">, 2021-02-25, paskelbta TAR 2021-03-03, i. k. 2021-04332</text:span></text:p>
      <text:p text:style-name="Normal"/>
      <text:p text:style-name="P109"><text:span text:style-name="T110">6</text:span><text:span text:style-name="T111">. Savivaldybės tarybos dauguma, mažuma ir opozicija yra formuojama ir sudaroma Vietos savivaldos įstatymo nustatyta tvarka.</text:span></text:p>
      <text:p text:style-name="P112"/>
      <text:p text:style-name="P113"><text:span text:style-name="T114">III</text:span><text:span text:style-name="T115"><text:s/>SKYRIUS</text:span></text:p>
      <text:p text:style-name="P116"><text:span text:style-name="T117">TARYBOS POSĖDŽIAI, JŲ ORGANIZAVIMO IR DARBO</text:span><text:span text:style-name="T118"><text:s/>TVARKA</text:span></text:p>
      <text:p text:style-name="P119"/>
      <text:p text:style-name="P120"><text:span text:style-name="T121">PIRMASIS</text:span><text:span text:style-name="T122"><text:s/>SKIRSNIS</text:span></text:p>
      <text:p text:style-name="P123"><text:span text:style-name="T124">TARYBOS KOMPETENCIJA</text:span></text:p>
      <text:p text:style-name="P125"><text:span text:style-name="T126">7</text:span><text:span text:style-name="T127">. Pagrindinė tarybos veiklos forma - posėdžiai. Taryba savo įgaliojimus įgyvendina kolegialiai tarybos posėdžiuose.</text:span></text:p>
      <text:p text:style-name="P128"><text:span text:style-name="T129">8</text:span><text:span text:style-name="T130">. Tarybos kompetencija nustatyta Lietuvos Respublikos vietos savivaldos įstatyme. Konkrečius <text:s/>įgaliojimus paprastosios tarybos kompetencijos klausimais taryba paveda <text:s/>vykdyti <text:s/>savivaldybės administracijos direktoriui arba savivaldybės administracijos direk</text:span><text:span text:style-name="T131">toriaus pavaduotojui priimdama sprendimą, kuriame nurodo, kokius paprastosios tarybos kompetencijos klausimus paveda vykdyti.</text:span></text:p>
      <text:p text:style-name="P132"><text:span text:style-name="T133">9</text:span><text:span text:style-name="T134">. Savivaldybės tarybos posėdyje svarstytinus klausimus kartu su sprendimų projektais merui pateikia komitetai, komisijos, tar</text:span><text:span text:style-name="T135">ybos nariai, tarybos narių frakcijos ir grupės, savivaldybės kontrolierius, savivaldybės administracijos direktorius.</text:span><text:s/></text:p>
      <text:p text:style-name="P136">Punkto pakeitimai:</text:p>
      <text:p text:style-name="P137"><text:span text:style-name="T138">Nr.<text:s/></text:span><text:a xlink:href="https://www.e-tar.lt/portal/legalAct.html?documentId=3fabfc307bf211eb9601893677bfd7d8" office:target-frame-name="_top" xlink:show="replace"><text:span text:style-name="T139">B1-30</text:span></text:a><text:span text:style-name="T140">,<text:s/></text:span><text:span text:style-name="T141">2021-02-25, paskelbta TAR 2021-03-03, i. k. 2021-04332</text:span></text:p>
      <text:p text:style-name="Normal"/>
      <text:p text:style-name="P142"><text:span text:style-name="T143">10</text:span><text:span text:style-name="T144">. Taryba svarstomais klausimais priima <text:s/>sprendimus ir <text:s/>kontroliuoja <text:s text:c="2"/>jų įgyvendinimą.</text:span><text:span text:style-name="T145"><text:s text:c="2"/></text:span><text:span text:style-name="T146">Taryba prižiūri savivaldybės vykdomąsias institucijas ir kitus subjektus, tiesiogiai įgyvendinančius valst</text:span><text:span text:style-name="T147">ybines (perduotas savivaldybėms) funkcijas gaudama iš jų ataskaitas šio<text:s/></text:span><text:soft-page-break/><text:span text:style-name="T148">reglamento nustatyta tvarka bei, esant poreikiui, kviesdama į posėdį institucijų vadovus pateikti reikiamą informaciją.</text:span></text:p>
      <text:p text:style-name="P149"/>
      <text:p text:style-name="P150"><text:span text:style-name="T151">ANTRASIS</text:span><text:span text:style-name="T152"><text:s/>SKIRSNIS</text:span></text:p>
      <text:p text:style-name="P153"><text:span text:style-name="T154">PIRMASIS TARYBOS POSĖDIS</text:span></text:p>
      <text:p text:style-name="P155"><text:span text:style-name="T156">11</text:span><text:span text:style-name="T157">. Pirmas</text:span><text:span text:style-name="T158">is naujai išrinktos tarybos posėdis šaukiamas ir vyksta Lietuvos Respublikos vietos savivaldos įstatymo nustatyta tvarka.</text:span></text:p>
      <text:p text:style-name="P159"><text:span text:style-name="T160">12</text:span><text:span text:style-name="T161">. <text:s/>Savivaldybės administracija yra atsakinga už tinkamą pasirengimą pirmajam naujai išrinktos tarybos posėdžiui (turi <text:s/>parengti<text:s/></text:span><text:span text:style-name="T162">darbo vietas naujai išrinktiems tarybos nariams bei kitiems tarybos posėdžio dalyviams, sąlygas priesaikos priėmimui, patalpos aprūpinti garso bei įrašų aparatūra, parengti balsadėžę bei vietą slaptam balsavimui, pasirūpinti posėdžio transliacija savivaldy</text:span><text:span text:style-name="T163">bės internetiniame tinklapyje). Posėdis pradedamas Lietuvos Respublikos himnu.</text:span></text:p>
      <text:p text:style-name="P164"><text:span text:style-name="T165">13</text:span><text:span text:style-name="T166">. Pirmajame naujai išrinktos tarybos posėdyje gali būti posėdžio pirmininkui įteikiami vieši pareiškimai dėl savivaldybės tarybos narių vienijimosi į frakcijas ir (ar) gru</text:span><text:span text:style-name="T167">pes, dėl savivaldybės tarybos daugumos ir savivaldybės tarybos opozicijos sudarymo.</text:span><text:s/></text:p>
      <text:p text:style-name="P168">Punkto pakeitimai:</text:p>
      <text:p text:style-name="P169"><text:span text:style-name="T170">Nr.<text:s/></text:span><text:a xlink:href="https://www.e-tar.lt/portal/legalAct.html?documentId=3fabfc307bf211eb9601893677bfd7d8" office:target-frame-name="_top" xlink:show="replace"><text:span text:style-name="T171">B1-30</text:span></text:a><text:span text:style-name="T172">, 2021-02-25, paskelbta TAR 2021-03-03, i. k.</text:span><text:span text:style-name="T173"><text:s/>2021-04332</text:span></text:p>
      <text:p text:style-name="Normal"/>
      <text:p text:style-name="P174"><text:span text:style-name="T175">14</text:span><text:span text:style-name="T176">. Pirmajame tarybos posėdyje gali būti atliekamos tik Lietuvos Respublikos vietos savivaldos įstatymo 13 straipsnio 3 dalyje nustatytos procedūros.</text:span></text:p>
      <text:p text:style-name="P177"><text:span text:style-name="T178">15</text:span><text:span text:style-name="T179">. Mero pavaduotojas, administracijos direktorius bei administracijos direktoriaus p</text:span><text:span text:style-name="T180">avaduotojas skiriami ir netenka savo įgaliojimų Lietuvos Respublikos vietos savivaldos įstatyme nustatyta tvarka.</text:span></text:p>
      <text:p text:style-name="P181"><text:span text:style-name="T182">16</text:span><text:span text:style-name="T183">. Tarybos posėdžio metu balsavimą stebi bei prižiūri ir balsus skaičiuoja tarybos išrinkta balsų skaičiavimo komisija, į kurią kiekviena</text:span><text:span text:style-name="T184"><text:s/>savivaldybės tarybos nario mandatų gavusi partija, koalicija ar rinkimų komitetai gali deleguoti pagal rinkimų sąrašą išrinktą tarybos narį. Balsų skaičiavimo komisijos nariai laikomi išrinktais, jeigu už jų kandidatūras balsavo tarybos posėdyje dalyvauja</text:span><text:span text:style-name="T185">nčių tarybos narių dauguma. Balsų skaičiavimo komisijos pirmininką mero teikimu skiria taryba. Komisijos darbą reglamentuoja tarybos patvirtinti nuostatai.</text:span></text:p>
      <text:p text:style-name="P186"/>
      <text:p text:style-name="P187"><text:span text:style-name="T188">TREČIASIS</text:span><text:span text:style-name="T189"><text:s/>SKIRSNIS</text:span></text:p>
      <text:p text:style-name="P190"><text:span text:style-name="T191">TARYBOS POSĖDŽIŲ ŠAUKIMO TVARKA</text:span></text:p>
      <text:p text:style-name="P192"><text:span text:style-name="T193">17</text:span><text:span text:style-name="T194">. Kitus tarybos posėdžius<text:s/></text:span>prireikus,<text:s/>bet<text:span text:style-name="T195"><text:s/>ne rečiau kaip kartą per 3 <text:s/>mėnesius <text:s/>šaukia <text:s/>meras, <text:s/>o <text:s/>kai <text:s/>jo <text:s/>nėra (mero atostogų, komandiruotės, laikinojo nedarbingumo, nušalinimo ir kitais atvejais), - mero pavaduotojas, <text:s/>o <text:s/>kai šio nėra, - laikinai mero pareigas einantis tarybos <text:s/>narys.</text:span></text:p>
      <text:p text:style-name="P196"><text:span text:style-name="T197">18</text:span><text:span text:style-name="T198">. Tarybos posėdžiai šaukiami Lietuvos Respublikos vietos savivaldos įstatyme ir šiame reglamente nustatyta tvarka. Ypatingomis aplinkybėmis, kai nei meras, nei mero pavaduotojas negali eiti savo pareigų dėl nuo jų nepriklausančių priežasčių, tarybos posė</text:span><text:span text:style-name="T199">džius bendra tvarka šaukia ne mažiau kaip 1/3 išrinktų tarybos narių ir posėdžio pirmininko pareigas vykdo vyriausias pagal amžių iš posėdyje dalyvaujančių tarybos narių.</text:span></text:p>
      <text:p text:style-name="P200"><text:span text:style-name="T201">19</text:span><text:span text:style-name="T202">. Meras, o kai jo nėra (mero atostogų, komandiruotės, laikinojo nedarbingumo, n</text:span><text:span text:style-name="T203">ušalinimo ir kitais atvejais), – mero pavaduotojas, o kai šio nėra, – laikinai einantis mero pareigas tarybos narys privalo sušaukti savivaldybės tarybos posėdį, jeigu to raštu reikalauja ne mažiau kaip 1/3 išrinktų tarybos narių, pateikdami svarstytinus k</text:span><text:span text:style-name="T204">lausimus kartu su</text:span><text:span text:style-name="T205"><text:s/></text:span><text:span text:style-name="T206">sprendimų projektais, ne vėliau kaip per dvi savaites nuo tarybos narių reikalavimo gavimo. Jeigu per nustatytą laiką meras ar jo</text:span><text:span text:style-name="T207"><text:s/></text:span><text:span text:style-name="T208">pavaduotojas arba laikinai mero pareigas einantis tarybos narys savivaldybės tarybos posėdžio nesušaukia, jį</text:span><text:span text:style-name="T209"><text:s/>gali šaukti ne mažiau kaip 1/3 išrinktų tarybos narių. Jeigu meras ar jo</text:span><text:span text:style-name="T210"><text:s/></text:span><text:span text:style-name="T211">pavaduotojas</text:span><text:span text:style-name="T212"><text:s/></text:span><text:span text:style-name="T213">arba laikinai mero pareigas einantis tarybos narys savivaldybių tarybos posėdyje nedalyvauja, posėdžiui pirmininkauja ir visus posėdyje priimtus dokumentus pasirašo savi</text:span><text:span text:style-name="T214">valdybės tarybos paskirtas tarybos narys.</text:span></text:p>
      <text:p text:style-name="P215"><text:span text:style-name="T216">20</text:span><text:span text:style-name="T217">. Tarybos posėdžiams pirmininkauja meras, o kai <text:s/>jo nėra, - mero pavaduotojas, o kai šio nėra,- laikinai mero pareigas einantis tarybos <text:s/>narys.</text:span></text:p>
      <text:p text:style-name="P218"><text:span text:style-name="T219">21</text:span><text:span text:style-name="T220">. Tarybos posėdžio datą ir laiką, svarstyti parengtus ir š</text:span><text:span text:style-name="T221">io reglamento <text:s/>nustatyta tvarka įregistruotus klausimus kartu su sprendimų projektais, meras, o kai jo nėra - <text:s/>mero pavaduotojas arba įgaliojimus iš 1/3 išrinktų tarybos <text:s/>narių <text:s/>gavęs tarybos narys, ne vėliau kaip prieš 3 darbo dienas iki posėdžio pradžios</text:span><text:span text:style-name="T222"><text:s/>praneša tarybos nariams, gyventojams, <text:s/>seniūnaičiui, <text:s/>kai svarstomi <text:s/>klausimai <text:s/>yra <text:s/>susiję su jo atstovaujama gyvenamosios vietovės bendruomene, seniūnui, vietos gyventojų apklausos iniciatyvinės grupės atstovui (atstovams), kai svarstomi vietos gyventoj</text:span><text:span text:style-name="T223">ų apklausos rezultatai ar klausimai dėl vietos gyventojų apklausai pateikto (pateiktų) klausimo (klausimų), paskelbdamas savivaldybės interneto tinklalapyje. Tarybos posėdžio darbotvarkė ne vėliau kaip prieš 4 darbo dienas paskelbiama savivaldybės internet</text:span><text:span text:style-name="T224">o tinklapyje. Tarybos nariams apie tarybos posėdžio datą ir laiką papildomai pranešama elektroniniu paštu arba telefonu.</text:span><text:s/></text:p>
      <text:p text:style-name="P225"/>
      <text:p text:style-name="P226">KETVIRTASIS<text:s/>SKIRSNIS</text:p>
      <text:p text:style-name="P227">BENDRIEJI POSĖDŽIŲ ORGANIZAVIMO KLAUSIMAI</text:p>
      <text:p text:style-name="P228"/>
      <text:p text:style-name="P229"><text:span text:style-name="T230">22</text:span><text:span text:style-name="T231">. Kiekvieno tarybos posėdžio pradžioje registruojami tary</text:span><text:span text:style-name="T232">bos nariai ir kiti posėdyje dalyvaujantys asmenys. Tarybos posėdis yra teisėtas, jeigu jame dalyvauja išrinktų tarybos narių dauguma.</text:span></text:p>
      <text:p text:style-name="P233"><text:span text:style-name="T234">23</text:span><text:span text:style-name="T235">. Jeigu tarybos narys negali atvykti į tarybos posėdį, apie tai jis elektroniniu paštu arba telefonu praneša merui,<text:s/></text:span><text:span text:style-name="T236">mero pavaduotojui arba laikinai mero pareigas einančiam tarybos nariui<text:s/></text:span><text:soft-page-break/><text:span text:style-name="T237">ne vėliau kaip prieš vieną darbo dieną iki tarybos posėdžio dienos, nurodydamas priežastį. Jeigu likus vienai darbo dienai iki tarybos posėdžio dienos iš tarybos narių raštiškų ar kitai</text:span><text:span text:style-name="T238">s būdais gautų pranešimų merui, mero pavaduotojui arba laikinai mero pareigas einančiam tarybos nariui paaiškėja, kad tarybos posėdyje nedalyvaus tarybos narių dauguma, meras, mero pavaduotojas arba laikinai mero pareigas einantis tarybos narys paskiria ki</text:span><text:span text:style-name="T239">tą tarybos posėdžio datą ir laiką apie tai reglamento 21 punkte nustatyta tvarka praneša tarybos nariams bei paskelbia rajono laikraštyje ir savivaldybės interneto tinklalapyje.</text:span></text:p>
      <text:p text:style-name="P240"><text:span text:style-name="T241">24</text:span><text:span text:style-name="T242">. Į tarybos posėdžius gali būti kviečiami savivaldybės kontrolierius, sa</text:span><text:span text:style-name="T243">vivaldybės įsteigtų įstaigų, įmonių, bendrovių vadovai ar jų atstovai, savivaldybės teritorijoje esančių valstybės institucijų padalinių vadovai arba jų atstovai, seniūnai bei kiti asmenys. Posėdyje dalyvauja savivaldybės administracijos direktorius, su sv</text:span><text:span text:style-name="T244">arstomu klausimu susijusių savivaldybės administracijos struktūrinių padalinių vadovai arba kiti valstybės tarnautojai, seniūnaičiai, jei svarstomi klausimai yra susiję su jų atstovaujama gyvenamosios vietovės bendruomene. Apie tarybos posėdžius prieš ketu</text:span><text:span text:style-name="T245">rias darbo dienas raštu turi būti informuojamas Vyriausybės atstovas, elektroniniu paštu pateikiant jam visą preliminarią tarybos posėdžio medžiagą.</text:span></text:p>
      <text:p text:style-name="P246"><text:span text:style-name="T247">25</text:span><text:span text:style-name="T248">. Tarybos posėdžiai yra atviri.</text:span></text:p>
      <text:p text:style-name="P249"><text:span text:style-name="T250">26</text:span><text:span text:style-name="T251">. Jei svarstomas klausimas yra susijęs su valstybės, tarnybos a</text:span><text:span text:style-name="T252">r komercine paslaptimi, taryba nusprendžia, ar jį nagrinėti uždarame tarybos posėdyje.</text:span></text:p>
      <text:p text:style-name="P253"><text:span text:style-name="T254">27</text:span><text:span text:style-name="T255">. Tarybos posėdžiai vyksta lietuvių kalba. Jos nemokantys kviestieji asmenys turi teisę kalbėti kita kalba, jeigu ne vėliau kaip prieš 2 darbo dienas iki tarybos p</text:span><text:span text:style-name="T256">osėdžio dienos apie tai praneša merui, mero pavaduotojui ar įgaliojimus iš 1/3 išrinktų tarybos narių gavusiam tarybos nariui, kuris turi pasirūpinti vertimu.</text:span></text:p>
      <text:p text:style-name="P257"><text:span text:style-name="T258">28</text:span><text:span text:style-name="T259">. Tarybos posėdžių protokolą rašo savivaldybės administracijos direktoriaus paskirtas nuolat dirbantis savivaldybės administracijos valstybės tarnautojas ar darbuotojas, dirbantis pagal darbo sutartį.<text:s/></text:span></text:p>
      <text:p text:style-name="P260"><text:span text:style-name="T261">29</text:span><text:span text:style-name="T262">. Jeigu tarybos posėdyje dalyvauja išrinktų tary</text:span><text:span text:style-name="T263">bos narių dauguma, meras arba kitas tarybos posėdžio pirmininkas skelbia tarybos posėdžio pradžią.</text:span></text:p>
      <text:p text:style-name="P264"><text:span text:style-name="T265">30</text:span><text:span text:style-name="T266">. Tarybos posėdžio darbotvarkė gali būti papildyta ar pakeista tarybos sprendimu Lietuvos Respublikos vietos savivaldos įstatymo nustatyta tvarka.</text:span><text:span text:style-name="T267"><text:s/></text:span><text:span text:style-name="T268">Jeig</text:span><text:span text:style-name="T269">u meras svarstytinų klausimų į posėdžio darbotvarkę neįtraukia, dėl jų įtraukimo į darbotvarkę sprendžia savivaldybės taryba tarybos nario ar kelių narių siūlymu dėl to balsuodama.</text:span></text:p>
      <text:p text:style-name="P270"><text:span text:style-name="T271">30¹</text:span><text:span text:style-name="T272">. Jei dėl nepaprastosios padėties, ekstremalios situacijos ar karant</text:span><text:span text:style-name="T273">ino savivaldybės tarybos posėdžiai negali vykti fiziškai dalyvaujant tarybos nariams, jie gali būti organizuojami nuotoliniu būdu realiu laiku elektroninių ryšių priemonėmis. Priimant savivaldybės tarybos sprendimus tokiu būdu, turi būti užtikrintas tarybo</text:span><text:span text:style-name="T274">s narių tapatybės ir jo balsavimo rezultatų nustatymas. Sprendimų projektai rengiami ir posėdis vyksta laikantis visų Vietos savivaldos įstatymo 13 straipsnyje nustatytų reikalavimų.</text:span></text:p>
      <text:p text:style-name="P275"><text:span text:style-name="T276">30².</text:span><text:span text:style-name="T277"><text:s/>Nuotolinio balsavimo rezultatai skaičiuojami ir skelbiami Balsų<text:s/></text:span><text:span text:style-name="T278">skaičiavimo komisijos veiklos nuostatų 11 punkte nustatyta tvarka.</text:span></text:p>
      <text:p text:style-name="P279"/>
      <text:p text:style-name="P280"><text:span text:style-name="T281">PENKTASIS</text:span><text:span text:style-name="T282"><text:s/>SKIRSNIS</text:span></text:p>
      <text:p text:style-name="P283"><text:span text:style-name="T284">TARYBOS POSĖDŽIO PIRMININKO ĮGALIOJIMAI</text:span></text:p>
      <text:p text:style-name="P285"><text:span text:style-name="T286">31</text:span><text:span text:style-name="T287">. Tarybos posėdžio pirmininkas:</text:span></text:p>
      <text:p text:style-name="P288"><text:span text:style-name="T289">31.1</text:span><text:span text:style-name="T290">. skelbia tarybos posėdžio pradžią ir pabaigą, esant reikalui, gali paskelbti<text:s/></text:span><text:span text:style-name="T291">tarybos posėdžio darbotvarkėje nenumatytą tarybos posėdžio pertrauką;</text:span></text:p>
      <text:p text:style-name="P292"><text:span text:style-name="T293">31.2</text:span><text:span text:style-name="T294">. tikrina, ar tarybos posėdyje dalyvauja išrinktų tarybos narių dauguma;</text:span></text:p>
      <text:p text:style-name="P295"><text:span text:style-name="T296">31.3</text:span><text:span text:style-name="T297">. prižiūri, kad tarybos posėdyje būtų laikomasi šio reglamento reikalavimų;</text:span></text:p>
      <text:p text:style-name="P298"><text:span text:style-name="T299">31.4</text:span><text:span text:style-name="T300">. suteikia žo</text:span><text:span text:style-name="T301">dį tarybos nariams, savivaldybės kontrolieriui, savivaldybės administracijos direktoriui, komitetų ir komisijų pirmininkams ar jų įgaliotiems atstovams, kitiems kviestiems asmenims, Vyriausybės atstovui ir kitiems tarybos posėdyje dalyvaujantiems asmenims,</text:span><text:span text:style-name="T302"><text:s/>vadovauja klausimų svarstymo eigai;</text:span></text:p>
      <text:p text:style-name="P303"><text:span text:style-name="T304">31.5</text:span><text:span text:style-name="T305">. stebi kalbų trukmę, jeigu ji viršijama, įspėja kalbėtoją, o po antrojo įspėjimo gali kalbėtoją nutraukti;</text:span></text:p>
      <text:p text:style-name="P306"><text:span text:style-name="T307">31.6</text:span><text:span text:style-name="T308">. tarybos nariams neprieštaraujant, gali pratęsti kalbėtojo pasisakymo laiką;</text:span></text:p>
      <text:p text:style-name="P309"><text:span text:style-name="T310">31.7</text:span><text:span text:style-name="T311">. jeigu k</text:span><text:span text:style-name="T312">albėtojas nukrypsta nuo svarstomo tarybos posėdžio darbotvarkės klausimo esmės, gali jį įspėti, o po antrojo įspėjimo - nutraukti;</text:span></text:p>
      <text:p text:style-name="P313"><text:span text:style-name="T314">31.8</text:span><text:span text:style-name="T315">. remdamasis svarstymų rezultatais, formuluoja klausimus, dėl kurių bus balsuojama, nustato balsavimo tvarką, skelbia</text:span><text:span text:style-name="T316"><text:s/>balsavimo pradžią ir pagal balsų skaičiavimo komisijos pateiktus duomenis skelbia balsavimo rezultatus;</text:span></text:p>
      <text:p text:style-name="P317"><text:span text:style-name="T318">31.9</text:span><text:span text:style-name="T319">. pareiškia tarybos nariams pastabas, jeigu jie nesilaiko šio reglamento arba triukšmauja salėje, įžeidinėja tarybą, tarybos narius, kitus asme</text:span><text:span text:style-name="T320">nis ar kitaip trukdo tarybos darbui, gali teikti pasiūlymus dėl įspėjimo tarybos nariui įrašymo į tarybos posėdžio protokolą ar tarybos nario elgesio apsvarstymo Etikos komisijoje;</text:span></text:p>
      <text:p text:style-name="P321"><text:span text:style-name="T322">31.10</text:span><text:span text:style-name="T323">. gali nurodyti pašalinti iš tarybos posėdžių salės asmenis, jeigu</text:span><text:span text:style-name="T324"><text:s/>šie trukdo tarybos posėdžiui.</text:span></text:p>
      <text:p text:style-name="P325"><text:span text:style-name="T326">ŠEŠTASIS</text:span><text:span text:style-name="T327"><text:s/>SKIRSNIS</text:span></text:p>
      <text:p text:style-name="P328"><text:span text:style-name="T329">KLAUSIMŲ NAGRINĖJIMO TVARKA POSĖDYJE</text:span></text:p>
      <text:p text:style-name="P330"><text:span text:style-name="T331">32</text:span><text:span text:style-name="T332">. Į patvirtintą tarybos posėdžio darbotvarkę įrašytus klausimus tarybos posėdyje pristato klausimo rengėjas arba kitas asmuo (toliau – pranešėjas).<text:s/></text:span><text:span text:style-name="T333">Pranešėjas gali būti savivaldybės administracijos direktorius arba kitas savivaldybės administracijos valstybės tarnautojas, jeigu tarybos sprendimo projektą svarstomu klausimu rengė savivaldybės administracija, komiteto pirmininkas arba komiteto atstovas,</text:span><text:span text:style-name="T334"><text:s/>komisijos pirmininkas ar komisijos atstovas, savivaldybės kontrolierius ar savivaldybės kontrolės ir audito tarnybos atstovas, frakcijos, tarybos narių grupės atstovas, bet kuris tarybos narys, įmonės ar organizacijos atstovas.</text:span></text:p>
      <text:p text:style-name="P335"><text:span text:style-name="T336">33</text:span><text:span text:style-name="T337">. Po to pranešėjas at</text:span><text:span text:style-name="T338">sako į tarybos narių klausimus.<text:s/></text:span></text:p>
      <text:p text:style-name="P339"><text:span text:style-name="T340">34</text:span><text:span text:style-name="T341">. Pagrindiniam pranešėjui atsakius į tarybos narių klausimus, žodis suteikiamas papildomam pranešėjui, jei toks yra numatytas tarybos posėdžio darbotvarkėje. Jis taip pat atsako į tarybos narių klausimus.</text:span></text:p>
      <text:p text:style-name="P342"><text:span text:style-name="T343">35</text:span><text:span text:style-name="T344">. Pran</text:span><text:span text:style-name="T345">ešėjams atsakius į tarybos narių klausimus, išvadą dėl pateikto tarybos sprendimo projekto gali pateikti kuruojamos srities komiteto pirmininkas arba kitas komiteto narys.</text:span></text:p>
      <text:p text:style-name="P346"><text:span text:style-name="T347">36</text:span><text:span text:style-name="T348">. Po atsakymų į tarybos narių klausimus gali vykti diskusija svarstomu klausim</text:span><text:span text:style-name="T349">u. Diskusijoje svarstomu klausimu tarybos narys gali kalbėti 1 kartą. Tarybos posėdžio pirmininkas, tarybai sutikus, svarstomu klausimu leidžia pasisakyti ir kitiems tarybos posėdyje dalyvaujantiems asmenims. Tik tarybos posėdžio pirmininkas gali nutraukti</text:span><text:span text:style-name="T350"><text:s/>kalbėtoją.</text:span></text:p>
      <text:p text:style-name="P351"><text:span text:style-name="T352">37</text:span><text:span text:style-name="T353">. Tarybos posėdyje kiekvienu svarstomu klausimu turi teisę pasisakyti Vyriausybės atstovas arba jo įgaliotas Vyriausybės atstovo įstaigos valstybės tarnautojas, kuris, jei yra pagrindas, gali pranešti tarybos nariams, kad svarstomas taryb</text:span><text:span text:style-name="T354">os sprendimo projektas neatitinka įstatymų ar Vyriausybės nutarimų.</text:span></text:p>
      <text:p text:style-name="P355"><text:span text:style-name="T356">38</text:span><text:span text:style-name="T357">. Tarybos nariai ar kiti posėdyje dalyvaujantys asmenys, norintys dalyvauti diskusijoje, prieš tarybos posėdžio pradžią užsiregistruoja pas tarybos posėdžio sekretorių. Diskusijoje p</text:span><text:span text:style-name="T358">irmiausia kalba užsiregistravę tarybos nariai ar kiti asmenys ir tokia eilės tvarka, kokia užsiregistravo. Tarybos posėdžio pirmininkas leidžia kalbėti ir užduoti klausimus pranešėjams iš anksto neužsiregistravusiems tarybos nariams ar kitiems asmenims po<text:s/></text:span><text:span text:style-name="T359">to, kai kalbėjo visi užsiregistravę tarybos nariai ar kiti asmenys. Jeigu tarybos narys be įspėjimo išėjo iš tarybos posėdžių salės ir jo nėra, kai tarybos posėdžio pirmininkas suteikia jam žodį, jis laikomas atsisakiusiu pasisakyti.</text:span><text:s/></text:p>
      <text:p text:style-name="P360">Punkto pakeitimai:</text:p>
      <text:p text:style-name="P361"><text:span text:style-name="T362">Nr.<text:s/></text:span><text:a xlink:href="https://www.e-tar.lt/portal/legalAct.html?documentId=3fabfc307bf211eb9601893677bfd7d8" office:target-frame-name="_top" xlink:show="replace"><text:span text:style-name="T363">B1-30</text:span></text:a><text:span text:style-name="T364">, 2021-02-25, paskelbta TAR 2021-03-03, i. k. 2021-04332</text:span></text:p>
      <text:p text:style-name="Normal"/>
      <text:p text:style-name="P365"><text:span text:style-name="T366">39</text:span><text:span text:style-name="T367">. Tarybos nariai, kurie buvo pasiruošę kalbėti, bet jiems nepakako klausimui skirto l</text:span><text:span text:style-name="T368">aiko <text:s/>ir taryba nesutinka pratęsti diskusijos, pastabas ir pasiūlymus svarstomais tarybos posėdžio darbotvarkės klausimais pateikia raštu tarybos posėdžio pirmininkui. Šios pastabos ir pasiūlymai pridedami prie tarybos posėdžio protokolo.</text:span></text:p>
      <text:p text:style-name="P369"><text:span text:style-name="T370">40</text:span><text:span text:style-name="T371">. Pasibaigu</text:span><text:span text:style-name="T372">s diskusijoms, pranešėjai ir papildomi pranešėjai turi teisę tarti baigiamąjį žodį. Posėdžio pirmininkas užtikrina, kad klausimo svarstymas neužtruktų ilgiau nei numatyta darbotvarkėje.</text:span></text:p>
      <text:p text:style-name="P373"><text:span text:style-name="T374">SEPTINTASIS</text:span><text:span text:style-name="T375"><text:s/>SKIRSNIS</text:span></text:p>
      <text:p text:style-name="P376"><text:span text:style-name="T377">BALSAVIMAS TARYBOS POSĖDYJE</text:span></text:p>
      <text:p text:style-name="P378"><text:span text:style-name="T379">41</text:span><text:span text:style-name="T380">. Baigus<text:s/></text:span><text:span text:style-name="T381">diskusijas dėl svarstomo tarybos posėdžio darbotvarkės klausimo balsavimu yra priimamas tarybos sprendimas. Balsavimo pradžią skelbia tarybos posėdžio pirmininkas. Balsuojant replikos ir pastabos dėl balsavimo motyvų neleidžiamos.</text:span></text:p>
      <text:p text:style-name="P382"><text:span text:style-name="T383">42</text:span><text:span text:style-name="T384">. Dėl tarybos posėd</text:span><text:span text:style-name="T385">žiuose svarstomų klausimų balsuojama atvirai, išskyrus Lietuvos Respublikos vietos savivaldos įstatymo ir šio reglamento numatytus atvejus.</text:span><text:span text:style-name="T386"><text:s/></text:span><text:span text:style-name="T387">Atvirai balsuojama rankos pakėlimu. Balsuoti gali tik tarybos posėdyje dalyvaujantys tarybos nariai.</text:span></text:p>
      <text:p text:style-name="P388"><text:span text:style-name="T389">43</text:span><text:span text:style-name="T390">. Slaptas balsavimas vyksta Lietuvos Respublikos vietos savivaldos įstatymo ir šio reglamento nustatytais atvejais.<text:s/></text:span></text:p>
      <text:p text:style-name="P391"><text:span text:style-name="T392">44</text:span><text:span text:style-name="T393">. Slaptai balsuoti galima, kai skiriami Kontrolės komiteto pirmininkas, Kontrolės komiteto <text:s text:c="2"/>pirmininko pavaduotojas, Etikos komisijo</text:span><text:span text:style-name="T394">s pirmininkas, Antikorupcijos komisijos pirmininkas, sprendžiamas nepasitikėjimo Kontrolės komiteto <text:s/>pirmininku, Kontrolės komiteto pirmininko pavaduotoju, Etikos komisijos pirmininku, Antikorupcijos komisijos pirmininku klausimas. Ar balsavimas bus atvira</text:span><text:span text:style-name="T395">s ar slaptas, kiekvienu atveju sprendžia taryba bendru sutarimu arba balsuodama dėl to.</text:span></text:p>
      <text:p text:style-name="P396"><text:span text:style-name="T397">45</text:span><text:span text:style-name="T398">. Dėl sprendimo atidėti <text:s/>ar atmesti klausimą balsuojama pirmiau nei dėl klausimo esmės.</text:span></text:p>
      <text:p text:style-name="P399"><text:span text:style-name="T400">46</text:span><text:span text:style-name="T401">. Balsavimui gali būti pateiktas vienas teiginys, už kurį tarybos na</text:span><text:span text:style-name="T402">rys balsuoja „už“, „prieš“ ar „susilaiko“. Balsavimui gali būti pateikti keli alternatyvūs teiginiai, už kuriuos tarybos narys balsuoja pasirinkęs vieną teiginį. Alternatyvūs teiginiai pateikiami balsavimui pagal pateikimo svarstyti eilę. Balsavimo procedū</text:span><text:span text:style-name="T403">rą tokiu atveju organizuoja posėdžio pirmininkas.</text:span></text:p>
      <text:p text:style-name="P404"><text:span text:style-name="T405">47</text:span><text:span text:style-name="T406">. Dėl atskirų sprendimo punktų, nuostatų ar teiginių posėdžio darbotvarkės klausimais, sprendimai gali būti priimami balsuojant. Toks sprendimas priimamas, kai už pateiktą variantą balsuoja posėdyje d</text:span><text:span text:style-name="T407">alyvaujančių tarybos narių dauguma.</text:span></text:p>
      <text:p text:style-name="P408"><text:span text:style-name="T409">48</text:span><text:span text:style-name="T410">. Tarybai gali būti pateikti keli alternatyvūs sprendimo projektai tuo pačiu klausimu. Posėdžio pirmininkas nustato balsavimo dėl jų eiliškumą arba sugrupuoja juos pagal prasmę taip, kad būtų galima išrinkti daugia</text:span><text:span text:style-name="T411">usia balsų surinkusį sprendimo projektą. Tarybos narys balsuoja tik už vieną iš jų. Alternatyvūs sprendimo projektai nėra laikomi papildomais sprendimų projektais. Ši tvarka taikoma ir pasiūlymams, pateiktiems dėl sprendimų projektų koregavimo. Balsų daugu</text:span><text:span text:style-name="T412">ma atrinktas pasiūlymas įrašomas į sprendimo projektą ir tarybos nariai balsuoja už visą sprendimo projektą.</text:span><text:span text:style-name="T413"><text:s/></text:span><text:span text:style-name="T414">Balsavimo procedūrą tokiu atveju organizuoja posėdžio pirmininkas.</text:span></text:p>
      <text:p text:style-name="P415"><text:span text:style-name="T416">49</text:span><text:span text:style-name="T417">. Jei nagrinėjamu klausimu buvo balsuojama, bet sprendimas nebuvo priimtas</text:span><text:span text:style-name="T418">, pakartotinai šis klausimas gali būti svarstomas tik kitame tarybos posėdyje.</text:span></text:p>
      <text:p text:style-name="P419"><text:span text:style-name="T420">50</text:span><text:span text:style-name="T421">. Tarybos sprendimai gali būti tokie: pritarti pateiktam tarybos sprendimo projektui, atmesti tarybos sprendimo projektą, atidėti tarybos sprendimo projekto svarstymą (red</text:span><text:span text:style-name="T422">aguoti jį arba surinkti papildomos informacijos), nurodant svarstymo atidėjimo terminą.<text:s/></text:span></text:p>
      <text:p text:style-name="P423"><text:span text:style-name="T424">51</text:span><text:span text:style-name="T425">. Slaptu balsavimu balsuojama pertraukos metu naudojant tarybos patvirtintus specialios formos balsavimo biuletenius. Balsavimo biuletenius parengia savivaldybės</text:span><text:span text:style-name="T426"><text:s/>administracija, o tarybos nariams juos išduoda balsų skaičiavimo komisija. Balsuojant specialios formos balsavimo biuleteniais, balsavimo vietoje turi būti balsadėžė ir vieta slaptam balsavimui.</text:span></text:p>
      <text:p text:style-name="P427"><text:span text:style-name="T428">52</text:span><text:span text:style-name="T429">. Slapto balsavimo rezultatus skelbia balsų skaičiavim</text:span><text:span text:style-name="T430">o komisijos pirmininkas.</text:span></text:p>
      <text:p text:style-name="P431"><text:span text:style-name="T432">53</text:span><text:span text:style-name="T433">. Negaliojančiais pripažįstami nepatvirtinto pavyzdžio, neužpildyti ar neantspauduoti balsavimo biuleteniai, taip pat balsavimo biuleteniai, kuriuose papildomai įrašytos pavardės ar teiginiai, taip pat tie, kuriuose paliktų p</text:span><text:span text:style-name="T434">avardžių ar teiginių skaičius viršija skiriamų asmenų skaičių arba paliktas daugiau kaip vienas pasirinkti duotas teiginys.</text:span></text:p>
      <text:p text:style-name="P435"><text:span text:style-name="T436">54</text:span><text:span text:style-name="T437">. Visais atvejais balsavimo biuletenis turi turėti antraštę, kurioje aiškiai turi būti nurodyta, dėl ko balsuojama.</text:span></text:p>
      <text:p text:style-name="P438"><text:span text:style-name="T439">55</text:span><text:span text:style-name="T440">. Ba</text:span><text:span text:style-name="T441">igus balsuoti, balsus skaičiuoja tarybos išrinkta balsų skaičiavimo komisija.</text:span></text:p>
      <text:p text:style-name="P442"><text:span text:style-name="T443">56</text:span><text:span text:style-name="T444">. Posėdžio pertraukos laiką nustato taryba, tvirtindama tarybos posėdžio darbotvarkę. Tarybos posėdžio metu galima keisti tarybos posėdžio darbotvarkę, jei už tai balsuoja<text:s/></text:span><text:span text:style-name="T445">tarybos posėdyje dalyvaujančių tarybos narių dauguma.</text:span><text:span text:style-name="T446"><text:s/></text:span></text:p>
      <text:p text:style-name="P447"/>
      <text:p text:style-name="P448"><text:span text:style-name="T449">IV</text:span><text:span text:style-name="T450"><text:s/>SKYRIUS</text:span></text:p>
      <text:p text:style-name="P451"><text:span text:style-name="T452">KOLEGIJA</text:span></text:p>
      <text:p text:style-name="P453"/>
      <text:p text:style-name="P454"><text:span text:style-name="T455">57</text:span><text:span text:style-name="T456">. Taryba savo įgaliojimų laikui iš 7 tarybos narių mero siūlymu gali sudaryti kolegiją. Kolegija yra tarybos patariamasis organas.<text:s/></text:span></text:p>
      <text:p text:style-name="P457"><text:span text:style-name="T458">58</text:span><text:span text:style-name="T459">. Kolegijos įgaliojimai<text:s/></text:span><text:span text:style-name="T460">prasideda, kai į pirmąjį kolegijos posėdį susirenka kolegijos nariai, o kolegijos įgaliojimai pasibaigia, kai į pirmąjį tarybos posėdį susirenka naujai išrinktos tarybos nariai.</text:span></text:p>
      <text:p text:style-name="P461"><text:span text:style-name="T462">59</text:span><text:span text:style-name="T463">. Pagal užimamas pareigas kolegijos nariai yra meras ir jo pavaduotojas.</text:span><text:span text:style-name="T464"><text:s/>Kitų kolegijos narių kandidatūras iš tarybos narių tvirtinti tarybai teikia meras.</text:span></text:p>
      <text:p text:style-name="P465"><text:span text:style-name="T466">60</text:span><text:span text:style-name="T467">. Mero teikti kandidatai į kolegijos narius patvirtinami kolegijos nariais, jeigu už mero teiktas kolegijos narių kandidatūras balsavo tarybos posėdyje dalyvaujančių<text:s/></text:span><text:span text:style-name="T468">tarybos narių dauguma.<text:s/></text:span></text:p>
      <text:p text:style-name="P469"><text:span text:style-name="T470">61</text:span><text:span text:style-name="T471">. Kolegija nagrinėja šiuos klausimus:</text:span></text:p>
      <text:p text:style-name="P472"><text:span text:style-name="T473">61.1</text:span><text:span text:style-name="T474">. analizuoja <text:s/>savivaldybės teritorijoje esančių valstybės institucijų <text:s/>padalinių veiklą, teikia <text:s/>siūlymus tarybai dėl jų veiklos gerinimo ir vadovų išklausymo;</text:span></text:p>
      <text:p text:style-name="P475"><text:span text:style-name="T476">61.2</text:span><text:span text:style-name="T477">. svarsto ir t</text:span><text:span text:style-name="T478">eikia siūlymus dėl savivaldybės strateginio planavimo dokumentų rengimo;</text:span></text:p>
      <text:p text:style-name="P479"><text:span text:style-name="T480">61.3</text:span><text:span text:style-name="T481">. numato tarybos narių mokymo prioritetus (kiekvienais metais);</text:span></text:p>
      <text:p text:style-name="P482"><text:span text:style-name="T483">61.4</text:span><text:span text:style-name="T484">. svarsto klausimus dėl tarybos ir mero sekretoriato sudarymo arba mero politinio (asmeninio) pasitikėj</text:span><text:span text:style-name="T485">imo (jeigu sekretoriatas nesudaromas) valstybės tarnautojų pareigybių steigimo ir jų skaičiaus nustatymo.</text:span></text:p>
      <text:p text:style-name="P486"><text:span text:style-name="T487">62</text:span><text:span text:style-name="T488">. Kolegija rekomendacinius nutarimus priima kolegijos posėdžiuose. Kolegijos posėdis yra teisėtas, jeigu jame dalyvauja daugiau kaip pusė jos<text:s/></text:span><text:span text:style-name="T489">narių.</text:span></text:p>
      <text:p text:style-name="P490"><text:span text:style-name="T491">63</text:span><text:span text:style-name="T492">. Kolegijos posėdžiams pirmininkauja meras, kai jo nėra, – mero pavaduotojas.</text:span></text:p>
      <text:p text:style-name="P493"><text:span text:style-name="T494">64</text:span><text:span text:style-name="T495">. Kolegijos posėdžio darbotvarkę sudaro meras. Ji gali būti papildyta ar pakeista mero arba ne mažiau kaip 1/3 kolegijos posėdyje dalyvaujančių kolegijos narių</text:span><text:span text:style-name="T496"><text:s/>siūlymu kolegijos posėdyje priimant nutarimą.</text:span></text:p>
      <text:p text:style-name="P497"><text:span text:style-name="T498">65</text:span><text:span text:style-name="T499">. Kolegijos posėdžiai protokoluojami. Kolegijos posėdžių protokolus pasirašo kolegijos posėdžio pirmininkas ir savivaldybės administracijos direktoriaus paskirtas savivaldybės administracijos valstybės t</text:span><text:span text:style-name="T500">arnautojas ar darbuotojas, dirbantis pagal darbo sutartį.</text:span></text:p>
      <text:p text:style-name="P501"><text:span text:style-name="T502">66</text:span><text:span text:style-name="T503">. Kolegijos posėdžių rengimą organizuoja meras, jo pavaduotojas arba savivaldybės administracija.</text:span></text:p>
      <text:p text:style-name="P504"><text:span text:style-name="T505">67</text:span><text:span text:style-name="T506">. Ne vėliau kaip prieš 5 darbo dienas iki kolegijos posėdžio dienos, savivaldybės admini</text:span><text:span text:style-name="T507">stracijos direktorius, kolegijos nariai teikia merui pasiūlymus dėl sprendimų projektų svarstymo kolegijos posėdyje ir kolegijos nutarimų projektus. Savivaldybės administracijos direktoriaus paskirtas savivaldybės administracijos valstybės tarnautojas ar d</text:span><text:span text:style-name="T508">arbuotojas, dirbantis pagal darbo sutartį, parengia kolegijos posėdžio darbotvarkės projektą, kuriame nurodo kolegijos posėdyje svarstytinus klausimus ir asmenis, kviečiamus į kolegijos posėdį, ir teikia kolegijos posėdžio darbotvarkės projektą pasirašyti<text:s/></text:span><text:span text:style-name="T509">merui.</text:span></text:p>
      <text:p text:style-name="P510"><text:span text:style-name="T511">68</text:span><text:span text:style-name="T512">. Ne vėliau kaip prieš 2 darbo dienas iki kolegijos posėdžio dienos savivaldybės administracijos direktoriaus paskirtas kolegijos posėdžiui sekretoriaujantis savivaldybės administracijos valstybės tarnautojas ar darbuotojas, dirbantis pagal da</text:span><text:span text:style-name="T513">rbo sutartį, mero pasirašytą kolegijos posėdžio darbotvarkę kartu su kolegijos nutarimų projektais elektronine forma išsiunčia visiems kolegijos nariams, savivaldybės administracijos direktoriui ir jo pavaduotojui, savivaldybės kontrolieriui, asmenims, kur</text:span><text:span text:style-name="T514">ie kolegijos darbotvarkėje numatytus klausimus pristato kolegijos posėdyje, bei kitiems asmenims, kviečiamiems į kolegijos posėdį. Kolegijos posėdžio darbotvarkė gali būti skelbiama savivaldybės interneto tinklalapyje.</text:span></text:p>
      <text:p text:style-name="P515"><text:span text:style-name="T516">69</text:span><text:span text:style-name="T517">. Kolegijos posėdžiai rengiami<text:s/></text:span><text:span text:style-name="T518">prireikus, paprastai ne rečiau kaip vieną kartą per pusmetį.</text:span></text:p>
      <text:p text:style-name="P519"><text:span text:style-name="T520">70</text:span><text:span text:style-name="T521">. Kolegijos narys, negalintis dalyvauti kolegijos posėdyje, apie tai praneša merui ne vėliau kaip prieš 2 darbo dienas iki kolegijos posėdžio dienos. Negalintys dalyvauti kolegijos posėdyje</text:span><text:span text:style-name="T522"><text:s/>kolegijos nariai ne vėliau kaip prieš 1 darbo dieną iki kolegijos posėdžio dienos gali raštu pateikti savo nuomonę kolegijos darbotvarkėje numatytais svarstyti klausimais. Kolegijos nario, negalinčio dalyvauti kolegijos posėdyje, nuomonę kolegijos posėdyj</text:span><text:span text:style-name="T523">e perskaito kolegijos posėdžio pirmininkas.</text:span></text:p>
      <text:p text:style-name="P524"><text:span text:style-name="T525">71</text:span><text:span text:style-name="T526">. Kolegijos posėdžiuose išklausomi asmenys, kurie paskirti pristatyti posėdžio darbotvarkėje numatytus klausimus, ir kolegijos nariai. Savo nuomonę kolegijos posėdyje svarstomu klausimu gali pareikšti ir<text:s/></text:span><text:span text:style-name="T527">kiti kolegijos posėdžio dalyviai.</text:span></text:p>
      <text:p text:style-name="P528"><text:span text:style-name="T529">72</text:span><text:span text:style-name="T530">. Asmenims, kurie paskirti kolegijos posėdyje pristatyti darbotvarkėje numatytus klausimus, paprastai skiriama iki 5 minučių, kitiems kolegijos nariams ir kolegijos posėdžio dalyviams – iki 2 minučių. Prireikus koleg</text:span><text:span text:style-name="T531">ijos posėdžio pirmininkas gali nustatyti kitokią kalbėjimo trukmę.</text:span></text:p>
      <text:p text:style-name="P532"><text:span text:style-name="T533">73</text:span><text:span text:style-name="T534">. Kolegijos posėdžiuose, be kolegijos narių ir kolegijos posėdį aptarnaujančio savivaldybės administracijos paskirto asmens, savivaldybės administracijos darbuotojų, privalo dalyvauti</text:span><text:span text:style-name="T535"><text:s/>savivaldybės administracijos direktorius arba jo pavaduotojas, atitinkamų savivaldybės administracijos padalinių vadovai. Gali dalyvauti ir savivaldybės įmonių vadovai, kai svarstomi klausimai, susiję su jų vadovaujamų subjektų veikla.</text:span></text:p>
      <text:p text:style-name="P536"><text:span text:style-name="T537">74</text:span><text:span text:style-name="T538">. Kolegijos p</text:span><text:span text:style-name="T539">osėdžiuose turi teisę dalyvauti visi tarybos nariai, Vyriausybės atstovas, savivaldybės kontrolierius ir kiti į kolegijos posėdžio darbotvarkę įrašyti bei kviesti asmenys.</text:span></text:p>
      <text:p text:style-name="P540"><text:span text:style-name="T541">75</text:span><text:span text:style-name="T542">. Kolegijos posėdyje priimti rekomendaciniai nutarimai skelbiami savivaldybės<text:s/></text:span><text:span text:style-name="T543">interneto tinklalapyje ir tarybai teikiami svarstyti reglamento IX skyriuje nustatyta tvarka.</text:span></text:p>
      <text:p text:style-name="P544"/>
      <text:p text:style-name="P545"><text:span text:style-name="T546">V</text:span><text:span text:style-name="T547"><text:s/>SKYRIUS</text:span></text:p>
      <text:p text:style-name="P548"><text:span text:style-name="T549">MERas ir MERO PAVADUOTOJas, administracijos direktoriaus pavadavimas</text:span></text:p>
      <text:p text:style-name="P550"/>
      <text:p text:style-name="P551"><text:span text:style-name="T552">76</text:span><text:span text:style-name="T553">. Mero bei mero pavaduotojo kompetenciją, mero rinkimą, mero pavaduot</text:span><text:span text:style-name="T554">ojo skyrimą į pareigas reglamentuoja Lietuvos Respublikos vietos savivaldos bei kiti įstatymai.</text:span></text:p>
      <text:p text:style-name="P555"><text:span text:style-name="T556">77</text:span><text:span text:style-name="T557">. Meras gali atstovauti pats arba, teisės aktų nustatyta tvarka išrašydamas įgaliojimą, įgalioti <text:s/>kitus asmenis atstovauti savivaldybei teisme, bendradarb</text:span><text:span text:style-name="T558">iaujant su kitomis savivaldybėmis, valstybės ar užsienio šalių institucijomis, kitais juridiniais ir fiziniais asmenimis. Įgaliojime nurodomi suteikiami įgaliojimai ir įgaliojimo terminas.</text:span></text:p>
      <text:p text:style-name="P559"><text:span text:style-name="T560">78</text:span><text:span text:style-name="T561">. Teikdamas tarybos sprendimo projektą šiame reglamente nusta</text:span><text:span text:style-name="T562">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text:span><text:span text:style-name="T563">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text:span><text:span text:style-name="T564">os komitetų ir <text:s text:c="2"/>savivaldybės tarybos posėdžiuose.</text:span></text:p>
      <text:p text:style-name="P565"><text:span text:style-name="T566">79</text:span><text:span text:style-name="T567">. Meras pristato, derina ir teikia savivaldybės tarybai mero pavaduotojo, savivaldybės administracijos direktoriaus, savivaldybės administracijos direktoriaus pavaduotojo (savivaldybės administracijo</text:span><text:span text:style-name="T568">s direktoriaus siūlymu), savivaldybės tarybos Kontrolės komiteto pirmininko pavaduotojo, Vietos savivaldos įstatymo nustatytais atvejais Kontrolės komiteto pirmininko ir Vietos savivaldos įstatymo nustatytų savivaldybės tarybos komisijų pirmininkų kandidat</text:span><text:span text:style-name="T569">ūras, taip pat gali siūlyti atleisti juos iš pareigų, siūlyti skirti nuobaudas savivaldybės administracijos direktoriui. Meras minėtas kandidatūras pristato komitetų posėdžiuose.<text:s/></text:span></text:p>
      <text:p text:style-name="P570"><text:span text:style-name="T571">80</text:span><text:span text:style-name="T572">. Tarybos posėdyje meras žodžiu pristato mero pavaduotojo, savivaldybė</text:span><text:span text:style-name="T573">s administracijos direktoriaus, savivaldybės administracijos direktoriaus pavaduotojo (savivaldybės administracijos direktoriaus siūlymu) kandidatūras.<text:s/></text:span></text:p>
      <text:p text:style-name="P574"><text:span text:style-name="T575">81</text:span><text:span text:style-name="T576">. Meras, šio reglamento nustatyta tvarka pateikdamas sprendimo projektą, gali siūlyti atleisti me</text:span><text:span text:style-name="T577">ro pavaduotoją, savivaldybės administracijos direktorių, savivaldybės administracijos direktoriaus pavaduotoją (savivaldybės administracijos direktoriaus siūlymu), savivaldybės tarybos Kontrolės komiteto pirmininko pavaduotoją, Kontrolės komiteto pirminink</text:span><text:span text:style-name="T578">ą ir savivaldybės tarybos komisijų pirmininkus iš pareigų, ar skirti nuobaudas savivaldybės administracijos direktoriui. Tarybos sprendimo projektą vizuoja rengėjas, savivaldybės administracijos Teisės ir civilinės metrikacijos skyriaus specialistas ir Ben</text:span><text:span text:style-name="T579">drojo skyriaus vyriausiasis specialistas - kalbos tvarkytojas.</text:span><text:s/></text:p>
      <text:p text:style-name="P580"><text:span text:style-name="T581">82</text:span><text:span text:style-name="T582">. Meras 2 kartus per savaitę po 2 valandas priima gyventojus. Priėmimo valandos skelbiamos savivaldybės internetiniame puslapyje, savivaldybės skelbimų lentoje ir seniūnijų patalpose.</text:span></text:p>
      <text:p text:style-name="P583"><text:span text:style-name="T584">83</text:span><text:span text:style-name="T585">. Merui ir mero pavaduotojui atostogos suteikiamos savivaldybės tarybos ar jos įgalioto <text:s/>asmens sprendimu.</text:span></text:p>
      <text:p text:style-name="P586"><text:span text:style-name="T587">84</text:span><text:span text:style-name="T588">. Esant tarybos įgaliojimui, meras priima potvarkius dėl atostogų suteikimo merui ir mero pavaduotojui. Vienu metu atostogos negali būti su</text:span><text:span text:style-name="T589">teiktos ir merui, ir jo pavaduotojui. Meras potvarkiu siunčia į komandiruotes mero pavaduotoją, mero pavaduotojas - merą.</text:span><text:s/></text:p>
      <text:p text:style-name="P590"><text:span text:style-name="T591">85</text:span><text:span text:style-name="T592">. Mero pavaduotojas atlieka tarybos nustatytas funkcijas ir mero pavedimus. Kai meras negali eiti pareigų (atostogų ar ligos<text:s/></text:span><text:span text:style-name="T593">metu, taip pat, kai jis laikinai negali eiti pareigų dėl kitų priežasčių), mero pavaduotojas atlieka mero pareigas, nustatytas Lietuvos Respublikos vietos savivaldos įstatyme.</text:span><text:span text:style-name="T594"><text:s/></text:span></text:p>
      <text:p text:style-name="P595"><text:span text:style-name="T596">86</text:span><text:span text:style-name="T597">. Savivaldybės administracijos direktoriaus atostogų ar ligos metu, taip<text:s/></text:span><text:span text:style-name="T598">pat, kai jis laikinai negali eiti pareigų dėl kitų priežasčių, savivaldybės administracijos direktoriaus pareigas, numatytas Lietuvos Respublikos vietos savivaldos įstatyme, išskyrus šio įstatymo 29 straipsnio 7 dalyje nustatytus savivaldybės administracij</text:span><text:span text:style-name="T599">os direktoriaus įgaliojimus, bei kituose įstatymuose, taip pat kituose teisės aktuose, atlieka savivaldybės administracijos direktoriaus pavaduotojas.<text:s/></text:span></text:p>
      <text:p text:style-name="P600"><text:span text:style-name="T601">87</text:span><text:span text:style-name="T602">. Meras reglamento XV skyriuje nustatyta tvarka atsiskaito už savo veiklą tarybai ir bendruomenei.</text:span></text:p>
      <text:p text:style-name="P603"/>
      <text:p text:style-name="P604"><text:span text:style-name="T605">VI</text:span><text:span text:style-name="T606"><text:s/>SKYRIUS</text:span></text:p>
      <text:p text:style-name="P607"><text:span text:style-name="T608">KOMITETAI</text:span></text:p>
      <text:p text:style-name="P609"/>
      <text:p text:style-name="P610"><text:span text:style-name="T611">PIRMASIS</text:span><text:span text:style-name="T612"><text:s/>SKIRSNIS</text:span></text:p>
      <text:p text:style-name="P613"><text:span text:style-name="T614">KOMITETŲ SUDARYMAS</text:span></text:p>
      <text:p text:style-name="P615"/>
      <text:p text:style-name="P616"><text:span text:style-name="T617">88</text:span><text:span text:style-name="T618">. Tarybos komitetai <text:s/>preliminariai <text:s/>nagrinėja visus tarybai teikiamus projektus, teikia išvadas bei pasiūlymus dėl tų projektų, kurie priskirti komiteto kompetencijai, kontroliuoja, kaip laikomasi įstatymų ir vykdomi tarybos, mero sprendimai. Pagrindinė ko</text:span><text:span text:style-name="T619">mitetų veiklos forma yra posėdžiai. Atskirais atvejais (dar nesudaryti kadencijos pradžioje komitetai ar komiteto(ų) posėdžiuose dėl objektyvių aplinkybių nėra kvorumo) projektai nagrinėjami frakcijų ar grupių posėdžiuose ar sudaromos kitos galimybės (elek</text:span><text:span text:style-name="T620">troninė apklausa ar apklausa telefonu) tarybos nariams pareikšti savo nuomonę dėl pateiktų klausimų. Frakcijos ir grupės tokiu atveju informuojamos bendrąja tvarka, nustatyta šiame reglamente.<text:s/></text:span></text:p>
      <text:p text:style-name="P621">89.<text:s/><text:span text:style-name="T622">Taryba sudaro šiuos komitetus:<text:s/></text:span>Biudžeto ir turto valdymo; Rajono plėtros, verslo ir investicijų; Kultūros, švietimo, sporto ir jaunimo reikalų;<text:s/><text:span text:style-name="T623">Socialinių ir sveikatos reikalų</text:span><text:span text:style-name="T624"><text:s/></text:span><text:span text:style-name="T625">komitetus. Lietuvos Respublikos vietos savivaldos įstatymo nustatyta tvarka sudaromas Kontrolės komitetas.</text:span></text:p>
      <text:p text:style-name="P626"><text:span text:style-name="T627">90</text:span><text:span text:style-name="T628">. Komitetai sudaromi<text:s/></text:span><text:span text:style-name="T629">tik iš tarybos narių tarybos sprendimu.</text:span></text:p>
      <text:p text:style-name="P630"><text:span text:style-name="T631">91</text:span><text:span text:style-name="T632">. Kiekvienas tarybos narys privalo būti bent vieno komiteto (išskyrus Kontrolės komitetą) nariu. Tarybos komitetai sudaromi proporciniu principu ne mažiau kaip iš 3 tarybos narių, o konkretus tarybos komiteto n</text:span><text:span text:style-name="T633">arių skaičius nustatomas tarybos sprendimu. Kandidatus į komitetų narius siūlo partijos, frakcijos bei koalicijos. Tvirtinant komitetų sudėtis, laikomasi proporcinio daugumos ir mažumos atstovavimo principo.</text:span></text:p>
      <text:p text:style-name="P634"><text:span text:style-name="T635">92</text:span><text:span text:style-name="T636">.<text:s/></text:span><text:span text:style-name="T637">Komitetų, išskyrus Kontrolės komitetą, p</text:span><text:span text:style-name="T638">irmininkus ir jų pavaduotojus iš komiteto narių mero siūlymu skiria komitetai. Komiteto pirmininkas ir jo pavaduotojas laikomi paskirtais, jeigu už jų kandidatūras balsavo dauguma komiteto narių.</text:span><text:span text:style-name="T639"><text:s/></text:span><text:span text:style-name="T640">Siekiant užtikrinti, kad savivaldybės tarybos komitetų pirmi</text:span><text:span text:style-name="T641">ninkais būtų skiriami tik nepriekaištingos reputacijos, kaip ji apibrėžta Lietuvos Respublikos vietos savivaldos įstatyme, savivaldybės tarybos nariai, savivaldybės tarybos narys, pretenduojantis tapti savivaldybės tarybos sudaromo komiteto pirmininku, pri</text:span><text:span text:style-name="T642">valo užpildyti Lietuvos Respublikos vidaus reikalų ministro patvirtintos formos deklaraciją, joje pateikdamas duomenis dėl jo atitikties nepriekaištingos reputacijos reikalavimams. Ši deklaracija pateikiama merui, kuris, gavęs tokią deklaraciją, nedelsiant</text:span><text:span text:style-name="T643"><text:s/>pateikia ją Viešųjų ryšių ir informatikos skyriui. Viešųjų ryšių ir informatikos skyrius skelbia pateiktą deklaraciją savivaldybės interneto svetainėje, kol savivaldybės tarybos narys eina pareigas, kurioms keliami nepriekaištingos reputacijos reikalavima</text:span><text:span text:style-name="T644">i.</text:span><text:s/></text:p>
      <text:p text:style-name="P645">Punkto pakeitimai:</text:p>
      <text:p text:style-name="P646"><text:span text:style-name="T647">Nr.<text:s/></text:span><text:a xlink:href="https://www.e-tar.lt/portal/legalAct.html?documentId=3fabfc307bf211eb9601893677bfd7d8" office:target-frame-name="_top" xlink:show="replace"><text:span text:style-name="T648">B1-30</text:span></text:a><text:span text:style-name="T649">, 2021-02-25, paskelbta TAR 2021-03-03, i. k. 2021-04332</text:span></text:p>
      <text:p text:style-name="Normal"/>
      <text:p text:style-name="P650"><text:span text:style-name="T651">93</text:span><text:span text:style-name="T652">.<text:s/></text:span><text:span text:style-name="T653">Komitetų darbe patariamojo balso teise gali dalyvauti<text:s/></text:span><text:span text:style-name="T654">suinteresuoti asmenys. Apie savo pageidavimą dalyvauti posėdyje, likus ne mažiau kaip 1 dienai iki posėdžio, norintis dalyvauti posėdyje asmuo turi pranešti komiteto pirmininkui. Taip pat komiteto pirmininkas savo iniciatyva ir savo pasirinktu būdu gali kv</text:span><text:span text:style-name="T655">iesti suinteresuotus asmenis į posėdį.</text:span><text:s/></text:p>
      <text:p text:style-name="P656">Punkto pakeitimai:</text:p>
      <text:p text:style-name="P657"><text:span text:style-name="T658">Nr.<text:s/></text:span><text:a xlink:href="https://www.e-tar.lt/portal/legalAct.html?documentId=3fabfc307bf211eb9601893677bfd7d8" office:target-frame-name="_top" xlink:show="replace"><text:span text:style-name="T659">B1-30</text:span></text:a><text:span text:style-name="T660">, 2021-02-25, paskelbta TAR 2021-03-03, i. k. 2021-04332</text:span></text:p>
      <text:p text:style-name="Normal"/>
      <text:p text:style-name="P661"><text:span text:style-name="T662">94</text:span><text:span text:style-name="T663">. Komitetai gali prašyti s</text:span><text:span text:style-name="T664">eniūnaičių, seniūnijų seniūnų, ekspertų ir savivaldybės administracijos valstybės tarnautojų pateikti nuomonę komiteto posėdyje svarstomais klausimais.</text:span></text:p>
      <text:p text:style-name="P665"/>
      <text:p text:style-name="P666"><text:span text:style-name="T667">ANTRASIS</text:span><text:span text:style-name="T668"><text:s/>SKIRSNIS</text:span></text:p>
      <text:p text:style-name="P669"><text:span text:style-name="T670">KONTROLĖS KOMITETAS</text:span></text:p>
      <text:p text:style-name="P671"><text:span text:style-name="T672">95</text:span><text:span text:style-name="T673">.</text:span><text:span text:style-name="T674"><text:s/></text:span><text:span text:style-name="T675">Į Kontrolės komitetą įeina po vienodą visų tarybos narių frakcijų ir tarybos <text:s text:c="2"/>narių <text:s text:c="2"/>grupių, <text:s/>jeigu <text:s/>ją <text:s/>sudaro <text:s/>ne <text:s/>mažiau <text:s/>kaip 3 tarybos nariai, deleguotų atstovų skaičių. <text:s/>Kontrolės komiteto narys gali būti bet kurio kito komiteto nariu.</text:span></text:p>
      <text:p text:style-name="P676"><text:span text:style-name="T677">96</text:span><text:span text:style-name="T678">. Kont</text:span><text:span text:style-name="T679">rolės komiteto pirmininko ir jo pavaduotojo skyrimas ir įgaliojimų netekimas nustatytas Lietuvos Respublikos vietos savivaldos įstatyme.</text:span><text:s/></text:p>
      <text:p text:style-name="P680">Punkto pakeitimai:</text:p>
      <text:p text:style-name="P681"><text:span text:style-name="T682">Nr.<text:s/></text:span><text:a xlink:href="https://www.e-tar.lt/portal/legalAct.html?documentId=3fabfc307bf211eb9601893677bfd7d8" office:target-frame-name="_top" xlink:show="replace"><text:span text:style-name="T683">B1-30</text:span></text:a><text:span text:style-name="T684">, 2021-02-25, paskelbta TAR 2021-03-03, i. k. 2021-04332</text:span></text:p>
      <text:p text:style-name="Normal"/>
      <text:p text:style-name="P685"><text:span text:style-name="T686">97.</text:span><text:span text:style-name="T687"><text:s/>Neteko galios nuo 2021-03-04</text:span></text:p>
      <text:p text:style-name="P688">Punkto naikinimas:</text:p>
      <text:p text:style-name="P689"><text:span text:style-name="T690">Nr.<text:s/></text:span><text:a xlink:href="https://www.e-tar.lt/portal/legalAct.html?documentId=3fabfc307bf211eb9601893677bfd7d8" office:target-frame-name="_top" xlink:show="replace"><text:span text:style-name="T691">B1-30</text:span></text:a><text:span text:style-name="T692">, 2021-02-25, paskelbta TAR<text:s/></text:span><text:span text:style-name="T693">2021-03-03, i. k. 2021-04332</text:span></text:p>
      <text:p text:style-name="Normal"/>
      <text:p text:style-name="P694"><text:span text:style-name="T695">98</text:span><text:span text:style-name="T696">. Kontrolės komiteto kompetencija nustatyta Lietuvos Respublikos vietos savivaldos įstatyme. Kontrolės komitetas atsiskaito tarybai kiekvienų metų pirmajame tarybos posėdyje. Ataskaitą pateikia kontrolės komiteto pirmini</text:span><text:span text:style-name="T697">nkas pristatydamas ją posėdžio metu.</text:span></text:p>
      <text:p text:style-name="P698"><text:span text:style-name="T699">99</text:span><text:span text:style-name="T700">. Kontrolės komitetas svarsto savivaldybės kontrolės ir audito tarnybos kitų metų veiklos plano projektą, kurį iki einamųjų metų lapkričio 1 dienos savivaldybės kontrolierius pateikia Kontrolės komitetui. Savivald</text:span><text:span text:style-name="T701">ybės kontrolierius Kontrolės komiteto kvietimu turi dalyvauti Kontrolės komiteto posėdyje svarstant savivaldybės kontrolės ir audito tarnybos kitų metų veiklos plano projektą (toliau – plano projektas).<text:s/></text:span>Kontrolės komitetas iki einamųjų metų lapkričio 5 d.<text:s/>grąžina savivaldybės kontrolieriui<text:span text:style-name="T702"><text:s/></text:span>metų veiklos planą tvirtinti.<text:s/></text:p>
      <text:p text:style-name="P703"><text:span text:style-name="T704">100</text:span><text:span text:style-name="T705">. Kontrolės komitetas sprendimus priima posėdyje, kuriame dalyvauja daugiau kaip pusė visų komiteto narių. Sprendimas laikomas priimtu, jei už jį balsavo visų komiteto narių dauguma.<text:s/></text:span><text:span text:style-name="T706">Jei balsai pasiskirsto po lygiai, lemia komiteto pirmininko ar pirmininko pavaduotojo, jei jis pavaduoja nedalyvaujantį pirmininką, balsas. Kontrolės komiteto siūlymus ir teikiamas išvadas pagal jo kompetenciją taryba privalo svarstyti tarybos posėdyje.</text:span></text:p>
      <text:p text:style-name="P707"/>
      <text:p text:style-name="P708">TREČIASIS<text:s/>SKIRSNIS</text:p>
      <text:p text:style-name="P709">KOMITETŲ VEIKLOS SRITYS</text:p>
      <text:p text:style-name="P710"><text:span text:style-name="T711">101</text:span><text:span text:style-name="T712">. Komitetų kompetencija:</text:span></text:p>
      <text:p text:style-name="P713"><text:span text:style-name="T714">101.1</text:span><text:span text:style-name="T715">.</text:span><text:span text:style-name="T716"><text:s/></text:span>Biudžeto ir turto valdymo<text:span text:style-name="T717"><text:s/>komitetas:</text:span></text:p>
      <text:p text:style-name="P718"><text:span text:style-name="T719">101.1.1</text:span><text:span text:style-name="T720">. ruošia pasiūlymus tarybai dėl savivaldybės biudžeto projekto rengimo tvarkos;</text:span></text:p>
      <text:p text:style-name="P721"><text:span text:style-name="T722">101.1.2</text:span><text:span text:style-name="T723">. svarsto savivaldybės<text:s/></text:span><text:span text:style-name="T724">biudžeto projektą ir teikia siūlymus bei išvadas tarybai;</text:span></text:p>
      <text:p text:style-name="P725"><text:span text:style-name="T726">101.1.3</text:span><text:span text:style-name="T727">. stebi ir analizuoja biudžeto vykdymą ir teikia išvadas tarybai ir merui;</text:span></text:p>
      <text:p text:style-name="P728"><text:span text:style-name="T729">101.1.4</text:span><text:span text:style-name="T730">. svarsto savivaldybės biudžeto vykdymo ataskaitų rinkinį ir teikia savo siūlymus;</text:span></text:p>
      <text:p text:style-name="P731"><text:span text:style-name="T732">101.1.5</text:span><text:span text:style-name="T733">. siūlo</text:span><text:span text:style-name="T734"><text:s/>tarybai biudžeto papildomų lėšų skirstymo tvarką;</text:span></text:p>
      <text:p text:style-name="P735"><text:span text:style-name="T736">101.1.6</text:span><text:span text:style-name="T737">. teikia tarybai pasiūlymus dėl biudžeto papildomų lėšų paskirstymo;</text:span></text:p>
      <text:p text:style-name="P738"><text:span text:style-name="T739">101.1.7</text:span><text:span text:style-name="T740">. teikia pasiūlymus dėl iš savivaldybės biudžeto išlaikomų institucijų steigimo, reorganizavimo bei likvidavimo;</text:span></text:p>
      <text:p text:style-name="P741"><text:span text:style-name="T742">101.1.8</text:span><text:span text:style-name="T743">. teikia siūlymus dėl finansinių lengvatų įmonėms, steigiančioms naujas darbo vietas, tenkinančioms būtiniausius gyventojų poreikius;</text:span></text:p>
      <text:p text:style-name="P744"><text:span text:style-name="T745">101.1.9</text:span><text:span text:style-name="T746">. teikia siūlymus dėl verslo liudijimų ir žyminių mokesčių, priskirtų savivaldybės kompetencijai, dyd</text:span><text:span text:style-name="T747">žio;</text:span></text:p>
      <text:p text:style-name="P748"><text:span text:style-name="T749">101.1.10</text:span><text:span text:style-name="T750">. teikia tarybai siūlymus dėl kainų ir tarifų už savivaldybės įmonių teikiamas gyventojams paslaugas;</text:span></text:p>
      <text:p text:style-name="P751"><text:span text:style-name="T752">101.1.11</text:span><text:span text:style-name="T753">. teikia siūlymus dėl vietinių rinkliavų nustatymo;</text:span></text:p>
      <text:p text:style-name="P754"><text:span text:style-name="T755">101.1.12</text:span><text:span text:style-name="T756">. inicijuoja sprendimus įsteigti, reorganizuoti ar likviduoti</text:span><text:span text:style-name="T757"><text:s/>pagal Įmonių įstatymą veikiančias savivaldybės įmones ir organizacijas, svarsto jų būklę ir veiklos gerinimo galimybes;</text:span></text:p>
      <text:p text:style-name="P758"><text:span text:style-name="T759">101.1.13</text:span><text:span text:style-name="T760">. teikia siūlymus dėl mokėjimų arba kompensacijų už išperkamus žemės sklypus, naudojimąsi savivaldybės įrengimais, objektai</text:span><text:span text:style-name="T761">s bei gamtos ištekliais dydžio;</text:span></text:p>
      <text:p text:style-name="P762"><text:span text:style-name="T763">101.1.14</text:span><text:span text:style-name="T764">.</text:span><text:span text:style-name="T765"><text:s/></text:span><text:span text:style-name="T766">svarsto klausimus, susijusius su sprendimų dėl disponavimo savivaldybei nuosavybės teise priklausančiu turtu priėmimu, šio turto valdymo, naudojimo ir disponavimo juo tvarkos taisyklių nustatymu, išskyrus atvej</text:span><text:span text:style-name="T767">us, kai tvarka yra nustatyta įstatymuose ar jų pagrindu priimtuose kituose teisės aktuose;</text:span></text:p>
      <text:p text:style-name="P768"><text:span text:style-name="T769">101.1.15</text:span><text:span text:style-name="T770">. svarsto klausimus, susijusius su sprendimų dėl savivaldybei priskirtos valstybinės žemės ir kito valstybės turto valdymo, naudojimo ir disponavimo juo<text:s/></text:span><text:span text:style-name="T771">patikėjimo teise;</text:span></text:p>
      <text:p text:style-name="P772"><text:span text:style-name="T773">101.1.16</text:span><text:span text:style-name="T774">. svarsto klausimus, susijusius su sprendimų dėl socialinio būsto fondo sudarymo (statybos, pirkimo ir t. t.) tvarkos, būsto suteikimo tvarkos ir su sprendimų dėl savivaldybės gyvenamųjų patalpų nuomos mokesčio dydžio priėmimu</text:span><text:span text:style-name="T775">.</text:span></text:p>
      <text:p text:style-name="P776"><text:span text:style-name="T777">101.2</text:span><text:span text:style-name="T778">.<text:s/></text:span><text:span text:style-name="T779">Socialinių ir sveikatos reikalų</text:span><text:span text:style-name="T780"><text:s/>komitetas:</text:span></text:p>
      <text:p text:style-name="P781"><text:span text:style-name="T782">101.2.1</text:span><text:span text:style-name="T783">. teikia tarybai sprendimų projektus savo srities klausimais;</text:span></text:p>
      <text:p text:style-name="P784"><text:span text:style-name="T785">101.2.2</text:span><text:span text:style-name="T786">. svarsto savivaldybės biudžeto projektą ir teikia siūlymus bei išvadas tarybai;</text:span></text:p>
      <text:p text:style-name="P787"><text:span text:style-name="T788">101.2.3</text:span><text:span text:style-name="T789">. analizuoja ir teikia<text:s/></text:span><text:span text:style-name="T790">siūlymus dėl pirminės ir antrinės sveikatos priežiūros institucijų tinklo plėtojimo ir jų aprūpinimo bei socialinės globos organizavimo;</text:span></text:p>
      <text:p text:style-name="P791"><text:span text:style-name="T792">101.2.4</text:span><text:span text:style-name="T793">.</text:span><text:span text:style-name="T794"> </text:span><text:span text:style-name="T795">analizuoja sveikatos priežiūros įstaigų veiklą ir teikia siūlymus tarybai dėl jų veiklos gerinimo;</text:span></text:p>
      <text:p text:style-name="P796"><text:span text:style-name="T797">101.2</text:span><text:span text:style-name="T798">.5</text:span><text:span text:style-name="T799">. analizuoja gyventojų sergamumo prevencijos klausimus;</text:span></text:p>
      <text:p text:style-name="P800"><text:span text:style-name="T801">101.2.6</text:span><text:span text:style-name="T802">. inicijuoja socialinės rūpybos programų rengimą, teikia pasiūlymus dėl socialinės rūpybos plėtojimo;</text:span></text:p>
      <text:p text:style-name="P803"><text:span text:style-name="T804">101.2.7</text:span><text:span text:style-name="T805">. teikia pasiūlymus dėl savivaldybei pavaldžių sveikatos apsaugos bei<text:s/></text:span><text:span text:style-name="T806">socialinės rūpybos įstaigų steigimo, reorganizavimo ir likvidavimo;</text:span></text:p>
      <text:p text:style-name="P807"><text:span text:style-name="T808">101.2.8</text:span><text:span text:style-name="T809">. inicijuoja labdaros akcijas ir renginius, bendradarbiauja su atitinkamo pobūdžio visuomeninėmis organizacijomis;</text:span></text:p>
      <text:p text:style-name="P810"><text:span text:style-name="T811">101.2.9</text:span><text:span text:style-name="T812">. inicijuoja rajono gyventojų sveikatingumo gerinim</text:span><text:span text:style-name="T813">o programas;</text:span></text:p>
      <text:p text:style-name="P814"><text:span text:style-name="T815">101.2.10</text:span><text:span text:style-name="T816">. teikia tarybai siūlymus dėl kainų ir tarifų už sveikatos ir socialinės srities įstaigų teikiamas gyventojams paslaugas;</text:span></text:p>
      <text:p text:style-name="P817"><text:span text:style-name="T818">101.2.11</text:span><text:span text:style-name="T819">. teikia tarybai pasiūlymus dėl biudžeto lėšų panaudojimo gerinant sveikatos priežiūros ir social</text:span><text:span text:style-name="T820">inės srities įstaigų veiklą;</text:span></text:p>
      <text:p text:style-name="P821"><text:span text:style-name="T822">101.2.12</text:span><text:span text:style-name="T823">. teikia tarybai siūlymus socialinių būstų srities klausimais;</text:span></text:p>
      <text:p text:style-name="P824"><text:span text:style-name="T825">101.2.13</text:span><text:span text:style-name="T826">. analizuoja vaikų sveikatingumo klausimus.</text:span></text:p>
      <text:p text:style-name="P827"><text:span text:style-name="T828">101.3</text:span><text:span text:style-name="T829">. Kultūros, švietimo, sporto ir jaunimo reikalų komitetas:</text:span></text:p>
      <text:p text:style-name="P830"><text:span text:style-name="T831">101.3.1</text:span><text:span text:style-name="T832">. teikia tarybai<text:s/></text:span><text:span text:style-name="T833">sprendimų projektus savo srities klausimais;</text:span></text:p>
      <text:p text:style-name="P834"><text:span text:style-name="T835">101.3.2</text:span><text:span text:style-name="T836">. svarsto savivaldybės biudžeto projektą ir teikia siūlymus bei išvadas tarybai;</text:span></text:p>
      <text:p text:style-name="P837"><text:span text:style-name="T838">101.3.3</text:span><text:span text:style-name="T839">. analizuoja kultūros ir švietimo įstaigų veiklą ir teikia siūlymus tarybai dėl jų veiklos gerinimo;</text:span></text:p>
      <text:p text:style-name="P840"><text:span text:style-name="T841">101.3</text:span><text:span text:style-name="T842">.4</text:span><text:span text:style-name="T843">. svarsto kultūros, švietimo ir sporto institucijų tinklo plėtojimo klausimus, suaugusiųjų bendrojo lavinimo problemas;</text:span></text:p>
      <text:p text:style-name="P844"><text:span text:style-name="T845">101.3.5</text:span><text:span text:style-name="T846">. inicijuoja jaunimo reikalų svarstymą bei tikslinių programų rengimą;</text:span></text:p>
      <text:p text:style-name="P847"><text:span text:style-name="T848">101.3.6</text:span><text:span text:style-name="T849">. analizuoja vaikų teisių priežiūros bū</text:span><text:span text:style-name="T850">klę, vaikų nusikalstamumo prevencijos klausimus, teikia pasiūlymus dėl šios srities darbo gerinimo;</text:span></text:p>
      <text:p text:style-name="P851"><text:span text:style-name="T852">101.3.7</text:span><text:span text:style-name="T853">. svarsto perspektyvines kultūros, švietimo ir sporto programas ir teikia tarybai;</text:span></text:p>
      <text:p text:style-name="P854"><text:span text:style-name="T855">101.3.8</text:span><text:span text:style-name="T856">. svarsto paminklotvarkos problemas;</text:span></text:p>
      <text:p text:style-name="P857"><text:span text:style-name="T858">101.3.9</text:span><text:span text:style-name="T859">.<text:s/></text:span><text:span text:style-name="T860">teikia tarybai, merui ir savivaldybės administracijos direktoriui siūlymus dėl kainų ir tarifų už savivaldybės kultūros ir švietimo įstaigų teikiamas gyventojams paslaugas;</text:span></text:p>
      <text:p text:style-name="P861"><text:span text:style-name="T862">101.3.10</text:span><text:span text:style-name="T863">. teikia tarybai pasiūlymus dėl biudžeto lėšų panaudojimo gerinant kult</text:span><text:span text:style-name="T864">ūros ir švietimo įstaigų veiklą.</text:span></text:p>
      <text:p text:style-name="P865"><text:span text:style-name="T866">101.4</text:span><text:span text:style-name="T867">.</text:span><text:span text:style-name="T868"><text:s/></text:span>Rajono plėtros, verslo ir investicijų<text:span text:style-name="T869"><text:s/>komitetas:</text:span></text:p>
      <text:p text:style-name="P870"><text:span text:style-name="T871">101.4.1</text:span><text:span text:style-name="T872">. teikia tarybai sprendimų projektus savo srities klausimais;</text:span></text:p>
      <text:p text:style-name="P873"><text:span text:style-name="T874">101.4.2</text:span><text:span text:style-name="T875">. svarsto savivaldybės biudžeto projektą ir teikia siūlymus bei išvadas tarybai</text:span><text:span text:style-name="T876">;</text:span></text:p>
      <text:p text:style-name="P877"><text:span text:style-name="T878">101.4.3</text:span><text:span text:style-name="T879">. teikia siūlymus dėl seniūnijų ribų;</text:span></text:p>
      <text:p text:style-name="P880"><text:span text:style-name="T881">101.4.4</text:span><text:span text:style-name="T882">. svarsto miestelių plėtojimo ir kūrimo generalines schemas;</text:span></text:p>
      <text:p text:style-name="P883"><text:span text:style-name="T884">101.4.5</text:span><text:span text:style-name="T885">. teikia siūlymus dėl savivaldybės saugomų teritorijų bei kraštovaizdžio objektų, jų tvarkymo;</text:span></text:p>
      <text:p text:style-name="P886"><text:span text:style-name="T887">101.4.6</text:span><text:span text:style-name="T888">. analizuoja mie</text:span><text:span text:style-name="T889">sto ir kaimo komunalinio ūkio ir visuomeninio transporto problemas, teikia siūlymus dėl jo efektyvumo;</text:span></text:p>
      <text:p text:style-name="P890"><text:span text:style-name="T891">101.4.7</text:span><text:span text:style-name="T892">. teikia siūlymus dėl želdinių apsaugos, miestų ir miestelių tvarkymo ir švaros, prekybos turgavietėse taisyklių;</text:span></text:p>
      <text:p text:style-name="P893"><text:span text:style-name="T894">101.4.8</text:span><text:span text:style-name="T895">. analizuoja sani</text:span><text:span text:style-name="T896">tarijos, higienos bei gamtos apsaugos reikalavimų vykdymą teritorijoje;</text:span></text:p>
      <text:p text:style-name="P897"><text:span text:style-name="T898">101.4.9</text:span><text:span text:style-name="T899">. analizuoja žemės reformos eigą rajone, žemės ūkio plėtros klausimus;</text:span></text:p>
      <text:p text:style-name="P900"><text:span text:style-name="T901">101.4.10</text:span><text:span text:style-name="T902">. teikia tarybai pasiūlymus dėl biudžeto lėšų panaudojimo komiteto srities klausimais;</text:span></text:p>
      <text:p text:style-name="P903"><text:span text:style-name="T904">101.4.11</text:span><text:span text:style-name="T905">. svarsto savivaldybės teritorijos bendrąjį planą, teikia išvadas dėl atskirų teritorijos planavimo detaliųjų planų;</text:span></text:p>
      <text:p text:style-name="P906"><text:span text:style-name="T907">101.4.12</text:span><text:span text:style-name="T908">. inicijuoja savivaldybės sutarčių bei susitarimų su savivaldybei nepavaldžiomis institucijomis sudarymo tvarką;</text:span></text:p>
      <text:p text:style-name="P909"><text:span text:style-name="T910">10</text:span><text:span text:style-name="T911">1.4.13</text:span><text:span text:style-name="T912">. analizuoja savivaldybės infrastruktūrą ir verslo plėtros kryptis, svarsto gyventojų poilsio ir turizmo, kitų paslaugų plėtojimo klausimus;</text:span></text:p>
      <text:p text:style-name="P913"><text:span text:style-name="T914">101.4.14</text:span><text:span text:style-name="T915">. teikia siūlymus dėl racionalaus gyventojų užimtumo, perkvalifikavimo bei viešųjų darbų</text:span>.</text:p>
      <text:p text:style-name="P916"/>
      <text:p text:style-name="P917">KETVIRTASIS<text:s/>SKIRSNIS</text:p>
      <text:p text:style-name="P918">KOMITETŲ PIRMININKAI, KOMITETO VEIKLOS ORGANIZAVIMAS</text:p>
      <text:p text:style-name="P919"/>
      <text:p text:style-name="P920"><text:span text:style-name="T921">102</text:span><text:span text:style-name="T922">. Komiteto pirmininkas:</text:span></text:p>
      <text:p text:style-name="P923"><text:span text:style-name="T924">102.1</text:span><text:span text:style-name="T925">. šaukia komiteto posėdžius, sudaro jų darbotvarkę, organizuoja jiems reikalingų dokumentų bei kitos medžiagos parengimą;</text:span></text:p>
      <text:p text:style-name="P926"><text:span text:style-name="T927">102.2</text:span><text:span text:style-name="T928">. gali</text:span><text:span text:style-name="T929"><text:s/>formuluoti komiteto nariams užduotis, pateikia jiems medžiagą ir dokumentus, susijusius su komiteto veikla;</text:span></text:p>
      <text:p text:style-name="P930"><text:span text:style-name="T931">102.3</text:span><text:span text:style-name="T932">. kviečia dalyvauti komiteto posėdžiuose reikalingus asmenis;</text:span></text:p>
      <text:p text:style-name="P933"><text:span text:style-name="T934">102.4</text:span><text:span text:style-name="T935">. pirmininkauja komiteto posėdžiams;</text:span></text:p>
      <text:p text:style-name="P936"><text:span text:style-name="T937">102.5</text:span><text:span text:style-name="T938">. <text:s/>prižiūri komiteto<text:s/></text:span><text:span text:style-name="T939">sprendimų vykdymą;</text:span></text:p>
      <text:p text:style-name="P940"><text:span text:style-name="T941">102.6</text:span><text:span text:style-name="T942">. informuoja komiteto narius apie tarybos sprendimų, mero potvarkių ir komiteto rekomendacijų vykdymą.</text:span></text:p>
      <text:p text:style-name="P943"><text:span text:style-name="T944">103</text:span><text:span text:style-name="T945">. Komiteto pirmininkui negalint eiti pareigų, jas eina komiteto pirmininko pavaduotojas, o jei jo nėra, – komiteto p</text:span><text:span text:style-name="T946">osėdyje dalyvaujančių komiteto narių sprendimu paskirtas komiteto narys.</text:span></text:p>
      <text:p text:style-name="P947"><text:span text:style-name="T948">104</text:span><text:span text:style-name="T949">. Komiteto posėdį taip pat gali sušaukti ne mažiau kaip pusė visų komiteto narių apie tai raštu, kuriame išdėstomi komiteto posėdžio sušaukimo motyvai ir komiteto posėdžio darb</text:span><text:span text:style-name="T950">otvarkės klausimai, informavę komiteto pirmininką ir komiteto narius.</text:span></text:p>
      <text:p text:style-name="P951"><text:span text:style-name="T952">105</text:span><text:span text:style-name="T953">. Komiteto veikla organizuojama vadovaujantis metiniu tarybos veiklos planu bei komiteto patvirtintomis veiklos gairėmis. Komiteto posėdis šaukiamas prieš paskelbtą tarybos posėdį</text:span><text:span text:style-name="T954"><text:s/>arba esant poreikiui. Posėdžio darbotvarkė skelbiama savivaldybės interneto svetainėje ne vėliau, kaip prieš 2 darbo dienas iki posėdžio pradžios. Komiteto posėdyje, kuris šaukiamas prieš tarybos posėdį, aptariami tarybos posėdžio darbotvarkės klausimai i</text:span><text:span text:style-name="T955">r parengiamos pastabos bei pasiūlymai dėl parengtų tarybos sprendimų projektų, priskirtų komiteto kompetencijai. Komiteto posėdis negali vykti tarybos posėdžio laiku.</text:span></text:p>
      <text:p text:style-name="P956"><text:span text:style-name="T957">105¹</text:span><text:span text:style-name="T958">. Jei dėl nepaprastosios padėties, ekstremalios situacijos ar karantino komiteto<text:s/></text:span><text:span text:style-name="T959">posėdžiai negali vykti fiziškai dalyvaujant komiteto nariams, jie gali būti vykdomi nuotoliniu būdu realiu laiku elektroninėmis ryšio priemonėmis Vietos savivaldos įstatymo 14 straipsnio 7, 10 ir 11 dalyse nustatyta tvarka.</text:span></text:p>
      <text:p text:style-name="P960"><text:span text:style-name="T961">106</text:span><text:span text:style-name="T962">. Komiteto posėdis yra te</text:span><text:span text:style-name="T963">isėtas, jei jame dalyvauja daugiau kaip pusė visų komiteto narių.</text:span></text:p>
      <text:p text:style-name="P964"><text:span text:style-name="T965">107</text:span><text:span text:style-name="T966">. Komitetas pagal savo kompetenciją priima rekomendacinius sprendimus, jei už juos balsuoja komiteto posėdyje dalyvaujančių komiteto narių balsų dauguma. Balsams pasiskirsčius po lygi</text:span><text:span text:style-name="T967">ai, lemia komiteto pirmininko balsas.</text:span></text:p>
      <text:p text:style-name="P968"><text:span text:style-name="T969">108</text:span><text:span text:style-name="T970">. Komiteto rekomendacinius sprendimus pasirašo komiteto pirmininkas, o jo nesant, – komiteto pirmininko pavaduotojas, o jei ir jo nėra, – komiteto posėdyje dalyvaujančių komiteto narių sprendimu paskirtas komite</text:span><text:span text:style-name="T971">to narys, pirmininkavęs komiteto posėdžiui.</text:span></text:p>
      <text:p text:style-name="P972"><text:span text:style-name="T973">109</text:span><text:span text:style-name="T974">. Komitetų teikiami <text:s/>tarybos sprendimų projektai, turi būti parengti bei suderinti šio reglamento <text:s/>IX skyriaus nustatyta tvarka.<text:s/></text:span></text:p>
      <text:p text:style-name="P975"><text:span text:style-name="T976">110</text:span><text:span text:style-name="T977">. Komitetui pateikto tarybos sprendimo projekto rengėjas arba<text:s/></text:span><text:span text:style-name="T978">rengėjo tiesioginis vadovas dalyvauja komiteto posėdyje svarstant tarybos sprendimo projektą.</text:span></text:p>
      <text:p text:style-name="P979"><text:span text:style-name="T980">111</text:span><text:span text:style-name="T981">. Komitetas turi teisę pasiūlyti tarybai papildyti arba pakeisti tarybos posėdžio darbotvarkę. Sprendimą dėl komiteto pasiūlymo priima taryba. Sprendimo projektas pateikiamas reglamento <text:s/>IX skyriuje nustatyta tvarka.</text:span></text:p>
      <text:p text:style-name="P982"><text:span text:style-name="T983">112</text:span><text:span text:style-name="T984">. Komiteto posėdžiai yra protoko</text:span><text:span text:style-name="T985">luojami ir daromas garso įrašas. Komitetų posėdžių protokolus rašo savivaldybės administracijos direktoriaus paskirtas savivaldybės administracijos valstybės tarnautojas arba darbuotojas, dirbantis pagal darbo sutartį.</text:span></text:p>
      <text:p text:style-name="P986"><text:span text:style-name="T987">113</text:span><text:span text:style-name="T988">. Keli komitetai savo iniciaty</text:span><text:span text:style-name="T989">va, komitetų pirmininkų susitarimu, gali sušaukti bendrą komitetų posėdį. Bendram komitetų posėdžiui vadovauja vieno iš komitetų pirmininkas. Bendro komitetų posėdžio sprendimai priimami visų komitetų narių, dalyvaujančių bendrame komitetų posėdyje, balsų<text:s/></text:span><text:span text:style-name="T990">dauguma. Bendro komitetų posėdžio rekomendacinį sprendimą ir protokolą pasirašo visų komitetų, sušaukusių bendrą komitetų posėdį, pirmininkai.</text:span></text:p>
      <text:p text:style-name="P991"><text:span text:style-name="T992">114</text:span><text:span text:style-name="T993">. Komitetų pirmininkai arba komitetų atstovai tarybos posėdžiuose skaito pranešimus komiteto kompetencijos</text:span><text:span text:style-name="T994"><text:s/>klausimais ir gali skaityti papildomus pranešimus visais svarstomais klausimais.</text:span></text:p>
      <text:p text:style-name="P995"><text:span text:style-name="T996">115</text:span><text:span text:style-name="T997">. Komitetai, bendrame komitetų posėdyje svarstę klausimus ir kartu rengę tarybos sprendimų projektus, gali skaityti bendrą pranešimą arba tarybai atskirai pateikti sav</text:span><text:span text:style-name="T998">o pastabas bei pasiūlymus.</text:span></text:p>
      <text:p text:style-name="P999"><text:span text:style-name="T1000">116</text:span><text:span text:style-name="T1001">. Komitetai turi teisę pateikti tarybai pasiūlymus, kad tarybos sprendimų projektai bei kiti savivaldybės gyventojams ir juridiniams asmenims svarbūs klausimai būtų pateikti svarstyti visuomenei.</text:span></text:p>
      <text:p text:style-name="P1002"><text:span text:style-name="T1003">117</text:span><text:span text:style-name="T1004">. Komitetų rekomend</text:span><text:span text:style-name="T1005">aciniai sprendimai (protokolo išrašai) teikiami savivaldybės administracijai, jos padaliniams, savivaldybės biudžetinėms ir viešosioms įstaigoms bei savivaldybės valdomoms įmonėms, kurie su jų veikla susijusius komitetų sprendimus per 1 savaitę nuo jų gavi</text:span><text:span text:style-name="T1006">mo dienos privalo apsvarstyti ir apie svarstymo rezultatus informuoti komitetą.</text:span></text:p>
      <text:p text:style-name="P1007"><text:span text:style-name="T1008">118</text:span><text:span text:style-name="T1009">. Komitetas pagal savo kompetenciją turi teisę pakviesti į komiteto posėdžius savivaldybės administracijos direktorių, savivaldybės įstaigų bei savivaldybės valdomų įmon</text:span><text:span text:style-name="T1010">ių vadovus ir paprašyti iš jų pateikti informaciją svarstomais klausimais.</text:span></text:p>
      <text:p text:style-name="P1011"><text:span text:style-name="T1012">119</text:span><text:span text:style-name="T1013">. Tam tikrais atvejais, jeigu svarstomi klausimai yra susiję su kitų savivaldybės teritorijoje esančių įstaigų ir įmonių tiesiogine veikla, komitetas gali kviesti į komiteto<text:s/></text:span><text:span text:style-name="T1014">posėdžius atitinkamų įmonių bei įstaigų vadovus ar jų atstovus ir prašyti iš jų informacijos. Komitetas apie klausimų svarstymą ir kvietimą į komiteto posėdį turi pranešti kviečiamiems asmenims ne vėliau kaip prieš 2 darbo dienas iki komiteto posėdžio dien</text:span><text:span text:style-name="T1015">os.</text:span></text:p>
      <text:p text:style-name="P1016"><text:span text:style-name="T1017">120</text:span><text:span text:style-name="T1018">. Komitetai pagal savo kompetenciją turi teisę gauti iš savivaldybės administracijos direktoriaus, savivaldybės įstaigų ir valdomų įmonių vadovų ataskaitinių duomenų ar kitos klausimui nagrinėti reikalingos medžiagos, o savivaldybės administraci</text:span><text:span text:style-name="T1019">jos direktorius ir įstaigų bei įmonių vadovai privalo reikalaujamus duomenis pateikti ne vėliau kaip per 5 darbo dienas (jei tai nereikalauja papildomų darbo sąnaudų).</text:span></text:p>
      <text:p text:style-name="P1020"><text:span text:style-name="T1021">121</text:span><text:span text:style-name="T1022">. Komitetai pagal savo kompetenciją turi teisę teikti paklausimus raštu visoms sa</text:span><text:span text:style-name="T1023">vivaldybės biudžetinėms ir viešosioms įstaigoms ir savivaldybės valdomoms įmonėms.</text:span></text:p>
      <text:p text:style-name="P1024"><text:span text:style-name="T1025">122</text:span><text:span text:style-name="T1026">. Komiteto narys turi sprendžiamojo balso teisę svarstant visus klausimus komitete.</text:span></text:p>
      <text:p text:style-name="P1027"><text:span text:style-name="T1028">123</text:span><text:span text:style-name="T1029">. Komiteto narys, kurio pasiūlymams komitetas nepritarė, gali raštu arba žo</text:span><text:span text:style-name="T1030">džiu juos pateikti svarstyti tarybai.</text:span></text:p>
      <text:p text:style-name="P1031"><text:span text:style-name="T1032">124</text:span><text:span text:style-name="T1033">. Komitetus aptarnauja savivaldybės administracija.<text:s/></text:span></text:p>
      <text:p text:style-name="P1034"/>
      <text:p text:style-name="P1035"><text:span text:style-name="T1036">VII</text:span><text:span text:style-name="T1037"><text:s/>SKYRIUS</text:span></text:p>
      <text:p text:style-name="P1038"><text:span text:style-name="T1039">KOMISIJOS</text:span></text:p>
      <text:p text:style-name="P1040"/>
      <text:p text:style-name="P1041"><text:span text:style-name="T1042">125</text:span><text:span text:style-name="T1043">. Taryba sudaro nuolatines ir laikinąsias komisijas.</text:span></text:p>
      <text:p text:style-name="P1044"><text:span text:style-name="T1045">126</text:span><text:span text:style-name="T1046">. Savivaldybės taryba savo įgaliojimų laikui sudaro<text:s/></text:span><text:span text:style-name="T1047">nuolatines Etikos bei Antikorupcijos komisijas. Gali būti sudaromos ir kitos nuolatinės komisijos</text:span><text:span text:style-name="T1048">.</text:span></text:p>
      <text:p text:style-name="P1049"><text:span text:style-name="T1050">127</text:span><text:span text:style-name="T1051">. Tarybos sudaromų komisijų kompetenciją, pirmininko skyrimą ir komisijos sudarymą reglamentuoja Lietuvos Respublikos vietos savivaldos įstatymas.<text:s/></text:span></text:p>
      <text:p text:style-name="P1052"><text:span text:style-name="T1053">128</text:span><text:span text:style-name="T1054">. Etikos bei Antikorupcijos komisijų pirmininkų ir jų pavaduotojų skyrimą nustato Lietuvos Respublikos vietos savivaldos įstatymas.</text:span><text:s/></text:p>
      <text:p text:style-name="P1055">Punkto pakeitimai:</text:p>
      <text:p text:style-name="P1056"><text:span text:style-name="T1057">Nr.<text:s/></text:span><text:a xlink:href="https://www.e-tar.lt/portal/legalAct.html?documentId=3fabfc307bf211eb9601893677bfd7d8" office:target-frame-name="_top" xlink:show="replace"><text:span text:style-name="T1058">B1-30</text:span></text:a><text:span text:style-name="T1059">, 2021-02-25, paskelbta TAR 2021-03-03, i. k. 2021-04332</text:span></text:p>
      <text:p text:style-name="Normal"/>
      <text:p text:style-name="P1060"><text:span text:style-name="T1061">129</text:span><text:span text:style-name="T1062">. Siekiant užtikrinti, kad savivaldybės tarybos komisijų pirmininkais būtų skiriami tik ne</text:span><text:span text:style-name="T1063">priekaištingos reputacijos, kaip ji apibrėžta Lietuvos Respublikos vietos savivaldos įstatyme, savivaldybės tarybos nariai, savivaldybės tarybos narys, pretenduojantis tapti savivaldybės tarybos sudaromos komisijos pirmininku, privalo užpildyti Lietuvos Re</text:span><text:span text:style-name="T1064">spublikos vidaus reikalų ministro patvirtintos formos deklaraciją, joje pateikdamas duomenis dėl jo atitikties nepriekaištingos reputacijos reikalavimams. Ši deklaracija pateikiama merui, kuris, gavęs tokią deklaraciją, nedelsiant pateikia ją Viešųjų ryšių</text:span><text:span text:style-name="T1065"><text:s/>ir informatikos skyriui. Viešųjų ryšių ir informatikos skyrius skelbia pateiktą deklaraciją savivaldybės interneto svetainėje, kol savivaldybės tarybos narys eina pareigas, kurioms keliami nepriekaištingos reputacijos reikalavimai.</text:span><text:s/></text:p>
      <text:p text:style-name="P1066">Punkto pakeitimai:</text:p>
      <text:p text:style-name="P1067"><text:span text:style-name="T1068">Nr.</text:span><text:span text:style-name="T1069"><text:s/></text:span><text:a xlink:href="https://www.e-tar.lt/portal/legalAct.html?documentId=3fabfc307bf211eb9601893677bfd7d8" office:target-frame-name="_top" xlink:show="replace"><text:span text:style-name="T1070">B1-30</text:span></text:a><text:span text:style-name="T1071">, 2021-02-25, paskelbta TAR 2021-03-03, i. k. 2021-04332</text:span></text:p>
      <text:p text:style-name="Normal"/>
      <text:p text:style-name="P1072"><text:span text:style-name="T1073">130</text:span><text:span text:style-name="T1074">. Savivaldybės tarybos sudaromų komisijų nariais gali būti savivaldybės tarybos nariai,</text:span><text:span text:style-name="T1075"><text:s/>valstybės tarnautojai, ekspertai, gyvenamųjų vietovių bendruomenių atstovai - seniūnaičiai, išplėstinės seniūnaičių sueigos deleguoti atstovai, visuomenės atstovai (Lietuvos Respublikoje įregistruotų viešųjų juridinių asmenų, išskyrus <text:s/>valstybės <text:s/>ar <text:s/>savi</text:span><text:span text:style-name="T1076">valdybės institucijas ar įstaigas, <text:s text:c="2"/>įgalioti atstovai), bendruomeninių organizacijų atstovai, kiti savivaldybės gyventojai. Etikos <text:s/>komisijoje ir Antikorupcijos komisijoje seniūnaičiai <text:s/>arba <text:s/>seniūnaičiai ir visuomenės atstovai turi sudaryti ne mažiau kai</text:span><text:span text:style-name="T1077">p 1/3 komisijos narių. Po vieną kandidatą į komisijos narius gali siūlyti kiekviena partija, frakcija, koalicija ar grupė. Jeigu kandidatų pasiūloma daugiau, negu taryba nusprendė skirti narių į komisiją, tarybos posėdyje balsuojama ir komisijos nariais ta</text:span><text:span text:style-name="T1078">mpa tie kandidatai, kurie surinko daugiausia balsų.</text:span><text:s/></text:p>
      <text:p text:style-name="P1079">131.<text:s/><text:span text:style-name="T1080">Antikorupcijos komisija, tarybos ar mero iniciatyva priėmus tarybos sprendimą ar mero potvarkį dėl teisės aktų projektų vertinimo, dalyvauja atliekant savivaldybės institucijų parengtų teisės ak</text:span><text:span text:style-name="T1081">tų projektų antikorupcinį vertinimą.</text:span></text:p>
      <text:p text:style-name="P1082"><text:span text:style-name="T1083">132</text:span><text:span text:style-name="T1084">. Įstatymų nustatytais atvejais arba tarybos sprendimu gali būti sudaromos ir kitos nuolatinės (tos kadencijos laikotarpiui) bei laikinosios (tam tikriems klausimams nagrinėti) komisijos. Taryba skiria komisijai<text:s/></text:span><text:span text:style-name="T1085">užduotį ir nustato jos darbo trukmę. Komisija savo veikloje vadovaujasi įstatymais ir tarybos patvirtintais komisijos nuostatais.</text:span></text:p>
      <text:p text:style-name="P1086"><text:span text:style-name="T1087">133</text:span><text:span text:style-name="T1088">. Savivaldybės bendruomenės nariai Komisijų nariais gali būti tik jiems sutikus.</text:span></text:p>
      <text:p text:style-name="P1089"><text:span text:style-name="T1090">134</text:span><text:span text:style-name="T1091">. Tarybos narius įtraukti į kom</text:span><text:span text:style-name="T1092">isijos sudėtį gali siūlyti frakcijos, koalicijos, meras, valstybės tarnautojus – tarybos nariai, frakcijos, koalicijos, meras, savivaldybės administracijos direktorius ir savivaldybės kontrolierius. Į komisijas gyvenamųjų vietovių bendruomenės ir bendruome</text:span><text:span text:style-name="T1093">ninės organizacijos savo atstovus  deleguoja raštu.</text:span></text:p>
      <text:p text:style-name="P1094"><text:span text:style-name="T1095">135</text:span><text:span text:style-name="T1096">. Komisijos, išskyrus Etikos bei Antikorupcijos, sudaromos laikantis proporcinio daugumos ir mažumos atstovavimo principo.</text:span></text:p>
      <text:p text:style-name="P1097"><text:span text:style-name="T1098">135¹</text:span><text:span text:style-name="T1099">. Jei dėl nepaprastosios padėties, ekstremalios situacijos ar<text:s/></text:span><text:span text:style-name="T1100">karantino komisijos posėdžiai negali vykti fiziškai dalyvaujant jos nariams, Vietos savivaldos įstatymo 15 straipsnio 8 dalies nustatyta tvarka posėdžiai gali būti vykdomi nuotoliniu būdų realiu laiku elektroninėmis ryšio priemonėmis.</text:span></text:p>
      <text:p text:style-name="P1101"/>
      <text:p text:style-name="P1102"><text:span text:style-name="T1103">VIII</text:span><text:span text:style-name="T1104"><text:s/>SKYRIUS</text:span></text:p>
      <text:p text:style-name="P1105"><text:span text:style-name="T1106">S</text:span><text:span text:style-name="T1107">ENIŪNAIČIŲ SUEIGOS SPRENDIMŲ VERTINIMO TVARKA</text:span></text:p>
      <text:p text:style-name="P1108"/>
      <text:p text:style-name="P1109"><text:span text:style-name="T1110">136</text:span><text:span text:style-name="T1111">. Seniūnaičių ir išplėstinių seniūnaičių sueigų (toliau - seniūnaičių sueiga) Išplėstinių seniūnaičių sueigų veiklos organizavimą nustato Lietuvos Respublikos vietos savivaldos įstatymas.<text:s/></text:span></text:p>
      <text:p text:style-name="P1112"><text:span text:style-name="T1113">137</text:span><text:span text:style-name="T1114">. S</text:span><text:span text:style-name="T1115">eniūnaičių sueigų priimtus rekomendacinius sprendimus savivaldybės institucijos privalo įvertinti:</text:span></text:p>
      <text:p text:style-name="P1116"><text:span text:style-name="T1117">137.1</text:span><text:span text:style-name="T1118">. jeigu seniūnaičių sueigų sprendimų vertinimas yra tarybos kompetencija, jie vertinami rengiant tarybos sprendimo projektą bei teikiant jį svarstyti<text:s/></text:span><text:span text:style-name="T1119">tarybai artimiausiame tarybos posėdyje;</text:span><text:s/></text:p>
      <text:p text:style-name="P1120">Papunkčio pakeitimai:</text:p>
      <text:p text:style-name="P1121"><text:span text:style-name="T1122">Nr.<text:s/></text:span><text:a xlink:href="https://www.e-tar.lt/portal/legalAct.html?documentId=3fabfc307bf211eb9601893677bfd7d8" office:target-frame-name="_top" xlink:show="replace"><text:span text:style-name="T1123">B1-30</text:span></text:a><text:span text:style-name="T1124">, 2021-02-25, paskelbta TAR 2021-03-03, i. k. 2021-04332</text:span></text:p>
      <text:p text:style-name="Normal"/>
      <text:p text:style-name="P1125"><text:span text:style-name="T1126">137.2</text:span><text:span text:style-name="T1127">. jeigu seniūnaičių</text:span><text:span text:style-name="T1128"><text:s/>sueigų sprendimų vertinimas priklauso savivaldybės administracijos direktoriaus kompetencijai, jis įvertina šiuos sprendimus ne vėliau kaip per 20 darbo dienų nuo išplėstinės seniūnaičių sueigos sprendimo gavimo dienos;</text:span><text:s/></text:p>
      <text:p text:style-name="P1129">Papunkčio pakeitimai:</text:p>
      <text:p text:style-name="P1130"><text:span text:style-name="T1131">Nr.<text:s/></text:span><text:a xlink:href="https://www.e-tar.lt/portal/legalAct.html?documentId=3fabfc307bf211eb9601893677bfd7d8" office:target-frame-name="_top" xlink:show="replace"><text:span text:style-name="T1132">B1-30</text:span></text:a><text:span text:style-name="T1133">, 2021-02-25, paskelbta TAR 2021-03-03, i. k. 2021-04332</text:span></text:p>
      <text:p text:style-name="Normal"/>
      <text:p text:style-name="P1134"><text:span text:style-name="T1135">137.3</text:span><text:span text:style-name="T1136">. savivaldybės institucijos dėl seniūnaičių sueigų sprendimų privalo nurodyti savo sprendimų p</text:span><text:span text:style-name="T1137">riėmimo motyvus. Atitinkamų savivaldybės institucijų sprendimai dėl seniūnaičių sueigos sprendimų turi būti paskelbti savivaldybės interneto svetainėje ir tų seniūnijų skelbimų lentose. Savivaldybės institucijos, laikydamosi Lietuvos Respublikos vietos sav</text:span><text:span text:style-name="T1138">ivaldos įstatymo 37 straipsnyje nustatytų reikalavimų, privalo paskelbti savo vertinimus dėl išplėstinės seniūnaičių sueigos sprendimų, nurodydamos vertinimo motyvus ir numatomus veiksmus, jeigu tokių veiksmų bus imtasi.</text:span><text:s/></text:p>
      <text:p text:style-name="P1139">Papunkčio pakeitimai:</text:p>
      <text:p text:style-name="P1140"><text:span text:style-name="T1141">Nr.<text:s/></text:span><text:a xlink:href="https://www.e-tar.lt/portal/legalAct.html?documentId=3fabfc307bf211eb9601893677bfd7d8" office:target-frame-name="_top" xlink:show="replace"><text:span text:style-name="T1142">B1-30</text:span></text:a><text:span text:style-name="T1143">, 2021-02-25, paskelbta TAR 2021-03-03, i. k. 2021-04332</text:span></text:p>
      <text:p text:style-name="Normal"/>
      <text:p text:style-name="P1144"><text:span text:style-name="T1145">138</text:span><text:span text:style-name="T1146">. Apie savivaldybės tarybos sprendimo projekto dėl papildomų ir planą viršijančių savivaldybės</text:span><text:span text:style-name="T1147"><text:s/>biudžeto pajamų ir kitų piniginių lėšų paskirstymo, tikslinės paskirties ir specializuotų fondų sudarymo ir naudojimo, savivaldybės tarybos sprendimo projekto rengėjas elektroniniu paštu informuoja seniūnus, nurodydamas reikalingumą svarstyti klausimą sen</text:span><text:span text:style-name="T1148">iūnaičių sueigose. Seniūnai privalo nedelsiant (ne vėliau kaip per 1 darbo dieną nuo tarybos sprendimo projekto rengėjo pateiktos rašytinės informacijos apie reikalingumą svarstyti klausimą seniūnaičių sueigose) teisės aktų nustatyta tvarka paskelbti apie<text:s/></text:span><text:span text:style-name="T1149">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text:span><text:span text:style-name="T1150">o seniūnaičių sueigų posėdžių protokolų surašymo seniūnai privalo pateikti posėdžių protokolus su rekomendaciniais sprendimais</text:span><text:span text:style-name="T1151"><text:s/></text:span><text:span text:style-name="T1152">sprendimo projekto rengėjui ir jie yra vertinami šio reglamento 137 punkte nustatyta tvarka.</text:span><text:s/></text:p>
      <text:p text:style-name="P1153"/>
      <text:p text:style-name="P1154"/>
      <text:p text:style-name="P1155"><text:span text:style-name="T1156">IX</text:span><text:span text:style-name="T1157"><text:s/>SKYRIUS</text:span></text:p>
      <text:p text:style-name="P1158"><text:span text:style-name="T1159">TARYBOS POSĖDŽIU</text:span><text:span text:style-name="T1160">I TEIKIAMŲ SVARSTYTI KLAUSIMŲ RENGIMAS, REGISTRAVIMAS IR SVARSTYMAS</text:span></text:p>
      <text:p text:style-name="P1161"/>
      <text:p text:style-name="P1162"><text:span text:style-name="T1163">PIRMASIS</text:span><text:span text:style-name="T1164"><text:s/>SKIRSNIS</text:span></text:p>
      <text:p text:style-name="P1165"><text:span text:style-name="T1166">TEIKIAMŲ SVARSTYTI PROJEKTŲ RENGIMO TVARKA</text:span></text:p>
      <text:p text:style-name="P1167"/>
      <text:p text:style-name="P1168"><text:span text:style-name="T1169">139</text:span><text:span text:style-name="T1170">. Inicijuoti klausimus svarstyti tarybos posėdyje gali meras, mero pavaduotojas, <text:s/>savivaldybės kontrolierius, kolegija, komitetai, komisijos, frakcijos, koalicijos, tarybos narių grupės, tarybos nariai, savivaldybės administracijos direktorius, Vyriausybės</text:span><text:span text:style-name="T1171"><text:s/>atstovas, asociacijos ir gyvenamųjų vietovių bendruomenių atstovai-seniūnaičiai. Asociacijos, gyvenamųjų vietovių bendruomenių atstovai-seniūnaičiai ar gyventojai dėl siūlomo svarstyti tarybos posėdyje klausimo gali raštu kreiptis į merą, komitetą, tarybo</text:span><text:span text:style-name="T1172">s narį ar savivaldybės administracijos direktorių. Įvertinęs visų institucijų pasiūlymus, meras teikia tarybai tvirtinti metinį savivaldybės tarybos veiklos planą, kuriuo patvirtinami pagrindiniai tarybos posėdžiuose numatomi svarstyti klausimai. Savivaldy</text:span><text:span text:style-name="T1173">bės kontrolierius, komitetai, komisijos, frakcijos, koalicijos, tarybos narių grupės ir tarybos nariai gali patys rengti tarybos sprendimų projektus inicijuojamais klausimais arba kreiptis į merą dėl jų rengimo. Meras siūlomiems svarstyti tarybos posėdyje<text:s/></text:span><text:span text:style-name="T1174">klausimams parengti gali sudaryti darbo grupę, į kurią įtraukiami klausimų iniciatoriai, arba įpareigoti savivaldybės administraciją atitinkamu klausimu parengti tarybos sprendimo projektą.</text:span></text:p>
      <text:p text:style-name="P1175"><text:span text:style-name="T1176">140</text:span><text:span text:style-name="T1177">. Jei teikiamas tarybos sprendimo projektas dėl tarybos<text:s/></text:span><text:span text:style-name="T1178">sprendimo pripažinimo netekusiu galios (negaliojančiu), prie tarybos sprendimo projekto pridedama siūlomo pripažinti netekusiu galios tarybos sprendimo kopija.</text:span></text:p>
      <text:p text:style-name="P1179"><text:span text:style-name="T1180">141</text:span><text:span text:style-name="T1181">. Prie teikiamo tarybos sprendimo projekto pridedamas tarybos sprendimo projekto aiškinam</text:span><text:span text:style-name="T1182">asis raštas (toliau – aiškinamasis raštas).</text:span></text:p>
      <text:p text:style-name="P1183"><text:span text:style-name="T1184">142</text:span><text:span text:style-name="T1185">.<text:s/></text:span><text:span text:style-name="T1186">Aiškinamajame rašte privaloma nurodyti:</text:span></text:p>
      <text:p text:style-name="P1187"><text:span text:style-name="T1188">142.1</text:span><text:span text:style-name="T1189">. parengto tarybos sprendimo projekto tikslus ir uždavinius;</text:span></text:p>
      <text:p text:style-name="P1190"><text:span text:style-name="T1191">142.2</text:span><text:span text:style-name="T1192">. siūlomas teisinio reguliavimo nuostatas;</text:span></text:p>
      <text:p text:style-name="P1193"><text:span text:style-name="T1194">142.3</text:span><text:span text:style-name="T1195">. laukiamus rezultatus;</text:span></text:p>
      <text:p text:style-name="P1196"><text:span text:style-name="T1197">142.4</text:span><text:span text:style-name="T1198">.</text:span><text:span text:style-name="T1199"><text:s/>lėšų poreikį ir šaltinius;</text:span></text:p>
      <text:p text:style-name="P1200"><text:span text:style-name="T1201">142.5</text:span><text:span text:style-name="T1202">. kitus sprendimui priimti reikalingus pagrindimus, skaičiavimus ar paaiškinimus.</text:span><text:s/></text:p>
      <text:p text:style-name="P1203">Punkto pakeitimai:</text:p>
      <text:p text:style-name="P1204"><text:span text:style-name="T1205">Nr.<text:s/></text:span><text:a xlink:href="https://www.e-tar.lt/portal/legalAct.html?documentId=3fabfc307bf211eb9601893677bfd7d8" office:target-frame-name="_top" xlink:show="replace"><text:span text:style-name="T1206">B1-30</text:span></text:a><text:span text:style-name="T1207">, 2021-0</text:span><text:span text:style-name="T1208">2-25, paskelbta TAR 2021-03-03, i. k. 2021-04332</text:span></text:p>
      <text:p text:style-name="Normal"/>
      <text:p text:style-name="P1209"><text:span text:style-name="T1210">143</text:span><text:span text:style-name="T1211">. Teikiami tarybos sprendimo projektai turi būti vizuoti tarybos sprendimo projekto rengėjo, savivaldybės administracijos direktoriaus, savivaldybės administracijos Teisės skyriaus specialisto, atiti</text:span><text:span text:style-name="T1212">nkamo savivaldybės administracijos padalinio vadovo ir kalbos tvarkytojo.<text:s/></text:span></text:p>
      <text:p text:style-name="P1213"><text:span text:style-name="T1214">144</text:span><text:span text:style-name="T1215">. Teikiamą tarybos sprendimo projektą<text:s/></text:span><text:span text:style-name="T1216">rengėjai per savivaldybės naudojamą dokumentų valdymo sistemą derina tokia tvarka: su padalinio (kurio kompetencijai priskiriamas svarst</text:span><text:span text:style-name="T1217">omas klausimas) vedėju, teisininku, kalbos tvarkytoju, administracijos direktoriaus pavaduotoju (kai projektas susijęs su jam nustatyta veiklos sritimi), administracijos direktoriumi.</text:span></text:p>
      <text:p text:style-name="P1218"><text:span text:style-name="T1219">145</text:span><text:span text:style-name="T1220">.<text:s/></text:span><text:span text:style-name="T1221">Visi projektai, susiję su piniginių lėšų poreikiu ir judėjimu,<text:s/></text:span><text:span text:style-name="T1222">jų perskirstymu, kreditavimo klausimais, taip pat pritarimo finansinėms sutartims projektai papildomai turi būti derinami su Finansų skyriaus ir (ar) Buhalterinės apskaitos skyriaus vedėjais, o projektai turto klausimais – su Buhalterinės apskaitos ir Turt</text:span><text:span text:style-name="T1223">o skyriaus vedėjais.</text:span></text:p>
      <text:p text:style-name="P1224"><text:span text:style-name="T1225">146</text:span><text:span text:style-name="T1226">. Jei dėl tarybos sprendimo projekto buvo rengiama vietos gyventojų apklausa, prie tarybos sprendimo projekto (ir priedų, jeigu jų yra, taip pat aiškinamojo rašto arba tarybos sprendimo kopijos) papildomai pridedami apibendrinti</text:span><text:span text:style-name="T1227"><text:s/>vietos gyventojų apklausos rezultatai.</text:span></text:p>
      <text:p text:style-name="P1228"/>
      <text:p text:style-name="P1229"><text:span text:style-name="T1230">ANTRASIS</text:span><text:span text:style-name="T1231"><text:s/>SKIRSNIS</text:span></text:p>
      <text:p text:style-name="P1232"><text:span text:style-name="T1233">TEIKIAMŲ PROJEKTŲ REGISTRAVIMO IR PASKELBIMO TVARKA</text:span></text:p>
      <text:p text:style-name="P1234"><text:span text:style-name="T1235">147</text:span><text:span text:style-name="T1236">.</text:span><text:span text:style-name="T1237"><text:s/>Parengtus ir suderintus tarybos sprendimų projektus<text:s/></text:span><text:span text:style-name="T1238">(ir priedus, jeigu jų yra, taip pat aiškinamąjį raštą) rengėjas per dokumentų<text:s/></text:span><text:span text:style-name="T1239">valdymo sistemą pateikia Bendrojo skyriaus vedėjui ne vėliau kaip prieš 10 dienų iki planuojamo tarybos posėdžio dienos.</text:span></text:p>
      <text:p text:style-name="P1240"><text:span text:style-name="T1241">148</text:span><text:span text:style-name="T1242">.<text:s/></text:span><text:span text:style-name="T1243">Jeigu tarybos sprendimo projektas (ir priedai, jeigu jų yra, taip pat aiškinamasis raštas neatitinka reglamento 140, 141 ir 14</text:span><text:span text:style-name="T1244">2 punktuose nurodytų reikalavimų, Bendrojo skyriaus vedėjas tarybos sprendimo projektą (ir priedus, jeigu jų yra, taip pat aiškinamąjį raštą arba tarybos sprendimo kopiją) grąžina jo rengėjui patikslinti.</text:span></text:p>
      <text:p text:style-name="P1245"><text:span text:style-name="T1246">149</text:span><text:span text:style-name="T1247">. Jei pateikti tarybos sprendimų projektai (</text:span><text:span text:style-name="T1248">ir priedai, jeigu jų yra, taip pat aiškinamieji raštai) atitinka reglamento 140, 141 ir 142 punktuose nurodytus reikalavimus, jie registruojami tarybos sprendimų projektų registre elektroninėje dokumentų valdymo sistemoje.<text:s/></text:span></text:p>
      <text:p text:style-name="P1249"><text:span text:style-name="T1250">150</text:span><text:span text:style-name="T1251">. Ne vėliau kaip artimiau</text:span><text:span text:style-name="T1252">sią darbo dieną po registracijos tarybos sprendimų projektų registre elektroninėje dokumentų registravimo sistemoje, tarybos sprendimų projektai (ir priedai, jeigu jų yra, taip pat aiškinamieji raštai) bei vietos gyventojų apklausos rezultatai, jei dėl tar</text:span><text:span text:style-name="T1253">ybos sprendimo projekto buvo rengiama vietos gyventojų apklausa, skelbiami savivaldybės interneto svetainėje teisės aktų nustatyta tvarka visuomenei susipažinti, pastaboms ir pasiūlymams teikti. Rengiant ir skelbiant sprendimų projektus, turi būti užtikrin</text:span><text:span text:style-name="T1254">ama asmens duomenų apsauga teisės aktų nustatyta tvarka. Savivaldybės interneto svetainę administruoti paskirti savivaldybės administracijos specialistai joje prisiregistravusių ir save identifikavusių piliečių pastabas ir pasiūlymus dėl rengiamų sprendimų</text:span><text:span text:style-name="T1255"><text:s/>projektų jų gavimo dieną persiunčia sprendimo rengėjui. Sprendimo rengėjas užtikrina, kad informacija apie tokius pasiūlymus ir pastabas būtų pateikta tarybos nariams, komitetų ir kolegijos posėdžiuose žodžiu arba prieš tarybos posėdį.</text:span></text:p>
      <text:p text:style-name="P1256"/>
      <text:p text:style-name="P1257"><text:span text:style-name="T1258">TREČIASIS</text:span><text:span text:style-name="T1259"><text:s/>SK</text:span><text:span text:style-name="T1260">IRSNIS</text:span></text:p>
      <text:p text:style-name="P1261"><text:span text:style-name="T1262">TARYBOS DARBOTVARKĖS SUDARYMAS, PROJEKTŲ SVARSTYMAS KOMITETUOSE</text:span></text:p>
      <text:p text:style-name="P1263"><text:span text:style-name="T1264">151</text:span><text:span text:style-name="T1265">. Tarybos posėdžio darbotvarkę sudaro meras. Ne vėliau kaip prieš 4 darbo dienas iki tarybos posėdžio dienos svarstytinus klausimus kartu su įregistruotais tarybos sprendimų proj</text:span><text:span text:style-name="T1266">ektais meras privalo įtraukti į tarybos posėdžio darbotvarkę. Įvertindamas svarstomų klausimų sudėtingumą, meras darbotvarkėje numato kiekvieno klausimo svarstymui skirtą laiką.<text:s/></text:span></text:p>
      <text:p text:style-name="P1267"><text:span text:style-name="T1268">152</text:span><text:span text:style-name="T1269">. Tarybos sprendimų projektai (ir priedai, jeigu jų yra, taip pat aišk</text:span><text:span text:style-name="T1270">inamieji raštai arba tarybos sprendimo kopijos) bei vietos gyventojų apklausos rezultatai, jei dėl tarybos sprendimo projekto buvo rengiama vietos gyventojų apklausa, įregistruoti tarybos sprendimų projektų registre elektroninėje dokumentų registravimo sis</text:span><text:span text:style-name="T1271">temoje, teikiami svarstyti komitetams ir tarybai.<text:s/></text:span></text:p>
      <text:p text:style-name="P1272"><text:span text:style-name="T1273">153</text:span><text:span text:style-name="T1274">. Komitetai, apsvarstę tarybos sprendimų projektus komiteto posėdyje, pastabas ir pasiūlymus turi pateikti merui arba administracijos direktoriui kitą darbo dieną po komiteto posėdžio, bet ne vėliau</text:span><text:span text:style-name="T1275"><text:s/>kaip prieš 1 darbo dieną iki tarybos posėdžio.</text:span></text:p>
      <text:p text:style-name="P1276"><text:span text:style-name="T1277">154</text:span><text:span text:style-name="T1278">. Vietos gyventojų apklausos rezultatų svarstymas turi būti įtrauktas į tarybos posėdžio darbotvarkę ir ne vėliau kaip prieš 3 darbo dienas iki tarybos posėdžio dienos meras turi informuoti tarybos ini</text:span><text:span text:style-name="T1279">ciatyvinę grupę, kuri teikė merui prašymą dėl vietos gyventojų apklausos organizavimo, apie vietos gyventojų apklausos rezultatų svarstymo įtraukimą į tarybos posėdžio darbotvarkę. Vietos gyventojų apklausos rezultatai teikiami svarstyti komitetams, frakci</text:span><text:span text:style-name="T1280">joms bei koalicijoms. Tarybos posėdyje vietos gyventojų apklausos rezultatus pristato tarybos iniciatyvinės grupės, kuri teikė merui prašymą dėl vietos gyventojų apklausos organizavimo, narys. Tarybos posėdyje nuomonę dėl vietos gyventojų apklausos rezulta</text:span><text:span text:style-name="T1281">tų gali pareikšti komitetai, frakcijos ir koalicijos. Į vietos gyventojų apklausos rezultatus gali būti atsižvelgiama priimant tarybos sprendimą dėl apklausai pateikto klausimo.</text:span></text:p>
      <text:p text:style-name="P1282"><text:span text:style-name="T1283">155</text:span><text:span text:style-name="T1284">. Meras kolegijos siūlymą tarybai dėl savivaldybės teritorijoje esančių</text:span><text:span text:style-name="T1285"><text:s/>valstybės institucijų padalinių veiklos turi įtraukti į tarybos posėdžio darbotvarkę. Meras ne vėliau kaip prieš 3 darbo dienas iki tarybos posėdžio dienos privalo informuoti savivaldybės teritorijoje esančių valstybės institucijų padalinių vadovus apie t</text:span><text:span text:style-name="T1286">ai, kad savivaldybės tarybos posėdyje numatoma svarstyti klausimą dėl jų padalinio veiklos.<text:s/></text:span></text:p>
      <text:p text:style-name="P1287"><text:span text:style-name="T1288">156</text:span><text:span text:style-name="T1289">. Jei meras svarstytinų klausimų į tarybos posėdžio darbotvarkę neįtraukia, dėl jų įtraukimo į tarybos posėdžio darbotvarkę sprendžia taryba, balsuodama dėl</text:span><text:span text:style-name="T1290"><text:s/>sprendimų projektų bendra tvarka prieš tvirtinant posėdžio darbotvarkę.</text:span></text:p>
      <text:p text:style-name="P1291"><text:span text:style-name="T1292">157</text:span><text:span text:style-name="T1293">. Dėl tarybos posėdžio darbotvarkės meras priima potvarkį, kuriame turi būti nurodyta: posėdžio data ir valanda, svarstomieji klausimai ir pranešėjai.</text:span></text:p>
      <text:p text:style-name="P1294"><text:span text:style-name="T1295">158</text:span><text:span text:style-name="T1296">. Jeigu gaunami ke</text:span><text:span text:style-name="T1297">li alternatyvūs tarybos sprendimo projektai tuo pačiu klausimu, jie į tarybos posėdžio darbotvarkę įrašomi vienu punktu ir nagrinėjami kartu.</text:span></text:p>
      <text:p text:style-name="P1298"><text:span text:style-name="T1299">159</text:span><text:span text:style-name="T1300">. Meras, parengęs tarybos posėdžio darbotvarkę, per savivaldybės administraciją organizuoja jos įteikimą ne vėliau kaip prieš 4 darbo dienas iki tarybos posėdžio dienos visiems tarybos nariams, Vyriausybės atstovų įstaigai ir gyvenamosios vietovės bendruom</text:span><text:span text:style-name="T1301">enės atstovui-seniūnaičiui, kai svarstomi klausimai yra susiję su jo atstovaujama gyvenamosios vietovės bendruomene, ir jos paskelbimą gyventojams. Informacija apie posėdį, posėdžio darbotvarkė ir parengti tarybos sprendimų projektai pateikiami visiems tar</text:span><text:span text:style-name="T1302">ybos nariams, Vyriausybės atstovų įstaigai ir gyvenamosios vietovės bendruomenės atstovui-seniūnaičiui, kai svarstomi klausimai yra susiję su jo atstovaujama gyvenamosios vietovės bendruomene bei gyventojams, patalpinant internete adresu<text:s/></text:span><text:span text:style-name="T1303">www.taryba.moletai</text:span><text:span text:style-name="T1304">.lt</text:span><text:span text:style-name="T1305"><text:s/>.</text:span></text:p>
      <text:p text:style-name="P1306"><text:span text:style-name="T1307">160</text:span><text:span text:style-name="T1308">. Tarybos nariai dėl tarybos posėdžio darbotvarkės projekto ir tarybos sprendimų projektų gali merui ir tarybos sprendimų projektų rengėjams raštu pateikti pastabas. Iš tarybos narių gautos pastabos apsvarstomos tarybos posėdyje. Tarybos posėd</text:span><text:span text:style-name="T1309">žio darbotvarkė gali būti papildyta ar pakeista šio reglamento 30 punkte numatyta tvarka.</text:span></text:p>
      <text:p text:style-name="P1310"><text:span text:style-name="T1311">161</text:span><text:span text:style-name="T1312">. Meras ar tarybos narys, kuris privalo vadovaujantis Lietuvos Respublikos vietos savivaldos įstatymo 13 straipsnio 10 dalies nuostatomis nusišalinti nuo klaus</text:span><text:span text:style-name="T1313">imo rengimo, svarstymo, priėmimo savivaldybės tarybos ar komiteto posėdyje prieš pradedant svarstyti klausimą, kuris jam sukelia interesų konfliktą, žodžiu praneša, kad nusišalina nuo šio klausimo rengimo, svarstymo ir priėmimo, paaiškina, dėl kokių prieža</text:span><text:span text:style-name="T1314">sčių ir komitetui ar <text:s/>tarybai teisės aktų nustatyta tvarka priėmus jo nusišalinimą, išeina iš posėdžių salės.</text:span><text:s/></text:p>
      <text:p text:style-name="P1315"><text:span text:style-name="T1316">X</text:span><text:span text:style-name="T1317"><text:s/>SKYRIUS</text:span></text:p>
      <text:p text:style-name="P1318"><text:span text:style-name="T1319">TARYBOS POSĖDYJE PRIIMTŲ DOKUMENTŲ ĮFORMINIMAS IR SKELBIMAS</text:span></text:p>
      <text:p text:style-name="P1320"/>
      <text:p text:style-name="P1321"><text:span text:style-name="T1322">162</text:span><text:span text:style-name="T1323">. Tarybos posėdžiai yra protokoluojami. Posėdžių protokolus</text:span><text:span text:style-name="T1324"><text:s/>ir savivaldybės tarybos sprendimus privalo pasirašyti tam posėdžiui pirmininkavęs meras, jo pavaduotojas ar kitas tarybos narys. Tarybos posėdžių protokolus turi pasirašyti ir savivaldybės administracijos direktoriaus (kai yra gautas mero pritarimas) pask</text:span><text:span text:style-name="T1325">irtas valstybės tarnautojas arba darbuotojas, dirbantis savivaldybės administracijoje pagal darbo sutartį. Protokolai paskelbiami savivaldybės interneto svetainėje ne vėliau kaip per 7 darbo dienas po savivaldybės tarybos posėdžio.</text:span><text:s/></text:p>
      <text:p text:style-name="P1326"><text:span text:style-name="T1327">163</text:span><text:span text:style-name="T1328">. Tarybos posėdž</text:span><text:span text:style-name="T1329">io protokole nurodoma: tarybos pavadinimas, tarybos posėdžio vieta ir laikas, tarybos posėdžio eilės numeris, visų tarybos narių, dalyvavusių ir nedalyvavusių tarybos posėdyje, skaičius, <text:s/>posėdyje dalyvavusių kviestų asmenų sąrašas, posėdžio pirmininkui ra</text:span><text:span text:style-name="T1330">štu perduoti siūlymai ir pastabos, tarybos posėdžio pirmininko vardas ir pavardė, tarybos posėdžio darbotvarkė, kiekvieno klausimo pranešėjo ir papildomo pranešėjo vardas, pavardė ir pareigos, diskusijose dalyvavusių asmenų vardai, pavardės ir pareigos, ta</text:span><text:span text:style-name="T1331">ip pat asmenų, pateikusių klausimus ar paklausimus (raštu ar žodžiu) pranešėjams ir papildomiems pranešėjams, vardai ir pavardės, trumpas šių klausimų ar paklausimų turinys, priimti tarybos sprendimai ir balsavimo rezultatai.</text:span></text:p>
      <text:p text:style-name="P1332"><text:span text:style-name="T1333">164</text:span><text:span text:style-name="T1334">. Prie tarybos posėdžio</text:span><text:span text:style-name="T1335"><text:s/>protokolo pridedama tarybos priimti sprendimai, tarybos narių raštu pateikti siūlymai ir pastabos, tarybos posėdyje dalyvavusių ir nedalyvavusių tarybos narių bei kviestųjų asmenų sąrašas.</text:span></text:p>
      <text:p text:style-name="P1336"><text:span text:style-name="T1337">165</text:span><text:span text:style-name="T1338">. Už priimtų dokumentų įforminimą ir protokolo sutvarkymą a</text:span><text:span text:style-name="T1339">tsako tarybos posėdžio protokolą rašyti paskirtas asmuo.</text:span></text:p>
      <text:p text:style-name="P1340"><text:span text:style-name="T1341">166</text:span><text:span text:style-name="T1342">. Tarybos posėdžio metu daromas garso ir (ar) vaizdo įrašas. Garso ir vaizdo įrašai nedaromi Vietos savivaldos įstatyme nustatytais atvejais. Tarybos posėdis tiesiogiai transliuojamas savivald</text:span><text:span text:style-name="T1343">ybės interneto svetainėje, o garso ir (ar) vaizdo įrašai saugomi teisės aktų nustatyta tvarka ir skelbiami savivaldybės interneto svetainėje.</text:span><text:s/></text:p>
      <text:p text:style-name="P1344"><text:span text:style-name="T1345">167</text:span><text:span text:style-name="T1346">. Posėdžių transliavimą organizuoja, techniškai aptarnauja ir įrašų archyvą tvarko savivaldybės administra</text:span><text:span text:style-name="T1347">cijos Viešųjų ryšių ir informatikos skyrius.</text:span></text:p>
      <text:p text:style-name="P1348"><text:span text:style-name="T1349">168</text:span><text:span text:style-name="T1350">. Tarybos posėdyje priimtą tarybos sprendimą tarybos posėdžio pirmininkas turi pasirašyti ne vėliau kaip per 5 darbo dienas po jo priėmimo tarybos posėdyje.</text:span></text:p>
      <text:p text:style-name="P1351"><text:span text:style-name="T1352">169</text:span><text:span text:style-name="T1353">. Tarybos sprendimai įsigalioja Lietuvos</text:span><text:span text:style-name="T1354"><text:s/>Respublikos teisėkūros pagrindų įstatymo nustatyta tvarka.</text:span></text:p>
      <text:p text:style-name="P1355"><text:span text:style-name="T1356">170</text:span><text:span text:style-name="T1357">. Tarybos priimti ir pasirašyti sprendimai, tarybos narių balsavimo rezultatai skelbiami savivaldybės interneto svetainėje.</text:span></text:p>
      <text:p text:style-name="P1358"><text:span text:style-name="T1359">171</text:span><text:span text:style-name="T1360">. Tarybos posėdžio protokolas kartu su priedais sutvarkoma</text:span><text:span text:style-name="T1361">s, pasirašomas ir paskelbiamas savivaldybės interneto svetainėje ne vėliau kaip per 7 darbo dienas po įvykusio tarybos posėdžio.</text:span><text:s/></text:p>
      <text:p text:style-name="P1362"><text:span text:style-name="T1363">172</text:span><text:span text:style-name="T1364">. Duomenys apie kiekvieno tarybos nario balsavimą, išskyrus atvejus kada balsuojama slaptai, yra vieši ir skelbiami sav</text:span><text:span text:style-name="T1365">ivaldybės interneto svetainėje.</text:span></text:p>
      <text:p text:style-name="P1366"><text:span text:style-name="T1367">173</text:span><text:span text:style-name="T1368">. Tarybos nariai gali pareikšti pretenzijas dėl protokolo turinio artimiausiame tarybos posėdyje. Paskutinio tarybos posėdžio pirmininkas turi pateikti paaiškinimą tarybos posėdyje dėl tarybos narių klausimų,<text:s/></text:span><text:span text:style-name="T1369">susijusių su paskutinio tarybos posėdžio protokolu. Jei yra neatitikimų tarybos posėdžio protokole ar tarybos priimtame sprendime, taryba priima sprendimą, kuriuo šie neatitikimai ištaisomi.</text:span></text:p>
      <text:p text:style-name="P1370"><text:span text:style-name="T1371">174</text:span><text:span text:style-name="T1372">. Tarybos posėdžio protokolo išrašas daromas pateikus praš</text:span><text:span text:style-name="T1373">ymą. Tarybos sprendimų kopijas įstaigoms ir organizacijoms Bendrasis skyrius pateikia ne vėliau kaip per 7 dienas po posėdžio.</text:span></text:p>
      <text:p text:style-name="P1374"><text:span text:style-name="T1375">175</text:span><text:span text:style-name="T1376">. Oficialius mero pasirašytus pranešimus ir (arba) potvarkius apie tarybos posėdžio sušaukimą rengia ir skelbia savivaldyb</text:span><text:span text:style-name="T1377">ės administracija.</text:span></text:p>
      <text:p text:style-name="P1378"><text:span text:style-name="T1379">176</text:span><text:span text:style-name="T1380">. Tarybos ir jos suformuotų institucijų dokumentus tvarko savivaldybės administracijos direktoriaus paskirti savivaldybės administracijos valstybės tarnautojai arba darbuotojai, dirbantys pagal darbo sutartį.</text:span></text:p>
      <text:p text:style-name="P1381"/>
      <text:p text:style-name="P1382"><text:span text:style-name="T1383">XI</text:span><text:span text:style-name="T1384"><text:s/>SKYRIUS</text:span></text:p>
      <text:p text:style-name="P1385"><text:span text:style-name="T1386">TAR</text:span><text:span text:style-name="T1387">YBOS SPRENDIMŲ ĮGYVENDINIMAS IR KONTROLĖ</text:span></text:p>
      <text:p text:style-name="P1388"/>
      <text:p text:style-name="P1389"><text:span text:style-name="T1390">177</text:span><text:span text:style-name="T1391">. Tarybos sprendimų įgyvendinimą ir įgyvendinimo kontrolę organizuoja meras.</text:span></text:p>
      <text:p text:style-name="P1392"><text:span text:style-name="T1393">178</text:span><text:span text:style-name="T1394">. Tarybos sprendimai po tarybos posėdžio perduodami savivaldybės administracijai.</text:span></text:p>
      <text:p text:style-name="P1395"><text:span text:style-name="T1396">179</text:span><text:span text:style-name="T1397">. Visi priimami tarybos sprendimai</text:span><text:span text:style-name="T1398"><text:s/>registruojami savivaldybės elektroninėje dokumentų valdymo sistemoje tarybos sprendimų registre.</text:span></text:p>
      <text:p text:style-name="P1399"><text:span text:style-name="T1400">180</text:span><text:span text:style-name="T1401">. Savivaldybės administracijos direktoriaus tiesiogiai ir asmeniškai atsako už tarybos sprendimų įgyvendinimą savivaldybės teritorijoje jo kompetencija</text:span><text:span text:style-name="T1402">i priskirtais klausimais. <text:s/>Siekdamas tinkamai įgyvendinti tarybos sprendimus, administracijos direktorius duoda pavedimus administracijos padalinio vadovui, atsakingam už atitinkamą sritį. <text:s/></text:span></text:p>
      <text:p text:style-name="P1403"><text:span text:style-name="T1404">181</text:span><text:span text:style-name="T1405">. Savivaldybės administracijos padalinio vadovas už tarybo</text:span><text:span text:style-name="T1406">s priimto sprendimo įvykdymą atsiskaito savivaldybės administracijos direktoriui.</text:span></text:p>
      <text:p text:style-name="P1407"><text:span text:style-name="T1408">182</text:span><text:span text:style-name="T1409">. Už tarybos priimtų sprendimų įvykdymą savivaldybės administracijos direktorius atsiskaito merui.</text:span></text:p>
      <text:p text:style-name="P1410"><text:span text:style-name="T1411">183</text:span><text:span text:style-name="T1412">. Tarybos priimtas sprendimas laikomas įvykdytu, kai yra išsp</text:span><text:span text:style-name="T1413">ręsti visi jame pateikti klausimai.</text:span></text:p>
      <text:p text:style-name="P1414"><text:span text:style-name="T1415">184</text:span><text:span text:style-name="T1416">. Apie tarybos priimtų sprendimų vykdymą savivaldybės administracijos direktorius atsiskaito pateikdamas kiekvienų metų veiklos ataskaitą.</text:span></text:p>
      <text:p text:style-name="P1417"/>
      <text:p text:style-name="P1418"><text:span text:style-name="T1419">XII</text:span><text:span text:style-name="T1420"><text:s/>SKYRIUS</text:span></text:p>
      <text:p text:style-name="P1421"><text:span text:style-name="T1422">TARYBOS NARIŲ PAKLAUSIMAI</text:span></text:p>
      <text:p text:style-name="P1423"/>
      <text:p text:style-name="P1424"><text:span text:style-name="T1425">185</text:span><text:span text:style-name="T1426">. Paklausimu laikomas</text:span><text:span text:style-name="T1427"><text:s/>toks savivaldybės kompetencijai priskirtas klausimas, dėl kurio tarybos narys, frakcija, koalicija ar tarybos narių grupė kreipiasi į merą, mero pavaduotoją, savivaldybės kontrolierių, savivaldybės administracijos direktorių, savivaldybės biudžetinių ir v</text:span><text:span text:style-name="T1428">iešųjų įstaigų, savivaldybės valdomų įmonių vadovus ir valstybės tarnautojus.<text:s/></text:span></text:p>
      <text:p text:style-name="P1429"><text:span text:style-name="T1430">186</text:span><text:span text:style-name="T1431">. Raštai – paklausimai – turi būti įteikti atitinkamam vadovui ar valstybės tarnautojui, o jų kopijos – merui. Paklausimu gali būti laikomas ir klausimas, kurio reikšming</text:span><text:span text:style-name="T1432">umą tarybos posėdyje balsuodama pripažįsta taryba.<text:s/></text:span></text:p>
      <text:p text:style-name="P1433"><text:span text:style-name="T1434">187</text:span><text:span text:style-name="T1435">. Paklausimo pateikėjas (pateikėjai) turi nurodyti konkretų 185 punkte nurodytą asmenį (toliau – asmuo), į kurį jis kreipiasi, išdėstyti problemos, dėl kurios jis kreipiasi, esmę ir kokio<text:s/></text:span><text:span text:style-name="T1436">atsakymo (žodžiu ar raštu) laukia.</text:span></text:p>
      <text:p text:style-name="P1437"><text:span text:style-name="T1438">188</text:span><text:span text:style-name="T1439">. <text:s/>Atsakymas į paklausimą turi būti parengtas per 10 darbo dienų o tuo atveju, kai reikalingas atsakymui parengti kelių institucijų susiderinimas, - per 15 darbo dienų. Jeigu asmuo, kuriam pateiktas paklausimas, ne</text:span><text:span text:style-name="T1440">gali nustatytu laiku atsakyti, jis privalo tai raštu motyvuoti ir pasiūlyti kitą terminą.</text:span></text:p>
      <text:p text:style-name="P1441"><text:span text:style-name="T1442">189</text:span><text:span text:style-name="T1443">. Nagrinėjant paklausimą tarybos posėdyje, turi dalyvauti bent vienas iš paklausimo pateikėjų ir asmuo, kuriam buvo pateiktas paklausimas. Jeigu tarybos posėdy</text:span><text:span text:style-name="T1444">je nedalyvauja pateikėjas, paklausimo nagrinėjimas atidedamas.</text:span></text:p>
      <text:p text:style-name="P1445"><text:span text:style-name="T1446">190</text:span><text:span text:style-name="T1447">. Pateikėjas negali pirmininkauti tarybos posėdžiui, kai nagrinėjamas jo paklausimas.</text:span></text:p>
      <text:p text:style-name="P1448"><text:span text:style-name="T1449">191</text:span><text:span text:style-name="T1450">. Gavęs paklausimą subjektas jį apsvarsto ir paklausėjo nurodyta forma atsako į jį. Jei pakla</text:span><text:span text:style-name="T1451">usėjas pageidauja atsakymas gali būti pristatomas tarybos posėdžio metu.</text:span></text:p>
      <text:p text:style-name="P1452"><text:span text:style-name="T1453">192</text:span><text:span text:style-name="T1454">. Paklausimų vykdymą kontroliuoja meras arba administracijos direktorius savo kompetencijos ribose nuolat informuodamas tarybą, kaip vykdomi tarybos narių paklausimai.</text:span></text:p>
      <text:p text:style-name="P1455"/>
      <text:p text:style-name="P1456"><text:span text:style-name="T1457">XII</text:span><text:span text:style-name="T1458">I</text:span><text:span text:style-name="T1459"><text:s/>SKYRIUS</text:span></text:p>
      <text:p text:style-name="P1460"><text:span text:style-name="T1461">SAVIVALDYBĖS BIUDŽETO projekto RENGIMAS IR TVIRTINIMAS</text:span></text:p>
      <text:p text:style-name="P1462"/>
      <text:p text:style-name="P1463"><text:span text:style-name="T1464">193</text:span><text:span text:style-name="T1465">. Savivaldybės biudžetas (toliau – biudžetas) sudaromas vieneriems biudžetiniams metams.</text:span></text:p>
      <text:p text:style-name="P1466"><text:span text:style-name="T1467">194</text:span><text:span text:style-name="T1468">. Biudžetiniais metais taryba biudžetą gali tikslinti.</text:span></text:p>
      <text:p text:style-name="P1469"><text:span text:style-name="T1470">195</text:span><text:span text:style-name="T1471">. Biudžeto projektą rengia savivaldybės administracija, vadovaudamasi Lietuvos Respublikos biudžeto sandaros įstatymu, Lietuvos Respublikos vietos savivaldos įstatymu, Lietuvos Respublikos savivaldybių biudžetų pajamų nustatymo metodikos įstatymu, Lietuvos</text:span><text:span text:style-name="T1472"><text:s/>Respublikos Seimo patvirtintais savivaldybių biudžetų finansiniais rodikliais, Lietuvos Respublikos valstybės biudžeto ir savivaldybių biudžetų sudarymo ir vykdymo taisyklėmis, valstybinės statistikos duomenimis, <text:s/>patvirtintais savivaldybių strateginio pl</text:span><text:span text:style-name="T1473">anavimo dokumentais, taip pat savivaldybės biudžeto asignavimų valdytojų programomis ir jų sąmatų projektais. Parengtą biudžeto projektą administracija skelbia savivaldybės interneto svetainėje.<text:s/></text:span></text:p>
      <text:p text:style-name="P1474"><text:span text:style-name="T1475">196</text:span><text:span text:style-name="T1476">. Biudžeto projektas svarstomas tokia tvarka:</text:span></text:p>
      <text:p text:style-name="P1477"><text:span text:style-name="T1478">196.1</text:span><text:span text:style-name="T1479">. biudžeto projektas teikiamas svarstyti tarybos frakcijoms, komitetams ir prieš 3 savaites iki tarybos posėdžio, kuriame bus tvirtinamas, skelbiama savivaldybės interneto svetainėje gyventojams susipažinti;<text:s/></text:span></text:p>
      <text:p text:style-name="P1480"><text:span text:style-name="T1481">196.2</text:span><text:span text:style-name="T1482">. gyventojai ir juridiniai asmenys pas</text:span><text:span text:style-name="T1483">tabas ir pasiūlymus dėl biudžeto projekto teikia 7 dienas nuo projekto paskelbimo dienos savivaldybės interneto tinklalapyje elektroninio pašto adresu<text:s/></text:span><text:span text:style-name="T1484">info@moletai.lt</text:span><text:span text:style-name="T1485">,<text:s/></text:span><text:span text:style-name="T1486">savivaldybe@moletai.lt</text:span><text:span text:style-name="T1487">,<text:s/></text:span><text:span text:style-name="T1488">finansai@moletai.lt</text:span><text:span text:style-name="T1489"><text:s/>arba raštu Finansų skyriui; komitetai prival</text:span><text:span text:style-name="T1490">o išnagrinėti biudžeto projektą pagal savo kompetenciją ir savo sprendimus ne vėliau kaip per 7 dienas nuo biudžeto projekto gavimo dienos pateikti Biudžeto ir turto valdymo komitetui; į komitetų, kuriuose svarstomas biudžeto projektas, posėdžius kviečiami</text:span><text:span text:style-name="T1491"><text:s/>savivaldybės administracijos atstovai, taip pat gali būti kviečiami Biudžeto ir turto valdymo komiteto nariai; frakcijos savo nuomonę dėl biudžeto projekto pateikia Biudžeto ir turto valdymo komitetui, per 7 dienas nuo projekto gavimo dienos;</text:span></text:p>
      <text:p text:style-name="P1492"><text:span text:style-name="T1493">196.3</text:span><text:span text:style-name="T1494">. s</text:span><text:span text:style-name="T1495">avivaldybės administracija per nustatytą laiką gautus gyventojų ir juridinių asmenų pastabas ir pasiūlymus apibendrina ir pateikia Biudžeto ir <text:s/>turto valdymo komitetui.</text:span></text:p>
      <text:p text:style-name="P1496"><text:span text:style-name="T1497">197</text:span><text:span text:style-name="T1498">. Biudžeto ir <text:s/>turto valdymo komitetas, atsižvelgęs į pateiktas gyventojų ir juridinių asmenų pastabas ir pasiūlymus, frakcijų nuomones bei komitetų sprendimus, dar kartą apsvarsto biudžeto projektą ir pateikia dėl jo išvadą savivaldybės administracijos di</text:span><text:span text:style-name="T1499">rektoriui ir tarybai.</text:span></text:p>
      <text:p text:style-name="P1500"><text:span text:style-name="T1501">198</text:span><text:span text:style-name="T1502">. Savivaldybės administracijos direktorius patikslintą biudžeto projektą teikia svarstyti tarybai šio reglamento IX skyriuje nustatyta tvarka. Kartu su tarybai teikiamu patikslintu biudžeto projektu teikiamas raštas, kuriame nu</text:span><text:span text:style-name="T1503">rodoma, į kuriuos Biudžeto ir turto valdymo komiteto, išvadoje pateiktus pasiūlymus atsižvelgta, o į kuriuos neatsižvelgta, raštas skelbiamas savivaldybės interneto svetainėje.</text:span></text:p>
      <text:p text:style-name="P1504"><text:span text:style-name="T1505">199</text:span><text:span text:style-name="T1506">. Jei taryba tarybos posėdyje priima sprendimą taisyti savivaldybės admi</text:span><text:span text:style-name="T1507">nistracijos direktoriaus pateiktą biudžeto projektą, jo svarstymas atidedamas iki artimiausio tarybos posėdžio. Per šį laiką pataisytas biudžeto projektas turi būti apsvarstytas komitetuose.</text:span></text:p>
      <text:p text:style-name="P1508"><text:span text:style-name="T1509">200</text:span><text:span text:style-name="T1510">. Jei biudžetas nepatvirtinamas per du mėnesius nuo valsty</text:span><text:span text:style-name="T1511">bės biudžeto ir savivaldybių biudžetų finansinių rodiklių patvirtinimo, biudžetas vykdomas Lietuvos Respublikos biudžeto sandaros įstatymo nustatyta tvarka.<text:s/></text:span></text:p>
      <text:p text:style-name="P1512"/>
      <text:p text:style-name="P1513"><text:span text:style-name="T1514">XIV</text:span><text:span text:style-name="T1515"><text:s/>SKYRIUS</text:span></text:p>
      <text:p text:style-name="P1516"><text:span text:style-name="T1517">TARYBOS NARIŲ TEISĖS IR PAREIGOS, ATLYGINIMAS (UŽMOKESTIS) TARYBOS NARIAMS</text:span></text:p>
      <text:p text:style-name="P1518"/>
      <text:p text:style-name="P1519"><text:span text:style-name="T1520">2</text:span><text:span text:style-name="T1521">01</text:span><text:span text:style-name="T1522">. Tarybos nario teisės ir pareigos nesiskiria nuo nustatytų Lietuvos Respublikos vietos savivaldos įstatyme.<text:s/></text:span></text:p>
      <text:p text:style-name="P1523"><text:span text:style-name="T1524">202</text:span><text:span text:style-name="T1525">. Tarybos, komitetų posėdžių metu, taip pat, kai tarybos narys siunčiamas tarybos ar mero sprendimu atstovauti savivaldybei, tarybos na</text:span><text:span text:style-name="T1526">rys atleidžiamas nuo tiesioginio darbo ar pareigų bet kurioje institucijoje, įstaigoje, įmonėje ar organizacijoje. Tarybos narį deleguojant į regiono plėtros tarybos kolegiją, įstatymų nustatytas komisijas tarybos sprendime įrašomi jam suteikiami įgaliojim</text:span><text:span text:style-name="T1527">ai.</text:span><text:s/></text:p>
      <text:p text:style-name="P1528">Punkto pakeitimai:</text:p>
      <text:p text:style-name="P1529"><text:span text:style-name="T1530">Nr.<text:s/></text:span><text:a xlink:href="https://www.e-tar.lt/portal/legalAct.html?documentId=3fabfc307bf211eb9601893677bfd7d8" office:target-frame-name="_top" xlink:show="replace"><text:span text:style-name="T1531">B1-30</text:span></text:a><text:span text:style-name="T1532">, 2021-02-25, paskelbta TAR 2021-03-03, i. k. 2021-04332</text:span></text:p>
      <text:p text:style-name="Normal"/>
      <text:p text:style-name="P1533"><text:span text:style-name="T1534">203</text:span><text:span text:style-name="T1535">. Tarybos nariams, išskyrus merą ir mero pavaduotoją, už dar</text:span><text:span text:style-name="T1536">bo laiką atliekant <text:s text:c="2"/>savivaldybės tarybos nario pareigas yra atlyginama (apmokama). Šis atlyginimas <text:s/>apskaičiuojamas <text:s/>pagal skelbiamą VMDU dydį atsižvelgiant į faktiškai dirbtą laiką. Faktiškai dirbtas laikas – tai laikas, praleistas tarybos, komitetų, įva</text:span><text:span text:style-name="T1537">irių komisijų bei darbo grupių, kolegijos posėdžiuose, teritoriniu ar kitu pagrindu sudarytų įvairių tarybų posėdžiuose, taip pat laikas, sugaištas vykdant Tarybos, mero, komitetų pirmininkų pavedimus. Posėdžio laikas, t. y. faktiškai dirbtas laikas, fiksu</text:span><text:span text:style-name="T1538">ojamas posėdžių protokoluose. Atlyginimas Tarybos nariams už laiką susitikimuose su gyventojais mokamas tik tuo atveju, jei susitikimas vyko ne rinkimų į savivaldybių tarybas ar Seimą agitacijos laikotarpiu, susitikimo laikas buvo iš anksto paskelbtas ir v</text:span><text:span text:style-name="T1539">alstybės tarnautojui, tvarkančiam darbo laiko apskaitą, pateiktas susitikimo protokolas (ar jo kopija). Tarybos nariams už darbą tarybos, kolegijos, komitetų ir komisijų posėdžiuose atlyginimas (užmokestis) mokamas pagal reglamento 205 punkte nustatytą tva</text:span><text:span text:style-name="T1540">rką.</text:span></text:p>
      <text:p text:style-name="P1541"><text:span text:style-name="T1542">204</text:span><text:span text:style-name="T1543">. Tarybos narys turi teisę <text:s/>atsisakyti atlyginimo (užmokesčio) už darbą atliekant tarybos nario pareigas. Tarybos narys norėdamas atsisakyti atlyginimo pateikia prašymą raštu (laisva forma) Buhalterinės apskaitos skyriui dėl savivaldybės tarybo</text:span><text:span text:style-name="T1544">s nario pareigų atlikimo neatlygintinai (tai yra visuomeniniais pagrindais). Tokį prašymą pateikusiam tarybos nariui atlyginimas neskaičiuojamas ir nemokamas, taip pat neskaičiuojami ir nemokami teisės aktų nustatyti privalomi mokesčiai, valstybinio social</text:span><text:span text:style-name="T1545">inio draudimo ir privalomojo sveikatos draudimo įmokos. Tarybos narys šį savo prašymą gali atšaukti ta pačia tvarka.</text:span></text:p>
      <text:p text:style-name="P1546"><text:span text:style-name="T1547">205</text:span><text:span text:style-name="T1548">. Po tarybos, komiteto, komisijos posėdžio protokolą rašyti paskirtas valstybės tarnautojas ar darbuotojas, dirbantis pagal darbo su</text:span><text:span text:style-name="T1549">tartį, pildo darbo laiko apskaitos žiniaraštį, kuriame nurodo kiekvieno dalyvavusio posėdyje tarybos nario darbo laiką. Darbo laiko apskaitos žiniaraštį pasirašo posėdžio sekretorius. Tarybos, komiteto ar komisijos posėdyje dalyvavusių tarybos narių darbo<text:s/></text:span><text:span text:style-name="T1550">laiko apskaitos žiniaraštis ne vėliau kaip per 2 darbo dienas po tarybos, komiteto ar komisijos posėdžio įteikiamas Buhalterinės apskaitos skyriui, kuris pagal šį žiniaraštį skaičiuoja tarybos nariams atlyginimą (užmokestį). Atlyginimas tarybos nariams kas</text:span><text:span text:style-name="T1551"><text:s/>mėnesį pervedamas į tarybos nario sąskaitą banke.</text:span></text:p>
      <text:p text:style-name="P1552"><text:span text:style-name="T1553">206</text:span><text:span text:style-name="T1554">. Taryba, meras ir komiteto pirmininkas (to komiteto nariams), pavesdami tarybos nariams <text:s/>atlikti tam tikrus darbus, susijusius su tarybos veikla, pavedime turi nurodyti, per kokį laiką tie darbai turi būti atlikti.</text:span></text:p>
      <text:p text:style-name="P1555"><text:span text:style-name="T1556">207</text:span><text:span text:style-name="T1557">. Tarybos nariams už faktišką<text:s/></text:span><text:span text:style-name="T1558">laiką, susitinkant su savivaldybės gyventojais pagal tarybos patvirtintus grafikus, bei už laiką, dirbtą pagal tarybos ar mero pavedimus, turi būti atlyginama (apmokama), kaip nustatyta Lietuvos Respublikos vietos savivaldos įstatymo 26 straipsnio 1 dalyje</text:span><text:span text:style-name="T1559">.</text:span></text:p>
      <text:p text:style-name="P1560"><text:span text:style-name="T1561">208</text:span><text:span text:style-name="T1562">. Tarybos narių susitikimams su gyventojais bei gyventojų priėmimui savivaldybės administracija turi parengti patalpas bei darbo vietas.</text:span></text:p>
      <text:p text:style-name="P1563"><text:span text:style-name="T1564">209</text:span><text:span text:style-name="T1565">. Tarybos nario darbo laikas tarybos, komitetų, darbo grupių posėdžiuose nustatomas pagal įrašus posėdž</text:span><text:span text:style-name="T1566">ių protokoluose.</text:span></text:p>
      <text:p text:style-name="P1567"><text:span text:style-name="T1568">210</text:span><text:span text:style-name="T1569">. Tarybos nariams atlyginimą už darbą, atliekant tarybos nario pareigas, turi kiekvieną mėnesį išmokėti savivaldybės administracija. Informacija apie darbo, atliekant tarybos nario pareigas, užmokestį skelbiama Bendrųjų reikalavimų<text:s/></text:span><text:span text:style-name="T1570">valstybės ir savivaldybių institucijų ir įstaigų interneto svetainėms aprašo, patvirtinto Lietuvos Respublikos Vyriausybės 2006 m. spalio 25 d. nutarimu Nr. 1054, nustatyta tvarka.</text:span></text:p>
      <text:p text:style-name="P1571"><text:span text:style-name="T1572">211</text:span><text:span text:style-name="T1573">. Tarybos nariui su jo, kaip tarybos nario, veikla susijusioms išlai</text:span><text:span text:style-name="T1574">doms apmokėti, kiek reikalingų paslaugų nesuteikia ar tiesiogiai neapmoka savivaldybės administracija, <text:s/>kas mėnesį skiriama iki 0,3 MMA dydžio išmoka. Tinkamos išlaidos yra šios: išlaidos kanceliarinėms prekėms, pašto paslaugoms, vienam telefono numeriui i</text:span><text:span text:style-name="T1575">r internetui, transporto panaudojimo savivaldybės teritorijos ribose (išskyrus atstovavimo regiono ar kitose kolegialiose institucijose atvejais) išlaidos, biuro patalpoms nuomoti pateikus nuomos sutartį. Už transporto paslaugas, taip pat už asmeninio tran</text:span><text:span text:style-name="T1576">sporto naudojimą, vykdant tarybos nario veiklą, apmokama 0,2 euro už vieną kilometrą.</text:span></text:p>
      <text:p text:style-name="P1577"><text:span text:style-name="T1578">212</text:span><text:span text:style-name="T1579">. Tarybos narys už išmokų panaudojimą atsiskaito savivaldybės administracijos Buhalterinės apskaitos skyriui kiekvieną mėnesį. Tarybos narių patirtos išlaidos, sus</text:span><text:span text:style-name="T1580">ijusios su jų veikla taryboje, kompensuojamos pateikus išlaidas patvirtinančius dokumentus (juridiškai galiojančius kasos čekius arba PVM sąskaitas faktūras). Visi išlaidas pateisinantys dokumentai turi būti išrašyti tarybos nario vardu. Kiekvienas tarybos</text:span><text:span text:style-name="T1581"><text:s/>narys privalo užpildyti avanso apyskaitą, surašydamas joje per mėnesį patirtų išlaidų pateisinamuosius dokumentus ir patvirtindamas tai savo parašu. Užpildyta avanso apyskaita su pridedamais dokumentais Buhalterinės apskaitos skyriui pateikiama pasibaigus</text:span><text:span text:style-name="T1582"><text:s/>mėnesiui iki kito mėnesio 20 dienos. Pasibaigus mėnesiui, lėšos pervedamos tik nustatyta tvarka atsiskaičiusiems ir jas tinkamai panaudojusiems tarybos nariams.</text:span></text:p>
      <text:p text:style-name="P1583"><text:span text:style-name="T1584">213</text:span><text:span text:style-name="T1585">. Paslaugų ir prekių pirkimo dokumentai (sąskaitos, kvitai ir pan.) išrašomi tarybos na</text:span><text:span text:style-name="T1586">rio vardu. Su prekių tiekėjais ir paslaugų teikėjais atsiskaito tarybos narys.</text:span></text:p>
      <text:p text:style-name="P1587"><text:span text:style-name="T1588">214</text:span><text:span text:style-name="T1589">. Ar tarybos nario lėšos, gautos iš savivaldybės biudžeto, su jo veikla taryboje susijusioms išlaidoms naudojamos pagal paskirtį, kontroliuoja savivaldybės Etikos komisij</text:span><text:span text:style-name="T1590">a, Buhalterinės apskaitos skyrius. Etikos komisija, pasibaigus ketvirčiui, posėdyje aptaria tarybos narių veiklai skirtų lėšų panaudojimą. Tarybos nario veiklos išlaidų (kanceliarinėms prekėms, kurui, nurodant kilometražą, telefono<text:s/></text:span><text:span text:style-name="T1591">ryšio ir interneto, pašt</text:span><text:span text:style-name="T1592">o paslaugoms ir biuro nuomai) suvestinė pasibaigus ketvirčiui iki kito mėnesio 20 dienos skelbiama savivaldybės interneto svetainėje.</text:span></text:p>
      <text:p text:style-name="P1593"/>
      <text:p text:style-name="P1594"><text:span text:style-name="T1595">XV</text:span><text:span text:style-name="T1596"><text:s/>SKYRIUS</text:span></text:p>
      <text:p text:style-name="P1597"><text:span text:style-name="T1598">ATASKAITŲ PATEIKIMAS TARYBAI</text:span></text:p>
      <text:p text:style-name="P1599"/>
      <text:p text:style-name="P1600"><text:span text:style-name="T1601">215</text:span><text:span text:style-name="T1602">. Meras ir savivaldybės kontrolierius ne rečiau kaip vieną kartą pe</text:span><text:span text:style-name="T1603">r metus atsiskaito tarybai už savo veiklą praėjusiais metais. Meras ir savivaldybės kontrolierius tarybos posėdyje supažindina su savo veiklos ataskaita už praėjusius metus ir atsako į tarybos narių ir kitų asmenų, dalyvaujančių tarybos posėdyje, klausimus</text:span><text:span text:style-name="T1604">.</text:span><text:s/><text:span text:style-name="T1605">Meras kartą per metus, paprastai po ataskaitos svarstymo savivaldybės taryboje, veiklos ataskaitą pristato kiekvienos seniūnijos seniūnaičių ir gyventojų susirinkimuose. Jų grafikas skelbiamas savivaldybės svetainėje ir seniūnijų skelbimų lentose.</text:span></text:p>
      <text:p text:style-name="P1606"><text:span text:style-name="T1607">216</text:span><text:span text:style-name="T1608">. Savivaldybės administracijos direktorius už savo ir savivaldybės administracijos veiklą praėjusiais metais atsiskaito tarybai ir merui kartu teikiamas tarybos sprendimo projektas reglamento IX skyriaus nustatyta tvarka ir ataskaita pristatoma tarybos po</text:span><text:span text:style-name="T1609">sėdžio metu.</text:span></text:p>
      <text:p text:style-name="P1610"><text:span text:style-name="T1611">217</text:span><text:span text:style-name="T1612">. Mero, savivaldybės administracijos direktoriaus metų veiklos ataskaitos turi būti pateiktos tarybai iki kovo 31 dienos. Priėmus tarybos sprendimą dėl ataskaitų, ataskaitos skelbiamos savivaldybės internetinėje svetainėje, o jų santrau</text:span><text:span text:style-name="T1613">ka – vietiniame laikraštyje.</text:span></text:p>
      <text:p text:style-name="P1614"><text:span text:style-name="T1615">218</text:span><text:span text:style-name="T1616">. Kitų laikotarpių arba konkrečios veiklos ataskaitas meras, savivaldybės administracijos direktorius už savo ir savivaldybės administracijos veiklą bei savivaldybės kontrolierius privalo pateikti, jeigu to reikalauja ne</text:span><text:span text:style-name="T1617"><text:s/>mažiau kaip 1/3 visų tarybos narių.</text:span></text:p>
      <text:p text:style-name="P1618"><text:span text:style-name="T1619">219</text:span><text:span text:style-name="T1620">. Savivaldybės kontrolierius iki liepos 1 dienos tarybai pateikia savivaldybės kontrolės ir audito tarnybos veiklos ataskaitą. Šią ataskaitą kontrolierius pateikia savivaldybės Bendrojo skyriaus vedėjui likus ne<text:s/></text:span><text:span text:style-name="T1621">mažiau kaip 2 savaitėms iki tarybos posėdžio, kuriame ataskaita bus pristatoma. Tarybai priėmus sprendimą dėl savivaldybės kontrolės ir audito tarnybos veiklos ataskaitos, jos santrauką savivaldybės administracija paskelbia vietinėje spaudoje ir savivaldyb</text:span><text:span text:style-name="T1622">ės interneto svetainėje.</text:span></text:p>
      <text:p text:style-name="P1623"><text:span text:style-name="T1624">220</text:span><text:span text:style-name="T1625">. Biudžetinių ir viešųjų įstaigų (kurių savininkė ar dalininkė yra savivaldybė), savivaldybės valdomų įmonių ir organizacijų vadovai savo institucijų metines veiklos ataskaitas raštu iki kovo 1 dienos pateikia savivaldybės a</text:span><text:span text:style-name="T1626">dministracijai. Savivaldybės administracija parengia tarybos sprendimo projektą dėl šių metinių veiklos ataskaitų ir iki balandžio 30 dienos pateikia tarybai IX skyriuje numatyta tvarka. Įmonių, įstaigų ir organizacijų vadovai arba jų įgalioti asmenys priv</text:span><text:span text:style-name="T1627">alo dalyvauti svarstant ataskaitą tarybos komitetų ir tarybos posėdyje.<text:s/></text:span></text:p>
      <text:p text:style-name="P1628"><text:span text:style-name="T1629">221</text:span><text:span text:style-name="T1630">. Savivaldybės kontrolierius kiekvienais metais iki liepos 15 dienos pateikia savivaldybės tarybai išvadą dėl pateikto tvirtinti savivaldybės konsoliduotųjų ataskaitų rinkinio,</text:span><text:span text:style-name="T1631"><text:s/>savivaldybės biudžeto ir turto naudojimo. Šią išvadą kontrolierius pateikia Bendrojo skyriaus vedėjui likus ne mažiau kaip 2 savaitėms iki tarybos posėdžio, kuriame ataskaita bus pristatoma.</text:span></text:p>
      <text:p text:style-name="P1632"/>
      <text:p text:style-name="P1633"><text:span text:style-name="T1634">XVI</text:span><text:span text:style-name="T1635"><text:s/>SKYRIUS</text:span></text:p>
      <text:p text:style-name="P1636"><text:span text:style-name="T1637">TARYBOS SUDARYTŲ IR JAI ATSKAITINGŲ SAVIVALDY</text:span><text:span text:style-name="T1638">BĖS VYKDOMŲJŲ INSTITUCIJŲ IR TARYBOS NARIŲ BENDRAVIMO SU GYVENTOJAIS FORMOS IR BŪDAI BEI ATSISKAITYMAS GYVENTOJAMS</text:span></text:p>
      <text:p text:style-name="P1639"/>
      <text:p text:style-name="P1640"><text:span text:style-name="T1641">222</text:span><text:span text:style-name="T1642">. Taryba, jos sudarytos ir jai atskaitingos savivaldybės vykdomosios institucijos ir tarybos nariai, atsižvelgdami į vietos sąlygas,<text:s/></text:span><text:span text:style-name="T1643">pasirenka vieną ar kelias bendravimo su gyventojais formas ir būdus:</text:span></text:p>
      <text:p text:style-name="P1644"><text:span text:style-name="T1645">222.1</text:span><text:span text:style-name="T1646">. pavienių arba grupės tarybos narių gyventojų priėmimas arba susitikimas su gyventojais;</text:span></text:p>
      <text:p text:style-name="P1647"><text:span text:style-name="T1648">222.2</text:span><text:span text:style-name="T1649">. asmenų prašymų nagrinėjimas ir jų aptarnavimas taikant „vieno langelio“ princip</text:span><text:span text:style-name="T1650">ą decentralizuotu būdu;</text:span></text:p>
      <text:p text:style-name="P1651"><text:span text:style-name="T1652">222.3</text:span><text:span text:style-name="T1653">. informacijos teikimas savivaldybės interneto svetainėje<text:s/></text:span><text:span text:style-name="T1654">www.moletai.lt</text:span><text:span text:style-name="T1655">, elektroniniu paštu<text:s/></text:span><text:span text:style-name="T1656">info@moletai.lt</text:span><text:span text:style-name="T1657">,<text:s/></text:span><text:span text:style-name="T1658">savivaldybe@moletai.lt</text:span><text:span text:style-name="T1659">, kuriuo gyventojai, asociacijos ir kiti asmenys gali teikti pageidavimus ir pasiūlymus dėl</text:span><text:span text:style-name="T1660"><text:s/>tarybos sprendimų projektų ir kitų klausimų, susijusių su tarybos veikla;<text:s/></text:span></text:p>
      <text:p text:style-name="P1661"><text:span text:style-name="T1662">222.4</text:span><text:span text:style-name="T1663">. tarybos narių, tarybos sudarytų ir jai atskaitingų savivaldybės vykdomųjų institucijų raštiški atsakymai į gyventojų prašymus;</text:span></text:p>
      <text:p text:style-name="P1664"><text:span text:style-name="T1665">222.5</text:span><text:span text:style-name="T1666">. vieši tarybos, jos sudarytų ir<text:s/></text:span><text:span text:style-name="T1667">jai atskaitingų savivaldybės vykdomųjų institucijų sprendimų projektų svarstymai;</text:span></text:p>
      <text:p text:style-name="P1668"><text:span text:style-name="T1669">222.6</text:span><text:span text:style-name="T1670">. informacijos, susijusios su tarybos, jos sudarytų ir jai atskaitingų savivaldybės vykdomųjų institucijų veikla, skelbimas savivaldybės interneto svetainėje<text:s/></text:span><text:span text:style-name="T1671">www.mol</text:span><text:span text:style-name="T1672">etai.lt</text:span><text:span text:style-name="T1673">, savivaldybės skelbimų lentose ir vietiniuose laikraščiuose;</text:span></text:p>
      <text:p text:style-name="P1674"><text:span text:style-name="T1675">222.7</text:span><text:span text:style-name="T1676">. tarybos veiklos ataskaitų teikimas gyventojams;</text:span></text:p>
      <text:p text:style-name="P1677"><text:span text:style-name="T1678">222.8</text:span><text:span text:style-name="T1679">. tarybos narių susitikimai su gyventojais;</text:span></text:p>
      <text:p text:style-name="P1680"><text:span text:style-name="T1681">222.9</text:span><text:span text:style-name="T1682">. vaizdo konferencijos savivaldybės interneto svetainėje.</text:span></text:p>
      <text:p text:style-name="P1683"><text:span text:style-name="T1684">223</text:span><text:span text:style-name="T1685">. Meras savivaldybės tarybos vardu kartą per metus, paprastai po mero ir administracijos direktoriaus veiklos ataskaitų svarstymo savivaldybės taryboje, savivaldybės veiklos ataskaitą pristato kiekvienos seniūnijos seniūnaičių ir gyventojų susirinkimuose,</text:span><text:span text:style-name="T1686"><text:s/>taip pat pateikiant ją savivaldybės interneto svetainėje. Susitikimų grafikas skelbiamas savivaldybės svetainėje ir seniūnijų skelbimų lentose. Ataskaitos santrauka pateikiama vietos laikraštyje. Jei dėl nepaprastosios padėties, ekstremaliosios situacijos</text:span><text:span text:style-name="T1687"><text:s/>ar karantino seniūnijos seniūnaičių ir gyventojų susirinkimai negali vykti ataskaita pateikiama savivaldybės interneto svetainėje.</text:span><text:s/></text:p>
      <text:p text:style-name="P1688">Punkto pakeitimai:</text:p>
      <text:p text:style-name="P1689"><text:span text:style-name="T1690">Nr.<text:s/></text:span><text:a xlink:href="https://www.e-tar.lt/portal/legalAct.html?documentId=3fabfc307bf211eb9601893677bfd7d8" office:target-frame-name="_top" xlink:show="replace"><text:span text:style-name="T1691">B1</text:span><text:span text:style-name="T1692">-30</text:span></text:a><text:span text:style-name="T1693">, 2021-02-25, paskelbta TAR 2021-03-03, i. k. 2021-04332</text:span></text:p>
      <text:p text:style-name="Normal"/>
      <text:p text:style-name="P1694"><text:span text:style-name="T1695">224</text:span><text:span text:style-name="T1696">. Tarybos nariai atsiskaito rinkėjams už savo veiklą ne rečiau kaip vieną kartą per metus, patys pasirinkdami <text:s/>atsiskaitymo būdą.</text:span></text:p>
      <text:p text:style-name="P1697"><text:span text:style-name="T1698">225</text:span><text:span text:style-name="T1699">. Savivaldybės administracijos ir kiekvienos seniūn</text:span><text:span text:style-name="T1700">ijos patalpose turi būti sudaryta galimybė savivaldybės gyventojams susipažinti su savivaldybės veiklos ataskaita. Apie tai meras turi paskelbti savivaldybės skelbimų lentoje ir savivaldybės interneto svetainėje. Savivaldybės veiklos ataskaita turi būti sk</text:span><text:span text:style-name="T1701">elbiama savivaldybės interneto<text:s/></text:span><text:span text:style-name="T1702">svetainėje</text:span><text:span text:style-name="T1703">.</text:span></text:p>
      <text:p text:style-name="P1704"><text:span text:style-name="T1705">226</text:span><text:span text:style-name="T1706">. Savivaldybės administracijos direktorius apie savo ir savivaldybės administracijos veiklą ne rečiau kaip kartą per metus, ne vėliau kaip iki kovo 1 d.</text:span><text:span text:style-name="T1707"><text:s/></text:span><text:span text:style-name="T1708">informuoja savivaldybės gyventojus.<text:s/></text:span><text:span text:style-name="T1709">Direktoriaus veik</text:span><text:span text:style-name="T1710">los ataskaita skelbiama savivaldybės interneto svetainėje, taip pat su ataskaita gyventojai gali susipažinti kiekvienos seniūnijos patalpose.</text:span></text:p>
      <text:p text:style-name="P1711"/>
      <text:p text:style-name="P1712"><text:span text:style-name="T1713">XVII</text:span><text:span text:style-name="T1714"><text:s/>SKYRIUS</text:span></text:p>
      <text:p text:style-name="P1715"><text:span text:style-name="T1716">APKLAUSOS PASKELBIMO INICIATYVOS TEISĖS ĮGYVENDINIMAS</text:span></text:p>
      <text:p text:style-name="P1717"><text:span text:style-name="T1718">IR APKLAUSOS REZULTATŲ SVARSTYMAS</text:span></text:p>
      <text:p text:style-name="P1719"/>
      <text:p text:style-name="P1720"><text:span text:style-name="T1721">227</text:span><text:span text:style-name="T1722">. Apklausos paskelbimo iniciatyvos teisę įgyvendina:</text:span></text:p>
      <text:p text:style-name="P1723"><text:span text:style-name="T1724">227.1</text:span><text:span text:style-name="T1725">. Molėtų rajono savivaldybės gyventojai Lietuvos Respublikos vietos savivaldos įstatymo nustatyta tvarka;</text:span></text:p>
      <text:p text:style-name="P1726"><text:span text:style-name="T1727">227.2</text:span><text:span text:style-name="T1728">. taryba ne mažiau kaip ¼ tarybos narių grupės reikalavimu šio reglamento<text:s/></text:span><text:span text:style-name="T1729">nustatyta tvarka;</text:span></text:p>
      <text:p text:style-name="P1730"><text:span text:style-name="T1731">227.3</text:span><text:span text:style-name="T1732">. seniūnai šio reglamento nustatyta tvarka.</text:span></text:p>
      <text:p text:style-name="P1733"><text:span text:style-name="T1734">227.4</text:span><text:span text:style-name="T1735">. meras šio reglamento nustatyta tvarka.</text:span><text:s/></text:p>
      <text:p text:style-name="P1736">Papildyta papunkčiu:</text:p>
      <text:p text:style-name="P1737"><text:span text:style-name="T1738">Nr.<text:s/></text:span><text:a xlink:href="https://www.e-tar.lt/portal/legalAct.html?documentId=3fabfc307bf211eb9601893677bfd7d8" office:target-frame-name="_top" xlink:show="replace"><text:span text:style-name="T1739">B1-30</text:span></text:a><text:span text:style-name="T1740">, 2021</text:span><text:span text:style-name="T1741">-02-25, paskelbta TAR 2021-03-03, i. k. 2021-04332</text:span></text:p>
      <text:p text:style-name="Normal"/>
      <text:p text:style-name="P1742"><text:span text:style-name="T1743">228</text:span><text:span text:style-name="T1744">. Tarybos nariai, norintys inicijuoti apklausos paskelbimą, raštiškai kreipiasi į savivaldybės merą. Kreipimesi nurodomas konkrečiai ir aiškiai suformuluotas galutinis apklausai teikiamo (-ų) kla</text:span><text:span text:style-name="T1745">usimo (-ų) tekstas, siūlomas apklausos būdas, teritorija, data, vieta, apklausos komisijos sudėtis. Kreipimąsi pasirašo visi inicijuojantys apklausą tarybos nariai. Prie kreipimosi pridedamas mero potvarkio projektas su aiškinamuoju raštu dėl apklausos pas</text:span><text:span text:style-name="T1746">kelbimo motyvų, tikslingumo, lėšų poreikio dydžio.<text:s/></text:span></text:p>
      <text:p text:style-name="P1747"><text:span text:style-name="T1748">229</text:span><text:span text:style-name="T1749">. Seniūnas, norintis inicijuoti apklausos paskelbimą, raštiškai kreipiasi į savivaldybės merą. Kreipimesi nurodomas konkrečiai ir aiškiai suformuluotas galutinis apklausai teikiamo (-ų) klausimo (-</text:span><text:span text:style-name="T1750">ų) tekstas, siūlomas apklausos būdas, teritorija, data, vieta, apklausos komisijos sudėtis. Prie kreipimosi pridedamas mero potvarkio projektas su aiškinamuoju raštu dėl apklausos paskelbimo motyvų, tikslingumo, lėšų poreikio dydžio ir seniūnaičių sueigos,</text:span><text:span text:style-name="T1751"><text:s/>kurioje pritarta apklausos iniciatyvai, protokolas. Meras įvertinęs pateiktą seniūno iniciatyvą paskelbti apklausą, ne vėliau kaip per 10 darbo dienų privalo paskelbti apklausą</text:span></text:p>
      <text:p text:style-name="P1752">Punkto pakeitimai:</text:p>
      <text:p text:style-name="P1753"><text:span text:style-name="T1754">Nr.<text:s/></text:span><text:a xlink:href="https://www.e-tar.lt/portal/legalAct.html?documentId=3fabfc307bf211eb9601893677bfd7d8" office:target-frame-name="_top" xlink:show="replace"><text:span text:style-name="T1755">B1-30</text:span></text:a><text:span text:style-name="T1756">, 2021-02-25, paskelbta TAR 2021-03-03, i. k. 2021-04332</text:span></text:p>
      <text:p text:style-name="Normal"/>
      <text:p text:style-name="P1757"><text:span text:style-name="T1758">229</text:span><text:span text:style-name="T1759">1</text:span><text:span text:style-name="T1760">. Meras apklausos paskelbimo iniciatyvos teisę įgyvendina vienasmeniškai, sprendimą įformindamas mero potvarkiu, kuriame nurodo konkrečiai ir ai</text:span><text:span text:style-name="T1761">škiai suformuluotą galutinį apklausai teikiamo (-ų) klausimo (-ų) tekstą, siūlomą apklausos būdą, teritoriją, datą, vietą, trukmę, apklausos komisijos sudėtį. Prie mero potvarkio pridedamas aiškinamasis raštas dėl apklausos paskelbimo motyvų, tikslingumo,<text:s/></text:span><text:span text:style-name="T1762">lėšų poreikio dydžio.</text:span><text:s/></text:p>
      <text:p text:style-name="P1763">Papildyta punktu:</text:p>
      <text:p text:style-name="P1764"><text:span text:style-name="T1765">Nr.<text:s/></text:span><text:a xlink:href="https://www.e-tar.lt/portal/legalAct.html?documentId=3fabfc307bf211eb9601893677bfd7d8" office:target-frame-name="_top" xlink:show="replace"><text:span text:style-name="T1766">B1-30</text:span></text:a><text:span text:style-name="T1767">, 2021-02-25, paskelbta TAR 2021-03-03, i. k. 2021-04332</text:span></text:p>
      <text:p text:style-name="Normal"/>
      <text:p text:style-name="P1768"><text:span text:style-name="T1769">230</text:span><text:span text:style-name="T1770">. Apklausos organizavimo tvarką taryba nust</text:span><text:span text:style-name="T1771">ato atskiru sprendimu.</text:span></text:p>
      <text:p text:style-name="P1772"><text:span text:style-name="T1773">231. Savivaldybės taryba artimiausiame savivaldybės tarybos posėdyje svarsto apklausai pateiktą klausimą, jeigu savo nuomonę pateiktu klausimu pareiškė ne mažiau kaip 10 procentų apklausos teritorijos gyventojų, turinčių teisę daly</text:span><text:span text:style-name="T1774">vauti apklausoje. Svarstymui pateikiamas sprendimo projektas IX skyriuje nustatyta tvarka.</text:span><text:s/></text:p>
      <text:p text:style-name="P1775">Punkto pakeitimai:</text:p>
      <text:p text:style-name="P1776"><text:span text:style-name="T1777">Nr.<text:s/></text:span><text:a xlink:href="https://www.e-tar.lt/portal/legalAct.html?documentId=3fabfc307bf211eb9601893677bfd7d8" office:target-frame-name="_top" xlink:show="replace"><text:span text:style-name="T1778">B1-30</text:span></text:a><text:span text:style-name="T1779">, 2021-02-25, paskelbta TAR<text:s/></text:span><text:span text:style-name="T1780">2021-03-03, i. k. 2021-04332</text:span></text:p>
      <text:p text:style-name="Normal"/>
      <text:p text:style-name="P1781"><text:span text:style-name="T1782">XVIII</text:span><text:span text:style-name="T1783"><text:s/>SKYRIUS</text:span></text:p>
      <text:p text:style-name="P1784"><text:span text:style-name="T1785">PASIŪLYMŲ NUSTATYTI AR PANAIKINTI GYVENAMĄSIAS VIETOVES, NUSTATYTI IR KEISTI JŲ TERITORIJŲ RIBAS, SUTEIKTI IR KEISTI PAVADINIMUS GYVENAMOSIOMS VIETOVĖMS TEIKIMO IR NAGRINĖJIMO TVARKA</text:span></text:p>
      <text:p text:style-name="P1786"/>
      <text:p text:style-name="P1787"><text:span text:style-name="T1788">232</text:span><text:span text:style-name="T1789">. Iniciatyvos t</text:span><text:span text:style-name="T1790">eisę šiame reglamento skyriuje nustatyta tvarka teikti pasiūlymą (-us) nustatyti ar panaikinti gyvenamąsias vietoves, nustatyti ir keisti jų teritorijų ribas, suteikti ir keisti pavadinimus gyvenamosioms vietovėms (toliau – pasiūlymai) turi tų gyvenamųjų v</text:span><text:span text:style-name="T1791">ietovių gyventojai, jose veikiantys juridiniai asmenys ir jose esančio nekilnojamojo turto savininkai. Iniciatyvos teisę šiais klausimais turi ir savivaldybės institucijos.<text:s/></text:span></text:p>
      <text:p text:style-name="P1792"><text:span text:style-name="T1793">233</text:span><text:span text:style-name="T1794">. Gyventojų iniciatyvos teisę teikti 232 punkte nurodytus pasiūlymus turi<text:s/></text:span><text:span text:style-name="T1795">ne mažiau kaip 10 procentų atitinkamos gyvenamosios vietovės, dėl kurios teikiami pasiūlymai, gyventojų, turinčių teisę rinkti tarybą. Gyventojai argumentuotus pasiūlymus teikia savivaldybės administracijai, pagrįsdami pasiūlymų aktualumą ir reikalingumą b</text:span><text:span text:style-name="T1796">ei pateikdami šiame punkte nurodytą kiekį gyventojų, pritariančių pasiūlymams, parašų (kurių tikrumas patvirtintas seniūno). Gyventojai, pritariantys pasiūlymams, pasirašydami turi nurodyti savo vardą, pavardę, gyvenamąją vietą ir pasirašyti. Seniūnas kiek</text:span><text:span text:style-name="T1797">viename parašų rinkimo lape turi patvirtinti, kad pasirašę gyventojai gyvena toje gyvenamojoje vietovėje, dėl kurios teikiami pasiūlymai, ir kad jie turi teisę rinkti tarybą.</text:span></text:p>
      <text:p text:style-name="P1798"><text:span text:style-name="T1799">234</text:span><text:span text:style-name="T1800">. Juridiniai asmenys, veikiantys gyvenamojoje vietovėje, dėl kurios teikia</text:span><text:span text:style-name="T1801">mi pasiūlymai, kartu su pasiūlymais turi pateikti atitinkamo savo valdymo organo, kuris pagal atitinkamų juridinių asmenų veiklą reglamentuojančius teisės aktus, įstatus (nuostatus) yra kompetentingas atstovauti juridiniam asmeniui teikdamas analogiško pob</text:span><text:span text:style-name="T1802">ūdžio siūlymus ir kreipimusis, rašytinį kreipimąsi, pasirašytą juridinio asmens vadovo ar jo įgalioto asmens. Pasiūlymai turi būti argumentuoti, pagrįstas jų aktualumas ir reikalingumas. Juridiniai asmenys su pasiūlymais savivaldybės administracijai pateik</text:span><text:span text:style-name="T1803">ia savo įregistravimo juridinių asmenų registre pažymėjimo kopiją, patvirtintą teisės aktų nustatyta tvarka, taip pat duomenis, kurie pagrįstų, kad juridinis asmuo vykdo veiklą atitinkamos gyvenamosios vietovės, dėl kurios teikiami pasiūlymai, teritorijoje</text:span><text:span text:style-name="T1804">. Taip pat pateikiamas dokumentas dėl juridinio asmens vadovo skyrimo, o jei pasiūlymus pasirašo įgaliotas asmuo – ir įgaliojimas pasirašyti pasiūlymus.</text:span><text:s/><text:span text:style-name="T1805">Nekilnojamojo turto savininkas(ai) <text:s/>pateikia kreipimąsi, motyvuotą pasiūlymą bei dokumentų kopiją, patv</text:span><text:span text:style-name="T1806">irtinančią nekilnojamojo turto turėjimą toje teritorijoje.</text:span></text:p>
      <text:p text:style-name="P1807"><text:span text:style-name="T1808">235</text:span><text:span text:style-name="T1809">. Administracijos direktorius iniciatyvos teisę teikti pasiūlymus įgyvendina tokia tvarka:</text:span></text:p>
      <text:p text:style-name="P1810"><text:span text:style-name="T1811">235.1</text:span><text:span text:style-name="T1812">. pagrįstai manydamas, kad yra tikslinga teikti pasiūlymus, savo įsakymu sudaro darbo grupę<text:s/></text:span><text:span text:style-name="T1813">iš savivaldybės administracijos valstybės tarnautojų, darbuotojų, kitų asmenų, kurie yra kompetentingi nagrinėti klausimus, susijusius su gyvenamųjų vietovių nustatymu ir panaikinimu, jų teritorijų ribų nustatymu ir keitimu, pavadinimų gyvenamosioms vietov</text:span><text:span text:style-name="T1814">ėms suteikimu ir keitimu, kuri ne vėliau kaip per 10 darbo dienų nuo darbo grupės sudarymo dienos pateikia savivaldybės administracijos direktoriui rašytinį įvertinimą, ar pasiūlymai atitinka teisės aktų reikalavimus ir galimybes įgyvendinti šiuos pasiūlym</text:span><text:span text:style-name="T1815">us;</text:span></text:p>
      <text:p text:style-name="P1816"><text:span text:style-name="T1817">235.2</text:span><text:span text:style-name="T1818">. gavęs 235.1 punkte nurodytos darbo grupės rašytinį įvertinimą, kad pasiūlymai atitinka teisės aktų reikalavimus ir kad yra galimybės įgyvendinti šiuos pasiūlymus, savivaldybės administracijos direktorius organizuoja tarybos sprendimo projekt</text:span><text:span text:style-name="T1819">o ir aiškinamojo rašto dėl pritarimo pasiūlymams nustatyti ar panaikinti gyvenamąsias vietoves, nustatyti ir keisti jų teritorijų ribas, suteikti ir keisti pavadinimus gyvenamosioms vietovėms parengimą ir pateikimą tarybai.</text:span></text:p>
      <text:p text:style-name="P1820"><text:span text:style-name="T1821">236</text:span><text:span text:style-name="T1822">. Taryba pasiūlymų inic</text:span><text:span text:style-name="T1823">iatyvos teisę įgyvendina ne mažiau kaip 1/4 Tarybos narių grupės reikalavimu, pateikus tarybai argumentuotus pasiūlymus, kuriuose išdėstoma problemos esmė, pagrindžiama, kodėl pasiūlymai yra aktualūs ir reikalingi.</text:span></text:p>
      <text:p text:style-name="P1824"><text:span text:style-name="T1825">237</text:span><text:span text:style-name="T1826">. Reglamento 233, 234 ir 236 punkt</text:span><text:span text:style-name="T1827">uose nurodytų subjektų pasiūlymus preliminariai nagrinėja savivaldybės administracijos direktoriaus įsakymu sudaryta darbo grupė iš savivaldybės administracijos valstybės tarnautojų, darbuotojų, dirbančių pagal darbo sutartį, kitų asmenų, kurie yra kompete</text:span><text:span text:style-name="T1828">ntingi nagrinėti klausimus, susijusius su gyvenamųjų vietovių nustatymu ir panaikinimu, jų teritorijų ribų nustatymu ir keitimu, pavadinimų gyvenamosioms vietovėms suteikimu ir keitimu, vadovaudamasi 235.1 punkte nustatytais reikalavimais. Jei nustatomi tr</text:span><text:span text:style-name="T1829">ūkumai, savivaldybės administracijos direktorius raštu paprašo pasiūlymus pateikusių subjektų per 5 kalendorines dienas pataisyti trūkumus.<text:s/></text:span></text:p>
      <text:p text:style-name="P1830"><text:span text:style-name="T1831">238</text:span><text:span text:style-name="T1832">. Tarybos sprendimo projektas dėl pritarimo 233, 234 ir 236 punktuose nurodytų subjektų pasiūlymams nustatyt</text:span><text:span text:style-name="T1833">i ar panaikinti gyvenamąsias vietoves, nustatyti ir keisti jų teritorijų ribas, suteikti ir keisti pavadinimus gyvenamosioms vietovėms ir jo aiškinamasis raštas rengiami 235.2 punkte nustatyta tvarka.</text:span></text:p>
      <text:p text:style-name="P1834"><text:span text:style-name="T1835">239</text:span><text:span text:style-name="T1836">. Įsigaliojus tarybos sprendimui dėl pritarimo p</text:span><text:span text:style-name="T1837">asiūlymams ir tarybos sprendimui dėl vietos gyventojų apklausos paskelbimo, Administracijos direktorius organizuoja vietos gyventojų apklausą <text:s/>pagal Administracinių vienetų ir gyvenamųjų vietovių teritorijų ribų ir pavadinimų tvarkymo taisyklių, patvirtint</text:span><text:span text:style-name="T1838">ų Lietuvos Respublikos Vyriausybės 1996 m. birželio 3 d. nutarimu Nr. 651, bei vietos gyventojų apklausos tvarkos aprašo, patvirtinto atskiru tarybos sprendimu, nustatytą tvarką.</text:span></text:p>
      <text:p text:style-name="P1839"/>
      <text:p text:style-name="P1840"><text:span text:style-name="T1841">XIX</text:span><text:span text:style-name="T1842"><text:s/>SKYRIUS</text:span></text:p>
      <text:p text:style-name="P1843"><text:span text:style-name="T1844">PETICIJOS</text:span></text:p>
      <text:p text:style-name="P1845"/>
      <text:p text:style-name="P1846"><text:span text:style-name="T1847">240</text:span><text:span text:style-name="T1848">. Peticijos teisė įgyvendinama ir<text:s/></text:span><text:span text:style-name="T1849">peticijos nagrinėjamos vadovaujantis Lietuvos Respublikos peticijų įstatymu ir kitais teisės aktais. Peticijas, pateiktas Molėtų rajono savivaldybės institucijoms, nagrinėja Molėtų rajono savivaldybės peticijų komisija, sudaryta tarybos sprendimu.</text:span></text:p>
      <text:p text:style-name="P1850"><text:span text:style-name="T1851">241</text:span><text:span text:style-name="T1852">.</text:span><text:span text:style-name="T1853"><text:s/>Molėtų rajono savivaldybės peticijų komisija apie peticijos nagrinėjimo vietą ir laiką paskelbia savivaldybės interneto tinklapyje, o atsižvelgdama į peticijos aktualumą atskiroms visuomenės dalims gali apie peticijos nagrinėjimo vietą ir laiką papildomai</text:span><text:span text:style-name="T1854"><text:s/>skelbti ir kitais būdais.</text:span></text:p>
      <text:p text:style-name="P1855"><text:span text:style-name="T1856">242</text:span><text:span text:style-name="T1857">. Molėtų rajono savivaldybės peticijų komisija, išnagrinėjusi peticiją, raštu artimiausiam tarybos posėdžiui teikia tarybai išvadas dėl peticijoje išdėstytų reikalavimų ar siūlymų tenkinimo.</text:span></text:p>
      <text:p text:style-name="P1858"><text:span text:style-name="T1859">___________________</text:span></text:p>
      <text:p text:style-name="P1860">Priedo pakeitimai:</text:p>
      <text:p text:style-name="P1861"><text:span text:style-name="T1862">Nr.<text:s/></text:span><text:a xlink:href="https://www.e-tar.lt/portal/legalAct.html?documentId=2ee8d8408ec311ea9515f752ff221ec9" office:target-frame-name="_top" xlink:show="replace"><text:span text:style-name="T1863">B1-73</text:span></text:a><text:span text:style-name="T1864">, 2020-04-30, paskelbta TAR 2020-05-05, i. k. 2020-09528</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Molėtų rajono savivaldybės taryba, Sprendimas</text:span></text:p>
      <text:p text:style-name="P1874"><text:span text:style-name="T1875">Nr.<text:s/></text:span><text:a xlink:href="https://www.e-tar.lt/portal/legalAct.html?documentId=2ee8d8408ec311ea9515f752ff221ec9" office:target-frame-name="_top" xlink:show="replace"><text:span text:style-name="T1876">B1-73</text:span></text:a><text:span text:style-name="T1877">, 2020-04-30, paskelbta TAR 2020-05-05, i. k. 2020-09528</text:span></text:p>
      <text:p text:style-name="P1878"><text:span text:style-name="T1879">Dėl Molėtų rajono savivaldybės tarybos 2019 m. rugsėjo 26 d. sprendimo Nr. B1-179 „Dėl Molėtų<text:s/></text:span><text:span text:style-name="T1880">rajono savivaldybės tarybos veiklos reglamento patvirtinimo“ pakeitimo</text:span></text:p>
      <text:p text:style-name="P1881"/>
      <text:p text:style-name="P1882"><text:span text:style-name="T1883">2.</text:span></text:p>
      <text:p text:style-name="P1884"><text:span text:style-name="T1885">Molėtų rajono savivaldybės taryba, Sprendimas</text:span></text:p>
      <text:p text:style-name="P1886"><text:span text:style-name="T1887">Nr.<text:s/></text:span><text:a xlink:href="https://www.e-tar.lt/portal/legalAct.html?documentId=3fabfc307bf211eb9601893677bfd7d8" office:target-frame-name="_top" xlink:show="replace"><text:span text:style-name="T1888">B1-30</text:span></text:a><text:span text:style-name="T1889">, 2021-02-25, paskelbta TAR<text:s/></text:span><text:span text:style-name="T1890">2021-03-03, i. k. 2021-04332</text:span></text:p>
      <text:p text:style-name="P1891"><text:span text:style-name="T1892">Dėl Molėtų rajono savivaldybės tarybos 2019 m. rugsėjo 26 d. sprendimo Nr. B1-179 „Dėl Molėtų rajono savivaldybės tarybos veiklos reglamento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3-04-01T06:26:00Z</meta:creation-date>
    <dc:date>2023-04-01T06:26:00Z</dc:date>
    <meta:print-date>2001-06-05T13:05:00Z</meta:print-date>
    <meta:template xlink:href="Normal.dotm" xlink:type="simple"/>
    <meta:editing-cycles>2</meta:editing-cycles>
    <meta:editing-duration>PT0S</meta:editing-duration>
    <meta:document-statistic meta:page-count="11" meta:paragraph-count="676" meta:word-count="12740" meta:character-count="100739" meta:row-count="3166" meta:non-whitespace-character-count="88675"/>
  </office:meta>
</office:document-meta>
</file>