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8659in">
        <style:tab-stops>
          <style:tab-stop style:type="left" style:position="1.1625in"/>
        </style:tab-stops>
      </style:paragraph-properties>
      <style:text-properties style:font-size-complex="12pt"/>
    </style:style>
    <style:style style:name="P22"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2173in"/>
        </style:tab-stops>
      </style:paragraph-properties>
    </style:style>
    <style:style style:name="P42" style:parent-style-name="Normal" style:master-page-name="MPF1" style:family="paragraph">
      <style:paragraph-properties fo:keep-together="always" fo:break-before="page" style:vertical-align="middle"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2" style:parent-style-name="Normal" style:family="paragraph">
      <style:paragraph-properties fo:text-align="justify" style:vertical-align="middle"/>
      <style:text-properties style:font-size-complex="12pt" fo:hyphenate="false"/>
    </style:style>
    <style:style style:name="P5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style:vertical-align="middle" fo:line-height="150%" fo:text-indent="0.4722in"/>
      <style:text-properties style:font-size-complex="12pt" fo:hyphenate="false"/>
    </style:style>
    <style:style style:name="P61" style:parent-style-name="Normal" style:family="paragraph">
      <style:paragraph-properties fo:text-align="justify" style:vertical-align="middle" fo:line-height="150%" fo:text-indent="0.4722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50%" fo:text-indent="0.4722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style:text-properties fo:hyphenate="false"/>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vertical-align="middle" fo:line-height="150%" fo:text-indent="0.4722in"/>
      <style:text-properties style:font-size-complex="12pt" fo:hyphenate="false"/>
    </style:style>
    <style:style style:name="P76" style:parent-style-name="Normal" style:family="paragraph">
      <style:paragraph-properties fo:text-align="justify" style:vertical-align="middle" fo:line-height="150%" fo:text-indent="0.4722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50%" fo:text-indent="0.4722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50%" fo:text-indent="0.4722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50%" fo:text-indent="0.4722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50%" fo:text-indent="0.4722in"/>
      <style:text-properties fo:hyphenate="false"/>
    </style:style>
    <style:style style:name="P93" style:parent-style-name="Normal" style:family="paragraph">
      <style:paragraph-properties fo:text-align="center" style:vertical-align="middle"/>
      <style:text-properties fo:hyphenate="false"/>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style:vertical-align="middle" fo:line-height="150%" fo:text-indent="0.4722in"/>
      <style:text-properties style:font-size-complex="12pt" fo:hyphenate="false"/>
    </style:style>
    <style:style style:name="P100" style:parent-style-name="Normal" style:family="paragraph">
      <style:paragraph-properties fo:text-align="center" style:vertical-align="middle" fo:line-height="150%" fo:text-indent="0.4722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vertical-align="middle" fo:line-height="150%" fo:text-indent="0.4722in"/>
      <style:text-properties fo:hyphenate="false"/>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50%" fo:text-indent="0.4722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50%" fo:text-indent="0.4722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50%" fo:text-indent="0.5166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50%" fo:text-indent="0.4722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ize="10pt" style:font-size-asian="10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50%" fo:text-indent="0.4722in"/>
      <style:text-properties fo:hyphenate="false"/>
    </style:style>
    <style:style style:name="P123" style:parent-style-name="Normal" style:family="paragraph">
      <style:paragraph-properties fo:text-align="center" style:vertical-align="middle" fo:line-height="150%" fo:text-indent="0.4722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vertical-align="middle" fo:line-height="150%" fo:text-indent="0.4722in"/>
      <style:text-properties fo:hyphenate="false"/>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5152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50%" fo:text-indent="0.4722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style:vertical-align="middle" fo:line-height="150%" fo:text-indent="0.4722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50%" fo:text-indent="0.4722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4722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50%" fo:text-indent="0.4722in"/>
      <style:text-properties fo:hyphenate="false"/>
    </style:style>
    <style:style style:name="P155" style:parent-style-name="Normal" style:family="paragraph">
      <style:paragraph-properties fo:text-align="center" style:vertical-align="middle" fo:line-height="150%" fo:text-indent="0.4722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vertical-align="middle" fo:line-height="150%" fo:text-indent="0.4722in"/>
      <style:text-properties fo:hyphenate="false"/>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4722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50%" fo:text-indent="0.4722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558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50%" fo:text-indent="0.4736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justify" style:vertical-align="middle" fo:line-height="150%" fo:text-indent="0.4722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50%" fo:text-indent="0.4722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4722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4722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text-indent="0.4722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50%" fo:text-indent="0.4722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50%" fo:text-indent="0.4722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50%" fo:text-indent="0.4722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50%" fo:text-indent="0.4722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ize="10pt" style:font-size-asian="10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4722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text-indent="0.4722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50%" fo:text-indent="0.4722in"/>
      <style:text-properties fo:hyphenate="false"/>
    </style:style>
    <style:style style:name="P250" style:parent-style-name="Normal" style:family="paragraph">
      <style:paragraph-properties fo:text-align="center" style:vertical-align="middle" fo:line-height="150%" fo:text-indent="0.4722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vertical-align="middle" fo:line-height="150%" fo:text-indent="0.4722in"/>
      <style:text-properties fo:hyphenate="false"/>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50%" fo:text-indent="0.4722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text-indent="0.4722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4722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50%" fo:text-indent="0.4722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50%" fo:text-indent="0.4722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50%" fo:text-indent="0.4722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50%" fo:text-indent="0.4722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50%" fo:text-indent="0.4722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50%" fo:text-indent="0.4722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50%" fo:text-indent="0.4722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4722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vertical-align="middle" fo:line-height="150%" fo:text-indent="0.4722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vertical-align="middle" fo:line-height="150%" fo:text-indent="0.4722in"/>
      <style:text-properties fo:hyphenate="false"/>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50%" fo:text-indent="0.4736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50%" fo:text-indent="0.4722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line-height="150%" fo:text-indent="0.4722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50%" fo:text-indent="0.4722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50%" fo:text-indent="0.4722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line-height="150%" fo:text-indent="0.4722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50%" fo:text-indent="0.4722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50%" fo:text-indent="0.4722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50%" fo:text-indent="0.4722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vertical-align="middle" fo:line-height="150%" fo:text-indent="0.4722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vertical-align="middle" fo:line-height="150%" fo:text-indent="0.4722in"/>
      <style:text-properties fo:hyphenate="false"/>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line-height="150%" fo:text-indent="0.4722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line-height="150%" fo:text-indent="0.4722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ize="10pt" style:font-size-asian="10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50%" fo:text-indent="0.4722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line-height="150%" fo:text-indent="0.4722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50%" fo:text-indent="0.4722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50%" fo:text-indent="0.4722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50%" fo:text-indent="0.4722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50%" fo:text-indent="0.4722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ize="10pt" style:font-size-asian="10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4722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4722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line-height="150%" fo:text-indent="0.4722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50%" fo:text-indent="0.4722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50%" fo:text-indent="0.4722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line-height="150%" fo:text-indent="0.4722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line-height="150%" fo:text-indent="0.4722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50%" fo:text-indent="0.4722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vertical-align="middle" fo:line-height="150%" fo:text-indent="0.4722in"/>
      <style:text-properties fo:hyphenate="false"/>
    </style:style>
    <style:style style:name="P413" style:parent-style-name="Normal" style:family="paragraph">
      <style:paragraph-properties fo:text-align="center" style:vertical-align="middle"/>
      <style:text-properties fo:hyphenate="false"/>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keep-together="always" fo:text-align="center" style:vertical-align="middle"/>
      <style:text-properties fo:hyphenate="false"/>
    </style:style>
    <style:style style:name="T417" style:parent-style-name="DefaultParagraphFont" style:family="text">
      <style:text-properties fo:font-weight="bold" style:font-weight-asian="bold" style:font-weight-complex="bold" fo:text-transform="uppercase" style:font-size-complex="12pt"/>
    </style:style>
    <style:style style:name="P418" style:parent-style-name="Normal" style:family="paragraph">
      <style:paragraph-properties fo:text-align="justify" style:vertical-align="middle" fo:line-height="150%" fo:text-indent="0.4722in"/>
      <style:text-properties style:font-size-complex="12pt" fo:hyphenate="false"/>
    </style:style>
    <style:style style:name="P419" style:parent-style-name="Normal" style:family="paragraph">
      <style:paragraph-properties fo:text-align="justify" style:vertical-align="middle" fo:line-height="150%" fo:text-indent="0.4722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line-height="150%" fo:text-indent="0.4722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line-height="150%" fo:text-indent="0.4722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line-height="150%" fo:text-indent="0.4722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line-height="150%" fo:text-indent="0.4722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line-height="150%" fo:text-indent="0.4722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line-height="150%" fo:text-indent="0.4722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50%" fo:text-indent="0.4722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50%" fo:text-indent="0.4722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50%" fo:text-indent="0.4722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50%" fo:text-indent="0.4722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line-height="150%" fo:text-indent="0.4722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line-height="150%" fo:text-indent="0.4722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line-height="150%" fo:text-indent="0.4722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50%" fo:text-indent="0.4722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50%" fo:text-indent="0.4722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line-height="150%" fo:text-indent="0.4722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50%" fo:text-indent="0.4722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50%" fo:text-indent="0.4722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line-height="150%" fo:text-indent="0.4722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line-height="150%" fo:text-indent="0.4722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50%" fo:text-indent="0.4722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line-height="150%" fo:text-indent="0.4722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50%" fo:text-indent="0.4722in"/>
      <style:text-properties fo:hyphenate="false"/>
    </style:style>
    <style:style style:name="P511" style:parent-style-name="Normal" style:family="paragraph">
      <style:paragraph-properties fo:text-align="center" style:vertical-align="middle"/>
      <style:text-properties fo:hyphenate="false"/>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keep-together="always" fo:text-align="center" style:vertical-align="middle"/>
      <style:text-properties fo:hyphenate="false"/>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text-align="justify" style:vertical-align="middle" fo:line-height="150%" fo:text-indent="0.4722in"/>
      <style:text-properties style:font-size-complex="12pt" fo:hyphenate="false"/>
    </style:style>
    <style:style style:name="P517" style:parent-style-name="Normal" style:family="paragraph">
      <style:paragraph-properties fo:text-align="justify" style:vertical-align="middle" fo:line-height="150%" fo:text-indent="0.4722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line-height="150%" fo:text-indent="0.4722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fo:line-height="150%" fo:text-indent="0.4722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line-height="150%" fo:text-indent="0.4722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vertical-align="middle" fo:line-height="150%" fo:text-indent="0.4722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line-height="150%" fo:text-indent="0.4722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text-indent="0.4722in"/>
      <style:text-properties fo:hyphenate="false"/>
    </style:style>
    <style:style style:name="P572" style:parent-style-name="Normal" style:family="paragraph">
      <style:paragraph-properties fo:text-align="center" style:vertical-align="middle"/>
      <style:text-properties fo:hyphenate="false"/>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keep-together="always" fo:text-align="center" style:vertical-align="middle"/>
      <style:text-properties fo:hyphenate="false"/>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78" style:parent-style-name="Normal" style:family="paragraph">
      <style:paragraph-properties fo:text-align="center" style:vertical-align="middle"/>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style:vertical-align="middle"/>
      <style:text-properties fo:hyphenate="false"/>
    </style:style>
    <style:style style:name="T582" style:parent-style-name="DefaultParagraphFont" style:family="text">
      <style:text-properties style:font-size-complex="12pt"/>
    </style:style>
    <style:style style:name="P583" style:parent-style-name="Normal" style:family="paragraph">
      <style:paragraph-properties fo:text-align="center" style:vertical-align="middle"/>
      <style:text-properties style:font-size-complex="12pt" fo:hyphenate="false"/>
    </style:style>
    <style:style style:name="P584" style:parent-style-name="Normal" style:family="paragraph">
      <style:paragraph-properties fo:text-align="justify" style:vertical-align="middle" fo:line-height="150%" fo:text-indent="0.4722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line-height="150%" fo:text-indent="0.4722in"/>
    </style:style>
    <style:style style:name="T590" style:parent-style-name="DefaultParagraphFont" style:family="text">
      <style:text-properties style:language-asian="lt" style:country-asian="LT"/>
    </style:style>
    <style:style style:name="T591" style:parent-style-name="DefaultParagraphFont" style:family="text">
      <style:text-properties fo:language="en" fo:country="US"/>
    </style:style>
    <style:style style:name="T592" style:parent-style-name="DefaultParagraphFont" style:family="text">
      <style:text-properties fo:language="en" fo:country="U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vertical-align="middle" fo:line-height="150%" fo:text-indent="0.4722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50%" fo:text-indent="0.4722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line-height="150%" fo:text-indent="0.4722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166in">
        <style:tab-stops>
          <style:tab-stop style:type="left" style:position="0.4722in"/>
          <style:tab-stop style:type="left" style:position="0.83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line-height="150%" fo:text-indent="0.5166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line-height="150%" fo:text-indent="0.4722in"/>
      <style:text-properties fo:hyphenate="false"/>
    </style:style>
    <style:style style:name="P616" style:parent-style-name="Normal" style:family="paragraph">
      <style:paragraph-properties fo:text-align="center" style:vertical-align="middle" fo:line-height="150%" fo:text-indent="0.4722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style:vertical-align="middle" fo:line-height="150%" fo:text-indent="0.4722in"/>
      <style:text-properties fo:hyphenate="false"/>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50%" fo:text-indent="0.4722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ize="10pt" style:font-size-asian="10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722in">
        <style:tab-stops>
          <style:tab-stop style:type="left" style:position="0.472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472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line-height="150%" fo:text-indent="0.4722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line-height="150%" fo:text-indent="0.4722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line-height="150%" fo:text-indent="0.4722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line-height="150%" fo:text-indent="0.4722in"/>
      <style:text-properties fo:hyphenate="false"/>
    </style:style>
    <style:style style:name="P654" style:parent-style-name="Normal" style:family="paragraph">
      <style:paragraph-properties fo:text-align="center" fo:line-height="150%">
        <style:tab-stops>
          <style:tab-stop style:type="left" style:position="0.4722in"/>
        </style:tab-stops>
      </style:paragraph-properties>
    </style:style>
    <style:style style:name="P655" style:parent-style-name="Normal" style:family="paragraph">
      <style:paragraph-properties fo:text-align="center" fo:line-height="150%">
        <style:tab-stops>
          <style:tab-stop style:type="left" style:position="0.4722in"/>
        </style:tab-stops>
      </style:paragraph-properties>
    </style:style>
    <style:style style:name="P656" style:parent-style-name="Normal" style:family="paragraph">
      <style:paragraph-properties fo:text-align="justify" style:vertical-align="middle" style:line-height-at-least="0.25in" fo:text-indent="0.4722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vertical-align="middle" style:line-height-at-least="0.25in" fo:text-indent="0.4722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font-weight="bold" style:font-weight-asian="bold"/>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style:vertical-align="middle" style:line-height-at-least="0.25in" fo:text-indent="0.4722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style:vertical-align="middle" style:line-height-at-least="0.25in" fo:text-indent="0.4722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vertical-align="middle" style:line-height-at-least="0.25in" fo:text-indent="0.4722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style:vertical-align="middle" style:line-height-at-least="0.25in" fo:text-indent="0.4722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vertical-align="middle" style:line-height-at-least="0.25in" fo:text-indent="0.4722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vertical-align="middle" style:line-height-at-least="0.25in" fo:text-indent="0.4722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vertical-align="middle" style:line-height-at-least="0.25in" fo:text-indent="0.4722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vertical-align="middle" style:line-height-at-least="0.25in" fo:text-indent="0.4722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vertical-align="middle" style:line-height-at-least="0.25in" fo:text-indent="0.4722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vertical-align="middle" style:line-height-at-least="0.25in" fo:text-indent="0.4722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vertical-align="middle" style:line-height-at-least="0.25in" fo:text-indent="0.4722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vertical-align="middle" style:line-height-at-least="0.25in" fo:text-indent="0.4722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vertical-align="middle" style:line-height-at-least="0.25in" fo:text-indent="0.4722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vertical-align="baseline" fo:line-height="150%" fo:text-indent="0.4722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font-size="13.5pt" style:font-size-asian="13.5pt" style:font-size-complex="13.5pt"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style:vertical-align="baseline" fo:line-height="150%" fo:text-indent="0.4722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style:vertical-align="baseline" fo:line-height="150%" fo:text-indent="0.4722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style:vertical-align="middle" style:line-height-at-least="0.25in" fo:text-indent="0.4722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language="en" fo:country="US"/>
    </style:style>
    <style:style style:name="T727" style:parent-style-name="DefaultParagraphFont" style:family="text">
      <style:text-properties style:language-asian="lt" style:country-asian="LT"/>
    </style:style>
    <style:style style:name="P728" style:parent-style-name="Normal" style:family="paragraph">
      <style:paragraph-properties style:vertical-align="middle" style:line-height-at-least="0.25in"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style:vertical-align="middle" style:line-height-at-least="0.25in" fo:margin-left="0.2166in" fo:text-indent="0.2756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vertical-align="middle" style:line-height-at-least="0.25in" fo:text-indent="0.4722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vertical-align="middle" style:line-height-at-least="0.25in" fo:text-indent="0.4722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font-size="10pt" style:font-size-asian="10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vertical-align="middle" style:line-height-at-least="0.25in" fo:text-indent="0.4722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style:vertical-align="middle" style:line-height-at-least="0.25in" fo:text-indent="0.4722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vertical-align="middle" style:line-height-at-least="0.25in" fo:text-indent="0.4722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vertical-align="middle" style:line-height-at-least="0.25in" fo:text-indent="0.4722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style:vertical-align="middle" style:line-height-at-least="0.25in" fo:text-indent="0.4722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style:vertical-align="middle" style:line-height-at-least="0.25in" fo:text-indent="0.4722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vertical-align="middle" style:line-height-at-least="0.25in" fo:text-indent="0.4722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vertical-align="middle" style:line-height-at-least="0.25in" fo:text-indent="0.4722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vertical-align="middle" style:line-height-at-least="0.25in" fo:text-indent="0.4722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vertical-align="middle" style:line-height-at-least="0.25in" fo:text-indent="0.4722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style:vertical-align="middle" style:line-height-at-least="0.25in" fo:text-indent="0.4722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vertical-align="middle" style:line-height-at-least="0.25in" fo:text-indent="0.4722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style:vertical-align="middle" style:line-height-at-least="0.25in" fo:text-indent="0.4722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vertical-align="middle" style:line-height-at-least="0.25in" fo:text-indent="0.4722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style:vertical-align="middle" style:line-height-at-least="0.25in" fo:text-indent="0.4722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vertical-align="middle" style:line-height-at-least="0.25in" fo:text-indent="0.4722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style:vertical-align="middle" style:line-height-at-least="0.25in" fo:text-indent="0.4722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vertical-align="middle" style:line-height-at-least="0.25in" fo:text-indent="0.4722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vertical-align="middle" style:line-height-at-least="0.25in" fo:text-indent="0.4722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vertical-align="middle" style:line-height-at-least="0.25in" fo:text-indent="0.4722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vertical-align="middle" style:line-height-at-least="0.25in" fo:text-indent="0.4722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font-weight="bold" style:font-weight-asian="bold"/>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vertical-align="middle" style:line-height-at-least="0.25in" fo:text-indent="0.4722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vertical-align="middle" style:line-height-at-least="0.25in" fo:text-indent="0.4722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vertical-align="middle" style:line-height-at-least="0.25in" fo:text-indent="0.4722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vertical-align="middle" style:line-height-at-least="0.25in" fo:text-indent="0.4722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vertical-align="middle" style:line-height-at-least="0.25in" fo:text-indent="0.4722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vertical-align="middle" style:line-height-at-least="0.25in" fo:text-indent="0.4722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vertical-align="middle" style:line-height-at-least="0.25in" fo:text-indent="0.4722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vertical-align="middle" style:line-height-at-least="0.25in" fo:text-indent="0.4722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vertical-align="middle" style:line-height-at-least="0.25in" fo:text-indent="0.4722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vertical-align="middle" style:line-height-at-least="0.25in" fo:text-indent="0.4722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style:vertical-align="middle" style:line-height-at-least="0.25in" fo:text-indent="0.4722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vertical-align="middle" style:line-height-at-least="0.25in" fo:text-indent="0.4722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style:vertical-align="middle" style:line-height-at-least="0.25in" fo:text-indent="0.4722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style:vertical-align="middle" style:line-height-at-least="0.25in" fo:text-indent="0.4722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line-height="150%">
        <style:tab-stops>
          <style:tab-stop style:type="left" style:position="0.4722in"/>
        </style:tab-stops>
      </style:paragraph-properties>
    </style:style>
    <style:style style:name="P863" style:parent-style-name="Normal" style:family="paragraph">
      <style:paragraph-properties fo:text-align="center">
        <style:tab-stops>
          <style:tab-stop style:type="left" style:position="1.1625in"/>
        </style:tab-stops>
      </style:paragraph-properties>
    </style:style>
    <style:style style:name="P864" style:parent-style-name="Normal" style:family="paragraph">
      <style:paragraph-properties fo:text-align="center">
        <style:tab-stops>
          <style:tab-stop style:type="left" style:position="1.1625in"/>
        </style:tab-stops>
      </style:paragraph-properties>
    </style:style>
    <style:style style:name="P865" style:parent-style-name="Normal" style:family="paragraph">
      <style:paragraph-properties fo:text-align="justify" style:vertical-align="middle" fo:line-height="150%" fo:text-indent="0.4722in"/>
      <style:text-properties style:font-size-complex="12pt" fo:hyphenate="false"/>
    </style:style>
    <style:style style:name="P866" style:parent-style-name="Normal" style:family="paragraph">
      <style:paragraph-properties fo:text-align="justify" style:vertical-align="middle" fo:line-height="150%" fo:text-indent="0.4722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line-height="150%" fo:text-indent="0.4722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line-height="150%" fo:text-indent="0.4722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line-height="150%" fo:text-indent="0.4722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line-height="150%" fo:text-indent="0.4722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line-height="150%" fo:text-indent="0.4722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middle" fo:line-height="150%" fo:text-indent="0.4722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line-height="150%" fo:text-indent="0.4722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middle" fo:line-height="150%" fo:text-indent="0.4722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middle" fo:line-height="150%" fo:text-indent="0.4722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line-height="150%" fo:text-indent="0.4722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line-height="150%" fo:text-indent="0.4722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line-height="150%" fo:text-indent="0.4722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middle" fo:line-height="150%" fo:text-indent="0.4722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middle" fo:line-height="150%" fo:text-indent="0.4722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line-height="150%" fo:text-indent="0.4722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line-height="150%" fo:text-indent="0.4722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line-height="150%" fo:text-indent="0.4722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line-height="150%" fo:text-indent="0.4722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line-height="150%" fo:text-indent="0.4722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middle" fo:line-height="150%" fo:text-indent="0.4722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middle" fo:line-height="150%" fo:text-indent="0.4722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line-height="150%" fo:text-indent="0.4722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middle" fo:line-height="150%" fo:text-indent="0.4722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line-height="150%" fo:text-indent="0.4722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line-height="150%" fo:text-indent="0.4722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line-height="150%" fo:text-indent="0.4722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line-height="150%" fo:text-indent="0.4722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line-height="150%" fo:text-indent="0.4722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line-height="150%" fo:text-indent="0.4722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line-height="150%" fo:text-indent="0.4722in"/>
      <style:text-properties fo:hyphenate="false"/>
    </style:style>
    <style:style style:name="P981" style:parent-style-name="Normal" style:family="paragraph">
      <style:paragraph-properties fo:text-align="center" style:vertical-align="middle"/>
      <style:text-properties fo:hyphenate="false"/>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keep-together="always" fo:text-align="center" style:vertical-align="middle"/>
      <style:text-properties fo:hyphenate="false"/>
    </style:style>
    <style:style style:name="T985" style:parent-style-name="DefaultParagraphFont" style:family="text">
      <style:text-properties fo:font-weight="bold" style:font-weight-asian="bold" style:font-weight-complex="bold" fo:text-transform="uppercase" style:font-size-complex="12pt"/>
    </style:style>
    <style:style style:name="P986" style:parent-style-name="Normal" style:family="paragraph">
      <style:paragraph-properties fo:text-align="justify" style:vertical-align="middle" fo:line-height="150%" fo:text-indent="0.4722in"/>
      <style:text-properties style:font-size-complex="12pt" fo:hyphenate="false"/>
    </style:style>
    <style:style style:name="P987" style:parent-style-name="Normal" style:family="paragraph">
      <style:paragraph-properties fo:text-align="justify" style:vertical-align="middle" fo:line-height="150%" fo:text-indent="0.4722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middle" fo:line-height="150%" fo:text-indent="0.4722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vertical-align="middle" fo:line-height="150%" fo:text-indent="0.4722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472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line-height="150%" fo:text-indent="0.4722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middle" fo:line-height="150%" fo:text-indent="0.4722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middle" fo:line-height="150%" fo:text-indent="0.5166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line-height="150%" fo:text-indent="0.4722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line-height="150%" fo:text-indent="0.4722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line-height="150%" fo:text-indent="0.4722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line-height="150%" fo:text-indent="0.4722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line-height="150%" fo:text-indent="0.4722in"/>
      <style:text-properties fo:hyphenate="false"/>
    </style:style>
    <style:style style:name="P1039" style:parent-style-name="Normal" style:family="paragraph">
      <style:paragraph-properties fo:text-align="center" style:vertical-align="middle">
        <style:tab-stops>
          <style:tab-stop style:type="left" style:position="0.3645in"/>
        </style:tab-stops>
      </style:paragraph-properties>
      <style:text-properties fo:hyphenate="false"/>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keep-together="always" fo:text-align="center" style:vertical-align="middle"/>
      <style:text-properties fo:hyphenate="false"/>
    </style:style>
    <style:style style:name="T1043" style:parent-style-name="DefaultParagraphFont" style:family="text">
      <style:text-properties fo:font-weight="bold" style:font-weight-asian="bold" style:font-weight-complex="bold" fo:text-transform="uppercase" style:font-size-complex="12pt"/>
    </style:style>
    <style:style style:name="P10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45" style:parent-style-name="Normal" style:family="paragraph">
      <style:paragraph-properties fo:widows="0" fo:orphans="0" fo:text-align="justify" style:vertical-align="baseline" fo:line-height="150%" fo:text-indent="0.4722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style:vertical-align="baseline" fo:line-height="150%" fo:text-indent="0.4722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2"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053" style:parent-style-name="Normal" style:family="paragraph">
      <style:paragraph-properties fo:widows="0" fo:orphans="0" fo:text-align="justify" style:vertical-align="baseline" fo:line-height="150%" fo:text-indent="0.4722in"/>
      <style:text-properties fo:hyphenate="false"/>
    </style:style>
    <style:style style:name="T105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5"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056" style:parent-style-name="Normal" style:family="paragraph">
      <style:paragraph-properties fo:widows="0" fo:orphans="0" fo:text-align="justify" style:vertical-align="baseline" fo:line-height="150%" fo:text-indent="0.4722in"/>
      <style:text-properties fo:hyphenate="false"/>
    </style:style>
    <style:style style:name="T1057"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8"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9"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060" style:parent-style-name="Normal" style:family="paragraph">
      <style:paragraph-properties fo:widows="0" fo:orphans="0" fo:text-align="justify" style:vertical-align="baseline" fo:line-height="150%" fo:text-indent="0.4722in"/>
      <style:text-properties fo:hyphenate="false"/>
    </style:style>
    <style:style style:name="T1061"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62"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63"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6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065" style:parent-style-name="Normal" style:family="paragraph">
      <style:paragraph-properties fo:widows="0" fo:orphans="0" fo:text-align="justify" style:vertical-align="baseline" fo:line-height="150%" fo:text-indent="0.4722in"/>
      <style:text-properties fo:hyphenate="false"/>
    </style:style>
    <style:style style:name="T106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67"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68"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69"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70"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71"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72" style:parent-style-name="DefaultParagraphFont" style:family="text">
      <style:text-properties style:font-size-complex="12pt"/>
    </style:style>
    <style:style style:name="T1073"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7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075"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1076" style:parent-style-name="Normal" style:family="paragraph">
      <style:paragraph-properties fo:keep-together="always" fo:text-align="center" style:vertical-align="middle"/>
      <style:text-properties fo:hyphenate="false"/>
    </style:style>
    <style:style style:name="P1077" style:parent-style-name="Normal" style:family="paragraph">
      <style:paragraph-properties fo:keep-together="always" fo:text-align="center" style:vertical-align="middle"/>
      <style:text-properties fo:hyphenate="false"/>
    </style:style>
    <style:style style:name="T1078" style:parent-style-name="DefaultParagraphFont" style:family="text">
      <style:text-properties fo:font-weight="bold" style:font-weight-asian="bold" style:font-weight-complex="bold" fo:text-transform="uppercase" style:font-size-complex="12pt"/>
    </style:style>
    <style:style style:name="T1079" style:parent-style-name="DefaultParagraphFont" style:family="text">
      <style:text-properties fo:font-weight="bold" style:font-weight-asian="bold" style:font-weight-complex="bold" fo:text-transform="uppercase" style:font-size-complex="12pt"/>
    </style:style>
    <style:style style:name="P1080" style:parent-style-name="Normal" style:family="paragraph">
      <style:paragraph-properties fo:keep-together="always" fo:text-align="center" style:vertical-align="middle"/>
      <style:text-properties fo:hyphenate="false"/>
    </style:style>
    <style:style style:name="T1081" style:parent-style-name="DefaultParagraphFont" style:family="text">
      <style:text-properties fo:font-weight="bold" style:font-weight-asian="bold" style:font-weight-complex="bold" fo:text-transform="uppercase" style:font-size-complex="12pt"/>
    </style:style>
    <style:style style:name="P1082" style:parent-style-name="Normal" style:family="paragraph">
      <style:paragraph-properties fo:text-align="justify" style:vertical-align="middle" fo:line-height="150%" fo:text-indent="0.4722in"/>
      <style:text-properties style:font-size-complex="12pt" fo:hyphenate="false"/>
    </style:style>
    <style:style style:name="P1083" style:parent-style-name="Normal" style:family="paragraph">
      <style:paragraph-properties fo:text-align="center" style:vertical-align="middle" fo:line-height="150%" fo:text-indent="0.4722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style:vertical-align="middle" fo:line-height="150%" fo:text-indent="0.4722in"/>
      <style:text-properties fo:hyphenate="false"/>
    </style:style>
    <style:style style:name="T1087" style:parent-style-name="DefaultParagraphFont" style:family="text">
      <style:text-properties style:font-size-complex="12pt"/>
    </style:style>
    <style:style style:name="P1088" style:parent-style-name="Normal" style:family="paragraph">
      <style:paragraph-properties fo:text-align="center" style:vertical-align="middle" fo:line-height="150%" fo:text-indent="0.4722in"/>
      <style:text-properties style:font-size-complex="12pt" fo:hyphenate="false"/>
    </style:style>
    <style:style style:name="P1089" style:parent-style-name="Normal" style:family="paragraph">
      <style:paragraph-properties fo:text-align="justify" style:vertical-align="middle" fo:line-height="150%" fo:text-indent="0.4722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middle" fo:line-height="150%" fo:text-indent="0.4722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line-height="150%" fo:text-indent="0.4722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middle" fo:line-height="150%" fo:text-indent="0.4722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middle" fo:line-height="150%" fo:text-indent="0.4722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fo:line-height="150%" fo:text-indent="0.4722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line-height="150%" fo:text-indent="0.4722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middle" fo:line-height="150%" fo:text-indent="0.4722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line-height="150%" fo:text-indent="0.4722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middle" fo:line-height="150%" fo:text-indent="0.4722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middle" fo:line-height="150%" fo:text-indent="0.4722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line-height="150%" fo:text-indent="0.4722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line-height="150%" fo:text-indent="0.4722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line-height="150%" fo:text-indent="0.4722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middle" fo:line-height="150%" fo:text-indent="0.5166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middle" fo:line-height="150%" fo:text-indent="0.4722in"/>
      <style:text-properties fo:hyphenate="false"/>
    </style:style>
    <style:style style:name="P1151" style:parent-style-name="Normal" style:family="paragraph">
      <style:paragraph-properties fo:text-align="center" style:vertical-align="middle" fo:line-height="150%" fo:text-indent="0.4722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center" style:vertical-align="middle" fo:line-height="150%" fo:text-indent="0.4722in"/>
      <style:text-properties fo:hyphenate="false"/>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middle" fo:line-height="150%" fo:text-indent="0.4722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line-height="150%" fo:text-indent="0.4722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line-height="150%" fo:text-indent="0.4722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middle" fo:line-height="150%" fo:text-indent="0.4722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middle" fo:line-height="150%" fo:text-indent="0.4722in"/>
      <style:text-properties fo:hyphenate="false"/>
    </style:style>
    <style:style style:name="P1179" style:parent-style-name="Normal" style:family="paragraph">
      <style:paragraph-properties fo:text-align="center" style:vertical-align="middle" fo:line-height="150%" fo:text-indent="0.4722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center" style:vertical-align="middle" fo:line-height="150%" fo:text-indent="0.4722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middle" fo:line-height="150%" fo:text-indent="0.4722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line-height="150%" fo:text-indent="0.4722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line-height="150%" fo:text-indent="0.4722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line-height="150%" fo:text-indent="0.4722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middle" fo:line-height="150%" fo:text-indent="0.4722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line-height="150%" fo:text-indent="0.4722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line-height="150%" fo:text-indent="0.4722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line-height="150%" fo:text-indent="0.4722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line-height="150%" fo:text-indent="0.4722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text-underline-type="single" style:text-underline-style="solid" style:text-underline-width="auto" style:text-underline-mode="continuous"/>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middle" fo:line-height="150%" fo:text-indent="0.4722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center" style:vertical-align="middle"/>
      <style:text-properties fo:hyphenate="false"/>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keep-together="always" fo:text-align="center" style:vertical-align="middle"/>
      <style:text-properties fo:hyphenate="false"/>
    </style:style>
    <style:style style:name="T1242" style:parent-style-name="DefaultParagraphFont" style:family="text">
      <style:text-properties fo:font-weight="bold" style:font-weight-asian="bold" style:font-weight-complex="bold" fo:text-transform="uppercase" style:font-size-complex="12pt"/>
    </style:style>
    <style:style style:name="T1243" style:parent-style-name="DefaultParagraphFont" style:family="text">
      <style:text-properties fo:font-weight="bold" style:font-weight-asian="bold" style:font-weight-complex="bold" fo:text-transform="uppercase" style:font-size-complex="12pt"/>
    </style:style>
    <style:style style:name="P1244" style:parent-style-name="Normal" style:family="paragraph">
      <style:paragraph-properties fo:text-align="justify" style:vertical-align="middle" fo:line-height="150%" fo:text-indent="0.4722in"/>
      <style:text-properties style:font-size-complex="12pt" fo:hyphenate="false"/>
    </style:style>
    <style:style style:name="P1245"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line-height="150%" fo:text-indent="0.4722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middle" fo:line-height="150%" fo:text-indent="0.4722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middle" fo:line-height="150%" fo:text-indent="0.4722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middle" fo:line-height="150%" fo:text-indent="0.4722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line-height="150%" fo:text-indent="0.4722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middle" fo:line-height="150%" fo:text-indent="0.4722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middle" fo:line-height="150%" fo:text-indent="0.4722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middle" fo:line-height="150%" fo:text-indent="0.4722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middle" fo:line-height="150%" fo:text-indent="0.4722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middle" fo:line-height="150%" fo:text-indent="0.4722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middle" fo:line-height="150%" fo:text-indent="0.4722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middle" fo:line-height="150%" fo:text-indent="0.4722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middle" fo:line-height="150%" fo:text-indent="0.4722in"/>
      <style:text-properties fo:hyphenate="false"/>
    </style:style>
    <style:style style:name="P1306" style:parent-style-name="Normal" style:family="paragraph">
      <style:paragraph-properties fo:text-align="center" style:vertical-align="middle">
        <style:tab-stops>
          <style:tab-stop style:type="center" style:position="3.4548in"/>
          <style:tab-stop style:type="left" style:position="4.1979in"/>
        </style:tab-stops>
      </style:paragraph-properties>
      <style:text-properties fo:hyphenate="false"/>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keep-together="always" fo:text-align="center" style:vertical-align="middle"/>
      <style:text-properties fo:hyphenate="false"/>
    </style:style>
    <style:style style:name="T1310" style:parent-style-name="DefaultParagraphFont" style:family="text">
      <style:text-properties fo:font-weight="bold" style:font-weight-asian="bold" style:font-weight-complex="bold" fo:text-transform="uppercase" style:font-size-complex="12pt"/>
    </style:style>
    <style:style style:name="P1311" style:parent-style-name="Normal" style:family="paragraph">
      <style:paragraph-properties fo:text-align="justify" style:vertical-align="middle" fo:line-height="150%" fo:text-indent="0.4722in"/>
      <style:text-properties style:font-size-complex="12pt" fo:hyphenate="false"/>
    </style:style>
    <style:style style:name="P1312" style:parent-style-name="Normal" style:family="paragraph">
      <style:paragraph-properties fo:text-align="justify" style:vertical-align="middle" fo:line-height="150%" fo:text-indent="0.4722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middle" fo:line-height="150%" fo:text-indent="0.4722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middle" fo:line-height="150%" fo:text-indent="0.4722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middle" fo:line-height="150%" fo:text-indent="0.4722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middle" fo:line-height="150%" fo:text-indent="0.4722in"/>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middle" fo:line-height="150%" fo:text-indent="0.4722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middle" fo:line-height="150%" fo:text-indent="0.4722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line-height="150%" fo:text-indent="0.4722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center" style:vertical-align="middle" fo:line-height="150%" fo:text-indent="0.4722in"/>
      <style:text-properties fo:hyphenate="false"/>
    </style:style>
    <style:style style:name="P1341" style:parent-style-name="Normal" style:family="paragraph">
      <style:paragraph-properties fo:text-align="center" style:vertical-align="middle"/>
      <style:text-properties fo:hyphenate="false"/>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keep-together="always" fo:text-align="center" style:vertical-align="middle"/>
      <style:text-properties fo:hyphenate="false"/>
    </style:style>
    <style:style style:name="T1345" style:parent-style-name="DefaultParagraphFont" style:family="text">
      <style:text-properties fo:font-weight="bold" style:font-weight-asian="bold" style:font-weight-complex="bold" fo:text-transform="uppercase" style:font-size-complex="12pt"/>
    </style:style>
    <style:style style:name="P1346" style:parent-style-name="Normal" style:family="paragraph">
      <style:paragraph-properties fo:text-align="justify" style:vertical-align="middle" fo:line-height="150%" fo:text-indent="0.4722in"/>
      <style:text-properties style:font-size-complex="12pt" fo:hyphenate="false"/>
    </style:style>
    <style:style style:name="P1347" style:parent-style-name="Normal" style:family="paragraph">
      <style:paragraph-properties fo:text-align="justify" style:vertical-align="middle" fo:line-height="150%" fo:text-indent="0.4722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line-height="150%" fo:text-indent="0.4722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middle" fo:line-height="150%" fo:text-indent="0.4722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middle" fo:line-height="150%" fo:text-indent="0.4722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middle" fo:line-height="150%" fo:text-indent="0.4722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middle" fo:line-height="150%" fo:text-indent="0.4722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middle" fo:line-height="150%" fo:text-indent="0.4722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middle" fo:line-height="150%" fo:text-indent="0.4722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middle"/>
      <style:text-properties fo:hyphenate="false"/>
    </style:style>
    <style:style style:name="P1379" style:parent-style-name="Normal" style:family="paragraph">
      <style:paragraph-properties fo:text-align="center" style:vertical-align="middle"/>
      <style:text-properties fo:hyphenate="false"/>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keep-together="always" fo:text-align="center" style:vertical-align="middle"/>
      <style:text-properties fo:hyphenate="false"/>
    </style:style>
    <style:style style:name="T1383" style:parent-style-name="DefaultParagraphFont" style:family="text">
      <style:text-properties fo:font-weight="bold" style:font-weight-asian="bold" style:font-weight-complex="bold" fo:text-transform="uppercase" style:font-size-complex="12pt"/>
    </style:style>
    <style:style style:name="P1384" style:parent-style-name="Normal" style:family="paragraph">
      <style:paragraph-properties fo:text-align="justify" style:vertical-align="middle" fo:line-height="150%" fo:text-indent="0.4722in"/>
      <style:text-properties style:font-size-complex="12pt" fo:hyphenate="false"/>
    </style:style>
    <style:style style:name="P1385" style:parent-style-name="Normal" style:family="paragraph">
      <style:paragraph-properties fo:text-align="justify" style:vertical-align="middle" fo:line-height="150%" fo:text-indent="0.4722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middle" fo:line-height="150%" fo:text-indent="0.4722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vertical-align="middle" fo:line-height="150%" fo:text-indent="0.4722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middle" fo:line-height="150%" fo:text-indent="0.4722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middle" fo:line-height="150%" fo:text-indent="0.4722in"/>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middle" fo:line-height="150%" fo:text-indent="0.4722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text-underline-type="single" style:text-underline-style="solid" style:text-underline-width="auto" style:text-underline-mode="continuou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text-underline-type="single" style:text-underline-style="solid" style:text-underline-width="auto" style:text-underline-mode="continuou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text-underline-type="single" style:text-underline-style="solid" style:text-underline-width="auto" style:text-underline-mode="continuou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middle" fo:line-height="150%" fo:text-indent="0.4722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middle" fo:line-height="150%" fo:text-indent="0.4722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middle" fo:line-height="150%" fo:text-indent="0.4722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middle" fo:line-height="150%" fo:text-indent="0.4722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middle" fo:line-height="150%" fo:text-indent="0.4722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middle" fo:line-height="150%" fo:text-indent="0.4722in"/>
      <style:text-properties fo:hyphenate="false"/>
    </style:style>
    <style:style style:name="P1436" style:parent-style-name="Normal" style:family="paragraph">
      <style:paragraph-properties fo:text-align="center" style:vertical-align="middle"/>
      <style:text-properties fo:hyphenate="false"/>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keep-together="always" fo:text-align="center" style:vertical-align="middle"/>
      <style:text-properties fo:hyphenate="false"/>
    </style:style>
    <style:style style:name="T1440" style:parent-style-name="DefaultParagraphFont" style:family="text">
      <style:text-properties fo:font-weight="bold" style:font-weight-asian="bold" style:font-weight-complex="bold" fo:text-transform="uppercase" style:font-size-complex="12pt"/>
    </style:style>
    <style:style style:name="P1441" style:parent-style-name="Normal" style:family="paragraph">
      <style:paragraph-properties fo:text-align="justify" style:vertical-align="middle" fo:line-height="150%" fo:text-indent="0.4722in"/>
      <style:text-properties style:font-size-complex="12pt" fo:hyphenate="false"/>
    </style:style>
    <style:style style:name="P1442" style:parent-style-name="Normal" style:family="paragraph">
      <style:paragraph-properties fo:text-align="justify" style:vertical-align="middle" fo:line-height="150%" fo:text-indent="0.4722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middle" fo:line-height="150%" fo:text-indent="0.4722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middle" fo:line-height="150%" fo:text-indent="0.4722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middle" fo:line-height="150%" fo:text-indent="0.4722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middle" fo:line-height="150%" fo:text-indent="0.4722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middle" fo:line-height="150%" fo:text-indent="0.4722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middle" fo:line-height="150%" fo:text-indent="0.4722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middle" fo:line-height="150%" fo:text-indent="0.4722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middle" fo:line-height="150%" fo:text-indent="0.4722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middle" fo:line-height="150%" fo:text-indent="0.4722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middle" fo:line-height="150%" fo:text-indent="0.4722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middle" fo:line-height="150%" fo:text-indent="0.4722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middle" fo:line-height="150%" fo:text-indent="0.4722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line-height="150%" fo:text-indent="0.4722in"/>
      <style:text-properties fo:hyphenate="false"/>
    </style:style>
    <style:style style:name="P1512" style:parent-style-name="Normal" style:family="paragraph">
      <style:paragraph-properties fo:text-align="center" style:vertical-align="middle"/>
      <style:text-properties fo:hyphenate="false"/>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keep-together="always" fo:text-align="center" style:vertical-align="middle"/>
      <style:text-properties fo:hyphenate="false"/>
    </style:style>
    <style:style style:name="T1516" style:parent-style-name="DefaultParagraphFont" style:family="text">
      <style:text-properties fo:font-weight="bold" style:font-weight-asian="bold" style:font-weight-complex="bold" fo:text-transform="uppercase" style:font-size-complex="12pt"/>
    </style:style>
    <style:style style:name="P1517" style:parent-style-name="Normal" style:family="paragraph">
      <style:paragraph-properties fo:text-align="justify" style:vertical-align="middle" fo:line-height="150%" fo:text-indent="0.4722in"/>
      <style:text-properties style:font-size-complex="12pt" fo:hyphenate="false"/>
    </style:style>
    <style:style style:name="P1518" style:parent-style-name="Normal" style:family="paragraph">
      <style:paragraph-properties fo:text-align="justify" style:vertical-align="middle" fo:line-height="150%" fo:text-indent="0.4722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middle" fo:line-height="150%" fo:text-indent="0.4722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middle" fo:line-height="150%" fo:text-indent="0.4722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middle" fo:line-height="150%" fo:text-indent="0.4722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middle" fo:line-height="150%" fo:text-indent="0.4722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middle" fo:line-height="150%" fo:text-indent="0.4722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middle" fo:line-height="150%" fo:text-indent="0.4722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middle" fo:line-height="150%" fo:text-indent="0.4722in"/>
      <style:text-properties fo:hyphenate="false"/>
    </style:style>
    <style:style style:name="P1552" style:parent-style-name="Normal" style:family="paragraph">
      <style:paragraph-properties fo:text-align="center" style:vertical-align="middle"/>
      <style:text-properties fo:hyphenate="false"/>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keep-together="always" fo:text-align="center" style:vertical-align="middle"/>
      <style:text-properties fo:hyphenate="false"/>
    </style:style>
    <style:style style:name="T1556" style:parent-style-name="DefaultParagraphFont" style:family="text">
      <style:text-properties fo:font-weight="bold" style:font-weight-asian="bold" style:font-weight-complex="bold" fo:text-transform="uppercase" style:font-size-complex="12pt"/>
    </style:style>
    <style:style style:name="P1557" style:parent-style-name="Normal" style:family="paragraph">
      <style:paragraph-properties fo:text-align="justify" style:vertical-align="middle" fo:line-height="150%" fo:text-indent="0.4722in"/>
      <style:text-properties style:font-size-complex="12pt" fo:hyphenate="false"/>
    </style:style>
    <style:style style:name="P1558" style:parent-style-name="Normal" style:family="paragraph">
      <style:paragraph-properties fo:text-align="justify" style:vertical-align="middle" fo:line-height="150%" fo:text-indent="0.4722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middle" fo:line-height="150%" fo:text-indent="0.4722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middle" fo:line-height="150%" fo:text-indent="0.4722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middle" fo:line-height="150%" fo:text-indent="0.4722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text-underline-type="single" style:text-underline-style="solid" style:text-underline-width="auto" style:text-underline-mode="continuou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text-underline-type="single" style:text-underline-style="solid" style:text-underline-width="auto" style:text-underline-mode="continuous"/>
    </style:style>
    <style:style style:name="T1575" style:parent-style-name="DefaultParagraphFont" style:family="text">
      <style:text-properties style:font-size-complex="12pt" style:text-underline-type="single" style:text-underline-style="solid" style:text-underline-width="auto" style:text-underline-mode="continuou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text-underline-type="single" style:text-underline-style="solid" style:text-underline-width="auto" style:text-underline-mode="continuous"/>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middle" fo:line-height="150%" fo:text-indent="0.4722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middle" fo:line-height="150%" fo:text-indent="0.4722in"/>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middle" fo:line-height="150%" fo:text-indent="0.4722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text-underline-type="single" style:text-underline-style="solid" style:text-underline-width="auto" style:text-underline-mode="continuous"/>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middle" fo:line-height="150%" fo:text-indent="0.4722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middle" fo:line-height="150%" fo:text-indent="0.4722in"/>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middle" fo:line-height="150%" fo:text-indent="0.4722in"/>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line-height="150%" fo:text-indent="0.4722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middle" fo:line-height="150%" fo:text-indent="0.4722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middle" fo:line-height="150%" fo:text-indent="0.4722in"/>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middle" fo:line-height="150%" fo:text-indent="0.4722in"/>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vertical-align="middle" fo:line-height="150%" fo:text-indent="0.4722in"/>
      <style:text-properties fo:hyphenate="false"/>
    </style:style>
    <style:style style:name="P1626" style:parent-style-name="Normal" style:family="paragraph">
      <style:paragraph-properties fo:text-align="center" style:vertical-align="middle"/>
      <style:text-properties fo:hyphenate="false"/>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center" style:vertical-align="middle"/>
      <style:text-properties fo:hyphenate="false"/>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center" style:vertical-align="middle"/>
      <style:text-properties fo:hyphenate="false"/>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justify" style:vertical-align="middle" fo:line-height="150%" fo:text-indent="0.4722in"/>
      <style:text-properties style:font-size-complex="12pt" fo:hyphenate="false"/>
    </style:style>
    <style:style style:name="P1635" style:parent-style-name="Normal" style:family="paragraph">
      <style:paragraph-properties fo:text-align="justify" style:vertical-align="middle" fo:line-height="150%" fo:text-indent="0.4722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middle" fo:line-height="150%" fo:text-indent="0.4722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middle" fo:line-height="150%" fo:text-indent="0.4722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middle" fo:line-height="150%" fo:text-indent="0.4722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middle" fo:line-height="150%" fo:text-indent="0.4722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middle" fo:line-height="150%" fo:text-indent="0.4722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middle" fo:line-height="150%" fo:text-indent="0.4722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middle" fo:line-height="150%" fo:text-indent="0.4722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middle" fo:line-height="150%" fo:text-indent="0.4722in"/>
      <style:text-properties fo:hyphenate="false"/>
    </style:style>
    <style:style style:name="P1667" style:parent-style-name="Normal" style:family="paragraph">
      <style:paragraph-properties fo:text-align="center" style:vertical-align="middle"/>
      <style:text-properties fo:hyphenate="false"/>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center" style:vertical-align="middle"/>
      <style:text-properties fo:hyphenate="false"/>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style:vertical-align="middle" fo:line-height="150%" fo:text-indent="0.4722in"/>
      <style:text-properties style:font-size-complex="12pt" fo:hyphenate="false"/>
    </style:style>
    <style:style style:name="P1673" style:parent-style-name="Normal" style:family="paragraph">
      <style:paragraph-properties fo:text-align="justify" style:vertical-align="middle" fo:line-height="150%" fo:text-indent="0.4722in"/>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middle" fo:line-height="150%" fo:text-indent="0.4722in"/>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middle" fo:line-height="150%" fo:text-indent="0.4722in"/>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middle" fo:line-height="150%" fo:text-indent="0.4722in"/>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middle" fo:line-height="150%" fo:text-indent="0.4722in"/>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middle" fo:line-height="150%" fo:text-indent="0.4722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middle" fo:line-height="150%" fo:text-indent="0.4722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middle" fo:line-height="150%" fo:text-indent="0.4722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middle" fo:line-height="150%" fo:text-indent="0.4722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middle" fo:line-height="150%" fo:text-indent="0.4722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middle"/>
      <style:text-properties fo:hyphenate="false"/>
    </style:style>
    <style:style style:name="P1725" style:parent-style-name="Normal" style:family="paragraph">
      <style:paragraph-properties fo:text-align="center" style:vertical-align="middle"/>
      <style:text-properties fo:hyphenate="false"/>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center" style:vertical-align="middle"/>
      <style:text-properties fo:hyphenate="false"/>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style:vertical-align="middle" fo:line-height="150%" fo:text-indent="0.4722in"/>
      <style:text-properties style:font-size-complex="12pt" fo:hyphenate="false"/>
    </style:style>
    <style:style style:name="P1731" style:parent-style-name="Normal" style:family="paragraph">
      <style:paragraph-properties fo:text-align="justify" style:vertical-align="middle" fo:line-height="150%" fo:text-indent="0.4722in"/>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middle" fo:line-height="150%" fo:text-indent="0.4722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middle" fo:line-height="150%" fo:text-indent="0.4722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center" style:vertical-align="middle"/>
      <style:text-properties fo:hyphenate="false"/>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5-06 iki 2021-03-03</text:span></text:p>
      <text:p text:style-name="P5"/>
      <text:p text:style-name="P6"><text:span text:style-name="T7">Sprendimas paskelbtas: TAR 2019-10-01, i. k. 2019-15541</text:span></text:p>
      <text:p text:style-name="P8"/>
      <text:p text:style-name="P9"><text:span text:style-name="T10"><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1"/>
      <text:p text:style-name="P12">Molėtų rajono savivaldybės taryba</text:p>
      <text:p text:style-name="P13"/>
      <text:p text:style-name="P14"/>
      <text:p text:style-name="P15"/>
      <text:p text:style-name="P16">SPRENDIMAS</text:p>
      <text:p text:style-name="P17"/>
      <text:p text:style-name="P18">Dėl MOLĖTŲ RAJONO<text:s/>SAVIVALDYBĖS TARYBOS VEIKLOS REGLAMENTO PATVIRTINIMO<text:line-break/></text:p>
      <text:p text:style-name="P19">2019 m. rugsėjo 26 d. Nr. B1-179</text:p>
      <text:p text:style-name="P20">Molėtai</text:p>
      <text:p text:style-name="P21"/>
      <text:p text:style-name="P22"><text:span text:style-name="T23">Vadovaudamasi Lietuvos Respublikos vietos savivaldos įstatymo 16 straipsnio 2 dalies 1 punktu, 18 straipsnio 1 dalimi,</text:span></text:p>
      <text:p text:style-name="P24"><text:span text:style-name="T25">Molėtų rajono savivaldybės taryba n u s p</text:span><text:span text:style-name="T26"><text:s/>r e n d ž i a :</text:span></text:p>
      <text:p text:style-name="P27"><text:span text:style-name="T28">1</text:span><text:span text:style-name="T29">. Patvirtinti pridedamą Molėtų rajono savivaldybės tarybos veiklos reglamentą.</text:span></text:p>
      <text:p text:style-name="P30"><text:span text:style-name="T31">2</text:span><text:span text:style-name="T32">. Pripažinti netekusiu galios Molėtų rajono savivaldybės tarybos veiklos reglamentą, patvirtintą Molėtų rajono savivaldybės tarybos 2015 m. rugsėjo 24</text:span><text:span text:style-name="T33"><text:s/>d. sprendimu Nr. B1-215 „Dėl Molėtų rajono savivaldybės tarybos veiklos reglamento patvirtinimo“ su visais papildymais ir pakeitimais.</text:span></text:p>
      <text:p text:style-name="P34"/>
      <text:p text:style-name="P35"/>
      <text:p text:style-name="P36"/>
      <text:p text:style-name="P37"/>
      <text:p text:style-name="P38">S<text:span text:style-name="T39">avivaldybės meras</text:span><text:span text:style-name="T40"><text:tab/>Saulius Jauneika</text:span></text:p>
      <text:p text:style-name="P41"/>
      <text:soft-page-break/>
      <text:p text:style-name="P42">PATVIRTINTA</text:p>
      <text:p text:style-name="P47">Molėtų rajono savivaldybės<text:s/>tarybos</text:p>
      <text:p text:style-name="P48">2019 m. rugsėjo 26 d.<text:s/></text:p>
      <text:p text:style-name="P49">sprendimu Nr. B1-179</text:p>
      <text:p text:style-name="P50">(2020 m. balandžio 30 d.<text:s/></text:p>
      <text:p text:style-name="P51">sprendimu Nr. B1-73 redakcija)</text:p>
      <text:p text:style-name="P52"/>
      <text:p text:style-name="P53">Molėtų rajono SAVIVALDYBĖS TARYBOS VEIKLOS REGLAMENTAS</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olėtų rajono savivaldybės tarybos veiklos regla</text:span><text:span text:style-name="T64">mente (toliau – reglamentas) nustatyta Molėtų rajono savivaldybės tarybos (toliau – taryba) veiklos tvarka ir formos, įgyvendinant Lietuvos Respublikos Konstitucijos laiduotą savivaldos teisę, bei bendravimo su gyventojais formos ir būdai.</text:span></text:p>
      <text:p text:style-name="P65"><text:span text:style-name="T66">2</text:span><text:span text:style-name="T67">. Reglament</text:span><text:span text:style-name="T68">as parengtas vadovaujantis Lietuvos Respublikos Konstitucijos, Lietuvos Respublikos vietos savivaldos įstatymo ir kitų teisės aktų nuostatomis.</text:span></text:p>
      <text:p text:style-name="P69"/>
      <text:p text:style-name="P70"><text:span text:style-name="T71">II</text:span><text:span text:style-name="T72"><text:s/>SKYRIUS</text:span></text:p>
      <text:p text:style-name="P73"><text:span text:style-name="T74">TARYBOS NARIAI, FRAKCIJOS IR GRUPĖS</text:span></text:p>
      <text:p text:style-name="P75"/>
      <text:p text:style-name="P76"><text:span text:style-name="T77">3</text:span><text:span text:style-name="T78">. Taryba sudaroma iš įstatymų nustatyta tvarka demok</text:span><text:span text:style-name="T79">ratiškai išrinktų savivaldybės bendruomenės atstovų – tarybos narių. Tarybą sudaro 21 tarybos narys. Tarybos nario teisės ir pareigos įtvirtintos Lietuvos Respublikos vietos savivaldos įstatyme bei kituose teisės aktuose.</text:span></text:p>
      <text:p text:style-name="P80"><text:span text:style-name="T81">4</text:span><text:span text:style-name="T82">. Tarybos nariai gali jungtis</text:span><text:span text:style-name="T83"><text:s/>į savivaldybės tarybos narių frakcijas (toliau – frakcija) arba gali priklausyti savivaldybės tarybos narių grupei (toliau - grupė).</text:span></text:p>
      <text:p text:style-name="P84"><text:span text:style-name="T85">5</text:span><text:span text:style-name="T86">. Frakcija gali būti įkurta, jeigu pareiškimą dėl jos įkūrimo pasirašo ne mažiau kaip 3 tarybos nariai ir pirmajame ar kitame tarybos posėdyje viešu pareiškimu, įteiktu tarybos posėdžio pirmininkui, deklaruoja, kad veiklą taryboje tęsia susivieniję į frakc</text:span><text:span text:style-name="T87">iją. <text:s/></text:span>Tarybos<text:span text:style-name="T88"><text:s/>narys gali priklausyti tik vienai frakcijai ar grupei.</text:span></text:p>
      <text:p text:style-name="P89"><text:span text:style-name="T90">6</text:span><text:span text:style-name="T91">. Savivaldybės tarybos dauguma, mažuma ir opozicija yra formuojama ir sudaroma Vietos savivaldos įstatymo nustatyta tvarka.</text:span></text:p>
      <text:p text:style-name="P92"/>
      <text:p text:style-name="P93"><text:span text:style-name="T94">III</text:span><text:span text:style-name="T95"><text:s/>SKYRIUS</text:span></text:p>
      <text:p text:style-name="P96"><text:span text:style-name="T97">TARYBOS POSĖDŽIAI, JŲ ORGANIZAVIMO IR D</text:span><text:span text:style-name="T98">ARBO TVARKA</text:span></text:p>
      <text:p text:style-name="P99"/>
      <text:p text:style-name="P100"><text:span text:style-name="T101">PIRMASIS</text:span><text:span text:style-name="T102"><text:s/>SKIRSNIS</text:span></text:p>
      <text:p text:style-name="P103"><text:span text:style-name="T104">TARYBOS KOMPETENCIJA</text:span></text:p>
      <text:p text:style-name="P105"><text:span text:style-name="T106">7</text:span><text:span text:style-name="T107">. Pagrindinė tarybos veiklos forma - posėdžiai. Taryba savo įgaliojimus įgyvendina kolegialiai tarybos posėdžiuose.</text:span></text:p>
      <text:p text:style-name="P108"><text:span text:style-name="T109">8</text:span><text:span text:style-name="T110">. Tarybos kompetencija nustatyta Lietuvos Respublikos vietos savivaldos įstatyme. Konkrečius <text:s/>įgaliojimus paprastosios tarybos kompetencijos klausimais taryba paveda <text:s/>vykdyti <text:s/>savivaldybės administracijos direktoriui arba savivaldybės administracijos direk</text:span><text:span text:style-name="T111">toriaus pavaduotojui priimdama sprendimą, kuriame nurodo, kokius paprastosios tarybos kompetencijos klausimus paveda vykdyti.</text:span></text:p>
      <text:p text:style-name="P112"><text:span text:style-name="T113">9</text:span><text:span text:style-name="T114">. Tarybos posėdžiams <text:s/>klausimus gali rengti tarybos komitetai (toliau - komitetai), komisijos, tarybos narių frakcijos ir gru</text:span><text:span text:style-name="T115">pės, tarybos nariai, savivaldybės kontrolierius, savivaldybės meras ir savivaldybės administracijos direktorius.<text:s/></text:span></text:p>
      <text:p text:style-name="P116"><text:span text:style-name="T117">10</text:span><text:span text:style-name="T118">. Taryba svarstomais klausimais priima <text:s/>sprendimus ir <text:s/>kontroliuoja <text:s text:c="2"/>jų įgyvendinimą.</text:span><text:span text:style-name="T119"><text:s text:c="2"/></text:span><text:span text:style-name="T120">Taryba prižiūri savivaldybės vykdomąsias institu</text:span><text:span text:style-name="T121">cijas ir kitus subjektus, tiesiogiai įgyvendinančius valstybines (perduotas savivaldybėms) funkcijas gaudama iš jų ataskaitas šio reglamento nustatyta tvarka bei, esant poreikiui, kviesdama į posėdį institucijų vadovus pateikti reikiamą informaciją.</text:span></text:p>
      <text:p text:style-name="P122"/>
      <text:p text:style-name="P123"><text:span text:style-name="T124">A</text:span><text:span text:style-name="T125">NTRASIS</text:span><text:span text:style-name="T126"><text:s/>SKIRSNIS</text:span></text:p>
      <text:p text:style-name="P127"><text:span text:style-name="T128">PIRMASIS TARYBOS POSĖDIS</text:span></text:p>
      <text:p text:style-name="P129"><text:span text:style-name="T130">11</text:span><text:span text:style-name="T131">. Pirmasis naujai išrinktos tarybos posėdis šaukiamas ir vyksta Lietuvos Respublikos vietos savivaldos įstatymo nustatyta tvarka.</text:span></text:p>
      <text:p text:style-name="P132"><text:span text:style-name="T133">12</text:span><text:span text:style-name="T134">. <text:s/>Savivaldybės administracija yra atsakinga už tinkamą pasirengimą pi</text:span><text:span text:style-name="T135">rmajam naujai išrinktos tarybos posėdžiui (turi <text:s/>parengti darbo vietas naujai išrinktiems tarybos nariams bei kitiems tarybos posėdžio dalyviams, sąlygas priesaikos priėmimui, patalpos aprūpinti garso bei įrašų aparatūra, parengti balsadėžę bei vietą slapt</text:span><text:span text:style-name="T136">am balsavimui, pasirūpinti posėdžio transliacija savivaldybės internetiniame tinklapyje). Posėdis pradedamas Lietuvos Respublikos himnu.</text:span></text:p>
      <text:p text:style-name="P137"><text:span text:style-name="T138">13</text:span><text:span text:style-name="T139">. Pirmajame naujai išrinktos tarybos posėdyje gali būti viešai paskelbti ir posėdžio pirmininkui įteikti pareiški</text:span><text:span text:style-name="T140">mai dėl tarybos narių vienijimosi į frakcijas, dėl tarybos daugumos ir tarybos opozicijos sudarymo.</text:span><text:span text:style-name="T141"><text:s/></text:span></text:p>
      <text:p text:style-name="P142"><text:span text:style-name="T143">14</text:span><text:span text:style-name="T144">. Pirmajame tarybos posėdyje gali būti atliekamos tik Lietuvos Respublikos vietos savivaldos įstatymo 13 straipsnio 3 dalyje nustatytos procedūros.</text:span></text:p>
      <text:p text:style-name="P145"><text:span text:style-name="T146">15</text:span><text:span text:style-name="T147">. Mero pavaduotojas, administracijos direktorius bei administracijos direktoriaus pavaduotojas skiriami ir netenka savo įgaliojimų Lietuvos Respublikos vietos savivaldos įstatyme nustatyta tvarka.</text:span></text:p>
      <text:p text:style-name="P148"><text:span text:style-name="T149">16</text:span><text:span text:style-name="T150">. Tarybos posėdžio metu balsavimą stebi bei priž</text:span><text:span text:style-name="T151">iūri ir balsus skaičiuoja tarybos išrinkta balsų skaičiavimo komisija, į kurią kiekviena savivaldybės tarybos nario mandatų gavusi partija, koalicija ar rinkimų komitetai gali deleguoti pagal rinkimų sąrašą išrinktą tarybos narį. Balsų<text:s/></text:span><text:soft-page-break/><text:span text:style-name="T152">skaičiavimo komisijo</text:span><text:span text:style-name="T153">s nariai laikomi išrinktais, jeigu už jų kandidatūras balsavo tarybos posėdyje dalyvaujančių tarybos narių dauguma. Balsų skaičiavimo komisijos pirmininką mero teikimu skiria taryba. Komisijos darbą reglamentuoja tarybos patvirtinti nuostatai.</text:span></text:p>
      <text:p text:style-name="P154"/>
      <text:p text:style-name="P155"><text:span text:style-name="T156">TREČIAS</text:span><text:span text:style-name="T157">IS</text:span><text:span text:style-name="T158"><text:s/>SKIRSNIS</text:span></text:p>
      <text:p text:style-name="P159"><text:span text:style-name="T160">TARYBOS POSĖDŽIŲ ŠAUKIMO TVARKA</text:span></text:p>
      <text:p text:style-name="P161"><text:span text:style-name="T162">17</text:span><text:span text:style-name="T163">. Kitus tarybos posėdžius<text:s/></text:span>prireikus, bet<text:span text:style-name="T164"><text:s/>ne rečiau kaip kartą per 3 <text:s/>mėnesius <text:s/>šaukia <text:s/>meras, <text:s/>o <text:s/>kai <text:s/>jo <text:s/>nėra (mero atostogų, komandiruotės, laikinojo nedarbingumo, nušalinimo ir kitais atvejais), - mer</text:span><text:span text:style-name="T165">o pavaduotojas, <text:s/>o <text:s/>kai šio nėra, - laikinai mero pareigas einantis tarybos <text:s/>narys.</text:span></text:p>
      <text:p text:style-name="P166"><text:span text:style-name="T167">18</text:span><text:span text:style-name="T168">. Tarybos posėdžiai šaukiami Lietuvos Respublikos vietos savivaldos įstatyme ir šiame reglamente nustatyta tvarka. Ypatingomis aplinkybėmis, kai nei meras, nei mero p</text:span><text:span text:style-name="T169">avaduotojas negali eiti savo pareigų dėl nuo jų nepriklausančių priežasčių, tarybos posėdžius bendra tvarka šaukia ne mažiau kaip 1/3 išrinktų tarybos narių ir posėdžio pirmininko pareigas vykdo vyriausias pagal amžių iš posėdyje dalyvaujančių tarybos nari</text:span><text:span text:style-name="T170">ų.</text:span></text:p>
      <text:p text:style-name="P171"><text:span text:style-name="T172">19</text:span><text:span text:style-name="T173">. Meras, o kai jo nėra (mero atostogų, komandiruotės, laikinojo nedarbingumo, nušalinimo ir kitais atvejais), – mero pavaduotojas, o kai šio nėra, – laikinai einantis mero pareigas tarybos narys privalo sušaukti savivaldybės tarybos posėdį, jeigu<text:s/></text:span><text:span text:style-name="T174">to raštu reikalauja ne mažiau kaip 1/3 išrinktų tarybos narių, pateikdami svarstytinus klausimus kartu su</text:span><text:span text:style-name="T175"><text:s/></text:span><text:span text:style-name="T176">sprendimų projektais, ne vėliau kaip per dvi savaites nuo tarybos narių reikalavimo gavimo. Jeigu per nustatytą laiką meras ar jo</text:span><text:span text:style-name="T177"><text:s/></text:span><text:span text:style-name="T178">pavaduotojas arba<text:s/></text:span><text:span text:style-name="T179">laikinai mero pareigas einantis tarybos narys savivaldybės tarybos posėdžio nesušaukia, jį gali šaukti ne mažiau kaip 1/3 išrinktų tarybos narių. Jeigu meras ar jo</text:span><text:span text:style-name="T180"><text:s/></text:span><text:span text:style-name="T181">pavaduotojas</text:span><text:span text:style-name="T182"><text:s/></text:span><text:span text:style-name="T183">arba laikinai mero pareigas einantis tarybos narys savivaldybių tarybos posėdyj</text:span><text:span text:style-name="T184">e nedalyvauja, posėdžiui pirmininkauja ir visus posėdyje priimtus dokumentus pasirašo savivaldybės tarybos paskirtas tarybos narys.</text:span></text:p>
      <text:p text:style-name="P185"><text:span text:style-name="T186">20</text:span><text:span text:style-name="T187">. Tarybos posėdžiams pirmininkauja meras, o kai <text:s/>jo nėra, - mero pavaduotojas, o kai šio nėra,- laikinai mero pareigas</text:span><text:span text:style-name="T188"><text:s/>einantis tarybos <text:s/>narys.</text:span></text:p>
      <text:p text:style-name="P189"><text:span text:style-name="T190">21</text:span><text:span text:style-name="T191">. Tarybos posėdžio datą ir laiką, svarstyti parengtus ir šio reglamento <text:s/>nustatyta tvarka įregistruotus klausimus kartu su sprendimų projektais, meras, o kai jo nėra - <text:s/>mero pavaduotojas arba įgaliojimus iš 1/3 išrinktų tary</text:span><text:span text:style-name="T192">bos <text:s/>narių <text:s/>gavęs tarybos narys, ne vėliau kaip prieš 3 darbo dienas iki posėdžio pradžios praneša tarybos nariams, gyventojams, <text:s/>seniūnaičiui, <text:s/>kai svarstomi <text:s/>klausimai <text:s/>yra <text:s/>susiję su jo atstovaujama gyvenamosios vietovės bendruomene, seniūnui, vietos gy</text:span><text:span text:style-name="T193">ventojų apklausos iniciatyvinės grupės atstovui (atstovams), kai svarstomi vietos gyventojų apklausos rezultatai ar klausimai dėl vietos gyventojų apklausai pateikto (pateiktų) klausimo (klausimų), paskelbdamas savivaldybės interneto tinklalapyje. Tarybos<text:s/></text:span><text:span text:style-name="T194">posėdžio darbotvarkė ne<text:s/></text:span><text:soft-page-break/><text:span text:style-name="T195">vėliau kaip prieš 4 darbo dienas paskelbiama savivaldybės interneto tinklapyje. Tarybos nariams apie tarybos posėdžio datą ir laiką papildomai pranešama elektroniniu paštu arba telefonu.</text:span><text:s/></text:p>
      <text:p text:style-name="P196"/>
      <text:p text:style-name="P197">KETVIRTASIS<text:s/>SKIRSNIS</text:p>
      <text:p text:style-name="P198">BENDRIEJI POSĖDŽIŲ ORGANIZAVIMO KLAUSIMAI</text:p>
      <text:p text:style-name="P199"/>
      <text:p text:style-name="P200"><text:span text:style-name="T201">22</text:span><text:span text:style-name="T202">. Kiekvieno tarybos posėdžio pradžioje registruojami tarybos nariai ir kiti posėdyje dalyvaujantys asmenys. Tarybos posėdis yra teisėtas, jeigu jame dalyvauja išrinktų tarybos narių dauguma.</text:span></text:p>
      <text:p text:style-name="P203"><text:span text:style-name="T204">23</text:span><text:span text:style-name="T205">. Jeigu tarybos narys nega</text:span><text:span text:style-name="T206">li atvykti į tarybos posėdį, apie tai jis elektroniniu paštu arba telefonu praneša merui, mero pavaduotojui arba laikinai mero pareigas einančiam tarybos nariui ne vėliau kaip prieš vieną darbo dieną iki tarybos posėdžio dienos, nurodydamas priežastį. Jeig</text:span><text:span text:style-name="T207">u likus vienai darbo dienai iki tarybos posėdžio dienos iš tarybos narių raštiškų ar kitais būdais gautų pranešimų merui, mero pavaduotojui arba laikinai mero pareigas einančiam tarybos nariui paaiškėja, kad tarybos posėdyje nedalyvaus tarybos narių daugum</text:span><text:span text:style-name="T208">a, meras, mero pavaduotojas arba laikinai mero pareigas einantis tarybos narys paskiria kitą tarybos posėdžio datą ir laiką apie tai reglamento 21 punkte nustatyta tvarka praneša tarybos nariams bei paskelbia rajono laikraštyje ir savivaldybės interneto ti</text:span><text:span text:style-name="T209">nklalapyje.</text:span></text:p>
      <text:p text:style-name="P210"><text:span text:style-name="T211">24</text:span><text:span text:style-name="T212">. Į tarybos posėdžius gali būti kviečiami savivaldybės kontrolierius, savivaldybės įsteigtų įstaigų, įmonių, bendrovių vadovai ar jų atstovai, savivaldybės teritorijoje esančių valstybės institucijų padalinių vadovai arba jų atstovai, sen</text:span><text:span text:style-name="T213">iūnai bei kiti asmenys. Posėdyje dalyvauja savivaldybės administracijos direktorius, su svarstomu klausimu susijusių savivaldybės administracijos struktūrinių padalinių vadovai arba kiti valstybės tarnautojai, seniūnaičiai, jei svarstomi klausimai yra susi</text:span><text:span text:style-name="T214">ję su jų atstovaujama gyvenamosios vietovės bendruomene. Apie tarybos posėdžius prieš keturias darbo dienas raštu turi būti informuojamas Vyriausybės atstovas, elektroniniu paštu pateikiant jam visą preliminarią tarybos posėdžio medžiagą.</text:span></text:p>
      <text:p text:style-name="P215"><text:span text:style-name="T216">25</text:span><text:span text:style-name="T217">. Tarybos p</text:span><text:span text:style-name="T218">osėdžiai yra atviri.</text:span></text:p>
      <text:p text:style-name="P219"><text:span text:style-name="T220">26</text:span><text:span text:style-name="T221">. Jei svarstomas klausimas yra susijęs su valstybės, tarnybos ar komercine paslaptimi, taryba nusprendžia, ar jį nagrinėti uždarame tarybos posėdyje.</text:span></text:p>
      <text:p text:style-name="P222"><text:span text:style-name="T223">27</text:span><text:span text:style-name="T224">. Tarybos posėdžiai vyksta lietuvių kalba. Jos nemokantys kviestieji<text:s/></text:span><text:span text:style-name="T225">asmenys turi teisę kalbėti kita kalba, jeigu ne vėliau kaip prieš 2 darbo dienas iki tarybos posėdžio dienos apie tai praneša merui, mero pavaduotojui ar įgaliojimus iš 1/3 išrinktų tarybos narių gavusiam tarybos nariui, kuris turi pasirūpinti vertimu.</text:span></text:p>
      <text:p text:style-name="P226"><text:span text:style-name="T227">2</text:span><text:span text:style-name="T228">8</text:span><text:span text:style-name="T229">. Tarybos posėdžių protokolą rašo savivaldybės administracijos direktoriaus paskirtas nuolat dirbantis savivaldybės administracijos valstybės tarnautojas ar darbuotojas, dirbantis pagal darbo sutartį.<text:s/></text:span></text:p>
      <text:p text:style-name="P230"><text:span text:style-name="T231">29</text:span><text:span text:style-name="T232">. Jeigu tarybos posėdyje dalyvauja išrinktų t</text:span><text:span text:style-name="T233">arybos narių dauguma, meras arba kitas tarybos posėdžio pirmininkas skelbia tarybos posėdžio pradžią.</text:span></text:p>
      <text:p text:style-name="P234"><text:span text:style-name="T235">30</text:span><text:span text:style-name="T236">. Tarybos posėdžio darbotvarkė gali būti papildyta ar pakeista tarybos sprendimu Lietuvos Respublikos vietos savivaldos įstatymo nustatyta tvarka.</text:span><text:span text:style-name="T237"><text:s/></text:span><text:span text:style-name="T238">J</text:span><text:span text:style-name="T239">eigu meras svarstytinų klausimų į posėdžio darbotvarkę neįtraukia, dėl jų įtraukimo į darbotvarkę sprendžia savivaldybės taryba tarybos nario ar kelių narių siūlymu dėl to balsuodama.</text:span></text:p>
      <text:p text:style-name="P240"><text:span text:style-name="T241">30¹</text:span><text:span text:style-name="T242">. Jei dėl nepaprastosios padėties, ekstremalios situacijos ar kar</text:span><text:span text:style-name="T243">antino savivaldybės tarybos posėdžiai negali vykti fiziškai dalyvaujant tarybos nariams, jie gali būti organizuojami nuotoliniu būdu realiu laiku elektroninių ryšių priemonėmis. Priimant savivaldybės tarybos sprendimus tokiu būdu, turi būti užtikrintas tar</text:span><text:span text:style-name="T244">ybos narių tapatybės ir jo balsavimo rezultatų nustatymas. Sprendimų projektai rengiami ir posėdis vyksta laikantis visų Vietos savivaldos įstatymo 13 straipsnyje nustatytų reikalavimų.</text:span></text:p>
      <text:p text:style-name="P245"><text:span text:style-name="T246">30².</text:span><text:span text:style-name="T247"><text:s/>Nuotolinio balsavimo rezultatai skaičiuojami ir skelbiami Bal</text:span><text:span text:style-name="T248">sų skaičiavimo komisijos veiklos nuostatų 11 punkte nustatyta tvarka.</text:span></text:p>
      <text:p text:style-name="P249"/>
      <text:p text:style-name="P250"><text:span text:style-name="T251">PENKTASIS</text:span><text:span text:style-name="T252"><text:s/>SKIRSNIS</text:span></text:p>
      <text:p text:style-name="P253"><text:span text:style-name="T254">TARYBOS POSĖDŽIO PIRMININKO ĮGALIOJIMAI</text:span></text:p>
      <text:p text:style-name="P255"><text:span text:style-name="T256">31</text:span><text:span text:style-name="T257">. Tarybos posėdžio pirmininkas:</text:span></text:p>
      <text:p text:style-name="P258"><text:span text:style-name="T259">31.1</text:span><text:span text:style-name="T260">. skelbia tarybos posėdžio pradžią ir pabaigą, esant reikalui, gali<text:s/></text:span><text:span text:style-name="T261">paskelbti tarybos posėdžio darbotvarkėje nenumatytą tarybos posėdžio pertrauką;</text:span></text:p>
      <text:p text:style-name="P262"><text:span text:style-name="T263">31.2</text:span><text:span text:style-name="T264">. tikrina, ar tarybos posėdyje dalyvauja išrinktų tarybos narių dauguma;</text:span></text:p>
      <text:p text:style-name="P265"><text:span text:style-name="T266">31.3</text:span><text:span text:style-name="T267">. prižiūri, kad tarybos posėdyje būtų laikomasi šio reglamento reikalavimų;</text:span></text:p>
      <text:p text:style-name="P268"><text:span text:style-name="T269">31.4</text:span><text:span text:style-name="T270">. s</text:span><text:span text:style-name="T271">uteikia žodį tarybos nariams, savivaldybės kontrolieriui, savivaldybės administracijos direktoriui, komitetų ir komisijų pirmininkams ar jų įgaliotiems atstovams, kitiems kviestiems asmenims, Vyriausybės atstovui ir kitiems tarybos posėdyje dalyvaujantiems</text:span><text:span text:style-name="T272"><text:s/>asmenims, vadovauja klausimų svarstymo eigai;</text:span></text:p>
      <text:p text:style-name="P273"><text:span text:style-name="T274">31.5</text:span><text:span text:style-name="T275">. stebi kalbų trukmę, jeigu ji viršijama, įspėja kalbėtoją, o po antrojo įspėjimo gali kalbėtoją nutraukti;</text:span></text:p>
      <text:p text:style-name="P276"><text:span text:style-name="T277">31.6</text:span><text:span text:style-name="T278">. tarybos nariams neprieštaraujant, gali pratęsti kalbėtojo pasisakymo laiką;</text:span></text:p>
      <text:p text:style-name="P279"><text:span text:style-name="T280">31.7</text:span><text:span text:style-name="T281">. jeigu kalbėtojas nukrypsta nuo svarstomo tarybos posėdžio darbotvarkės klausimo esmės, gali jį įspėti, o po antrojo įspėjimo - nutraukti;</text:span></text:p>
      <text:p text:style-name="P282"><text:span text:style-name="T283">31.8</text:span><text:span text:style-name="T284">. remdamasis svarstymų rezultatais, formuluoja klausimus, dėl kurių bus balsuojama, nustato balsavimo tvark</text:span><text:span text:style-name="T285">ą, skelbia balsavimo pradžią ir pagal balsų skaičiavimo komisijos pateiktus duomenis skelbia balsavimo rezultatus;</text:span></text:p>
      <text:p text:style-name="P286"><text:span text:style-name="T287">31.9</text:span><text:span text:style-name="T288">. pareiškia tarybos nariams pastabas, jeigu jie nesilaiko šio reglamento arba triukšmauja salėje, įžeidinėja tarybą, tarybos narius,<text:s/></text:span><text:span text:style-name="T289">kitus asmenis ar kitaip trukdo tarybos darbui, gali teikti pasiūlymus dėl įspėjimo tarybos nariui įrašymo į tarybos posėdžio protokolą ar tarybos nario elgesio apsvarstymo Etikos komisijoje;</text:span></text:p>
      <text:p text:style-name="P290"><text:span text:style-name="T291">31.10</text:span><text:span text:style-name="T292">. gali nurodyti pašalinti iš tarybos posėdžių salės asme</text:span><text:span text:style-name="T293">nis, jeigu šie trukdo tarybos posėdžiui.</text:span></text:p>
      <text:p text:style-name="P294"><text:span text:style-name="T295">ŠEŠTASIS</text:span><text:span text:style-name="T296"><text:s/>SKIRSNIS</text:span></text:p>
      <text:p text:style-name="P297"><text:span text:style-name="T298">KLAUSIMŲ NAGRINĖJIMO TVARKA POSĖDYJE</text:span></text:p>
      <text:p text:style-name="P299"><text:span text:style-name="T300">32</text:span><text:span text:style-name="T301">. Į patvirtintą tarybos posėdžio darbotvarkę įrašytus klausimus tarybos posėdyje pristato klausimo rengėjas arba kitas asmuo (toliau – pranešėjas)</text:span><text:span text:style-name="T302">. Pranešėjas gali būti savivaldybės administracijos direktorius arba kitas savivaldybės administracijos valstybės tarnautojas, jeigu tarybos sprendimo projektą svarstomu klausimu rengė savivaldybės administracija, komiteto pirmininkas arba komiteto atstova</text:span><text:span text:style-name="T303">s, komisijos pirmininkas ar komisijos atstovas, savivaldybės kontrolierius ar savivaldybės kontrolės ir audito tarnybos atstovas, frakcijos, tarybos narių grupės atstovas, bet kuris tarybos narys, įmonės ar organizacijos atstovas.</text:span></text:p>
      <text:p text:style-name="P304"><text:span text:style-name="T305">33</text:span><text:span text:style-name="T306">. Po to pranešėjas<text:s/></text:span><text:span text:style-name="T307">atsako į tarybos narių klausimus.<text:s/></text:span></text:p>
      <text:p text:style-name="P308"><text:span text:style-name="T309">34</text:span><text:span text:style-name="T310">. Pagrindiniam pranešėjui atsakius į tarybos narių klausimus, žodis suteikiamas papildomam pranešėjui, jei toks yra numatytas tarybos posėdžio darbotvarkėje. Jis taip pat atsako į tarybos narių klausimus.</text:span></text:p>
      <text:p text:style-name="P311"><text:span text:style-name="T312">35</text:span><text:span text:style-name="T313">.<text:s/></text:span><text:span text:style-name="T314">Pranešėjams atsakius į tarybos narių klausimus, išvadą dėl pateikto tarybos sprendimo projekto gali pateikti kuruojamos srities komiteto pirmininkas arba kitas komiteto narys.</text:span></text:p>
      <text:p text:style-name="P315"><text:span text:style-name="T316">36</text:span><text:span text:style-name="T317">. Po atsakymų į tarybos narių klausimus gali vykti diskusija svarstomu kla</text:span><text:span text:style-name="T318">usimu. Diskusijoje svarstomu klausimu tarybos narys gali kalbėti 1 kartą. Tarybos posėdžio pirmininkas, tarybai sutikus, svarstomu klausimu leidžia pasisakyti ir kitiems tarybos posėdyje dalyvaujantiems asmenims. Tik tarybos posėdžio pirmininkas gali nutra</text:span><text:span text:style-name="T319">ukti kalbėtoją.</text:span></text:p>
      <text:p text:style-name="P320"><text:span text:style-name="T321">37</text:span><text:span text:style-name="T322">. Tarybos posėdyje kiekvienu svarstomu klausimu turi teisę pasisakyti Vyriausybės atstovas arba jo įgaliotas Vyriausybės atstovo įstaigos valstybės tarnautojas, kuris, jei yra pagrindas, gali pranešti tarybos nariams, kad svarstomas t</text:span><text:span text:style-name="T323">arybos sprendimo projektas neatitinka įstatymų ar Vyriausybės nutarimų.</text:span></text:p>
      <text:p text:style-name="P324"><text:span text:style-name="T325">38</text:span><text:span text:style-name="T326">. Tarybos nariai, norintys dalyvauti diskusijoje, prieš tarybos posėdžio pradžią užsiregistruoja pas tarybos posėdžio sekretorių. Diskusijoje pirmiausia kalba užsiregistravę<text:s/></text:span><text:span text:style-name="T327">tarybos nariai ar kiti asmenys ir tokia eilės tvarka, kokia užsiregistravo. Tarybos posėdžio pirmininkas gali leisti kalbėti iš anksto neužsiregistravusiems tarybos nariams ar kitiems asmenims po to, kai kalbėjo visi užsiregistravę tarybos nariai ar kiti a</text:span><text:span text:style-name="T328">smenys. Jeigu tarybos narys be įspėjimo išėjo iš tarybos<text:s/></text:span><text:soft-page-break/><text:span text:style-name="T329">posėdžių salės ir jo nėra, kai tarybos posėdžio pirmininkas suteikia jam žodį, jis laikomas atsisakiusiu pasisakyti.</text:span></text:p>
      <text:p text:style-name="P330"><text:span text:style-name="T331">39</text:span><text:span text:style-name="T332">. Tarybos nariai, kurie buvo pasiruošę kalbėti, bet jiems nepakako klausimui</text:span><text:span text:style-name="T333"><text:s/>skirto laiko <text:s/>ir taryba nesutinka pratęsti diskusijos, pastabas ir pasiūlymus svarstomais tarybos posėdžio darbotvarkės klausimais pateikia raštu tarybos posėdžio pirmininkui. Šios pastabos ir pasiūlymai pridedami prie tarybos posėdžio protokolo.</text:span></text:p>
      <text:p text:style-name="P334"><text:span text:style-name="T335">40</text:span><text:span text:style-name="T336">.<text:s/></text:span><text:span text:style-name="T337">Pasibaigus diskusijoms, pranešėjai ir papildomi pranešėjai turi teisę tarti baigiamąjį žodį. Posėdžio pirmininkas užtikrina, kad klausimo svarstymas neužtruktų ilgiau nei numatyta darbotvarkėje.</text:span></text:p>
      <text:p text:style-name="P338"><text:span text:style-name="T339">SEPTINTASIS</text:span><text:span text:style-name="T340"><text:s/>SKIRSNIS</text:span></text:p>
      <text:p text:style-name="P341"><text:span text:style-name="T342">BALSAVIMAS TARYBOS POSĖDYJE</text:span></text:p>
      <text:p text:style-name="P343"><text:span text:style-name="T344">41</text:span><text:span text:style-name="T345">. Baigus diskusijas dėl svarstomo tarybos posėdžio darbotvarkės klausimo balsavimu yra priimamas tarybos sprendimas. Balsavimo pradžią skelbia tarybos posėdžio pirmininkas. Balsuojant replikos ir pastabos dėl balsavimo motyvų neleidžiamos.</text:span></text:p>
      <text:p text:style-name="P346"><text:span text:style-name="T347">42</text:span><text:span text:style-name="T348">. Dėl tary</text:span><text:span text:style-name="T349">bos posėdžiuose svarstomų klausimų balsuojama atvirai, išskyrus Lietuvos Respublikos vietos savivaldos įstatymo ir šio reglamento numatytus atvejus.</text:span><text:span text:style-name="T350"><text:s/></text:span><text:span text:style-name="T351">Atvirai balsuojama rankos pakėlimu. Balsuoti gali tik tarybos posėdyje dalyvaujantys tarybos nariai.</text:span></text:p>
      <text:p text:style-name="P352"><text:span text:style-name="T353">43</text:span><text:span text:style-name="T354">. Slaptas balsavimas vyksta Lietuvos Respublikos vietos savivaldos įstatymo ir šio reglamento nustatytais atvejais.<text:s/></text:span></text:p>
      <text:p text:style-name="P355"><text:span text:style-name="T356">44</text:span><text:span text:style-name="T357">. Slaptai balsuoti galima, kai skiriami Kontrolės komiteto pirmininkas, Kontrolės komiteto <text:s text:c="2"/>pirmininko pavaduotojas, Etikos komisijo</text:span><text:span text:style-name="T358">s pirmininkas, Antikorupcijos komisijos pirmininkas, sprendžiamas nepasitikėjimo Kontrolės komiteto <text:s/>pirmininku, Kontrolės komiteto pirmininko pavaduotoju, Etikos komisijos pirmininku, Antikorupcijos komisijos pirmininku klausimas. Ar balsavimas bus atvira</text:span><text:span text:style-name="T359">s ar slaptas, kiekvienu atveju sprendžia taryba bendru sutarimu arba balsuodama dėl to.</text:span></text:p>
      <text:p text:style-name="P360"><text:span text:style-name="T361">45</text:span><text:span text:style-name="T362">. Dėl sprendimo atidėti <text:s/>ar atmesti klausimą balsuojama pirmiau nei dėl klausimo esmės.</text:span></text:p>
      <text:p text:style-name="P363"><text:span text:style-name="T364">46</text:span><text:span text:style-name="T365">. Balsavimui gali būti pateiktas vienas teiginys, už kurį tarybos na</text:span><text:span text:style-name="T366">rys balsuoja „už“, „prieš“ ar „susilaiko“. Balsavimui gali būti pateikti keli alternatyvūs teiginiai, už kuriuos tarybos narys balsuoja pasirinkęs vieną teiginį. Alternatyvūs teiginiai pateikiami balsavimui pagal pateikimo svarstyti eilę. Balsavimo procedū</text:span><text:span text:style-name="T367">rą tokiu atveju organizuoja posėdžio pirmininkas.</text:span></text:p>
      <text:p text:style-name="P368"><text:span text:style-name="T369">47</text:span><text:span text:style-name="T370">. Dėl atskirų sprendimo punktų, nuostatų ar teiginių posėdžio darbotvarkės klausimais, sprendimai gali būti priimami balsuojant. Toks sprendimas priimamas, kai už pateiktą variantą balsuoja posėdyje d</text:span><text:span text:style-name="T371">alyvaujančių tarybos narių dauguma.</text:span></text:p>
      <text:p text:style-name="P372"><text:span text:style-name="T373">48</text:span><text:span text:style-name="T374">. Tarybai gali būti pateikti keli alternatyvūs sprendimo projektai tuo pačiu klausimu. Posėdžio pirmininkas nustato balsavimo dėl jų eiliškumą arba sugrupuoja juos pagal prasmę taip,<text:s/></text:span><text:soft-page-break/><text:span text:style-name="T375">kad būtų galima išrinkti daugia</text:span><text:span text:style-name="T376">usia balsų surinkusį sprendimo projektą. Tarybos narys balsuoja tik už vieną iš jų. Alternatyvūs sprendimo projektai nėra laikomi papildomais sprendimų projektais. Ši tvarka taikoma ir pasiūlymams, pateiktiems dėl sprendimų projektų koregavimo. Balsų daugu</text:span><text:span text:style-name="T377">ma atrinktas pasiūlymas įrašomas į sprendimo projektą ir tarybos nariai balsuoja už visą sprendimo projektą.</text:span><text:span text:style-name="T378"><text:s/></text:span><text:span text:style-name="T379">Balsavimo procedūrą tokiu atveju organizuoja posėdžio pirmininkas.</text:span></text:p>
      <text:p text:style-name="P380"><text:span text:style-name="T381">49</text:span><text:span text:style-name="T382">. Jei nagrinėjamu klausimu buvo balsuojama, bet sprendimas nebuvo priimtas</text:span><text:span text:style-name="T383">, pakartotinai šis klausimas gali būti svarstomas tik kitame tarybos posėdyje.</text:span></text:p>
      <text:p text:style-name="P384"><text:span text:style-name="T385">50</text:span><text:span text:style-name="T386">. Tarybos sprendimai gali būti tokie: pritarti pateiktam tarybos sprendimo projektui, atmesti tarybos sprendimo projektą, atidėti tarybos sprendimo projekto svarstymą (red</text:span><text:span text:style-name="T387">aguoti jį arba surinkti papildomos informacijos), nurodant svarstymo atidėjimo terminą.<text:s/></text:span></text:p>
      <text:p text:style-name="P388"><text:span text:style-name="T389">51</text:span><text:span text:style-name="T390">. Slaptu balsavimu balsuojama pertraukos metu naudojant tarybos patvirtintus specialios formos balsavimo biuletenius. Balsavimo biuletenius parengia savivaldybės</text:span><text:span text:style-name="T391"><text:s/>administracija, o tarybos nariams juos išduoda balsų skaičiavimo komisija. Balsuojant specialios formos balsavimo biuleteniais, balsavimo vietoje turi būti balsadėžė ir vieta slaptam balsavimui.</text:span></text:p>
      <text:p text:style-name="P392"><text:span text:style-name="T393">52</text:span><text:span text:style-name="T394">. Slapto balsavimo rezultatus skelbia balsų skaičiavim</text:span><text:span text:style-name="T395">o komisijos pirmininkas.</text:span></text:p>
      <text:p text:style-name="P396"><text:span text:style-name="T397">53</text:span><text:span text:style-name="T398">. Negaliojančiais pripažįstami nepatvirtinto pavyzdžio, neužpildyti ar neantspauduoti balsavimo biuleteniai, taip pat balsavimo biuleteniai, kuriuose papildomai įrašytos pavardės ar teiginiai, taip pat tie, kuriuose paliktų p</text:span><text:span text:style-name="T399">avardžių ar teiginių skaičius viršija skiriamų asmenų skaičių arba paliktas daugiau kaip vienas pasirinkti duotas teiginys.</text:span></text:p>
      <text:p text:style-name="P400"><text:span text:style-name="T401">54</text:span><text:span text:style-name="T402">. Visais atvejais balsavimo biuletenis turi turėti antraštę, kurioje aiškiai turi būti nurodyta, dėl ko balsuojama.</text:span></text:p>
      <text:p text:style-name="P403"><text:span text:style-name="T404">55</text:span><text:span text:style-name="T405">.<text:s/></text:span><text:span text:style-name="T406">Baigus balsuoti, balsus skaičiuoja tarybos išrinkta balsų skaičiavimo komisija.</text:span></text:p>
      <text:p text:style-name="P407"><text:span text:style-name="T408">56</text:span><text:span text:style-name="T409">. Posėdžio pertraukos laiką nustato taryba, tvirtindama tarybos posėdžio darbotvarkę. Tarybos posėdžio metu galima keisti tarybos posėdžio darbotvarkę, jei už tai balsuoj</text:span><text:span text:style-name="T410">a tarybos posėdyje dalyvaujančių tarybos narių dauguma.</text:span><text:span text:style-name="T411"><text:s/></text:span></text:p>
      <text:p text:style-name="P412"/>
      <text:p text:style-name="P413"><text:span text:style-name="T414">IV</text:span><text:span text:style-name="T415"><text:s/>SKYRIUS</text:span></text:p>
      <text:p text:style-name="P416"><text:span text:style-name="T417">KOLEGIJA</text:span></text:p>
      <text:p text:style-name="P418"/>
      <text:p text:style-name="P419"><text:span text:style-name="T420">57</text:span><text:span text:style-name="T421">. Taryba savo įgaliojimų laikui iš 7 tarybos narių mero siūlymu gali sudaryti kolegiją. Kolegija yra tarybos patariamasis organas.<text:s/></text:span></text:p>
      <text:p text:style-name="P422"><text:span text:style-name="T423">58</text:span><text:span text:style-name="T424">. Kolegijos įgaliojimai<text:s/></text:span><text:span text:style-name="T425">prasideda, kai į pirmąjį kolegijos posėdį susirenka kolegijos nariai, o kolegijos įgaliojimai pasibaigia, kai į pirmąjį tarybos posėdį susirenka naujai išrinktos tarybos nariai.</text:span></text:p>
      <text:p text:style-name="P426"><text:span text:style-name="T427">59</text:span><text:span text:style-name="T428">. Pagal užimamas pareigas kolegijos nariai yra meras ir jo pavaduotojas.</text:span><text:span text:style-name="T429"><text:s/>Kitų kolegijos narių kandidatūras iš tarybos narių tvirtinti tarybai teikia meras.</text:span></text:p>
      <text:p text:style-name="P430"><text:span text:style-name="T431">60</text:span><text:span text:style-name="T432">. Mero teikti kandidatai į kolegijos narius patvirtinami kolegijos nariais, jeigu už mero teiktas kolegijos narių kandidatūras balsavo tarybos posėdyje dalyvaujančių<text:s/></text:span><text:span text:style-name="T433">tarybos narių dauguma.<text:s/></text:span></text:p>
      <text:p text:style-name="P434"><text:span text:style-name="T435">61</text:span><text:span text:style-name="T436">. Kolegija nagrinėja šiuos klausimus:</text:span></text:p>
      <text:p text:style-name="P437"><text:span text:style-name="T438">61.1</text:span><text:span text:style-name="T439">. analizuoja <text:s/>savivaldybės teritorijoje esančių valstybės institucijų <text:s/>padalinių veiklą, teikia <text:s/>siūlymus tarybai dėl jų veiklos gerinimo ir vadovų išklausymo;</text:span></text:p>
      <text:p text:style-name="P440"><text:span text:style-name="T441">61.2</text:span><text:span text:style-name="T442">. svarsto ir t</text:span><text:span text:style-name="T443">eikia siūlymus dėl savivaldybės strateginio planavimo dokumentų rengimo;</text:span></text:p>
      <text:p text:style-name="P444"><text:span text:style-name="T445">61.3</text:span><text:span text:style-name="T446">. numato tarybos narių mokymo prioritetus (kiekvienais metais);</text:span></text:p>
      <text:p text:style-name="P447"><text:span text:style-name="T448">61.4</text:span><text:span text:style-name="T449">. svarsto klausimus dėl tarybos ir mero sekretoriato sudarymo arba mero politinio (asmeninio) pasitikėj</text:span><text:span text:style-name="T450">imo (jeigu sekretoriatas nesudaromas) valstybės tarnautojų pareigybių steigimo ir jų skaičiaus nustatymo.</text:span></text:p>
      <text:p text:style-name="P451"><text:span text:style-name="T452">62</text:span><text:span text:style-name="T453">. Kolegija rekomendacinius nutarimus priima kolegijos posėdžiuose. Kolegijos posėdis yra teisėtas, jeigu jame dalyvauja daugiau kaip pusė jos<text:s/></text:span><text:span text:style-name="T454">narių.</text:span></text:p>
      <text:p text:style-name="P455"><text:span text:style-name="T456">63</text:span><text:span text:style-name="T457">. Kolegijos posėdžiams pirmininkauja meras, kai jo nėra, – mero pavaduotojas.</text:span></text:p>
      <text:p text:style-name="P458"><text:span text:style-name="T459">64</text:span><text:span text:style-name="T460">. Kolegijos posėdžio darbotvarkę sudaro meras. Ji gali būti papildyta ar pakeista mero arba ne mažiau kaip 1/3 kolegijos posėdyje dalyvaujančių kolegijos narių</text:span><text:span text:style-name="T461"><text:s/>siūlymu kolegijos posėdyje priimant nutarimą.</text:span></text:p>
      <text:p text:style-name="P462"><text:span text:style-name="T463">65</text:span><text:span text:style-name="T464">. Kolegijos posėdžiai protokoluojami. Kolegijos posėdžių protokolus pasirašo kolegijos posėdžio pirmininkas ir savivaldybės administracijos direktoriaus paskirtas savivaldybės administracijos valstybės<text:s/></text:span><text:span text:style-name="T465">tarnautojas ar darbuotojas, dirbantis pagal darbo sutartį.</text:span></text:p>
      <text:p text:style-name="P466"><text:span text:style-name="T467">66</text:span><text:span text:style-name="T468">. Kolegijos posėdžių rengimą organizuoja meras, jo pavaduotojas arba savivaldybės administracija.</text:span></text:p>
      <text:p text:style-name="P469"><text:span text:style-name="T470">67</text:span><text:span text:style-name="T471">. Ne vėliau kaip prieš 5 darbo dienas iki kolegijos posėdžio dienos, savivaldybės admin</text:span><text:span text:style-name="T472">istracijos direktorius, kolegijos nariai teikia merui pasiūlymus dėl sprendimų projektų svarstymo kolegijos posėdyje ir kolegijos nutarimų projektus. Savivaldybės administracijos direktoriaus paskirtas savivaldybės administracijos valstybės tarnautojas ar<text:s/></text:span><text:span text:style-name="T473">darbuotojas, dirbantis pagal darbo sutartį, parengia kolegijos posėdžio darbotvarkės projektą, kuriame nurodo kolegijos posėdyje svarstytinus klausimus ir asmenis, kviečiamus į kolegijos posėdį, ir teikia kolegijos posėdžio darbotvarkės projektą pasirašyti</text:span><text:span text:style-name="T474"><text:s/>merui.</text:span></text:p>
      <text:p text:style-name="P475"><text:span text:style-name="T476">68</text:span><text:span text:style-name="T477">. Ne vėliau kaip prieš 2 darbo dienas iki kolegijos posėdžio dienos savivaldybės administracijos direktoriaus paskirtas kolegijos posėdžiui sekretoriaujantis savivaldybės administracijos valstybės tarnautojas ar darbuotojas, dirbantis pagal d</text:span><text:span text:style-name="T478">arbo sutartį, mero pasirašytą kolegijos posėdžio darbotvarkę kartu su kolegijos nutarimų projektais elektronine forma išsiunčia<text:s/></text:span><text:soft-page-break/><text:span text:style-name="T479">visiems kolegijos nariams, savivaldybės administracijos direktoriui ir jo pavaduotojui, savivaldybės kontrolieriui, asmenims, ku</text:span><text:span text:style-name="T480">rie kolegijos darbotvarkėje numatytus klausimus pristato kolegijos posėdyje, bei kitiems asmenims, kviečiamiems į kolegijos posėdį. Kolegijos posėdžio darbotvarkė gali būti skelbiama savivaldybės interneto tinklalapyje.</text:span></text:p>
      <text:p text:style-name="P481"><text:span text:style-name="T482">69</text:span><text:span text:style-name="T483">. Kolegijos posėdžiai rengiami</text:span><text:span text:style-name="T484"><text:s/>prireikus, paprastai ne rečiau kaip vieną kartą per pusmetį.</text:span></text:p>
      <text:p text:style-name="P485"><text:span text:style-name="T486">70</text:span><text:span text:style-name="T487">. Kolegijos narys, negalintis dalyvauti kolegijos posėdyje, apie tai praneša merui ne vėliau kaip prieš 2 darbo dienas iki kolegijos posėdžio dienos. Negalintys dalyvauti kolegijos posėdyj</text:span><text:span text:style-name="T488">e kolegijos nariai ne vėliau kaip prieš 1 darbo dieną iki kolegijos posėdžio dienos gali raštu pateikti savo nuomonę kolegijos darbotvarkėje numatytais svarstyti klausimais. Kolegijos nario, negalinčio dalyvauti kolegijos posėdyje, nuomonę kolegijos posėdy</text:span><text:span text:style-name="T489">je perskaito kolegijos posėdžio pirmininkas.</text:span></text:p>
      <text:p text:style-name="P490"><text:span text:style-name="T491">71</text:span><text:span text:style-name="T492">. Kolegijos posėdžiuose išklausomi asmenys, kurie paskirti pristatyti posėdžio darbotvarkėje numatytus klausimus, ir kolegijos nariai. Savo nuomonę kolegijos posėdyje svarstomu klausimu gali pareikšti ir k</text:span><text:span text:style-name="T493">iti kolegijos posėdžio dalyviai.</text:span></text:p>
      <text:p text:style-name="P494"><text:span text:style-name="T495">72</text:span><text:span text:style-name="T496">. Asmenims, kurie paskirti kolegijos posėdyje pristatyti darbotvarkėje numatytus klausimus, paprastai skiriama iki 5 minučių, kitiems kolegijos nariams ir kolegijos posėdžio dalyviams – iki 2 minučių. Prireikus kolegi</text:span><text:span text:style-name="T497">jos posėdžio pirmininkas gali nustatyti kitokią kalbėjimo trukmę.</text:span></text:p>
      <text:p text:style-name="P498"><text:span text:style-name="T499">73</text:span><text:span text:style-name="T500">. Kolegijos posėdžiuose, be kolegijos narių ir kolegijos posėdį aptarnaujančio savivaldybės administracijos paskirto asmens, savivaldybės administracijos darbuotojų, privalo dalyvauti<text:s/></text:span><text:span text:style-name="T501">savivaldybės administracijos direktorius arba jo pavaduotojas, atitinkamų savivaldybės administracijos padalinių vadovai. Gali dalyvauti ir savivaldybės įmonių vadovai, kai svarstomi klausimai, susiję su jų vadovaujamų subjektų veikla.</text:span></text:p>
      <text:p text:style-name="P502"><text:span text:style-name="T503">74</text:span><text:span text:style-name="T504">. Kolegijos po</text:span><text:span text:style-name="T505">sėdžiuose turi teisę dalyvauti visi tarybos nariai, Vyriausybės atstovas, savivaldybės kontrolierius ir kiti į kolegijos posėdžio darbotvarkę įrašyti bei kviesti asmenys.</text:span></text:p>
      <text:p text:style-name="P506"><text:span text:style-name="T507">75</text:span><text:span text:style-name="T508">. Kolegijos posėdyje priimti rekomendaciniai nutarimai skelbiami savivaldybės<text:s/></text:span><text:span text:style-name="T509">interneto tinklalapyje ir tarybai teikiami svarstyti reglamento IX skyriuje nustatyta tvarka.</text:span></text:p>
      <text:p text:style-name="P510"/>
      <text:p text:style-name="P511"><text:span text:style-name="T512">V</text:span><text:span text:style-name="T513"><text:s/>SKYRIUS</text:span></text:p>
      <text:p text:style-name="P514"><text:span text:style-name="T515">MERas ir MERO PAVADUOTOJas, administracijos direktoriaus pavadavimas</text:span></text:p>
      <text:p text:style-name="P516"/>
      <text:p text:style-name="P517"><text:span text:style-name="T518">76</text:span><text:span text:style-name="T519">. Mero bei mero pavaduotojo kompetenciją, mero rinkimą, mero pavaduot</text:span><text:span text:style-name="T520">ojo skyrimą į pareigas reglamentuoja Lietuvos Respublikos vietos savivaldos bei kiti įstatymai.</text:span></text:p>
      <text:p text:style-name="P521"><text:span text:style-name="T522">77</text:span><text:span text:style-name="T523">. Meras gali atstovauti pats arba, teisės aktų nustatyta tvarka išrašydamas įgaliojimą, įgalioti <text:s/>kitus asmenis atstovauti savivaldybei teisme, bendradarb</text:span><text:span text:style-name="T524">iaujant su kitomis savivaldybėmis,<text:s/></text:span><text:soft-page-break/><text:span text:style-name="T525">valstybės ar užsienio šalių institucijomis, kitais juridiniais ir fiziniais asmenimis. Įgaliojime nurodomi suteikiami įgaliojimai ir įgaliojimo terminas.</text:span></text:p>
      <text:p text:style-name="P526"><text:span text:style-name="T527">78</text:span><text:span text:style-name="T528">. Teikdamas tarybos sprendimo projektą šiame reglamente nusta</text:span><text:span text:style-name="T529">tyta tvarka, gali siūlyti tarybai pavesti savivaldybės kontrolieriui (Kontrolės ir audito tarnybai) atlikti veiklos plane nenumatytą savivaldybės administracijos, savivaldybės administravimo subjektų ar <text:s/>savivaldybės <text:s/>kontroliuojamų įmonių <text:s/>finansinį <text:s/>ir v</text:span><text:span text:style-name="T530">eiklos auditą, priima savivaldybės kontrolieriaus <text:s/>(Kontrolės <text:s/>ir <text:s/>audito tarnybos) pateiktas audito <text:s/>ataskaitas ir išvadas dėl atlikto finansinio ir veiklos audito <text:s text:c="2"/>rezultatų, prireikus organizuoja <text:s/>šių <text:s/>ataskaitų <text:s/>ir <text:s/>išvadų svarstymą savivaldybės taryb</text:span><text:span text:style-name="T531">os komitetų ir <text:s text:c="2"/>savivaldybės tarybos posėdžiuose.</text:span></text:p>
      <text:p text:style-name="P532"><text:span text:style-name="T533">79</text:span><text:span text:style-name="T534">. Meras pristato, derina ir teikia savivaldybės tarybai mero pavaduotojo, savivaldybės administracijos direktoriaus, savivaldybės administracijos direktoriaus pavaduotojo (savivaldybės administracijo</text:span><text:span text:style-name="T535">s direktoriaus siūlymu), savivaldybės tarybos Kontrolės komiteto pirmininko pavaduotojo, Vietos savivaldos įstatymo nustatytais atvejais Kontrolės komiteto pirmininko ir Vietos savivaldos įstatymo nustatytų savivaldybės tarybos komisijų pirmininkų kandidat</text:span><text:span text:style-name="T536">ūras, taip pat gali siūlyti atleisti juos iš pareigų, siūlyti skirti nuobaudas savivaldybės administracijos direktoriui. Meras minėtas kandidatūras pristato komitetų posėdžiuose.<text:s/></text:span></text:p>
      <text:p text:style-name="P537"><text:span text:style-name="T538">80</text:span><text:span text:style-name="T539">. Tarybos posėdyje meras žodžiu pristato mero pavaduotojo, savivaldybės administracijos direktoriaus, savivaldybės administracijos direktoriaus pavaduotojo (savivaldybės administracijos direktoriaus siūlymu) kandidatūras.<text:s/></text:span></text:p>
      <text:p text:style-name="P540"><text:span text:style-name="T541">81</text:span><text:span text:style-name="T542">. Meras, šio reglamento nus</text:span><text:span text:style-name="T543">tatyta tvarka pateikdamas sprendimo projektą, gali siūlyti atleisti mero pavaduotoją, savivaldybės administracijos direktorių, savivaldybės administracijos direktoriaus pavaduotoją (savivaldybės administracijos direktoriaus siūlymu), savivaldybės tarybos K</text:span><text:span text:style-name="T544">ontrolės komiteto pirmininko pavaduotoją, Kontrolės komiteto pirmininką ir savivaldybės tarybos komisijų pirmininkus iš pareigų, ar skirti nuobaudas savivaldybės administracijos direktoriui. Tarybos sprendimo projektą vizuoja rengėjas, savivaldybės adminis</text:span><text:span text:style-name="T545">tracijos Teisės ir civilinės metrikacijos skyriaus specialistas ir Bendrojo skyriaus vyriausiasis specialistas - kalbos tvarkytojas.</text:span><text:s/></text:p>
      <text:p text:style-name="P546"><text:span text:style-name="T547">82</text:span><text:span text:style-name="T548">. Meras 2 kartus per savaitę po 2 valandas priima gyventojus. Priėmimo valandos skelbiamos savivaldybės internetinia</text:span><text:span text:style-name="T549">me puslapyje, savivaldybės skelbimų lentoje ir seniūnijų patalpose.</text:span></text:p>
      <text:p text:style-name="P550"><text:span text:style-name="T551">83</text:span><text:span text:style-name="T552">. Merui ir mero pavaduotojui atostogos suteikiamos savivaldybės tarybos ar jos įgalioto <text:s/>asmens sprendimu.</text:span></text:p>
      <text:p text:style-name="P553"><text:span text:style-name="T554">84</text:span><text:span text:style-name="T555">. Esant tarybos įgaliojimui, meras priima potvarkius dėl atostogų sut</text:span><text:span text:style-name="T556">eikimo merui ir mero pavaduotojui. Vienu metu atostogos negali būti suteiktos ir merui, ir jo pavaduotojui. Meras potvarkiu siunčia į komandiruotes mero pavaduotoją, mero pavaduotojas - merą.</text:span><text:s/></text:p>
      <text:p text:style-name="P557"><text:span text:style-name="T558">85</text:span><text:span text:style-name="T559">. Mero pavaduotojas atlieka tarybos nustatytas funkcijas<text:s/></text:span><text:span text:style-name="T560">ir mero pavedimus. Kai meras negali eiti pareigų (atostogų ar ligos metu, taip pat, kai jis laikinai negali eiti pareigų dėl kitų priežasčių), mero pavaduotojas atlieka mero pareigas, nustatytas Lietuvos Respublikos vietos savivaldos įstatyme.</text:span><text:span text:style-name="T561"><text:s/></text:span></text:p>
      <text:p text:style-name="P562"><text:span text:style-name="T563">86</text:span><text:span text:style-name="T564">. Sav</text:span><text:span text:style-name="T565">ivaldybės administracijos direktoriaus atostogų ar ligos metu, taip pat, kai jis laikinai negali eiti pareigų dėl kitų priežasčių, savivaldybės administracijos direktoriaus pareigas, numatytas Lietuvos Respublikos vietos savivaldos įstatyme, išskyrus šio į</text:span><text:span text:style-name="T566">statymo 29 straipsnio 7 dalyje nustatytus savivaldybės administracijos direktoriaus įgaliojimus, bei kituose įstatymuose, taip pat kituose teisės aktuose, atlieka savivaldybės administracijos direktoriaus pavaduotojas.<text:s/></text:span></text:p>
      <text:p text:style-name="P567"><text:span text:style-name="T568">87</text:span><text:span text:style-name="T569">. Meras reglamento XV skyriuje</text:span><text:span text:style-name="T570"><text:s/>nustatyta tvarka atsiskaito už savo veiklą tarybai ir bendruomenei.</text:span></text:p>
      <text:p text:style-name="P571"/>
      <text:p text:style-name="P572"><text:span text:style-name="T573">VI</text:span><text:span text:style-name="T574"><text:s/>SKYRIUS</text:span></text:p>
      <text:p text:style-name="P575"><text:span text:style-name="T576">KOMITETAI</text:span></text:p>
      <text:p text:style-name="P577"/>
      <text:p text:style-name="P578"><text:span text:style-name="T579">PIRMASIS</text:span><text:span text:style-name="T580"><text:s/>SKIRSNIS</text:span></text:p>
      <text:p text:style-name="P581"><text:span text:style-name="T582">KOMITETŲ SUDARYMAS</text:span></text:p>
      <text:p text:style-name="P583"/>
      <text:p text:style-name="P584"><text:span text:style-name="T585">88</text:span><text:span text:style-name="T586">. Tarybos komitetai <text:s/>preliminariai <text:s/>nagrinėja visus tarybai teikiamus projektus, teikia išvadas bei pasiūlymus dėl tų projektų, kurie priskirti komiteto kompetencijai, kontroliuoja, kaip laikomasi įstatymų ir vykdomi tarybos, mero sprendimai. Pagrindinė ko</text:span><text:span text:style-name="T587">mitetų veiklos forma yra posėdžiai. Atskirais atvejais (dar nesudaryti kadencijos pradžioje komitetai ar komiteto(ų) posėdžiuose dėl objektyvių aplinkybių nėra kvorumo) projektai nagrinėjami frakcijų ar grupių posėdžiuose ar sudaromos kitos galimybės (elek</text:span><text:span text:style-name="T588">troninė apklausa ar apklausa telefonu) tarybos nariams pareikšti savo nuomonę dėl pateiktų klausimų. Frakcijos ir grupės tokiu atveju informuojamos bendrąja tvarka, nustatyta šiame reglamente.<text:s/></text:span></text:p>
      <text:p text:style-name="P589">89.<text:s/><text:span text:style-name="T590">Taryba sudaro šiuos komitetus:<text:s/></text:span>Biudžeto ir turto valdymo; Rajono plėtros, verslo ir investicijų; Kultūros, švietimo, sporto ir jaunimo reikalų;<text:s/><text:span text:style-name="T591">Socialinių ir sveikatos reikalų</text:span><text:span text:style-name="T592"><text:s/></text:span><text:span text:style-name="T593">komitetus. Lietuvos Respublikos vietos savivaldos įstatymo nustatyta tvarka sudaromas Kontrolės komitetas.</text:span></text:p>
      <text:p text:style-name="P594"><text:span text:style-name="T595">90</text:span><text:span text:style-name="T596">. Komitetai sudaromi<text:s/></text:span><text:span text:style-name="T597">tik iš tarybos narių tarybos sprendimu.</text:span></text:p>
      <text:p text:style-name="P598"><text:span text:style-name="T599">91</text:span><text:span text:style-name="T600">. Kiekvienas tarybos narys privalo būti bent vieno komiteto (išskyrus Kontrolės komitetą) nariu. Tarybos komitetai sudaromi proporciniu principu ne mažiau kaip iš 3 tarybos narių, o konkretus tarybos komiteto n</text:span><text:span text:style-name="T601">arių skaičius nustatomas tarybos sprendimu. Kandidatus į komitetų narius siūlo partijos, frakcijos bei koalicijos. Tvirtinant komitetų sudėtis, laikomasi proporcinio daugumos ir mažumos atstovavimo principo.</text:span></text:p>
      <text:p text:style-name="P602"><text:span text:style-name="T603">92</text:span><text:span text:style-name="T604">. Komitetų, <text:s/>išskyrus <text:s/>Kontrolės <text:s/>komitetą</text:span><text:span text:style-name="T605">, pirmininkus <text:s/>ir jų pavaduotojus mero siūlymu skiria komitetai. Komiteto pirmininkas ir jo pavaduotojas laikomi paskirtais, jeigu už jų kandidatūras balsavo dauguma komiteto narių.</text:span></text:p>
      <text:p text:style-name="P606"><text:span text:style-name="T607">93</text:span><text:span text:style-name="T608">. Komitetų darbe patariamojo balso teise gali dalyvauti visuomenės a</text:span><text:span text:style-name="T609">tstovai - seniūnaičiai, išplėstinės seniūnaičių sueigos deleguoti atstovai, ekspertai, savivaldybės administracijos valstybės tarnautojai ir kiti suinteresuoti asmenys. Apie savo pageidavimą dalyvauti posėdyje, likus ne mažiau kaip 1 dienai iki posėdžio, n</text:span><text:span text:style-name="T610">orintis dalyvauti posėdyje asmuo turi pranešti komiteto pirmininkui. Taip pat komiteto pirmininkas savo iniciatyva ir savo pasirinktu būdu gali kviesti minėtus asmenis į posėdį.</text:span><text:s/></text:p>
      <text:p text:style-name="P611"><text:span text:style-name="T612">94</text:span><text:span text:style-name="T613">. Komitetai gali prašyti seniūnaičių, seniūnijų seniūnų, ekspertų ir sa</text:span><text:span text:style-name="T614">vivaldybės administracijos valstybės tarnautojų pateikti nuomonę komiteto posėdyje svarstomais klausimais.</text:span></text:p>
      <text:p text:style-name="P615"/>
      <text:p text:style-name="P616"><text:span text:style-name="T617">ANTRASIS</text:span><text:span text:style-name="T618"><text:s/>SKIRSNIS</text:span></text:p>
      <text:p text:style-name="P619"><text:span text:style-name="T620">KONTROLĖS KOMITETAS</text:span></text:p>
      <text:p text:style-name="P621"><text:span text:style-name="T622">95</text:span><text:span text:style-name="T623">.</text:span><text:span text:style-name="T624"><text:s/></text:span><text:span text:style-name="T625">Į Kontrolės komitetą įeina po vienodą visų tarybos narių frakcijų ir tarybos <text:s text:c="2"/>narių <text:s text:c="2"/>grupių, <text:s/></text:span><text:span text:style-name="T626">jeigu <text:s/>ją <text:s/>sudaro <text:s/>ne <text:s/>mažiau <text:s/>kaip 3 tarybos nariai, deleguotų atstovų skaičių. <text:s/>Kontrolės komiteto narys gali būti bet kurio kito komiteto nariu.</text:span></text:p>
      <text:p text:style-name="P627"><text:span text:style-name="T628">96</text:span><text:span text:style-name="T629">. Kontrolės komiteto pirmininką savivaldybės tarybos opozicijos rašytiniu siūlymu, pasirašytu daugiau<text:s/></text:span><text:span text:style-name="T630">kaip pusės visų savivaldybės tarybos opozicijos narių, Kontrolės komiteto pirmininko pavaduotoją mero siūlymu iš komiteto narių, skiria savivaldybės taryba balsuodama pagal šiame reglamente nustatyta tvarka pateiktą sprendimo projektą. Kontrolės komiteto p</text:span><text:span text:style-name="T631">irmininkas, jo pavaduotojas laikomi paskirtais, kai už jų kandidatūras tarybos posėdyje balsavo visų dalyvaujančių posėdyje tarybos narių dauguma.</text:span><text:s/></text:p>
      <text:p text:style-name="P632"><text:span text:style-name="T633">97</text:span><text:span text:style-name="T634">. Jeigu tarybos opozicija nepasiūlo kandidato arba jeigu nėra paskelbta savivaldybės tarybos<text:s/></text:span><text:span text:style-name="T635">opozicija, kontrolės komiteto pirmininką ir pirmininko pavaduotoją skiria savivaldybės taryba iš komiteto narių mero siūlymu balsuodama pagal šiame reglamente nustatyta tvarka pateiktą sprendimo projektą. Kontrolės komiteto pirmininkas ir pirmininko pavadu</text:span><text:span text:style-name="T636">otojas yra paskirti, jei už kandidatūrą tarybos posėdyje balsuoja visų dalyvaujančių posėdyje tarybos narių dauguma.</text:span><text:s/></text:p>
      <text:p text:style-name="P637"><text:span text:style-name="T638">98</text:span><text:span text:style-name="T639">. Kontrolės komiteto kompetencija nustatyta Lietuvos Respublikos vietos savivaldos įstatyme. Kontrolės komitetas atsiskaito tarybai<text:s/></text:span><text:span text:style-name="T640">kiekvienų metų pirmajame tarybos posėdyje. Ataskaitą pateikia kontrolės komiteto pirmininkas pristatydamas ją posėdžio metu.</text:span></text:p>
      <text:p text:style-name="P641"><text:span text:style-name="T642">99</text:span><text:span text:style-name="T643">. Kontrolės komitetas svarsto savivaldybės kontrolės ir audito tarnybos kitų metų veiklos plano projektą, kurį iki einamųjų m</text:span><text:span text:style-name="T644">etų lapkričio 1 dienos savivaldybės kontrolierius pateikia Kontrolės komitetui. Savivaldybės kontrolierius Kontrolės komiteto kvietimu turi dalyvauti Kontrolės komiteto posėdyje svarstant savivaldybės kontrolės ir audito tarnybos kitų metų veiklos<text:s/></text:span><text:soft-page-break/><text:span text:style-name="T645">plano pr</text:span><text:span text:style-name="T646">ojektą (toliau – plano projektas).<text:s/></text:span>Kontrolės komitetas iki einamųjų metų lapkričio 5 d. grąžina savivaldybės kontrolieriui<text:span text:style-name="T647"><text:s/></text:span>metų veiklos planą tvirtinti.<text:s/></text:p>
      <text:p text:style-name="P648"><text:span text:style-name="T649">100</text:span><text:span text:style-name="T650">. Kontrolės komitetas sprendimus priima posėdyje, kuriame dalyvauja daugiau kaip pusė visų komi</text:span><text:span text:style-name="T651">teto narių. Sprendimas laikomas priimtu, jei už jį balsavo visų komiteto narių dauguma. Jei balsai pasiskirsto po lygiai, lemia komiteto pirmininko ar pirmininko pavaduotojo, jei jis pavaduoja nedalyvaujantį pirmininką, balsas. Kontrolės komiteto siūlymus<text:s/></text:span><text:span text:style-name="T652">ir teikiamas išvadas pagal jo kompetenciją taryba privalo svarstyti tarybos posėdyje.</text:span></text:p>
      <text:p text:style-name="P653"/>
      <text:p text:style-name="P654">TREČIASIS<text:s/>SKIRSNIS</text:p>
      <text:p text:style-name="P655">KOMITETŲ VEIKLOS SRITYS</text:p>
      <text:p text:style-name="P656"><text:span text:style-name="T657">101</text:span><text:span text:style-name="T658">. Komitetų kompetencija:</text:span></text:p>
      <text:p text:style-name="P659"><text:span text:style-name="T660">101.1</text:span><text:span text:style-name="T661">.</text:span><text:span text:style-name="T662"><text:s/></text:span>Biudžeto ir turto valdymo<text:span text:style-name="T663"><text:s/>komitetas:</text:span></text:p>
      <text:p text:style-name="P664"><text:span text:style-name="T665">101.1.1</text:span><text:span text:style-name="T666">. ruošia pasiūlymus tarybai dėl<text:s/></text:span><text:span text:style-name="T667">savivaldybės biudžeto projekto rengimo tvarkos;</text:span></text:p>
      <text:p text:style-name="P668"><text:span text:style-name="T669">101.1.2</text:span><text:span text:style-name="T670">. svarsto savivaldybės biudžeto projektą ir teikia siūlymus bei išvadas tarybai;</text:span></text:p>
      <text:p text:style-name="P671"><text:span text:style-name="T672">101.1.3</text:span><text:span text:style-name="T673">. stebi ir analizuoja biudžeto vykdymą ir teikia išvadas tarybai ir merui;</text:span></text:p>
      <text:p text:style-name="P674"><text:span text:style-name="T675">101.1.4</text:span><text:span text:style-name="T676">. svarsto savivaldy</text:span><text:span text:style-name="T677">bės biudžeto vykdymo ataskaitų rinkinį ir teikia savo siūlymus;</text:span></text:p>
      <text:p text:style-name="P678"><text:span text:style-name="T679">101.1.5</text:span><text:span text:style-name="T680">. siūlo tarybai biudžeto papildomų lėšų skirstymo tvarką;</text:span></text:p>
      <text:p text:style-name="P681"><text:span text:style-name="T682">101.1.6</text:span><text:span text:style-name="T683">. teikia tarybai pasiūlymus dėl biudžeto papildomų lėšų paskirstymo;</text:span></text:p>
      <text:p text:style-name="P684"><text:span text:style-name="T685">101.1.7</text:span><text:span text:style-name="T686">. teikia pasiūlymus dėl iš saviv</text:span><text:span text:style-name="T687">aldybės biudžeto išlaikomų institucijų steigimo, reorganizavimo bei likvidavimo;</text:span></text:p>
      <text:p text:style-name="P688"><text:span text:style-name="T689">101.1.8</text:span><text:span text:style-name="T690">. teikia siūlymus dėl finansinių lengvatų įmonėms, steigiančioms naujas darbo vietas, tenkinančioms būtiniausius gyventojų poreikius;</text:span></text:p>
      <text:p text:style-name="P691"><text:span text:style-name="T692">101.1.9</text:span><text:span text:style-name="T693">. teikia siūlymus d</text:span><text:span text:style-name="T694">ėl verslo liudijimų ir žyminių mokesčių, priskirtų savivaldybės kompetencijai, dydžio;</text:span></text:p>
      <text:p text:style-name="P695"><text:span text:style-name="T696">101.1.10</text:span><text:span text:style-name="T697">. teikia tarybai siūlymus dėl kainų ir tarifų už savivaldybės įmonių teikiamas gyventojams paslaugas;</text:span></text:p>
      <text:p text:style-name="P698"><text:span text:style-name="T699">101.1.11</text:span><text:span text:style-name="T700">. teikia siūlymus dėl vietinių rinkliavų nu</text:span><text:span text:style-name="T701">statymo;</text:span></text:p>
      <text:p text:style-name="P702"><text:span text:style-name="T703">101.1.12</text:span><text:span text:style-name="T704">. inicijuoja sprendimus įsteigti, reorganizuoti ar likviduoti pagal Įmonių įstatymą veikiančias savivaldybės įmones ir organizacijas, svarsto jų būklę ir veiklos gerinimo galimybes;</text:span></text:p>
      <text:p text:style-name="P705"><text:span text:style-name="T706">101.1.13</text:span><text:span text:style-name="T707">. teikia siūlymus dėl mokėjimų arba kompe</text:span><text:span text:style-name="T708">nsacijų už išperkamus žemės sklypus, naudojimąsi savivaldybės įrengimais, objektais bei gamtos ištekliais dydžio;</text:span></text:p>
      <text:p text:style-name="P709"><text:span text:style-name="T710">101.1.14</text:span><text:span text:style-name="T711">.</text:span><text:span text:style-name="T712"><text:s/></text:span><text:span text:style-name="T713">svarsto klausimus, susijusius su sprendimų dėl disponavimo savivaldybei nuosavybės teise priklausančiu turtu priėmimu, šio turto</text:span><text:span text:style-name="T714"><text:s/>valdymo, naudojimo ir disponavimo juo tvarkos taisyklių nustatymu, išskyrus atvejus, kai tvarka yra nustatyta įstatymuose ar jų pagrindu priimtuose kituose teisės aktuose;</text:span></text:p>
      <text:p text:style-name="P715"><text:span text:style-name="T716">101.1.15</text:span><text:span text:style-name="T717">. svarsto klausimus, susijusius su sprendimų dėl savivaldybei priskirto</text:span><text:span text:style-name="T718">s valstybinės žemės ir kito valstybės turto valdymo, naudojimo ir disponavimo juo patikėjimo teise;</text:span></text:p>
      <text:p text:style-name="P719"><text:span text:style-name="T720">101.1.16</text:span><text:span text:style-name="T721">. svarsto klausimus, susijusius su sprendimų dėl socialinio būsto fondo sudarymo (statybos, pirkimo ir t. t.) tvarkos, būsto suteikimo tvarkos<text:s/></text:span><text:span text:style-name="T722">ir su sprendimų dėl savivaldybės gyvenamųjų patalpų nuomos mokesčio dydžio priėmimu.</text:span></text:p>
      <text:p text:style-name="P723"><text:span text:style-name="T724">101.2</text:span><text:span text:style-name="T725">.<text:s/></text:span><text:span text:style-name="T726">Socialinių ir sveikatos reikalų</text:span><text:span text:style-name="T727"><text:s/>komitetas:</text:span></text:p>
      <text:p text:style-name="P728"><text:span text:style-name="T729">101.2.1</text:span><text:span text:style-name="T730">. teikia tarybai sprendimų projektus savo srities klausimais;</text:span></text:p>
      <text:p text:style-name="P731"><text:span text:style-name="T732">101.2.2</text:span><text:span text:style-name="T733">. svarsto savivaldybės biudžeto p</text:span><text:span text:style-name="T734">rojektą ir teikia siūlymus bei išvadas tarybai;</text:span></text:p>
      <text:p text:style-name="P735"><text:span text:style-name="T736">101.2.3</text:span><text:span text:style-name="T737">. analizuoja ir teikia siūlymus dėl pirminės ir antrinės sveikatos priežiūros institucijų tinklo plėtojimo ir jų aprūpinimo bei socialinės globos organizavimo;</text:span></text:p>
      <text:p text:style-name="P738"><text:span text:style-name="T739">101.2.4</text:span><text:span text:style-name="T740">.</text:span><text:span text:style-name="T741"> </text:span><text:span text:style-name="T742">analizuoja sveikatos pri</text:span><text:span text:style-name="T743">ežiūros įstaigų veiklą ir teikia siūlymus tarybai dėl jų veiklos gerinimo;</text:span></text:p>
      <text:p text:style-name="P744"><text:span text:style-name="T745">101.2.5</text:span><text:span text:style-name="T746">. analizuoja gyventojų sergamumo prevencijos klausimus;</text:span></text:p>
      <text:p text:style-name="P747"><text:span text:style-name="T748">101.2.6</text:span><text:span text:style-name="T749">. inicijuoja socialinės rūpybos programų rengimą, teikia pasiūlymus dėl socialinės rūpybos plėtojimo;</text:span></text:p>
      <text:p text:style-name="P750"><text:span text:style-name="T751">101.2.7</text:span><text:span text:style-name="T752">. teikia pasiūlymus dėl savivaldybei pavaldžių sveikatos apsaugos bei socialinės rūpybos įstaigų steigimo, reorganizavimo ir likvidavimo;</text:span></text:p>
      <text:p text:style-name="P753"><text:span text:style-name="T754">101.2.8</text:span><text:span text:style-name="T755">. inicijuoja labdaros akcijas ir renginius, bendradarbiauja su atitinkamo pobūdžio visuomeninėmis</text:span><text:span text:style-name="T756"><text:s/>organizacijomis;</text:span></text:p>
      <text:p text:style-name="P757"><text:span text:style-name="T758">101.2.9</text:span><text:span text:style-name="T759">. inicijuoja rajono gyventojų sveikatingumo gerinimo programas;</text:span></text:p>
      <text:p text:style-name="P760"><text:span text:style-name="T761">101.2.10</text:span><text:span text:style-name="T762">. teikia tarybai siūlymus dėl kainų ir tarifų už sveikatos ir socialinės srities įstaigų teikiamas gyventojams paslaugas;</text:span></text:p>
      <text:p text:style-name="P763"><text:span text:style-name="T764">101.2.11</text:span><text:span text:style-name="T765">. teikia tarybai<text:s/></text:span><text:span text:style-name="T766">pasiūlymus dėl biudžeto lėšų panaudojimo gerinant sveikatos priežiūros ir socialinės srities įstaigų veiklą;</text:span></text:p>
      <text:p text:style-name="P767"><text:span text:style-name="T768">101.2.12</text:span><text:span text:style-name="T769">. teikia tarybai siūlymus socialinių būstų srities klausimais;</text:span></text:p>
      <text:p text:style-name="P770"><text:span text:style-name="T771">101.2.13</text:span><text:span text:style-name="T772">. analizuoja vaikų sveikatingumo klausimus.</text:span></text:p>
      <text:p text:style-name="P773"><text:span text:style-name="T774">101.3</text:span><text:span text:style-name="T775">. Kul</text:span><text:span text:style-name="T776">tūros, švietimo, sporto ir jaunimo reikalų komitetas:</text:span></text:p>
      <text:p text:style-name="P777"><text:span text:style-name="T778">101.3.1</text:span><text:span text:style-name="T779">. teikia tarybai sprendimų projektus savo srities klausimais;</text:span></text:p>
      <text:p text:style-name="P780"><text:span text:style-name="T781">101.3.2</text:span><text:span text:style-name="T782">. svarsto savivaldybės biudžeto projektą ir teikia siūlymus bei išvadas tarybai;</text:span></text:p>
      <text:p text:style-name="P783"><text:span text:style-name="T784">101.3.3</text:span><text:span text:style-name="T785">. analizuoja kultūros ir<text:s/></text:span><text:span text:style-name="T786">švietimo įstaigų veiklą ir teikia siūlymus tarybai dėl jų veiklos gerinimo;</text:span></text:p>
      <text:p text:style-name="P787"><text:span text:style-name="T788">101.3.4</text:span><text:span text:style-name="T789">. svarsto kultūros, švietimo ir sporto institucijų tinklo plėtojimo klausimus, suaugusiųjų bendrojo lavinimo problemas;</text:span></text:p>
      <text:p text:style-name="P790"><text:span text:style-name="T791">101.3.5</text:span><text:span text:style-name="T792">. inicijuoja jaunimo reikalų svarstymą</text:span><text:span text:style-name="T793"><text:s/>bei tikslinių programų rengimą;</text:span></text:p>
      <text:p text:style-name="P794"><text:span text:style-name="T795">101.3.6</text:span><text:span text:style-name="T796">. analizuoja vaikų teisių priežiūros būklę, vaikų nusikalstamumo prevencijos klausimus, teikia pasiūlymus dėl šios srities darbo gerinimo;</text:span></text:p>
      <text:p text:style-name="P797"><text:span text:style-name="T798">101.3.7</text:span><text:span text:style-name="T799">. svarsto perspektyvines kultūros, švietimo ir sporto<text:s/></text:span><text:span text:style-name="T800">programas ir teikia tarybai;</text:span></text:p>
      <text:p text:style-name="P801"><text:span text:style-name="T802">101.3.8</text:span><text:span text:style-name="T803">. svarsto paminklotvarkos problemas;</text:span></text:p>
      <text:p text:style-name="P804"><text:span text:style-name="T805">101.3.9</text:span><text:span text:style-name="T806">. teikia tarybai, merui ir savivaldybės administracijos direktoriui siūlymus dėl kainų ir tarifų už savivaldybės kultūros ir švietimo įstaigų teikiamas gyventojams pasl</text:span><text:span text:style-name="T807">augas;</text:span></text:p>
      <text:p text:style-name="P808"><text:span text:style-name="T809">101.3.10</text:span><text:span text:style-name="T810">. teikia tarybai pasiūlymus dėl biudžeto lėšų panaudojimo gerinant kultūros ir švietimo įstaigų veiklą.</text:span></text:p>
      <text:p text:style-name="P811"><text:span text:style-name="T812">101.4</text:span><text:span text:style-name="T813">.</text:span><text:span text:style-name="T814"><text:s/></text:span>Rajono plėtros, verslo ir investicijų<text:span text:style-name="T815"><text:s/>komitetas:</text:span></text:p>
      <text:p text:style-name="P816"><text:span text:style-name="T817">101.4.1</text:span><text:span text:style-name="T818">. teikia tarybai sprendimų projektus savo srities klausimais;</text:span></text:p>
      <text:p text:style-name="P819"><text:span text:style-name="T820">101.4.2</text:span><text:span text:style-name="T821">. svarsto savivaldybės biudžeto projektą ir teikia siūlymus bei išvadas tarybai;</text:span></text:p>
      <text:p text:style-name="P822"><text:span text:style-name="T823">101.4.3</text:span><text:span text:style-name="T824">. teikia siūlymus dėl seniūnijų ribų;</text:span></text:p>
      <text:p text:style-name="P825"><text:span text:style-name="T826">101.4.4</text:span><text:span text:style-name="T827">. svarsto miestelių plėtojimo ir kūrimo generalines schemas;</text:span></text:p>
      <text:p text:style-name="P828"><text:span text:style-name="T829">101.4.5</text:span><text:span text:style-name="T830">. teikia siūlymus dėl savivaldyb</text:span><text:span text:style-name="T831">ės saugomų teritorijų bei kraštovaizdžio objektų, jų tvarkymo;</text:span></text:p>
      <text:p text:style-name="P832"><text:span text:style-name="T833">101.4.6</text:span><text:span text:style-name="T834">. analizuoja miesto ir kaimo komunalinio ūkio ir visuomeninio transporto problemas, teikia siūlymus dėl jo efektyvumo;</text:span></text:p>
      <text:p text:style-name="P835"><text:span text:style-name="T836">101.4.7</text:span><text:span text:style-name="T837">. teikia siūlymus dėl želdinių apsaugos, miestų ir m</text:span><text:span text:style-name="T838">iestelių tvarkymo ir švaros, prekybos turgavietėse taisyklių;</text:span></text:p>
      <text:p text:style-name="P839"><text:span text:style-name="T840">101.4.8</text:span><text:span text:style-name="T841">. analizuoja sanitarijos, higienos bei gamtos apsaugos reikalavimų vykdymą teritorijoje;</text:span></text:p>
      <text:p text:style-name="P842"><text:span text:style-name="T843">101.4.9</text:span><text:span text:style-name="T844">. analizuoja žemės reformos eigą rajone, žemės ūkio plėtros klausimus;</text:span></text:p>
      <text:p text:style-name="P845"><text:span text:style-name="T846">101.4.10</text:span><text:span text:style-name="T847">. teikia tarybai pasiūlymus dėl biudžeto lėšų panaudojimo komiteto srities klausimais;</text:span></text:p>
      <text:p text:style-name="P848"><text:span text:style-name="T849">101.4.11</text:span><text:span text:style-name="T850">. svarsto savivaldybės teritorijos bendrąjį planą, teikia išvadas dėl atskirų teritorijos planavimo detaliųjų planų;</text:span></text:p>
      <text:p text:style-name="P851"><text:span text:style-name="T852">101.4.12</text:span><text:span text:style-name="T853">. inicijuoja savivaldybės su</text:span><text:span text:style-name="T854">tarčių bei susitarimų su savivaldybei nepavaldžiomis institucijomis sudarymo tvarką;</text:span></text:p>
      <text:p text:style-name="P855"><text:span text:style-name="T856">101.4.13</text:span><text:span text:style-name="T857">. analizuoja savivaldybės infrastruktūrą ir verslo plėtros kryptis, svarsto gyventojų poilsio ir turizmo, kitų paslaugų plėtojimo klausimus;</text:span></text:p>
      <text:p text:style-name="P858"><text:span text:style-name="T859">101.4.14</text:span><text:span text:style-name="T860">. teik</text:span><text:span text:style-name="T861">ia siūlymus dėl racionalaus gyventojų užimtumo, perkvalifikavimo bei viešųjų darbų</text:span>.</text:p>
      <text:p text:style-name="P862"/>
      <text:p text:style-name="P863">KETVIRTASIS<text:s/>SKIRSNIS</text:p>
      <text:p text:style-name="P864">KOMITETŲ PIRMININKAI, KOMITETO VEIKLOS ORGANIZAVIMAS</text:p>
      <text:p text:style-name="P865"/>
      <text:p text:style-name="P866"><text:span text:style-name="T867">102</text:span><text:span text:style-name="T868">. Komiteto pirmininkas:</text:span></text:p>
      <text:p text:style-name="P869"><text:span text:style-name="T870">102.1</text:span><text:span text:style-name="T871">. šaukia komiteto posėdžius, sudaro jų<text:s/></text:span><text:span text:style-name="T872">darbotvarkę, organizuoja jiems reikalingų dokumentų bei kitos medžiagos parengimą;</text:span></text:p>
      <text:p text:style-name="P873"><text:span text:style-name="T874">102.2</text:span><text:span text:style-name="T875">. gali formuluoti komiteto nariams užduotis, pateikia jiems medžiagą ir dokumentus, susijusius su komiteto veikla;</text:span></text:p>
      <text:p text:style-name="P876"><text:span text:style-name="T877">102.3</text:span><text:span text:style-name="T878">. kviečia dalyvauti komiteto posėdžiuose</text:span><text:span text:style-name="T879"><text:s/>reikalingus asmenis;</text:span></text:p>
      <text:p text:style-name="P880"><text:span text:style-name="T881">102.4</text:span><text:span text:style-name="T882">. pirmininkauja komiteto posėdžiams;</text:span></text:p>
      <text:p text:style-name="P883"><text:span text:style-name="T884">102.5</text:span><text:span text:style-name="T885">. <text:s/>prižiūri komiteto sprendimų vykdymą;</text:span></text:p>
      <text:p text:style-name="P886"><text:span text:style-name="T887">102.6</text:span><text:span text:style-name="T888">. informuoja komiteto narius apie tarybos sprendimų, mero potvarkių ir komiteto rekomendacijų vykdymą.</text:span></text:p>
      <text:p text:style-name="P889"><text:span text:style-name="T890">103</text:span><text:span text:style-name="T891">. Komiteto pirmini</text:span><text:span text:style-name="T892">nkui negalint eiti pareigų, jas eina komiteto pirmininko pavaduotojas, o jei jo nėra, – komiteto posėdyje dalyvaujančių komiteto narių sprendimu paskirtas komiteto narys.</text:span></text:p>
      <text:p text:style-name="P893"><text:span text:style-name="T894">104</text:span><text:span text:style-name="T895">. Komiteto posėdį taip pat gali sušaukti ne mažiau kaip pusė visų komiteto nar</text:span><text:span text:style-name="T896">ių apie tai raštu, kuriame išdėstomi komiteto posėdžio sušaukimo motyvai ir komiteto posėdžio darbotvarkės klausimai, informavę komiteto pirmininką ir komiteto narius.</text:span></text:p>
      <text:p text:style-name="P897"><text:span text:style-name="T898">105</text:span><text:span text:style-name="T899">. Komiteto veikla organizuojama vadovaujantis metiniu tarybos veiklos planu bei k</text:span><text:span text:style-name="T900">omiteto patvirtintomis veiklos gairėmis. Komiteto posėdis šaukiamas prieš paskelbtą tarybos posėdį arba esant poreikiui. Posėdžio darbotvarkė skelbiama savivaldybės interneto svetainėje ne vėliau, kaip prieš 2 darbo dienas iki posėdžio pradžios. Komiteto p</text:span><text:span text:style-name="T901">osėdyje, kuris šaukiamas prieš tarybos posėdį, aptariami tarybos posėdžio darbotvarkės klausimai ir parengiamos pastabos bei pasiūlymai dėl parengtų tarybos sprendimų projektų, priskirtų komiteto kompetencijai. Komiteto posėdis negali vykti tarybos posėdži</text:span><text:span text:style-name="T902">o laiku.</text:span></text:p>
      <text:p text:style-name="P903"><text:span text:style-name="T904">105¹</text:span><text:span text:style-name="T905">. Jei dėl nepaprastosios padėties, ekstremalios situacijos ar karantino komiteto posėdžiai negali vykti fiziškai dalyvaujant komiteto nariams, jie gali būti vykdomi nuotoliniu būdu realiu laiku elektroninėmis ryšio priemonėmis Vietos saviv</text:span><text:span text:style-name="T906">aldos įstatymo 14 straipsnio 7, 10 ir 11 dalyse nustatyta tvarka.</text:span></text:p>
      <text:p text:style-name="P907"><text:span text:style-name="T908">106</text:span><text:span text:style-name="T909">. Komiteto posėdis yra teisėtas, jei jame dalyvauja daugiau kaip pusė visų komiteto narių.</text:span></text:p>
      <text:p text:style-name="P910"><text:span text:style-name="T911">107</text:span><text:span text:style-name="T912">. Komitetas pagal savo kompetenciją priima rekomendacinius sprendimus, jei už juos<text:s/></text:span><text:span text:style-name="T913">balsuoja komiteto posėdyje dalyvaujančių komiteto narių balsų dauguma. Balsams pasiskirsčius po lygiai, lemia komiteto pirmininko balsas.</text:span></text:p>
      <text:p text:style-name="P914"><text:span text:style-name="T915">108</text:span><text:span text:style-name="T916">. Komiteto rekomendacinius sprendimus pasirašo komiteto pirmininkas, o jo nesant, – komiteto pirmininko pavaduo</text:span><text:span text:style-name="T917">tojas, o jei ir jo nėra, – komiteto posėdyje dalyvaujančių komiteto narių sprendimu paskirtas komiteto narys, pirmininkavęs komiteto posėdžiui.</text:span></text:p>
      <text:p text:style-name="P918"><text:span text:style-name="T919">109</text:span><text:span text:style-name="T920">. Komitetų teikiami <text:s/>tarybos sprendimų projektai, turi būti parengti bei suderinti šio reglamento <text:s/>IX sky</text:span><text:span text:style-name="T921">riaus nustatyta tvarka.<text:s/></text:span></text:p>
      <text:p text:style-name="P922"><text:span text:style-name="T923">110</text:span><text:span text:style-name="T924">. Komitetui pateikto tarybos sprendimo projekto rengėjas arba rengėjo tiesioginis vadovas dalyvauja komiteto posėdyje svarstant tarybos sprendimo projektą.</text:span></text:p>
      <text:p text:style-name="P925"><text:span text:style-name="T926">111</text:span><text:span text:style-name="T927">. Komitetas turi teisę pasiūlyti tarybai papildyti arba pakei</text:span><text:span text:style-name="T928">sti tarybos posėdžio darbotvarkę. Sprendimą dėl komiteto pasiūlymo priima taryba. Sprendimo projektas pateikiamas reglamento <text:s/>IX skyriuje nustatyta tvarka.</text:span></text:p>
      <text:p text:style-name="P929"><text:span text:style-name="T930">112</text:span><text:span text:style-name="T931">. Komiteto posėdžiai yra protokoluojami ir daromas garso įrašas. Komitetų posėdžių protokolus</text:span><text:span text:style-name="T932"><text:s/>rašo savivaldybės administracijos direktoriaus paskirtas savivaldybės administracijos valstybės tarnautojas arba darbuotojas, dirbantis pagal darbo sutartį.</text:span></text:p>
      <text:p text:style-name="P933"><text:span text:style-name="T934">113</text:span><text:span text:style-name="T935">. Keli komitetai savo iniciatyva, komitetų pirmininkų susitarimu, gali sušaukti bendrą komi</text:span><text:span text:style-name="T936">tetų posėdį. Bendram komitetų posėdžiui vadovauja vieno iš komitetų pirmininkas. Bendro komitetų posėdžio sprendimai priimami visų komitetų narių, dalyvaujančių bendrame komitetų posėdyje, balsų dauguma. Bendro komitetų posėdžio rekomendacinį sprendimą ir<text:s/></text:span><text:span text:style-name="T937">protokolą pasirašo visų komitetų, sušaukusių bendrą komitetų posėdį, pirmininkai.</text:span></text:p>
      <text:p text:style-name="P938"><text:span text:style-name="T939">114</text:span><text:span text:style-name="T940">. Komitetų pirmininkai arba komitetų atstovai tarybos posėdžiuose skaito pranešimus komiteto kompetencijos klausimais ir gali skaityti papildomus pranešimus visais sva</text:span><text:span text:style-name="T941">rstomais klausimais.</text:span></text:p>
      <text:p text:style-name="P942"><text:span text:style-name="T943">115</text:span><text:span text:style-name="T944">. Komitetai, bendrame komitetų posėdyje svarstę klausimus ir kartu rengę tarybos sprendimų projektus, gali skaityti bendrą pranešimą arba tarybai atskirai pateikti savo pastabas bei pasiūlymus.</text:span></text:p>
      <text:p text:style-name="P945"><text:span text:style-name="T946">116</text:span><text:span text:style-name="T947">. Komitetai turi teisę pate</text:span><text:span text:style-name="T948">ikti tarybai pasiūlymus, kad tarybos sprendimų projektai bei kiti savivaldybės gyventojams ir juridiniams asmenims svarbūs klausimai būtų pateikti svarstyti visuomenei.</text:span></text:p>
      <text:p text:style-name="P949"><text:span text:style-name="T950">117</text:span><text:span text:style-name="T951">. Komitetų rekomendaciniai sprendimai (protokolo išrašai) teikiami savivaldybės<text:s/></text:span><text:span text:style-name="T952">administracijai, jos padaliniams, savivaldybės biudžetinėms ir viešosioms įstaigoms bei savivaldybės valdomoms įmonėms, kurie su jų veikla susijusius komitetų sprendimus per 1 savaitę nuo jų gavimo dienos privalo apsvarstyti ir apie svarstymo rezultatus in</text:span><text:span text:style-name="T953">formuoti komitetą.</text:span></text:p>
      <text:p text:style-name="P954"><text:span text:style-name="T955">118</text:span><text:span text:style-name="T956">. Komitetas pagal savo kompetenciją turi teisę pakviesti į komiteto posėdžius savivaldybės administracijos direktorių, savivaldybės įstaigų bei savivaldybės valdomų įmonių vadovus ir paprašyti iš jų pateikti informaciją svarstomai</text:span><text:span text:style-name="T957">s klausimais.</text:span></text:p>
      <text:p text:style-name="P958"><text:span text:style-name="T959">119</text:span><text:span text:style-name="T960">. Tam tikrais atvejais, jeigu svarstomi klausimai yra susiję su kitų savivaldybės teritorijoje esančių įstaigų ir įmonių tiesiogine veikla, komitetas gali kviesti į komiteto posėdžius atitinkamų įmonių bei įstaigų vadovus ar jų atstovu</text:span><text:span text:style-name="T961">s ir prašyti iš jų informacijos. Komitetas apie klausimų svarstymą ir kvietimą į komiteto posėdį turi pranešti kviečiamiems asmenims ne vėliau kaip prieš 2 darbo dienas iki komiteto posėdžio dienos.</text:span></text:p>
      <text:p text:style-name="P962"><text:span text:style-name="T963">120</text:span><text:span text:style-name="T964">. Komitetai pagal savo kompetenciją turi teisę gau</text:span><text:span text:style-name="T965">ti iš savivaldybės administracijos direktoriaus, savivaldybės įstaigų ir valdomų įmonių vadovų ataskaitinių duomenų ar kitos klausimui nagrinėti reikalingos medžiagos, o savivaldybės administracijos direktorius ir įstaigų bei įmonių vadovai privalo reikala</text:span><text:span text:style-name="T966">ujamus duomenis pateikti ne vėliau kaip per 5 darbo dienas (jei tai nereikalauja papildomų darbo sąnaudų).</text:span></text:p>
      <text:p text:style-name="P967"><text:span text:style-name="T968">121</text:span><text:span text:style-name="T969">. Komitetai pagal savo kompetenciją turi teisę teikti paklausimus raštu visoms savivaldybės biudžetinėms ir viešosioms įstaigoms ir savivaldyb</text:span><text:span text:style-name="T970">ės valdomoms įmonėms.</text:span></text:p>
      <text:p text:style-name="P971"><text:span text:style-name="T972">122</text:span><text:span text:style-name="T973">. Komiteto narys turi sprendžiamojo balso teisę svarstant visus klausimus komitete.</text:span></text:p>
      <text:p text:style-name="P974"><text:span text:style-name="T975">123</text:span><text:span text:style-name="T976">. Komiteto narys, kurio pasiūlymams komitetas nepritarė, gali raštu arba žodžiu juos pateikti svarstyti tarybai.</text:span></text:p>
      <text:p text:style-name="P977"><text:span text:style-name="T978">124</text:span><text:span text:style-name="T979">. Komitetus aptarnauja savivaldybės administracija.<text:s/></text:span></text:p>
      <text:p text:style-name="P980"/>
      <text:p text:style-name="P981"><text:span text:style-name="T982">VII</text:span><text:span text:style-name="T983"><text:s/>SKYRIUS</text:span></text:p>
      <text:p text:style-name="P984"><text:span text:style-name="T985">KOMISIJOS</text:span></text:p>
      <text:p text:style-name="P986"/>
      <text:p text:style-name="P987"><text:span text:style-name="T988">125</text:span><text:span text:style-name="T989">. Taryba sudaro nuolatines ir laikinąsias komisijas.</text:span></text:p>
      <text:p text:style-name="P990"><text:span text:style-name="T991">126</text:span><text:span text:style-name="T992">. Savivaldybės taryba savo įgaliojimų laikui sudaro nuolatines Etikos bei Antikorupcijos komisijas. Gali</text:span><text:span text:style-name="T993"><text:s/>būti sudaromos ir kitos nuolatinės komisijos</text:span><text:span text:style-name="T994">.</text:span></text:p>
      <text:p text:style-name="P995"><text:span text:style-name="T996">127</text:span><text:span text:style-name="T997">. Tarybos sudaromų komisijų kompetenciją, pirmininko skyrimą ir komisijos sudarymą reglamentuoja Lietuvos Respublikos vietos savivaldos įstatymas.<text:s/></text:span></text:p>
      <text:p text:style-name="P998"><text:span text:style-name="T999">128</text:span><text:span text:style-name="T1000">. Etikos bei Antikorupcijos komisijų pirmininku</text:span><text:span text:style-name="T1001">s mero teikimu Taryba skiria iš šių komisijų narių. Jeigu yra paskelbta savivaldybės tarybos opozicija, Etikos komisijos ir Antikorupcijos komisijos pirmininkų kandidatūras iš šių komisijų narių meras teikia savivaldybės tarybos opozicijos rašytiniu siūlym</text:span><text:span text:style-name="T1002">u, pasirašytu daugiau kaip pusės visų savivaldybės tarybos opozicijos narių. Siūlymas Tarybai pateikiamas raštu likus ne mažiau kaip 7 dienoms iki tarybos posėdžio, kuriame teikiamas sprendimo projektas dėl Etikos ir Antikorupcijos komisijų sudarymo. Jeigu</text:span><text:span text:style-name="T1003"><text:s/>savivaldybės tarybos opozicija nepasiūlo Etikos komisijos ir Antikorupcijos komisijos pirmininkų kandidatūrų, Etikos komisijos ir Antikorupcijos komisijos pirmininkus savivaldybės taryba iš šių komisijų narių skiria mero teikimu. Komisijų pirmininkų pavad</text:span><text:span text:style-name="T1004">uotojus, komisijų pirmininkams pasiūlius, renka komisijų nariai.</text:span><text:s/></text:p>
      <text:p text:style-name="P1005"><text:span text:style-name="T1006">129</text:span><text:span text:style-name="T1007">. Etikos ir Antikorupcijos komisijos pirmininkai laikomi paskirtais, kai už <text:s/>kandidatūrą balsavo posėdyje dalyvaujančių tarybos narių dauguma. Komisijų pirmininkų pavaduotojus, komisi</text:span><text:span text:style-name="T1008">jų pirmininkams pasiūlius, renka komisijų nariai.</text:span></text:p>
      <text:p text:style-name="P1009"><text:span text:style-name="T1010">130</text:span><text:span text:style-name="T1011">. Savivaldybės tarybos sudaromų komisijų nariais gali būti savivaldybės tarybos nariai, valstybės tarnautojai, ekspertai, gyvenamųjų vietovių bendruomenių atstovai - seniūnaičiai, išplėstinės seniūna</text:span><text:span text:style-name="T1012">ičių sueigos deleguoti atstovai, visuomenės atstovai (Lietuvos Respublikoje įregistruotų viešųjų juridinių asmenų, išskyrus <text:s/>valstybės <text:s/>ar <text:s/>savivaldybės institucijas ar įstaigas, <text:s text:c="2"/>įgalioti atstovai), bendruomeninių organizacijų atstovai, kiti savivaldybės</text:span><text:span text:style-name="T1013"><text:s/>gyventojai. Etikos <text:s/>komisijoje ir Antikorupcijos komisijoje seniūnaičiai <text:s/>arba <text:s/>seniūnaičiai ir visuomenės atstovai turi sudaryti ne mažiau kaip 1/3 komisijos narių. Po vieną kandidatą į komisijos narius gali siūlyti kiekviena partija, frakcija, koalicija</text:span><text:span text:style-name="T1014"><text:s/>ar grupė. Jeigu kandidatų pasiūloma daugiau, negu taryba nusprendė skirti narių į komisiją, tarybos posėdyje balsuojama ir komisijos nariais tampa tie kandidatai, kurie surinko daugiausia balsų.</text:span><text:s/></text:p>
      <text:p text:style-name="P1015">131.<text:s/><text:span text:style-name="T1016">Antikorupcijos komisija, tarybos ar mero iniciatyv</text:span><text:span text:style-name="T1017">a priėmus tarybos sprendimą ar mero potvarkį dėl teisės aktų projektų vertinimo, dalyvauja atliekant savivaldybės institucijų parengtų teisės aktų projektų antikorupcinį vertinimą.</text:span></text:p>
      <text:p text:style-name="P1018"><text:span text:style-name="T1019">132</text:span><text:span text:style-name="T1020">. Įstatymų nustatytais atvejais arba tarybos sprendimu gali būti sud</text:span><text:span text:style-name="T1021">aromos ir kitos nuolatinės (tos kadencijos laikotarpiui) bei laikinosios (tam tikriems klausimams nagrinėti) komisijos. Taryba skiria komisijai užduotį ir nustato jos darbo trukmę. Komisija savo veikloje vadovaujasi įstatymais ir tarybos patvirtintais komi</text:span><text:span text:style-name="T1022">sijos nuostatais.</text:span></text:p>
      <text:p text:style-name="P1023"><text:span text:style-name="T1024">133</text:span><text:span text:style-name="T1025">. Savivaldybės bendruomenės nariai Komisijų nariais gali būti tik jiems sutikus.</text:span></text:p>
      <text:p text:style-name="P1026"><text:span text:style-name="T1027">134</text:span><text:span text:style-name="T1028">. Tarybos narius įtraukti į komisijos sudėtį gali siūlyti frakcijos, koalicijos, meras, valstybės tarnautojus – tarybos nariai, frakcijos, koal</text:span><text:span text:style-name="T1029">icijos, meras, savivaldybės administracijos direktorius ir savivaldybės kontrolierius. Į komisijas gyvenamųjų vietovių bendruomenės ir bendruomeninės organizacijos savo atstovus  deleguoja raštu.</text:span></text:p>
      <text:p text:style-name="P1030"><text:span text:style-name="T1031">135</text:span><text:span text:style-name="T1032">. Komisijos, išskyrus Etikos bei Antikorupcijos, suda</text:span><text:span text:style-name="T1033">romos laikantis proporcinio daugumos ir mažumos atstovavimo principo.</text:span></text:p>
      <text:p text:style-name="P1034"><text:span text:style-name="T1035">135¹</text:span><text:span text:style-name="T1036">. Jei dėl nepaprastosios padėties, ekstremalios situacijos ar karantino komisijos posėdžiai negali vykti fiziškai dalyvaujant jos nariams, Vietos savivaldos įstatymo 15 straipsni</text:span><text:span text:style-name="T1037">o 8 dalies nustatyta tvarka posėdžiai gali būti vykdomi nuotoliniu būdų realiu laiku elektroninėmis ryšio priemonėmis.</text:span></text:p>
      <text:p text:style-name="P1038"/>
      <text:p text:style-name="P1039"><text:span text:style-name="T1040">VIII</text:span><text:span text:style-name="T1041"><text:s/>SKYRIUS</text:span></text:p>
      <text:p text:style-name="P1042"><text:span text:style-name="T1043">SENIŪNAIČIŲ SUEIGOS SPRENDIMŲ VERTINIMO TVARKA</text:span></text:p>
      <text:p text:style-name="P1044"/>
      <text:p text:style-name="P1045"><text:span text:style-name="T1046">136</text:span><text:span text:style-name="T1047">. Seniūnaičių ir išplėstinių seniūnaičių sueigų (toliau - seniūnaičių sueiga) Išplėstinių seniūnaičių sueigų veiklos organizavimą nustato Lietuvos Respublikos vietos savivaldos įstatymas.<text:s/></text:span></text:p>
      <text:p text:style-name="P1048"><text:span text:style-name="T1049">137</text:span><text:span text:style-name="T1050">. S</text:span><text:span text:style-name="T1051">eniūnaičių sueigų priimtus rekomendacinius sprendimus sav</text:span><text:span text:style-name="T1052">ivaldybės institucijos privalo įvertinti:</text:span></text:p>
      <text:p text:style-name="P1053"><text:span text:style-name="T1054">137.1</text:span><text:span text:style-name="T1055">. jeigu seniūnaičių sueigų sprendimų vertinimas yra tarybos <text:s/>kompetencija, jie vertinami rengiant tarybos sprendimo projektą bei teikiant jį svarstyti tarybai;</text:span></text:p>
      <text:p text:style-name="P1056"><text:span text:style-name="T1057">137.2</text:span><text:span text:style-name="T1058">. jeigu seniūnaičių sueigų sprendimų v</text:span><text:span text:style-name="T1059">ertinimas yra administracijos direktoriaus kompetencija, jie vertinami rengiant administracijos direktoriaus įsakymo projektą;</text:span></text:p>
      <text:p text:style-name="P1060"><text:span text:style-name="T1061">137.3</text:span><text:span text:style-name="T1062">. savivaldybės institucijos privalo savivaldybės interneto svetainėje ir atitinkamų seniūnijų skelbimų lentose paskelbti</text:span><text:span text:style-name="T1063"><text:s/>savo vertinimus dėl seniūnaičių sueigų sprendimų, nurodydamos vertinimo motyvus ir numatomus veiksmus, jeigu tokių veiksmų bus imtasi. Savivaldybės institucijų sprendimai dėl seniūnaičių sueigų sprendimų priimami ne vėliau kaip per 20 darbo dienų nuo jų g</text:span><text:span text:style-name="T1064">avimo.</text:span><text:s/></text:p>
      <text:p text:style-name="P1065"><text:span text:style-name="T1066">138</text:span><text:span text:style-name="T1067">. Apie savivaldybės tarybos sprendimo projekto dėl papildomų ir planą viršijančių<text:s/></text:span><text:soft-page-break/><text:span text:style-name="T1068">savivaldybės biudžeto pajamų ir kitų piniginių lėšų paskirstymo, tikslinės paskirties ir specializuotų fondų sudarymo ir naudojimo, savivaldybės tarybos spre</text:span><text:span text:style-name="T1069">ndimo projekto rengėjas elektroniniu paštu informuoja seniūnus, nurodydamas reikalingumą svarstyti klausimą seniūnaičių sueigose. Seniūnai privalo nedelsiant (ne vėliau kaip per 1 darbo dieną nuo tarybos sprendimo projekto rengėjo pateiktos rašytinės infor</text:span><text:span text:style-name="T1070">macijos apie reikalingumą svarstyti klausimą seniūnaičių sueigose) teisės aktų nustatyta tvarka paskelbti apie seniūnaičių sueigų sušaukimą, įtraukiant į darbotvarkes klausimą dėl papildomų ir planą viršijančių savivaldybės biudžeto pajamų ir kitų pinigini</text:span><text:span text:style-name="T1071">ų lėšų paskirstymo, tikslinės paskirties ir specializuotų fondų sudarymo ir naudojimo. Per vieną darbo dieną nuo seniūnaičių sueigų posėdžių protokolų surašymo seniūnai privalo pateikti posėdžių protokolus su rekomendaciniais sprendimais</text:span><text:span text:style-name="T1072"><text:s/></text:span><text:span text:style-name="T1073">sprendimo projekto</text:span><text:span text:style-name="T1074"><text:s/>rengėjui ir jie yra vertinami šio reglamento 137 punkte nustatyta tvarka.</text:span><text:s/></text:p>
      <text:p text:style-name="P1075"/>
      <text:p text:style-name="P1076"/>
      <text:p text:style-name="P1077"><text:span text:style-name="T1078">IX</text:span><text:span text:style-name="T1079"><text:s/>SKYRIUS</text:span></text:p>
      <text:p text:style-name="P1080"><text:span text:style-name="T1081">TARYBOS POSĖDŽIUI TEIKIAMŲ SVARSTYTI KLAUSIMŲ RENGIMAS, REGISTRAVIMAS IR SVARSTYMAS</text:span></text:p>
      <text:p text:style-name="P1082"/>
      <text:p text:style-name="P1083"><text:span text:style-name="T1084">PIRMASIS</text:span><text:span text:style-name="T1085"><text:s/>SKIRSNIS</text:span></text:p>
      <text:p text:style-name="P1086"><text:span text:style-name="T1087">TEIKIAMŲ SVARSTYTI PROJEKTŲ RENGIMO TVARKA</text:span></text:p>
      <text:p text:style-name="P1088"/>
      <text:p text:style-name="P1089"><text:span text:style-name="T1090">139</text:span><text:span text:style-name="T1091">. I</text:span><text:span text:style-name="T1092">nicijuoti klausimus svarstyti tarybos posėdyje gali meras, mero pavaduotojas, <text:s/>savivaldybės kontrolierius, kolegija, komitetai, komisijos, frakcijos, koalicijos, tarybos narių grupės, tarybos nariai, savivaldybės administracijos direktorius, Vyriausybės at</text:span><text:span text:style-name="T1093">stovas, asociacijos ir gyvenamųjų vietovių bendruomenių atstovai-seniūnaičiai. Asociacijos, gyvenamųjų vietovių bendruomenių atstovai-seniūnaičiai ar gyventojai dėl siūlomo svarstyti tarybos posėdyje klausimo gali raštu kreiptis į merą, komitetą, tarybos n</text:span><text:span text:style-name="T1094">arį ar savivaldybės administracijos direktorių. Įvertinęs visų institucijų pasiūlymus, meras teikia tarybai tvirtinti metinį savivaldybės tarybos veiklos planą, kuriuo patvirtinami pagrindiniai tarybos posėdžiuose numatomi svarstyti klausimai. Savivaldybės</text:span><text:span text:style-name="T1095"><text:s/>kontrolierius, komitetai, komisijos, frakcijos, koalicijos, tarybos narių grupės ir tarybos nariai gali patys rengti tarybos sprendimų projektus inicijuojamais klausimais arba kreiptis į merą dėl jų rengimo. Meras siūlomiems svarstyti tarybos posėdyje kla</text:span><text:span text:style-name="T1096">usimams parengti gali sudaryti darbo grupę, į kurią įtraukiami klausimų iniciatoriai, arba įpareigoti savivaldybės administraciją atitinkamu klausimu parengti tarybos sprendimo projektą.</text:span></text:p>
      <text:p text:style-name="P1097"><text:span text:style-name="T1098">140</text:span><text:span text:style-name="T1099">. Jei teikiamas tarybos sprendimo projektas dėl tarybos sprend</text:span><text:span text:style-name="T1100">imo pripažinimo netekusiu galios (negaliojančiu), prie tarybos sprendimo projekto pridedama siūlomo pripažinti netekusiu galios tarybos sprendimo kopija.</text:span></text:p>
      <text:p text:style-name="P1101"><text:span text:style-name="T1102">141</text:span><text:span text:style-name="T1103">. Prie teikiamo tarybos sprendimo projekto pridedamas tarybos sprendimo projekto aiškinamasis r</text:span><text:span text:style-name="T1104">aštas (toliau – aiškinamasis raštas).</text:span></text:p>
      <text:p text:style-name="P1105"><text:span text:style-name="T1106">142</text:span><text:span text:style-name="T1107">. Aiškinamajame rašte privaloma nurodyti:</text:span></text:p>
      <text:p text:style-name="P1108"><text:span text:style-name="T1109">142.1</text:span><text:span text:style-name="T1110">. parengto tarybos sprendimo projekto tikslus ir uždavinius;</text:span></text:p>
      <text:p text:style-name="P1111"><text:span text:style-name="T1112">142.2</text:span><text:span text:style-name="T1113">. šiuo metu esantį teisinį reglamentavimą;</text:span></text:p>
      <text:p text:style-name="P1114"><text:span text:style-name="T1115">142.3</text:span><text:span text:style-name="T1116">. galimas teigiamas ir neigiamas<text:s/></text:span><text:span text:style-name="T1117">pasekmes priėmus siūlomą tarybos sprendimo projektą;</text:span></text:p>
      <text:p text:style-name="P1118"><text:span text:style-name="T1119">142.4</text:span><text:span text:style-name="T1120">. priemones sprendimui įgyvendinti;</text:span></text:p>
      <text:p text:style-name="P1121"><text:span text:style-name="T1122">142.5</text:span><text:span text:style-name="T1123">. lėšų poreikį ir jų šaltinius (prireikus skaičiavimus ir išlaidų sąmatas);</text:span></text:p>
      <text:p text:style-name="P1124"><text:span text:style-name="T1125">142.6</text:span><text:span text:style-name="T1126">. vykdytojus, įvykdymo terminus;</text:span></text:p>
      <text:p text:style-name="P1127"><text:span text:style-name="T1128">142.7</text:span><text:span text:style-name="T1129">. projekto rengėjus ar</text:span><text:span text:style-name="T1130"><text:s/>iniciatorius.</text:span></text:p>
      <text:p text:style-name="P1131"><text:span text:style-name="T1132">143</text:span><text:span text:style-name="T1133">. Teikiami tarybos sprendimo projektai turi būti vizuoti tarybos sprendimo projekto rengėjo, savivaldybės administracijos direktoriaus, savivaldybės administracijos Teisės skyriaus specialisto, atitinkamo savivaldybės administracijo</text:span><text:span text:style-name="T1134">s padalinio vadovo ir kalbos tvarkytojo.<text:s/></text:span></text:p>
      <text:p text:style-name="P1135"><text:span text:style-name="T1136">144</text:span><text:span text:style-name="T1137">. Teikiamą tarybos sprendimo projektą<text:s/></text:span><text:span text:style-name="T1138">rengėjai per savivaldybės naudojamą dokumentų valdymo sistemą derina tokia tvarka: su padalinio (kurio kompetencijai priskiriamas svarstomas klausimas) vedėju, teisinink</text:span><text:span text:style-name="T1139">u, kalbos tvarkytoju, administracijos direktoriaus pavaduotoju (kai projektas susijęs su jam nustatyta veiklos sritimi), administracijos direktoriumi.</text:span></text:p>
      <text:p text:style-name="P1140"><text:span text:style-name="T1141">145</text:span><text:span text:style-name="T1142">.<text:s/></text:span><text:span text:style-name="T1143">Visi projektai, susiję su piniginių lėšų poreikiu ir judėjimu, jų perskirstymu, kreditavimo klau</text:span><text:span text:style-name="T1144">simais, taip pat pritarimo finansinėms sutartims projektai papildomai turi būti derinami su Finansų skyriaus ir (ar) Buhalterinės apskaitos skyriaus vedėjais, o projektai turto klausimais – su Buhalterinės apskaitos ir Turto skyriaus vedėjais.</text:span></text:p>
      <text:p text:style-name="P1145"><text:span text:style-name="T1146">146</text:span><text:span text:style-name="T1147">. Jei</text:span><text:span text:style-name="T1148"><text:s/>dėl tarybos sprendimo projekto buvo rengiama vietos gyventojų apklausa, prie tarybos sprendimo projekto (ir priedų, jeigu jų yra, taip pat aiškinamojo rašto arba tarybos sprendimo kopijos) papildomai pridedami apibendrinti vietos gyventojų apklausos rezul</text:span><text:span text:style-name="T1149">tatai.</text:span></text:p>
      <text:p text:style-name="P1150"/>
      <text:p text:style-name="P1151"><text:span text:style-name="T1152">ANTRASIS</text:span><text:span text:style-name="T1153"><text:s/>SKIRSNIS</text:span></text:p>
      <text:p text:style-name="P1154"><text:span text:style-name="T1155">TEIKIAMŲ PROJEKTŲ REGISTRAVIMO IR PASKELBIMO TVARKA</text:span></text:p>
      <text:p text:style-name="P1156"><text:span text:style-name="T1157">147</text:span><text:span text:style-name="T1158">.</text:span><text:span text:style-name="T1159"><text:s/>Parengtus ir suderintus tarybos sprendimų projektus<text:s/></text:span><text:span text:style-name="T1160">(ir priedus, jeigu jų yra, taip pat aiškinamąjį raštą) rengėjas per dokumentų valdymo sistemą pateikia Bendrojo</text:span><text:span text:style-name="T1161"><text:s/>skyriaus vedėjui ne vėliau kaip prieš 10 dienų iki planuojamo tarybos posėdžio dienos.</text:span></text:p>
      <text:p text:style-name="P1162"><text:span text:style-name="T1163">148</text:span><text:span text:style-name="T1164">.<text:s/></text:span><text:span text:style-name="T1165">Jeigu tarybos sprendimo projektas (ir priedai, jeigu jų yra, taip pat aiškinamasis raštas neatitinka reglamento 140, 141 ir 142 punktuose nurodytų reikalavimų,</text:span><text:span text:style-name="T1166"><text:s/>Bendrojo skyriaus vedėjas tarybos sprendimo projektą (ir priedus, jeigu jų yra, taip pat aiškinamąjį raštą arba tarybos sprendimo kopiją) grąžina jo rengėjui patikslinti.</text:span></text:p>
      <text:p text:style-name="P1167"><text:span text:style-name="T1168">149</text:span><text:span text:style-name="T1169">. Jei pateikti tarybos sprendimų projektai (ir priedai, jeigu jų yra, taip pa</text:span><text:span text:style-name="T1170">t aiškinamieji raštai) atitinka reglamento 140, 141 ir 142 punktuose nurodytus reikalavimus, jie registruojami tarybos sprendimų projektų registre elektroninėje dokumentų valdymo sistemoje.<text:s/></text:span></text:p>
      <text:p text:style-name="P1171"><text:span text:style-name="T1172">150</text:span><text:span text:style-name="T1173">. Ne vėliau kaip artimiausią darbo dieną po registracijos<text:s/></text:span><text:span text:style-name="T1174">tarybos sprendimų projektų registre elektroninėje dokumentų registravimo sistemoje, tarybos sprendimų projektai (ir priedai, jeigu jų yra, taip pat aiškinamieji raštai) bei vietos gyventojų apklausos rezultatai, jei dėl tarybos sprendimo projekto buvo reng</text:span><text:span text:style-name="T1175">iama vietos gyventojų apklausa, skelbiami savivaldybės interneto svetainėje teisės aktų nustatyta tvarka visuomenei susipažinti, pastaboms ir pasiūlymams teikti. Rengiant ir skelbiant sprendimų projektus, turi būti užtikrinama asmens duomenų apsauga teisės</text:span><text:span text:style-name="T1176"><text:s/>aktų nustatyta tvarka. Savivaldybės interneto svetainę administruoti paskirti savivaldybės administracijos specialistai joje prisiregistravusių ir save identifikavusių piliečių pastabas ir pasiūlymus dėl rengiamų sprendimų projektų jų gavimo dieną persiun</text:span><text:span text:style-name="T1177">čia sprendimo rengėjui. Sprendimo rengėjas užtikrina, kad informacija apie tokius pasiūlymus ir pastabas būtų pateikta tarybos nariams, komitetų ir kolegijos posėdžiuose žodžiu arba prieš tarybos posėdį.</text:span></text:p>
      <text:p text:style-name="P1178"/>
      <text:p text:style-name="P1179"><text:span text:style-name="T1180">TREČIASIS</text:span><text:span text:style-name="T1181"><text:s/>SKIRSNIS</text:span></text:p>
      <text:p text:style-name="P1182"><text:span text:style-name="T1183">TARYBOS DARBOTVARKĖS SUDAR</text:span><text:span text:style-name="T1184">YMAS, PROJEKTŲ SVARSTYMAS KOMITETUOSE</text:span></text:p>
      <text:p text:style-name="P1185"><text:span text:style-name="T1186">151</text:span><text:span text:style-name="T1187">. Tarybos posėdžio darbotvarkę sudaro meras. Ne vėliau kaip prieš 4 darbo dienas iki tarybos posėdžio dienos svarstytinus klausimus kartu su įregistruotais tarybos sprendimų projektais meras privalo įtraukti į tarybos posėdžio darbotvarkę. Įvertindamas sva</text:span><text:span text:style-name="T1188">rstomų klausimų sudėtingumą, meras darbotvarkėje numato kiekvieno klausimo svarstymui skirtą laiką.<text:s/></text:span></text:p>
      <text:p text:style-name="P1189"><text:span text:style-name="T1190">152</text:span><text:span text:style-name="T1191">. Tarybos sprendimų projektai (ir priedai, jeigu jų yra, taip pat aiškinamieji raštai arba tarybos sprendimo kopijos) bei vietos gyventojų apklausos</text:span><text:span text:style-name="T1192"><text:s/>rezultatai, jei dėl tarybos sprendimo projekto buvo rengiama vietos gyventojų apklausa, įregistruoti tarybos sprendimų projektų registre elektroninėje dokumentų registravimo sistemoje, teikiami svarstyti komitetams ir tarybai.<text:s/></text:span></text:p>
      <text:p text:style-name="P1193"><text:span text:style-name="T1194">153</text:span><text:span text:style-name="T1195">. Komitetai,<text:s/></text:span><text:span text:style-name="T1196">apsvarstę tarybos sprendimų projektus komiteto posėdyje, pastabas ir pasiūlymus turi pateikti merui arba administracijos direktoriui kitą darbo dieną po komiteto posėdžio, bet ne vėliau kaip prieš 1 darbo dieną iki tarybos posėdžio.</text:span></text:p>
      <text:p text:style-name="P1197"><text:span text:style-name="T1198">154</text:span><text:span text:style-name="T1199">. Vietos gyvento</text:span><text:span text:style-name="T1200">jų apklausos rezultatų svarstymas turi būti įtrauktas į tarybos posėdžio darbotvarkę ir ne vėliau kaip prieš 3 darbo dienas iki tarybos posėdžio dienos meras turi informuoti tarybos iniciatyvinę grupę, kuri teikė merui prašymą dėl vietos gyventojų apklauso</text:span><text:span text:style-name="T1201">s organizavimo, apie vietos gyventojų apklausos rezultatų svarstymo įtraukimą į tarybos posėdžio darbotvarkę. Vietos gyventojų apklausos rezultatai teikiami svarstyti komitetams, frakcijoms bei koalicijoms. Tarybos posėdyje vietos gyventojų apklausos rezul</text:span><text:span text:style-name="T1202">tatus pristato tarybos iniciatyvinės grupės, kuri<text:s/></text:span><text:soft-page-break/><text:span text:style-name="T1203">teikė merui prašymą dėl vietos gyventojų apklausos organizavimo, narys. Tarybos posėdyje nuomonę dėl vietos gyventojų apklausos rezultatų gali pareikšti komitetai, frakcijos ir koalicijos. Į vietos gyventoj</text:span><text:span text:style-name="T1204">ų apklausos rezultatus gali būti atsižvelgiama priimant tarybos sprendimą dėl apklausai pateikto klausimo.</text:span></text:p>
      <text:p text:style-name="P1205"><text:span text:style-name="T1206">155</text:span><text:span text:style-name="T1207">. Meras kolegijos siūlymą tarybai dėl savivaldybės teritorijoje esančių valstybės institucijų padalinių veiklos turi įtraukti į tarybos posėdž</text:span><text:span text:style-name="T1208">io darbotvarkę. Meras ne vėliau kaip prieš 3 darbo dienas iki tarybos posėdžio dienos privalo informuoti savivaldybės teritorijoje esančių valstybės institucijų padalinių vadovus apie tai, kad savivaldybės tarybos posėdyje numatoma svarstyti klausimą dėl j</text:span><text:span text:style-name="T1209">ų padalinio veiklos.<text:s/></text:span></text:p>
      <text:p text:style-name="P1210"><text:span text:style-name="T1211">156</text:span><text:span text:style-name="T1212">. Jei meras svarstytinų klausimų į tarybos posėdžio darbotvarkę neįtraukia, dėl jų įtraukimo į tarybos posėdžio darbotvarkę sprendžia taryba, balsuodama dėl sprendimų projektų bendra tvarka prieš tvirtinant posėdžio darbotvarkę</text:span><text:span text:style-name="T1213">.</text:span></text:p>
      <text:p text:style-name="P1214"><text:span text:style-name="T1215">157</text:span><text:span text:style-name="T1216">. Dėl tarybos posėdžio darbotvarkės meras priima potvarkį, kuriame turi būti nurodyta: posėdžio data ir valanda, svarstomieji klausimai ir pranešėjai.</text:span></text:p>
      <text:p text:style-name="P1217"><text:span text:style-name="T1218">158</text:span><text:span text:style-name="T1219">. Jeigu gaunami keli alternatyvūs tarybos sprendimo projektai tuo pačiu klausimu, jie į t</text:span><text:span text:style-name="T1220">arybos posėdžio darbotvarkę įrašomi vienu punktu ir nagrinėjami kartu.</text:span></text:p>
      <text:p text:style-name="P1221"><text:span text:style-name="T1222">159</text:span><text:span text:style-name="T1223">. Meras, parengęs tarybos posėdžio darbotvarkę, per savivaldybės administraciją organizuoja jos įteikimą ne vėliau kaip prieš 4 darbo dienas iki tarybos posėdžio dienos visiems t</text:span><text:span text:style-name="T1224">arybos nariams, Vyriausybės atstovų įstaigai ir gyvenamosios vietovės bendruomenės atstovui-seniūnaičiui, kai svarstomi klausimai yra susiję su jo atstovaujama gyvenamosios vietovės bendruomene, ir jos paskelbimą gyventojams. Informacija apie posėdį, posėd</text:span><text:span text:style-name="T1225">žio darbotvarkė ir parengti tarybos sprendimų projektai pateikiami visiems tarybos nariams, Vyriausybės atstovų įstaigai ir gyvenamosios vietovės bendruomenės atstovui-seniūnaičiui, kai svarstomi klausimai yra susiję su jo atstovaujama gyvenamosios vietovė</text:span><text:span text:style-name="T1226">s bendruomene bei gyventojams, patalpinant internete adresu<text:s/></text:span><text:span text:style-name="T1227">www.taryba.moletai.lt</text:span><text:span text:style-name="T1228"><text:s/>.</text:span></text:p>
      <text:p text:style-name="P1229"><text:span text:style-name="T1230">160</text:span><text:span text:style-name="T1231">. Tarybos nariai dėl tarybos posėdžio darbotvarkės projekto ir tarybos sprendimų projektų gali merui ir tarybos sprendimų projektų rengėjams raštu pateikti pastabas.</text:span><text:span text:style-name="T1232"><text:s/>Iš tarybos narių gautos pastabos apsvarstomos tarybos posėdyje. Tarybos posėdžio darbotvarkė gali būti papildyta ar pakeista šio reglamento 30 punkte numatyta tvarka.</text:span></text:p>
      <text:p text:style-name="P1233"><text:span text:style-name="T1234">161</text:span><text:span text:style-name="T1235">. Meras ar tarybos narys, kuris privalo vadovaujantis Lietuvos Respublikos vietos</text:span><text:span text:style-name="T1236"><text:s/>savivaldos įstatymo 13 straipsnio 10 dalies nuostatomis nusišalinti nuo klausimo rengimo, svarstymo, priėmimo savivaldybės tarybos ar komiteto posėdyje prieš pradedant svarstyti klausimą, kuris jam sukelia interesų konfliktą, žodžiu praneša, kad nusišalin</text:span><text:span text:style-name="T1237">a nuo šio klausimo rengimo, svarstymo ir priėmimo, paaiškina, dėl kokių priežasčių ir komitetui ar <text:s/>tarybai teisės aktų nustatyta tvarka priėmus jo nusišalinimą, išeina iš posėdžių salės.</text:span><text:s/></text:p>
      <text:p text:style-name="P1238"><text:span text:style-name="T1239">X</text:span><text:span text:style-name="T1240"><text:s/>SKYRIUS</text:span></text:p>
      <text:p text:style-name="P1241"><text:span text:style-name="T1242">TARYBOS POSĖDYJE PRIIMTŲ DOKUMENTŲ ĮFORMINIMAS IR</text:span><text:span text:style-name="T1243"><text:s/>SKELBIMAS</text:span></text:p>
      <text:p text:style-name="P1244"/>
      <text:p text:style-name="P1245"><text:span text:style-name="T1246">162</text:span><text:span text:style-name="T1247">. Tarybos posėdžiai yra protokoluojami. Posėdžių protokolus ir savivaldybės tarybos sprendimus privalo pasirašyti tam posėdžiui pirmininkavęs meras, jo pavaduotojas ar kitas tarybos narys. Tarybos posėdžių protokolus turi pasirašyti ir s</text:span><text:span text:style-name="T1248">avivaldybės administracijos direktoriaus (kai yra gautas mero pritarimas) paskirtas valstybės tarnautojas arba darbuotojas, dirbantis savivaldybės administracijoje pagal darbo sutartį. Protokolai paskelbiami savivaldybės interneto svetainėje ne vėliau kaip</text:span><text:span text:style-name="T1249"><text:s/>per 7 darbo dienas po savivaldybės tarybos posėdžio.</text:span><text:s/></text:p>
      <text:p text:style-name="P1250"><text:span text:style-name="T1251">163</text:span><text:span text:style-name="T1252">. Tarybos posėdžio protokole nurodoma: tarybos pavadinimas, tarybos posėdžio vieta ir laikas, tarybos posėdžio eilės numeris, visų tarybos narių, dalyvavusių ir nedalyvavusių tarybos posėdyje, s</text:span><text:span text:style-name="T1253">kaičius, <text:s/>posėdyje dalyvavusių kviestų asmenų sąrašas, posėdžio pirmininkui raštu perduoti siūlymai ir pastabos, tarybos posėdžio pirmininko vardas ir pavardė, tarybos posėdžio darbotvarkė, kiekvieno klausimo pranešėjo ir papildomo pranešėjo vardas, pavard</text:span><text:span text:style-name="T1254">ė ir pareigos, diskusijose dalyvavusių asmenų vardai, pavardės ir pareigos, taip pat asmenų, pateikusių klausimus ar paklausimus (raštu ar žodžiu) pranešėjams ir papildomiems pranešėjams, vardai ir pavardės, trumpas šių klausimų ar paklausimų turinys, prii</text:span><text:span text:style-name="T1255">mti tarybos sprendimai ir balsavimo rezultatai.</text:span></text:p>
      <text:p text:style-name="P1256"><text:span text:style-name="T1257">164</text:span><text:span text:style-name="T1258">. Prie tarybos posėdžio protokolo pridedama tarybos priimti sprendimai, tarybos narių raštu pateikti siūlymai ir pastabos, tarybos posėdyje dalyvavusių ir nedalyvavusių tarybos narių bei kviestųjų asme</text:span><text:span text:style-name="T1259">nų sąrašas.</text:span></text:p>
      <text:p text:style-name="P1260"><text:span text:style-name="T1261">165</text:span><text:span text:style-name="T1262">. Už priimtų dokumentų įforminimą ir protokolo sutvarkymą atsako tarybos posėdžio protokolą rašyti paskirtas asmuo.</text:span></text:p>
      <text:p text:style-name="P1263"><text:span text:style-name="T1264">166</text:span><text:span text:style-name="T1265">. Tarybos posėdžio metu daromas garso ir (ar) vaizdo įrašas. Garso ir vaizdo įrašai nedaromi Vietos savivaldos<text:s/></text:span><text:span text:style-name="T1266">įstatyme nustatytais atvejais. Tarybos posėdis tiesiogiai transliuojamas savivaldybės interneto svetainėje, o garso ir (ar) vaizdo įrašai saugomi teisės aktų nustatyta tvarka ir skelbiami savivaldybės interneto svetainėje.</text:span><text:s/></text:p>
      <text:p text:style-name="P1267"><text:span text:style-name="T1268">167</text:span><text:span text:style-name="T1269">. Posėdžių transliavimą o</text:span><text:span text:style-name="T1270">rganizuoja, techniškai aptarnauja ir įrašų archyvą tvarko savivaldybės administracijos Viešųjų ryšių ir informatikos skyrius.</text:span></text:p>
      <text:p text:style-name="P1271"><text:span text:style-name="T1272">168</text:span><text:span text:style-name="T1273">. Tarybos posėdyje priimtą tarybos sprendimą tarybos posėdžio pirmininkas turi pasirašyti ne vėliau kaip per 5 darbo dienas</text:span><text:span text:style-name="T1274"><text:s/>po jo priėmimo tarybos posėdyje.</text:span></text:p>
      <text:p text:style-name="P1275"><text:span text:style-name="T1276">169</text:span><text:span text:style-name="T1277">. Tarybos sprendimai įsigalioja Lietuvos Respublikos teisėkūros pagrindų įstatymo nustatyta tvarka.</text:span></text:p>
      <text:p text:style-name="P1278"><text:span text:style-name="T1279">170</text:span><text:span text:style-name="T1280">. Tarybos priimti ir pasirašyti sprendimai, tarybos narių balsavimo rezultatai skelbiami savivaldybės<text:s/></text:span><text:span text:style-name="T1281">interneto svetainėje.</text:span></text:p>
      <text:p text:style-name="P1282"><text:span text:style-name="T1283">171</text:span><text:span text:style-name="T1284">. Tarybos posėdžio protokolas kartu su priedais sutvarkomas, pasirašomas ir paskelbiamas savivaldybės interneto svetainėje ne vėliau kaip per 7 darbo dienas po įvykusio tarybos posėdžio.</text:span><text:s/></text:p>
      <text:p text:style-name="P1285"><text:span text:style-name="T1286">172</text:span><text:span text:style-name="T1287">. Duomenys apie kiekvieno tarybo</text:span><text:span text:style-name="T1288">s nario balsavimą, išskyrus atvejus kada balsuojama slaptai, yra vieši ir skelbiami savivaldybės interneto svetainėje.</text:span></text:p>
      <text:p text:style-name="P1289"><text:span text:style-name="T1290">173</text:span><text:span text:style-name="T1291">. Tarybos nariai gali pareikšti pretenzijas dėl protokolo turinio artimiausiame tarybos posėdyje. Paskutinio tarybos posėdžio pirm</text:span><text:span text:style-name="T1292">ininkas turi pateikti paaiškinimą tarybos posėdyje dėl tarybos narių klausimų, susijusių su paskutinio tarybos posėdžio protokolu. Jei yra neatitikimų tarybos posėdžio protokole ar tarybos priimtame sprendime, taryba priima sprendimą, kuriuo šie neatitikim</text:span><text:span text:style-name="T1293">ai ištaisomi.</text:span></text:p>
      <text:p text:style-name="P1294"><text:span text:style-name="T1295">174</text:span><text:span text:style-name="T1296">. Tarybos posėdžio protokolo išrašas daromas pateikus prašymą. Tarybos sprendimų kopijas įstaigoms ir organizacijoms Bendrasis skyrius pateikia ne vėliau kaip per 7 dienas po posėdžio.</text:span></text:p>
      <text:p text:style-name="P1297"><text:span text:style-name="T1298">175</text:span><text:span text:style-name="T1299">. Oficialius mero pasirašytus pranešimus ir</text:span><text:span text:style-name="T1300"><text:s/>(arba) potvarkius apie tarybos posėdžio sušaukimą rengia ir skelbia savivaldybės administracija.</text:span></text:p>
      <text:p text:style-name="P1301"><text:span text:style-name="T1302">176</text:span><text:span text:style-name="T1303">. Tarybos ir jos suformuotų institucijų dokumentus tvarko savivaldybės administracijos direktoriaus paskirti savivaldybės administracijos valstybės tar</text:span><text:span text:style-name="T1304">nautojai arba darbuotojai, dirbantys pagal darbo sutartį.</text:span></text:p>
      <text:p text:style-name="P1305"/>
      <text:p text:style-name="P1306"><text:span text:style-name="T1307">XI</text:span><text:span text:style-name="T1308"><text:s/>SKYRIUS</text:span></text:p>
      <text:p text:style-name="P1309"><text:span text:style-name="T1310">TARYBOS SPRENDIMŲ ĮGYVENDINIMAS IR KONTROLĖ</text:span></text:p>
      <text:p text:style-name="P1311"/>
      <text:p text:style-name="P1312"><text:span text:style-name="T1313">177</text:span><text:span text:style-name="T1314">. Tarybos sprendimų įgyvendinimą ir įgyvendinimo kontrolę organizuoja meras.</text:span></text:p>
      <text:p text:style-name="P1315"><text:span text:style-name="T1316">178</text:span><text:span text:style-name="T1317">. Tarybos sprendimai po tarybos posėdžio per</text:span><text:span text:style-name="T1318">duodami savivaldybės administracijai.</text:span></text:p>
      <text:p text:style-name="P1319"><text:span text:style-name="T1320">179</text:span><text:span text:style-name="T1321">. Visi priimami tarybos sprendimai registruojami savivaldybės elektroninėje dokumentų valdymo sistemoje tarybos sprendimų registre.</text:span></text:p>
      <text:p text:style-name="P1322"><text:span text:style-name="T1323">180</text:span><text:span text:style-name="T1324">. Savivaldybės administracijos direktoriaus tiesiogiai ir asmeniškai atsako už tarybos sprendimų įgyvendinimą savivaldybės teritorijoje jo kompetencijai priskirtais klausimais. <text:s/>Siekdamas tinkamai įgyvendinti tarybos sprendimus, administracijos direktorius</text:span><text:span text:style-name="T1325"><text:s/>duoda pavedimus administracijos padalinio vadovui, atsakingam už atitinkamą sritį. <text:s/></text:span></text:p>
      <text:p text:style-name="P1326"><text:span text:style-name="T1327">181</text:span><text:span text:style-name="T1328">. Savivaldybės administracijos padalinio vadovas už tarybos priimto sprendimo įvykdymą atsiskaito savivaldybės administracijos direktoriui.</text:span></text:p>
      <text:p text:style-name="P1329"><text:span text:style-name="T1330">182</text:span><text:span text:style-name="T1331">. Už tarybos pri</text:span><text:span text:style-name="T1332">imtų sprendimų įvykdymą savivaldybės administracijos direktorius atsiskaito merui.</text:span></text:p>
      <text:p text:style-name="P1333"><text:span text:style-name="T1334">183</text:span><text:span text:style-name="T1335">. Tarybos priimtas sprendimas laikomas įvykdytu, kai yra išspręsti visi jame pateikti klausimai.</text:span></text:p>
      <text:p text:style-name="P1336"><text:span text:style-name="T1337">184</text:span><text:span text:style-name="T1338">. Apie tarybos priimtų sprendimų vykdymą savivaldybės administ</text:span><text:span text:style-name="T1339">racijos direktorius atsiskaito pateikdamas kiekvienų metų veiklos ataskaitą.</text:span></text:p>
      <text:p text:style-name="P1340"/>
      <text:p text:style-name="P1341"><text:span text:style-name="T1342">XII</text:span><text:span text:style-name="T1343"><text:s/>SKYRIUS</text:span></text:p>
      <text:p text:style-name="P1344"><text:span text:style-name="T1345">TARYBOS NARIŲ PAKLAUSIMAI</text:span></text:p>
      <text:p text:style-name="P1346"/>
      <text:p text:style-name="P1347"><text:span text:style-name="T1348">185</text:span><text:span text:style-name="T1349">. Paklausimu laikomas toks savivaldybės kompetencijai priskirtas klausimas, dėl kurio tarybos narys, frakcija, koalicija ar tarybos narių grupė kreipiasi į merą, mero pavaduotoją, savivaldybės kontrolierių, savivaldybės administracijos direktorių, savivald</text:span><text:span text:style-name="T1350">ybės biudžetinių ir viešųjų įstaigų, savivaldybės valdomų įmonių vadovus ir valstybės tarnautojus.<text:s/></text:span></text:p>
      <text:p text:style-name="P1351"><text:span text:style-name="T1352">186</text:span><text:span text:style-name="T1353">. Raštai – paklausimai – turi būti įteikti atitinkamam vadovui ar valstybės tarnautojui, o jų kopijos – merui. Paklausimu gali būti laikomas ir klaus</text:span><text:span text:style-name="T1354">imas, kurio reikšmingumą tarybos posėdyje balsuodama pripažįsta taryba.<text:s/></text:span></text:p>
      <text:p text:style-name="P1355"><text:span text:style-name="T1356">187</text:span><text:span text:style-name="T1357">. Paklausimo pateikėjas (pateikėjai) turi nurodyti konkretų 185 punkte nurodytą asmenį (toliau – asmuo), į kurį jis kreipiasi, išdėstyti problemos, dėl kurios jis kreipiasi, es</text:span><text:span text:style-name="T1358">mę ir kokio atsakymo (žodžiu ar raštu) laukia.</text:span></text:p>
      <text:p text:style-name="P1359"><text:span text:style-name="T1360">188</text:span><text:span text:style-name="T1361">. <text:s/>Atsakymas į paklausimą turi būti parengtas per 10 darbo dienų o tuo atveju, kai reikalingas atsakymui parengti kelių institucijų susiderinimas, - per 15 darbo dienų. Jeigu asmuo, kuriam pateiktas pak</text:span><text:span text:style-name="T1362">lausimas, negali nustatytu laiku atsakyti, jis privalo tai raštu motyvuoti ir pasiūlyti kitą terminą.</text:span></text:p>
      <text:p text:style-name="P1363"><text:span text:style-name="T1364">189</text:span><text:span text:style-name="T1365">. Nagrinėjant paklausimą tarybos posėdyje, turi dalyvauti bent vienas iš paklausimo pateikėjų ir asmuo, kuriam buvo pateiktas paklausimas. Jeigu ta</text:span><text:span text:style-name="T1366">rybos posėdyje nedalyvauja pateikėjas, paklausimo nagrinėjimas atidedamas.</text:span></text:p>
      <text:p text:style-name="P1367"><text:span text:style-name="T1368">190</text:span><text:span text:style-name="T1369">. Pateikėjas negali pirmininkauti tarybos posėdžiui, kai nagrinėjamas jo paklausimas.</text:span></text:p>
      <text:p text:style-name="P1370"><text:span text:style-name="T1371">191</text:span><text:span text:style-name="T1372">. Gavęs paklausimą subjektas jį apsvarsto ir paklausėjo nurodyta forma atsako į j</text:span><text:span text:style-name="T1373">į. Jei paklausėjas pageidauja atsakymas gali būti pristatomas tarybos posėdžio metu.</text:span></text:p>
      <text:p text:style-name="P1374"><text:span text:style-name="T1375">192</text:span><text:span text:style-name="T1376">. Paklausimų vykdymą kontroliuoja meras arba administracijos direktorius savo kompetencijos ribose nuolat informuodamas tarybą, kaip vykdomi tarybos narių paklausim</text:span><text:span text:style-name="T1377">ai.</text:span></text:p>
      <text:p text:style-name="P1378"/>
      <text:p text:style-name="P1379"><text:span text:style-name="T1380">XIII</text:span><text:span text:style-name="T1381"><text:s/>SKYRIUS</text:span></text:p>
      <text:p text:style-name="P1382"><text:span text:style-name="T1383">SAVIVALDYBĖS BIUDŽETO projekto RENGIMAS IR TVIRTINIMAS</text:span></text:p>
      <text:p text:style-name="P1384"/>
      <text:p text:style-name="P1385"><text:span text:style-name="T1386">193</text:span><text:span text:style-name="T1387">. Savivaldybės biudžetas (toliau – biudžetas) sudaromas vieneriems biudžetiniams metams.</text:span></text:p>
      <text:p text:style-name="P1388"><text:span text:style-name="T1389">194</text:span><text:span text:style-name="T1390">. Biudžetiniais metais taryba biudžetą gali tikslinti.</text:span></text:p>
      <text:p text:style-name="P1391"><text:span text:style-name="T1392">195</text:span><text:span text:style-name="T1393">. Biudžeto projektą rengia savivaldybės administracija, vadovaudamasi Lietuvos Respublikos biudžeto sandaros įstatymu, Lietuvos Respublikos vietos savivaldos įstatymu, Lietuvos Respublikos savivaldybių biudžetų pajamų nustatymo metodikos įstatymu, Lietuvos</text:span><text:span text:style-name="T1394"><text:s/>Respublikos Seimo patvirtintais savivaldybių biudžetų finansiniais rodikliais, Lietuvos Respublikos valstybės biudžeto ir savivaldybių biudžetų sudarymo ir vykdymo taisyklėmis, valstybinės statistikos duomenimis, <text:s/>patvirtintais savivaldybių strateginio pl</text:span><text:span text:style-name="T1395">anavimo dokumentais, taip pat savivaldybės biudžeto asignavimų valdytojų programomis ir jų sąmatų projektais. Parengtą biudžeto projektą administracija skelbia savivaldybės interneto svetainėje.<text:s/></text:span></text:p>
      <text:p text:style-name="P1396"><text:span text:style-name="T1397">196</text:span><text:span text:style-name="T1398">. Biudžeto projektas svarstomas tokia tvarka:</text:span></text:p>
      <text:p text:style-name="P1399"><text:span text:style-name="T1400">196.1</text:span><text:span text:style-name="T1401">. biudžeto projektas teikiamas svarstyti tarybos frakcijoms, komitetams ir prieš 3 savaites iki tarybos posėdžio, kuriame bus tvirtinamas, skelbiama savivaldybės interneto svetainėje gyventojams susipažinti;<text:s/></text:span></text:p>
      <text:p text:style-name="P1402"><text:span text:style-name="T1403">196.2</text:span><text:span text:style-name="T1404">. gyventojai ir juridiniai asmenys pas</text:span><text:span text:style-name="T1405">tabas ir pasiūlymus dėl biudžeto projekto teikia 7 dienas nuo projekto paskelbimo dienos savivaldybės interneto tinklalapyje elektroninio pašto adresu<text:s/></text:span><text:span text:style-name="T1406">info@moletai.lt</text:span><text:span text:style-name="T1407">,<text:s/></text:span><text:span text:style-name="T1408">savivaldybe@moletai.lt</text:span><text:span text:style-name="T1409">,<text:s/></text:span><text:span text:style-name="T1410">finansai@moletai.lt</text:span><text:span text:style-name="T1411"><text:s/>arba raštu Finansų skyriui; komitetai prival</text:span><text:span text:style-name="T1412">o išnagrinėti biudžeto projektą pagal savo kompetenciją ir savo sprendimus ne vėliau kaip per 7 dienas nuo biudžeto projekto gavimo dienos pateikti Biudžeto ir turto valdymo komitetui; į komitetų, kuriuose svarstomas biudžeto projektas, posėdžius kviečiami</text:span><text:span text:style-name="T1413"><text:s/>savivaldybės administracijos atstovai, taip pat gali būti kviečiami Biudžeto ir turto valdymo komiteto nariai; frakcijos savo nuomonę dėl biudžeto projekto pateikia Biudžeto ir turto valdymo komitetui, per 7 dienas nuo projekto gavimo dienos;</text:span></text:p>
      <text:p text:style-name="P1414"><text:span text:style-name="T1415">196.3</text:span><text:span text:style-name="T1416">. s</text:span><text:span text:style-name="T1417">avivaldybės administracija per nustatytą laiką gautus gyventojų ir juridinių asmenų pastabas ir pasiūlymus apibendrina ir pateikia Biudžeto ir <text:s/>turto valdymo komitetui.</text:span></text:p>
      <text:p text:style-name="P1418"><text:span text:style-name="T1419">197</text:span><text:span text:style-name="T1420">. Biudžeto ir <text:s/>turto valdymo komitetas, atsižvelgęs į pateiktas gyventojų ir j</text:span><text:span text:style-name="T1421">uridinių asmenų pastabas ir pasiūlymus, frakcijų nuomones bei komitetų sprendimus, dar kartą apsvarsto biudžeto projektą ir pateikia dėl jo išvadą savivaldybės administracijos direktoriui ir tarybai.</text:span></text:p>
      <text:p text:style-name="P1422"><text:span text:style-name="T1423">198</text:span><text:span text:style-name="T1424">. Savivaldybės administracijos direktorius patiks</text:span><text:span text:style-name="T1425">lintą biudžeto projektą teikia svarstyti tarybai šio reglamento IX skyriuje nustatyta tvarka. Kartu su tarybai teikiamu patikslintu biudžeto projektu teikiamas raštas, kuriame nurodoma, į kuriuos Biudžeto ir turto valdymo komiteto, išvadoje pateiktus pasiū</text:span><text:span text:style-name="T1426">lymus atsižvelgta, o į kuriuos neatsižvelgta, raštas skelbiamas savivaldybės interneto svetainėje.</text:span></text:p>
      <text:p text:style-name="P1427"><text:span text:style-name="T1428">199</text:span><text:span text:style-name="T1429">. Jei taryba tarybos posėdyje priima sprendimą taisyti savivaldybės administracijos direktoriaus pateiktą biudžeto projektą, jo svarstymas atidedamas<text:s/></text:span><text:span text:style-name="T1430">iki artimiausio tarybos posėdžio. Per šį laiką pataisytas biudžeto projektas turi būti apsvarstytas komitetuose.</text:span></text:p>
      <text:p text:style-name="P1431"><text:span text:style-name="T1432">200</text:span><text:span text:style-name="T1433">. Jei biudžetas nepatvirtinamas per du mėnesius nuo valstybės biudžeto ir savivaldybių biudžetų finansinių rodiklių patvirtinimo, biudže</text:span><text:span text:style-name="T1434">tas vykdomas Lietuvos Respublikos biudžeto sandaros įstatymo nustatyta tvarka.<text:s/></text:span></text:p>
      <text:p text:style-name="P1435"/>
      <text:p text:style-name="P1436"><text:span text:style-name="T1437">XIV</text:span><text:span text:style-name="T1438"><text:s/>SKYRIUS</text:span></text:p>
      <text:p text:style-name="P1439"><text:span text:style-name="T1440">TARYBOS NARIŲ TEISĖS IR PAREIGOS, ATLYGINIMAS (UŽMOKESTIS) TARYBOS NARIAMS</text:span></text:p>
      <text:p text:style-name="P1441"/>
      <text:p text:style-name="P1442"><text:span text:style-name="T1443">201</text:span><text:span text:style-name="T1444">. Tarybos nario teisės ir pareigos nesiskiria nuo nustatytų Lietuvos Respu</text:span><text:span text:style-name="T1445">blikos vietos savivaldos įstatyme.<text:s/></text:span></text:p>
      <text:p text:style-name="P1446"><text:span text:style-name="T1447">202</text:span><text:span text:style-name="T1448">. Tarybos, komitetų posėdžių metu, taip pat, kai tarybos narys siunčiamas tarybos ar mero sprendimu atstovauti savivaldybei, tarybos narys atleidžiamas nuo tiesioginio darbo ar pareigų bet kurioje institucijoje, į</text:span><text:span text:style-name="T1449">staigoje, įmonėje ar organizacijoje. Tarybos narį deleguojant į įstatymų nustatytas regionines tarybas, komisijas tarybos sprendime įrašomi jam suteikiami įgaliojimai.</text:span></text:p>
      <text:p text:style-name="P1450"><text:span text:style-name="T1451">203</text:span><text:span text:style-name="T1452">. Tarybos nariams, išskyrus merą ir mero pavaduotoją, už darbo laiką atliekant <text:s text:c="2"/>savivaldybės tarybos nario pareigas yra atlyginama (apmokama). Šis atlyginimas <text:s/>apskaičiuojamas <text:s/>pagal skelbiamą VMDU dydį atsižvelgiant į faktiškai dirbtą laiką. Faktiškai di</text:span><text:span text:style-name="T1453">rbtas laikas – tai laikas, praleistas tarybos, komitetų, įvairių komisijų bei darbo grupių, kolegijos posėdžiuose, teritoriniu ar kitu pagrindu sudarytų įvairių tarybų posėdžiuose, taip pat laikas, sugaištas vykdant Tarybos, mero, komitetų pirmininkų paved</text:span><text:span text:style-name="T1454">imus. Posėdžio laikas, t. y. faktiškai dirbtas laikas, fiksuojamas posėdžių protokoluose. Atlyginimas Tarybos nariams už laiką susitikimuose su gyventojais mokamas tik tuo atveju, jei susitikimas vyko ne rinkimų į savivaldybių tarybas ar Seimą agitacijos l</text:span><text:span text:style-name="T1455">aikotarpiu, susitikimo laikas buvo iš anksto paskelbtas ir valstybės tarnautojui, tvarkančiam darbo laiko apskaitą, pateiktas susitikimo protokolas (ar jo kopija). Tarybos nariams už darbą tarybos, kolegijos, komitetų ir komisijų posėdžiuose atlyginimas (u</text:span><text:span text:style-name="T1456">žmokestis) mokamas pagal reglamento 205 punkte nustatytą tvarką.</text:span></text:p>
      <text:p text:style-name="P1457"><text:span text:style-name="T1458">204</text:span><text:span text:style-name="T1459">. Tarybos narys turi teisę <text:s/>atsisakyti atlyginimo (užmokesčio) už darbą atliekant tarybos nario pareigas. Tarybos narys norėdamas atsisakyti atlyginimo pateikia prašymą raštu (laisva f</text:span><text:span text:style-name="T1460">orma) Buhalterinės apskaitos skyriui dėl savivaldybės tarybos nario pareigų atlikimo neatlygintinai (tai yra visuomeniniais pagrindais). Tokį prašymą pateikusiam tarybos nariui atlyginimas neskaičiuojamas ir nemokamas, taip pat neskaičiuojami ir nemokami t</text:span><text:span text:style-name="T1461">eisės aktų nustatyti privalomi mokesčiai, valstybinio socialinio draudimo ir privalomojo sveikatos draudimo įmokos. Tarybos narys šį savo prašymą gali atšaukti ta pačia tvarka.</text:span></text:p>
      <text:p text:style-name="P1462"><text:span text:style-name="T1463">205</text:span><text:span text:style-name="T1464">. Po tarybos, komiteto, komisijos posėdžio protokolą rašyti paskirtas va</text:span><text:span text:style-name="T1465">lstybės tarnautojas ar darbuotojas, dirbantis pagal darbo sutartį, pildo darbo laiko apskaitos žiniaraštį, kuriame nurodo kiekvieno dalyvavusio posėdyje tarybos nario darbo laiką. Darbo laiko apskaitos<text:s/></text:span><text:soft-page-break/><text:span text:style-name="T1466">žiniaraštį pasirašo posėdžio sekretorius. Tarybos, kom</text:span><text:span text:style-name="T1467">iteto ar komisijos posėdyje dalyvavusių tarybos narių darbo laiko apskaitos žiniaraštis ne vėliau kaip per 2 darbo dienas po tarybos, komiteto ar komisijos posėdžio įteikiamas Buhalterinės apskaitos skyriui, kuris pagal šį žiniaraštį skaičiuoja tarybos nar</text:span><text:span text:style-name="T1468">iams atlyginimą (užmokestį). Atlyginimas tarybos nariams kas mėnesį pervedamas į tarybos nario sąskaitą banke.</text:span></text:p>
      <text:p text:style-name="P1469"><text:span text:style-name="T1470">206</text:span><text:span text:style-name="T1471">. Taryba, meras ir komiteto pirmininkas (to komiteto nariams), pavesdami tarybos nariams <text:s/>atlikti tam tikrus darbus, susijusius su tarybos</text:span><text:span text:style-name="T1472"><text:s/>veikla, pavedime turi nurodyti, per kokį laiką tie darbai turi būti atlikti.</text:span></text:p>
      <text:p text:style-name="P1473"><text:span text:style-name="T1474">207</text:span><text:span text:style-name="T1475">. Tarybos nariams už faktišką laiką, susitinkant su savivaldybės gyventojais pagal tarybos patvirtintus grafikus, bei už laiką, dirbtą pagal tarybos ar mero pavedimus, tur</text:span><text:span text:style-name="T1476">i būti atlyginama (apmokama), kaip nustatyta Lietuvos Respublikos vietos savivaldos įstatymo 26 straipsnio 1 dalyje.</text:span></text:p>
      <text:p text:style-name="P1477"><text:span text:style-name="T1478">208</text:span><text:span text:style-name="T1479">. Tarybos narių susitikimams su gyventojais bei gyventojų priėmimui savivaldybės administracija turi parengti patalpas bei darbo vie</text:span><text:span text:style-name="T1480">tas.</text:span></text:p>
      <text:p text:style-name="P1481"><text:span text:style-name="T1482">209</text:span><text:span text:style-name="T1483">. Tarybos nario darbo laikas tarybos, komitetų, darbo grupių posėdžiuose nustatomas pagal įrašus posėdžių protokoluose.</text:span></text:p>
      <text:p text:style-name="P1484"><text:span text:style-name="T1485">210</text:span><text:span text:style-name="T1486">. Tarybos nariams atlyginimą už darbą, atliekant tarybos nario pareigas, turi kiekvieną mėnesį išmokėti savivaldybės<text:s/></text:span><text:span text:style-name="T1487">administracija. Informacija apie darbo, atliekant tarybos nario pareigas, užmokestį skelbiama Bendrųjų reikalavimų valstybės ir savivaldybių institucijų ir įstaigų interneto svetainėms aprašo, patvirtinto Lietuvos Respublikos Vyriausybės 2006 m. spalio 25 </text:span><text:span text:style-name="T1488">d. nutarimu Nr. 1054, nustatyta tvarka.</text:span></text:p>
      <text:p text:style-name="P1489"><text:span text:style-name="T1490">211</text:span><text:span text:style-name="T1491">. Tarybos nariui su jo, kaip tarybos nario, veikla susijusioms išlaidoms apmokėti, kiek reikalingų paslaugų nesuteikia ar tiesiogiai neapmoka savivaldybės administracija, <text:s/>kas mėnesį skiriama iki 0,3 MMA dydži</text:span><text:span text:style-name="T1492">o išmoka. Tinkamos išlaidos yra šios: išlaidos kanceliarinėms prekėms, pašto paslaugoms, vienam telefono numeriui ir internetui, transporto panaudojimo savivaldybės teritorijos ribose (išskyrus atstovavimo regiono ar kitose kolegialiose institucijose atvej</text:span><text:span text:style-name="T1493">ais) išlaidos, biuro patalpoms nuomoti pateikus nuomos sutartį. Už transporto paslaugas, taip pat už asmeninio transporto naudojimą, vykdant tarybos nario veiklą, apmokama 0,2 euro už vieną kilometrą.</text:span></text:p>
      <text:p text:style-name="P1494"><text:span text:style-name="T1495">212</text:span><text:span text:style-name="T1496">. Tarybos narys už išmokų panaudojimą atsiskaito</text:span><text:span text:style-name="T1497"><text:s/>savivaldybės administracijos Buhalterinės apskaitos skyriui kiekvieną mėnesį. Tarybos narių patirtos išlaidos, susijusios su jų veikla taryboje, kompensuojamos pateikus išlaidas patvirtinančius dokumentus (juridiškai galiojančius kasos čekius arba PVM sąs</text:span><text:span text:style-name="T1498">kaitas faktūras). Visi išlaidas pateisinantys dokumentai turi būti išrašyti tarybos nario vardu. Kiekvienas tarybos narys privalo užpildyti avanso apyskaitą, surašydamas joje per mėnesį patirtų išlaidų pateisinamuosius dokumentus ir patvirtindamas tai savo</text:span><text:span text:style-name="T1499"><text:s/>parašu. Užpildyta avanso apyskaita su pridedamais dokumentais Buhalterinės apskaitos skyriui<text:s/></text:span><text:soft-page-break/><text:span text:style-name="T1500">pateikiama pasibaigus mėnesiui iki kito mėnesio 20 dienos. Pasibaigus mėnesiui, lėšos pervedamos tik nustatyta tvarka atsiskaičiusiems ir jas tinkamai panaudojusi</text:span><text:span text:style-name="T1501">ems tarybos nariams.</text:span></text:p>
      <text:p text:style-name="P1502"><text:span text:style-name="T1503">213</text:span><text:span text:style-name="T1504">. Paslaugų ir prekių pirkimo dokumentai (sąskaitos, kvitai ir pan.) išrašomi tarybos nario vardu. Su prekių tiekėjais ir paslaugų teikėjais atsiskaito tarybos narys.</text:span></text:p>
      <text:p text:style-name="P1505"><text:span text:style-name="T1506">214</text:span><text:span text:style-name="T1507">. Ar tarybos nario lėšos, gautos iš savivaldybės biudže</text:span><text:span text:style-name="T1508">to, su jo veikla taryboje susijusioms išlaidoms naudojamos pagal paskirtį, kontroliuoja savivaldybės Etikos komisija, Buhalterinės apskaitos skyrius. Etikos komisija, pasibaigus ketvirčiui, posėdyje aptaria tarybos narių veiklai skirtų lėšų panaudojimą. Ta</text:span><text:span text:style-name="T1509">rybos nario veiklos išlaidų (kanceliarinėms prekėms, kurui, nurodant kilometražą, telefono<text:s/></text:span><text:span text:style-name="T1510">ryšio ir interneto, pašto paslaugoms ir biuro nuomai) suvestinė pasibaigus ketvirčiui iki kito mėnesio 20 dienos skelbiama savivaldybės interneto svetainėje.</text:span></text:p>
      <text:p text:style-name="P1511"/>
      <text:p text:style-name="P1512"><text:span text:style-name="T1513">XV</text:span><text:span text:style-name="T1514"><text:s/>SKYRIUS</text:span></text:p>
      <text:p text:style-name="P1515"><text:span text:style-name="T1516">ATASKAITŲ PATEIKIMAS TARYBAI</text:span></text:p>
      <text:p text:style-name="P1517"/>
      <text:p text:style-name="P1518"><text:span text:style-name="T1519">215</text:span><text:span text:style-name="T1520">. Meras ir savivaldybės kontrolierius ne rečiau kaip vieną kartą per metus atsiskaito tarybai už savo veiklą praėjusiais metais. Meras ir savivaldybės kontrolierius tarybos posėdyje supažindina su savo<text:s/></text:span><text:span text:style-name="T1521">veiklos ataskaita už praėjusius metus ir atsako į tarybos narių ir kitų asmenų, dalyvaujančių tarybos posėdyje, klausimus.</text:span><text:s/><text:span text:style-name="T1522">Meras kartą per metus, paprastai po ataskaitos svarstymo savivaldybės taryboje, veiklos ataskaitą pristato kiekvienos seniūnijos seni</text:span><text:span text:style-name="T1523">ūnaičių ir gyventojų susirinkimuose. Jų grafikas skelbiamas savivaldybės svetainėje ir seniūnijų skelbimų lentose.</text:span></text:p>
      <text:p text:style-name="P1524"><text:span text:style-name="T1525">216</text:span><text:span text:style-name="T1526">. Savivaldybės administracijos direktorius už savo ir savivaldybės administracijos veiklą praėjusiais metais atsiskaito tarybai ir<text:s/></text:span><text:span text:style-name="T1527">merui kartu teikiamas tarybos sprendimo projektas reglamento IX skyriaus nustatyta tvarka ir ataskaita pristatoma tarybos posėdžio metu.</text:span></text:p>
      <text:p text:style-name="P1528"><text:span text:style-name="T1529">217</text:span><text:span text:style-name="T1530">. Mero, savivaldybės administracijos direktoriaus metų veiklos ataskaitos turi būti pateiktos tarybai iki kovo 3</text:span><text:span text:style-name="T1531">1 dienos. Priėmus tarybos sprendimą dėl ataskaitų, ataskaitos skelbiamos savivaldybės internetinėje svetainėje, o jų santrauka – vietiniame laikraštyje.</text:span></text:p>
      <text:p text:style-name="P1532"><text:span text:style-name="T1533">218</text:span><text:span text:style-name="T1534">. Kitų laikotarpių arba konkrečios veiklos ataskaitas meras, savivaldybės administracijos direkt</text:span><text:span text:style-name="T1535">orius už savo ir savivaldybės administracijos veiklą bei savivaldybės kontrolierius privalo pateikti, jeigu to reikalauja ne mažiau kaip 1/3 visų tarybos narių.</text:span></text:p>
      <text:p text:style-name="P1536"><text:span text:style-name="T1537">219</text:span><text:span text:style-name="T1538">. Savivaldybės kontrolierius iki liepos 1 dienos tarybai pateikia savivaldybės kontrolės</text:span><text:span text:style-name="T1539"><text:s/>ir audito tarnybos veiklos ataskaitą. Šią ataskaitą kontrolierius pateikia savivaldybės Bendrojo skyriaus vedėjui likus ne mažiau kaip 2 savaitėms iki tarybos posėdžio, kuriame ataskaita bus pristatoma. Tarybai priėmus sprendimą dėl savivaldybės kontrolės</text:span><text:span text:style-name="T1540"><text:s/>ir audito tarnybos veiklos ataskaitos, jos santrauką savivaldybės administracija paskelbia vietinėje spaudoje ir savivaldybės interneto svetainėje.</text:span></text:p>
      <text:p text:style-name="P1541"><text:span text:style-name="T1542">220</text:span><text:span text:style-name="T1543">. Biudžetinių ir viešųjų įstaigų (kurių savininkė ar dalininkė yra savivaldybė), savivaldybės valdom</text:span><text:span text:style-name="T1544">ų įmonių ir organizacijų vadovai savo institucijų metines veiklos ataskaitas raštu iki kovo 1 dienos pateikia savivaldybės administracijai. Savivaldybės administracija parengia tarybos sprendimo projektą dėl šių metinių veiklos ataskaitų ir iki balandžio 3</text:span><text:span text:style-name="T1545">0 dienos pateikia tarybai IX skyriuje numatyta tvarka. Įmonių, įstaigų ir organizacijų vadovai arba jų įgalioti asmenys privalo dalyvauti svarstant ataskaitą tarybos komitetų ir tarybos posėdyje.<text:s/></text:span></text:p>
      <text:p text:style-name="P1546"><text:span text:style-name="T1547">221</text:span><text:span text:style-name="T1548">. Savivaldybės kontrolierius kiekvienais metais iki<text:s/></text:span><text:span text:style-name="T1549">liepos 15 dienos pateikia savivaldybės tarybai išvadą dėl pateikto tvirtinti savivaldybės konsoliduotųjų ataskaitų rinkinio, savivaldybės biudžeto ir turto naudojimo. Šią išvadą kontrolierius pateikia Bendrojo skyriaus vedėjui likus ne mažiau kaip 2 savait</text:span><text:span text:style-name="T1550">ėms iki tarybos posėdžio, kuriame ataskaita bus pristatoma.</text:span></text:p>
      <text:p text:style-name="P1551"/>
      <text:p text:style-name="P1552"><text:span text:style-name="T1553">XVI</text:span><text:span text:style-name="T1554"><text:s/>SKYRIUS</text:span></text:p>
      <text:p text:style-name="P1555"><text:span text:style-name="T1556">TARYBOS SUDARYTŲ IR JAI ATSKAITINGŲ SAVIVALDYBĖS VYKDOMŲJŲ INSTITUCIJŲ IR TARYBOS NARIŲ BENDRAVIMO SU GYVENTOJAIS FORMOS IR BŪDAI BEI ATSISKAITYMAS GYVENTOJAMS</text:span></text:p>
      <text:p text:style-name="P1557"/>
      <text:p text:style-name="P1558"><text:span text:style-name="T1559">222</text:span><text:span text:style-name="T1560">. Taryba,</text:span><text:span text:style-name="T1561"><text:s/>jos sudarytos ir jai atskaitingos savivaldybės vykdomosios institucijos ir tarybos nariai, atsižvelgdami į vietos sąlygas, pasirenka vieną ar kelias bendravimo su gyventojais formas ir būdus:</text:span></text:p>
      <text:p text:style-name="P1562"><text:span text:style-name="T1563">222.1</text:span><text:span text:style-name="T1564">. pavienių arba grupės tarybos narių gyventojų priėmimas</text:span><text:span text:style-name="T1565"><text:s/>arba susitikimas su gyventojais;</text:span></text:p>
      <text:p text:style-name="P1566"><text:span text:style-name="T1567">222.2</text:span><text:span text:style-name="T1568">. asmenų prašymų nagrinėjimas ir jų aptarnavimas taikant „vieno langelio“ principą decentralizuotu būdu;</text:span></text:p>
      <text:p text:style-name="P1569"><text:span text:style-name="T1570">222.3</text:span><text:span text:style-name="T1571">. informacijos teikimas savivaldybės interneto svetainėje<text:s/></text:span><text:span text:style-name="T1572">www.moletai.lt</text:span><text:span text:style-name="T1573">, elektroniniu paštu<text:s/></text:span><text:span text:style-name="T1574">info@m</text:span><text:span text:style-name="T1575">oletai.lt</text:span><text:span text:style-name="T1576">,<text:s/></text:span><text:span text:style-name="T1577">savivaldybe@moletai.lt</text:span><text:span text:style-name="T1578">, kuriuo gyventojai, asociacijos ir kiti asmenys gali teikti pageidavimus ir pasiūlymus dėl tarybos sprendimų projektų ir kitų klausimų, susijusių su tarybos veikla;<text:s/></text:span></text:p>
      <text:p text:style-name="P1579"><text:span text:style-name="T1580">222.4</text:span><text:span text:style-name="T1581">. tarybos narių, tarybos sudarytų ir jai atskai</text:span><text:span text:style-name="T1582">tingų savivaldybės vykdomųjų institucijų raštiški atsakymai į gyventojų prašymus;</text:span></text:p>
      <text:p text:style-name="P1583"><text:span text:style-name="T1584">222.5</text:span><text:span text:style-name="T1585">. vieši tarybos, jos sudarytų ir jai atskaitingų savivaldybės vykdomųjų institucijų sprendimų projektų svarstymai;</text:span></text:p>
      <text:p text:style-name="P1586"><text:span text:style-name="T1587">222.6</text:span><text:span text:style-name="T1588">. informacijos, susijusios su tarybos, jo</text:span><text:span text:style-name="T1589">s sudarytų ir jai atskaitingų savivaldybės vykdomųjų institucijų veikla, skelbimas savivaldybės interneto svetainėje<text:s/></text:span><text:span text:style-name="T1590">www.moletai.lt</text:span><text:span text:style-name="T1591">, savivaldybės skelbimų lentose ir vietiniuose laikraščiuose;</text:span></text:p>
      <text:p text:style-name="P1592"><text:span text:style-name="T1593">222.7</text:span><text:span text:style-name="T1594">. tarybos veiklos ataskaitų teikimas gyventojams;</text:span></text:p>
      <text:p text:style-name="P1595"><text:span text:style-name="T1596">222.8</text:span><text:span text:style-name="T1597">. tarybos narių susitikimai su gyventojais;</text:span></text:p>
      <text:p text:style-name="P1598"><text:span text:style-name="T1599">222.9</text:span><text:span text:style-name="T1600">. vaizdo konferencijos savivaldybės interneto svetainėje.</text:span></text:p>
      <text:p text:style-name="P1601"><text:span text:style-name="T1602">223</text:span><text:span text:style-name="T1603">. Taryba pateikia savivaldybės bendruomenei viešą savo veiklos ataskaitą. Ataskaitą tarybos vardu pateikia meras.<text:s/></text:span><text:span text:style-name="T1604">Meras kartu ats</text:span><text:span text:style-name="T1605">iskaito rinkėjams ir už savivaldybės veiklą. Savivaldybės tarybos ir savivaldybės veiklos ataskaita skelbiama interneto svetainėje, o santrauka skelbiama vietos laikraštyje.</text:span><text:span text:style-name="T1606"><text:s/>Be to, savivaldybės administracijos ir kiekvienos seniūnijos patalpose turi būti s</text:span><text:span text:style-name="T1607">udaryta galimybė savivaldybės gyventojams susipažinti su tarybos ir savivaldybės veiklos ataskaita. Apie tai meras turi paskelbti skelbimų lentose ir savivaldybės interneto svetainėje. Viešą tarybos veiklos ir savivaldybės ataskaitą gyventojams meras turi<text:s/></text:span><text:span text:style-name="T1608">pateikti ne vėliau kaip per vieną mėnesį nuo sprendimo priėmimo taryboje dienos.<text:s/></text:span></text:p>
      <text:p text:style-name="P1609"><text:span text:style-name="T1610">224</text:span><text:span text:style-name="T1611">. Tarybos nariai atsiskaito rinkėjams už savo veiklą ne rečiau kaip vieną kartą per metus, patys pasirinkdami <text:s/>atsiskaitymo būdą.</text:span></text:p>
      <text:p text:style-name="P1612"><text:span text:style-name="T1613">225</text:span><text:span text:style-name="T1614">. Savivaldybės administracijos</text:span><text:span text:style-name="T1615"><text:s/>ir kiekvienos seniūnijos patalpose turi būti sudaryta galimybė savivaldybės gyventojams susipažinti su savivaldybės veiklos ataskaita. Apie tai meras turi paskelbti savivaldybės skelbimų lentoje ir savivaldybės interneto svetainėje. Savivaldybės veiklos a</text:span><text:span text:style-name="T1616">taskaita turi būti skelbiama savivaldybės interneto<text:s/></text:span><text:span text:style-name="T1617">svetainėje</text:span><text:span text:style-name="T1618">.</text:span></text:p>
      <text:p text:style-name="P1619"><text:span text:style-name="T1620">226</text:span><text:span text:style-name="T1621">. Savivaldybės administracijos direktorius apie savo ir savivaldybės administracijos veiklą ne rečiau kaip kartą per metus, ne vėliau kaip iki kovo 1 d.</text:span><text:span text:style-name="T1622"><text:s/></text:span><text:span text:style-name="T1623">informuoja savivaldybės gyventojus.<text:s/></text:span><text:span text:style-name="T1624">Direktoriaus veiklos ataskaita skelbiama savivaldybės interneto svetainėje, taip pat su ataskaita gyventojai gali susipažinti kiekvienos seniūnijos patalpose.</text:span></text:p>
      <text:p text:style-name="P1625"/>
      <text:p text:style-name="P1626"><text:span text:style-name="T1627">XVII</text:span><text:span text:style-name="T1628"><text:s/>SKYRIUS</text:span></text:p>
      <text:p text:style-name="P1629"><text:span text:style-name="T1630">APKLAUSOS PASKELBIMO INICIATYVOS TEISĖS Į</text:span><text:span text:style-name="T1631">GYVENDINIMAS</text:span></text:p>
      <text:p text:style-name="P1632"><text:span text:style-name="T1633">IR APKLAUSOS REZULTATŲ SVARSTYMAS</text:span></text:p>
      <text:p text:style-name="P1634"/>
      <text:p text:style-name="P1635"><text:span text:style-name="T1636">227</text:span><text:span text:style-name="T1637">. Apklausos paskelbimo iniciatyvos teisę įgyvendina:</text:span></text:p>
      <text:p text:style-name="P1638"><text:span text:style-name="T1639">227.1</text:span><text:span text:style-name="T1640">. Molėtų rajono savivaldybės gyventojai Lietuvos Respublikos vietos savivaldos įstatymo nustatyta tvarka;</text:span></text:p>
      <text:p text:style-name="P1641"><text:span text:style-name="T1642">227.2</text:span><text:span text:style-name="T1643">. taryba ne mažiau kaip ¼<text:s/></text:span><text:span text:style-name="T1644">tarybos narių grupės reikalavimu šio reglamento nustatyta tvarka;</text:span></text:p>
      <text:p text:style-name="P1645"><text:span text:style-name="T1646">227.3</text:span><text:span text:style-name="T1647">. seniūnai šio reglamento nustatyta tvarka.</text:span></text:p>
      <text:p text:style-name="P1648"><text:span text:style-name="T1649">228</text:span><text:span text:style-name="T1650">. Tarybos nariai, norintys inicijuoti apklausos paskelbimą, raštiškai kreipiasi į savivaldybės merą. Kreipimesi nurodomas konkre</text:span><text:span text:style-name="T1651">čiai ir aiškiai suformuluotas galutinis apklausai teikiamo (-ų) klausimo (-ų) tekstas, siūlomas apklausos būdas, teritorija, data, vieta, apklausos komisijos sudėtis. Kreipimąsi pasirašo visi inicijuojantys apklausą tarybos nariai. Prie kreipimosi pridedam</text:span><text:span text:style-name="T1652">as mero potvarkio projektas su aiškinamuoju raštu dėl apklausos paskelbimo motyvų, tikslingumo, lėšų poreikio dydžio.<text:s/></text:span></text:p>
      <text:p text:style-name="P1653"><text:span text:style-name="T1654">229</text:span><text:span text:style-name="T1655">. Seniūnas, norintis inicijuoti apklausos paskelbimą, raštiškai kreipiasi į savivaldybės merą. Kreipimesi nurodomas konkrečiai ir aiškiai suformuluotas galutinis apklausai teikiamo (-ų) klausimo (-ų) tekstas, siūlomas apklausos būdas, teritorija, data, vie</text:span><text:span text:style-name="T1656">ta, apklausos komisijos sudėtis. Prie kreipimosi pridedamas mero potvarkio projektas su aiškinamuoju raštu dėl apklausos paskelbimo motyvų, tikslingumo, lėšų poreikio dydžio ir seniūnaičių sueigos, kurioje pritarta apklausos iniciatyvai, protokolas. Meras<text:s/></text:span><text:span text:style-name="T1657">įvertinęs siūlomos apklausos aktualumą viešajam interesui, ne vėliau kaip per mėnesį priima sprendimą dėl apklausos organizavimo.<text:s/></text:span></text:p>
      <text:p text:style-name="P1658"><text:span text:style-name="T1659">230</text:span><text:span text:style-name="T1660">. Apklausos organizavimo tvarką taryba nustato atskiru sprendimu.</text:span></text:p>
      <text:p text:style-name="P1661"><text:span text:style-name="T1662">231</text:span><text:span text:style-name="T1663">. Apklausos rezultatai (gyventojų nuomonė dėl</text:span><text:span text:style-name="T1664"><text:s/>apklausai pateikto (pateiktų) klausimo (klausimų) svarstomi priimant sprendimą dėl apklausai teikto (-ų) klausimo (-ų) pateikiant tarybos sprendimo projektą IX skyriuje nustatyta tvarka. Apibendrinti apklausos rezultatai pateikiami kiekvienam tarybos nari</text:span><text:span text:style-name="T1665">ui kartu su sprendimo projektu.</text:span></text:p>
      <text:p text:style-name="P1666"/>
      <text:p text:style-name="P1667"><text:span text:style-name="T1668">XVIII</text:span><text:span text:style-name="T1669"><text:s/>SKYRIUS</text:span></text:p>
      <text:p text:style-name="P1670"><text:span text:style-name="T1671">PASIŪLYMŲ NUSTATYTI AR PANAIKINTI GYVENAMĄSIAS VIETOVES, NUSTATYTI IR KEISTI JŲ TERITORIJŲ RIBAS, SUTEIKTI IR KEISTI PAVADINIMUS GYVENAMOSIOMS VIETOVĖMS TEIKIMO IR NAGRINĖJIMO TVARKA</text:span></text:p>
      <text:p text:style-name="P1672"/>
      <text:p text:style-name="P1673"><text:span text:style-name="T1674">232</text:span><text:span text:style-name="T1675">. Iniciatyvo</text:span><text:span text:style-name="T1676">s teisę šiame reglamento skyriuje nustatyta tvarka teikti pasiūlymą (-us) nustatyti ar panaikinti gyvenamąsias vietoves, nustatyti ir keisti jų teritorijų ribas, suteikti ir keisti pavadinimus gyvenamosioms vietovėms (toliau – pasiūlymai) turi tų gyvenamųj</text:span><text:span text:style-name="T1677">ų vietovių gyventojai, jose veikiantys juridiniai asmenys ir jose esančio nekilnojamojo turto savininkai. Iniciatyvos teisę šiais klausimais turi ir savivaldybės institucijos.<text:s/></text:span></text:p>
      <text:p text:style-name="P1678"><text:span text:style-name="T1679">233</text:span><text:span text:style-name="T1680">. Gyventojų iniciatyvos teisę teikti 232 punkte nurodytus pasiūlymus tur</text:span><text:span text:style-name="T1681">i ne mažiau kaip 10 procentų atitinkamos gyvenamosios vietovės, dėl kurios teikiami pasiūlymai, gyventojų, turinčių teisę rinkti tarybą. Gyventojai argumentuotus pasiūlymus teikia savivaldybės administracijai, pagrįsdami pasiūlymų aktualumą ir reikalingumą</text:span><text:span text:style-name="T1682"><text:s/>bei pateikdami šiame punkte nurodytą kiekį gyventojų, pritariančių pasiūlymams, parašų (kurių tikrumas patvirtintas seniūno). Gyventojai, pritariantys pasiūlymams, pasirašydami turi nurodyti savo vardą, pavardę, gyvenamąją vietą ir pasirašyti. Seniūnas ki</text:span><text:span text:style-name="T1683">ekviename parašų rinkimo lape turi patvirtinti, kad pasirašę gyventojai gyvena toje gyvenamojoje vietovėje, dėl kurios teikiami pasiūlymai, ir kad jie turi teisę rinkti tarybą.</text:span></text:p>
      <text:p text:style-name="P1684"><text:span text:style-name="T1685">234</text:span><text:span text:style-name="T1686">. Juridiniai asmenys, veikiantys gyvenamojoje vietovėje, dėl kurios teik</text:span><text:span text:style-name="T1687">iami pasiūlymai, kartu su pasiūlymais turi pateikti atitinkamo savo valdymo organo, kuris pagal atitinkamų juridinių asmenų veiklą reglamentuojančius teisės aktus, įstatus (nuostatus) yra kompetentingas atstovauti juridiniam asmeniui teikdamas analogiško p</text:span><text:span text:style-name="T1688">obūdžio siūlymus ir kreipimusis, rašytinį kreipimąsi, pasirašytą juridinio asmens vadovo ar jo įgalioto asmens. Pasiūlymai turi būti argumentuoti, pagrįstas jų aktualumas ir reikalingumas. Juridiniai asmenys su pasiūlymais savivaldybės administracijai pate</text:span><text:span text:style-name="T1689">ikia savo įregistravimo juridinių asmenų registre pažymėjimo kopiją, patvirtintą teisės aktų nustatyta tvarka, taip pat duomenis, kurie pagrįstų, kad juridinis asmuo vykdo veiklą atitinkamos gyvenamosios vietovės, dėl kurios teikiami pasiūlymai, teritorijo</text:span><text:span text:style-name="T1690">je. Taip pat pateikiamas dokumentas dėl juridinio asmens vadovo skyrimo, o jei pasiūlymus pasirašo įgaliotas asmuo – ir įgaliojimas pasirašyti pasiūlymus.</text:span><text:s/><text:span text:style-name="T1691">Nekilnojamojo turto savininkas(ai) <text:s/>pateikia kreipimąsi, motyvuotą pasiūlymą bei dokumentų kopiją, pa</text:span><text:span text:style-name="T1692">tvirtinančią nekilnojamojo turto turėjimą toje teritorijoje.</text:span></text:p>
      <text:p text:style-name="P1693"><text:span text:style-name="T1694">235</text:span><text:span text:style-name="T1695">. Administracijos direktorius iniciatyvos teisę teikti pasiūlymus įgyvendina tokia tvarka:</text:span></text:p>
      <text:p text:style-name="P1696"><text:span text:style-name="T1697">235.1</text:span><text:span text:style-name="T1698">. pagrįstai manydamas, kad yra tikslinga teikti pasiūlymus, savo įsakymu sudaro darbo grup</text:span><text:span text:style-name="T1699">ę iš savivaldybės administracijos valstybės tarnautojų, darbuotojų, kitų asmenų, kurie yra kompetentingi nagrinėti klausimus, susijusius su gyvenamųjų vietovių nustatymu ir panaikinimu, jų teritorijų ribų nustatymu ir keitimu, pavadinimų gyvenamosioms viet</text:span><text:span text:style-name="T1700">ovėms suteikimu ir keitimu, kuri ne vėliau kaip per 10 darbo dienų nuo darbo grupės sudarymo dienos pateikia savivaldybės administracijos direktoriui rašytinį įvertinimą, ar pasiūlymai atitinka teisės aktų reikalavimus ir galimybes įgyvendinti šiuos pasiūl</text:span><text:span text:style-name="T1701">ymus;</text:span></text:p>
      <text:p text:style-name="P1702"><text:span text:style-name="T1703">235.2</text:span><text:span text:style-name="T1704">. gavęs 235.1 punkte nurodytos darbo grupės rašytinį įvertinimą, kad pasiūlymai atitinka teisės aktų reikalavimus ir kad yra galimybės įgyvendinti šiuos pasiūlymus, savivaldybės administracijos direktorius organizuoja tarybos sprendimo proje</text:span><text:span text:style-name="T1705">kto ir aiškinamojo rašto dėl pritarimo pasiūlymams nustatyti ar panaikinti gyvenamąsias vietoves, nustatyti ir keisti jų teritorijų ribas, suteikti ir keisti pavadinimus gyvenamosioms vietovėms parengimą ir pateikimą tarybai.</text:span></text:p>
      <text:p text:style-name="P1706"><text:span text:style-name="T1707">236</text:span><text:span text:style-name="T1708">. Taryba pasiūlymų in</text:span><text:span text:style-name="T1709">iciatyvos teisę įgyvendina ne mažiau kaip 1/4 Tarybos narių grupės reikalavimu, pateikus tarybai argumentuotus pasiūlymus, kuriuose išdėstoma problemos esmė, pagrindžiama, kodėl pasiūlymai yra aktualūs ir reikalingi.</text:span></text:p>
      <text:p text:style-name="P1710"><text:span text:style-name="T1711">237</text:span><text:span text:style-name="T1712">. Reglamento 233, 234 ir 236 pun</text:span><text:span text:style-name="T1713">ktuose nurodytų subjektų pasiūlymus preliminariai nagrinėja savivaldybės administracijos direktoriaus įsakymu sudaryta darbo grupė iš savivaldybės administracijos valstybės tarnautojų, darbuotojų, dirbančių pagal darbo sutartį, kitų asmenų, kurie yra kompe</text:span><text:span text:style-name="T1714">tentingi nagrinėti klausimus, susijusius su gyvenamųjų vietovių nustatymu ir panaikinimu, jų teritorijų ribų nustatymu ir keitimu, pavadinimų gyvenamosioms vietovėms suteikimu ir keitimu, vadovaudamasi 235.1 punkte nustatytais reikalavimais. Jei nustatomi<text:s/></text:span><text:span text:style-name="T1715">trūkumai, savivaldybės administracijos direktorius raštu paprašo pasiūlymus pateikusių subjektų per 5 kalendorines dienas pataisyti trūkumus.<text:s/></text:span></text:p>
      <text:p text:style-name="P1716"><text:span text:style-name="T1717">238</text:span><text:span text:style-name="T1718">. Tarybos sprendimo projektas dėl pritarimo 233, 234 ir 236 punktuose nurodytų subjektų pasiūlymams nustat</text:span><text:span text:style-name="T1719">yti ar panaikinti gyvenamąsias vietoves, nustatyti ir keisti jų teritorijų ribas, suteikti ir keisti pavadinimus gyvenamosioms vietovėms ir jo aiškinamasis raštas rengiami 235.2 punkte nustatyta tvarka.</text:span></text:p>
      <text:p text:style-name="P1720"><text:span text:style-name="T1721">239</text:span><text:span text:style-name="T1722">. Įsigaliojus tarybos sprendimui dėl pritarimo pasiūlymams ir tarybos sprendimui dėl vietos gyventojų apklausos paskelbimo, Administracijos direktorius organizuoja vietos gyventojų apklausą <text:s/>pagal Administracinių vienetų ir gyvenamųjų vietovių teritorijų r</text:span><text:span text:style-name="T1723">ibų ir pavadinimų tvarkymo taisyklių, patvirtintų Lietuvos Respublikos Vyriausybės 1996 m. birželio 3 d. nutarimu Nr. 651, bei vietos gyventojų apklausos tvarkos aprašo, patvirtinto atskiru tarybos sprendimu, nustatytą tvarką.</text:span></text:p>
      <text:p text:style-name="P1724"/>
      <text:p text:style-name="P1725"><text:span text:style-name="T1726">XIX</text:span><text:span text:style-name="T1727"><text:s/>SKYRIUS</text:span></text:p>
      <text:p text:style-name="P1728"><text:span text:style-name="T1729">PETICIJOS</text:span></text:p>
      <text:p text:style-name="P1730"/>
      <text:p text:style-name="P1731"><text:span text:style-name="T1732">240</text:span><text:span text:style-name="T1733">. Peticijos teisė įgyvendinama ir peticijos nagrinėjamos vadovaujantis Lietuvos Respublikos peticijų įstatymu ir kitais teisės aktais. Peticijas, pateiktas Molėtų rajono savivaldybės institucijoms, nagrinėja Molėtų rajono savivaldybės peticijų komi</text:span><text:span text:style-name="T1734">sija, sudaryta tarybos sprendimu.</text:span></text:p>
      <text:p text:style-name="P1735"><text:span text:style-name="T1736">241</text:span><text:span text:style-name="T1737">. Molėtų rajono savivaldybės peticijų komisija apie peticijos nagrinėjimo vietą ir laiką paskelbia savivaldybės interneto tinklapyje, o atsižvelgdama į peticijos aktualumą atskiroms visuomenės dalims gali apie petic</text:span><text:span text:style-name="T1738">ijos nagrinėjimo vietą ir laiką papildomai skelbti ir kitais būdais.</text:span></text:p>
      <text:p text:style-name="P1739"><text:span text:style-name="T1740">242</text:span><text:span text:style-name="T1741">. Molėtų rajono savivaldybės peticijų komisija, išnagrinėjusi peticiją, raštu artimiausiam tarybos posėdžiui teikia tarybai išvadas dėl peticijoje išdėstytų reikalavimų ar siūlymų<text:s/></text:span><text:span text:style-name="T1742">tenkinimo.</text:span></text:p>
      <text:p text:style-name="P1743"><text:span text:style-name="T1744">___________________</text:span></text:p>
      <text:p text:style-name="P1745">Priedo pakeitimai:</text:p>
      <text:p text:style-name="P1746"><text:span text:style-name="T1747">Nr.<text:s/></text:span><text:a xlink:href="https://www.e-tar.lt/portal/legalAct.html?documentId=2ee8d8408ec311ea9515f752ff221ec9" office:target-frame-name="_top" xlink:show="replace"><text:span text:style-name="T1748">B1-73</text:span></text:a><text:span text:style-name="T1749">, 2020-04-30, paskelbta TAR 2020-05-05, i. k. 2020-09528</text:span></text:p>
      <text:p text:style-name="Normal"/>
      <text:p text:style-name="P1750"/>
      <text:p text:style-name="P1751"/>
      <text:p text:style-name="P1752"><text:span text:style-name="T1753">Pakeitimai:</text:span></text:p>
      <text:p text:style-name="P1754"/>
      <text:p text:style-name="P1755"><text:span text:style-name="T1756">1.</text:span></text:p>
      <text:p text:style-name="P1757"><text:span text:style-name="T1758">Molėtų rajono sav</text:span><text:span text:style-name="T1759">ivaldybės taryba, Sprendimas</text:span></text:p>
      <text:p text:style-name="P1760"><text:span text:style-name="T1761">Nr.<text:s/></text:span><text:a xlink:href="https://www.e-tar.lt/portal/legalAct.html?documentId=2ee8d8408ec311ea9515f752ff221ec9" office:target-frame-name="_top" xlink:show="replace"><text:span text:style-name="T1762">B1-73</text:span></text:a><text:span text:style-name="T1763">, 2020-04-30, paskelbta TAR 2020-05-05, i. k. 2020-09528</text:span></text:p>
      <text:p text:style-name="P1764"><text:span text:style-name="T1765">Dėl Molėtų rajono savivaldybės tarybos 2019 m. rugsėjo 26 d. sp</text:span><text:span text:style-name="T1766">rendimo Nr. B1-179 „Dėl Molėtų rajono savivaldybės tarybos veiklos reglamento patvirtinimo“ pakeitimo</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ošiūnas Remigijus</meta:initial-creator>
    <dc:creator>adlibuser</dc:creator>
    <meta:creation-date>2021-03-10T20:35:00Z</meta:creation-date>
    <dc:date>2021-03-10T20:35:00Z</dc:date>
    <meta:print-date>2001-06-05T13:05:00Z</meta:print-date>
    <meta:template xlink:href="Normal.dotm" xlink:type="simple"/>
    <meta:editing-cycles>2</meta:editing-cycles>
    <meta:editing-duration>PT0S</meta:editing-duration>
    <meta:document-statistic meta:page-count="32" meta:paragraph-count="228" meta:word-count="12472" meta:character-count="96308" meta:row-count="1556" meta:non-whitespace-character-count="84064"/>
  </office:meta>
</office:document-meta>
</file>