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159in">
        <style:tab-stops>
          <style:tab-stop style:type="left" style:position="-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2805in" fo:text-indent="-0.689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27 iki 2017-06-28</text:span></text:p>
      <text:p text:style-name="P10"/>
      <text:p text:style-name="P11"><text:span text:style-name="T12">Įsakymas paskelbtas: TAR 2017-04-07, i. k. 2017-05960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DARBO BIRŽOS</text:span><text:span text:style-name="T18"><text:line-break/>prie socialinės apsaugos ir darbo ministerijos</text:span><text:span text:style-name="T19"><text:line-break/></text:span><text:span text:style-name="T20">DIREKTORIUS</text:span></text:p>
      <text:p text:style-name="P21"/>
      <text:p text:style-name="P22">ĮSAKYMAS</text:p>
      <text:p text:style-name="P23">DĖL vietinių užimtumo iniciatyvų projektų finansavimo 2017 m.<text:s/></text:p>
      <text:p text:style-name="P24"/>
      <text:p text:style-name="P25">2017 m. balandžio 6 d. Nr. V-212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socialinės apsaugos ir darbo ministro 2009 m. rugpjūčio 13 d. įsakymu Nr. A1–499 „Dėl Aktyvios darbo rinkos politi</text:span><text:span text:style-name="T32">kos priemonių įgyvendinimo sąlygų ir tvarkos aprašo patvirtinimo“ patvirtinto Aktyvios darbo rinkos politikos priemonių įgyvendinimo sąlygų ir tvarkos aprašo (toliau – Aprašas) 136 punktu ir atsižvelgdama į Trišalės komisijos prie Lietuvos darbo biržos nut</text:span><text:span text:style-name="T33">arimus ir šios komisijos posėdžio 2017 m. balandžio 4 d. protokole Nr. Tk-2 nurodytas faktines aplinkybes:</text:span></text:p>
      <text:p text:style-name="P34"><text:span text:style-name="T35">1</text:span><text:span text:style-name="T36">. T v i r t i n u pridedamą 2017 m. finansuojamų vietinių užimtumo iniciatyvų projektų sąrašą (toliau – Sąrašas).</text:span></text:p>
      <text:p text:style-name="P37"><text:span text:style-name="T38">2</text:span><text:span text:style-name="T39">. Į p a r e i g o j u ter</text:span><text:span text:style-name="T40">itorinių darbo biržų direktorius:</text:span></text:p>
      <text:p text:style-name="P41"><text:span text:style-name="T42">2.1</text:span><text:span text:style-name="T43">. Informuoti per 3 darbo dienas:</text:span></text:p>
      <text:p text:style-name="P44"><text:span text:style-name="T45">2.1.1</text:span><text:span text:style-name="T46"><text:tab/>paraiškų teikėjus, nepatekusius į Sąrašą:<text:s/></text:span></text:p>
      <text:p text:style-name="P47"><text:span text:style-name="T48">2.1.1.1</text:span><text:span text:style-name="T49">. nurodant sprendimo teisinį pagrindą, atmetimo priežastis ir apskundimo tvarką</text:span><text:span text:style-name="T50">;</text:span></text:p>
      <text:p text:style-name="P51"><text:span text:style-name="T52">2.1.1.2</text:span><text:span text:style-name="T53">. dėl galimybių finansuoti<text:s/></text:span><text:span text:style-name="T54">vietinių ųžimtumo iniciatyvų (toliau – VUI) projektus į Sąrašą įtrauktiems VUI projektų teikėjams Apraše nurodytomis sąlygomis ir terminais nepateikus banko garantijos arba draudimo bendrovės laidavimo rašto (kartu su laidavimo draudimo polisu), subsidijos</text:span><text:span text:style-name="T55"><text:s/>gavėjui (-ams) atsisakius įgyvendinti VUI projektą (-us) ar sumažinus steigiamų darbo vietų skaičių;</text:span></text:p>
      <text:p text:style-name="P56"><text:span text:style-name="T57">2.1.2</text:span><text:span text:style-name="T58">. paraiškų teikėjus, patekusius į Sąrašą, raštu dėl<text:s/></text:span><text:span text:style-name="T59">de minimis<text:s/></text:span><text:span text:style-name="T60">pagalbos suteikimo, skiriant subsidiją VUI projekto įgyvendinimui;</text:span></text:p>
      <text:p text:style-name="P61"><text:span text:style-name="T62">2.1.3</text:span><text:span text:style-name="T63">.</text:span><text:span text:style-name="T64"><text:tab/>Li</text:span><text:span text:style-name="T65">etuvos darbo biržą prie Socialinės apsaugos ir darbo ministerijos (toliau – Lietuvos darbo birža) apie visas atsiradusias aplinkybes, galinčias turėti neigiamos įtakos sklandžiam VUI projektų įgyvendinimui;</text:span></text:p>
      <text:p text:style-name="P66"><text:span text:style-name="T67">2.2</text:span><text:span text:style-name="T68">. pateikti Lietuvos Respublikos konkuren</text:span><text:span text:style-name="T69">cijos tarybai (Suteiktos valstybės pagalbos registrui) elektroniniu būdu duomenis apie subsidijos gavėjui suteiktą<text:s/></text:span><text:span text:style-name="T70">de minimis</text:span><text:span text:style-name="T71"><text:s/>pagalbą per 3 darbo dienas nuo VUI projekto įgyvendinimo sutarties pasirašymo dienos;<text:s/></text:span></text:p>
      <text:p text:style-name="P72"><text:span text:style-name="T73">2.3</text:span><text:span text:style-name="T74">. vykdyti lėšų pervedimą VUI projekt</text:span><text:span text:style-name="T75">ų subsidijos gavėjams Aprašo nustatyta tvarka ir terminais, neviršijant Užimtumo fondo 2017 m. sąmatoje numatytų lėšų, gautų pagal<text:s/></text:span><text:span text:style-name="T76">Lietuvos darbo biržos direktoriaus 2016 m. gruodžio 30 d. įsakymo Nr. V-1005 „Dėl Aktyvios darbo rinkos politikos priemonių į</text:span><text:span text:style-name="T77">gyvendinimo organizavimo teritorinėse darbo biržose tvarkos aprašo patvirtinimo“ 14.5 papunktį Lietuvos darbo biržai pateiktą<text:s/></text:span><text:span text:style-name="T78">lėšų poreikį dėl kitą mėnesį planuojamų panaudoti lėšų<text:s/></text:span><text:span text:style-name="T79">aktyvios darbo rinkos politikos priemonėms</text:span><text:span text:style-name="T80"><text:s/>įgyvendinti</text:span><text:span text:style-name="T81">;</text:span></text:p>
      <text:p text:style-name="P82"><text:span text:style-name="T83">2.4</text:span><text:span text:style-name="T84">. panaudoti<text:s/></text:span><text:span text:style-name="T85">VUI projektų įgyvendinimui skirtas Užimtumo fondo lėšas iki 2017 m. gruodžio 10 d., nepanaudotas – grąžinti Lietuvos darbo biržai iki 2017 m. gruodžio 22 d.</text:span></text:p>
      <text:p text:style-name="P86"><text:span text:style-name="T87">3</text:span><text:span text:style-name="T88">.</text:span><text:span text:style-name="T89"><text:tab/>P a v e d u Lietuvos darbo biržos Finansų, teisės ir pirkimų departamento Teisės skyriui t</text:span><text:span text:style-name="T90">eisės aktų nustatyta tvarka organizuoti šio įsakymo paskelbimą Teisės aktų registre ir Lietuvos darbo biržos interneto svetainėje.</text:span></text:p>
      <text:p text:style-name="P91"><text:span text:style-name="T92">4</text:span><text:span text:style-name="T93">.</text:span><text:span text:style-name="T94"><text:tab/>Skundas dėl šio sprendimo, vadovaujantis Lietuvos Respublikos administracinių bylų teisenos įstatymo 29 straipsnio 1 d</text:span><text:span text:style-name="T95">alimi, gali būti paduotas Vilniaus apygardos administraciniam teismui adresu Žygimantų g. 2, Vilniuje, per vieną mėnesį nuo informacijos apie šio sprendimo priėmimą gavimo dienos.</text:span></text:p>
      <text:p text:style-name="P96"/>
      <text:p text:style-name="P97"/>
      <text:p text:style-name="P98"/>
      <text:p text:style-name="P99"><text:span text:style-name="T100">Direktorė <text:s text:c="61"/></text:span><text:span text:style-name="T101"><text:s text:c="16"/></text:span><text:span text:style-name="T102"><text:tab/></text:span><text:span text:style-name="T103"><text:tab/>Ligita Valalytė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Priedo pakeitimas pagal V-301</text:p>
      <text:p text:style-name="P106">Priedo pakeitimai:</text:p>
      <text:p text:style-name="P107"><text:span text:style-name="T108">Nr.<text:s/></text:span><text:a xlink:href="https://www.e-tar.lt/portal/legalAct.html?documentId=2d97ebe041d511e7b66ae890e1368363" office:target-frame-name="_top" xlink:show="replace"><text:span text:style-name="T109">V-301</text:span></text:a><text:span text:style-name="T110">, 2017-05-26, paskelbta TAR 2017-05-26,<text:s/></text:span><text:span text:style-name="T111">i. k. 2017-08862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darbo birža prie Socialinės apsaugos ir darbo ministerijos, Įsakymas</text:span></text:p>
      <text:p text:style-name="P121"><text:span text:style-name="T122">Nr.<text:s/></text:span><text:a xlink:href="https://www.e-tar.lt/portal/legalAct.html?documentId=2d97ebe041d511e7b66ae890e1368363" office:target-frame-name="_top" xlink:show="replace"><text:span text:style-name="T123">V-301</text:span></text:a><text:span text:style-name="T124">, 2017-05-26, paskelbta TAR<text:s/></text:span><text:span text:style-name="T125">2017-05-26, i. k. 2017-08862</text:span></text:p>
      <text:p text:style-name="P126"><text:span text:style-name="T127">Dėl Lietuvos darbo biržos prie Socialinės apsaugos ir darbo ministerijos direktoriaus 2017 m. balandžio 6 d. įsakymo Nr. V-212 „Dėl vietinių užimtumo iniciatyvų projektų finansavimo 2017 m.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8-23T06:01:00Z</meta:creation-date>
    <dc:date>2017-08-23T06:01:00Z</dc:date>
    <meta:print-date>2016-04-04T11:11:00Z</meta:print-date>
    <meta:template xlink:href="Normal.dotm" xlink:type="simple"/>
    <meta:editing-cycles>2</meta:editing-cycles>
    <meta:editing-duration>PT0S</meta:editing-duration>
    <meta:document-statistic meta:page-count="1" meta:paragraph-count="129" meta:word-count="571" meta:character-count="4131" meta:row-count="217" meta:non-whitespace-character-count="3689"/>
  </office:meta>
</office:document-meta>
</file>