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15%" fo:margin-right="0.0354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0.0354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0.034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0.034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margin-right="0.0354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0.0354in" fo:text-indent="0.0368in"/>
    </style:style>
    <style:style style:name="P53" style:parent-style-name="Normal" style:family="paragraph">
      <style:paragraph-properties fo:text-align="justify" fo:line-height="115%" fo:margin-right="0.0354in" fo:text-indent="0.0368in"/>
    </style:style>
    <style:style style:name="P54" style:parent-style-name="Normal" style:family="paragraph">
      <style:paragraph-properties fo:text-align="justify" fo:line-height="115%" fo:margin-right="0.0354in" fo:text-indent="0.0368in"/>
    </style:style>
    <style:style style:name="P55" style:parent-style-name="Normal" style:family="paragraph">
      <style:paragraph-properties fo:text-align="justify" fo:line-height="115%" fo:margin-right="0.0354in" fo:text-indent="0.03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1" style:family="paragraph">
      <style:paragraph-properties fo:break-before="page" fo:text-align="justify" fo:line-height="115%" fo:margin-left="4.2333in" fo:margin-right="0.034in" fo:text-indent="-0.6895in">
        <style:tab-stops/>
      </style:paragraph-properties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15%" fo:margin-left="4.2333in" fo:margin-right="0.034in">
        <style:tab-stops/>
      </style:paragraph-properties>
      <style:text-properties style:font-name-asian="Helvetica Neue" fo:font-weight="bold" style:font-weight-asian="bold" fo:color="#222222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0.034in"/>
      <style:text-properties style:font-name-asian="Helvetica Neue" fo:font-weight="bold" style:font-weight-asian="bold" fo:color="#222222" style:font-size-complex="12pt" style:language-asian="lt" style:country-asian="LT"/>
    </style:style>
    <style:style style:name="P71" style:parent-style-name="Normal" style:family="paragraph">
      <style:paragraph-properties fo:text-align="center" fo:line-height="115%" fo:margin-right="0.034in"/>
    </style:style>
    <style:style style:name="T72" style:parent-style-name="DefaultParagraphFont" style:family="text">
      <style:text-properties style:font-name-asian="Helvetica Neue" fo:font-weight="bold" style:font-weight-asian="bold" fo:color="#222222" style:font-size-complex="12pt" style:language-asian="lt" style:country-asian="LT"/>
    </style:style>
    <style:style style:name="T73" style:parent-style-name="DefaultParagraphFont" style:family="text">
      <style:text-properties style:font-name-asian="Helvetica Neue" fo:font-weight="bold" style:font-weight-asian="bold" fo:color="#222222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margin-right="0.034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right="0.034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right="0.034in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margin-right="0.034in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margin-right="0.034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margin-right="0.034in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margin-right="0.03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margin-right="0.034in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margin-right="0.034in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margin-right="0.034in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center" fo:line-height="115%" fo:margin-right="0.034in"/>
    </style:style>
    <style:style style:name="T112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01 iki 2024-01-23</text:span></text:p>
      <text:p text:style-name="P7"/>
      <text:p text:style-name="P8"><text:span text:style-name="T9">Įsakymas paskelbtas: TAR 2017-06-30, i. k. 2017-11166</text:span></text:p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<text:s/>DARBO ARBITRAŽO ARBITRŲ ATLYGIO IR KELIONĖS IŠLAIDŲ APMOKĖJIMO TVARKOS APRAŠO PATVIRTINIMO IR ŠIŲ IŠLAIDŲ DYDŽIO NUSTATYMO<text:s/></text:p>
      <text:p text:style-name="P19"/>
      <text:p text:style-name="P20">2017 m. birželio 29 d. Nr. A1-342</text:p>
      <text:p text:style-name="P21">Vilnius</text:p>
      <text:p text:style-name="P22"/>
      <text:p text:style-name="P23"><text:span text:style-name="T24">Vadovaudamasis Lietuvos Respublikos darbo kodekso 240 straipsnio 6 dalimi, Lietuvos</text:span><text:span text:style-name="T25"><text:s/>Respublikos valstybės ir savivaldybių įstaigų darbuotojų darbo apmokėjimo ir komisijų narių atlygio už darbą įstatymo 15 straipsnio 4 dalimi ir Lietuvos Respublikos Vyriausybės 2017 m. balandžio 5 d. nutarimo Nr. 253 „Dėl Lietuvos Respublikos valstybės ir</text:span><text:span text:style-name="T26"><text:s/>savivaldybių įstaigų darbuotojų ir komisijų narių darbo apmokėjimo įstatymo įgyvendinimo“<text:s/></text:span>2.1.2 papunkčiu<text:span text:style-name="T27">:</text:span><text:s/></text:p>
      <text:p text:style-name="P28">Preambulės pakeitimai:</text:p>
      <text:p text:style-name="P29"><text:span text:style-name="T30">Nr.<text:s/></text:span><text:a xlink:href="https://www.e-tar.lt/portal/legalAct.html?documentId=de8b82d02ba311eabe008ea93139d588" office:target-frame-name="_top" xlink:show="replace"><text:span text:style-name="T31">A1-805</text:span></text:a><text:span text:style-name="T32">, 2019-12-31, pa</text:span><text:span text:style-name="T33">skelbta TAR 2019-12-31, i. k. 2019-21764</text:span></text:p>
      <text:p text:style-name="Normal"/>
      <text:p text:style-name="P34"><text:span text:style-name="T35">1</text:span><text:span text:style-name="T36">. T v i r t i n u <text:s/>Darbo arbitražo arbitrų atlygio ir kelionės išlaidų apmokėjimo tvarkos aprašą (pridedama).<text:s/></text:span></text:p>
      <text:p text:style-name="P37"><text:span text:style-name="T38">2</text:span><text:span text:style-name="T39">. <text:s/>N u s t a t a u darbo arbitražo arbitrų:</text:span></text:p>
      <text:p text:style-name="P40"><text:span text:style-name="T41">2.1</text:span><text:span text:style-name="T42">. atlygio už vieną dirbtą valandą darbo arbitraže dydį –<text:s/></text:span><text:span text:style-name="T43">0,07 Lietuvos Respublikos Seimo patvirtinto atitinkamų metų pareiginės algos bazinio dydžio, kuris taikomas</text:span><text:span text:style-name="T44"><text:s/>apskaičiuojant valstybės politikų, teisėjų, valstybės pareigūnų, valstybės tarnautojų ir va</text:span><text:span text:style-name="T45">lstybės ir savivaldybių biudžetinių įstaigų darbuotojų pareigines algas;</text:span></text:p>
      <text:p text:style-name="P46"><text:span text:style-name="T47">2.2</text:span><text:span text:style-name="T48">. kelionės išlaidų dydį – 100 procentų išlaidų sumos.<text:s/></text:span></text:p>
      <text:p text:style-name="P49"><text:span text:style-name="T50">3</text:span><text:span text:style-name="T51">. Šis įsakymas įsigalioja 2017 m. liepos 1 d.<text:s/></text:span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</text:span><text:span text:style-name="T58"><text:tab/></text:span><text:span text:style-name="T59"><text:tab/>Linas Kukuraitis</text:span></text:p>
      <text:soft-page-break/>
      <text:p text:style-name="P60">PATVIRTINTA</text:p>
      <text:p text:style-name="P65">Lietuvos Respublikos socialinės<text:s/></text:p>
      <text:p text:style-name="P66">apsaugos ir darbo ministro<text:s/></text:p>
      <text:p text:style-name="P67">2017 m. birželio 29 d.</text:p>
      <text:p text:style-name="P68">įsakymu Nr. A1-342</text:p>
      <text:p text:style-name="P69"/>
      <text:p text:style-name="P70"/>
      <text:p text:style-name="P71"><text:span text:style-name="T72">DARBO ARBITRAŽO ARBITRŲ ATLYGIO IR<text:s/></text:span><text:span text:style-name="T73">KELIONĖS IŠLAIDŲ APMOKĖJIMO TVARKOS APRAŠAS</text:span></text:p>
      <text:p text:style-name="P74"/>
      <text:p text:style-name="P75"/>
      <text:p text:style-name="P76"><text:span text:style-name="T77">1</text:span><text:span text:style-name="T78">. Darbo arbitražo arbitrų atlygio ir kelionės išlaidų apmokėjimo tvarkos aprašas (toliau – <text:s/>Aprašas) reglamentuoja atlygio ir kelionės išlaidų darbo arbitražo arbitrams (toliau – arbitrai) mokėjimo tvarką.</text:span><text:span text:style-name="T79"><text:s/></text:span></text:p>
      <text:p text:style-name="P80"><text:span text:style-name="T81">2</text:span><text:span text:style-name="T82">. Apmokamos šios arbitrų išlaidos:</text:span></text:p>
      <text:p text:style-name="P83"><text:span text:style-name="T84">2.1</text:span><text:span text:style-name="T85">. atlygis už darbą darbo arbitraže;<text:s/></text:span></text:p>
      <text:p text:style-name="P86"><text:span text:style-name="T87">2.2</text:span><text:span text:style-name="T88">. kelionės į darbo arbitražą ir grįžimo iš jo į nuolatinę darbo ar gyvenamąją vietą visų rūšių visuomeninio transporto<text:s/></text:span><text:span text:style-name="T89">priemonėmis</text:span><text:span text:style-name="T90">, išskyrus taksi lengvuosius automo</text:span><text:span text:style-name="T91">bilius, išlaidos. Kelionės išlaidos apmokamos pateikus jas pagrindžiančius dokumentus.</text:span></text:p>
      <text:p text:style-name="P92"><text:span text:style-name="T93">3</text:span><text:span text:style-name="T94">. Arbitrui atlyginama už faktiškai dirbtą valandų skaičių pagal darbo arbitražo dokumentuose užfiksuotas valandas.<text:s/></text:span></text:p>
      <text:p text:style-name="P95"><text:span text:style-name="T96">4</text:span><text:span text:style-name="T97">. Arbitras ne vėliau kaip per dvi darbo<text:s/></text:span><text:span text:style-name="T98">dienas, pasibaigus darbui darbo arbitraže, pateikia Lietuvos Respublikos valstybinės darbo inspekcijos prie Socialinės apsaugos ir darbo ministerijos (toliau – Valstybinė darbo inspekcija) teritoriniam skyriui, prie kurio yra sudarytas darbo arbitražas, ke</text:span><text:span text:style-name="T99">lionės išlaidas pagrindžiančius dokumentus.</text:span></text:p>
      <text:p text:style-name="P100"><text:span text:style-name="T101">5</text:span><text:span text:style-name="T102">. Informaciją apie darbo arbitraže darbo laiką ir trukmę bei arbitrų pateiktus kelionės išlaidas pagrindžiančius dokumentus ne vėliau kaip per penkias darbo dienas, pasibaigus darbui darbo arbitraže, Valstyb</text:span><text:span text:style-name="T103">inei darbo inspekcijai pateikia Valstybinės darbo inspekcijos teritorinis skyrius pagal Lietuvos Respublikos vyriausiojo valstybinio darbo inspektoriaus nustatytą formą.</text:span></text:p>
      <text:p text:style-name="P104"><text:span text:style-name="T105">6</text:span><text:span text:style-name="T106">. Už darbą darbo arbitraže atlyginama ir arbitrų kelionės išlaidos apmokamos ne<text:s/></text:span><text:span text:style-name="T107">vėliau kaip per penkiolika darbo dienų nuo Aprašo 5 punkte nurodytų dokumentų gavimo dienos, atitinkamas pinigų sumas pervedant į arbitro nurodytą sąskaitą per Lietuvos Respublikoje, kitoje Europos Sąjungos valstybės narėje</text:span><text:span text:style-name="T108"><text:s/>ar Europos ekonominės erdvės val</text:span><text:span text:style-name="T109">stybėje įregistruotas kredito įstaigas ar kitus mokėjimo paslaugų teikėjus</text:span><text:span text:style-name="T110">.</text:span></text:p>
      <text:p text:style-name="P111"><text:span text:style-name="T112">_______________________________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de8b82d02ba311eabe008ea93139d588" office:target-frame-name="_top" xlink:show="replace"><text:span text:style-name="T124">A1-805</text:span></text:a><text:span text:style-name="T125">, 2019-12-31, paskelbta TAR 2019-12-31, i. k. 2019-21764</text:span></text:p>
      <text:p text:style-name="P126"><text:span text:style-name="T127">Dėl Lietuvos Respublikos socialinės apsaugos ir darbo ministro 2017 m. birželio 29 d. įsakymo Nr. A1-342 „Dėl Darbo arbitražo arbitrų atlygio ir<text:s/></text:span><text:span text:style-name="T128">kelionės išlaidų apmokėjimo tvarkos aprašo patvirtinimo ir šių išlaidų dydžio nustat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/></draw:text-box></draw:frame></text:p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24T12:36:00Z</meta:creation-date>
    <dc:date>2024-01-24T12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dėl arbitrų atlygi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3" meta:paragraph-count="34" meta:word-count="558" meta:character-count="4194" meta:row-count="135" meta:non-whitespace-character-count="3670"/>
  </office:meta>
</office:document-meta>
</file>