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fo:line-height="115%"/>
      <style:text-properties style:font-name="TimesLT" style:font-size-complex="12pt"/>
    </style:style>
    <style:style style:name="P25" style:parent-style-name="Normal" style:family="paragraph">
      <style:paragraph-properties fo:text-align="center" fo:line-height="115%"/>
      <style:text-properties style:font-name="TimesLT"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style:vertical-align="middle" fo:line-height="115%" fo:text-indent="0.5909in"/>
      <style:text-properties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6819in"/>
      <style:text-properties fo:hyphenate="false"/>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T36" style:parent-style-name="DefaultParagraphFont" style:family="text">
      <style:text-properties style:font-name="TimesLT" style:font-name-asian="Arial" style:font-size-complex="12pt" fo:language="en" fo:country="US" style:language-asian="ar" style:country-asian="SA"/>
    </style:style>
    <style:style style:name="P37" style:parent-style-name="Normal" style:family="paragraph">
      <style:paragraph-properties fo:text-align="justify" fo:line-height="115%" fo:text-indent="0.6819in"/>
      <style:text-properties fo:hyphenate="false"/>
    </style:style>
    <style:style style:name="T38" style:parent-style-name="DefaultParagraphFont" style:family="text">
      <style:text-properties style:font-name="TimesLT" style:font-name-asian="Arial" style:font-size-complex="12pt" fo:language="en" fo:country="US" style:language-asian="ar" style:country-asian="SA"/>
    </style:style>
    <style:style style:name="T39" style:parent-style-name="DefaultParagraphFont" style:family="text">
      <style:text-properties style:font-name="TimesLT" style:font-name-asian="Arial" style:font-size-complex="12pt" fo:language="en" fo:country="US" style:language-asian="ar" style:country-asian="SA"/>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4.2333in" fo:text-indent="-0.0986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8" style:parent-style-name="Normal" style:family="paragraph">
      <style:paragraph-properties fo:text-align="end" fo:margin-right="0.0215in"/>
      <style:text-properties fo:font-weight="bold" style:font-weight-asian="bold" fo:text-transform="uppercase" style:font-size-complex="12pt"/>
    </style:style>
    <style:style style:name="P59" style:parent-style-name="Normal" style:family="paragraph">
      <style:paragraph-properties fo:text-align="center" fo:margin-right="0.0215in"/>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style:tab-stops>
          <style:tab-stop style:type="left" style:position="0.714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style:text-properties fo:font-weight="bold" style:font-weight-asian="bold" fo:text-transform="uppercase" style:font-size-complex="12pt"/>
    </style:style>
    <style:style style:name="P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b 66.6%"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b 66.6%"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55"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56" style:parent-style-name="Normal" style:family="paragraph">
      <style:paragraph-properties fo:text-align="center" fo:line-height="115%" fo:text-indent="0.375in">
        <style:tab-stops>
          <style:tab-stop style:type="left" style:position="0.6895in"/>
        </style:tab-stops>
      </style:paragraph-properties>
    </style:style>
    <style:style style:name="T357" style:parent-style-name="DefaultParagraphFont" style:family="text">
      <style:text-properties style:font-name-asian="Arial" fo:font-weight="bold" style:font-weight-asian="bold" style:font-size-complex="12pt" style:language-asian="ar" style:country-asian="SA"/>
    </style:style>
    <style:style style:name="T358" style:parent-style-name="DefaultParagraphFont" style:family="text">
      <style:text-properties style:font-name-asian="Arial" fo:font-weight="bold" style:font-weight-asian="bold" style:font-size-complex="12pt" style:language-asian="ar" style:country-asian="SA"/>
    </style:style>
    <style:style style:name="P359" style:parent-style-name="Normal" style:family="paragraph">
      <style:paragraph-properties fo:text-align="center" fo:line-height="115%" fo:text-indent="0.375in">
        <style:tab-stops>
          <style:tab-stop style:type="left" style:position="0.6895in"/>
        </style:tab-stops>
      </style:paragraph-properties>
    </style:style>
    <style:style style:name="T360" style:parent-style-name="DefaultParagraphFont" style:family="text">
      <style:text-properties style:font-name-asian="Arial" fo:font-weight="bold" style:font-weight-asian="bold" style:font-size-complex="12pt" style:language-asian="ar" style:country-asian="SA"/>
    </style:style>
    <style:style style:name="P361"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62"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text-position="sub 66.6%"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text-position="sub 66.6%"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b 66.6%"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text-position="sub 66.6%"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text-position="sub 66.6%"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text-position="sub 66.6%"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per 66.6%"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b 66.6%"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0.5in"/>
        </style:tab-stops>
      </style:paragraph-properties>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15%" fo:margin-right="0.0333in" fo:text-indent="0.375in">
        <style:tab-stops>
          <style:tab-stop style:type="left" style:position="0.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15%" fo:margin-right="0.0333in" fo:text-indent="0.375in">
        <style:tab-stops>
          <style:tab-stop style:type="left" style:position="0.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line-height="115%" fo:margin-right="0.0333in" fo:text-indent="0.375in">
        <style:tab-stops>
          <style:tab-stop style:type="left" style:position="0.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115%" fo:margin-right="0.0333in" fo:text-indent="0.375in">
        <style:tab-stops>
          <style:tab-stop style:type="left" style:position="0.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line-height="115%" fo:margin-right="0.0333in" fo:text-indent="0.375in">
        <style:tab-stops>
          <style:tab-stop style:type="left" style:position="0.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line-height="115%" fo:margin-right="0.0333in" fo:text-indent="0.375in">
        <style:tab-stops>
          <style:tab-stop style:type="left" style:position="0.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line-height="115%" fo:margin-right="0.0333in" fo:text-indent="0.375in">
        <style:tab-stops>
          <style:tab-stop style:type="left" style:position="0.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line-height="115%" fo:margin-right="0.0333in" fo:text-indent="0.375in">
        <style:tab-stops>
          <style:tab-stop style:type="left" style:position="0.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line-height="115%" fo:margin-right="0.0333in" fo:text-indent="0.375in">
        <style:tab-stops>
          <style:tab-stop style:type="left" style:position="0.87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line-height="115%" fo:margin-right="0.0333in" fo:text-indent="0.375in">
        <style:tab-stops>
          <style:tab-stop style:type="left" style:position="0.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line-height="115%" fo:margin-right="0.0333in" fo:text-indent="0.375in">
        <style:tab-stops>
          <style:tab-stop style:type="left" style:position="0.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line-height="115%" fo:margin-right="0.0333in" fo:text-indent="0.375in">
        <style:tab-stops>
          <style:tab-stop style:type="left" style:position="0.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line-height="115%" fo:margin-right="0.0333in" fo:text-indent="0.375in">
        <style:tab-stops>
          <style:tab-stop style:type="left" style:position="0.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line-height="115%" fo:margin-right="0.0333in" fo:text-indent="0.375in">
        <style:tab-stops>
          <style:tab-stop style:type="left" style:position="0.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line-height="115%" fo:margin-right="0.0333in" fo:text-indent="0.3937in">
        <style:tab-stops>
          <style:tab-stop style:type="left" style:position="0.7875in"/>
        </style:tab-stops>
      </style:paragraph-properties>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line-height="115%" fo:margin-right="0.0333in" fo:text-indent="0.375in">
        <style:tab-stops>
          <style:tab-stop style:type="left" style:position="0.875in"/>
        </style:tab-stops>
      </style:paragraph-properties>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line-height="115%" fo:margin-right="0.0333in" fo:text-indent="0.375in">
        <style:tab-stops>
          <style:tab-stop style:type="left" style:position="0.875in"/>
        </style:tab-stops>
      </style:paragraph-properties>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15%" fo:margin-right="0.0333in" fo:text-indent="0.37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15%" fo:margin-right="0.0333in" fo:text-indent="0.37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margin-right="0.0333in" fo:text-indent="0.37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15%" fo:margin-right="0.0333in" fo:text-indent="0.37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align="justify" fo:line-height="115%" fo:margin-right="0.0333in" fo:text-indent="0.37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15%" fo:margin-right="0.0333in" fo:text-indent="0.375in"/>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line-height="115%" fo:margin-right="0.0333in" fo:text-indent="0.37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line-height="115%" fo:margin-right="0.0333in" fo:text-indent="0.375in">
        <style:tab-stops>
          <style:tab-stop style:type="left" style:position="0.875in"/>
        </style:tab-stops>
      </style:paragraph-properties>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line-height="115%" fo:margin-right="0.0333in" fo:text-indent="0.375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line-height="115%" fo:margin-right="0.0333in" fo:text-indent="0.37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line-height="115%" fo:margin-right="0.0333in" fo:text-indent="0.37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font-style="italic" style:font-style-asian="italic"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line-height="115%" fo:margin-right="0.0333in" fo:text-indent="0.37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line-height="115%" fo:margin-right="0.0333in" fo:text-indent="0.375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line-height="115%" fo:margin-right="0.0333in" fo:text-indent="0.37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line-height="115%" fo:margin-right="0.0333in" fo:text-indent="0.375in">
        <style:tab-stops>
          <style:tab-stop style:type="left" style:position="0.875in"/>
        </style:tab-stops>
      </style:paragraph-properties>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line-height="115%" fo:margin-right="0.0333in" fo:text-indent="0.375in">
        <style:tab-stops>
          <style:tab-stop style:type="left" style:position="0.875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line-height="115%" fo:margin-right="0.0333in" fo:text-indent="0.375in">
        <style:tab-stops>
          <style:tab-stop style:type="left" style:position="0.875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line-height="115%" fo:margin-right="0.0333in" fo:text-indent="0.37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line-height="115%" fo:margin-right="0.0333in" fo:text-indent="0.37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line-height="115%" fo:margin-right="0.0333in" fo:text-indent="0.375in"/>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line-height="115%" fo:margin-right="0.0333in" fo:text-indent="0.37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line-height="115%" fo:margin-right="0.0333in" fo:text-indent="0.375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line-height="115%" fo:margin-right="0.0333in" fo:text-indent="0.37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color="#000000" style:font-size-complex="12pt"/>
    </style:style>
    <style:style style:name="P1041"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79"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80" style:parent-style-name="Normal" style:family="paragraph">
      <style:paragraph-properties fo:text-align="center" fo:line-height="115%" fo:text-indent="0.375in"/>
    </style:style>
    <style:style style:name="T1081" style:parent-style-name="DefaultParagraphFont" style:family="text">
      <style:text-properties style:font-name-asian="Arial" fo:font-weight="bold" style:font-weight-asian="bold" style:font-size-complex="12pt" style:language-asian="ar" style:country-asian="SA"/>
    </style:style>
    <style:style style:name="T1082" style:parent-style-name="DefaultParagraphFont" style:family="text">
      <style:text-properties style:font-name-asian="Arial" fo:font-weight="bold" style:font-weight-asian="bold" style:font-size-complex="12pt" style:language-asian="ar" style:country-asian="SA"/>
    </style:style>
    <style:style style:name="P1083" style:parent-style-name="Normal" style:family="paragraph">
      <style:paragraph-properties fo:text-align="center" fo:line-height="115%" fo:text-indent="0.375in"/>
    </style:style>
    <style:style style:name="T1084" style:parent-style-name="DefaultParagraphFont" style:family="text">
      <style:text-properties style:font-name-asian="Arial" fo:font-weight="bold" style:font-weight-asian="bold" style:font-size-complex="12pt" style:language-asian="ar" style:country-asian="SA"/>
    </style:style>
    <style:style style:name="P1085"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86"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87" style:parent-style-name="DefaultParagraphFont" style:family="text">
      <style:text-properties style:font-name-asian="Arial" style:font-size-complex="12pt" style:language-asian="ar" style:country-asian="SA"/>
    </style:style>
    <style:style style:name="T1088" style:parent-style-name="DefaultParagraphFont" style:family="text">
      <style:text-properties style:font-name-asian="Arial" style:font-size-complex="12pt" style:language-asian="ar" style:country-asian="SA"/>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92" style:parent-style-name="DefaultParagraphFont" style:family="text">
      <style:text-properties style:font-name-asian="Arial" style:font-size-complex="12pt" fo:language="en" fo:country="US" style:language-asian="ar" style:country-asian="SA"/>
    </style:style>
    <style:style style:name="T1093" style:parent-style-name="DefaultParagraphFont" style:family="text">
      <style:text-properties style:font-name-asian="Arial" style:font-size-complex="12pt" fo:language="en" fo:country="US" style:language-asian="ar" style:country-asian="SA"/>
    </style:style>
    <style:style style:name="T1094" style:parent-style-name="DefaultParagraphFont" style:family="text">
      <style:text-properties style:font-name-asian="Arial" style:font-size-complex="12pt" fo:language="en" fo:country="US" style:language-asian="ar" style:country-asian="SA"/>
    </style:style>
    <style:style style:name="P1095"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15%" fo:margin-right="0.0333in" fo:text-indent="0.375in">
        <style:tab-stops>
          <style:tab-stop style:type="left" style:position="0.875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line-height="115%" fo:margin-right="0.0333in" fo:text-indent="0.375in">
        <style:tab-stops>
          <style:tab-stop style:type="left" style:position="0.875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line-height="115%" fo:margin-right="0.0333in" fo:text-indent="0.375in">
        <style:tab-stops>
          <style:tab-stop style:type="left" style:position="0.8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line-height="115%" fo:margin-right="0.0333in" fo:text-indent="0.375in">
        <style:tab-stops>
          <style:tab-stop style:type="left" style:position="0.875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15%" fo:margin-right="0.0333in" fo:text-indent="0.375in">
        <style:tab-stops>
          <style:tab-stop style:type="left" style:position="0.87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line-height="115%" fo:margin-right="0.0333in" fo:text-indent="0.375in">
        <style:tab-stops>
          <style:tab-stop style:type="left" style:position="0.875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line-height="115%" fo:margin-right="0.0333in" fo:text-indent="0.375in">
        <style:tab-stops>
          <style:tab-stop style:type="left" style:position="0.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line-height="115%" fo:margin-right="0.0333in" fo:text-indent="0.375in">
        <style:tab-stops>
          <style:tab-stop style:type="left" style:position="0.8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line-height="115%" fo:margin-right="0.0333in" fo:text-indent="0.3937in">
        <style:tab-stops>
          <style:tab-stop style:type="left" style:position="0.87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line-height="115%" fo:margin-right="0.0333in" fo:text-indent="0.3937in">
        <style:tab-stops>
          <style:tab-stop style:type="left" style:position="0.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line-height="115%" fo:margin-right="0.0333in" fo:text-indent="0.3937in">
        <style:tab-stops>
          <style:tab-stop style:type="left" style:position="0.87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line-height="115%" fo:margin-right="0.0333in" fo:text-indent="0.3937in">
        <style:tab-stops>
          <style:tab-stop style:type="left" style:position="0.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line-height="115%" fo:margin-right="0.0333in" fo:text-indent="0.3937in">
        <style:tab-stops>
          <style:tab-stop style:type="left" style:position="0.87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line-height="115%" fo:margin-right="0.0333in" fo:text-indent="0.3937in">
        <style:tab-stops>
          <style:tab-stop style:type="left" style:position="0.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line-height="115%" fo:margin-right="0.0333in" fo:text-indent="0.3937in">
        <style:tab-stops>
          <style:tab-stop style:type="left" style:position="0.87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size-complex="12pt" fo:language="en" fo:country="GB"/>
    </style:style>
    <style:style style:name="P1171" style:parent-style-name="Normal" style:family="paragraph">
      <style:paragraph-properties fo:line-height="115%" fo:margin-right="0.0333in" fo:text-indent="0.3937in">
        <style:tab-stops>
          <style:tab-stop style:type="left" style:position="0.87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fo:language="en" fo:country="GB"/>
    </style:style>
    <style:style style:name="P1176" style:parent-style-name="Normal" style:family="paragraph">
      <style:paragraph-properties fo:line-height="115%" fo:margin-right="0.0333in" fo:text-indent="0.3937in">
        <style:tab-stops>
          <style:tab-stop style:type="left" style:position="0.87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fo:language="en" fo:country="GB"/>
    </style:style>
    <style:style style:name="P1181" style:parent-style-name="Normal" style:family="paragraph">
      <style:paragraph-properties fo:line-height="115%" fo:margin-right="0.0333in" fo:text-indent="0.3937in">
        <style:tab-stops>
          <style:tab-stop style:type="left" style:position="0.75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P1239"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fo:font-style="italic" style:font-style-asian="italic" style:font-style-complex="italic"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P1247"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54" style:parent-style-name="Normal" style:family="paragraph">
      <style:paragraph-properties fo:text-align="justify" fo:line-height="115%" fo:text-indent="0.3937in">
        <style:tab-stops>
          <style:tab-stop style:type="left" style:position="0.625in"/>
        </style:tab-stops>
      </style:paragraph-properties>
    </style:style>
    <style:style style:name="P1255" style:parent-style-name="Normal" style:family="paragraph">
      <style:paragraph-properties fo:text-align="center" fo:line-height="115%" fo:text-indent="0.3937in">
        <style:tab-stops>
          <style:tab-stop style:type="left" style:position="0.625in"/>
        </style:tab-stops>
      </style:paragraph-properties>
    </style:style>
    <style:style style:name="T1256" style:parent-style-name="DefaultParagraphFont" style:family="text">
      <style:text-properties style:font-name-asian="Arial" fo:font-weight="bold" style:font-weight-asian="bold" style:font-size-complex="12pt" style:language-asian="ar" style:country-asian="SA"/>
    </style:style>
    <style:style style:name="T1257" style:parent-style-name="DefaultParagraphFont" style:family="text">
      <style:text-properties style:font-name-asian="Arial" fo:font-weight="bold" style:font-weight-asian="bold" style:font-size-complex="12pt" style:language-asian="ar" style:country-asian="SA"/>
    </style:style>
    <style:style style:name="P1258" style:parent-style-name="Normal" style:family="paragraph">
      <style:paragraph-properties fo:text-align="center" fo:line-height="115%" fo:text-indent="0.4354in">
        <style:tab-stops>
          <style:tab-stop style:type="left" style:position="0.625in"/>
        </style:tab-stops>
      </style:paragraph-properties>
    </style:style>
    <style:style style:name="T1259" style:parent-style-name="DefaultParagraphFont" style:family="text">
      <style:text-properties style:font-name-asian="Arial" fo:font-weight="bold" style:font-weight-asian="bold" style:font-size-complex="12pt" style:language-asian="ar" style:country-asian="SA"/>
    </style:style>
    <style:style style:name="P1260" style:parent-style-name="Normal" style:family="paragraph">
      <style:paragraph-properties fo:text-align="center" fo:line-height="115%" fo:text-indent="0.3937in">
        <style:tab-stops>
          <style:tab-stop style:type="left" style:position="0.625in"/>
        </style:tab-stops>
      </style:paragraph-properties>
    </style:style>
    <style:style style:name="T1261" style:parent-style-name="DefaultParagraphFont" style:family="text">
      <style:text-properties style:font-name-asian="Arial" fo:font-weight="bold" style:font-weight-asian="bold" style:font-size-complex="12pt" style:language-asian="ar" style:country-asian="SA"/>
    </style:style>
    <style:style style:name="P1262"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63"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29" style:parent-style-name="Normal" style:family="paragraph">
      <style:paragraph-properties fo:text-align="center" fo:line-height="115%" fo:text-indent="0.3937in">
        <style:tab-stops>
          <style:tab-stop style:type="left" style:position="0.625in"/>
        </style:tab-stops>
      </style:paragraph-properties>
    </style:style>
    <style:style style:name="P1330" style:parent-style-name="Normal" style:family="paragraph">
      <style:paragraph-properties fo:text-align="center" fo:line-height="115%" fo:text-indent="0.3937in">
        <style:tab-stops>
          <style:tab-stop style:type="left" style:position="0.625in"/>
        </style:tab-stops>
      </style:paragraph-properties>
    </style:style>
    <style:style style:name="T1331" style:parent-style-name="DefaultParagraphFont" style:family="text">
      <style:text-properties style:font-name-asian="Arial" fo:font-weight="bold" style:font-weight-asian="bold" style:font-size-complex="12pt" style:language-asian="ar" style:country-asian="SA"/>
    </style:style>
    <style:style style:name="T1332" style:parent-style-name="DefaultParagraphFont" style:family="text">
      <style:text-properties style:font-name-asian="Arial" fo:font-weight="bold" style:font-weight-asian="bold" style:font-size-complex="12pt" style:language-asian="ar" style:country-asian="SA"/>
    </style:style>
    <style:style style:name="P1333" style:parent-style-name="Normal" style:family="paragraph">
      <style:paragraph-properties fo:text-align="center" fo:line-height="115%" fo:text-indent="0.3937in">
        <style:tab-stops>
          <style:tab-stop style:type="left" style:position="0.625in"/>
        </style:tab-stops>
      </style:paragraph-properties>
    </style:style>
    <style:style style:name="T1334" style:parent-style-name="DefaultParagraphFont" style:family="text">
      <style:text-properties style:font-name-asian="Arial" fo:font-weight="bold" style:font-weight-asian="bold" style:font-size-complex="12pt" style:language-asian="ar" style:country-asian="SA"/>
    </style:style>
    <style:style style:name="P1335"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36"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fo:font-size="9pt" style:font-size-asian="9pt" style:font-size-complex="9pt"/>
    </style:style>
    <style:style style:name="P1487" style:parent-style-name="Normal" style:family="paragraph">
      <style:paragraph-properties fo:text-align="center" fo:line-height="115%" fo:text-indent="0.3937in">
        <style:tab-stops>
          <style:tab-stop style:type="left" style:position="0.625in"/>
        </style:tab-stops>
      </style:paragraph-properties>
    </style:style>
    <style:style style:name="P1488" style:parent-style-name="Normal" style:family="paragraph">
      <style:paragraph-properties fo:text-align="center" fo:line-height="115%" fo:text-indent="0.3937in">
        <style:tab-stops>
          <style:tab-stop style:type="left" style:position="0.625in"/>
        </style:tab-stops>
      </style:paragraph-properties>
    </style:style>
    <style:style style:name="T1489" style:parent-style-name="DefaultParagraphFont" style:family="text">
      <style:text-properties style:font-name-asian="Arial" fo:font-weight="bold" style:font-weight-asian="bold" style:font-size-complex="12pt" style:language-asian="ar" style:country-asian="SA"/>
    </style:style>
    <style:style style:name="T1490" style:parent-style-name="DefaultParagraphFont" style:family="text">
      <style:text-properties style:font-name-asian="Arial" fo:font-weight="bold" style:font-weight-asian="bold" style:font-size-complex="12pt" style:language-asian="ar" style:country-asian="SA"/>
    </style:style>
    <style:style style:name="P1491" style:parent-style-name="Normal" style:family="paragraph">
      <style:paragraph-properties fo:text-align="center" fo:line-height="115%" fo:text-indent="0.4354in">
        <style:tab-stops>
          <style:tab-stop style:type="left" style:position="0.625in"/>
        </style:tab-stops>
      </style:paragraph-properties>
    </style:style>
    <style:style style:name="T1492" style:parent-style-name="DefaultParagraphFont" style:family="text">
      <style:text-properties style:font-name-asian="Arial" fo:font-weight="bold" style:font-weight-asian="bold" style:font-size-complex="12pt" style:language-asian="ar" style:country-asian="SA"/>
    </style:style>
    <style:style style:name="P1493"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94"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501" style:parent-style-name="DefaultParagraphFont" style:family="text">
      <style:text-properties style:font-name-asian="Arial" style:font-size-complex="12pt" style:language-asian="ar" style:country-asian="SA"/>
    </style:style>
    <style:style style:name="T1502" style:parent-style-name="DefaultParagraphFont" style:family="text">
      <style:text-properties style:font-name-asian="Arial" style:font-size-complex="12pt" style:language-asian="ar" style:country-asian="SA"/>
    </style:style>
    <style:style style:name="T1503" style:parent-style-name="DefaultParagraphFont" style:family="text">
      <style:text-properties style:font-name-asian="Arial" style:font-size-complex="12pt" style:language-asian="ar" style:country-asian="SA"/>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fo:color="#000000" style:font-size-complex="12pt" style:language-asian="ar" style:country-asian="SA"/>
    </style:style>
    <style:style style:name="P1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style:language-asian="ar" style:country-asian="SA"/>
    </style:style>
    <style:style style:name="P151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fo:color="#000000" style:font-size-complex="12pt" style:language-asian="ar" style:country-asian="SA"/>
    </style:style>
    <style:style style:name="T1513" style:parent-style-name="DefaultParagraphFont" style:family="text">
      <style:text-properties style:font-name-asian="Arial" fo:color="#000000" style:font-size-complex="12pt" style:language-asian="ar" style:country-asian="SA"/>
    </style:style>
    <style:style style:name="T1514" style:parent-style-name="DefaultParagraphFont" style:family="text">
      <style:text-properties style:font-name-asian="Arial" style:font-size-complex="12pt" style:language-asian="ar" style:country-asian="SA"/>
    </style:style>
    <style:style style:name="P15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6" style:parent-style-name="DefaultParagraphFont" style:family="text">
      <style:text-properties style:font-name-asian="Arial" fo:color="#000000" style:font-size-complex="12pt" style:language-asian="ar" style:country-asian="SA"/>
    </style:style>
    <style:style style:name="T1517" style:parent-style-name="DefaultParagraphFont" style:family="text">
      <style:text-properties style:font-name-asian="Arial" fo:color="#000000" style:font-size-complex="12pt" style:language-asian="ar" style:country-asian="SA"/>
    </style:style>
    <style:style style:name="T1518" style:parent-style-name="DefaultParagraphFont" style:family="text">
      <style:text-properties style:font-name-asian="Arial" fo:color="#000000" style:font-size-complex="12pt" style:language-asian="ar" style:country-asian="SA"/>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style:font-size-complex="12pt" style:language-asian="ar" style:country-asian="SA"/>
    </style:style>
    <style:style style:name="P15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22" style:parent-style-name="DefaultParagraphFont" style:family="text">
      <style:text-properties style:font-name-asian="Arial" fo:color="#000000" style:font-size-complex="12pt" style:language-asian="ar" style:country-asian="SA"/>
    </style:style>
    <style:style style:name="T1523" style:parent-style-name="DefaultParagraphFont" style:family="text">
      <style:text-properties style:font-name-asian="Arial" fo:color="#000000" style:font-size-complex="12pt" style:language-asian="ar" style:country-asian="SA"/>
    </style:style>
    <style:style style:name="T1524" style:parent-style-name="DefaultParagraphFont" style:family="text">
      <style:text-properties style:font-name-asian="Arial" fo:color="#000000"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27" style:parent-style-name="DefaultParagraphFont" style:family="text">
      <style:text-properties style:font-name-asian="Arial" fo:color="#000000" style:font-size-complex="12pt" style:language-asian="ar" style:country-asian="SA"/>
    </style:style>
    <style:style style:name="T1528" style:parent-style-name="DefaultParagraphFont" style:family="text">
      <style:text-properties style:font-name-asian="Arial" fo:color="#000000" style:font-size-complex="12pt" style:language-asian="ar" style:country-asian="SA"/>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32" style:parent-style-name="DefaultParagraphFont" style:family="text">
      <style:text-properties style:font-name-asian="Arial" fo:color="#000000" style:font-size-complex="12pt" style:language-asian="ar" style:country-asian="SA"/>
    </style:style>
    <style:style style:name="T1533" style:parent-style-name="DefaultParagraphFont" style:family="text">
      <style:text-properties style:font-name-asian="Arial" fo:color="#000000" style:font-size-complex="12pt" style:language-asian="ar" style:country-asian="SA"/>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P15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style:language-asian="ar" style:country-asian="SA"/>
    </style:style>
    <style:style style:name="T1539" style:parent-style-name="DefaultParagraphFont" style:family="text">
      <style:text-properties style:font-name-asian="Arial" fo:color="#000000" style:font-size-complex="12pt" style:language-asian="ar" style:country-asian="SA"/>
    </style:style>
    <style:style style:name="T1540" style:parent-style-name="DefaultParagraphFont" style:family="text">
      <style:text-properties style:font-name-asian="Arial" style:font-size-complex="12pt" style:language-asian="ar" style:country-asian="SA"/>
    </style:style>
    <style:style style:name="T1541" style:parent-style-name="DefaultParagraphFont" style:family="text">
      <style:text-properties style:font-name-asian="Arial" style:font-size-complex="12pt" style:language-asian="ar" style:country-asian="SA"/>
    </style:style>
    <style:style style:name="P154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7" style:parent-style-name="DefaultParagraphFont" style:family="text">
      <style:text-properties style:font-name-asian="Arial" fo:color="#000000" style:font-size-complex="12pt" style:language-asian="ar" style:country-asian="SA"/>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style:font-size-complex="12pt" style:language-asian="ar" style:country-asian="SA"/>
    </style:style>
    <style:style style:name="P15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2" style:parent-style-name="DefaultParagraphFont" style:family="text">
      <style:text-properties style:font-name-asian="Arial" fo:color="#000000" style:font-size-complex="12pt" style:language-asian="ar" style:country-asian="SA"/>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fo:color="#000000" style:font-size-complex="12pt" style:language-asian="ar" style:country-asian="SA"/>
    </style:style>
    <style:style style:name="T1559" style:parent-style-name="DefaultParagraphFont" style:family="text">
      <style:text-properties style:font-name-asian="Arial" fo:color="#000000" style:font-size-complex="12pt" style:language-asian="ar" style:country-asian="SA"/>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text-position="sub 66.6%"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text-position="sub 66.6%"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P15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style:language-asian="ar" style:country-asian="SA"/>
    </style:style>
    <style:style style:name="T1568" style:parent-style-name="DefaultParagraphFont" style:family="text">
      <style:text-properties style:font-name-asian="Arial" fo:color="#000000" style:font-size-complex="12pt" style:language-asian="ar" style:country-asian="SA"/>
    </style:style>
    <style:style style:name="T1569" style:parent-style-name="DefaultParagraphFont" style:family="text">
      <style:text-properties style:font-name-asian="Arial" style:font-size-complex="12pt" style:language-asian="ar" style:country-asian="SA"/>
    </style:style>
    <style:style style:name="T1570" style:parent-style-name="DefaultParagraphFont" style:family="text">
      <style:text-properties style:font-name-asian="Arial" style:font-size-complex="12pt" style:language-asian="ar" style:country-asian="SA"/>
    </style:style>
    <style:style style:name="P15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72" style:parent-style-name="DefaultParagraphFont" style:family="text">
      <style:text-properties style:font-name-asian="Arial" fo:color="#000000" style:font-size-complex="12pt" style:language-asian="ar" style:country-asian="SA"/>
    </style:style>
    <style:style style:name="T1573" style:parent-style-name="DefaultParagraphFont" style:family="text">
      <style:text-properties style:font-name-asian="Arial" fo:color="#000000" style:font-size-complex="12pt" style:language-asian="ar" style:country-asian="SA"/>
    </style:style>
    <style:style style:name="T1574" style:parent-style-name="DefaultParagraphFont" style:family="text">
      <style:text-properties style:font-name-asian="Arial" fo:color="#000000"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P157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77" style:parent-style-name="DefaultParagraphFont" style:family="text">
      <style:text-properties style:font-name-asian="Arial" fo:color="#000000" style:font-size-complex="12pt" style:language-asian="ar" style:country-asian="SA"/>
    </style:style>
    <style:style style:name="T1578" style:parent-style-name="DefaultParagraphFont" style:family="text">
      <style:text-properties style:font-name-asian="Arial" fo:color="#000000" style:font-size-complex="12pt" style:language-asian="ar" style:country-asian="SA"/>
    </style:style>
    <style:style style:name="T1579" style:parent-style-name="DefaultParagraphFont" style:family="text">
      <style:text-properties style:font-name-asian="Arial" fo:color="#000000" style:font-size-complex="12pt" style:language-asian="ar" style:country-asian="SA"/>
    </style:style>
    <style:style style:name="T1580" style:parent-style-name="DefaultParagraphFont" style:family="text">
      <style:text-properties style:font-name-asian="Arial" style:font-size-complex="12pt" style:language-asian="ar" style:country-asian="SA"/>
    </style:style>
    <style:style style:name="T1581" style:parent-style-name="DefaultParagraphFont" style:family="text">
      <style:text-properties style:font-name-asian="Arial" style:font-size-complex="12pt" style:language-asian="ar" style:country-asian="SA"/>
    </style:style>
    <style:style style:name="P15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83" style:parent-style-name="DefaultParagraphFont" style:family="text">
      <style:text-properties style:font-name-asian="Arial" fo:color="#000000" style:font-size-complex="12pt" style:language-asian="ar" style:country-asian="SA"/>
    </style:style>
    <style:style style:name="T1584" style:parent-style-name="DefaultParagraphFont" style:family="text">
      <style:text-properties style:font-name-asian="Arial" fo:color="#000000" style:font-size-complex="12pt" style:language-asian="ar" style:country-asian="SA"/>
    </style:style>
    <style:style style:name="T1585" style:parent-style-name="DefaultParagraphFont" style:family="text">
      <style:text-properties style:font-name-asian="Arial" fo:color="#000000" style:font-size-complex="12pt" style:language-asian="ar" style:country-asian="SA"/>
    </style:style>
    <style:style style:name="T1586" style:parent-style-name="DefaultParagraphFont" style:family="text">
      <style:text-properties style:font-name-asian="Arial" style:font-size-complex="12pt" style:language-asian="ar" style:country-asian="SA"/>
    </style:style>
    <style:style style:name="T1587" style:parent-style-name="DefaultParagraphFont" style:family="text">
      <style:text-properties style:font-name-asian="Arial" style:text-position="sub 66.6%"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T1589" style:parent-style-name="DefaultParagraphFont" style:family="text">
      <style:text-properties style:font-name-asian="Arial" style:text-position="sub 66.6%" style:font-size-complex="12pt" style:language-asian="ar" style:country-asian="SA"/>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text-position="sub 66.6%" style:font-size-complex="12pt" style:language-asian="ar" style:country-asian="SA"/>
    </style:style>
    <style:style style:name="T1592" style:parent-style-name="DefaultParagraphFont" style:family="text">
      <style:text-properties style:font-name-asian="Arial" style:font-size-complex="12pt" style:language-asian="ar" style:country-asian="SA"/>
    </style:style>
    <style:style style:name="T1593" style:parent-style-name="DefaultParagraphFont" style:family="text">
      <style:text-properties style:font-name-asian="Arial" style:text-position="sub 66.6%"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96" style:parent-style-name="Normal" style:family="paragraph">
      <style:paragraph-properties fo:text-align="center" fo:line-height="115%" fo:text-indent="0.3937in">
        <style:tab-stops>
          <style:tab-stop style:type="left" style:position="0.625in"/>
        </style:tab-stops>
      </style:paragraph-properties>
    </style:style>
    <style:style style:name="T1597" style:parent-style-name="DefaultParagraphFont" style:family="text">
      <style:text-properties style:font-name-asian="Arial" fo:font-weight="bold" style:font-weight-asian="bold" style:font-size-complex="12pt" style:language-asian="ar" style:country-asian="SA"/>
    </style:style>
    <style:style style:name="T1598" style:parent-style-name="DefaultParagraphFont" style:family="text">
      <style:text-properties style:font-name-asian="Arial" fo:font-weight="bold" style:font-weight-asian="bold" style:font-size-complex="12pt" style:language-asian="ar" style:country-asian="SA"/>
    </style:style>
    <style:style style:name="P1599" style:parent-style-name="Normal" style:family="paragraph">
      <style:paragraph-properties fo:text-align="center" fo:line-height="115%" fo:text-indent="0.3937in">
        <style:tab-stops>
          <style:tab-stop style:type="left" style:position="0.625in"/>
        </style:tab-stops>
      </style:paragraph-properties>
    </style:style>
    <style:style style:name="T1600" style:parent-style-name="DefaultParagraphFont" style:family="text">
      <style:text-properties style:font-name-asian="Arial" fo:font-weight="bold" style:font-weight-asian="bold" style:font-size-complex="12pt" style:language-asian="ar" style:country-asian="SA"/>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line-height="115%" fo:text-indent="0.3937in">
        <style:tab-stops>
          <style:tab-stop style:type="left" style:position="0.625in"/>
        </style:tab-stops>
      </style:paragraph-properties>
    </style:style>
    <style:style style:name="P1625" style:parent-style-name="Normal" style:family="paragraph">
      <style:paragraph-properties fo:text-align="center" fo:line-height="115%" fo:text-indent="0.3937in">
        <style:tab-stops>
          <style:tab-stop style:type="left" style:position="0.625in"/>
        </style:tab-stops>
      </style:paragraph-properties>
    </style:style>
    <style:style style:name="T1626" style:parent-style-name="DefaultParagraphFont" style:family="text">
      <style:text-properties style:font-name-asian="Arial" fo:font-weight="bold" style:font-weight-asian="bold" style:font-size-complex="12pt" style:language-asian="ar" style:country-asian="SA"/>
    </style:style>
    <style:style style:name="T1627" style:parent-style-name="DefaultParagraphFont" style:family="text">
      <style:text-properties style:font-name-asian="Arial" fo:font-weight="bold" style:font-weight-asian="bold" style:font-size-complex="12pt" style:language-asian="ar" style:country-asian="SA"/>
    </style:style>
    <style:style style:name="P1628" style:parent-style-name="Normal" style:family="paragraph">
      <style:paragraph-properties fo:text-align="center" fo:line-height="115%" fo:text-indent="0.3937in">
        <style:tab-stops>
          <style:tab-stop style:type="left" style:position="0.625in"/>
        </style:tab-stops>
      </style:paragraph-properties>
    </style:style>
    <style:style style:name="T1629" style:parent-style-name="DefaultParagraphFont" style:family="text">
      <style:text-properties style:font-name-asian="Arial" fo:font-weight="bold" style:font-weight-asian="bold" style:font-size-complex="12pt" style:language-asian="ar" style:country-asian="SA"/>
    </style:style>
    <style:style style:name="P1630"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47" style:parent-style-name="Normal" style:family="paragraph">
      <style:paragraph-properties fo:text-align="center" fo:line-height="115%" fo:text-indent="0.3937in">
        <style:tab-stops>
          <style:tab-stop style:type="left" style:position="0.625in"/>
        </style:tab-stops>
      </style:paragraph-properties>
    </style:style>
    <style:style style:name="P1648" style:parent-style-name="Normal" style:family="paragraph">
      <style:paragraph-properties fo:text-align="center" fo:line-height="115%" fo:text-indent="0.3937in">
        <style:tab-stops>
          <style:tab-stop style:type="left" style:position="0.625in"/>
        </style:tab-stops>
      </style:paragraph-properties>
    </style:style>
    <style:style style:name="T1649" style:parent-style-name="DefaultParagraphFont" style:family="text">
      <style:text-properties style:font-name-asian="Arial" fo:font-weight="bold" style:font-weight-asian="bold" style:font-size-complex="12pt" style:language-asian="ar" style:country-asian="SA"/>
    </style:style>
    <style:style style:name="T1650" style:parent-style-name="DefaultParagraphFont" style:family="text">
      <style:text-properties style:font-name-asian="Arial" fo:font-weight="bold" style:font-weight-asian="bold" style:font-size-complex="12pt" style:language-asian="ar" style:country-asian="SA"/>
    </style:style>
    <style:style style:name="P1651" style:parent-style-name="Normal" style:family="paragraph">
      <style:paragraph-properties fo:text-align="center" fo:line-height="115%" fo:text-indent="0.3937in">
        <style:tab-stops>
          <style:tab-stop style:type="left" style:position="0.625in"/>
        </style:tab-stops>
      </style:paragraph-properties>
    </style:style>
    <style:style style:name="T1652" style:parent-style-name="DefaultParagraphFont" style:family="text">
      <style:text-properties style:font-name-asian="Arial" fo:font-weight="bold" style:font-weight-asian="bold" style:font-size-complex="12pt" style:language-asian="ar" style:country-asian="SA"/>
    </style:style>
    <style:style style:name="P1653"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5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1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style:font-size-complex="11pt"/>
    </style:style>
    <style:style style:name="P168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1pt"/>
    </style:style>
    <style:style style:name="P1703"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fo:font-style="italic" style:font-style-asian="italic"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style:font-size-complex="11pt"/>
    </style:style>
    <style:style style:name="P176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1pt"/>
    </style:style>
    <style:style style:name="P176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71" style:parent-style-name="DefaultParagraphFont" style:family="text">
      <style:text-properties style:font-name-asian="Calibri" style:font-weight-complex="bold" fo:color="#000000" style:font-size-complex="12pt"/>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style:font-weight-complex="bold" fo:color="#000000" style:font-size-complex="12p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style:font-size-complex="11pt"/>
    </style:style>
    <style:style style:name="P180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font-size-complex="11pt"/>
    </style:style>
    <style:style style:name="T1812" style:parent-style-name="DefaultParagraphFont" style:family="text">
      <style:text-properties style:font-name-asian="Calibri" style:font-weight-complex="bold" style:font-size-complex="11pt"/>
    </style:style>
    <style:style style:name="P181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style:font-size-complex="11pt"/>
    </style:style>
    <style:style style:name="P1818"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style:font-size-complex="11pt"/>
    </style:style>
    <style:style style:name="T1823" style:parent-style-name="DefaultParagraphFont" style:family="text">
      <style:text-properties style:font-name-asian="Calibri" style:font-weight-complex="bold" style:font-size-complex="11pt"/>
    </style:style>
    <style:style style:name="T1824" style:parent-style-name="DefaultParagraphFont" style:family="text">
      <style:text-properties style:font-name-asian="Calibri" style:font-size-complex="11pt"/>
    </style:style>
    <style:style style:name="T1825" style:parent-style-name="DefaultParagraphFont" style:family="text">
      <style:text-properties style:font-name-asian="Calibri" style:font-weight-complex="bold" style:font-size-complex="11pt"/>
    </style:style>
    <style:style style:name="T1826" style:parent-style-name="DefaultParagraphFont" style:family="text">
      <style:text-properties style:font-name-asian="Calibri" style:font-size-complex="11pt"/>
    </style:style>
    <style:style style:name="P1827"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1pt"/>
    </style:style>
    <style:style style:name="P1897"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text-underline-type="single" style:text-underline-style="solid" style:text-underline-width="auto" style:text-underline-mode="continuous"/>
    </style:style>
    <style:style style:name="T1905" style:parent-style-name="DefaultParagraphFont" style:family="text">
      <style:text-properties style:font-size-complex="12pt"/>
    </style:style>
    <style:style style:name="P190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90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90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909" style:parent-style-name="Normal" style:family="paragraph">
      <style:paragraph-properties fo:text-align="center" fo:line-height="115%" fo:text-indent="0.3937in">
        <style:tab-stops>
          <style:tab-stop style:type="left" style:position="0.625in"/>
        </style:tab-stops>
      </style:paragraph-properties>
    </style:style>
    <style:style style:name="P1910" style:parent-style-name="Normal" style:family="paragraph">
      <style:paragraph-properties fo:text-align="center" fo:line-height="115%" fo:text-indent="0.3937in">
        <style:tab-stops>
          <style:tab-stop style:type="left" style:position="0.625in"/>
        </style:tab-stops>
      </style:paragraph-properties>
    </style:style>
    <style:style style:name="T1911" style:parent-style-name="DefaultParagraphFont" style:family="text">
      <style:text-properties style:font-name-asian="Arial" fo:font-weight="bold" style:font-weight-asian="bold" style:font-size-complex="12pt" style:language-asian="ar" style:country-asian="SA"/>
    </style:style>
    <style:style style:name="T1912" style:parent-style-name="DefaultParagraphFont" style:family="text">
      <style:text-properties style:font-name-asian="Arial" fo:font-weight="bold" style:font-weight-asian="bold" style:font-size-complex="12pt" style:language-asian="ar" style:country-asian="SA"/>
    </style:style>
    <style:style style:name="P1913" style:parent-style-name="Normal" style:family="paragraph">
      <style:paragraph-properties fo:text-align="center" fo:line-height="115%" fo:text-indent="0.4354in">
        <style:tab-stops>
          <style:tab-stop style:type="left" style:position="0.625in"/>
        </style:tab-stops>
      </style:paragraph-properties>
    </style:style>
    <style:style style:name="T1914" style:parent-style-name="DefaultParagraphFont" style:family="text">
      <style:text-properties style:font-name-asian="Arial" fo:font-weight="bold" style:font-weight-asian="bold" style:font-size-complex="12pt" style:language-asian="ar" style:country-asian="SA"/>
    </style:style>
    <style:style style:name="P1915" style:parent-style-name="Normal" style:family="paragraph">
      <style:paragraph-properties fo:text-align="center" fo:line-height="115%" fo:text-indent="0.3937in">
        <style:tab-stops>
          <style:tab-stop style:type="left" style:position="0.625in"/>
        </style:tab-stops>
      </style:paragraph-properties>
    </style:style>
    <style:style style:name="T1916" style:parent-style-name="DefaultParagraphFont" style:family="text">
      <style:text-properties style:font-name-asian="Arial" fo:font-weight="bold" style:font-weight-asian="bold" style:font-size-complex="12pt" style:language-asian="ar" style:country-asian="SA"/>
    </style:style>
    <style:style style:name="P1917"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91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style:font-size-complex="11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fo:font-style="italic" style:font-style-asian="italic"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style="italic" style:font-style-asian="italic"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style="italic" style:font-style-asian="italic"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style:font-weight-complex="bold"/>
    </style:style>
    <style:style style:name="P2031"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ableColumn2041" style:family="table-column">
      <style:table-column-properties style:column-width="3.3465in" style:use-optimal-column-width="false"/>
    </style:style>
    <style:style style:name="TableColumn2042" style:family="table-column">
      <style:table-column-properties style:column-width="2.9534in" style:use-optimal-column-width="false"/>
    </style:style>
    <style:style style:name="Table2040" style:family="table">
      <style:table-properties style:width="6.3in" fo:margin-left="0.2722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ab-stops>
          <style:tab-stop style:type="left" style:position="0.787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53"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57"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80" style:family="table-row">
      <style:table-row-properties style:min-row-height="0.1465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8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86"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P2101"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115" style:parent-style-name="Normal" style:family="paragraph">
      <style:paragraph-properties fo:margin-right="-0.0645in" fo:text-indent="0.3937in">
        <style:tab-stops>
          <style:tab-stop style:type="left" style:position="0.875in"/>
        </style:tab-stops>
      </style:paragraph-properties>
    </style:style>
    <style:style style:name="P2116" style:parent-style-name="Normal" style:family="paragraph">
      <style:paragraph-properties fo:text-align="center" fo:margin-right="-0.0645in" fo:text-indent="0.3937in">
        <style:tab-stops>
          <style:tab-stop style:type="left" style:position="0.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fo:margin-right="-0.0645in" fo:text-indent="0.3937in">
        <style:tab-stops>
          <style:tab-stop style:type="left" style:position="0.875in"/>
        </style:tab-stops>
      </style:paragraph-properties>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12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snap-to-layout-grid="false" fo:line-height="115%" fo:text-indent="0.3937in">
        <style:tab-stops>
          <style:tab-stop style:type="left" style:position="0.787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48" style:parent-style-name="Normal" style:family="paragraph">
      <style:paragraph-properties fo:text-align="center" fo:line-height="115%" fo:text-indent="0.3937in">
        <style:tab-stops>
          <style:tab-stop style:type="left" style:position="0.625in"/>
        </style:tab-stops>
      </style:paragraph-properties>
    </style:style>
    <style:style style:name="P2149" style:parent-style-name="Normal" style:family="paragraph">
      <style:paragraph-properties fo:text-align="center" fo:line-height="115%" fo:text-indent="0.3937in">
        <style:tab-stops>
          <style:tab-stop style:type="left" style:position="0.625in"/>
        </style:tab-stops>
      </style:paragraph-properties>
    </style:style>
    <style:style style:name="T2150" style:parent-style-name="DefaultParagraphFont" style:family="text">
      <style:text-properties style:font-name-asian="Arial" fo:font-weight="bold" style:font-weight-asian="bold" style:font-size-complex="12pt" style:language-asian="ar" style:country-asian="SA"/>
    </style:style>
    <style:style style:name="T2151" style:parent-style-name="DefaultParagraphFont" style:family="text">
      <style:text-properties style:font-name-asian="Arial" fo:font-weight="bold" style:font-weight-asian="bold" style:font-size-complex="12pt" style:language-asian="ar" style:country-asian="SA"/>
    </style:style>
    <style:style style:name="P2152" style:parent-style-name="Normal" style:family="paragraph">
      <style:paragraph-properties fo:text-align="center" fo:line-height="115%" fo:text-indent="0.3937in">
        <style:tab-stops>
          <style:tab-stop style:type="left" style:position="0.625in"/>
        </style:tab-stops>
      </style:paragraph-properties>
    </style:style>
    <style:style style:name="T2153" style:parent-style-name="DefaultParagraphFont" style:family="text">
      <style:text-properties style:font-name-asian="Arial" fo:font-weight="bold" style:font-weight-asian="bold" style:font-size-complex="12pt" style:language-asian="ar" style:country-asian="SA"/>
    </style:style>
    <style:style style:name="P2154"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55"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style:font-size-complex="11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1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weight-complex="bold" style:font-size-complex="12pt"/>
    </style:style>
    <style:style style:name="P217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style:font-size-complex="11pt"/>
    </style:style>
    <style:style style:name="P218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style:font-size-complex="11pt"/>
    </style:style>
    <style:style style:name="T2198" style:parent-style-name="DefaultParagraphFont" style:family="text">
      <style:text-properties style:font-name-asian="Calibri" style:font-size-complex="11pt"/>
    </style:style>
    <style:style style:name="P219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font-style="italic" style:font-style-asian="italic"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font-style="italic" style:font-style-asian="italic"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fo:font-style="italic" style:font-style-asian="italic"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1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5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59" style:parent-style-name="Normal" style:family="paragraph">
      <style:paragraph-properties fo:text-align="center" fo:line-height="115%" fo:text-indent="0.3937in">
        <style:tab-stops>
          <style:tab-stop style:type="left" style:position="0.625in"/>
        </style:tab-stops>
      </style:paragraph-properties>
    </style:style>
    <style:style style:name="T2260" style:parent-style-name="DefaultParagraphFont" style:family="text">
      <style:text-properties style:font-name-asian="Arial" fo:font-weight="bold" style:font-weight-asian="bold" style:font-size-complex="12pt" style:language-asian="ar" style:country-asian="SA"/>
    </style:style>
    <style:style style:name="T2261" style:parent-style-name="DefaultParagraphFont" style:family="text">
      <style:text-properties style:font-name-asian="Arial" fo:font-weight="bold" style:font-weight-asian="bold" style:font-size-complex="12pt" style:language-asian="ar" style:country-asian="SA"/>
    </style:style>
    <style:style style:name="P2262" style:parent-style-name="Normal" style:family="paragraph">
      <style:paragraph-properties fo:text-align="center" fo:line-height="115%" fo:text-indent="0.3937in">
        <style:tab-stops>
          <style:tab-stop style:type="left" style:position="0.625in"/>
        </style:tab-stops>
      </style:paragraph-properties>
    </style:style>
    <style:style style:name="T2263" style:parent-style-name="DefaultParagraphFont" style:family="text">
      <style:text-properties style:font-name-asian="Arial" fo:font-weight="bold" style:font-weight-asian="bold" style:font-size-complex="12pt" style:language-asian="ar" style:country-asian="SA"/>
    </style:style>
    <style:style style:name="T2264" style:parent-style-name="DefaultParagraphFont" style:family="text">
      <style:text-properties style:font-name-asian="Arial" fo:font-weight="bold" style:font-weight-asian="bold" style:font-size-complex="12pt" style:language-asian="ar" style:country-asian="SA"/>
    </style:style>
    <style:style style:name="P2265"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66"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71" style:parent-style-name="DefaultParagraphFont" style:family="text">
      <style:text-properties style:font-name-asian="Calibri" style:font-weight-complex="bold" fo:color="#000000" style:font-size-complex="12pt"/>
    </style:style>
    <style:style style:name="T2272" style:parent-style-name="DefaultParagraphFont" style:family="text">
      <style:text-properties style:font-name-asian="Calibri" style:font-weight-complex="bold" fo:color="#000000" style:font-size-complex="12pt"/>
    </style:style>
    <style:style style:name="T2273" style:parent-style-name="DefaultParagraphFont" style:family="text">
      <style:text-properties style:font-name-asian="Calibri" style:font-weight-complex="bold" fo:color="#000000"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weight-complex="bold" fo:color="#000000" style:font-size-complex="12pt"/>
    </style:style>
    <style:style style:name="T2278" style:parent-style-name="DefaultParagraphFont" style:family="text">
      <style:text-properties style:font-name-asian="Calibri" style:font-weight-complex="bold" fo:color="#000000"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weight-complex="bold" fo:color="#000000" style:font-size-complex="12pt"/>
    </style:style>
    <style:style style:name="T2283" style:parent-style-name="DefaultParagraphFont" style:family="text">
      <style:text-properties style:font-name-asian="Calibri" style:font-weight-complex="bold" fo:color="#000000" style:font-size-complex="12pt"/>
    </style:style>
    <style:style style:name="T2284" style:parent-style-name="DefaultParagraphFont" style:family="text">
      <style:text-properties style:font-name-asian="Calibri" style:font-size-complex="11pt"/>
    </style:style>
    <style:style style:name="P228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style:font-weight-complex="bold" fo:color="#000000" style:font-size-complex="12pt"/>
    </style:style>
    <style:style style:name="T2289" style:parent-style-name="DefaultParagraphFont" style:family="text">
      <style:text-properties style:font-name-asian="Calibri" style:font-size-complex="11pt"/>
    </style:style>
    <style:style style:name="P229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style:font-weight-complex="bold" fo:color="#000000"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1pt"/>
    </style:style>
    <style:style style:name="P230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2" style:parent-style-name="DefaultParagraphFont" style:family="text">
      <style:text-properties style:font-name-asian="Calibri" style:font-weight-complex="bold" fo:color="#000000" style:font-size-complex="12pt"/>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style:font-weight-complex="bold" fo:color="#000000"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weight-complex="bold" fo:color="#000000"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2" style:parent-style-name="DefaultParagraphFont" style:family="text">
      <style:text-properties style:font-name-asian="Calibri" style:font-weight-complex="bold" fo:color="#000000" style:font-size-complex="12pt"/>
    </style:style>
    <style:style style:name="T2313" style:parent-style-name="DefaultParagraphFont" style:family="text">
      <style:text-properties style:font-name-asian="Calibri" style:font-weight-complex="bold" fo:color="#000000" style:font-size-complex="12pt"/>
    </style:style>
    <style:style style:name="T2314" style:parent-style-name="DefaultParagraphFont" style:family="text">
      <style:text-properties style:font-name-asian="Calibri" style:font-weight-complex="bold" fo:color="#000000"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8" style:parent-style-name="DefaultParagraphFont" style:family="text">
      <style:text-properties style:font-name-asian="Calibri" style:font-weight-complex="bold" fo:color="#000000" style:font-size-complex="12pt"/>
    </style:style>
    <style:style style:name="T2319" style:parent-style-name="DefaultParagraphFont" style:family="text">
      <style:text-properties style:font-name-asian="Calibri" style:font-weight-complex="bold" fo:color="#000000" style:font-size-complex="12pt"/>
    </style:style>
    <style:style style:name="T2320" style:parent-style-name="DefaultParagraphFont" style:family="text">
      <style:text-properties style:font-name-asian="Calibri" style:font-weight-complex="bold" fo:color="#000000"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23" style:parent-style-name="DefaultParagraphFont" style:family="text">
      <style:text-properties style:font-name-asian="Calibri" style:font-weight-complex="bold" fo:color="#000000" style:font-size-complex="12pt"/>
    </style:style>
    <style:style style:name="T2324" style:parent-style-name="DefaultParagraphFont" style:family="text">
      <style:text-properties style:font-name-asian="Calibri" style:font-weight-complex="bold" fo:color="#000000" style:font-size-complex="12pt"/>
    </style:style>
    <style:style style:name="T2325" style:parent-style-name="DefaultParagraphFont" style:family="text">
      <style:text-properties style:font-name-asian="Calibri" style:font-weight-complex="bold" fo:color="#000000" style:font-size-complex="12pt"/>
    </style:style>
    <style:style style:name="T2326" style:parent-style-name="DefaultParagraphFont" style:family="text">
      <style:text-properties style:font-name-asian="Calibri" style:font-size-complex="12pt" fo:language="en" fo:country="US"/>
    </style:style>
    <style:style style:name="P232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28" style:parent-style-name="DefaultParagraphFont" style:family="text">
      <style:text-properties style:font-name-asian="Calibri" style:font-weight-complex="bold" fo:color="#000000" style:font-size-complex="12pt"/>
    </style:style>
    <style:style style:name="T2329" style:parent-style-name="DefaultParagraphFont" style:family="text">
      <style:text-properties style:font-name-asian="Calibri" style:font-weight-complex="bold" fo:color="#000000" style:font-size-complex="12pt"/>
    </style:style>
    <style:style style:name="T2330" style:parent-style-name="DefaultParagraphFont" style:family="text">
      <style:text-properties style:font-name-asian="Calibri" style:font-weight-complex="bold" fo:color="#000000" style:font-size-complex="12pt"/>
    </style:style>
    <style:style style:name="T2331" style:parent-style-name="DefaultParagraphFont" style:family="text">
      <style:text-properties style:font-name-asian="Calibri" style:font-size-complex="11pt"/>
    </style:style>
    <style:style style:name="P2332"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weight-complex="bold" fo:color="#000000" style:font-size-complex="12pt"/>
    </style:style>
    <style:style style:name="T2353" style:parent-style-name="DefaultParagraphFont" style:family="text">
      <style:text-properties style:font-name-asian="Calibri" style:font-weight-complex="bold" fo:color="#000000" style:font-size-complex="12pt"/>
    </style:style>
    <style:style style:name="T2354" style:parent-style-name="DefaultParagraphFont" style:family="text">
      <style:text-properties style:font-name-asian="Calibri" style:font-size-complex="11pt"/>
    </style:style>
    <style:style style:name="T2355" style:parent-style-name="DefaultParagraphFont" style:family="text">
      <style:text-properties style:font-name-asian="Calibri" style:font-weight-complex="bold" fo:font-style="italic" style:font-style-asian="italic" style:font-style-complex="italic" style:font-size-complex="11pt"/>
    </style:style>
    <style:style style:name="T2356" style:parent-style-name="DefaultParagraphFont" style:family="text">
      <style:text-properties style:font-name-asian="Calibri" style:font-size-complex="11pt"/>
    </style:style>
    <style:style style:name="T2357" style:parent-style-name="DefaultParagraphFont" style:family="text">
      <style:text-properties style:font-name-asian="Calibri" fo:font-style="italic" style:font-style-asian="italic" style:font-style-complex="italic" style:font-size-complex="11pt"/>
    </style:style>
    <style:style style:name="T2358" style:parent-style-name="DefaultParagraphFont" style:family="text">
      <style:text-properties style:font-name-asian="Calibri" style:font-size-complex="11pt"/>
    </style:style>
    <style:style style:name="P235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style:font-weight-complex="bold" fo:color="#000000"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style:font-weight-complex="bold"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71" style:parent-style-name="DefaultParagraphFont" style:family="text">
      <style:text-properties style:font-name-asian="Calibri" style:font-weight-complex="bold" fo:color="#000000" style:font-size-complex="12pt"/>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style:font-weight-complex="bold" fo:color="#000000"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76" style:parent-style-name="DefaultParagraphFont" style:family="text">
      <style:text-properties style:font-name-asian="Calibri" style:font-weight-complex="bold" fo:color="#000000" style:font-size-complex="12pt"/>
    </style:style>
    <style:style style:name="T2377" style:parent-style-name="DefaultParagraphFont" style:family="text">
      <style:text-properties style:font-name-asian="Calibri" style:font-weight-complex="bold" fo:color="#000000" style:font-size-complex="12pt"/>
    </style:style>
    <style:style style:name="T2378" style:parent-style-name="DefaultParagraphFont" style:family="text">
      <style:text-properties style:font-name-asian="Calibri" style:font-weight-complex="bold" fo:color="#000000" style:font-size-complex="12pt"/>
    </style:style>
    <style:style style:name="T2379" style:parent-style-name="DefaultParagraphFont" style:family="text">
      <style:text-properties style:font-name-asian="Calibri" style:font-size-complex="11pt"/>
    </style:style>
    <style:style style:name="P238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81" style:parent-style-name="DefaultParagraphFont" style:family="text">
      <style:text-properties style:font-name-asian="Calibri" style:font-weight-complex="bold" fo:color="#000000" style:font-size-complex="12pt"/>
    </style:style>
    <style:style style:name="T2382" style:parent-style-name="DefaultParagraphFont" style:family="text">
      <style:text-properties style:font-name-asian="Calibri" style:font-weight-complex="bold" fo:color="#000000" style:font-size-complex="12pt"/>
    </style:style>
    <style:style style:name="T2383" style:parent-style-name="DefaultParagraphFont" style:family="text">
      <style:text-properties style:font-name-asian="Calibri" style:font-weight-complex="bold" fo:color="#000000" style:font-size-complex="12pt"/>
    </style:style>
    <style:style style:name="T2384" style:parent-style-name="DefaultParagraphFont" style:family="text">
      <style:text-properties style:font-name-asian="Calibri" style:font-size-complex="11pt"/>
    </style:style>
    <style:style style:name="P238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1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1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1pt"/>
    </style:style>
    <style:style style:name="P239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size-complex="11pt"/>
    </style:style>
    <style:style style:name="T2400" style:parent-style-name="DefaultParagraphFont" style:family="text">
      <style:text-properties style:font-name-asian="Calibri" style:font-size-complex="11pt"/>
    </style:style>
    <style:style style:name="P2401"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402" style:parent-style-name="Normal" style:family="paragraph">
      <style:paragraph-properties fo:text-align="justify" fo:text-indent="0.3937in">
        <style:tab-stops>
          <style:tab-stop style:type="left" style:position="0.7875in"/>
        </style:tab-stops>
      </style:paragraph-properties>
    </style:style>
    <style:style style:name="P2403" style:parent-style-name="Normal" style:family="paragraph">
      <style:paragraph-properties fo:text-align="center" fo:line-height="115%" fo:text-indent="0.3937in">
        <style:tab-stops>
          <style:tab-stop style:type="left" style:position="0.625in"/>
        </style:tab-stops>
      </style:paragraph-properties>
    </style:style>
    <style:style style:name="T2404" style:parent-style-name="DefaultParagraphFont" style:family="text">
      <style:text-properties style:font-name-asian="Arial" fo:font-weight="bold" style:font-weight-asian="bold" style:font-size-complex="12pt" style:language-asian="ar" style:country-asian="SA"/>
    </style:style>
    <style:style style:name="T2405" style:parent-style-name="DefaultParagraphFont" style:family="text">
      <style:text-properties style:font-name-asian="Arial" fo:font-weight="bold" style:font-weight-asian="bold" style:font-size-complex="12pt" style:language-asian="ar" style:country-asian="SA"/>
    </style:style>
    <style:style style:name="P2406" style:parent-style-name="Normal" style:family="paragraph">
      <style:paragraph-properties fo:text-align="center" fo:line-height="115%" fo:text-indent="0.3937in">
        <style:tab-stops>
          <style:tab-stop style:type="left" style:position="0.625in"/>
        </style:tab-stops>
      </style:paragraph-properties>
    </style:style>
    <style:style style:name="T2407" style:parent-style-name="DefaultParagraphFont" style:family="text">
      <style:text-properties style:font-name-asian="Arial" fo:font-weight="bold" style:font-weight-asian="bold" style:font-size-complex="12pt" style:language-asian="ar" style:country-asian="SA"/>
    </style:style>
    <style:style style:name="P2408"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40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9pt" style:font-size-asian="9pt" style:font-size-complex="9pt"/>
    </style:style>
    <style:style style:name="P243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text-position="sub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b 66.6%"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b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b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P2455" style:parent-style-name="Normal" style:family="paragraph">
      <style:text-properties fo:font-size="9pt" style:font-size-asian="9pt" style:font-size-complex="9pt"/>
    </style:style>
    <style:style style:name="P245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6" style:parent-style-name="DefaultParagraphFont" style:family="text">
      <style:text-properties style:font-name-asian="Arial" fo:color="#000000" style:font-size-complex="12pt" style:language-asian="ar" style:country-asian="SA"/>
    </style:style>
    <style:style style:name="T2477" style:parent-style-name="DefaultParagraphFont" style:family="text">
      <style:text-properties style:font-name-asian="Arial" fo:color="#000000" style:font-size-complex="12pt" style:language-asian="ar" style:country-asian="SA"/>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style:font-size-complex="12pt" style:language-asian="ar" style:country-asian="SA"/>
    </style:style>
    <style:style style:name="P24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1" style:parent-style-name="DefaultParagraphFont" style:family="text">
      <style:text-properties style:font-name-asian="Arial" fo:color="#000000" style:font-size-complex="12pt" style:language-asian="ar" style:country-asian="SA"/>
    </style:style>
    <style:style style:name="T2482" style:parent-style-name="DefaultParagraphFont" style:family="text">
      <style:text-properties style:font-name-asian="Arial" fo:color="#000000" style:font-size-complex="12pt" style:language-asian="ar" style:country-asian="SA"/>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P248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7" style:parent-style-name="DefaultParagraphFont" style:family="text">
      <style:text-properties style:font-name-asian="Arial" fo:color="#000000" style:font-size-complex="12pt" style:language-asian="ar" style:country-asian="SA"/>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2" style:parent-style-name="DefaultParagraphFont" style:family="text">
      <style:text-properties style:font-name-asian="Arial" fo:color="#000000" style:font-size-complex="12pt" style:language-asian="ar" style:country-asian="SA"/>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7" style:parent-style-name="DefaultParagraphFont" style:family="text">
      <style:text-properties style:font-name-asian="Arial" fo:color="#000000" style:font-size-complex="12pt" style:language-asian="ar" style:country-asian="SA"/>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P25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2" style:parent-style-name="DefaultParagraphFont" style:family="text">
      <style:text-properties style:font-name-asian="Arial" fo:color="#000000" style:font-size-complex="12pt" style:language-asian="ar" style:country-asian="SA"/>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7" style:parent-style-name="DefaultParagraphFont" style:family="text">
      <style:text-properties style:font-name-asian="Arial" fo:color="#000000" style:font-size-complex="12pt" style:language-asian="ar" style:country-asian="SA"/>
    </style:style>
    <style:style style:name="T2508" style:parent-style-name="DefaultParagraphFont" style:family="text">
      <style:text-properties style:font-name-asian="Arial" fo:color="#000000" style:font-size-complex="12pt" style:language-asian="ar" style:country-asian="SA"/>
    </style:style>
    <style:style style:name="T2509" style:parent-style-name="DefaultParagraphFont" style:family="text">
      <style:text-properties style:font-name-asian="Arial" fo:color="#000000"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2" style:parent-style-name="DefaultParagraphFont" style:family="text">
      <style:text-properties style:font-name-asian="Arial" fo:color="#000000" style:font-size-complex="12pt" style:language-asian="ar" style:country-asian="SA"/>
    </style:style>
    <style:style style:name="T2513" style:parent-style-name="DefaultParagraphFont" style:family="text">
      <style:text-properties style:font-name-asian="Arial" fo:color="#000000" style:font-size-complex="12pt" style:language-asian="ar" style:country-asian="SA"/>
    </style:style>
    <style:style style:name="T2514" style:parent-style-name="DefaultParagraphFont" style:family="text">
      <style:text-properties style:font-name-asian="Arial" fo:color="#000000"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P251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7" style:parent-style-name="DefaultParagraphFont" style:family="text">
      <style:text-properties style:font-name-asian="Arial" fo:color="#000000" style:font-size-complex="12pt" style:language-asian="ar" style:country-asian="SA"/>
    </style:style>
    <style:style style:name="T2518" style:parent-style-name="DefaultParagraphFont" style:family="text">
      <style:text-properties style:font-name-asian="Arial" fo:color="#000000" style:font-size-complex="12pt" style:language-asian="ar" style:country-asian="SA"/>
    </style:style>
    <style:style style:name="T2519" style:parent-style-name="DefaultParagraphFont" style:family="text">
      <style:text-properties style:font-name-asian="Arial" fo:color="#000000"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22" style:parent-style-name="DefaultParagraphFont" style:family="text">
      <style:text-properties style:font-name-asian="Arial" fo:color="#000000" style:font-size-complex="12pt" style:language-asian="ar" style:country-asian="SA"/>
    </style:style>
    <style:style style:name="T2523" style:parent-style-name="DefaultParagraphFont" style:family="text">
      <style:text-properties style:font-name-asian="Arial" fo:color="#000000" style:font-size-complex="12pt" style:language-asian="ar" style:country-asian="SA"/>
    </style:style>
    <style:style style:name="T2524" style:parent-style-name="DefaultParagraphFont" style:family="text">
      <style:text-properties style:font-name-asian="Arial" fo:color="#000000" style:font-size-complex="12pt" style:language-asian="ar" style:country-asian="SA"/>
    </style:style>
    <style:style style:name="T2525" style:parent-style-name="DefaultParagraphFont" style:family="text">
      <style:text-properties style:font-name-asian="Arial" style:font-size-complex="12pt" style:language-asian="ar" style:country-asian="SA"/>
    </style:style>
    <style:style style:name="P252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27" style:parent-style-name="DefaultParagraphFont" style:family="text">
      <style:text-properties style:font-name-asian="Arial" fo:color="#000000" style:font-size-complex="12pt" style:language-asian="ar" style:country-asian="SA"/>
    </style:style>
    <style:style style:name="T2528" style:parent-style-name="DefaultParagraphFont" style:family="text">
      <style:text-properties style:font-name-asian="Arial" fo:color="#000000" style:font-size-complex="12pt" style:language-asian="ar" style:country-asian="SA"/>
    </style:style>
    <style:style style:name="T2529" style:parent-style-name="DefaultParagraphFont" style:family="text">
      <style:text-properties style:font-name-asian="Arial" fo:color="#000000" style:font-size-complex="12pt" style:language-asian="ar" style:country-asian="SA"/>
    </style:style>
    <style:style style:name="T2530" style:parent-style-name="DefaultParagraphFont" style:family="text">
      <style:text-properties style:font-name-asian="Arial" style:font-size-complex="12pt" style:language-asian="ar" style:country-asian="SA"/>
    </style:style>
    <style:style style:name="P253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32" style:parent-style-name="DefaultParagraphFont" style:family="text">
      <style:text-properties style:font-name-asian="Arial" fo:color="#000000" style:font-size-complex="12pt" style:language-asian="ar" style:country-asian="SA"/>
    </style:style>
    <style:style style:name="T2533" style:parent-style-name="DefaultParagraphFont" style:family="text">
      <style:text-properties style:font-name-asian="Arial" fo:color="#000000" style:font-size-complex="12pt" style:language-asian="ar" style:country-asian="SA"/>
    </style:style>
    <style:style style:name="T2534" style:parent-style-name="DefaultParagraphFont" style:family="text">
      <style:text-properties style:font-name-asian="Arial" fo:color="#000000" style:font-size-complex="12pt" style:language-asian="ar" style:country-asian="SA"/>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37" style:parent-style-name="Normal" style:family="paragraph">
      <style:paragraph-properties fo:text-align="justify" fo:margin-left="0.25in">
        <style:tab-stops/>
      </style:paragraph-properties>
    </style:style>
    <style:style style:name="P2538" style:parent-style-name="Normal" style:family="paragraph">
      <style:paragraph-properties fo:text-align="center" fo:margin-left="0.25in">
        <style:tab-stops/>
      </style:paragraph-properties>
    </style:style>
    <style:style style:name="T2539" style:parent-style-name="DefaultParagraphFont" style:family="text">
      <style:text-properties style:font-name-asian="Arial" fo:font-weight="bold" style:font-weight-asian="bold" style:font-size-complex="12pt" style:language-asian="ar" style:country-asian="SA"/>
    </style:style>
    <style:style style:name="T2540" style:parent-style-name="DefaultParagraphFont" style:family="text">
      <style:text-properties style:font-name-asian="Arial" fo:font-weight="bold" style:font-weight-asian="bold" style:font-size-complex="12pt" style:language-asian="ar" style:country-asian="SA"/>
    </style:style>
    <style:style style:name="P2541" style:parent-style-name="Normal" style:family="paragraph">
      <style:paragraph-properties fo:text-align="center" fo:margin-left="0.25in">
        <style:tab-stops/>
      </style:paragraph-properties>
    </style:style>
    <style:style style:name="T2542" style:parent-style-name="DefaultParagraphFont" style:family="text">
      <style:text-properties style:font-name-asian="Arial" fo:font-weight="bold" style:font-weight-asian="bold" style:font-size-complex="12pt" style:language-asian="ar" style:country-asian="SA"/>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justify" fo:margin-left="0.0986in" fo:text-indent="0.2951in">
        <style:tab-stops>
          <style:tab-stop style:type="left" style:position="-0.0986in"/>
          <style:tab-stop style:type="left" style:position="0.6888in"/>
          <style:tab-stop style:type="left" style:position="0.7875in"/>
          <style:tab-stop style:type="left" style:position="0.8861in"/>
          <style:tab-stop style:type="left" style:position="0.984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0.0986in" fo:text-indent="0.2951in">
        <style:tab-stops>
          <style:tab-stop style:type="left" style:position="-0.0986in"/>
          <style:tab-stop style:type="left" style:position="0.9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fo:language="en" fo:country="GB"/>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weight-complex="bold" style:font-size-complex="12pt" fo:language="en" fo:country="GB"/>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0.0986in" fo:text-indent="0.2951in">
        <style:tab-stops>
          <style:tab-stop style:type="left" style:position="0.7875in"/>
          <style:tab-stop style:type="left" style:position="0.8861in"/>
          <style:tab-stop style:type="left" style:position="0.9847in"/>
        </style:tab-stops>
      </style:paragraph-properties>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tab-stops>
          <style:tab-stop style:type="left" style:position="0.6666in"/>
        </style:tab-stops>
      </style:paragraph-properties>
    </style:style>
    <style:style style:name="T2668" style:parent-style-name="DefaultParagraphFont" style:family="text">
      <style:text-properties fo:font-weight="bold" style:font-weight-asian="bold" fo:color="#000000" style:font-size-complex="12pt"/>
    </style:style>
    <style:style style:name="T2669" style:parent-style-name="DefaultParagraphFont" style:family="text">
      <style:text-properties fo:font-weight="bold" style:font-weight-asian="bold" fo:color="#000000"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center">
        <style:tab-stops>
          <style:tab-stop style:type="left" style:position="0.6666in"/>
        </style:tab-stops>
      </style:paragraph-properties>
    </style:style>
    <style:style style:name="T2672" style:parent-style-name="DefaultParagraphFont" style:family="text">
      <style:text-properties fo:font-weight="bold" style:font-weight-asian="bold" fo:color="#000000" style:font-size-complex="12pt"/>
    </style:style>
    <style:style style:name="P2673"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74" style:parent-style-name="Normal" style:family="paragraph">
      <style:paragraph-properties fo:text-align="justify" fo:line-height="115%" fo:text-indent="0.3916in">
        <style:tab-stops>
          <style:tab-stop style:type="left" style:position="0.6666in"/>
        </style:tab-stops>
      </style:paragraph-properties>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master-page-name="MP2"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text-transform="uppercase"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9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93" style:parent-style-name="Normal" style:family="paragraph">
      <style:paragraph-properties fo:text-align="center"/>
      <style:text-properties fo:font-style="italic" style:font-style-asian="italic" fo:font-size="11pt" style:font-size-asian="11pt" style:font-size-complex="11pt"/>
    </style:style>
    <style:style style:name="P269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95" style:parent-style-name="Normal" style:family="paragraph">
      <style:paragraph-properties fo:text-align="center"/>
      <style:text-properties fo:font-style="italic" style:font-style-asian="italic" fo:font-size="11pt" style:font-size-asian="11pt" style:font-size-complex="11pt"/>
    </style:style>
    <style:style style:name="P269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9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9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6"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70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09" style:parent-style-name="Normal" style:family="paragraph">
      <style:paragraph-properties fo:text-align="justify" fo:text-indent="1.9097in"/>
      <style:text-properties fo:hyphenate="false"/>
    </style:style>
    <style:style style:name="T2710"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711" style:parent-style-name="Normal" style:master-page-name="MPF3"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71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center"/>
      <style:text-properties style:font-weight-complex="bold" fo:font-size="11pt" style:font-size-asian="11pt" style:font-size-complex="11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726" style:family="table-column">
      <style:table-column-properties style:column-width="7.0125in"/>
    </style:style>
    <style:style style:name="Table2725" style:family="table">
      <style:table-properties style:width="7.0125in" fo:margin-left="0in" table:align="left"/>
    </style:style>
    <style:style style:name="TableRow2727" style:family="table-row">
      <style:table-row-properties/>
    </style:style>
    <style:style style:name="TableCell2728" style:family="table-cell">
      <style:table-cell-properties fo:border-top="none" fo:border-left="none" fo:border-bottom="0.0069in solid #000000" fo:border-right="none" style:writing-mode="lr-tb" fo:padding-top="0in" fo:padding-left="0.075in" fo:padding-bottom="0in" fo:padding-right="0.075in"/>
    </style:style>
    <style:style style:name="P2729"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730" style:family="table-row">
      <style:table-row-properties style:min-row-height="0.0486in"/>
    </style:style>
    <style:style style:name="TableCell2731" style:family="table-cell">
      <style:table-cell-properties fo:border-top="0.0069in solid #000000" fo:border-left="none" fo:border-bottom="none" fo:border-right="none" style:writing-mode="lr-tb" fo:padding-top="0in" fo:padding-left="0.075in" fo:padding-bottom="0in" fo:padding-right="0.075in"/>
    </style:style>
    <style:style style:name="P2732" style:parent-style-name="Normal" style:family="paragraph">
      <style:paragraph-properties fo:text-align="center" fo:margin-left="-0.4923in" fo:margin-right="-0.0993in">
        <style:tab-stops/>
      </style:paragraph-properties>
      <style:text-properties fo:font-size="11pt" style:font-size-asian="11pt" style:font-size-complex="11pt"/>
    </style:style>
    <style:style style:name="P2733" style:parent-style-name="Normal" style:family="paragraph">
      <style:paragraph-properties fo:margin-right="-0.0993in"/>
      <style:text-properties fo:font-size="11pt" style:font-size-asian="11pt" style:font-size-complex="11pt"/>
    </style:style>
    <style:style style:name="P2734" style:parent-style-name="Normal" style:family="paragraph">
      <style:paragraph-properties fo:margin-left="-0.4923in" fo:margin-right="-0.0993in" fo:text-indent="0.4923in">
        <style:tab-stops/>
      </style:paragraph-properties>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line-height="150%">
        <style:tab-stops>
          <style:tab-stop style:type="center" style:leader-style="dotted" style:leader-text="." style:position="6.6937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747" style:parent-style-name="Normal" style:family="paragraph">
      <style:paragraph-properties fo:line-height="150%">
        <style:tab-stops>
          <style:tab-stop style:type="center" style:leader-style="dotted" style:leader-text="." style:position="6.6937in"/>
        </style:tab-stops>
      </style:paragraph-properties>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line-height="150%">
        <style:tab-stops>
          <style:tab-stop style:type="center" style:leader-style="dotted" style:leader-text="." style:position="6.6937in"/>
        </style:tab-stops>
      </style:paragraph-properties>
    </style:style>
    <style:style style:name="T27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line-height="150%">
        <style:tab-stops>
          <style:tab-stop style:type="center" style:leader-style="dotted" style:leader-text="." style:position="6.693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P2759" style:parent-style-name="Normal" style:family="paragraph">
      <style:paragraph-properties fo:line-height="150%">
        <style:tab-stops>
          <style:tab-stop style:type="center" style:leader-style="dotted" style:leader-text="." style:position="6.693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P2762" style:parent-style-name="Normal" style:family="paragraph">
      <style:paragraph-properties fo:line-height="150%">
        <style:tab-stops>
          <style:tab-stop style:type="center" style:leader-style="dotted" style:leader-text="." style:position="6.6937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style>
    <style:style style:name="P2766"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67" style:parent-style-name="Normal" style:family="paragraph">
      <style:paragraph-properties fo:line-height="150%"/>
    </style:style>
    <style:style style:name="T27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line-height="150%"/>
      <style:text-properties fo:font-size="11pt" style:font-size-asian="11pt" style:font-size-complex="11pt"/>
    </style:style>
    <style:style style:name="P2771" style:parent-style-name="Normal" style:family="paragraph">
      <style:paragraph-properties fo:line-height="150%">
        <style:tab-stops>
          <style:tab-stop style:type="center" style:leader-style="dotted" style:leader-text="." style:position="6.6937in"/>
        </style:tab-stops>
      </style:paragraph-properties>
    </style:style>
    <style:style style:name="T2772" style:parent-style-name="DefaultParagraphFont" style:family="text">
      <style:text-properties style:font-name="Wingdings 2" style:font-name-asian="Wingdings 2" style:font-name-complex="Wingdings 2"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line-height="150%">
        <style:tab-stops>
          <style:tab-stop style:type="center" style:leader-style="dotted" style:leader-text="." style:position="6.6937in"/>
        </style:tab-stops>
      </style:paragraph-properties>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80" style:parent-style-name="Normal" style:family="paragraph">
      <style:paragraph-properties fo:line-height="150%">
        <style:tab-stops>
          <style:tab-stop style:type="center" style:leader-style="dotted" style:leader-text="." style:position="6.6937in"/>
        </style:tab-stops>
      </style:paragraph-properties>
    </style:style>
    <style:style style:name="T2781" style:parent-style-name="DefaultParagraphFont" style:family="text">
      <style:text-properties style:font-name="Wingdings 2" style:font-name-asian="Wingdings 2" style:font-name-complex="Wingdings 2"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line-height="150%">
        <style:tab-stops>
          <style:tab-stop style:type="center" style:leader-style="dotted" style:leader-text="." style:position="6.6937in"/>
        </style:tab-stops>
      </style:paragraph-properties>
    </style:style>
    <style:style style:name="T2784" style:parent-style-name="DefaultParagraphFont" style:family="text">
      <style:text-properties style:font-name="Wingdings 2" style:font-name-asian="Wingdings 2" style:font-name-complex="Wingdings 2"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line-height="150%">
        <style:tab-stops>
          <style:tab-stop style:type="center" style:leader-style="dotted" style:leader-text="." style:position="6.6937in"/>
        </style:tab-stops>
      </style:paragraph-properties>
    </style:style>
    <style:style style:name="T2788" style:parent-style-name="DefaultParagraphFont" style:family="text">
      <style:text-properties style:font-name="Wingdings 2" style:font-name-asian="Wingdings 2" style:font-name-complex="Wingdings 2"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line-height="150%">
        <style:tab-stops>
          <style:tab-stop style:type="center" style:leader-style="dotted" style:leader-text="." style:position="6.6937in"/>
        </style:tab-stops>
      </style:paragraph-properties>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96" style:parent-style-name="Normal" style:family="paragraph">
      <style:paragraph-properties fo:line-height="150%">
        <style:tab-stops>
          <style:tab-stop style:type="center" style:leader-style="dotted" style:leader-text="." style:position="6.6937in"/>
        </style:tab-stops>
      </style:paragraph-properties>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line-height="150%">
        <style:tab-stops>
          <style:tab-stop style:type="center" style:leader-style="dotted" style:leader-text="." style:position="6.6937in"/>
        </style:tab-stops>
      </style:paragraph-properties>
    </style:style>
    <style:style style:name="T2800" style:parent-style-name="DefaultParagraphFont" style:family="text">
      <style:text-properties style:font-name="Wingdings 2" style:font-name-asian="Wingdings 2" style:font-name-complex="Wingdings 2"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line-height="150%">
        <style:tab-stops>
          <style:tab-stop style:type="center" style:leader-style="dotted" style:leader-text="." style:position="6.6937in"/>
        </style:tab-stops>
      </style:paragraph-properties>
    </style:style>
    <style:style style:name="T2804" style:parent-style-name="DefaultParagraphFont" style:family="text">
      <style:text-properties style:font-name="Wingdings 2" style:font-name-asian="Wingdings 2" style:font-name-complex="Wingdings 2"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style:style>
    <style:style style:name="P2808" style:parent-style-name="Normal" style:family="paragraph">
      <style:paragraph-properties fo:line-height="200%"/>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master-page-name="MPF4" style:family="paragraph">
      <style:paragraph-properties fo:break-before="page" fo:margin-left="4.134in" style:page-number="2">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81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left="0.3937in">
        <style:tab-stops/>
      </style:paragraph-properties>
      <style:text-properties fo:font-size="11pt" style:font-size-asian="11pt" style:font-size-complex="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text-transform="uppercase"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text-transform="uppercase" fo:font-size="11pt" style:font-size-asian="11pt" style:font-size-complex="11pt"/>
    </style:style>
    <style:style style:name="P2824" style:parent-style-name="Normal" style:family="paragraph">
      <style:paragraph-properties fo:text-align="center"/>
      <style:text-properties fo:font-weight="bold" style:font-weight-asian="bold" fo:text-transform="uppercase"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font-size="11pt" style:font-size-asian="11pt" style:font-size-complex="11pt"/>
    </style:style>
    <style:style style:name="P2827"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828"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2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30" style:parent-style-name="Normal" style:family="paragraph">
      <style:paragraph-properties fo:text-align="justify">
        <style:tab-stops>
          <style:tab-stop style:type="left" style:position="0.1972in"/>
        </style:tab-stops>
      </style:paragraph-properties>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33" style:parent-style-name="Normal" style:family="paragraph">
      <style:paragraph-properties fo:text-align="justify">
        <style:tab-stops>
          <style:tab-stop style:type="left" style:position="0.1972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Wingdings 2" style:font-name-asian="Wingdings 2" style:font-name-complex="Wingdings 2"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name="Wingdings 2" style:font-name-asian="Wingdings 2" style:font-name-complex="Wingdings 2"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46" style:parent-style-name="Normal" style:family="paragraph">
      <style:paragraph-properties fo:text-align="justify" fo:margin-right="-0.125in">
        <style:tab-stops>
          <style:tab-stop style:type="left" style:position="0.1972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6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64" style:family="table-column">
      <style:table-column-properties style:column-width="1.0534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4916in" style:use-optimal-column-width="false"/>
    </style:style>
    <style:style style:name="TableColumn2867" style:family="table-column">
      <style:table-column-properties style:column-width="0.3937in" style:use-optimal-column-width="false"/>
    </style:style>
    <style:style style:name="TableColumn2868" style:family="table-column">
      <style:table-column-properties style:column-width="0.4923in" style:use-optimal-column-width="false"/>
    </style:style>
    <style:style style:name="TableColumn2869" style:family="table-column">
      <style:table-column-properties style:column-width="0.5909in" style:use-optimal-column-width="false"/>
    </style:style>
    <style:style style:name="TableColumn2870" style:family="table-column">
      <style:table-column-properties style:column-width="0.7875in" style:use-optimal-column-width="false"/>
    </style:style>
    <style:style style:name="TableColumn2871" style:family="table-column">
      <style:table-column-properties style:column-width="0.4916in" style:use-optimal-column-width="false"/>
    </style:style>
    <style:style style:name="TableColumn2872" style:family="table-column">
      <style:table-column-properties style:column-width="1.5479in" style:use-optimal-column-width="false"/>
    </style:style>
    <style:style style:name="Table2863" style:family="table">
      <style:table-properties style:width="6.6368in" fo:margin-left="0in" table:align="center"/>
    </style:style>
    <style:style style:name="TableRow2873" style:family="table-row">
      <style:table-row-properties style:min-row-height="0.5506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fo:font-size="11pt" style:font-size-asian="11pt" style:font-size-complex="11pt"/>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paragraph-properties fo:text-align="center"/>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P2884" style:parent-style-name="Normal" style:family="paragraph">
      <style:paragraph-properties fo:text-align="center"/>
      <style:text-properties fo:font-size="11pt" style:font-size-asian="11pt" style:font-size-complex="11pt"/>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P2891" style:parent-style-name="Normal" style:family="paragraph">
      <style:paragraph-properties fo:text-align="center"/>
      <style:text-properties fo:font-size="11pt" style:font-size-asian="11pt" style:font-size-complex="11pt"/>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P2895" style:parent-style-name="Normal" style:family="paragraph">
      <style:paragraph-properties fo:text-align="center"/>
      <style:text-properties fo:font-size="11pt" style:font-size-asian="11pt" style:font-size-complex="11pt"/>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P2905" style:parent-style-name="Normal" style:family="paragraph">
      <style:paragraph-properties fo:text-align="center"/>
      <style:text-properties fo:font-size="11pt" style:font-size-asian="11pt" style:font-size-complex="11pt"/>
    </style:style>
    <style:style style:name="P2906" style:parent-style-name="Normal" style:family="paragraph">
      <style:paragraph-properties fo:text-align="center"/>
      <style:text-properties fo:font-size="11pt" style:font-size-asian="11pt" style:font-size-complex="11pt"/>
    </style:style>
    <style:style style:name="TableRow2907" style:family="table-row">
      <style:table-row-properties style:min-row-height="0.361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3673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372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P296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6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6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67" style:parent-style-name="Normal" style:family="paragraph">
      <style:text-properties fo:font-size="11pt" style:font-size-asian="11pt" style:font-size-complex="11pt"/>
    </style:style>
    <style:style style:name="P2968"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71" style:parent-style-name="Normal" style:family="paragraph">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P297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74"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7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7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77"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7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7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80" style:parent-style-name="Normal" style:family="paragraph">
      <style:paragraph-properties fo:text-align="center"/>
      <style:text-properties fo:hyphenate="false"/>
    </style:style>
    <style:style style:name="T2981"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982" style:parent-style-name="Normal" style:master-page-name="MPF5" style:family="paragraph">
      <style:paragraph-properties fo:break-before="page" fo:margin-left="3.543in" style:page-number="1">
        <style:tab-stops/>
      </style:paragraph-properties>
    </style:style>
    <style:style style:name="P2987" style:parent-style-name="Normal" style:family="paragraph">
      <style:paragraph-properties fo:margin-left="3.543in">
        <style:tab-stops/>
      </style:paragraph-properties>
    </style:style>
    <style:style style:name="P2988" style:parent-style-name="Normal" style:family="paragraph">
      <style:paragraph-properties fo:margin-left="3.543in">
        <style:tab-stops/>
      </style:paragraph-properties>
    </style:style>
    <style:style style:name="P2989" style:parent-style-name="Normal" style:family="paragraph">
      <style:paragraph-properties fo:margin-left="0.5in">
        <style:tab-stops/>
      </style:paragraph-propertie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indent="0.5in"/>
      <style:text-properties style:font-size-complex="12pt"/>
    </style:style>
    <style:style style:name="TableColumn2994" style:family="table-column">
      <style:table-column-properties style:column-width="0.743in" style:use-optimal-column-width="false"/>
    </style:style>
    <style:style style:name="TableColumn2995" style:family="table-column">
      <style:table-column-properties style:column-width="2.9256in" style:use-optimal-column-width="false"/>
    </style:style>
    <style:style style:name="TableColumn2996" style:family="table-column">
      <style:table-column-properties style:column-width="1.1458in" style:use-optimal-column-width="false"/>
    </style:style>
    <style:style style:name="TableColumn2997" style:family="table-column">
      <style:table-column-properties style:column-width="1.7861in" style:use-optimal-column-width="false"/>
    </style:style>
    <style:style style:name="Table2993" style:family="table">
      <style:table-properties style:width="6.6006in" style:rel-width="92.32%" fo:margin-left="0in" table:align="lef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fo:font-weight="bold" style:font-weight-asian="bold"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style>
    <style:style style:name="TableRow3007" style:family="table-row">
      <style:table-row-properties style:min-row-height="0.3902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weight-complex="bold"/>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fo:text-indent="-0.3937in"/>
    </style:style>
    <style:style style:name="T3022" style:parent-style-name="DefaultParagraphFont" style:family="text">
      <style:text-properties fo:color="#000000" style:font-size-complex="12pt"/>
    </style:style>
    <style:style style:name="P3023" style:parent-style-name="Normal" style:family="paragraph">
      <style:paragraph-properties fo:text-align="center" fo:text-indent="0.4923in"/>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29 iki 2022-12-31</text:span></text:p>
      <text:p text:style-name="P8"/>
      <text:p text:style-name="P9"><text:span text:style-name="T10">Įsakymas paskelbtas: TAR 2014-10-16, i. k. 2014-14239</text:span></text:p>
      <text:p text:style-name="P11"/>
      <text:p text:style-name="P12"><text:span text:style-name="T13"><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PLAUČIŲ TRANSPLANTACIJOS PASLAUGŲ TEIKIMO IR APMOKĖJIMO<text:s/></text:span><text:span text:style-name="T22">TVARKOS APRAŠO PATVIRTINIMO</text:span></text:p>
      <text:p text:style-name="P23"/>
      <text:p text:style-name="P24">2014 m. spalio 7 d. Nr. V-1046</text:p>
      <text:p text:style-name="P25">Vilnius</text:p>
      <text:p text:style-name="P26"/>
      <text:p text:style-name="P27"/>
      <text:p text:style-name="P28">Vadovaudamasis Lietuvos Respublikos žmogaus audinių, ląstelių, organų donorystės ir transplantacijos įstatymo 5 straipsnio 9 dalimi, 6 straipsnio 9 dalimi, 14 straipsniu ir Lietuvos Respublikos sveikatos draudimo įstatymo 9 straipsnio 6 dalimi:<text:s/></text:p>
      <text:p text:style-name="P29">Preambulės pakeitimai:</text:p>
      <text:p text:style-name="P30"><text:span text:style-name="T31">Nr.<text:s/></text:span><text:a xlink:href="https://www.e-tar.lt/portal/legalAct.html?documentId=5d02cc50805611ec993ff5ca6e8ba60c" office:target-frame-name="_top" xlink:show="replace"><text:span text:style-name="T32">V-187</text:span></text:a><text:span text:style-name="T33">, 2022-01-28, paskelbta TAR 2022-01-28, i. k. 2022-01442</text:span></text:p>
      <text:p text:style-name="Normal"/>
      <text:p text:style-name="P34"><text:span text:style-name="T35">1</text:span><text:span text:style-name="T36">. T v i r t i n u <text:s/>Plaučių transplantacijos paslaugų teikimo ir apmokėjimo tvarkos aprašą (pridedama).</text:span></text:p>
      <text:p text:style-name="P37"><text:span text:style-name="T38">2</text:span><text:span text:style-name="T39">. P a v e d u įsakymo vykdymo kontrolę viceministrui pagal administravimo sritį.</text:span></text:p>
      <text:p text:style-name="P40"/>
      <text:p text:style-name="P41"/>
      <text:p text:style-name="P42"/>
      <text:p text:style-name="P43"><text:span text:style-name="T44">S</text:span><text:span text:style-name="T45">veikatos apsaugos ministrė<text:s/></text:span><text:span text:style-name="T46"><text:tab/></text:span><text:span text:style-name="T47">Rimantė Šalaševičiūtė</text:span></text:p>
      <text:soft-page-break/>
      <text:p text:style-name="P48"><text:span text:style-name="T54">Patvirtinta</text:span></text:p>
      <text:p text:style-name="P55">Lietuvos Respublikos sveikatos<text:s/></text:p>
      <text:p text:style-name="P56">apsaugos ministro 2014 m. spalio 7 d.<text:s/></text:p>
      <text:p text:style-name="P57">įsakymu Nr. V-1046</text:p>
      <text:p text:style-name="P58"/>
      <text:p text:style-name="P59"><text:span text:style-name="T60">PLAUČIŲ transplantacijos<text:s/></text:span><text:span text:style-name="T61">paslaugų teikimo ir apmokėjimo tvarkOS APRAŠA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text:span><text:span text:style-name="T72"><text:tab/>Plaučių transplantacijos paslaugų teikimo ir apmokėjimo tvarkos aprašas (toliau – Tvarkos aprašas) nustato plaučių transplantacijos paslaugų teikimo ir apmokėjimo t</text:span><text:span text:style-name="T73">varką.<text:s/></text:span></text:p>
      <text:p text:style-name="P74"><text:span text:style-name="T75">2</text:span><text:span text:style-name="T76">.</text:span><text:span text:style-name="T77"><text:tab/>Plaučių transplantacijos paslaugos teikiamos vadovaujantis Lietuvos Respublikos žmogaus audinių, ląstelių, organų donorystės ir transplantacijos įstatymu ir kitais žmogaus organų donorystę ir transplantaciją reglamentuojančiais teisės aktais</text:span><text:span text:style-name="T78">.</text:span></text:p>
      <text:p text:style-name="P79"><text:span text:style-name="T80">3</text:span><text:span text:style-name="T81">.</text:span><text:span text:style-name="T82"><text:tab/>Tvarkos apraše vartojamos sąvokos atitinka pagrindines Lietuvos Respublikos žmogaus audinių, ląstelių, organų donorystės ir transplantacijos įstatyme ir kituose teisės aktuose vartojamas sąvokas.</text:span></text:p>
      <text:p text:style-name="P83"><text:span text:style-name="T84">4</text:span><text:span text:style-name="T85">.</text:span><text:span text:style-name="T86"><text:tab/>Asmens sveikatos priežiūros įstaiga, kurioje</text:span><text:span text:style-name="T87"><text:s/>teikiamos plaučių transplantacijos paslaugos (toliau – transplantacijos paslaugų įstaiga), turi:</text:span></text:p>
      <text:p text:style-name="P88"><text:span text:style-name="T89">4.1</text:span><text:span text:style-name="T90">.</text:span><text:span text:style-name="T91"><text:tab/></text:span><text:span text:style-name="T92">atitikti bendruosius medicinos įstaigoms keliamus higienos reikalavimus, nustatytus Lietuvos higienos norma HN 47-1:2012 „Sveikatos priežiūros<text:s/></text:span><text:span text:style-name="T93">įstaigos. Infekcijų kontrolės reikalavimai“, patvirtinta Lietuvos Respublikos sveikatos apsaugos ministro 2012 m. spalio 19 d.<text:s/></text:span><text:soft-page-break/><text:span text:style-name="T94">įsakymu Nr. V-946 „Dėl Lietuvos higienos normos HN 47-1:2012 „Sveikatos priežiūros įstaigos. Infekcijų kontrolės reikalavimai“ pa</text:span><text:span text:style-name="T95">tvirtinimo“;</text:span></text:p>
      <text:p text:style-name="P96"><text:span text:style-name="T97">4.2</text:span><text:span text:style-name="T98">.</text:span><text:span text:style-name="T99"><text:tab/></text:span><text:span text:style-name="T100">atitikti asmens sveikatos priežiūros įstaigoms keliamus reikalavimus, nustatytus Bendrųjų vaikų ir suaugusiųjų chirurgijos stacionarinių antrinio lygio paslaugų teikimo reikalavimų bei Bendrųjų vaikų ir suaugusiųjų specializuotų chiru</text:span><text:span text:style-name="T101">rgijos stacionarinių tretinio lygio paslaugų teikimo reikalavimų apraše, patvirtintame Lietuvos Respublikos sveikatos apsaugos ministro 2008 m. gruodžio 9 d. įsakymu Nr. V-1229 „Dėl Bendrųjų vaikų ir suaugusiųjų chirurgijos stacionarinių antrinio lygio pas</text:span><text:span text:style-name="T102">laugų teikimo reikalavimų bei Bendrųjų vaikų ir suaugusiųjų specializuotų chirurgijos stacionarinių tretinio lygio paslaugų teikimo reikalavimų aprašų patvirtinimo“;</text:span></text:p>
      <text:p text:style-name="P103"><text:span text:style-name="T104">4.3</text:span><text:span text:style-name="T105">.</text:span><text:span text:style-name="T106"><text:tab/></text:span><text:span text:style-name="T107"><text:s/>turėti transplantacijos operacijoms atlikti skirtą įrangą, atitinkančią medicino</text:span><text:span text:style-name="T108">s prietaisų saugos techninių reglamentų reikalavimus, nustatytus:</text:span></text:p>
      <text:p text:style-name="P109"><text:span text:style-name="T110">4.3.1</text:span><text:span text:style-name="T111">.</text:span><text:span text:style-name="T112"><text:tab/></text:span><text:span text:style-name="T113"><text:s text:c="2"/>Lietuvos medicinos norma MN 4:2009 „Medicinos prietaisų saugos techninis reglamentas“ ir Lietuvos medicinos norma MN 100:2009 „Aktyviųjų implantuojamųjų medicinos prietaisų saugos</text:span><text:span text:style-name="T114"><text:s/>techninis reglamentas“, patvirtintomis Lietuvos Respublikos sveikatos apsaugos ministro 2009 m. sausio 19 d. įsakymu Nr. V-18 „Dėl Lietuvos medicinos normos MN 4:2009 „Medicinos prietaisų saugos techninis reglamentas“ ir Lietuvos medicinos normos MN 100:2</text:span><text:span text:style-name="T115">009 „Aktyviųjų implantuojamųjų medicinos prietaisų saugos techninis reglamentas“ patvirtinimo“;</text:span></text:p>
      <text:p text:style-name="P116"><text:span text:style-name="T117">4.3.2</text:span><text:span text:style-name="T118">.</text:span><text:span text:style-name="T119"><text:tab/></text:span><text:span text:style-name="T120"><text:s text:c="2"/>Lietuvos medicinos norma MN 102:2001 „In vitro diagnostikos medicinos prietaisų saugos techninis reikalavimas“, patvirtinta Lietuvos Respublikos sv</text:span><text:span text:style-name="T121">eikatos apsaugos ministro 2001 m. gruodžio 29 d. įsakymu Nr. 679 „Dėl Lietuvos medicinos normos MN 102:2001 „In vitro diagnostikos medicinos prietaisų saugos techninis reglamentas“ patvirtinimo ir dėl sveikatos<text:s/></text:span><text:soft-page-break/><text:span text:style-name="T122">apsaugos ministro 2001 m. kovo 15 d. įsakymo<text:s/></text:span><text:span text:style-name="T123">Nr. 176 „Dėl Pereinamojo laikotarpio medicinos prietaisų aprobavimo tvarkos patvirtinimo“ keitimo“;</text:span></text:p>
      <text:p text:style-name="P124"><text:span text:style-name="T125">4.4</text:span><text:span text:style-name="T126">. turėti galiojančias licencijas bei teikti tretinio lygio stacionarines širdies chirurgijos, pulmonologijos / vaikų pulmonologijos bei reanimacijo</text:span><text:span text:style-name="T127">s ir intensyviosios terapijos / vaikų reanimacijos ir intensyviosios terapijos paslaugas;</text:span></text:p>
      <text:p text:style-name="P128"><text:span text:style-name="T129">4.5</text:span><text:span text:style-name="T130">. turėti galiojančias licencijas bei teikti tretinio lygio ambulatorines pulmonologijos ir širdies chirurgijos paslaugas;</text:span></text:p>
      <text:p text:style-name="P131"><text:span text:style-name="T132">4.6</text:span><text:span text:style-name="T133">. turėti galiojančias licencij</text:span><text:span text:style-name="T134">as teikti organų transplantacijos paslaugas;</text:span></text:p>
      <text:p text:style-name="P135"><text:span text:style-name="T136">4.7</text:span><text:span text:style-name="T137">. turėti vadovo nustatytus ir patvirtintus:</text:span></text:p>
      <text:p text:style-name="P138"><text:span text:style-name="T139">4.7.1</text:span><text:span text:style-name="T140">. struktūrinių padalinių, dalyvaujančių plaučių transplantacijoje, darbo organizavimo ir medicininių dokumentų pildymo tvarkos aprašą;</text:span></text:p>
      <text:p text:style-name="P141"><text:span text:style-name="T142">4.7.2</text:span><text:span text:style-name="T143">. plaučių</text:span><text:span text:style-name="T144"><text:s/>transplantacijos paslaugų teikimo protokolus;</text:span></text:p>
      <text:p text:style-name="P145"><text:span text:style-name="T146">4.8</text:span><text:span text:style-name="T147">. turėti už plaučių transplantacijų organizavimą ir duomenų teikimą Nacionaliniam transplantacijos biurui prie Sveikatos apsaugos ministerijos (toliau – Biuras) atsakingą įstaigos vadovo įgaliotą asme</text:span><text:span text:style-name="T148">nį (toliau –Įgaliotas asmuo);</text:span></text:p>
      <text:p text:style-name="P149"><text:span text:style-name="T150">4.9</text:span><text:span text:style-name="T151">.turėti visą parą budinčius:</text:span></text:p>
      <text:p text:style-name="P152"><text:span text:style-name="T153">4.9.1</text:span><text:span text:style-name="T154">.gydytoją širdies chirurgą / gydytoją krūtinės chirurgą;</text:span></text:p>
      <text:p text:style-name="P155"><text:span text:style-name="T156">4.9.2</text:span><text:span text:style-name="T157">. imunologinės laboratorijos gydytoją arba gydytoją biologą;</text:span></text:p>
      <text:p text:style-name="P158"><text:span text:style-name="T159">4.10</text:span><text:span text:style-name="T160">. turėti laboratorinės, endoskopinės ir<text:s/></text:span><text:span text:style-name="T161">radiologinės diagnostikos padalinius, dirbančius visą parą ir atliekančius šiame Tvarkos apraše nurodytus tyrimus.</text:span></text:p>
      <text:p text:style-name="P162"><text:span text:style-name="T163">5</text:span><text:span text:style-name="T164">. Transplantacijos paslaugų įstaiga turi užtikrinti, kad plaučių transplantacijos procese dalyvautų:</text:span></text:p>
      <text:p text:style-name="P165"><text:span text:style-name="T166">5.1</text:span><text:span text:style-name="T167">.</text:span><text:span text:style-name="T168"><text:tab/><text:s text:c="2"/>gydytojai</text:span><text:span text:style-name="T169"><text:s/>širdies chirur</text:span><text:span text:style-name="T170">gai;</text:span></text:p>
      <text:p text:style-name="P171"><text:span text:style-name="T172">5.2</text:span><text:span text:style-name="T173">.</text:span><text:span text:style-name="T174"><text:tab/></text:span><text:span text:style-name="T175"><text:s text:c="2"/>gydytojai pulmonologai / gydytojai vaikų pulmonologai</text:span><text:span text:style-name="T176">;</text:span></text:p>
      <text:p text:style-name="P177"><text:span text:style-name="T178">5.3</text:span><text:span text:style-name="T179">.</text:span><text:span text:style-name="T180"><text:tab/><text:s text:c="2"/>gydytojai kardiologai;<text:s/></text:span></text:p>
      <text:p text:style-name="P181"><text:span text:style-name="T182">5.4</text:span><text:span text:style-name="T183">.</text:span><text:span text:style-name="T184"><text:tab/><text:s text:c="2"/>gydytojai anesteziologai reanimatologai / vaikų intensyviosios terapijos gydytojai;</text:span></text:p>
      <text:p text:style-name="P185"><text:span text:style-name="T186">5.5</text:span><text:span text:style-name="T187">.</text:span><text:span text:style-name="T188"><text:tab/><text:s text:c="2"/>gydytojai alergologai ir klinikiniai imunolo</text:span><text:span text:style-name="T189">gai;</text:span></text:p>
      <text:p text:style-name="P190"><text:span text:style-name="T191">5.6</text:span><text:span text:style-name="T192">.</text:span><text:span text:style-name="T193"><text:tab/></text:span><text:span text:style-name="T194"><text:s text:c="2"/>technikai perfuzininkai</text:span><text:span text:style-name="T195">;</text:span></text:p>
      <text:p text:style-name="P196"><text:span text:style-name="T197">5.7</text:span><text:span text:style-name="T198">.</text:span><text:span text:style-name="T199"><text:tab/></text:span><text:span text:style-name="T200"><text:s text:c="2"/>bendrosios praktikos slaugytojai;<text:s/></text:span></text:p>
      <text:p text:style-name="P201"><text:span text:style-name="T202">5.8</text:span><text:span text:style-name="T203">.</text:span><text:span text:style-name="T204"><text:tab/></text:span><text:span text:style-name="T205"><text:s text:c="2"/>anestezijos ir intensyviosios terapijos slaugytojai;</text:span></text:p>
      <text:p text:style-name="P206"><text:span text:style-name="T207">5.9</text:span><text:span text:style-name="T208">.</text:span><text:span text:style-name="T209"><text:tab/></text:span><text:span text:style-name="T210"><text:s text:c="2"/>psichologai.</text:span></text:p>
      <text:p text:style-name="P211"><text:span text:style-name="T212">6</text:span><text:span text:style-name="T213">.</text:span><text:span text:style-name="T214"><text:tab/>Tvarkos apraše vartojamos santrumpos:</text:span></text:p>
      <text:p text:style-name="P215"><text:span text:style-name="T216">6.1</text:span><text:span text:style-name="T217">.</text:span><text:span text:style-name="T218"><text:tab/></text:span><text:span text:style-name="T219"><text:s/>ASPĮ – asmens sveikatos priežiūros įstaiga;</text:span></text:p>
      <text:p text:style-name="P220"><text:span text:style-name="T221">6.2</text:span><text:span text:style-name="T222">.</text:span><text:span text:style-name="T223"><text:tab/><text:s/>BAL – bronchoalveolinis lavažas;</text:span></text:p>
      <text:p text:style-name="P224"><text:span text:style-name="T225">6.3</text:span><text:span text:style-name="T226">.</text:span><text:span text:style-name="T227"><text:tab/><text:s/>CMV – citomegalo virusas;</text:span></text:p>
      <text:p text:style-name="P228"><text:span text:style-name="T229">6.4</text:span><text:span text:style-name="T230">.</text:span><text:span text:style-name="T231"><text:tab/><text:s text:c="2"/>ADTL – aktyvuotas dalinis tromboplastininis laikas;<text:s/></text:span></text:p>
      <text:p text:style-name="P232"><text:span text:style-name="T233">6.5</text:span><text:span text:style-name="T234">.</text:span><text:span text:style-name="T235"><text:tab/><text:s/>D</text:span><text:span text:style-name="T236">L,CO</text:span><text:span text:style-name="T237"><text:s/>– difuzinis plaučių pajėgumas;<text:s/></text:span></text:p>
      <text:p text:style-name="P238"><text:span text:style-name="T239">6.6</text:span><text:span text:style-name="T240">.</text:span><text:span text:style-name="T241"><text:tab/><text:s/>EKG – elek</text:span><text:span text:style-name="T242">trokardiograma;<text:s/></text:span></text:p>
      <text:p text:style-name="P243"><text:span text:style-name="T244">6.7</text:span><text:span text:style-name="T245">.</text:span><text:span text:style-name="T246"><text:tab/></text:span><text:span text:style-name="T247"><text:s/>FEV</text:span><text:span text:style-name="T248">1</text:span><text:span text:style-name="T249"><text:s/></text:span><text:span text:style-name="T250">–</text:span><text:span text:style-name="T251"><text:s/></text:span><text:span text:style-name="T252">forsuoto iškvėpimo tūris <text:s/>per pirmąją sekundę;</text:span></text:p>
      <text:p text:style-name="P253"><text:span text:style-name="T254">6.8</text:span><text:span text:style-name="T255">.</text:span><text:span text:style-name="T256"><text:tab/><text:s/>FiO</text:span><text:span text:style-name="T257">2</text:span><text:span text:style-name="T258"><text:s/>– įkvepiamo deguonies frakcija;</text:span></text:p>
      <text:p text:style-name="P259"><text:span text:style-name="T260">6.9</text:span><text:span text:style-name="T261">.</text:span><text:span text:style-name="T262"><text:tab/><text:s/>ŽLA – žmogaus leukocitų antigenai;</text:span></text:p>
      <text:p text:style-name="P263"><text:span text:style-name="T264">6.10</text:span><text:span text:style-name="T265">.</text:span><text:span text:style-name="T266"><text:tab/><text:s/>TNS – tarptautinis normalizuotas santykis;</text:span></text:p>
      <text:p text:style-name="P267"><text:span text:style-name="T268">6.11</text:span><text:span text:style-name="T269">.</text:span><text:span text:style-name="T270"><text:tab/><text:s/>PaO</text:span><text:span text:style-name="T271">2</text:span><text:span text:style-name="T272"><text:s/>– dalinis (pa</text:span><text:span text:style-name="T273">rcialinis) deguonies slėgis;</text:span></text:p>
      <text:p text:style-name="P274"><text:span text:style-name="T275">6.12</text:span><text:span text:style-name="T276">.</text:span><text:span text:style-name="T277"><text:tab/><text:s/>PaCO</text:span><text:span text:style-name="T278">2</text:span><text:span text:style-name="T279"><text:s/>– dalinis (parcialinis) anglies dvideginio slėgis;</text:span></text:p>
      <text:p text:style-name="P280"><text:span text:style-name="T281">6.13</text:span><text:span text:style-name="T282">.</text:span><text:span text:style-name="T283"><text:tab/><text:s/>SPA – protrombino komplekso aktyvumas;</text:span></text:p>
      <text:p text:style-name="P284"><text:span text:style-name="T285">6.14</text:span><text:span text:style-name="T286">.</text:span><text:span text:style-name="T287"><text:tab/></text:span><text:span text:style-name="T288"><text:s/>VO</text:span><text:span text:style-name="T289">2max</text:span><text:span text:style-name="T290"><text:s/></text:span><text:span text:style-name="T291">–<text:s/></text:span><text:span text:style-name="T292">didžiausias deguonies suvartojimas.</text:span></text:p>
      <text:p text:style-name="P293"><text:span text:style-name="T294">7</text:span><text:span text:style-name="T295">.</text:span><text:span text:style-name="T296"><text:tab/>Plaučių transplantacijos paslaugų etapai yra</text:span><text:span text:style-name="T297"><text:s/>šie:</text:span></text:p>
      <text:p text:style-name="P298"><text:span text:style-name="T299">7.1</text:span><text:span text:style-name="T300">.</text:span><text:span text:style-name="T301"><text:tab/><text:s/>pacientų atranka transplantacijai (stacionarinis);</text:span></text:p>
      <text:p text:style-name="P302"><text:span text:style-name="T303">7.2</text:span><text:span text:style-name="T304">.</text:span><text:span text:style-name="T305"><text:tab/><text:s/>recipiento periodinis ištyrimas (stacionarinis) ;</text:span></text:p>
      <text:p text:style-name="P306"><text:span text:style-name="T307">7.3</text:span><text:span text:style-name="T308">.</text:span><text:span text:style-name="T309"><text:tab/><text:s/>recipiento atranka plaučių transplantacijai ir ištyrimas (stacionarinis);</text:span></text:p>
      <text:p text:style-name="P310"><text:span text:style-name="T311">7.4</text:span><text:span text:style-name="T312">.</text:span><text:span text:style-name="T313"><text:tab/><text:s/>recipiento paruošimas plaučių transpl</text:span><text:span text:style-name="T314">antacijai (stacionarinis);</text:span></text:p>
      <text:p text:style-name="P315"><text:span text:style-name="T316">7.5</text:span><text:span text:style-name="T317">.</text:span><text:span text:style-name="T318"><text:tab/><text:s/>potencialaus mirusio donoro atranka ir ištyrimas (stacionarinis);</text:span></text:p>
      <text:p text:style-name="P319"><text:span text:style-name="T320">7.6</text:span><text:span text:style-name="T321">.</text:span><text:span text:style-name="T322"><text:tab/><text:s/>plaučių paėmimo operacija (stacionarinis);</text:span></text:p>
      <text:p text:style-name="P323"><text:span text:style-name="T324">7.7</text:span><text:span text:style-name="T325">.</text:span><text:span text:style-name="T326"><text:tab/><text:s/>plaučių transplantacijos operacija (stacionarinis);</text:span></text:p>
      <text:p text:style-name="P327"><text:span text:style-name="T328">7.8</text:span><text:span text:style-name="T329">.</text:span><text:span text:style-name="T330"><text:tab/><text:s/>recipiento ištyrimas ir gydy</text:span><text:span text:style-name="T331">mas stacionare po transplantacijos (reanimacijos ir intensyviosios terapijos, kardiochirugijos ir pulmonologijos skyriuose) (stacionarinis);</text:span></text:p>
      <text:p text:style-name="P332"><text:span text:style-name="T333">7.9</text:span><text:span text:style-name="T334">.</text:span><text:span text:style-name="T335"><text:tab/><text:s/>recipiento ambulatorinis stebėjimas po transplantacijos (ambulatorinis);</text:span></text:p>
      <text:p text:style-name="P336"><text:span text:style-name="T337">7.10</text:span><text:span text:style-name="T338">.</text:span><text:span text:style-name="T339"><text:tab/>recipiento<text:s/></text:span><text:span text:style-name="T340">stacionarinis stebėjimas (stacionarinis);</text:span></text:p>
      <text:p text:style-name="P341"><text:span text:style-name="T342">7.11</text:span><text:span text:style-name="T343">.</text:span><text:span text:style-name="T344"><text:tab/>plaučių transplantato atmetimo reakcijos po transplantacijos diagnostika ir gydymas (stacionarinis);</text:span></text:p>
      <text:p text:style-name="P345"><text:span text:style-name="T346">7.12</text:span><text:span text:style-name="T347">.</text:span><text:span text:style-name="T348"><text:tab/>infekcijų diagnostika ir gydymas po plaučių transplantacijos (stacionarinis);</text:span></text:p>
      <text:p text:style-name="P349"><text:span text:style-name="T350">7.13</text:span><text:span text:style-name="T351">.</text:span><text:span text:style-name="T352"><text:tab/>kitų<text:s/></text:span><text:span text:style-name="T353">komplikacijų diagnostika ir gydymas po plaučių transplantacijos (stacionarinis).</text:span></text:p>
      <text:p text:style-name="P354"/>
      <text:p text:style-name="P355"/>
      <text:p text:style-name="P356"><text:span text:style-name="T357">II</text:span><text:span text:style-name="T358"><text:s/>SKYRIUS</text:span></text:p>
      <text:p text:style-name="P359"><text:span text:style-name="T360">PACIENTŲ ATRANKA TRANSPLANTACIJAI (I ETAPAS)</text:span></text:p>
      <text:p text:style-name="P361"/>
      <text:p text:style-name="P362"><text:span text:style-name="T363">8</text:span><text:span text:style-name="T364">.</text:span><text:span text:style-name="T365"><text:tab/><text:s/>Plaučių transplantacijos indikacijos,<text:s/></text:span><text:span text:style-name="T366">sergant</text:span><text:span text:style-name="T367"><text:s/>lėtine obstrukcine plaučių liga (taip pat esant α1 antitripsino deficitui) (nustatyta diagnozė žymima kodais J44.0, J44.1, J44.8, J44.9 pagal<text:s/></text:span><text:span text:style-name="T368">Tarptautinės statistinės ligų ir sveikatos sutrikimų klasifikacijos dešimtąjį pataisytą ir papildytą leidimą „Sis</text:span><text:span text:style-name="T369">teminis ligų sąrašas“ (Australijos modifikacija, TLK-10-AM) (toliau – TLK-10-AM)</text:span><text:span text:style-name="T370">,<text:s/></text:span><text:span text:style-name="T371">kai BODE indeksas (angl. – Body-mass index, Airflow Obstruction, Dyspnea, Exercise Capacity; ligos sunkumo rodiklis, nustatomas vertinant kūno masės indeksą, obstrukcijos lai</text:span><text:span text:style-name="T372">psnį, dusulį ir fizinio krūvio toleravimą) siekia nuo 7 iki 10 balų ir yra bent viena iš nurodytų sąlygų:</text:span></text:p>
      <text:p text:style-name="P373"><text:span text:style-name="T374">8.1</text:span><text:span text:style-name="T375">.</text:span><text:span text:style-name="T376"><text:tab/></text:span><text:span text:style-name="T377"><text:s/>hospitalizacija dėl lėtinės obstrukcinės plaučių ligos paūmėjimo, susijusi su ūmia hiperkapnija PaCO</text:span><text:span text:style-name="T378">2</text:span><text:span text:style-name="T379"><text:s/>&gt; 50 mm Hg;</text:span></text:p>
      <text:p text:style-name="P380"><text:span text:style-name="T381">8.2</text:span><text:span text:style-name="T382">.</text:span><text:span text:style-name="T383"><text:tab/></text:span><text:span text:style-name="T384"><text:s/>plautinė hipertenz</text:span><text:span text:style-name="T385">ija ir / ar plautinė širdis, nepaisant nuolatinės deguonies terapijos;</text:span></text:p>
      <text:p text:style-name="P386"><text:span text:style-name="T387">8.3</text:span><text:span text:style-name="T388">.</text:span><text:span text:style-name="T389"><text:tab/></text:span><text:span text:style-name="T390"><text:s/>pobronchodilatacinio</text:span><text:span text:style-name="T391"><text:s/>forsuoto iškvėpimo tūrio per pirmąją sekundę</text:span><text:span text:style-name="T392"><text:s/>(FEV</text:span><text:span text:style-name="T393">1</text:span><text:span text:style-name="T394">) vertė &lt; 20 proc. normos arba D</text:span><text:span text:style-name="T395">L,CO<text:s/></text:span><text:span text:style-name="T396">&lt; 20 proc. normos, arba yra homogeninė emfizema.</text:span></text:p>
      <text:p text:style-name="P397"><text:span text:style-name="T398">9</text:span><text:span text:style-name="T399">.</text:span><text:span text:style-name="T400"><text:tab/></text:span><text:span text:style-name="T401">Plaučių transplantacijos indikacijos, sergant cistine fibroze<text:s/></text:span><text:span text:style-name="T402">(ar kitos kilmės bronchektazėmis) (E84.0, E84.8, J47 pagal<text:s/></text:span><text:span text:style-name="T403">TLK-10-AM</text:span><text:span text:style-name="T404">), kai yra bent viena iš šių būklių</text:span><text:span text:style-name="T405">:</text:span></text:p>
      <text:p text:style-name="P406"><text:span text:style-name="T407">9.1</text:span><text:span text:style-name="T408">.</text:span><text:span text:style-name="T409"><text:tab/></text:span><text:span text:style-name="T410">kvėpavimo nepakankamumas, kai gydymui nuolat skiriamas deguonis;</text:span></text:p>
      <text:p text:style-name="P411"><text:span text:style-name="T412">9.2</text:span><text:span text:style-name="T413">.</text:span><text:span text:style-name="T414"><text:tab/></text:span><text:span text:style-name="T415">hiperkap</text:span><text:span text:style-name="T416">nija</text:span><text:span text:style-name="T417">;</text:span></text:p>
      <text:p text:style-name="P418"><text:span text:style-name="T419">9.3</text:span><text:span text:style-name="T420">.</text:span><text:span text:style-name="T421"><text:tab/></text:span><text:span text:style-name="T422">plautinė hipertenzija.</text:span></text:p>
      <text:p text:style-name="P423"><text:span text:style-name="T424">10</text:span><text:span text:style-name="T425">.</text:span><text:span text:style-name="T426"><text:tab/>Plaučių transplantacijos indikacijos, sergant<text:s/></text:span><text:span text:style-name="T427">idiopatine plaučių fibroze ir nespecifine intersticine pneumonija (J84.1 pagal TLK-10-AM)</text:span><text:span text:style-name="T428">, kai yra:</text:span></text:p>
      <text:p text:style-name="P429"><text:span text:style-name="T430">10.1</text:span><text:span text:style-name="T431">.</text:span><text:span text:style-name="T432"><text:tab/></text:span><text:span text:style-name="T433"><text:s/>histologinių ar radiologinių idiopatinės plaučių fibrozės požymių ir pacientas atitinka bent vieną iš šių kriterijų:</text:span></text:p>
      <text:p text:style-name="P434"><text:span text:style-name="T435">10.1.1</text:span><text:span text:style-name="T436">.</text:span><text:span text:style-name="T437"><text:tab/></text:span><text:span text:style-name="T438"><text:s/>D</text:span><text:span text:style-name="T439">L,CO<text:s/></text:span><text:span text:style-name="T440">&lt; 39 proc. normos;</text:span></text:p>
      <text:p text:style-name="P441"><text:span text:style-name="T442">10.1.2</text:span><text:span text:style-name="T443">.</text:span><text:span text:style-name="T444"><text:tab/></text:span><text:span text:style-name="T445"><text:s/>gyvybinė plaučių talp</text:span><text:span text:style-name="T446">a <text:s/>mažėja <text:s/>≥ 10 proc. per 6 stebėjimo mėnesius;</text:span></text:p>
      <text:p text:style-name="P447"><text:span text:style-name="T448">10.1.3</text:span><text:span text:style-name="T449">.</text:span><text:span text:style-name="T450"><text:tab/></text:span><text:span text:style-name="T451"><text:s/>desatur</text:span><text:span text:style-name="T452">acija 6 min. ėjimo testo metu (arterinio kraujo įsotinimas deguonimi &lt; 88 proc.);</text:span></text:p>
      <text:p text:style-name="P453"><text:span text:style-name="T454">10.1.4</text:span><text:span text:style-name="T455">.</text:span><text:span text:style-name="T456"><text:tab/></text:span><text:span text:style-name="T457"><text:s/>atliekant krūtinės ląstos kompiuterinę tomografiją matomas korėto plaučio vaizdas (fibrozės skalė &gt; 2);</text:span></text:p>
      <text:p text:style-name="P458"><text:span text:style-name="T459">10.2</text:span><text:span text:style-name="T460">.</text:span><text:span text:style-name="T461"><text:tab/></text:span><text:span text:style-name="T462"><text:s/>histologinių ar radiologinių<text:s/></text:span><text:span text:style-name="T463">nespecifinės in</text:span><text:span text:style-name="T464">tersticinės pneumonijos</text:span><text:span text:style-name="T465"><text:s/>požymių ir pacientas atitinka bent vieną iš šių kriterijų:</text:span></text:p>
      <text:p text:style-name="P466"><text:span text:style-name="T467">10.2.1</text:span><text:span text:style-name="T468">.</text:span><text:span text:style-name="T469"><text:tab/></text:span><text:span text:style-name="T470"><text:s/>D</text:span><text:span text:style-name="T471">L,CO</text:span><text:span text:style-name="T472"><text:s/>&lt; 35 proc. normos;</text:span></text:p>
      <text:p text:style-name="P473"><text:span text:style-name="T474">10.2.2</text:span><text:span text:style-name="T475">.</text:span><text:span text:style-name="T476"><text:tab/></text:span><text:span text:style-name="T477"><text:s/>forsuota gyvybinė plaučių talpa<text:s/></text:span><text:span text:style-name="T478">≥ 10 proc. ar D</text:span><text:span text:style-name="T479">L,CO</text:span><text:span text:style-name="T480"><text:s/>≥ 15 proc. sumažėjimas per 6 stebėjimo mėnesius;<text:s/></text:span></text:p>
      <text:p text:style-name="P481"><text:span text:style-name="T482">10.3</text:span><text:span text:style-name="T483">.</text:span><text:span text:style-name="T484"><text:tab/></text:span><text:span text:style-name="T485"><text:s/>plaučių f</text:span><text:span text:style-name="T486">ibrozė dėl sisteminės jungiamojo audinio ligos (sklerodermijos, reumatoidinio artrito, mišrios jungiamojo audinio ligos) – sprendžiama individualiai ir nesant aktyvaus vaskulito požymių (J99.1 pagal<text:s/></text:span><text:span text:style-name="T487">TLK-10-AM</text:span><text:span text:style-name="T488">).</text:span></text:p>
      <text:p text:style-name="P489"><text:span text:style-name="T490">11</text:span><text:span text:style-name="T491">.</text:span><text:span text:style-name="T492"><text:tab/>Plaučių transplantacijos indikacijo</text:span><text:span text:style-name="T493">s<text:s/></text:span><text:span text:style-name="T494">sergant plautine hipertenzija (I27.0, I27.2<text:s/></text:span><text:span text:style-name="T495">pagal<text:s/></text:span><text:span text:style-name="T496">TLK-10-AM</text:span><text:span text:style-name="T497">), kai <text:s/>atitinkami bent keli iš nurodytų kriterijų</text:span><text:span text:style-name="T498">:</text:span></text:p>
      <text:p text:style-name="P499"><text:span text:style-name="T500">11.1</text:span><text:span text:style-name="T501">.</text:span><text:span text:style-name="T502"><text:tab/></text:span><text:span text:style-name="T503"><text:s/>III-IV funkcinė klasė pagal<text:s/></text:span><text:span text:style-name="T504">Niujorko širdies asociacijos</text:span><text:span text:style-name="T505"><text:s/>klasifikaciją, nepaisant skiriamų adekvačių gydymo metodų;<text:s/></text:span></text:p>
      <text:p text:style-name="P506"><text:span text:style-name="T507">11.2</text:span><text:span text:style-name="T508">.</text:span><text:span text:style-name="T509"><text:tab/></text:span><text:span text:style-name="T510"><text:s/>6 min. ėjimo testo metu nueinama &lt; 350 m arba šis atstumas trumpėja progresuojant ligai;</text:span></text:p>
      <text:p text:style-name="P511"><text:span text:style-name="T512">11.3</text:span><text:span text:style-name="T513">.</text:span><text:span text:style-name="T514"><text:tab/></text:span><text:span text:style-name="T515"><text:s/>neefektyvus intraveninis gydymas epoprostenoliu ar kitais ekvivalenčiais vaistais;</text:span></text:p>
      <text:p text:style-name="P516"><text:span text:style-name="T517">11.4</text:span><text:span text:style-name="T518">.</text:span><text:span text:style-name="T519"><text:tab/></text:span><text:span text:style-name="T520"><text:s/>širdies indeksas &lt; 2 l/min/m</text:span><text:span text:style-name="T521">2</text:span><text:span text:style-name="T522">;</text:span></text:p>
      <text:p text:style-name="P523"><text:span text:style-name="T524">11.5</text:span><text:span text:style-name="T525">.</text:span><text:span text:style-name="T526"><text:tab/></text:span><text:span text:style-name="T527"><text:s/>slėgis dešiniajame prieširdyje &gt; 15 mm Hg.</text:span></text:p>
      <text:p text:style-name="P528"><text:span text:style-name="T529">12</text:span><text:span text:style-name="T530">.</text:span><text:span text:style-name="T531"><text:tab/><text:s/>Plaučių transplantacijos indikacijos<text:s/></text:span><text:span text:style-name="T532">sergant sarkoidoze (D86.0, D86.2<text:s/></text:span><text:span text:style-name="T533">pagal<text:s/></text:span><text:span text:style-name="T534">TLK-10-AM</text:span><text:span text:style-name="T535">), kai nustatoma</text:span><text:span text:style-name="T536"><text:s/>III-IV funkcinė klasė pagal<text:s/></text:span><text:span text:style-name="T537">Niujorko širdies asociacijos</text:span><text:span text:style-name="T538"><text:s/>klasifikaciją<text:s/></text:span><text:span text:style-name="T539">ir atitinkamas bent vienas i</text:span><text:span text:style-name="T540">š šių kriterijų</text:span><text:span text:style-name="T541">:</text:span></text:p>
      <text:p text:style-name="P542"><text:span text:style-name="T543">12.1</text:span><text:span text:style-name="T544">.</text:span><text:span text:style-name="T545"><text:tab/></text:span><text:span text:style-name="T546"><text:s/>hipoksemija ramybėje;</text:span></text:p>
      <text:p text:style-name="P547"><text:span text:style-name="T548">12.2</text:span><text:span text:style-name="T549">.</text:span><text:span text:style-name="T550"><text:tab/></text:span><text:span text:style-name="T551"><text:s/>plautinė hipertenzija;</text:span></text:p>
      <text:p text:style-name="P552"><text:span text:style-name="T553">12.3</text:span><text:span text:style-name="T554">.</text:span><text:span text:style-name="T555"><text:tab/></text:span><text:span text:style-name="T556"><text:s/>slėgis dešiniajame prieširdyje &gt; 15 mm Hg.</text:span></text:p>
      <text:p text:style-name="P557"><text:span text:style-name="T558">13</text:span><text:span text:style-name="T559">.</text:span><text:span text:style-name="T560"><text:tab/>Plaučių transplantacijos indikacijos<text:s/></text:span><text:span text:style-name="T561">sergant limfangiolejomiomatoze (J84.9<text:s/></text:span><text:span text:style-name="T562">pagal<text:s/></text:span><text:span text:style-name="T563">TLK-10-AM</text:span><text:span text:style-name="T564">), kai yra abi būklė</text:span><text:span text:style-name="T565">s</text:span><text:span text:style-name="T566">:</text:span></text:p>
      <text:p text:style-name="P567"><text:span text:style-name="T568">13.1</text:span><text:span text:style-name="T569">.</text:span><text:span text:style-name="T570"><text:tab/></text:span><text:span text:style-name="T571"><text:s/>sunkus plaučių funkcijos pažeidimas ir fizinio krūvio tolerancijos sumažėjimas (didžiausias deguonies suvartojimas (VO</text:span><text:span text:style-name="T572">2max</text:span><text:span text:style-name="T573">) &lt; 50 proc. normos);</text:span></text:p>
      <text:p text:style-name="P574"><text:span text:style-name="T575">13.2</text:span><text:span text:style-name="T576">.</text:span><text:span text:style-name="T577"><text:tab/></text:span><text:span text:style-name="T578"><text:s/>hipoksemija ramybės būsenoje.</text:span></text:p>
      <text:p text:style-name="P579"><text:span text:style-name="T580">14</text:span><text:span text:style-name="T581">.</text:span><text:span text:style-name="T582"><text:tab/><text:s/>Plaučių transplantacijos indikacijos<text:s/></text:span><text:span text:style-name="T583">sergant plaučių Langerhanso ląstelių histiocitoze (D76.0<text:s/></text:span><text:span text:style-name="T584">pagal<text:s/></text:span><text:span text:style-name="T585">TLK-10-AM</text:span><text:span text:style-name="T586">), kai yra abi būklės</text:span><text:span text:style-name="T587">:</text:span></text:p>
      <text:p text:style-name="P588"><text:span text:style-name="T589">14.1</text:span><text:span text:style-name="T590">.</text:span><text:span text:style-name="T591"><text:tab/></text:span><text:span text:style-name="T592"><text:s/>sunkus plaučių funkcijos pažeidimas ir fizinio krūvio tolerancijos sumažėjimas;</text:span></text:p>
      <text:p text:style-name="P593"><text:span text:style-name="T594">14.2</text:span><text:span text:style-name="T595">.</text:span><text:span text:style-name="T596"><text:tab/></text:span><text:span text:style-name="T597"><text:s/>hipoksemija ramybės būsenoje.</text:span></text:p>
      <text:p text:style-name="P598"><text:span text:style-name="T599">15</text:span><text:span text:style-name="T600">.</text:span><text:span text:style-name="T601"><text:tab/>Plaučių transplantaci</text:span><text:span text:style-name="T602">jos indikacijos esant lėtiniam kvėpavimo nepakankamumui:</text:span></text:p>
      <text:p text:style-name="P603"><text:span text:style-name="T604">15.1</text:span><text:span text:style-name="T605">.</text:span><text:span text:style-name="T606"><text:tab/></text:span><text:span text:style-name="T607"><text:s/>kai liga greitai progresuoja ir kai prognozuojama gyvenimo trukmė be plaučių transplantacijos trumpesnė nei 6 mėn.;<text:s/></text:span></text:p>
      <text:p text:style-name="P608"><text:span text:style-name="T609">15.2</text:span><text:span text:style-name="T610">.</text:span><text:span text:style-name="T611"><text:tab/></text:span><text:span text:style-name="T612"><text:s/>kai taikoma trumpalaikė invazinė mechaninė plaučių ventiliacij</text:span><text:span text:style-name="T613">a ir (ar) trumpalaikė mechaninė asistuojanti kraujotaka arba ekstrakorporinė membraninė oksigenacija. <text:s/></text:span></text:p>
      <text:p text:style-name="P614"><text:span text:style-name="T615">16</text:span><text:span text:style-name="T616">.</text:span><text:span text:style-name="T617"><text:tab/>Recipientas gali būti įtrauktas į recipientų sąrašą esant ir kitoms ligoms ar būklėms, pasireiškiančioms sunkiu kvėpavimo organų pažeidimu (J9</text:span><text:span text:style-name="T618">6.1 pagal<text:s/></text:span><text:span text:style-name="T619">TLK-10-AM</text:span><text:span text:style-name="T620">).<text:s/></text:span></text:p>
      <text:p text:style-name="P621"><text:span text:style-name="T622">17</text:span><text:span text:style-name="T623">. Į skubios plaučių transplantacijos sąrašą įtraukiami recipientai, kuriems dėl kvėpavimo nepakankamumo taikoma ilgalaikė nepertraukiama oksigenoterapija, mechaninė plaučių ventiliacija per tracheostomą, arba paciento būklė<text:s/></text:span><text:span text:style-name="T624">atitinka IV </text:span><text:span text:style-name="T625">plautinės hipertenzijos funkcinę klasę pagal Pasaulio sveikatos organizacijos (PSO) klasifikaciją.</text:span></text:p>
      <text:p text:style-name="P626">Punkto pakeitimai:</text:p>
      <text:p text:style-name="P627"><text:span text:style-name="T628">Nr.<text:s/></text:span><text:a xlink:href="https://www.e-tar.lt/portal/legalAct.html?documentId=5d02cc50805611ec993ff5ca6e8ba60c" office:target-frame-name="_top" xlink:show="replace"><text:span text:style-name="T629">V-187</text:span></text:a><text:span text:style-name="T630">, 2022-01-28, paske</text:span><text:span text:style-name="T631">lbta TAR 2022-01-28, i. k. 2022-01442</text:span></text:p>
      <text:p text:style-name="Normal"/>
      <text:p text:style-name="P632"><text:span text:style-name="T633">18</text:span><text:span text:style-name="T634">.</text:span><text:span text:style-name="T635"><text:tab/></text:span><text:span text:style-name="T636">Į labai skubios plaučių transplantacijos sąrašą įtraukiami recipientai, kuriems dėl kvėpavimo nepakankamumo galima tik trumpalaikė invazinė mechaninė plaučių ventiliacija su ekstrakorporine membranine oksigenacija ar be jos. <text:s/></text:span></text:p>
      <text:p text:style-name="P637"><text:span text:style-name="T638">19</text:span><text:span text:style-name="T639">.</text:span><text:span text:style-name="T640"><text:tab/></text:span><text:span text:style-name="T641">Absoliučios plaučių t</text:span><text:span text:style-name="T642">ransplantacijos kontraindikacijos:</text:span></text:p>
      <text:p text:style-name="P643"><text:span text:style-name="T644">19.1</text:span><text:span text:style-name="T645">.</text:span><text:span text:style-name="T646"><text:tab/></text:span><text:span text:style-name="T647"><text:s/>onkologinė liga pastarųjų <text:s/>2 metų laikotarpiu <text:s/>(išskyrus odos skvamozinių ir bazalinių ląstelių navikus); pageidautina, kad būtų visiška 5 metų remisija;</text:span></text:p>
      <text:p text:style-name="P648"><text:span text:style-name="T649">19.2</text:span><text:span text:style-name="T650">.</text:span><text:span text:style-name="T651"><text:tab/></text:span><text:span text:style-name="T652"><text:s/>neišgydoma lėtinė ekstrapulmoninė infekcija, įs</text:span><text:span text:style-name="T653">kaitant lėtinį aktyvų hepatitą B, hepatitą C ar ŽIV;</text:span></text:p>
      <text:p text:style-name="P654"><text:span text:style-name="T655">19.3</text:span><text:span text:style-name="T656">.</text:span><text:span text:style-name="T657"><text:tab/></text:span><text:span text:style-name="T658"><text:s/>persistuojantis nekompensuotas krešumo sistemos sutrikimas;</text:span></text:p>
      <text:p text:style-name="P659"><text:span text:style-name="T660">19.4</text:span><text:span text:style-name="T661">.</text:span><text:span text:style-name="T662"><text:tab/></text:span><text:span text:style-name="T663"><text:s/>ne mažesnė nei III laipsnio</text:span><text:span text:style-name="T664"><text:s/>stuburo, krūtinės ląstos deformacija;</text:span></text:p>
      <text:p text:style-name="P665"><text:span text:style-name="T666">19.5</text:span><text:span text:style-name="T667">.</text:span><text:span text:style-name="T668"><text:tab/></text:span><text:span text:style-name="T669"><text:s/>dokumentuotas gydymo ir ambulatorinio stebėj</text:span><text:span text:style-name="T670">imo režimo nesilaikymas;</text:span></text:p>
      <text:p text:style-name="P671"><text:span text:style-name="T672">19.6</text:span><text:span text:style-name="T673">.</text:span><text:span text:style-name="T674"><text:tab/></text:span><text:span text:style-name="T675">rūkymas, narkomanija ar alkoholizmas (aktyvus ar pastarųjų 6 mėn. laikotarpiu).</text:span></text:p>
      <text:p text:style-name="P676"><text:span text:style-name="T677">20</text:span><text:span text:style-name="T678">.</text:span><text:span text:style-name="T679"><text:tab/>Santykinės plaučių transplantacijos kontraindikacijos:<text:s/></text:span></text:p>
      <text:p text:style-name="P680"><text:span text:style-name="T681">20.1</text:span><text:span text:style-name="T682">.</text:span><text:span text:style-name="T683"><text:tab/></text:span><text:span text:style-name="T684">recipiento amžius &gt; 65 metai;</text:span></text:p>
      <text:p text:style-name="P685"><text:span text:style-name="T686">20.2</text:span><text:span text:style-name="T687">.</text:span><text:span text:style-name="T688"><text:tab/></text:span><text:span text:style-name="T689">kritinė ar nestabili<text:s/></text:span><text:span text:style-name="T690">recipiento klinikinė būklė (pvz., šokas, mechaninė ventiliacija ar ekstrakorporinė membraninė oksigenacija);</text:span></text:p>
      <text:p text:style-name="P691"><text:span text:style-name="T692">20.3</text:span><text:span text:style-name="T693">.</text:span><text:span text:style-name="T694"><text:tab/></text:span><text:span text:style-name="T695">kvėpavimo takų  nuolatinė kolonizacija rezistentiškomis  patogeninėmis bakterijomis, grybeliais ar mikobakterijomis;</text:span></text:p>
      <text:p text:style-name="P696"><text:span text:style-name="T697">20.4</text:span><text:span text:style-name="T698">.</text:span><text:span text:style-name="T699"><text:tab/></text:span><text:span text:style-name="T700">ilgalaikė<text:s/></text:span><text:span text:style-name="T701">mechaninė plaučių ventiliacija;</text:span></text:p>
      <text:p text:style-name="P702"><text:span text:style-name="T703">20.5</text:span><text:span text:style-name="T704">.</text:span><text:span text:style-name="T705"><text:tab/></text:span><text:span text:style-name="T706">nutukimas (kūno masės indeksas &gt; 30) arba išsekimas (kūno masės indeksas &lt; 17,5);</text:span></text:p>
      <text:p text:style-name="P707"><text:span text:style-name="T708">20.6</text:span><text:span text:style-name="T709">.</text:span><text:span text:style-name="T710"><text:tab/></text:span><text:span text:style-name="T711">sunki ar simptominė osteoporozė;</text:span></text:p>
      <text:p text:style-name="P712"><text:span text:style-name="T713">20.7</text:span><text:span text:style-name="T714">.</text:span><text:span text:style-name="T715"><text:tab/></text:span><text:span text:style-name="T716">sunkios nervų-raumenų ligos; </text:span></text:p>
      <text:p text:style-name="P717"><text:span text:style-name="T718">20.8</text:span><text:span text:style-name="T719">.</text:span><text:span text:style-name="T720"><text:tab/></text:span><text:span text:style-name="T721">sunkūs recipiento organizmo funkcijų<text:s/></text:span><text:span text:style-name="T722">sutrikimai, galintys apsunkinti reabilitaciją po transplantacijos;</text:span></text:p>
      <text:p text:style-name="P723"><text:span text:style-name="T724">20.9</text:span><text:span text:style-name="T725">.</text:span><text:span text:style-name="T726"><text:tab/></text:span><text:span text:style-name="T727">kitos  lėtinės nekontroliuojamos, bet  kompensuotos somatinės ligos (cukrinis diabetas, arterinė hipertenzija ir kt).</text:span></text:p>
      <text:p text:style-name="P728"><text:span text:style-name="T729">21</text:span><text:span text:style-name="T730">.</text:span><text:span text:style-name="T731"><text:tab/><text:s/>Tyrimai, kuriuos reikia atlikti<text:s/></text:span><text:span text:style-name="T732">prieš priimant spr</text:span><text:span text:style-name="T733">endimą dėl recipiento įtraukimo į laukiančiųjų plaučių transplantacijos sąrašą:</text:span><text:span text:style-name="T734"><text:s/></text:span></text:p>
      <text:p text:style-name="P735"><text:span text:style-name="T736">21.1</text:span><text:span text:style-name="T737">.</text:span><text:span text:style-name="T738"><text:tab/></text:span><text:span text:style-name="T739"><text:s/>laboratoriniai tyrimai:</text:span></text:p>
      <text:p text:style-name="P740"><text:span text:style-name="T741">21.1.1</text:span><text:span text:style-name="T742">.</text:span><text:span text:style-name="T743"><text:tab/><text:s/>periferinio kraujo;</text:span></text:p>
      <text:p text:style-name="P744"><text:span text:style-name="T745">21.1.2</text:span><text:span text:style-name="T746">.</text:span><text:span text:style-name="T747"><text:tab/></text:span><text:span text:style-name="T748"><text:s/>C reaktyvaus baltymo koncentracijos;</text:span></text:p>
      <text:p text:style-name="P749"><text:span text:style-name="T750">21.1.3</text:span><text:span text:style-name="T751">.</text:span><text:span text:style-name="T752"><text:tab/><text:s/>bendrasis šlapimo;</text:span></text:p>
      <text:p text:style-name="P753"><text:span text:style-name="T754">21.1.4</text:span><text:span text:style-name="T755">.</text:span><text:span text:style-name="T756"><text:tab/></text:span><text:span text:style-name="T757"><text:s/>arterinio kraujo</text:span><text:span text:style-name="T758"><text:s/>dujų;</text:span></text:p>
      <text:p text:style-name="P759"><text:span text:style-name="T760">21.1.5</text:span><text:span text:style-name="T761">.</text:span><text:span text:style-name="T762"><text:tab/><text:s/>kraujo krešumo rodiklių: ADTL, TNS, SPA;</text:span></text:p>
      <text:p text:style-name="P763"><text:span text:style-name="T764">21.1.6</text:span><text:span text:style-name="T765">.</text:span><text:span text:style-name="T766"><text:tab/><text:s/>kraujo grupės pagal ABO, Rh antikūnų;</text:span></text:p>
      <text:p text:style-name="P767"><text:span text:style-name="T768">21.1.7</text:span><text:span text:style-name="T769">.</text:span><text:span text:style-name="T770"><text:tab/><text:s/>gliukozės<text:s/></text:span><text:span text:style-name="T771">koncentracijos</text:span><text:span text:style-name="T772"><text:s/>kraujyje;</text:span></text:p>
      <text:p text:style-name="P773"><text:span text:style-name="T774">21.1.8</text:span><text:span text:style-name="T775">.</text:span><text:span text:style-name="T776"><text:tab/><text:s/>bilirubino (bendrojo, tiesioginio) koncentracijos;</text:span></text:p>
      <text:p text:style-name="P777"><text:span text:style-name="T778">21.1.9</text:span><text:span text:style-name="T779">.</text:span><text:span text:style-name="T780"><text:tab/></text:span><text:span text:style-name="T781"><text:s/>asparagininės transaminazės (ASAT/GOT) aktyvumo;</text:span></text:p>
      <text:p text:style-name="P782"><text:span text:style-name="T783">21.1.10</text:span><text:span text:style-name="T784">.</text:span><text:span text:style-name="T785"><text:tab/>alanininės transaminazės (ALAT/GPT) aktyvumo;<text:s/></text:span></text:p>
      <text:p text:style-name="P786"><text:span text:style-name="T787">21.1.11</text:span><text:span text:style-name="T788">.</text:span><text:span text:style-name="T789"><text:tab/>šarminės fosfatazės aktyvumo;<text:s/></text:span></text:p>
      <text:p text:style-name="P790"><text:span text:style-name="T791">21.1.12</text:span><text:span text:style-name="T792">.</text:span><text:span text:style-name="T793"><text:tab/>kreatinino koncentracijos;<text:s/></text:span></text:p>
      <text:p text:style-name="P794"><text:span text:style-name="T795">21.1.13</text:span><text:span text:style-name="T796">.</text:span><text:span text:style-name="T797"><text:tab/>šlapalo koncentracijos;</text:span></text:p>
      <text:p text:style-name="P798"><text:span text:style-name="T799">21.1.14</text:span><text:span text:style-name="T800">.</text:span><text:span text:style-name="T801"><text:tab/>kalio<text:s/></text:span><text:span text:style-name="T802">koncentracijos;</text:span></text:p>
      <text:p text:style-name="P803"><text:span text:style-name="T804">21.1.15</text:span><text:span text:style-name="T805">.</text:span><text:span text:style-name="T806"><text:tab/>natrio koncentracijos;</text:span></text:p>
      <text:p text:style-name="P807"><text:span text:style-name="T808">21.1.16</text:span><text:span text:style-name="T809">.</text:span><text:span text:style-name="T810"><text:tab/>chloro <text:s/>koncentracijos;</text:span></text:p>
      <text:p text:style-name="P811"><text:span text:style-name="T812">21.2</text:span><text:span text:style-name="T813">.</text:span><text:span text:style-name="T814"><text:tab/><text:s/>instrumentiniai tyrimai:</text:span></text:p>
      <text:p text:style-name="P815"><text:span text:style-name="T816">21.2.1</text:span><text:span text:style-name="T817">.</text:span><text:span text:style-name="T818"><text:tab/><text:s/>krūtinės ląstos rentgenograma (priekinė ir 2 šoninės projekcijos);</text:span></text:p>
      <text:p text:style-name="P819"><text:span text:style-name="T820">21.2.2</text:span><text:span text:style-name="T821">.</text:span><text:span text:style-name="T822"><text:tab/></text:span><text:span text:style-name="T823"><text:s/>krūtinės ląstos kompiuterinė tomograma</text:span><text:span text:style-name="T824"><text:s/>(esant indikacijų, su intraveniniu kontrastu arba be jo);</text:span></text:p>
      <text:p text:style-name="P825"><text:span text:style-name="T826">21.2.3</text:span><text:span text:style-name="T827">.</text:span><text:span text:style-name="T828"><text:tab/></text:span><text:span text:style-name="T829"><text:s/>širdies funkcijos: dvimatė echokardiografija, EKG (12 derivacijų);</text:span></text:p>
      <text:p text:style-name="P830"><text:span text:style-name="T831">21.2.4</text:span><text:span text:style-name="T832">.</text:span><text:span text:style-name="T833"><text:tab/></text:span><text:span text:style-name="T834"><text:s/>funkciniai kvėpavimo: spirometrija, dujų difuzijos plaučiuose tyrimas, fizinio krūvio testai (6 min. ėji</text:span><text:span text:style-name="T835">mo, krūvio tolerancijos), jei recipientas pajėgus atlikti;</text:span></text:p>
      <text:p text:style-name="P836"><text:span text:style-name="T837">21.2.5</text:span><text:span text:style-name="T838">.</text:span><text:span text:style-name="T839"><text:tab/></text:span><text:span text:style-name="T840"><text:s/>skreplių pasėlis bakterijoms, grybeliams, mikobakterijoms nustatyti, esant indikacijų;</text:span></text:p>
      <text:p text:style-name="P841"><text:span text:style-name="T842">21.2.6</text:span><text:span text:style-name="T843">.</text:span><text:span text:style-name="T844"><text:tab/></text:span><text:span text:style-name="T845"><text:s/>bronchoskopija ir bronchų sekreto pasėlis bakterijoms, grybeliams, mikobakterijoms n</text:span><text:span text:style-name="T846">ustatyti, esant indikacijų;</text:span></text:p>
      <text:p text:style-name="P847"><text:span text:style-name="T848">21.2.7</text:span><text:span text:style-name="T849">.</text:span><text:span text:style-name="T850"><text:tab/></text:span><text:span text:style-name="T851"><text:s/>pilvo viršutinio aukšto organų echoskopija, esant indikacijų<text:s/></text:span><text:span text:style-name="T852">(jei nebuvo atlikta prieš įtraukiant į transplantacijos laukiančiųjų sąrašą)</text:span><text:span text:style-name="T853">.</text:span></text:p>
      <text:p text:style-name="P854"><text:span text:style-name="T855">22</text:span><text:span text:style-name="T856">.</text:span><text:span text:style-name="T857"><text:tab/>Konsiliumui, kuriame dalyvauja gydytojas<text:s/></text:span><text:span text:style-name="T858">pulmonologas / gydytojas vaikų pulmonologas, <text:s/>gydytojas kardiologas / gydytojas vaikų kardiologas, gydytojas širdies chirurgas, gydytojas alergologas ir klinikinis imunologas, Įgaliotas asmuo,</text:span><text:span text:style-name="T859"><text:s/>nusprendus, kad pacientui reikia atlikti plaučių transplantacij</text:span><text:span text:style-name="T860">ą, ir pacientui pasirašius asmens sutikimą, kad jam būtų atlikta plaučių transplantacija (1 priedas),<text:s/></text:span><text:span text:style-name="T861">Įgaliotas asmuo</text:span><text:span text:style-name="T862"><text:s/>teikia duomenis Biurui, kad pacientas būtų įtrauktas į Žmogaus audinių, ląstelių ir organų donorų bei recipientų registrą (toliau – Regist</text:span><text:span text:style-name="T863">ras) teisės aktų, reglamentuojančių duomenų pateikimą Registrui, nustatyta tvarka.<text:s/></text:span></text:p>
      <text:p text:style-name="P864"><text:span text:style-name="T865">23</text:span><text:span text:style-name="T866">.</text:span><text:span text:style-name="T867"><text:tab/>Tyrimai, kuriuos reikia papildomai atlikti<text:s/></text:span><text:span text:style-name="T868">įtraukus recipientą į plaučių transplantacijos laukiančiųjų sąrašą:</text:span></text:p>
      <text:p text:style-name="P869"><text:span text:style-name="T870">23.1</text:span><text:span text:style-name="T871">.</text:span><text:span text:style-name="T872"><text:tab/></text:span><text:span text:style-name="T873">laboratoriniai tyrimai:</text:span></text:p>
      <text:p text:style-name="P874"><text:span text:style-name="T875">23.1.1</text:span><text:span text:style-name="T876">.</text:span><text:span text:style-name="T877"><text:tab/></text:span><text:span text:style-name="T878"><text:s/>imunograma (T limfocitų skaičius);</text:span></text:p>
      <text:p text:style-name="P879"><text:span text:style-name="T880">23.1.2</text:span><text:span text:style-name="T881">.</text:span><text:span text:style-name="T882"><text:tab/><text:s/>biocheminis kraujo:</text:span><text:span text:style-name="T883"><text:s/></text:span></text:p>
      <text:p text:style-name="P884"><text:span text:style-name="T885">23.1.2.1</text:span><text:span text:style-name="T886">.</text:span><text:span text:style-name="T887"><text:tab/><text:s/>lipidograma (bendrojo, mažo ir didelio tankio lipoproteinų cholesterolio, trigliceridų koncentracijos);</text:span></text:p>
      <text:p text:style-name="P888"><text:span text:style-name="T889">23.1.2.2</text:span><text:span text:style-name="T890">.</text:span><text:span text:style-name="T891"><text:tab/><text:s/>amilazės aktyvumo;<text:s/></text:span></text:p>
      <text:p text:style-name="P892"><text:span text:style-name="T893">23.1.2.3</text:span><text:span text:style-name="T894">.</text:span><text:span text:style-name="T895"><text:tab/><text:s/>baltymų sudėties (b</text:span><text:span text:style-name="T896">endrojo baltymo, albumino koncentracijos);</text:span></text:p>
      <text:p text:style-name="P897"><text:span text:style-name="T898">23.1.2.4</text:span><text:span text:style-name="T899">.</text:span><text:span text:style-name="T900"><text:tab/><text:s/>šlapimo rūgšties koncentracijos;</text:span></text:p>
      <text:p text:style-name="P901"><text:span text:style-name="T902">23.1.2.5</text:span><text:span text:style-name="T903">.</text:span><text:span text:style-name="T904"><text:tab/><text:s/>kalcio, jonizuoto kalcio, fosforo, magnio koncentracijos;</text:span></text:p>
      <text:p text:style-name="P905"><text:span text:style-name="T906">23.1.2.6</text:span><text:span text:style-name="T907">.</text:span><text:span text:style-name="T908"><text:tab/><text:s/>karcinoembrioninio (CEA) antigeno koncentracijos;</text:span></text:p>
      <text:p text:style-name="P909"><text:span text:style-name="T910">23.1.2.7</text:span><text:span text:style-name="T911">.</text:span><text:span text:style-name="T912"><text:tab/><text:s/>skydliaukės<text:s/></text:span><text:span text:style-name="T913">funkcijos testai (laisvas<text:s/></text:span><text:span text:style-name="T914">trijodtironinas (</text:span><text:span text:style-name="T915">T3), laisvas<text:s/></text:span><text:span text:style-name="T916">tiroksinas (</text:span><text:span text:style-name="T917">T4), tirostimuliuojantis hormonas (TSH);</text:span></text:p>
      <text:p text:style-name="P918"><text:span text:style-name="T919">23.1.3</text:span><text:span text:style-name="T920">.</text:span><text:span text:style-name="T921"><text:tab/></text:span><text:span text:style-name="T922"><text:s/>infekcijų žymenys:<text:s/></text:span></text:p>
      <text:p text:style-name="P923"><text:span text:style-name="T924">23.1.3.1</text:span><text:span text:style-name="T925">.</text:span><text:span text:style-name="T926"><text:tab/></text:span><text:span text:style-name="T927"><text:s/>CMV IgM ir IgG antikūnų nustatymo;</text:span></text:p>
      <text:p text:style-name="P928"><text:span text:style-name="T929">23.1.3.2</text:span><text:span text:style-name="T930">.</text:span><text:span text:style-name="T931"><text:tab/></text:span><text:span text:style-name="T932"><text:s/>Epšteino-Baro viruso IgM ir IgG antikūnų nustatymo;</text:span></text:p>
      <text:p text:style-name="P933"><text:span text:style-name="T934">23.1.3.3</text:span><text:span text:style-name="T935">.</text:span><text:span text:style-name="T936"><text:tab/></text:span><text:span text:style-name="T937"><text:s/>Herpes simplex</text:span><text:span text:style-name="T938"><text:s/>viruso IgG, IgM antikūnų nustatymo;</text:span></text:p>
      <text:p text:style-name="P939"><text:span text:style-name="T940">23.1.3.4</text:span><text:span text:style-name="T941">.</text:span><text:span text:style-name="T942"><text:tab/></text:span><text:span text:style-name="T943"><text:s/>hepatito</text:span><text:span text:style-name="T944"><text:s/>B viruso<text:s/></text:span><text:span text:style-name="T945">(HBV) HBs antigenų, <text:s/>HBcor antikūnų, HBs antikūnų nustatymo</text:span><text:span text:style-name="T946">;</text:span></text:p>
      <text:p text:style-name="P947"><text:span text:style-name="T948">23.1.3.5</text:span><text:span text:style-name="T949">.</text:span><text:span text:style-name="T950"><text:tab/><text:s/>hepatito C viruso<text:s/></text:span><text:span text:style-name="T951">(HCV) anti</text:span><text:span text:style-name="T952">kūnų nustatymo</text:span><text:span text:style-name="T953">;<text:s/></text:span></text:p>
      <text:p text:style-name="P954"><text:span text:style-name="T955">23.1.3.6</text:span><text:span text:style-name="T956">.</text:span><text:span text:style-name="T957"><text:tab/></text:span><text:span text:style-name="T958"><text:s/>ŽIV viruso (ŽIV1) <text:s/>antikūnų nustatymo;</text:span></text:p>
      <text:p text:style-name="P959"><text:span text:style-name="T960">23.1.3.7</text:span><text:span text:style-name="T961">.</text:span><text:span text:style-name="T962"><text:tab/><text:s/>toksoplazmozės</text:span><text:span text:style-name="T963"><text:s/>IgM ir IgG antikūnų nustatymo</text:span><text:span text:style-name="T964">;</text:span></text:p>
      <text:p text:style-name="P965"><text:span text:style-name="T966">23.1.3.8</text:span><text:span text:style-name="T967">.</text:span><text:span text:style-name="T968"><text:tab/><text:s/>sifilio<text:s/></text:span><text:span text:style-name="T969">(RPR kokybinė reakcija);</text:span></text:p>
      <text:p text:style-name="P970"><text:span text:style-name="T971">23.1.4</text:span><text:span text:style-name="T972">.</text:span><text:span text:style-name="T973"><text:tab/><text:s/>imunologiniai tyrimai:<text:s/></text:span></text:p>
      <text:p text:style-name="P974"><text:span text:style-name="T975">23.1.4.1</text:span><text:span text:style-name="T976">.</text:span><text:span text:style-name="T977"><text:tab/><text:s/>ŽLA A, B, C tipavimas;<text:s/></text:span></text:p>
      <text:p text:style-name="P978"><text:span text:style-name="T979">23.1.4.2</text:span><text:span text:style-name="T980">.</text:span><text:span text:style-name="T981"><text:tab/><text:s/>ŽLA DR, DQ tipavimas;<text:s/></text:span></text:p>
      <text:p text:style-name="P982"><text:span text:style-name="T983">23.1.4.3</text:span><text:span text:style-name="T984">.</text:span><text:span text:style-name="T985"><text:tab/><text:s/>imunoglobulinų kiekybinės sudėties</text:span><text:span text:style-name="T986"><text:s/>(IgG, IgM, IgA, IgE, IgG poklasių);</text:span><text:span text:style-name="T987"><text:s/></text:span></text:p>
      <text:p text:style-name="P988"><text:span text:style-name="T989">23.1.4.4</text:span><text:span text:style-name="T990">.</text:span><text:span text:style-name="T991"><text:tab/></text:span><text:span text:style-name="T992"><text:s/>ŽLA antikūnų (citotoksinų);<text:s/></text:span></text:p>
      <text:p text:style-name="P993"><text:span text:style-name="T994">23.1.4.5</text:span><text:span text:style-name="T995">.</text:span><text:span text:style-name="T996"><text:tab/></text:span><text:span text:style-name="T997"><text:s/>prostatos specifinio antigeno (PSA) (vyrams);</text:span></text:p>
      <text:p text:style-name="P998"><text:span text:style-name="T999">23.1.4.6</text:span><text:span text:style-name="T1000">.</text:span><text:span text:style-name="T1001"><text:tab/></text:span><text:span text:style-name="T1002"><text:s/>Mantoux ir (ar) γ-interferono išskyrimo mėginys (QuantiFERON</text:span><text:span text:style-name="T1003">®</text:span><text:span text:style-name="T1004">-TB GOLD in Tube arba T-SPOT</text:span><text:span text:style-name="T1005">®</text:span><text:span text:style-name="T1006">.TB);<text:s/></text:span></text:p>
      <text:p text:style-name="P1007"><text:span text:style-name="T1008">23.2</text:span><text:span text:style-name="T1009">.</text:span><text:span text:style-name="T1010"><text:tab/><text:s/>instrumentiniai tyrimai:</text:span></text:p>
      <text:p text:style-name="P1011"><text:span text:style-name="T1012">23.2.1</text:span><text:span text:style-name="T1013">.</text:span><text:span text:style-name="T1014"><text:tab/><text:s/>densitometrija;</text:span></text:p>
      <text:p text:style-name="P1015"><text:span text:style-name="T1016">23.2.2</text:span><text:span text:style-name="T1017">.</text:span><text:span text:style-name="T1018"><text:tab/><text:s/>plaučių scintigrafija, kiekybiškai įvertinant perfuziją (jei planuojama vieno<text:s/></text:span><text:span text:style-name="T1019">plaučio transplantacija);</text:span></text:p>
      <text:p text:style-name="P1020"><text:span text:style-name="T1021">23.2.3</text:span><text:span text:style-name="T1022">.</text:span><text:span text:style-name="T1023"><text:tab/><text:s/>centrinės hemodinamikos tyrimas (spaudimai plaučių kraujagyslėse, PVR</text:span><text:span text:style-name="T1024"><text:s/>(</text:span><text:span text:style-name="T1025">plaučių kraujagyslių pasipriešinimas) ir SVR</text:span><text:span text:style-name="T1026"><text:s/>(</text:span><text:span text:style-name="T1027">sisteminis kraujagyslių pasipriešinimas), ventrikuliografija ir koronarografija, širdies<text:s/></text:span><text:span text:style-name="T1028">magnetinis<text:s/></text:span><text:span text:style-name="T1029">rezonansas, esant indikacijų</text:span><text:span text:style-name="T1030">;</text:span></text:p>
      <text:p text:style-name="P1031"><text:span text:style-name="T1032">23.2.4</text:span><text:span text:style-name="T1033">.</text:span><text:span text:style-name="T1034"><text:tab/><text:s/>fibrogastroskopija;</text:span></text:p>
      <text:p text:style-name="P1035"><text:span text:style-name="T1036">23.2.5</text:span><text:span text:style-name="T1037">.</text:span><text:span text:style-name="T1038"><text:tab/><text:s/>mamografija<text:s/></text:span><text:span text:style-name="T1039">ar / ir</text:span><text:span text:style-name="T1040"><text:s/>krūtų echoskopija (moterims) (esant indikacijų);</text:span></text:p>
      <text:p text:style-name="P1041"><text:span text:style-name="T1042">23.2.6</text:span><text:span text:style-name="T1043">. skreplių pasėlis bakterijoms, grybeliams, mikobakterijoms nustatyti, esant indikacijų;</text:span></text:p>
      <text:p text:style-name="P1044"><text:span text:style-name="T1045">23.3</text:span><text:span text:style-name="T1046">.</text:span><text:span text:style-name="T1047"><text:tab/></text:span><text:span text:style-name="T1048">išmatų tyrimas slaptajam kraujavimui iš virškinamojo trakto nustatyti (benzidino reakcija), esant indikacijų;</text:span></text:p>
      <text:p text:style-name="P1049"><text:span text:style-name="T1050">23.4</text:span><text:span text:style-name="T1051">.</text:span><text:span text:style-name="T1052"><text:tab/><text:s/>kitų gydytojų specialistų konsultacijos:</text:span></text:p>
      <text:p text:style-name="P1053"><text:span text:style-name="T1054">23.4.1</text:span><text:span text:style-name="T1055">.</text:span><text:span text:style-name="T1056"><text:tab/><text:s/>alergologo ir klinikinio imunologo;</text:span></text:p>
      <text:p text:style-name="P1057"><text:span text:style-name="T1058">23.4.2</text:span><text:span text:style-name="T1059">.</text:span><text:span text:style-name="T1060"><text:tab/></text:span><text:span text:style-name="T1061"><text:s/>akušerio ginekologo (Papanikolo (P</text:span><text:span text:style-name="T1062">apanicolaou) testo tepinėlis (moterims ir menstruojančioms mergaitėms)), urologo (vyrams);</text:span></text:p>
      <text:p text:style-name="P1063"><text:span text:style-name="T1064">23.4.3</text:span><text:span text:style-name="T1065">.</text:span><text:span text:style-name="T1066"><text:tab/></text:span><text:span text:style-name="T1067"><text:s/>odontologo;</text:span></text:p>
      <text:p text:style-name="P1068"><text:span text:style-name="T1069">23.4.4</text:span><text:span text:style-name="T1070">.</text:span><text:span text:style-name="T1071"><text:tab/></text:span><text:span text:style-name="T1072"><text:s/>otorinolaringologo (dėl lėtinės infekcijos židinių);</text:span></text:p>
      <text:p text:style-name="P1073"><text:span text:style-name="T1074">23.4.5</text:span><text:span text:style-name="T1075">.</text:span><text:span text:style-name="T1076"><text:tab/></text:span><text:span text:style-name="T1077"><text:s/>kitų specialybių gydytojų konsultacijos pagal indikacijas.</text:span></text:p>
      <text:p text:style-name="P1078"/>
      <text:p text:style-name="P1079"/>
      <text:p text:style-name="P1080"><text:span text:style-name="T1081">III</text:span><text:span text:style-name="T1082"><text:s/>SKYRIUS</text:span></text:p>
      <text:p text:style-name="P1083"><text:span text:style-name="T1084">RECIPIENTO PERIODINIS IŠTYRIMAS (II ETAPAS )</text:span></text:p>
      <text:p text:style-name="P1085"/>
      <text:p text:style-name="P1086"><text:span text:style-name="T1087">24</text:span><text:span text:style-name="T1088">.</text:span><text:span text:style-name="T1089"><text:tab/><text:s/>Recipientą iki plaučių transplantacijos stebi gydytojas pulmonologas / gydytojas vaikų pulmonologas. Šiuo laikotarpiu recipientas hospitalizuojamas pagal planą (ne rečiau kaip 2 k</text:span><text:span text:style-name="T1090">artus per metus) arba atsiradus būklės pakitimų.<text:s/></text:span></text:p>
      <text:p text:style-name="P1091"><text:span text:style-name="T1092">25</text:span><text:span text:style-name="T1093">.</text:span><text:span text:style-name="T1094"><text:tab/><text:s/>Gydantysis gydytojas stacionare skiria tyrimus ir specialistų konsultacijas (periodiškumą nustato gydytojas):</text:span></text:p>
      <text:p text:style-name="P1095"><text:span text:style-name="T1096">25.1</text:span><text:span text:style-name="T1097">.</text:span><text:span text:style-name="T1098"><text:tab/></text:span><text:span text:style-name="T1099"><text:s/>laboratoriniai tyrimai:</text:span></text:p>
      <text:p text:style-name="P1100"><text:span text:style-name="T1101">25.1.1</text:span><text:span text:style-name="T1102">.</text:span><text:span text:style-name="T1103"><text:tab/><text:s/>periferinio kraujo; <text:s text:c="2"/></text:span></text:p>
      <text:p text:style-name="P1104"><text:span text:style-name="T1105">25.1.2</text:span><text:span text:style-name="T1106">.</text:span><text:span text:style-name="T1107"><text:tab/></text:span><text:span text:style-name="T1108"><text:s/>C reakt</text:span><text:span text:style-name="T1109">yvaus baltymo koncentracijos;</text:span></text:p>
      <text:p text:style-name="P1110"><text:span text:style-name="T1111">25.1.3</text:span><text:span text:style-name="T1112">.</text:span><text:span text:style-name="T1113"><text:tab/><text:s/>bendrasis šlapimo;</text:span></text:p>
      <text:p text:style-name="P1114"><text:span text:style-name="T1115">25.1.4</text:span><text:span text:style-name="T1116">.</text:span><text:span text:style-name="T1117"><text:tab/></text:span><text:span text:style-name="T1118"><text:s/>arterinio kraujo dujų;</text:span></text:p>
      <text:p text:style-name="P1119"><text:span text:style-name="T1120">25.1.5</text:span><text:span text:style-name="T1121">.</text:span><text:span text:style-name="T1122"><text:tab/><text:s/>gliukozės<text:s/></text:span><text:span text:style-name="T1123">koncentracijos</text:span><text:span text:style-name="T1124"><text:s/>kraujyje;</text:span></text:p>
      <text:p text:style-name="P1125"><text:span text:style-name="T1126">25.1.6</text:span><text:span text:style-name="T1127">.</text:span><text:span text:style-name="T1128"><text:tab/><text:s/>bendro bilirubino koncentracijos;</text:span></text:p>
      <text:p text:style-name="P1129"><text:span text:style-name="T1130">25.1.7</text:span><text:span text:style-name="T1131">.</text:span><text:span text:style-name="T1132"><text:tab/>tiesioginio bilirubino koncentracijos;</text:span></text:p>
      <text:p text:style-name="P1133"><text:span text:style-name="T1134">25.1.8</text:span><text:span text:style-name="T1135">.</text:span><text:span text:style-name="T1136"><text:tab/></text:span><text:span text:style-name="T1137"><text:s/>asparagininės transaminazės (ASAT/GOT) aktyvumo;</text:span></text:p>
      <text:p text:style-name="P1138"><text:span text:style-name="T1139">25.1.9</text:span><text:span text:style-name="T1140">.</text:span><text:span text:style-name="T1141"><text:tab/><text:s/>alanininės transaminazės (ALAT/GPT) aktyvumo;<text:s/></text:span></text:p>
      <text:p text:style-name="P1142"><text:span text:style-name="T1143">25.1.10</text:span><text:span text:style-name="T1144">.</text:span><text:span text:style-name="T1145"><text:tab/><text:s/>šlapalo ir kreatinino koncentracijos;<text:s/></text:span></text:p>
      <text:p text:style-name="P1146"><text:span text:style-name="T1147">25.1.11</text:span><text:span text:style-name="T1148">.</text:span><text:span text:style-name="T1149"><text:tab/>kalio koncentracijos;</text:span></text:p>
      <text:p text:style-name="P1150"><text:span text:style-name="T1151">25.1.12</text:span><text:span text:style-name="T1152">.</text:span><text:span text:style-name="T1153"><text:tab/>natrio koncentracijos;</text:span></text:p>
      <text:p text:style-name="P1154"><text:span text:style-name="T1155">25.1.13</text:span><text:span text:style-name="T1156">.</text:span><text:span text:style-name="T1157"><text:tab/></text:span><text:span text:style-name="T1158">kalcio<text:s/></text:span><text:span text:style-name="T1159">koncentracijos;</text:span></text:p>
      <text:p text:style-name="P1160"><text:span text:style-name="T1161">25.1.14</text:span><text:span text:style-name="T1162">.</text:span><text:span text:style-name="T1163"><text:tab/></text:span><text:span text:style-name="T1164">chloro koncentracijos;</text:span></text:p>
      <text:p text:style-name="P1165"><text:span text:style-name="T1166">25.1.15</text:span><text:span text:style-name="T1167">.</text:span><text:span text:style-name="T1168"><text:tab/></text:span><text:span text:style-name="T1169"><text:s/></text:span><text:span text:style-name="T1170">limfocitotoksinių antikūnų tyrimas su 40 specifikų ląstelėmis;</text:span></text:p>
      <text:p text:style-name="P1171"><text:span text:style-name="T1172">25.1.16</text:span><text:span text:style-name="T1173">.</text:span><text:span text:style-name="T1174"><text:tab/></text:span><text:span text:style-name="T1175">šarminės fosfatazės aktyvumo;<text:s/></text:span></text:p>
      <text:p text:style-name="P1176"><text:span text:style-name="T1177">25.1.17</text:span><text:span text:style-name="T1178">.</text:span><text:span text:style-name="T1179"><text:tab/></text:span><text:span text:style-name="T1180">gama gliutamiltransferazės (GGT) aktyvumo;</text:span></text:p>
      <text:p text:style-name="P1181"><text:span text:style-name="T1182">25.2</text:span><text:span text:style-name="T1183">.</text:span><text:span text:style-name="T1184"><text:tab/></text:span><text:span text:style-name="T1185"><text:s/>instrumentiniai tyrimai:</text:span></text:p>
      <text:p text:style-name="P1186"><text:span text:style-name="T1187">25.2.1</text:span><text:span text:style-name="T1188">.</text:span><text:span text:style-name="T1189"><text:tab/><text:s/>krūtinės ląstos rentgenograma<text:s/></text:span><text:span text:style-name="T1190">priekinė, esant indikacijų, ir 2 šoninės projekcijos;</text:span></text:p>
      <text:p text:style-name="P1191"><text:span text:style-name="T1192">25.2.2</text:span><text:span text:style-name="T1193">.</text:span><text:span text:style-name="T1194"><text:tab/></text:span><text:span text:style-name="T1195"><text:s/>krūtinės ląstos kompiuterinė tomograma (su intraveniniu kontrastu arba be jo), esant indikacijų;<text:s/></text:span></text:p>
      <text:p text:style-name="P1196"><text:span text:style-name="T1197">25.2.3</text:span><text:span text:style-name="T1198">.</text:span><text:span text:style-name="T1199"><text:tab/></text:span><text:span text:style-name="T1200"><text:s/>širdies fun</text:span><text:span text:style-name="T1201">kcijos: dvimatė echokardiografija, EKG (12 derivacijų);</text:span></text:p>
      <text:p text:style-name="P1202"><text:span text:style-name="T1203">25.2.4</text:span><text:span text:style-name="T1204">.</text:span><text:span text:style-name="T1205"><text:tab/></text:span><text:span text:style-name="T1206"><text:s/>funkciniai kvėpavimo: spirometrija, dujų difuzijos plaučiuose tyrimas, fizinio krūvio testai (6 min. ėjimo, krūvio tolerancijos), jei recipientas pajėgus atlikti;</text:span></text:p>
      <text:p text:style-name="P1207"><text:span text:style-name="T1208">25.2.5</text:span><text:span text:style-name="T1209">.</text:span><text:span text:style-name="T1210"><text:tab/></text:span><text:span text:style-name="T1211"><text:s/>skreplių pa</text:span><text:span text:style-name="T1212">sėlis bakterijoms, grybeliams, mikobakterijoms nustatyti, esant indikacijų;</text:span></text:p>
      <text:p text:style-name="P1213"><text:span text:style-name="T1214">25.2.6</text:span><text:span text:style-name="T1215">.</text:span><text:span text:style-name="T1216"><text:tab/></text:span><text:span text:style-name="T1217"><text:s/>bronchoskopija ir bronchų sekreto pasėlis bakterijoms, grybeliams, mikobakterijoms nustatyti, esant indikacijų;</text:span></text:p>
      <text:p text:style-name="P1218"><text:span text:style-name="T1219">25.2.7</text:span><text:span text:style-name="T1220">.</text:span><text:span text:style-name="T1221"><text:tab/></text:span><text:span text:style-name="T1222"><text:s/>pilvo viršutinio aukšto organų echoskopija</text:span><text:span text:style-name="T1223">, esant indikacijų;</text:span></text:p>
      <text:p text:style-name="P1224"><text:span text:style-name="T1225">25.2.8</text:span><text:span text:style-name="T1226">.</text:span><text:span text:style-name="T1227"><text:tab/></text:span><text:span text:style-name="T1228"><text:s/>fibroezofagogastroduodenoskopija, esant indikacijų</text:span><text:span text:style-name="T1229">;</text:span></text:p>
      <text:p text:style-name="P1230"><text:span text:style-name="T1231">25.3</text:span><text:span text:style-name="T1232">.</text:span><text:span text:style-name="T1233"><text:tab/>kitų gydytojų specialistų konsultacijos pagal indikacijas.</text:span></text:p>
      <text:p text:style-name="P1234"><text:span text:style-name="T1235">26</text:span><text:span text:style-name="T1236">.</text:span><text:span text:style-name="T1237"><text:tab/>Gydytojas pulmonologas / gydytojas vaikų pulmonologas ir gydytojas kardiologas / gydytojas</text:span><text:span text:style-name="T1238"><text:s/>vaikų kardiologas, atsižvelgdamas į klinikines indikacijas, potencialiam recipientui skiria ir kitus reikiamus laboratorinius ir instrumentinius tyrimus, siunčia į gydytojų specialistų konsultacijas.</text:span></text:p>
      <text:p text:style-name="P1239"><text:span text:style-name="T1240">27</text:span><text:span text:style-name="T1241">.</text:span><text:span text:style-name="T1242"><text:tab/>Esant indikacijoms, skiria vakcinaciją nuo hepa</text:span><text:span text:style-name="T1243">titų A ir B, gripo, kokliušo, difterijos, stabligės, poliomielito, vėjaraupių, tuberkuliozės (BCG), pasiutligės, tymų, raudonukės, parotito,<text:s/></text:span><text:span text:style-name="T1244">Haemofilus influenazae, Str. pneumoniae, N. meningitidis</text:span><text:span text:style-name="T1245">. Vakcinacijų sąrašas gali būti koreguojamas atsižvelgiant<text:s/></text:span><text:span text:style-name="T1246">į recipiento persirgtų ligų / vakcinacijų anamnezę.</text:span></text:p>
      <text:p text:style-name="P1247"><text:span text:style-name="T1248">28</text:span><text:span text:style-name="T1249">.</text:span><text:span text:style-name="T1250"><text:tab/><text:s/>Apie recipiento būklės pasikeitimus, atsiradus indikacijų skubiai arba labai skubiai transplantacijai arba kontraindikacijų transplantacijai, žymima medicininėje dokumentacijoje ir informuojamas<text:s/></text:span><text:span text:style-name="T1251">Įgaliotas asmuo</text:span><text:span text:style-name="T1252">, kuris parengia pranešimą apie plaučių recipiento statusą (2 priedas) ir teikia jį Biurui teisės aktų nustatyta tvarka.</text:span></text:p>
      <text:p text:style-name="P1253"/>
      <text:p text:style-name="P1254"/>
      <text:p text:style-name="P1255"><text:span text:style-name="T1256">IV</text:span><text:span text:style-name="T1257"><text:s/>SKYRIUS</text:span></text:p>
      <text:p text:style-name="P1258"><text:span text:style-name="T1259">RECIPIENTO ATRANKA PLAUČIŲ TRANSPLANTACIJAI IR IŠTYRIMAS<text:s/></text:span></text:p>
      <text:p text:style-name="P1260"><text:span text:style-name="T1261">(III ETAPAS)<text:s/></text:span></text:p>
      <text:p text:style-name="P1262"/>
      <text:p text:style-name="P1263"><text:span text:style-name="T1264">29</text:span><text:span text:style-name="T1265">.</text:span><text:span text:style-name="T1266"><text:tab/></text:span><text:span text:style-name="T1267"><text:s/>Biuro budintis gydy</text:span><text:span text:style-name="T1268">tojas koordinatorius (toliau – Biuro koordinatorius)<text:s/></text:span><text:span text:style-name="T1269">informaciją<text:s/></text:span><text:span text:style-name="T1270">apie plaučių donorą praneša<text:s/></text:span><text:span text:style-name="T1271">ASPĮ, kuriose teikiamos transplantacijos paslaugos, ir Tvarkos aprašo 4.8 papunktyje nurodytam Įgaliotam asmeniui.</text:span></text:p>
      <text:p text:style-name="P1272"><text:span text:style-name="T1273">30</text:span><text:span text:style-name="T1274">.</text:span><text:span text:style-name="T1275"><text:tab/></text:span><text:span text:style-name="T1276"><text:s/>Biuro koordinatorius atlieka pirminį re</text:span><text:span text:style-name="T1277">cipientų parinkimą, atsižvelgdamas į klinikinį skubumą, donoro ir recipiento kraujo grupės, Rh faktoriaus suderinamumą, antropometrinius duomenis, laukimo laiką pirmumo tvarka, ir rezultatus perduoda įgaliotiems asmenims.</text:span><text:span text:style-name="T1278"><text:s/></text:span></text:p>
      <text:p text:style-name="P1279"><text:span text:style-name="T1280">31</text:span><text:span text:style-name="T1281">.</text:span><text:span text:style-name="T1282"><text:tab/></text:span><text:span text:style-name="T1283">ASPĮ, kurioje teikiamos transplantacijos paslaugos, gydytojas širdies chirurgas, gavęs pranešimą apie potencialų donorą bei atitinkamą recipientą,<text:s/></text:span><text:span text:style-name="T1284">kviečia konsiliumą dėl atrinktų (-o) recipientų (-o) tinkamumo plaučių transplantacijai</text:span><text:span text:style-name="T1285">. Konsiliume dalyvauja</text:span><text:span text:style-name="T1286"><text:s/>ASPĮ, teikiančios transplantacijos paslaugas, gydytojas pulmonologas / gydytojas vaikų pulmonologas, gydytojas širdies chirurgas, atliekantis plaučių transplantacijos operacijas, imunologijos laboratorijos gydytojas,<text:s/></text:span><text:span text:style-name="T1287">įgaliotas asmuo</text:span><text:span text:style-name="T1288">, prireikus ir kitų spe</text:span><text:span text:style-name="T1289">cialybių gydytojai.</text:span></text:p>
      <text:p text:style-name="P1290"><text:span text:style-name="T1291">32</text:span><text:span text:style-name="T1292">.</text:span><text:span text:style-name="T1293"><text:tab/>Parenkant tinkamus recipientus plaučių transplantacijai, pirmenybė pirmumo tvarka teikiama:</text:span></text:p>
      <text:p text:style-name="P1294"><text:span text:style-name="T1295">32.1</text:span><text:span text:style-name="T1296">.</text:span><text:span text:style-name="T1297"><text:tab/></text:span><text:span text:style-name="T1298"><text:s/>recipientams, laukiantiems labai skubios (neatidėliotinos) plaučių tranplantacijos;</text:span></text:p>
      <text:p text:style-name="P1299"><text:span text:style-name="T1300">32.2</text:span><text:span text:style-name="T1301">.</text:span><text:span text:style-name="T1302"><text:tab/></text:span><text:span text:style-name="T1303"><text:s/>recipientams, laukiantiems skubios plaučių tranplantacijos;</text:span></text:p>
      <text:p text:style-name="P1304"><text:span text:style-name="T1305">32.3</text:span><text:span text:style-name="T1306">.</text:span><text:span text:style-name="T1307"><text:tab/></text:span><text:span text:style-name="T1308"><text:s/>recipientams, kurių kraujo grupė suderinama su donoro;</text:span></text:p>
      <text:p text:style-name="P1309"><text:span text:style-name="T1310">32.4</text:span><text:span text:style-name="T1311">.</text:span><text:span text:style-name="T1312"><text:tab/></text:span><text:span text:style-name="T1313"><text:s/>recipientams, kurių antropometrinių duomenų geresnis suderinamumas su donoro antropometriniais duomenimis;</text:span></text:p>
      <text:p text:style-name="P1314"><text:span text:style-name="T1315">32.5</text:span><text:span text:style-name="T1316">.</text:span><text:span text:style-name="T1317"><text:tab/></text:span><text:span text:style-name="T1318"><text:s/></text:span><text:span text:style-name="T1319">recipientams, ilgiau laukiantiems plaučių transplantacijos (transplantacijos laukimo laikas skaičiuojamas nuo įtraukimo į Registrą dienos).</text:span></text:p>
      <text:p text:style-name="P1320"><text:span text:style-name="T1321">33</text:span><text:span text:style-name="T1322">.</text:span><text:span text:style-name="T1323"><text:tab/></text:span><text:span text:style-name="T1324"><text:s/>ASPĮ, kurioje teikiamos transplantacijos paslaugos, gydytojas širdies chirurgas pildo plaučių donoro ir r</text:span><text:span text:style-name="T1325">ecipiento poros parinkimo protokolą (3 priedas), nurodydamas, kam numatoma atlikti transplantacijos operaciją.<text:s/></text:span><text:span text:style-name="T1326">Konsiliumo išvados nedelsiant turi būti perduotos Biuro koordinatoriui žodžiu (telefonu). Konsiliumo parengtas plaučių donoro ir recipiento poros</text:span><text:span text:style-name="T1327"><text:s/>parinkimo protokolas <text:s/>nustatyta tvarka teikiamas Biurui.<text:s/></text:span></text:p>
      <text:p text:style-name="P1328"/>
      <text:p text:style-name="P1329"/>
      <text:p text:style-name="P1330"><text:span text:style-name="T1331">V</text:span><text:span text:style-name="T1332"><text:s/>SKYRIUS</text:span></text:p>
      <text:p text:style-name="P1333"><text:span text:style-name="T1334">RECIPIENTO PARUOŠIMAS PLAUČIŲ TRANSPLANTACIJAI (IV ETAPAS)<text:s/></text:span></text:p>
      <text:p text:style-name="P1335"/>
      <text:p text:style-name="P1336"><text:span text:style-name="T1337">34</text:span><text:span text:style-name="T1338">.</text:span><text:span text:style-name="T1339"><text:tab/></text:span><text:span text:style-name="T1340">Konsiliume patvirtintą recipientą gydytojas širdies chirurgas, gydytojas anesteziologas reanimatologas ruošia plaučių persodinimo operacijai (skiria medikamentinį gydymą), skiria jam prieštransplantacinį ištyrimą.<text:s/></text:span></text:p>
      <text:p text:style-name="P1341"><text:span text:style-name="T1342">35</text:span><text:span text:style-name="T1343">.</text:span><text:span text:style-name="T1344"><text:tab/><text:s/>Recipientas stacionarizuojamas į</text:span><text:span text:style-name="T1345"><text:s/>širdies chirurgijos skyrių. Skubos tvarka atliekami tyrimai:</text:span></text:p>
      <text:p text:style-name="P1346"/>
      <text:p text:style-name="P1347"><text:span text:style-name="T1348">35.1</text:span><text:span text:style-name="T1349">.</text:span><text:span text:style-name="T1350"><text:tab/></text:span><text:span text:style-name="T1351"><text:s/>bendras periferinio kraujo;</text:span></text:p>
      <text:p text:style-name="Normal"/>
      <text:p text:style-name="P1352"><text:span text:style-name="T1353">35.2</text:span><text:span text:style-name="T1354">.</text:span><text:span text:style-name="T1355"><text:tab/></text:span><text:span text:style-name="T1356"><text:s/>biocheminis kraujo:<text:s/></text:span></text:p>
      <text:p text:style-name="P1357"/>
      <text:p text:style-name="P1358"><text:span text:style-name="T1359">35.2.1</text:span><text:span text:style-name="T1360">.</text:span><text:span text:style-name="T1361"><text:tab/></text:span><text:span text:style-name="T1362"><text:s/>gliukozės koncentracijos kraujyje;</text:span></text:p>
      <text:p text:style-name="Normal"/>
      <text:p text:style-name="P1363"><text:span text:style-name="T1364">35.2.2</text:span><text:span text:style-name="T1365">.</text:span><text:span text:style-name="T1366"><text:tab/></text:span><text:span text:style-name="T1367"><text:s/>C reaktyvaus baltymo koncentracijos;</text:span></text:p>
      <text:p text:style-name="Normal"/>
      <text:p text:style-name="P1368"><text:span text:style-name="T1369">35.2.3</text:span><text:span text:style-name="T1370">.</text:span><text:span text:style-name="T1371"><text:tab/></text:span><text:span text:style-name="T1372"><text:s/>bilirubino <text:s/>(bendro ir tiesioginio) koncentracijos;</text:span></text:p>
      <text:p text:style-name="Normal"/>
      <text:p text:style-name="P1373"><text:span text:style-name="T1374">35.2.4</text:span><text:span text:style-name="T1375">.</text:span><text:span text:style-name="T1376"><text:tab/></text:span><text:span text:style-name="T1377"><text:s/>asparagininės transaminazės (ASAT/GOT) aktyvumo;</text:span></text:p>
      <text:p text:style-name="Normal"/>
      <text:p text:style-name="P1378"><text:span text:style-name="T1379">35.2.5</text:span><text:span text:style-name="T1380">.</text:span><text:span text:style-name="T1381"><text:tab/></text:span><text:span text:style-name="T1382"><text:s/></text:span><text:span text:style-name="T1383">alanininės transaminazės<text:s/></text:span><text:span text:style-name="T1384">(ALAT/GPT) aktyvumo;</text:span></text:p>
      <text:p text:style-name="Normal"/>
      <text:p text:style-name="P1385"><text:span text:style-name="T1386">35.2.6</text:span><text:span text:style-name="T1387">.</text:span><text:span text:style-name="T1388"><text:tab/></text:span><text:span text:style-name="T1389"><text:s/>šarminės fosfatazės aktyvumo;</text:span></text:p>
      <text:p text:style-name="Normal"/>
      <text:p text:style-name="P1390"><text:span text:style-name="T1391">35.2.7</text:span><text:span text:style-name="T1392">.</text:span><text:span text:style-name="T1393"><text:tab/></text:span><text:span text:style-name="T1394"><text:s/>kreatinino koncentraci</text:span><text:span text:style-name="T1395">jos;</text:span></text:p>
      <text:p text:style-name="Normal"/>
      <text:p text:style-name="P1396"><text:span text:style-name="T1397">35.2.8</text:span><text:span text:style-name="T1398">.</text:span><text:span text:style-name="T1399"><text:tab/></text:span><text:span text:style-name="T1400"><text:s/>šlapalo koncentracijos;</text:span></text:p>
      <text:p text:style-name="Normal"/>
      <text:p text:style-name="P1401"><text:span text:style-name="T1402">35.2.9</text:span><text:span text:style-name="T1403">.</text:span><text:span text:style-name="T1404"><text:tab/></text:span><text:span text:style-name="T1405"><text:s/>kalio, natrio, chloro, kalcio, magnio koncentracijos;</text:span></text:p>
      <text:p text:style-name="Normal"/>
      <text:p text:style-name="P1406"><text:span text:style-name="T1407">35.3</text:span><text:span text:style-name="T1408">.</text:span><text:span text:style-name="T1409"><text:tab/></text:span><text:span text:style-name="T1410"><text:s/>krešėjimo rodiklių ( ADTL, TNS, SPA);</text:span></text:p>
      <text:p text:style-name="Normal"/>
      <text:p text:style-name="P1411"><text:span text:style-name="T1412">35.4</text:span><text:span text:style-name="T1413">.</text:span><text:span text:style-name="T1414"><text:tab/></text:span><text:span text:style-name="T1415"><text:s/>trombocitų agregacijos;</text:span></text:p>
      <text:p text:style-name="Normal"/>
      <text:p text:style-name="P1416"><text:span text:style-name="T1417">35.5</text:span><text:span text:style-name="T1418">.</text:span><text:span text:style-name="T1419"><text:tab/></text:span><text:span text:style-name="T1420"><text:s/>arterinio kraujo dujų;</text:span></text:p>
      <text:p text:style-name="Normal"/>
      <text:p text:style-name="P1421"><text:span text:style-name="T1422">35.6</text:span><text:span text:style-name="T1423">.</text:span><text:span text:style-name="T1424"><text:tab/></text:span><text:span text:style-name="T1425"><text:s/>kraujo grupės pagal ABO, rezus (Rh) faktoriaus;</text:span></text:p>
      <text:p text:style-name="Normal"/>
      <text:p text:style-name="P1426"><text:span text:style-name="T1427">35.7</text:span><text:span text:style-name="T1428">.</text:span><text:span text:style-name="T1429"><text:tab/></text:span><text:span text:style-name="T1430"><text:s/>bendrasis šlapimo;</text:span></text:p>
      <text:p text:style-name="Normal"/>
      <text:p text:style-name="P1431"><text:span text:style-name="T1432">35.8</text:span><text:span text:style-name="T1433">.</text:span><text:span text:style-name="T1434"><text:tab/></text:span><text:span text:style-name="T1435"><text:s/>ŽLA antikūnų;</text:span></text:p>
      <text:p text:style-name="Normal"/>
      <text:p text:style-name="P1436"><text:span text:style-name="T1437">35.9</text:span><text:span text:style-name="T1438">.</text:span><text:span text:style-name="T1439"><text:tab/></text:span><text:span text:style-name="T1440"><text:s/>kryžminės reakcijos su recipiento krauju;</text:span></text:p>
      <text:p text:style-name="Normal"/>
      <text:p text:style-name="P1441"><text:span text:style-name="T1442">35.10</text:span><text:span text:style-name="T1443">.</text:span><text:span text:style-name="T1444"><text:tab/></text:span><text:span text:style-name="T1445"><text:s/>EKG;</text:span></text:p>
      <text:p text:style-name="Normal"/>
      <text:p text:style-name="P1446"><text:span text:style-name="T1447">35.11</text:span><text:span text:style-name="T1448">.</text:span><text:span text:style-name="T1449"><text:tab/></text:span><text:span text:style-name="T1450"><text:s text:c="2"/>dvimatė širdies echoskopija (esant indikacijų);</text:span></text:p>
      <text:p text:style-name="Normal"/>
      <text:p text:style-name="P1451"><text:span text:style-name="T1452">35.12</text:span><text:span text:style-name="T1453">.</text:span><text:span text:style-name="T1454"><text:tab/></text:span><text:span text:style-name="T1455"><text:s text:c="2"/>krūtinės ląstos rentgenograma;</text:span></text:p>
      <text:p text:style-name="Normal"/>
      <text:p text:style-name="P1456"><text:span text:style-name="T1457">35.13</text:span><text:span text:style-name="T1458">.</text:span><text:span text:style-name="T1459"><text:tab/></text:span><text:span text:style-name="T1460"><text:s text:c="2"/>bronchoskopija (esant indikacijų);</text:span></text:p>
      <text:p text:style-name="Normal"/>
      <text:p text:style-name="P1461"><text:span text:style-name="T1462">35.14</text:span><text:span text:style-name="T1463">.</text:span><text:span text:style-name="T1464"><text:tab/></text:span><text:span text:style-name="T1465"><text:s text:c="2"/>bronchų sekreto pasėlio (esant indikacijų);</text:span></text:p>
      <text:p text:style-name="Normal"/>
      <text:p text:style-name="P1466"><text:span text:style-name="T1467">35.15</text:span><text:span text:style-name="T1468">.</text:span><text:span text:style-name="T1469"><text:tab/></text:span><text:span text:style-name="T1470"><text:s text:c="2"/>plaučių funkcijos (esant indikacijų);</text:span></text:p>
      <text:p text:style-name="Normal"/>
      <text:p text:style-name="P1471"><text:span text:style-name="T1472">35.16</text:span><text:span text:style-name="T1473">.</text:span><text:span text:style-name="T1474"><text:tab/></text:span><text:span text:style-name="T1475"><text:s text:c="2"/>kiti tyrimai – esant indikacijų.</text:span></text:p>
      <text:p text:style-name="Normal"/>
      <text:p text:style-name="P1476"><text:span text:style-name="T1477">36</text:span><text:span text:style-name="T1478">.</text:span><text:span text:style-name="T1479"><text:tab/></text:span><text:span text:style-name="T1480">Atliekamas standartinis priešoperacinis recipiento paruošimas operacijai su dirbtine kraujo apytaka.</text:span></text:p>
      <text:p text:style-name="Normal"/>
      <text:p text:style-name="P1481"><text:span text:style-name="T1482">37</text:span><text:span text:style-name="T1483">.</text:span><text:span text:style-name="T1484"><text:tab/>Gydytojas, ruošiantis recipientą plaučių transplantacijai, prireikus skiria papildomų tyrimų, specialistų konsultacijas ir gydymą, atsižvelgdamas<text:s/></text:span><text:span text:style-name="T1485">į konkrečią klinikinę situaciją.</text:span></text:p>
      <text:p text:style-name="P1486"/>
      <text:p text:style-name="P1487"/>
      <text:p text:style-name="P1488"><text:span text:style-name="T1489">VI</text:span><text:span text:style-name="T1490"><text:s/>SKYRIUS</text:span></text:p>
      <text:p text:style-name="P1491"><text:span text:style-name="T1492">POTENCIALAUS MIRUSIO DONORO ATRANKA IR IŠTYRIMAS (V ETAPAS)<text:s/></text:span></text:p>
      <text:p text:style-name="P1493"/>
      <text:p text:style-name="P1494"><text:span text:style-name="T1495">38</text:span><text:span text:style-name="T1496">.</text:span><text:span text:style-name="T1497"><text:tab/></text:span><text:span text:style-name="T1498"><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499"><text:s/>ministro 2008 m. sausio 4 d. įsakymu Nr. V-7 „Dėl Mirusio žmogaus audinių ir organų donorystės, paėmimo, ištyrimo, apdorojimo, konservavimo, laikymo ir paskirstymo paslaugų teikimo reikalavimų aprašo tvirtinimo“.</text:span></text:p>
      <text:p text:style-name="P1500"><text:span text:style-name="T1501">39</text:span><text:span text:style-name="T1502">.</text:span><text:span text:style-name="T1503"><text:tab/></text:span><text:span text:style-name="T1504">Absoliučios mirusio donoro plaučių</text:span><text:span text:style-name="T1505"><text:s/>donorystės kontraindikacijos:</text:span></text:p>
      <text:p text:style-name="P1506"><text:span text:style-name="T1507">39.1</text:span><text:span text:style-name="T1508">.</text:span><text:span text:style-name="T1509"><text:tab/><text:s/>išplitusios virusinės, grybelių ir bakterinės infekcijos (aktyvūs hepatitai arba nustatytas žmogaus T limfotropinis virusas, aktyvi tuberkuliozė ir kt.);</text:span></text:p>
      <text:p text:style-name="P1510"><text:span text:style-name="T1511">39.2</text:span><text:span text:style-name="T1512">.</text:span><text:span text:style-name="T1513"><text:tab/></text:span><text:span text:style-name="T1514"><text:s/>piktybinės kraujo ligos (leukemija, limfoma);</text:span></text:p>
      <text:p text:style-name="P1515"><text:span text:style-name="T1516">39.</text:span><text:span text:style-name="T1517">3</text:span><text:span text:style-name="T1518">.</text:span><text:span text:style-name="T1519"><text:tab/></text:span><text:span text:style-name="T1520"><text:s/>steroidinių preparatų vartojimas ilgiau nei 3 mėn.;</text:span></text:p>
      <text:p text:style-name="P1521"><text:span text:style-name="T1522">39.4</text:span><text:span text:style-name="T1523">.</text:span><text:span text:style-name="T1524"><text:tab/></text:span><text:span text:style-name="T1525"><text:s/>sisteminės jungiamojo audinio ligos;</text:span></text:p>
      <text:p text:style-name="P1526"><text:span text:style-name="T1527">39.5</text:span><text:span text:style-name="T1528">.</text:span><text:span text:style-name="T1529"><text:tab/></text:span><text:span text:style-name="T1530"><text:s/>degeneraciniai neurologiniai susirgimai;</text:span></text:p>
      <text:p text:style-name="P1531"><text:span text:style-name="T1532">39.6</text:span><text:span text:style-name="T1533">.</text:span><text:span text:style-name="T1534"><text:tab/></text:span><text:span text:style-name="T1535"><text:s/>neaiškios etiologijos susirgimai;</text:span></text:p>
      <text:p text:style-name="P1536"><text:span text:style-name="T1537">39.7</text:span><text:span text:style-name="T1538">.</text:span><text:span text:style-name="T1539"><text:tab/></text:span><text:span text:style-name="T1540"><text:s/>priklausomybė nuo alkoholio, psichotropini</text:span><text:span text:style-name="T1541">ų medžiagų.</text:span></text:p>
      <text:p text:style-name="P1542"><text:span text:style-name="T1543">40</text:span><text:span text:style-name="T1544">.</text:span><text:span text:style-name="T1545"><text:tab/>Specifiniai kriterijai, kuriuos turi atitikti plaučių donoras:</text:span></text:p>
      <text:p text:style-name="P1546"><text:span text:style-name="T1547">40.1</text:span><text:span text:style-name="T1548">.</text:span><text:span text:style-name="T1549"><text:tab/></text:span><text:span text:style-name="T1550"><text:s/>būti jaunesnis nei 60 metų;</text:span></text:p>
      <text:p text:style-name="P1551"><text:span text:style-name="T1552">40.2</text:span><text:span text:style-name="T1553">.</text:span><text:span text:style-name="T1554"><text:tab/></text:span><text:span text:style-name="T1555"><text:s/>normali krūtinės rentgenograma, ventiliuojant adekvačiais tūriais;</text:span></text:p>
      <text:p text:style-name="P1556"><text:span text:style-name="T1557">40.3</text:span><text:span text:style-name="T1558">.</text:span><text:span text:style-name="T1559"><text:tab/></text:span><text:span text:style-name="T1560"><text:s/>esant vienkartiniam įkvėpimo tūriui 15 ml/kg ir teigiamam slėgiui iškvėpimo pabaigoje 5 cm H</text:span><text:span text:style-name="T1561">2</text:span><text:span text:style-name="T1562">O, maksimalus spaudimas kvėpavimo takuose mažiau nei 25 cm H</text:span><text:span text:style-name="T1563">2</text:span><text:span text:style-name="T1564">O;</text:span></text:p>
      <text:p text:style-name="P1565"><text:span text:style-name="T1566">40.4</text:span><text:span text:style-name="T1567">.</text:span><text:span text:style-name="T1568"><text:tab/></text:span><text:span text:style-name="T1569"><text:s/>tiriant bronchoskopiškai kvėpavimo takuose nerandama pūlingo sekreto ar aspiracijos pož</text:span><text:span text:style-name="T1570">ymių; esant kontaminacijai gramteigiamomis bakterijomis, sprendžiama individualiai;</text:span></text:p>
      <text:p text:style-name="P1571"><text:span text:style-name="T1572">40.5</text:span><text:span text:style-name="T1573">.</text:span><text:span text:style-name="T1574"><text:tab/></text:span><text:span text:style-name="T1575"><text:s/>jei numatomo eksplantuoti plaučio pusėje krūtinės ląstoje nėra chirurginės intervencijos žymių;<text:s/></text:span></text:p>
      <text:p text:style-name="P1576"><text:span text:style-name="T1577">40.6</text:span><text:span text:style-name="T1578">.</text:span><text:span text:style-name="T1579"><text:tab/></text:span><text:span text:style-name="T1580"><text:s/>jei nėra žymios krūtinės ląstos traumos su plaučių ko</text:span><text:span text:style-name="T1581">ntūzija;<text:s/></text:span></text:p>
      <text:p text:style-name="P1582"><text:span text:style-name="T1583">40.7</text:span><text:span text:style-name="T1584">.</text:span><text:span text:style-name="T1585"><text:tab/></text:span><text:span text:style-name="T1586"><text:s/>esant FiO</text:span><text:span text:style-name="T1587">2</text:span><text:span text:style-name="T1588"><text:s/>1,0, teigiamam slėgiui iškvėpimo pabaigoje 5 cm H</text:span><text:span text:style-name="T1589">2</text:span><text:span text:style-name="T1590">O, <text:s/>PaO</text:span><text:span text:style-name="T1591">2</text:span><text:span text:style-name="T1592"><text:s/>/ FiO</text:span><text:span text:style-name="T1593">2<text:s/></text:span><text:span text:style-name="T1594">turi būti ne mažiau 300 mm Hg.</text:span></text:p>
      <text:p text:style-name="P1595"/>
      <text:p text:style-name="P1596"><text:span text:style-name="T1597">VII</text:span><text:span text:style-name="T1598"><text:s/>SKYRIUS</text:span></text:p>
      <text:p text:style-name="P1599"><text:span text:style-name="T1600">PLAUČIŲ PAĖMIMO OPERACIJA (VI ETAPAS)<text:s/></text:span></text:p>
      <text:p text:style-name="P1601"/>
      <text:p text:style-name="P1602"><text:span text:style-name="T1603">41</text:span><text:span text:style-name="T1604">.</text:span><text:span text:style-name="T1605"><text:tab/>Plaučių paėmimo iš mirusio donoro operacija:</text:span></text:p>
      <text:p text:style-name="P1606"/>
      <text:p text:style-name="P1607"><text:span text:style-name="T1608">41.1</text:span><text:span text:style-name="T1609">.</text:span><text:span text:style-name="T1610"><text:tab/></text:span><text:span text:style-name="T1611"><text:s/>atliekama ASPĮ, kurioje ruošiamas miręs donoras;</text:span></text:p>
      <text:p text:style-name="Normal"/>
      <text:p text:style-name="P1612"><text:span text:style-name="T1613">41.2</text:span><text:span text:style-name="T1614">.</text:span><text:span text:style-name="T1615"><text:tab/></text:span><text:span text:style-name="T1616"><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617">steziologas reanimatologas.</text:span></text:p>
      <text:p text:style-name="Normal"/>
      <text:p text:style-name="P1618"><text:span text:style-name="T1619">42</text:span><text:span text:style-name="T1620">.</text:span><text:span text:style-name="T1621"><text:tab/><text:s/>Gydytojas, atlikęs plaučių paėmimo iš donoro operaciją, pildo sveikatos apsaugos ministro patvirtintos formos donorinių audinių ir (ar) organų paėmimo protokolą, kurio originalas saugomas donoro ruošimo stacionare li</text:span><text:span text:style-name="T1622">gos istorijoje, viena kopija <text:s/>teikiama Biurui per 1 darbo dieną, o kita – siunčiama kartu su organu.</text:span></text:p>
      <text:p text:style-name="P1623"/>
      <text:p text:style-name="P1624"/>
      <text:p text:style-name="P1625"><text:span text:style-name="T1626">VIII</text:span><text:span text:style-name="T1627"><text:s/>SKYRIUS</text:span></text:p>
      <text:p text:style-name="P1628"><text:span text:style-name="T1629">PLAUČIŲ TRANSPLANTACIJOS OPERACIJA (VII ETAPAS)<text:s/></text:span></text:p>
      <text:p text:style-name="P1630"/>
      <text:p text:style-name="P1631"><text:span text:style-name="T1632">43</text:span><text:span text:style-name="T1633">.</text:span><text:span text:style-name="T1634"><text:tab/></text:span><text:span text:style-name="T1635"><text:s/>Plaučių transplantacijos operacija atliekama ASPĮ, kurioje teikiamos transplantacijos paslaugos ir kuri atitinka šio Tvarkos aprašo 4 punktų reikalavimus.</text:span></text:p>
      <text:p text:style-name="P1636"><text:span text:style-name="T1637">44</text:span><text:span text:style-name="T1638">.</text:span><text:span text:style-name="T1639"><text:tab/>Plaučių transplantaciją atlieka personalas, atitinkantis šio Tvarkos aprašo 5 punkto reikala</text:span><text:span text:style-name="T1640">vimus.</text:span></text:p>
      <text:p text:style-name="P1641"><text:span text:style-name="T1642">45</text:span><text:span text:style-name="T1643">.</text:span><text:span text:style-name="T1644"><text:tab/>Gydytojas, atlikęs plaučių transplantacijos operaciją, Biurui pateikia duomenis apie transplantaciją, o netransplantavus paimtų plaučių – duomenis apie donorinio organo šalinimą (utilizavimą) pagal sveikatos apsaugos ministro patvirtintą for</text:span><text:span text:style-name="T1645">mą.</text:span></text:p>
      <text:p text:style-name="P1646"/>
      <text:p text:style-name="P1647"/>
      <text:p text:style-name="P1648"><text:span text:style-name="T1649">IX</text:span><text:span text:style-name="T1650"><text:s/>SKYRIUS</text:span></text:p>
      <text:p text:style-name="P1651"><text:span text:style-name="T1652">RECIPIENTO IŠTYRIMAS IR GYDYMAS STACIONARE PO TRANSPLANTACIJOS (REANIMACIJOS IR INTENSYVIOSIOS TERAPIJOS, KARDIOCHIRUGIJOS IR PULMONOLOGIJOS SKYRIUOSE) (VIII ETAPAS)<text:s/></text:span></text:p>
      <text:p text:style-name="P1653"/>
      <text:p text:style-name="P1654"><text:span text:style-name="T1655">46</text:span><text:span text:style-name="T1656">.</text:span><text:span text:style-name="T1657"><text:tab/>Recipientas po transplantacijos operacijos gydomas ir tir</text:span><text:span text:style-name="T1658">iamas ASPĮ, kurioje teikiamos<text:s/></text:span><text:span text:style-name="T1659">plaučių<text:s/></text:span><text:span text:style-name="T1660">transplantacijos paslaugos, tretinio lygio reanimacijos ir intensyviosios terapijos skyriuje. Būklei pagerėjus recipientas perkeliamas į<text:s/></text:span><text:span text:style-name="T1661">chirurginio profilio skyrių (</text:span><text:span text:style-name="T1662">kardiochirurgijos,<text:s/></text:span><text:span text:style-name="T1663">torakochirurgijos ir pan.)</text:span><text:span text:style-name="T1664">. Recip</text:span><text:span text:style-name="T1665">ientui atliekami tyrimai (periodiškumą ir apimtis nustato gydantysis gydytojas)</text:span><text:span text:style-name="T1666">:</text:span></text:p>
      <text:p text:style-name="P1667"><text:span text:style-name="T1668">46.1</text:span><text:span text:style-name="T1669">.</text:span><text:span text:style-name="T1670"><text:tab/></text:span><text:span text:style-name="T1671"><text:s/>laboratoriniai tyrimai:</text:span></text:p>
      <text:p text:style-name="P1672"><text:span text:style-name="T1673">46.1.1</text:span><text:span text:style-name="T1674">.</text:span><text:span text:style-name="T1675"><text:tab/></text:span><text:span text:style-name="T1676"><text:s/>intensyviosios priežiūros laboratoriniai rodikliai (kraujo dujų, pH, oksimetrijos, elektrolitų, gliukozės, laktato koncentracijos arteriniame bei maišytame veniniame kraujyje);<text:s/></text:span></text:p>
      <text:p text:style-name="P1677"><text:span text:style-name="T1678">46.1.2</text:span><text:span text:style-name="T1679">.</text:span><text:span text:style-name="T1680"><text:tab/></text:span><text:span text:style-name="T1681"><text:s/>išsamus veninio kraujo automatizuotu būdu;</text:span></text:p>
      <text:p text:style-name="P1682"><text:span text:style-name="T1683">46.1.3</text:span><text:span text:style-name="T1684">.</text:span><text:span text:style-name="T1685"><text:tab/></text:span><text:span text:style-name="T1686"><text:s/>C reakty</text:span><text:span text:style-name="T1687">vaus baltymo kiekybinis nustatymas;</text:span></text:p>
      <text:p text:style-name="P1688"><text:span text:style-name="T1689">46.1.4</text:span><text:span text:style-name="T1690">.</text:span><text:span text:style-name="T1691"><text:tab/></text:span><text:span text:style-name="T1692"><text:s/>kreatinino koncentracijos;</text:span></text:p>
      <text:p text:style-name="P1693"><text:span text:style-name="T1694">46.1.5</text:span><text:span text:style-name="T1695">.</text:span><text:span text:style-name="T1696"><text:tab/></text:span><text:span text:style-name="T1697"><text:s/>šlapalo koncentracijos;</text:span></text:p>
      <text:p text:style-name="P1698"><text:span text:style-name="T1699">46.1.6</text:span><text:span text:style-name="T1700">.</text:span><text:span text:style-name="T1701"><text:tab/></text:span><text:span text:style-name="T1702"><text:s/>kalio, natrio, kalcio, chloridų koncentracijos;</text:span></text:p>
      <text:p text:style-name="P1703"><text:span text:style-name="T1704">46.1.7</text:span><text:span text:style-name="T1705">.</text:span><text:span text:style-name="T1706"><text:tab/></text:span><text:span text:style-name="T1707"><text:s/>asparagininės transaminazės (ASAT/GOT) aktyvumo;</text:span></text:p>
      <text:p text:style-name="P1708"><text:span text:style-name="T1709">46.1.8</text:span><text:span text:style-name="T1710">.</text:span><text:span text:style-name="T1711"><text:tab/></text:span><text:span text:style-name="T1712"><text:s/>alaninė</text:span><text:span text:style-name="T1713">s transaminazės (ALAT/GPT) aktyvumo;</text:span></text:p>
      <text:p text:style-name="P1714"><text:span text:style-name="T1715">46.1.9</text:span><text:span text:style-name="T1716">.</text:span><text:span text:style-name="T1717"><text:tab/></text:span><text:span text:style-name="T1718"><text:s/>šarminės fosfatazės (ŠF) aktyvumo;</text:span></text:p>
      <text:p text:style-name="P1719"><text:span text:style-name="T1720">46.1.10</text:span><text:span text:style-name="T1721">.</text:span><text:span text:style-name="T1722"><text:tab/></text:span><text:span text:style-name="T1723">gama gliutamiltransferazės (GGT) aktyvumo;</text:span></text:p>
      <text:p text:style-name="P1724"><text:span text:style-name="T1725">46.1.11</text:span><text:span text:style-name="T1726">.</text:span><text:span text:style-name="T1727"><text:tab/></text:span><text:span text:style-name="T1728">bendrojo <text:s/>ir tiesioginio bilirubino koncentracijos;</text:span></text:p>
      <text:p text:style-name="P1729"><text:span text:style-name="T1730">46.1.12</text:span><text:span text:style-name="T1731">.</text:span><text:span text:style-name="T1732"><text:tab/></text:span><text:span text:style-name="T1733">gliukozės koncentracijos kraujyje;</text:span></text:p>
      <text:p text:style-name="P1734"><text:span text:style-name="T1735">46.1.13</text:span><text:span text:style-name="T1736">.</text:span><text:span text:style-name="T1737"><text:tab/></text:span><text:span text:style-name="T1738">bendro baltymo ir baltymų frakcijų koncentracijos kraujyje;</text:span></text:p>
      <text:p text:style-name="P1739"><text:span text:style-name="T1740">46.1.14</text:span><text:span text:style-name="T1741">.</text:span><text:span text:style-name="T1742"><text:tab/></text:span><text:span text:style-name="T1743">imunosupresantų koncentracijos;</text:span></text:p>
      <text:p text:style-name="P1744"><text:span text:style-name="T1745">46.1.15</text:span><text:span text:style-name="T1746">.</text:span><text:span text:style-name="T1747"><text:tab/></text:span><text:span text:style-name="T1748">imuninių infekcijų žymenys (dėl Epšteino</text:span><text:span text:style-name="T1749">-</text:span><text:span text:style-name="T1750">Baro,</text:span><text:span text:style-name="T1751"><text:s/></text:span><text:span text:style-name="T1752">CMV</text:span><text:span text:style-name="T1753">, <text:s/>Herpes simplex,<text:s/></text:span><text:span text:style-name="T1754">toksoplazmozės);</text:span></text:p>
      <text:p text:style-name="P1755"><text:span text:style-name="T1756">46.1.16</text:span><text:span text:style-name="T1757">.</text:span><text:span text:style-name="T1758"><text:tab/></text:span><text:span text:style-name="T1759">aktyvuotas dalinis tromboplastininis laikas (ADTL);<text:s/></text:span></text:p>
      <text:p text:style-name="P1760"><text:span text:style-name="T1761">46.1.17</text:span><text:span text:style-name="T1762">.</text:span><text:span text:style-name="T1763"><text:tab/></text:span><text:span text:style-name="T1764">SPA;</text:span></text:p>
      <text:p text:style-name="P1765"><text:span text:style-name="T1766">46.1.18</text:span><text:span text:style-name="T1767">.</text:span><text:span text:style-name="T1768"><text:tab/></text:span><text:span text:style-name="T1769">šlapimo;</text:span></text:p>
      <text:p text:style-name="P1770"><text:span text:style-name="T1771">46.2</text:span><text:span text:style-name="T1772">.</text:span><text:span text:style-name="T1773"><text:tab/></text:span><text:span text:style-name="T1774">instrumentiniai tyrimai:</text:span></text:p>
      <text:p text:style-name="P1775"><text:span text:style-name="T1776">46.2.1</text:span><text:span text:style-name="T1777">.</text:span><text:span text:style-name="T1778"><text:tab/></text:span><text:span text:style-name="T1779"><text:s/>krūtinės ląstos rentgenografija;</text:span></text:p>
      <text:p text:style-name="P1780"><text:span text:style-name="T1781">46.2.2</text:span><text:span text:style-name="T1782">.</text:span><text:span text:style-name="T1783"><text:tab/></text:span><text:span text:style-name="T1784"><text:s/>EKG;</text:span></text:p>
      <text:p text:style-name="P1785"><text:span text:style-name="T1786">46.2.3</text:span><text:span text:style-name="T1787">.</text:span><text:span text:style-name="T1788"><text:tab/></text:span><text:span text:style-name="T1789"><text:s/>echokardioskopija;</text:span></text:p>
      <text:p text:style-name="P1790"><text:span text:style-name="T1791">46.2.4</text:span><text:span text:style-name="T1792">.</text:span><text:span text:style-name="T1793"><text:tab/></text:span><text:span text:style-name="T1794"><text:s/>krūtinės ląstos org</text:span><text:span text:style-name="T1795">anų kompiuterinė tomografija su intraveniniu kontrastavimu arba be jo;</text:span></text:p>
      <text:p text:style-name="P1796"><text:span text:style-name="T1797">46.2.5</text:span><text:span text:style-name="T1798">.</text:span><text:span text:style-name="T1799"><text:tab/></text:span><text:span text:style-name="T1800"><text:s/>bronchoskopija (esant indikacijų);</text:span></text:p>
      <text:p text:style-name="P1801"><text:span text:style-name="T1802">46.2.6</text:span><text:span text:style-name="T1803">.</text:span><text:span text:style-name="T1804"><text:tab/></text:span><text:span text:style-name="T1805"><text:s/>spirometrija ir pulsoksimetrija;</text:span></text:p>
      <text:p text:style-name="P1806"><text:span text:style-name="T1807">46.2.7</text:span><text:span text:style-name="T1808">.</text:span><text:span text:style-name="T1809"><text:tab/></text:span><text:span text:style-name="T1810"><text:s/>kiti kvėpavimo funkciniai tyrimai: kūno pletizmografija, dujų difuzijos plauči</text:span><text:span text:style-name="T1811">uose, fizinio krūvio testai (6 min. ėjimo, krūvio tolerancijos),</text:span><text:span text:style-name="T1812"><text:s/>jei leidžia bendra ligonio būklė;</text:span></text:p>
      <text:p text:style-name="P1813"><text:span text:style-name="T1814">46.2.8</text:span><text:span text:style-name="T1815">.</text:span><text:span text:style-name="T1816"><text:tab/></text:span><text:span text:style-name="T1817"><text:s/>dvimatė širdies echoskopija;</text:span></text:p>
      <text:p text:style-name="P1818"><text:span text:style-name="T1819">46.2.9</text:span><text:span text:style-name="T1820">.</text:span><text:span text:style-name="T1821"><text:tab/></text:span><text:span text:style-name="T1822"><text:s/>fibrobronchoskopija, BAL arba bronchų išplovos ir<text:s/></text:span><text:span text:style-name="T1823">pirmoji planinė</text:span><text:span text:style-name="T1824"><text:s/></text:span><text:span text:style-name="T1825">transbronchinė biopsija,</text:span><text:span text:style-name="T1826"><text:s/>atliekama prieš išrašant recipientą iš stacionaro (pirmojo potransplantacinio mėnesio laikotarpiu);</text:span></text:p>
      <text:p text:style-name="P1827"><text:span text:style-name="T1828">46.3</text:span><text:span text:style-name="T1829">.</text:span><text:span text:style-name="T1830"><text:tab/></text:span><text:s/>mikrobiologiniai tyrimai (esant indikacijų):<text:s/></text:p>
      <text:p text:style-name="P1831"><text:span text:style-name="T1832">46.3.1</text:span><text:span text:style-name="T1833">.</text:span><text:span text:style-name="T1834"><text:tab/></text:span><text:span text:style-name="T1835">BAL skysčio ar bronchų išplovų mikrobiologiniai tyrimai dėl gramteigiamų ir gramneigiamų bakterijų,<text:s/></text:span><text:span text:style-name="T1836">P. jerovicii</text:span><text:span text:style-name="T1837">, mikobakterinės, grybelinės infekcijos;</text:span></text:p>
      <text:p text:style-name="P1838"><text:span text:style-name="T1839">46.3.2</text:span><text:span text:style-name="T1840">.</text:span><text:span text:style-name="T1841"><text:tab/></text:span><text:span text:style-name="T1842"><text:s/>pasėlio dėl tuberkuliozės, grybelinės ir bakterinės infekcijos iš transbronchinės biopsijo</text:span><text:span text:style-name="T1843">s metu paimtos medžiagos;</text:span></text:p>
      <text:p text:style-name="P1844"><text:span text:style-name="T1845">46.3.3</text:span><text:span text:style-name="T1846">.</text:span><text:span text:style-name="T1847"><text:tab/></text:span><text:span text:style-name="T1848"><text:s/>skreplių pasėlio;</text:span></text:p>
      <text:p text:style-name="P1849"><text:span text:style-name="T1850">46.3.4</text:span><text:span text:style-name="T1851">.</text:span><text:span text:style-name="T1852"><text:tab/></text:span><text:span text:style-name="T1853">pasėlio iš nosiaryklės;</text:span></text:p>
      <text:p text:style-name="P1854"><text:span text:style-name="T1855">46.3.5</text:span><text:span text:style-name="T1856">.</text:span><text:span text:style-name="T1857"><text:tab/></text:span><text:span text:style-name="T1858"><text:s/>šlapimo pasėlio;</text:span></text:p>
      <text:p text:style-name="P1859"><text:span text:style-name="T1860">46.3.6</text:span><text:span text:style-name="T1861">.</text:span><text:span text:style-name="T1862"><text:tab/></text:span><text:span text:style-name="T1863"><text:s/>kraujo pasėlio ir jautrumo antimikrobiniams preparatams;</text:span></text:p>
      <text:p text:style-name="P1864"><text:span text:style-name="T1865">46.3.7</text:span><text:span text:style-name="T1866">.</text:span><text:span text:style-name="T1867"><text:tab/></text:span><text:span text:style-name="T1868"><text:s/>bronchų sekreto pasėlio ir jautrumo antimikrobinia</text:span><text:span text:style-name="T1869">ms preparatams</text:span><text:span text:style-name="T1870">;</text:span></text:p>
      <text:p text:style-name="P1871"><text:span text:style-name="T1872">46.4</text:span><text:span text:style-name="T1873">.</text:span><text:span text:style-name="T1874"><text:tab/></text:span><text:span text:style-name="T1875"><text:s/>centrinės hemodinamikos stebėsena;</text:span></text:p>
      <text:p text:style-name="P1876"><text:span text:style-name="T1877">46.5</text:span><text:span text:style-name="T1878">.</text:span><text:span text:style-name="T1879"><text:tab/></text:span><text:span text:style-name="T1880"><text:s/>pastovi hemodinaminių rodmenų stebėsena;</text:span></text:p>
      <text:p text:style-name="P1881"><text:span text:style-name="T1882">46.6</text:span><text:span text:style-name="T1883">.</text:span><text:span text:style-name="T1884"><text:tab/></text:span><text:span text:style-name="T1885"><text:s/>gydantis gydytojas, priklausomai nuo klinikinių indikacijų, recipientui skiria ir kitus <text:s/>reikiamus laboratorinius ir instrumentinius tyrimus, siunčia į gydytojų specialistų <text:s/>konsultacijas.</text:span></text:p>
      <text:p text:style-name="P1886"><text:span text:style-name="T1887">47</text:span><text:span text:style-name="T1888">.</text:span><text:span text:style-name="T1889"><text:tab/>ASPĮ, teikiančios transplantacijos paslaugas, gydytojas<text:s/></text:span><text:span text:style-name="T1890">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91">reikiamą gydymą.</text:span></text:p>
      <text:p text:style-name="P1892"><text:span text:style-name="T1893">48</text:span><text:span text:style-name="T1894">.</text:span><text:span text:style-name="T1895"><text:tab/></text:span><text:span text:style-name="T1896">Recipientui skiriama indukcinė ir palaikomoji imunosupresija pagal įstaigos, kurioje atliekamos plaučių transplantacijos, vadovo patvirtintą protokolą.</text:span></text:p>
      <text:p text:style-name="P1897"><text:span text:style-name="T1898">49</text:span><text:span text:style-name="T1899">.</text:span><text:span text:style-name="T1900"><text:tab/><text:s/>Po stacionarinio gydymo esant stabiliai būklei, recipientas siunčiamas</text:span><text:span text:style-name="T1901"><text:s/></text:span><text:span text:style-name="T1902">stacionarin</text:span><text:span text:style-name="T1903">ei</text:span><text:span text:style-name="T1904"><text:s/></text:span><text:span text:style-name="T1905">reabilitacijai. <text:s text:c="2"/></text:span></text:p>
      <text:p text:style-name="P1906"/>
      <text:p text:style-name="P1907"/>
      <text:p text:style-name="P1908"/>
      <text:p text:style-name="P1909"/>
      <text:p text:style-name="P1910"><text:span text:style-name="T1911">X</text:span><text:span text:style-name="T1912"><text:s/>SKYRIUS</text:span></text:p>
      <text:p text:style-name="P1913"><text:span text:style-name="T1914">RECIPIENTO AMBULATORINIS STEBĖJIMAS PO TRANSPLANTACIJOS<text:s/></text:span></text:p>
      <text:p text:style-name="P1915"><text:span text:style-name="T1916">(IX ETAPAS)<text:s/></text:span></text:p>
      <text:p text:style-name="P1917"/>
      <text:p text:style-name="P1918"><text:span text:style-name="T1919">50</text:span><text:span text:style-name="T1920">.</text:span><text:span text:style-name="T1921"><text:tab/></text:span><text:span text:style-name="T1922">Ilgalaikį ambulatorinį recipiento stebėjimą po plaučių transplantacijos atlieka gydytojai pulmonologai.<text:s/></text:span><text:span text:style-name="T1923">Planinių<text:s/></text:span><text:span text:style-name="T1924">apsilankymų dažnumas išrašius iš stacionaro: pirmąjį pusmetį – kas mėnesį, antrąjį pusmetį – kas 3 mėn., vėliau – kas 6 mėn. Prireikus, recipientai atvyksta skubiai.</text:span></text:p>
      <text:p text:style-name="P1925"><text:span text:style-name="T1926">51</text:span><text:span text:style-name="T1927">.</text:span><text:span text:style-name="T1928"><text:tab/><text:s/>Recipientas aprūpinamas nešiojamuoju spirometru <text:s/>ir kasdien namuose vertina savo<text:s/></text:span><text:span text:style-name="T1929">plaučių funkciją. Recipientas išmokomas naudotis spirometru ir atlikti spirometriją, įvertinti bei dokumentuoti tyrimo rezultatus. Jei plaučių funkcija blogėja, recipientas apie tai turi informuoti gydytoją telefonu arba nedelsiant atvykti pasitikrinti.</text:span></text:p>
      <text:p text:style-name="P1930"><text:span text:style-name="T1931">52</text:span><text:span text:style-name="T1932">.</text:span><text:span text:style-name="T1933"><text:tab/></text:span><text:span text:style-name="T1934">Kiekvieno apsilankymo metu recipientui atliekama:</text:span></text:p>
      <text:p text:style-name="P1935"><text:span text:style-name="T1936">52.1</text:span><text:span text:style-name="T1937">.</text:span><text:span text:style-name="T1938"><text:tab/></text:span>objektyvusis ištyrimas;</text:p>
      <text:p text:style-name="P1939"><text:span text:style-name="T1940">52.2</text:span><text:span text:style-name="T1941">.</text:span><text:span text:style-name="T1942"><text:tab/></text:span>laboratoriniai tyrimai:</text:p>
      <text:p text:style-name="P1943"><text:span text:style-name="T1944">52.2.1</text:span><text:span text:style-name="T1945">.</text:span><text:span text:style-name="T1946"><text:tab/></text:span><text:span text:style-name="T1947"><text:s/>bendrasis kraujo;</text:span></text:p>
      <text:p text:style-name="P1948"><text:span text:style-name="T1949">52.2.2</text:span><text:span text:style-name="T1950">.</text:span><text:span text:style-name="T1951"><text:tab/></text:span><text:span text:style-name="T1952"><text:s/>C reaktyvaus baltymo koncentracijos;</text:span></text:p>
      <text:p text:style-name="P1953"><text:span text:style-name="T1954">52.2.3</text:span><text:span text:style-name="T1955">.</text:span><text:span text:style-name="T1956"><text:tab/></text:span><text:span text:style-name="T1957"><text:s/>kalio, natrio, chloro, magnio, kalcio, fosforo koncentracijos;</text:span></text:p>
      <text:p text:style-name="P1958"><text:span text:style-name="T1959">52.2.4</text:span><text:span text:style-name="T1960">.</text:span><text:span text:style-name="T1961"><text:tab/></text:span><text:span text:style-name="T1962"><text:s/>šlapalo koncentracijos;</text:span></text:p>
      <text:p text:style-name="P1963"><text:span text:style-name="T1964">52.2.5</text:span><text:span text:style-name="T1965">.</text:span><text:span text:style-name="T1966"><text:tab/></text:span><text:span text:style-name="T1967"><text:s/>kreatinino koncentracijos;</text:span></text:p>
      <text:p text:style-name="P1968"><text:span text:style-name="T1969">52.2.6</text:span><text:span text:style-name="T1970">.</text:span><text:span text:style-name="T1971"><text:tab/></text:span><text:span text:style-name="T1972"><text:s/>gliukozės koncentracijos kraujyje;</text:span></text:p>
      <text:p text:style-name="P1973"><text:span text:style-name="T1974">52.2.7</text:span><text:span text:style-name="T1975">.</text:span><text:span text:style-name="T1976"><text:tab/></text:span><text:span text:style-name="T1977"><text:s/>alanininės transaminazės (ALAT/GOT), asparagininės transaminazės (ASAT/GOT) aktyvumo;</text:span></text:p>
      <text:p text:style-name="P1978"><text:span text:style-name="T1979">52.2.8</text:span><text:span text:style-name="T1980">.</text:span><text:span text:style-name="T1981"><text:tab/></text:span><text:span text:style-name="T1982"><text:s/>šarminės fosfazės (ŠF) aktyvumo;</text:span></text:p>
      <text:p text:style-name="P1983"><text:span text:style-name="T1984">52.2.9</text:span><text:span text:style-name="T1985">.</text:span><text:span text:style-name="T1986"><text:tab/></text:span><text:span text:style-name="T1987"><text:s/>gama gliutamiltransferazės <text:s/>(</text:span><text:span text:style-name="T1988">GGT)</text:span><text:span text:style-name="T1989"><text:s/>aktyvumo (esant indikacijų)</text:span><text:span text:style-name="T1990">;</text:span></text:p>
      <text:p text:style-name="P1991"><text:span text:style-name="T1992">52.2.10</text:span><text:span text:style-name="T1993">.</text:span><text:span text:style-name="T1994"><text:tab/></text:span><text:span text:style-name="T1995"><text:s/></text:span><text:span text:style-name="T1996">imuninių infekcijų žymenų (dėl Ep</text:span><text:span text:style-name="T1997">šteino</text:span><text:span text:style-name="T1998">-</text:span><text:span text:style-name="T1999">Baro,</text:span><text:span text:style-name="T2000"><text:s/></text:span><text:span text:style-name="T2001">CMV</text:span><text:span text:style-name="T2002">, <text:s/>Herpes simplex,<text:s/></text:span><text:span text:style-name="T2003">toksoplazmozės);</text:span></text:p>
      <text:p text:style-name="P2004"><text:span text:style-name="T2005">52.2.11</text:span><text:span text:style-name="T2006">.</text:span><text:span text:style-name="T2007"><text:tab/></text:span><text:span text:style-name="T2008"><text:s/>limfocitotoksinių antikūnų su 40 specifikų ląstelėmis pusmetį kas 3 mėn., po to – kas 6 mėn</text:span><text:span text:style-name="T2009">.;<text:s/></text:span></text:p>
      <text:p text:style-name="P2010"><text:span text:style-name="T2011">52.2.12</text:span><text:span text:style-name="T2012">.</text:span><text:span text:style-name="T2013"><text:tab/></text:span><text:span text:style-name="T2014"><text:s/>CMV DNR;<text:s/></text:span></text:p>
      <text:p text:style-name="P2015"><text:span text:style-name="T2016">52.2.13</text:span><text:span text:style-name="T2017">.</text:span><text:span text:style-name="T2018"><text:tab/></text:span><text:span text:style-name="T2019"><text:s/>ciklosporino / takrolimo koncentracijos kraujyje (tirti 1 val. prieš įprastą rytinę dozę)</text:span><text:span text:style-name="T2020">;</text:span></text:p>
      <text:p text:style-name="P2021"><text:span text:style-name="T2022">52.2.14</text:span><text:span text:style-name="T2023">.</text:span><text:span text:style-name="T2024"><text:tab/></text:span><text:span text:style-name="T2025"><text:s/>šlapimo;</text:span></text:p>
      <text:p text:style-name="P2026"><text:span text:style-name="T2027">52.3</text:span><text:span text:style-name="T2028">.</text:span><text:span text:style-name="T2029"><text:tab/></text:span>skreplių mikroskopija ir pasėlis<text:s/><text:span text:style-name="T2030">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31"><text:span text:style-name="T2032">52.4</text:span><text:span text:style-name="T2033">.</text:span><text:span text:style-name="T2034"><text:tab/></text:span>mikrobiologiniai BAL skysčio ar bronchų išplovų tyrimai dėl gramteigiamų ir gramneigiamų bakterijų,<text:s/><text:span text:style-name="T2035">P.jerovicii</text:span>, mikobakterijų, grybelinės infekcijos (esant indikacijų);</text:p>
      <text:p text:style-name="P2036"><text:span text:style-name="T2037">52.5</text:span><text:span text:style-name="T2038">.</text:span><text:span text:style-name="T2039"><text:tab/></text:span>planiniai instrumentiniai tyrimai ir jų atlikimo dažnis po plaučių transplantacijos:</text:p>
      <table:table table:style-name="Table2040">
        <table:table-columns>
          <table:table-column table:style-name="TableColumn2041"/>
          <table:table-column table:style-name="TableColumn2042"/>
        </table:table-columns>
        <table:table-row table:style-name="TableRow2043">
          <table:table-cell table:style-name="TableCell2044">
            <text:p text:style-name="P2045">Tyrimas</text:p>
          </table:table-cell>
          <table:table-cell table:style-name="TableCell2046">
            <text:p text:style-name="P2047">Dažnis</text:p>
          </table:table-cell>
        </table:table-row>
        <table:table-row table:style-name="TableRow2048">
          <table:table-cell table:style-name="TableCell2049">
            <text:p text:style-name="P2050">Plaučių funkcijos tyrimai (dujų difuzija, kūno pletizmografija, fizinio krūvio<text:s/>mėginiai)</text:p>
          </table:table-cell>
          <table:table-cell table:style-name="TableCell2051">
            <text:p text:style-name="P2052">Pirmaisiais metais – kas 3 mėn.,</text:p>
            <text:p text:style-name="P2053">vėliau – kas 6 mėn.</text:p>
          </table:table-cell>
        </table:table-row>
        <table:table-row table:style-name="TableRow2054">
          <table:table-cell table:style-name="TableCell2055">
            <text:p text:style-name="P2056">Krūtinės ląstos rentgenograma</text:p>
            <text:p text:style-name="P2057"/>
          </table:table-cell>
          <table:table-cell table:style-name="TableCell2058">
            <text:p text:style-name="P2059">Atliekama prieš kiekvieną transbronchinę biopsiją<text:s/></text:p>
          </table:table-cell>
        </table:table-row>
        <table:table-row table:style-name="TableRow2060">
          <table:table-cell table:style-name="TableCell2061">
            <text:p text:style-name="P2062">Pilvo viršutinio aukšto organų echoskopija</text:p>
          </table:table-cell>
          <table:table-cell table:style-name="TableCell2063">
            <text:p text:style-name="P2064">1 kartą per metus</text:p>
          </table:table-cell>
        </table:table-row>
        <table:table-row table:style-name="TableRow2065">
          <table:table-cell table:style-name="TableCell2066">
            <text:p text:style-name="P2067">Mamografija (moterims)</text:p>
          </table:table-cell>
          <table:table-cell table:style-name="TableCell2068">
            <text:p text:style-name="P2069">1 kartą per metus</text:p>
          </table:table-cell>
        </table:table-row>
        <table:table-row table:style-name="TableRow2070">
          <table:table-cell table:style-name="TableCell2071">
            <text:p text:style-name="P2072">Kaulų<text:s/>tankio tyrimas (DEXA)</text:p>
          </table:table-cell>
          <table:table-cell table:style-name="TableCell2073">
            <text:p text:style-name="P2074">1 kartą per metus</text:p>
          </table:table-cell>
        </table:table-row>
        <table:table-row table:style-name="TableRow2075">
          <table:table-cell table:style-name="TableCell2076">
            <text:p text:style-name="P2077">EKG</text:p>
          </table:table-cell>
          <table:table-cell table:style-name="TableCell2078">
            <text:p text:style-name="P2079">Kas 3 mėn.</text:p>
          </table:table-cell>
        </table:table-row>
        <table:table-row table:style-name="TableRow2080">
          <table:table-cell table:style-name="TableCell2081">
            <text:p text:style-name="P2082">Širdies echoskopija</text:p>
          </table:table-cell>
          <table:table-cell table:style-name="TableCell2083">
            <text:p text:style-name="P2084">Pirmaisiais metais – kas 3 mėn.,</text:p>
            <text:p text:style-name="P2085">vėliau – kas 6–12 mėn.</text:p>
          </table:table-cell>
        </table:table-row>
      </table:table>
      <text:p text:style-name="Normal"/>
      <text:p text:style-name="P2086"><text:span text:style-name="T2087">52.6</text:span><text:span text:style-name="T2088">.</text:span><text:span text:style-name="T2089"><text:tab/></text:span><text:span text:style-name="T2090">kitų gydytojų specialistų planinės konsultacijos (1 kartą per metus):</text:span></text:p>
      <text:p text:style-name="P2091"><text:span text:style-name="T2092">52.7</text:span><text:span text:style-name="T2093">.</text:span><text:span text:style-name="T2094"><text:tab/></text:span><text:span text:style-name="T2095">odontologo;</text:span></text:p>
      <text:p text:style-name="P2096"><text:span text:style-name="T2097">52.8</text:span><text:span text:style-name="T2098">.</text:span><text:span text:style-name="T2099"><text:tab/></text:span><text:span text:style-name="T2100">ginekologo (moterims);</text:span></text:p>
      <text:p text:style-name="P2101"><text:span text:style-name="T2102">52.9</text:span><text:span text:style-name="T2103">.</text:span><text:span text:style-name="T2104"><text:tab/></text:span><text:span text:style-name="T2105">urologo (vyrams);</text:span></text:p>
      <text:p text:style-name="P2106"><text:span text:style-name="T2107">52.10</text:span><text:span text:style-name="T2108">.</text:span><text:span text:style-name="T2109"><text:tab/></text:span><text:span text:style-name="T2110">jei yra plaučių atmetimo reakcijos ar infekcijos požymių, dėl radiologinio ištyrimo, <text:s/>fibrobronchoskopijos, BAL ir transbronchinės biopsijos ir kitų būtinų tyrimų atlikimo bei<text:s/></text:span><text:span text:style-name="T2111">reikalingų special</text:span><text:span text:style-name="T2112">istų konsultacijų</text:span><text:span text:style-name="T2113"><text:s/>sprendžiama individualiai.</text:span></text:p>
      <text:p text:style-name="P2114"/>
      <text:p text:style-name="P2115"/>
      <text:p text:style-name="P2116"><text:span text:style-name="T2117">XI</text:span><text:span text:style-name="T2118"><text:s/>SKYRIUS</text:span></text:p>
      <text:p text:style-name="P2119"><text:span text:style-name="T2120">RECIPIENTO STACIONARINIS STEBĖJIMAS (X ETAPAS)</text:span></text:p>
      <text:p text:style-name="P2121"/>
      <text:p text:style-name="P2122"><text:span text:style-name="T2123">53</text:span><text:span text:style-name="T2124">.</text:span><text:span text:style-name="T2125"><text:tab/><text:s/>Recipientas po transplantacijos operacijos stebimas ASPĮ, kurioje teikiamos plaučių transplantacijos paslaugos.</text:span></text:p>
      <text:p text:style-name="P2126"><text:span text:style-name="T2127">54</text:span><text:span text:style-name="T2128">.</text:span><text:span text:style-name="T2129"><text:tab/>Stacionare re</text:span><text:span text:style-name="T2130">cipientui atliekami tyrimai:</text:span></text:p>
      <text:p text:style-name="P2131"><text:span text:style-name="T2132">54.1</text:span><text:span text:style-name="T2133">.</text:span><text:span text:style-name="T2134"><text:tab/></text:span><text:span text:style-name="T2135">transbronchinė plaučių audinio biopsija (pirmaisiais metais – kas 3 mėnesius, antraisiais metais – kas 6 mėnesius, vėliau – esant indikacijų);</text:span></text:p>
      <text:p text:style-name="P2136"><text:span text:style-name="T2137">54.2</text:span><text:span text:style-name="T2138">.</text:span><text:span text:style-name="T2139"><text:tab/></text:span><text:span text:style-name="T2140">hospitalizuojant recipientą atlikti biopsijos jam taip pat stacion</text:span><text:span text:style-name="T2141">are atliekami Tvarkos aprašo 52 punkte numatyti tyrimai;</text:span></text:p>
      <text:p text:style-name="P2142"><text:span text:style-name="T2143">54.3</text:span><text:span text:style-name="T2144">.</text:span><text:span text:style-name="T2145"><text:tab/></text:span><text:span text:style-name="T2146">gydantysis gydytojas, atsižvelgdamas į klinikines indikacijas, recipientui skiria ir kitus <text:s/>reikiamus laboratorinius ir instrumentinius tyrimus, siunčia į gydytojų specialistų <text:s text:c="2"/>konsultacijas .</text:span></text:p>
      <text:p text:style-name="P2147"/>
      <text:p text:style-name="P2148"/>
      <text:p text:style-name="P2149"><text:span text:style-name="T2150">XII</text:span><text:span text:style-name="T2151"><text:s/>SKYRIUS</text:span></text:p>
      <text:p text:style-name="P2152"><text:span text:style-name="T2153">PLAUČIŲ TRANSPLANTATO ATMETIMO REAKCIJOS PO TRANSPLANTACIJOS DIAGNOSTIKA IR GYDYMAS (XI ETAPAS)<text:s/></text:span></text:p>
      <text:p text:style-name="P2154"/>
      <text:p text:style-name="P2155"><text:span text:style-name="T2156">55</text:span><text:span text:style-name="T2157">.</text:span><text:span text:style-name="T2158"><text:tab/></text:span><text:span text:style-name="T2159">Ūminė plaučių atmetimo reakcija diagnozuojama atliekant plaučių audinio biopsiją ir biopsinę medžiagą ištiriant morfologiškai.<text:s/></text:span></text:p>
      <text:p text:style-name="P2160"><text:span text:style-name="T2161">56</text:span><text:span text:style-name="T2162">.</text:span><text:span text:style-name="T2163"><text:tab/>Ūminio ir lėti</text:span><text:span text:style-name="T2164">nio plaučių transplantato atmetimo diagnostika ir gydymas atliekami pagal įstaigos, kurioje atliekamos plaučių transplantacijos, vadovo patvirtintą protokolą.</text:span></text:p>
      <text:p text:style-name="P2165"><text:span text:style-name="T2166">57</text:span><text:span text:style-name="T2167">.</text:span><text:span text:style-name="T2168"><text:tab/><text:s/>Įtarus<text:s/></text:span><text:span text:style-name="T2169">ūminę ar lėtinę<text:s/></text:span><text:span text:style-name="T2170">plaučių<text:s/></text:span><text:span text:style-name="T2171">atmetimo reakciją, recipientas hospitalizuojamas į pulmon</text:span><text:span text:style-name="T2172">ologijos skyrių, kur jam atliekami tyrimai:</text:span></text:p>
      <text:p text:style-name="P2173"><text:span text:style-name="T2174">57.1</text:span><text:span text:style-name="T2175">.</text:span><text:span text:style-name="T2176"><text:tab/></text:span><text:span text:style-name="T2177">laboratoriniai tyrimai:</text:span></text:p>
      <text:p text:style-name="P2178"><text:span text:style-name="T2179">57.1.1</text:span><text:span text:style-name="T2180">.</text:span><text:span text:style-name="T2181"><text:tab/></text:span><text:span text:style-name="T2182"><text:s/>išsamus veninio kraujo tyrimas automatizuotu būdu;</text:span></text:p>
      <text:p text:style-name="P2183"><text:span text:style-name="T2184">57.1.2</text:span><text:span text:style-name="T2185">.</text:span><text:span text:style-name="T2186"><text:tab/></text:span><text:span text:style-name="T2187"><text:s/>C reaktyvaus baltymo;</text:span></text:p>
      <text:p text:style-name="P2188"><text:span text:style-name="T2189">57.1.3</text:span><text:span text:style-name="T2190">.</text:span><text:span text:style-name="T2191"><text:tab/></text:span><text:span text:style-name="T2192"><text:s/>kreatinino koncentracijos;</text:span></text:p>
      <text:p text:style-name="P2193"><text:span text:style-name="T2194">57.1.4</text:span><text:span text:style-name="T2195">.</text:span><text:span text:style-name="T2196"><text:tab/></text:span><text:span text:style-name="T2197"><text:s/>kalio, natrio, chloro koncentr</text:span><text:span text:style-name="T2198">acijos;</text:span></text:p>
      <text:p text:style-name="P2199"><text:span text:style-name="T2200">57.1.5</text:span><text:span text:style-name="T2201">.</text:span><text:span text:style-name="T2202"><text:tab/></text:span><text:span text:style-name="T2203"><text:s/>imunosupresantų koncentracijos;</text:span></text:p>
      <text:p text:style-name="P2204"><text:span text:style-name="T2205">57.1.6</text:span><text:span text:style-name="T2206">.</text:span><text:span text:style-name="T2207"><text:tab/></text:span><text:span text:style-name="T2208"><text:s/>imuninių infekcijų žymenų (dėl Epšteino</text:span><text:span text:style-name="T2209">-</text:span><text:span text:style-name="T2210">Baro (Epstein-Barr),</text:span><text:span text:style-name="T2211"><text:s/></text:span><text:span text:style-name="T2212">CMV</text:span><text:span text:style-name="T2213">, Herpes simplex,<text:s/></text:span><text:span text:style-name="T2214">toksoplazmozės);</text:span></text:p>
      <text:p text:style-name="P2215"><text:span text:style-name="T2216">57.2</text:span><text:span text:style-name="T2217">.</text:span><text:span text:style-name="T2218"><text:tab/></text:span><text:span text:style-name="T2219">instrumentiniai tyrimai:</text:span></text:p>
      <text:p text:style-name="P2220"><text:span text:style-name="T2221">57.2.1</text:span><text:span text:style-name="T2222">.</text:span><text:span text:style-name="T2223"><text:tab/></text:span><text:span text:style-name="T2224"><text:s/>echokardiografija;</text:span></text:p>
      <text:p text:style-name="P2225"><text:span text:style-name="T2226">57.2.2</text:span><text:span text:style-name="T2227">.</text:span><text:span text:style-name="T2228"><text:tab/></text:span><text:span text:style-name="T2229"><text:s/>dvylikos derivacijų EKG;</text:span></text:p>
      <text:p text:style-name="P2230"><text:span text:style-name="T2231">57.2.3</text:span><text:span text:style-name="T2232">.</text:span><text:span text:style-name="T2233"><text:tab/></text:span><text:span text:style-name="T2234"><text:s/>krūtinės ląstos rentgenograma;</text:span></text:p>
      <text:p text:style-name="P2235"><text:span text:style-name="T2236">57.2.4</text:span><text:span text:style-name="T2237">.</text:span><text:span text:style-name="T2238"><text:tab/></text:span><text:span text:style-name="T2239"><text:s/>krūtinės ląstos kompiuterinė tomografija (esant indikacijų);</text:span></text:p>
      <text:p text:style-name="P2240"><text:span text:style-name="T2241">57.2.5</text:span><text:span text:style-name="T2242">.</text:span><text:span text:style-name="T2243"><text:tab/></text:span><text:span text:style-name="T2244"><text:s/>fibrobronchoskopija ir transbronchinė biopsija;</text:span></text:p>
      <text:p text:style-name="P2245"><text:span text:style-name="T2246">57.2.6</text:span><text:span text:style-name="T2247">.</text:span><text:span text:style-name="T2248"><text:tab/></text:span><text:span text:style-name="T2249"><text:s/>atvira plaučio biopsija, esant indikac</text:span><text:span text:style-name="T2250">ijų.</text:span></text:p>
      <text:p text:style-name="P2251"><text:span text:style-name="T2252">58</text:span><text:span text:style-name="T2253">.</text:span><text:span text:style-name="T2254"><text:tab/><text:s/>Gydantysis gydytojas, atsižvelgdamas į klinikines indikacijas, recipientui skiria ir kitus reikiamus laboratorinius<text:s/></text:span><text:span text:style-name="T2255">bei</text:span><text:span text:style-name="T2256"><text:s/>instrumentinius tyrimus, siunčia į gydytojų specialistų konsultacijas.</text:span></text:p>
      <text:p text:style-name="P2257"/>
      <text:p text:style-name="P2258"/>
      <text:p text:style-name="P2259"><text:span text:style-name="T2260">XIII</text:span><text:span text:style-name="T2261"><text:s/>SKYRIUS</text:span></text:p>
      <text:p text:style-name="P2262"><text:span text:style-name="T2263">INFEKCIJŲ DIAGNOSTIKA IR<text:s/></text:span><text:span text:style-name="T2264">GYDYMAS PO PLAUČIŲ TRANSPLANTACIJOS (XII ETAPAS)</text:span></text:p>
      <text:p text:style-name="P2265"/>
      <text:p text:style-name="P2266"><text:span text:style-name="T2267">59</text:span><text:span text:style-name="T2268">.</text:span><text:span text:style-name="T2269"><text:tab/><text:s/>Atliekami šie infekcijų diagnostikos tyrimai:</text:span></text:p>
      <text:p text:style-name="P2270"><text:span text:style-name="T2271">59.1</text:span><text:span text:style-name="T2272">.</text:span><text:span text:style-name="T2273"><text:tab/></text:span><text:span text:style-name="T2274"><text:s/>laboratoriniai tyrimai:</text:span></text:p>
      <text:p text:style-name="P2275"><text:span text:style-name="T2276">59.1.1</text:span><text:span text:style-name="T2277">.</text:span><text:span text:style-name="T2278"><text:tab/></text:span><text:span text:style-name="T2279"><text:s/>imunosupresantų koncentracijos;</text:span></text:p>
      <text:p text:style-name="P2280"><text:span text:style-name="T2281">59.1.2</text:span><text:span text:style-name="T2282">.</text:span><text:span text:style-name="T2283"><text:tab/></text:span><text:span text:style-name="T2284"><text:s/>išsamus veninio kraujo tyrimas automatizuotu būdu;</text:span></text:p>
      <text:p text:style-name="P2285"><text:span text:style-name="T2286">59.1.3</text:span><text:span text:style-name="T2287">.</text:span><text:span text:style-name="T2288"><text:tab/></text:span><text:span text:style-name="T2289"><text:s/>C reaktyvaus baltymo;</text:span></text:p>
      <text:p text:style-name="P2290"><text:span text:style-name="T2291">59.1.4</text:span><text:span text:style-name="T2292">.</text:span><text:span text:style-name="T2293"><text:tab/></text:span><text:span text:style-name="T2294"><text:s/>kreatinino koncentracijos;</text:span></text:p>
      <text:p text:style-name="P2295"><text:span text:style-name="T2296">59.1.5</text:span><text:span text:style-name="T2297">.</text:span><text:span text:style-name="T2298"><text:tab/></text:span><text:span text:style-name="T2299"><text:s/>kalio, natrio, chloro koncentracijos</text:span><text:span text:style-name="T2300">;<text:s/></text:span></text:p>
      <text:p text:style-name="P2301"><text:span text:style-name="T2302">59.1.6</text:span><text:span text:style-name="T2303">.</text:span><text:span text:style-name="T2304"><text:tab/></text:span><text:span text:style-name="T2305"><text:s/>bendro bilirubino koncentracijos;</text:span></text:p>
      <text:p text:style-name="P2306"><text:span text:style-name="T2307">59.1.7</text:span><text:span text:style-name="T2308">.</text:span><text:span text:style-name="T2309"><text:tab/></text:span><text:span text:style-name="T2310"><text:s/>tiesioginio bilirubino koncentracijos;</text:span></text:p>
      <text:p text:style-name="P2311"><text:span text:style-name="T2312">59.1.8</text:span><text:span text:style-name="T2313">.</text:span><text:span text:style-name="T2314"><text:tab/></text:span><text:span text:style-name="T2315"><text:s/>asparagininės transasminazės</text:span><text:span text:style-name="T2316"><text:s/>(ASAT/GOT) aktyvumo;</text:span></text:p>
      <text:p text:style-name="P2317"><text:span text:style-name="T2318">59.1.9</text:span><text:span text:style-name="T2319">.</text:span><text:span text:style-name="T2320"><text:tab/></text:span><text:span text:style-name="T2321"><text:s/>alanininės transaminazės (ALAT/GPT) aktyvumo;</text:span></text:p>
      <text:p text:style-name="P2322"><text:span text:style-name="T2323">59.1.10</text:span><text:span text:style-name="T2324">.</text:span><text:span text:style-name="T2325"><text:tab/></text:span><text:span text:style-name="T2326"><text:s/>skreplių mikroskopijos ir pasėlio;</text:span></text:p>
      <text:p text:style-name="P2327"><text:span text:style-name="T2328">59.1.11</text:span><text:span text:style-name="T2329">.</text:span><text:span text:style-name="T2330"><text:tab/></text:span><text:span text:style-name="T2331"><text:s/>kraujo, šlapimo pasėlio, esant indikacijų;</text:span></text:p>
      <text:p text:style-name="P2332"><text:span text:style-name="T2333">59.2</text:span><text:span text:style-name="T2334">.</text:span><text:span text:style-name="T2335"><text:tab/></text:span><text:span text:style-name="T2336"><text:s/>bronchų sekreto ir plaučių audinio mikrobiologiniai tyrimai:<text:s/></text:span></text:p>
      <text:p text:style-name="P2337"><text:span text:style-name="T2338">59.2.1</text:span><text:span text:style-name="T2339">.</text:span><text:span text:style-name="T2340"><text:tab/></text:span><text:span text:style-name="T2341">BAL skysčio ar bronchų išplovų mikrobiologiniai tyrimai dėl gramteigiamų ir gamneigiamų bakterijų,<text:s/></text:span><text:span text:style-name="T2342">P. jerovicii</text:span><text:span text:style-name="T2343">, mikobakterinės, grybelinės infekcijos;</text:span></text:p>
      <text:p text:style-name="P2344"><text:span text:style-name="T2345">59.2.2</text:span><text:span text:style-name="T2346">.</text:span><text:span text:style-name="T2347"><text:tab/></text:span><text:span text:style-name="T2348"><text:s/>pasėlis dėl tuberk</text:span><text:span text:style-name="T2349">uliozės, grybelinės ir bakterinės infekcijos iš transbronchinės biopsijos metu paimtos medžiagos;</text:span></text:p>
      <text:p text:style-name="P2350"><text:span text:style-name="T2351">59.2.3</text:span><text:span text:style-name="T2352">.</text:span><text:span text:style-name="T2353"><text:tab/></text:span><text:span text:style-name="T2354">BAL skysčio ar bronchų išplovų mikrobiologiniai tyrimai dėl CMV,<text:s/></text:span><text:span text:style-name="T2355">Aspergillus</text:span><text:span text:style-name="T2356"><text:s/>ir<text:s/></text:span><text:span text:style-name="T2357">Candida<text:s/></text:span><text:span text:style-name="T2358">(esant indikacijų);</text:span></text:p>
      <text:p text:style-name="P2359"><text:span text:style-name="T2360">59.3</text:span><text:span text:style-name="T2361">.</text:span><text:span text:style-name="T2362"><text:tab/></text:span><text:span text:style-name="T2363">instrumentiniai tyrimai:</text:span></text:p>
      <text:p text:style-name="P2364"><text:span text:style-name="T2365">5</text:span><text:span text:style-name="T2366">9.3.1</text:span><text:span text:style-name="T2367">.</text:span><text:span text:style-name="T2368"><text:tab/></text:span><text:span text:style-name="T2369">echokardiografija;</text:span></text:p>
      <text:p text:style-name="P2370"><text:span text:style-name="T2371">59.3.2</text:span><text:span text:style-name="T2372">.</text:span><text:span text:style-name="T2373"><text:tab/></text:span><text:span text:style-name="T2374">dvylikos derivacijų EKG;</text:span></text:p>
      <text:p text:style-name="P2375"><text:span text:style-name="T2376">59.3.3</text:span><text:span text:style-name="T2377">.</text:span><text:span text:style-name="T2378"><text:tab/></text:span><text:span text:style-name="T2379">krūtinės ląstos rentgenograma;</text:span></text:p>
      <text:p text:style-name="P2380"><text:span text:style-name="T2381">59.3.4</text:span><text:span text:style-name="T2382">.</text:span><text:span text:style-name="T2383"><text:tab/></text:span><text:span text:style-name="T2384">krūtinės ląstos kompiuterinė tomografija.</text:span></text:p>
      <text:p text:style-name="P2385"><text:span text:style-name="T2386">60</text:span><text:span text:style-name="T2387">.</text:span><text:span text:style-name="T2388"><text:tab/></text:span><text:span text:style-name="T2389"><text:s/>Gydantysis gydytojas, atsižvelgdamas į klinikines indikacijas</text:span><text:span text:style-name="T2390">, recipientui<text:s/></text:span><text:span text:style-name="T2391">skiria<text:s/></text:span><text:span text:style-name="T2392">ir kitus<text:s/></text:span><text:span text:style-name="T2393">reikiamus<text:s/></text:span><text:span text:style-name="T2394">laboratorinius bei instrumentinius tyrimus, siunčia į gydytojų specialistų konsultacijas.</text:span></text:p>
      <text:p text:style-name="P2395"><text:span text:style-name="T2396">61</text:span><text:span text:style-name="T2397">.</text:span><text:span text:style-name="T2398"><text:tab/></text:span><text:span text:style-name="T2399"><text:s/>Infekcijų po plaučių transplantacijos gydymas atliekamas pagal įstaigos, kurioje atliekamos plaučių transplantacijos, vadovo patvir</text:span><text:span text:style-name="T2400">tintą protokolą.</text:span></text:p>
      <text:p text:style-name="P2401"/>
      <text:p text:style-name="P2402"/>
      <text:p text:style-name="P2403"><text:span text:style-name="T2404">XIV</text:span><text:span text:style-name="T2405"><text:s/>SKYRIUS</text:span></text:p>
      <text:p text:style-name="P2406"><text:span text:style-name="T2407">KITŲ KOMPLIKACIJŲ DIAGNOSTIKA IR GYDYMAS PO PLAUČIŲ TRANSPLANTACIJOS (XIII ETAPAS)<text:s/></text:span></text:p>
      <text:p text:style-name="P2408"/>
      <text:p text:style-name="P2409"><text:span text:style-name="T2410">62</text:span><text:span text:style-name="T2411">.</text:span><text:span text:style-name="T2412"><text:tab/>Komplikacijos, susijusios su plaučių transplantacija, gydomos plaučių transplantacijos paslaugas teikiančioje ASPĮ.</text:span></text:p>
      <text:p text:style-name="Normal"/>
      <text:p text:style-name="P2413"><text:span text:style-name="T2414">63</text:span><text:span text:style-name="T2415">.</text:span><text:span text:style-name="T2416"><text:tab/></text:span><text:span text:style-name="T2417">Komplikacijų po plaučių transplantacijos diagnostika ir gydymas atliekami pagal įstaigos, kurioje atliekamos plaučių transplantacijos, vadovo patvirtintą protokolą.</text:span></text:p>
      <text:p text:style-name="Normal"/>
      <text:p text:style-name="P2418"><text:span text:style-name="T2419">64</text:span><text:span text:style-name="T2420">.</text:span><text:span text:style-name="T2421"><text:tab/>Transplantato nepakankamumas, <text:s/>dėl kurio reikia panaudoti pagalbinius mechaninius<text:s/></text:span><text:span text:style-name="T2422">plaučių įrenginius:<text:s/></text:span></text:p>
      <text:p text:style-name="P2423"/>
      <text:p text:style-name="P2424"><text:span text:style-name="T2425">64.1</text:span><text:span text:style-name="T2426">.</text:span><text:span text:style-name="T2427"><text:tab/></text:span><text:span text:style-name="T2428">ekstrakorporinių plaučių funkcijas atliekančių <text:s/>priemonių indikacijos:</text:span></text:p>
      <text:p text:style-name="P2429"/>
      <text:p text:style-name="P2430"><text:span text:style-name="T2431">64.1.1</text:span><text:span text:style-name="T2432">.</text:span><text:span text:style-name="T2433"><text:tab/></text:span><text:span text:style-name="T2434"><text:s/>PaO</text:span><text:span text:style-name="T2435">2<text:s/></text:span><text:span text:style-name="T2436">/ FiO</text:span><text:span text:style-name="T2437">2</text:span><text:span text:style-name="T2438"><text:s/>&lt; 80 esant FiO</text:span><text:span text:style-name="T2439">2</text:span><text:span text:style-name="T2440"><text:s/>&gt; 90 proc. ir Murray indeksui 3-4;</text:span></text:p>
      <text:p text:style-name="Normal"/>
      <text:p text:style-name="P2441"><text:span text:style-name="T2442">64.1.2</text:span><text:span text:style-name="T2443">.</text:span><text:span text:style-name="T2444"><text:tab/></text:span><text:span text:style-name="T2445"><text:s/>PaCO</text:span><text:span text:style-name="T2446">2</text:span><text:span text:style-name="T2447"><text:s/>&gt; 80, negalint užtikrinti Pplat („įkvėpimo slėgio plato“) ≤ 30 cm H</text:span><text:span text:style-name="T2448">2</text:span><text:span text:style-name="T2449">O;</text:span></text:p>
      <text:p text:style-name="Normal"/>
      <text:p text:style-name="P2450"><text:span text:style-name="T2451">64.2</text:span><text:span text:style-name="T2452">.</text:span><text:span text:style-name="T2453"><text:tab/></text:span><text:span text:style-name="T2454">gydymas:</text:span></text:p>
      <text:p text:style-name="P2455"/>
      <text:p text:style-name="P2456"><text:span text:style-name="T2457">64.2.1</text:span><text:span text:style-name="T2458">.</text:span><text:span text:style-name="T2459"><text:tab/></text:span><text:span text:style-name="T2460"><text:s/>veninė-arterinė ekstrakorporinė membraninė oksigenacija;</text:span></text:p>
      <text:p text:style-name="Normal"/>
      <text:p text:style-name="P2461"><text:span text:style-name="T2462">64.2.2</text:span><text:span text:style-name="T2463">.</text:span><text:span text:style-name="T2464"><text:tab/></text:span><text:span text:style-name="T2465"><text:s/>veninė-veninė ekstrakorporinė oksigenacija;</text:span></text:p>
      <text:p text:style-name="Normal"/>
      <text:p text:style-name="P2466"><text:span text:style-name="T2467">64.2.3</text:span><text:span text:style-name="T2468">.</text:span><text:span text:style-name="T2469"><text:tab/></text:span><text:span text:style-name="T2470"><text:s/>arterinė veninė plaučius pavaduojanti sistema.</text:span></text:p>
      <text:p text:style-name="Normal"/>
      <text:p text:style-name="P2471"><text:span text:style-name="T2472">65</text:span><text:span text:style-name="T2473">.</text:span><text:span text:style-name="T2474"><text:tab/>Kvėpavimo takų komplikacijų (anastomozės nekrozė, bronchų stenozė, fistulė, bronchomaliacija ir kt.) diagnostika ir jų gydymas po transplantacijos:</text:span></text:p>
      <text:p text:style-name="P2475"><text:span text:style-name="T2476">65.1</text:span><text:span text:style-name="T2477">.</text:span><text:span text:style-name="T2478"><text:tab/></text:span><text:span text:style-name="T2479">diagnostika:<text:s/></text:span></text:p>
      <text:p text:style-name="P2480"><text:span text:style-name="T2481">65.1.1</text:span><text:span text:style-name="T2482">.</text:span><text:span text:style-name="T2483"><text:tab/></text:span><text:span text:style-name="T2484"><text:s/>bronchoskopija</text:span><text:span text:style-name="T2485">;</text:span></text:p>
      <text:p text:style-name="P2486"><text:span text:style-name="T2487">65.1.2</text:span><text:span text:style-name="T2488">.</text:span><text:span text:style-name="T2489"><text:tab/></text:span><text:span text:style-name="T2490"><text:s/>krūtinės ląstos rentgenograma ir / ar krūtinės ląstos kompiuterinė tomografija;</text:span></text:p>
      <text:p text:style-name="P2491"><text:span text:style-name="T2492">65.1.3</text:span><text:span text:style-name="T2493">.</text:span><text:span text:style-name="T2494"><text:tab/></text:span><text:span text:style-name="T2495"><text:s/>kiti tyrimai, esant indikacijų;</text:span></text:p>
      <text:p text:style-name="P2496"><text:span text:style-name="T2497">65.2</text:span><text:span text:style-name="T2498">.</text:span><text:span text:style-name="T2499"><text:tab/></text:span><text:span text:style-name="T2500"><text:s/>gydymas:<text:s/></text:span></text:p>
      <text:p text:style-name="P2501"><text:span text:style-name="T2502">65.2.1</text:span><text:span text:style-name="T2503">.</text:span><text:span text:style-name="T2504"><text:tab/></text:span><text:span text:style-name="T2505"><text:s/>sanacinė bronchoskopija;</text:span></text:p>
      <text:p text:style-name="P2506"><text:span text:style-name="T2507">65.2.2</text:span><text:span text:style-name="T2508">.</text:span><text:span text:style-name="T2509"><text:tab/></text:span><text:span text:style-name="T2510"><text:s/>stenozės srities diliatacija;</text:span></text:p>
      <text:p text:style-name="P2511"><text:span text:style-name="T2512">65.2.3</text:span><text:span text:style-name="T2513">.</text:span><text:span text:style-name="T2514"><text:tab/></text:span><text:span text:style-name="T2515"><text:s/>stenozės srities argono koaguliacija;</text:span></text:p>
      <text:p text:style-name="P2516"><text:span text:style-name="T2517">65.2.4</text:span><text:span text:style-name="T2518">.</text:span><text:span text:style-name="T2519"><text:tab/></text:span><text:span text:style-name="T2520"><text:s/>stenozės srities bužavimas;</text:span></text:p>
      <text:p text:style-name="P2521"><text:span text:style-name="T2522">65.2.5</text:span><text:span text:style-name="T2523">.</text:span><text:span text:style-name="T2524"><text:tab/></text:span><text:span text:style-name="T2525"><text:s/>stenozės srities stentavimas;</text:span></text:p>
      <text:p text:style-name="P2526"><text:span text:style-name="T2527">65.2.6</text:span><text:span text:style-name="T2528">.</text:span><text:span text:style-name="T2529"><text:tab/></text:span><text:span text:style-name="T2530"><text:s/>chirurginis gydymas;</text:span></text:p>
      <text:p text:style-name="P2531"><text:span text:style-name="T2532">65.2.7</text:span><text:span text:style-name="T2533">.</text:span><text:span text:style-name="T2534"><text:tab/></text:span><text:span text:style-name="T2535"><text:s/>plaučių retransplantacija.</text:span></text:p>
      <text:p text:style-name="P2536"/>
      <text:p text:style-name="P2537"/>
      <text:p text:style-name="P2538"><text:span text:style-name="T2539">XV</text:span><text:span text:style-name="T2540"><text:s/>SKYRIUS</text:span></text:p>
      <text:p text:style-name="P2541"><text:span text:style-name="T2542">APMOKĖJIMO TVARKA</text:span></text:p>
      <text:p text:style-name="P2543"/>
      <text:p text:style-name="P2544"><text:span text:style-name="T2545">66</text:span><text:span text:style-name="T2546">. Plaučių<text:s/></text:span><text:span text:style-name="T2547">transplantacijos ambulatorinių ir stacionarinių paslaugų išlaidos apmokamos Privalomojo sveikatos draudimo fondo (toliau – PSDF) biudžeto lėšomis, neviršijant PSDF biudžeto lėšų, skirtų Transplantacijos programai.</text:span><text:s/></text:p>
      <text:p text:style-name="P2548">Punkto pakeitimai:</text:p>
      <text:p text:style-name="P2549"><text:span text:style-name="T2550">Nr.<text:s/></text:span><text:a xlink:href="https://www.e-tar.lt/portal/legalAct.html?documentId=88fa4990fbd911e99681cd81dcdca52c" office:target-frame-name="_top" xlink:show="replace"><text:span text:style-name="T2551">V-1248</text:span></text:a><text:span text:style-name="T2552">, 2019-10-31, paskelbta TAR 2019-10-31, i. k. 2019-17403</text:span></text:p>
      <text:p text:style-name="Normal"/>
      <text:p text:style-name="P2553"><text:span text:style-name="T2554">67</text:span><text:span text:style-name="T2555">. Teritorinė ligonių kasa (toliau – TLK) už stacionare teikiamas plaučių transplantacijos paslaugas moka vadovaudamasi<text:s/></text:span><text:span text:style-name="T2556">Sprendimų dėl l</text:span><text:span text:style-name="T2557">abai retų<text:s/></text:span><text:span text:style-name="T2558">žmogaus sveikatos būklių<text:s/></text:span><text:span text:style-name="T2559">gydymo išlaidų kompensavimo priėmimo tvarkos<text:s/></text:span><text:span text:style-name="T2560">aprašu, patvirtintu Lietuvos Respublikos s</text:span><text:span text:style-name="T2561">veikatos apsaugos ministro 2015 m. gruodžio 30 d. įsakymu Nr. V-1566 „Dėl Sprendimų dėl labai retų žmogaus sveikatos būklių gydymo išlaidų kompensavimo priėmimo tvarkos aprašo ir šių išlaidų kompensavimo komisijos darbo reglamento patvirtinimo“. Už ambulat</text:span><text:span text:style-name="T2562">orines plaučių transplantacijos paslaugas mokama atitinkamo etapo (IX etapas – recipiento ambulatorinis stebėjimas po transplantacijos) kaina (4 priedas).</text:span><text:s/></text:p>
      <text:p text:style-name="P2563">Punkto pakeitimai:</text:p>
      <text:p text:style-name="P2564"><text:span text:style-name="T2565">Nr.<text:s/></text:span><text:a xlink:href="https://www.e-tar.lt/portal/legalAct.html?documentId=88fa4990fbd911e99681cd81dcdca52c" office:target-frame-name="_top" xlink:show="replace"><text:span text:style-name="T2566">V-1248</text:span></text:a><text:span text:style-name="T2567">, 2019-10-31, paskelbta TAR 2019-10-31, i. k. 2019-17403</text:span></text:p>
      <text:p text:style-name="Normal"/>
      <text:p text:style-name="P2568"><text:span text:style-name="T2569">68</text:span><text:span text:style-name="T2570">.</text:span><text:span text:style-name="T2571"><text:tab/>Pacientams, įrašytiems į plaučių transplantacijos registrą, stacionarinės išlaidos dėl lėtinių plaučių ligų paūmėjimo apmokamos PSDF biudžeto lėšomis, skirtomis st</text:span><text:span text:style-name="T2572">acionarinėms asmens sveikatos priežiūros paslaugoms apmokėti. <text:s/></text:span></text:p>
      <text:p text:style-name="P2573"><text:span text:style-name="T2574">69</text:span><text:span text:style-name="T2575">.</text:span><text:span text:style-name="T2576"><text:tab/>Gydytojo pulmonologo / gydytojo vaikų pulmonologo suteiktos ambulatorinės paslaugos (IX etapas) apmokamos, kai paciento konsultacijos metu yra atliekami ir Lietuvos Respublikos sveikat</text:span><text:span text:style-name="T2577">os apsaugos ministro 2014 m. sausio 27 d. įsakymu Nr. V-120 „Dėl privalomų sveikatos<text:s/></text:span><text:span text:style-name="T2578">statistikos apskaitos ir kitų tipinių formų bei</text:span><text:span text:style-name="T2579"><text:s/></text:span><text:span text:style-name="T2580">privalomų sveikatos statistikos ataskaitų formos patvirtinimo</text:span><text:span text:style-name="T2581">“ patvirtintos formos Nr. 025/a ambulatorinėje asmens sveikato</text:span><text:span text:style-name="T2582">s istorijoje (ambulatorinėje kortelėje, įdėtiniame lape) įvertinami Tvarkos apraše nurodyti privalomi bei, prireikus, kiti laboratoriniai ir / ar gydytojo pulmonologo / gydytojo vaikų pulmonologo kompetencijai priskirti instrumentiniai tyrimai. Kitų gydyto</text:span><text:span text:style-name="T2583">jų specialistų konsultacijos, suteiktos IX etapo metu, apmokamos PSDF biudžeto lėšomis, skirtomis ambulatorinėms asmens sveikatos priežiūros paslaugoms apmokėti</text:span><text:span text:style-name="T2584">.</text:span></text:p>
      <text:p text:style-name="P2585"><text:span text:style-name="T2586">70</text:span><text:span text:style-name="T2587">.</text:span><text:span text:style-name="T2588"><text:tab/>Iš PSDF biudžeto apmokama:</text:span></text:p>
      <text:p text:style-name="P2589"><text:span text:style-name="T2590">70.1</text:span><text:span text:style-name="T2591">.</text:span><text:span text:style-name="T2592"><text:tab/></text:span><text:span text:style-name="T2593">I etapas – ne daugiau kaip 1 paslauga;</text:span></text:p>
      <text:p text:style-name="P2594"><text:span text:style-name="T2595">70.2</text:span><text:span text:style-name="T2596">.</text:span><text:span text:style-name="T2597"><text:tab/></text:span><text:span text:style-name="T2598">II</text:span><text:span text:style-name="T2599"><text:s/>etapas – ne daugiau kaip 2 paslaugos per metus;<text:s/></text:span></text:p>
      <text:p text:style-name="P2600"><text:span text:style-name="T2601">70.3</text:span><text:span text:style-name="T2602">.</text:span><text:span text:style-name="T2603"><text:tab/></text:span><text:span text:style-name="T2604">IX etapas:<text:s/></text:span></text:p>
      <text:p text:style-name="P2605"><text:span text:style-name="T2606">70.3.1</text:span><text:span text:style-name="T2607">.</text:span><text:span text:style-name="T2608"><text:tab/></text:span><text:span text:style-name="T2609"><text:s/>pirmą pusmetį po transplantacijos – ne daugiau kaip 6 paslaugos per 6 mėnesius;</text:span></text:p>
      <text:p text:style-name="P2610"><text:span text:style-name="T2611">70.3.2</text:span><text:span text:style-name="T2612">.</text:span><text:span text:style-name="T2613"><text:tab/></text:span><text:span text:style-name="T2614"><text:s/>antrą pusmetį po transplantacijos – ne daugiau kaip 2 paslaugos per 6 mėnesius;</text:span></text:p>
      <text:p text:style-name="P2615"><text:span text:style-name="T2616">70.3.3</text:span><text:span text:style-name="T2617">.</text:span><text:span text:style-name="T2618"><text:tab/></text:span><text:span text:style-name="T2619"><text:s/>antraisiais ir vėlesniais metais po transplantacijos – ne daugiau kaip 2 paslaugos per metus;</text:span></text:p>
      <text:p text:style-name="P2620"><text:span text:style-name="T2621">70.4</text:span><text:span text:style-name="T2622">.</text:span><text:span text:style-name="T2623"><text:tab/></text:span><text:span text:style-name="T2624">papildomos gydytojo pulmonologo / gydytojo vaikų pulmonologo konsultacijos apmokamos PSDF biudžeto lėšomis, skirtomis ambulatorinėms asme</text:span><text:span text:style-name="T2625">ns sveikatos priežiūros paslaugoms apmokėti.</text:span></text:p>
      <text:p text:style-name="P2626"><text:span text:style-name="T2627">71</text:span><text:span text:style-name="T2628">.</text:span><text:span text:style-name="T2629"><text:tab/>Suteikus stacionarinę transplantacijos paslaugą, ASPĮ pagal Valstybinės ligonių kasos prie Sveikatos apsaugos ministerijos (toliau – VLK) direktoriaus įsakymu patvirtintas asmens sveikatos priežiūros p</text:span><text:span text:style-name="T2630">aslaugų teikimo sąnaudų ataskaitų formas TLK pateikia informaciją, nurodydama suteiktus transplantacijos paslaugų etapus ir stacionarinio gydymo metu patirtas sąnaudas.<text:s/></text:span></text:p>
      <text:p text:style-name="P2631"><text:span text:style-name="T2632">72</text:span><text:span text:style-name="T2633">.</text:span><text:span text:style-name="T2634"><text:tab/>V etapo sąnaudos įskaičiuotos į Potencialaus donoro identifikavimo paslaugos b</text:span><text:span text:style-name="T2635">azinę kainą, patvirtintą Lietuvos Respublikos sveikatos apsaugos ministro 2008 m. sausio 4 d. įsakymu Nr. V-7</text:span><text:span text:style-name="T2636"><text:s/>„Dėl Mirusio žmogaus audinių ir organų donorystės, paėmimo, ištyrimo, apdorojimo, konservavimo, laikymo ir paskirstymo paslaugų teikimo reikalavim</text:span><text:span text:style-name="T2637">ų aprašo tvirtinimo“.<text:s/></text:span></text:p>
      <text:p text:style-name="P2638"><text:span text:style-name="T2639">73</text:span><text:span text:style-name="T2640">. ASPĮ, gavusi licenciją teikti plaučių</text:span><text:span text:style-name="T2641"><text:s/></text:span><text:span text:style-name="T2642">transplantacijos paslaugas, teisės aktų nustatyta tvarka sudaro sutartį su TLK dėl šių paslaugų teikimo ir jų išlaidų apmokėjimo.</text:span><text:s/></text:p>
      <text:p text:style-name="P2643">Punkto pakeitimai:</text:p>
      <text:p text:style-name="P2644"><text:span text:style-name="T2645">Nr.<text:s/></text:span><text:a xlink:href="https://www.e-tar.lt/portal/legalAct.html?documentId=d0c66ae090f111e4bb408baba2bdddf3" office:target-frame-name="_top" xlink:show="replace"><text:span text:style-name="T2646">V-1410</text:span></text:a><text:span text:style-name="T2647">, 2014-12-23, paskelbta TAR 2014-12-31, i. k. 2014-21340</text:span></text:p>
      <text:p text:style-name="Normal"/>
      <text:p text:style-name="P2648">74. Pasibaigus ataskaitiniam mėnesiui, ASPĮ, teikianti transplantacijos paslaugas, pateikia TLK sąskaitas, 71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s/></text:p>
      <text:p text:style-name="P2649">Punkto pakeitimai:</text:p>
      <text:p text:style-name="P2650"><text:span text:style-name="T2651">Nr.<text:s/></text:span><text:a xlink:href="https://www.e-tar.lt/portal/legalAct.html?documentId=d0c66ae090f111e4bb408baba2bdddf3" office:target-frame-name="_top" xlink:show="replace"><text:span text:style-name="T2652">V-1410</text:span></text:a><text:span text:style-name="T2653">, 2014-12-23, paskelbta TAR 2014-12-31, i. k. 2014-21340</text:span></text:p>
      <text:p text:style-name="P2654"><text:span text:style-name="T2655">Nr.<text:s/></text:span><text:a xlink:href="https://www.e-tar.lt/portal/legalAct.html?documentId=88fa4990fbd911e99681cd81dcdca52c" office:target-frame-name="_top" xlink:show="replace"><text:span text:style-name="T2656">V-1248</text:span></text:a><text:span text:style-name="T2657">, 2019-10-31, paskelbta TAR 2019-10-31, i. k. 20</text:span><text:span text:style-name="T2658">19-17403</text:span></text:p>
      <text:p text:style-name="Normal"/>
      <text:p text:style-name="P2659"><text:span text:style-name="T2660">75</text:span><text:span text:style-name="T2661">. Lėšos, skirtos Transplantacijos programoje numatytoms paslaugoms apmokėti, įtraukiamos į apskaitą atskiroje Transplantacijos paslaugų įstaigos sąskaitoje.</text:span><text:s/></text:p>
      <text:p text:style-name="P2662">Punkto pakeitimai:</text:p>
      <text:p text:style-name="P2663"><text:span text:style-name="T2664">Nr.<text:s/></text:span><text:a xlink:href="https://www.e-tar.lt/portal/legalAct.html?documentId=88fa4990fbd911e99681cd81dcdca52c" office:target-frame-name="_top" xlink:show="replace"><text:span text:style-name="T2665">V-1248</text:span></text:a><text:span text:style-name="T2666">, 2019-10-31, paskelbta TAR 2019-10-31, i. k. 2019-17403</text:span></text:p>
      <text:p text:style-name="Normal"/>
      <text:p text:style-name="P2667"><text:span text:style-name="T2668">XVI</text:span><text:span text:style-name="T2669"><text:s/></text:span><text:span text:style-name="T2670">SKYRIUS</text:span></text:p>
      <text:p text:style-name="P2671"><text:span text:style-name="T2672">BAIGIAMOSIOS NUOSTATOS</text:span></text:p>
      <text:p text:style-name="P2673"/>
      <text:p text:style-name="P2674">76.<text:tab/><text:span text:style-name="T2675">Fiziniai ir juridiniai asmenys, teikiantys pla</text:span><text:span text:style-name="T2676">učių transplantacijos paslaugas, teisės aktų nustatyta tvarka atsako už šio Tvarkos aprašo reikalavimų laikymąsi, teisingos informacijos pateikimą, priimtus sprendimus ir išvadas.</text:span></text:p>
      <text:p text:style-name="P2677"><text:span text:style-name="T2681">Plaučių transplantacijos paslaugų teikimo ir apmokėjimo tvarkos aprašo<text:s/></text:span></text:p>
      <text:p text:style-name="P2682"><text:span text:style-name="T2683">1</text:span><text:span text:style-name="T2684"><text:s/>priedas</text:span></text:p>
      <text:p text:style-name="P2685"/>
      <text:p text:style-name="P2686"><text:span text:style-name="T2687">(A</text:span><text:span text:style-name="T2688">smens sutikimo, kad jam būtų atlikta plaučių transplantacija, forma)</text:span></text:p>
      <text:p text:style-name="P2689"/>
      <text:p text:style-name="P2690">ASMENS SUTIKIMAS, KAD JAM BŪTŲ ATLIKTA PLAUČIŲ TRANSPLANTACIJa</text:p>
      <text:p text:style-name="P2691"/>
      <text:p text:style-name="P2692">Aš,<text:s/></text:p>
      <text:p text:style-name="P2693">(vardas, pavardė, asmens<text:s/>kodas)</text:p>
      <text:p text:style-name="P2694">gimęs (-usi)<text:s/></text:p>
      <text:p text:style-name="P2695"/>
      <text:p text:style-name="P2696">gyvenantis (-i)</text:p>
      <text:p text:style-name="P2697"/>
      <text:p text:style-name="P2698">esu informuotas (-a) apie savo ligos pobūdį, ištyrimą ir gydymą ir susipažinęs (-usi) su konsiliumo dėl indikacijų plaučių transplantacijai atlikti išvadomis. Man buvo išaiškinta ištyrimo ir gydymo rizika, galimos komplikacijos ir jų gydymo būdai.</text:p>
      <text:p text:style-name="P2699">Atlikus tyrimus buvo nustatyta, kad man reikalinga ši transplantacija.<text:s/></text:p>
      <text:p text:style-name="P2700">Sutinku, kad transplantacijos metu atsiradus nenumatytoms aplinkybėms medicinos personalas imtųsi visų būtinų priemonių ir procedūrų, kurios, jo nuomone,<text:s/>toje situacijoje bus būtinos.</text:p>
      <text:p text:style-name="P2701">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text:s/>komplikacijoms diagnozuoti ir gydyti. Patvirtinu, kad man nebuvo duota jokių besąlyginių pažadų ar garantijų dėl teigiamo procedūros rezultato ar baigties.</text:p>
      <text:p text:style-name="P2702">Man buvo suteikta visa su mano būkle susijusi informacija ir atsakyta į visus man kilusius klausimus. Daugiau klausimų neturiu.</text:p>
      <text:p text:style-name="P2703">Visa tai, kas aukščiau išdėstyta, <text:s/>apsvarstęs (apsvarsčiusi), pareiškiu savo sutikimą, kad man būtų atlikta plaučių transplantacija.</text:p>
      <text:p text:style-name="P2704"/>
      <text:p text:style-name="P2705">Pacientas arba įstatyminis atstovas_______________________________________________________________</text:p>
      <text:p text:style-name="P2706">(vardas, pavardė, parašas)</text:p>
      <text:p text:style-name="P2707"/>
      <text:p text:style-name="P2708">Gydytojas_______________________________________________Data ______________________</text:p>
      <text:p text:style-name="P2709"><text:span text:style-name="T2710">(vardas, pavardė, parašas)</text:span></text:p>
      <text:p text:style-name="P2711">Plaučių transplantacijos paslaugų teikimo ir apmokėjimo tvarkos aprašo<text:s/></text:p>
      <text:p text:style-name="P2717"><text:span text:style-name="T2718">2</text:span><text:span text:style-name="T2719"><text:s/>priedas</text:span></text:p>
      <text:p text:style-name="P2720"/>
      <text:p text:style-name="P2721"><text:span text:style-name="T2722">(Pranešimo<text:s/></text:span><text:span text:style-name="T2723">apie plaučių recipiento statusą forma)</text:span></text:p>
      <text:p text:style-name="P2724"/>
      <table:table table:style-name="Table2725">
        <table:table-columns>
          <table:table-column table:style-name="TableColumn2726"/>
        </table:table-columns>
        <table:table-row table:style-name="TableRow2727">
          <table:table-cell table:style-name="TableCell2728">
            <text:p text:style-name="P2729"/>
          </table:table-cell>
        </table:table-row>
        <table:table-row table:style-name="TableRow2730">
          <table:table-cell table:style-name="TableCell2731">
            <text:p text:style-name="P2732">Įstaiga, teikianti duomenis</text:p>
          </table:table-cell>
        </table:table-row>
      </table:table>
      <text:p text:style-name="P2733"/>
      <text:p text:style-name="P2734">Nacionaliniam transplantacijos biurui prie Sveikatos apsaugos ministerijos</text:p>
      <text:p text:style-name="P2735"/>
      <text:p text:style-name="P2736">Pranešimas apie PLAUČIŲ recipiento STATUSĄ</text:p>
      <text:p text:style-name="P2737"/>
      <text:p text:style-name="P2738"><text:span text:style-name="T2739">Recipiento vardas, pavardė</text:span><text:span text:style-name="T2740">...........................................................................................................................................</text:span></text:p>
      <text:p text:style-name="P2741"><text:span text:style-name="T2742">Asmens kodas</text:span><text:span text:style-name="T2743">.......................................................</text:span><text:span text:style-name="T2744">Diagnozė (pagal TLK-10-AM).......................</text:span><text:span text:style-name="T2745">................................</text:span></text:p>
      <text:p text:style-name="P2746">Žymos, nurodančios recipiento statusą:<text:s/></text:p>
      <text:p text:style-name="P2747"><text:span text:style-name="T2748"></text:span><text:span text:style-name="T2749"><text:s text:c="2"/>recipientui reikia skubios / labai skubios <text:s/>(neatidėliotinos) <text:s/>transplantacijos operacijos<text:s/></text:span><text:span text:style-name="T2750">(data, priežastis)............ ..........................................................</text:span><text:span text:style-name="T2751">............................................................................................................................;</text:span></text:p>
      <text:p text:style-name="P2752"><text:span text:style-name="T2753">Konsiliumo dalyviai</text:span><text:span text:style-name="T2754">:<text:s/></text:span></text:p>
      <text:p text:style-name="P2755"><text:span text:style-name="T2756">1………………...................................................................................................……</text:span><text:span text:style-name="T2757">......</text:span><text:span text:style-name="T2758">(vardas, pavardė, parašas)</text:span></text:p>
      <text:p text:style-name="P2759"><text:span text:style-name="T2760">2………………...................................................................................................……......</text:span><text:span text:style-name="T2761">(vardas, pavardė, parašas)</text:span></text:p>
      <text:p text:style-name="P2762"><text:span text:style-name="T2763">3………………...........................................................................</text:span><text:span text:style-name="T2764">........................……......</text:span><text:span text:style-name="T2765">(vardas, pavardė, parašas)</text:span></text:p>
      <text:p text:style-name="P2766"/>
      <text:p text:style-name="P2767"><text:span text:style-name="T2768">Reikalavimai donorui:<text:s/></text:span><text:span text:style-name="T2769">amžius nuo ............... iki................... reikalavimai kraujo grupei: ABO..............Rh..............</text:span></text:p>
      <text:p text:style-name="P2770">ūgis nuo.........................iki......................... <text:s/>svoris nuo ...............................iki....................................</text:p>
      <text:p text:style-name="P2771"><text:span text:style-name="T2772"></text:span><text:span text:style-name="T2773"><text:s text:c="2"/>išnykusios indikacijos skubiai / labai skubiai (neatidėliotinai) transplantacijai (data) ...................</text:span><text:span text:style-name="T2774">......................;</text:span></text:p>
      <text:p text:style-name="P2775"><text:span text:style-name="T2776"></text:span><text:span text:style-name="T2777"><text:s text:c="2"/>nustatytos laikinos kontraindikacijos transplantacijos operacijai<text:s/></text:span><text:span text:style-name="T2778">(data, priežastis)................................................</text:span></text:p>
      <text:p text:style-name="P2779">......................................................................................................................................................................................;</text:p>
      <text:p text:style-name="P2780"><text:span text:style-name="T2781"></text:span><text:span text:style-name="T2782"><text:s text:c="2"/>išnykusios laikinos kontraindikacijos transplantacijai (data) ................................................................................;</text:span></text:p>
      <text:p text:style-name="P2783"><text:span text:style-name="T2784"></text:span><text:span text:style-name="T2785"><text:s text:c="2"/>išnykusios indikac</text:span><text:span text:style-name="T2786">ijos transplantacijos operacijai (data).......................................................................................;</text:span></text:p>
      <text:p text:style-name="P2787"><text:span text:style-name="T2788"></text:span><text:span text:style-name="T2789"><text:s text:c="2"/>atlikta transplantacijos operacija (data)....................................................................................</text:span><text:span text:style-name="T2790">..............................;</text:span></text:p>
      <text:p text:style-name="P2791"><text:span text:style-name="T2792"></text:span><text:span text:style-name="T2793"><text:s/></text:span><text:span text:style-name="T2794"><text:s text:c="2"/>nustatytos absoliučios kontraindikacijos transplantacijos operacijai (data, priežastys).........................................</text:span></text:p>
      <text:p text:style-name="P2795">......................................................................................................................................................................................;</text:p>
      <text:p text:style-name="P2796"><text:span text:style-name="T2797"></text:span><text:span text:style-name="T2798"><text:s text:c="2"/>recipientas raštiškai atsisako <text:s/>transplantacijos operacijos (data)............................................................................;</text:span></text:p>
      <text:p text:style-name="P2799"><text:span text:style-name="T2800"></text:span><text:span text:style-name="T2801"><text:s text:c="2"/>recipientas mirė (mirties data)................................................................................................................................</text:span><text:span text:style-name="T2802">;</text:span></text:p>
      <text:p text:style-name="P2803"><text:span text:style-name="T2804"></text:span><text:span text:style-name="T2805"><text:s text:c="2"/>kita .....................................................................................</text:span><text:span text:style-name="T2806">.....................................................................................</text:span></text:p>
      <text:p text:style-name="P2807">Gydytojo, atsakingo už informacijos pateikimą, spaudas, parašas ................................................................</text:p>
      <text:p text:style-name="P2808"><text:span text:style-name="T2809">Data.....................................</text:span><text:span text:style-name="T2810">.......</text:span></text:p>
      <text:p text:style-name="P2811">Plaučių transplantacijos paslaugų teikimo ir apmokėjimo tvarkos aprašo<text:s/></text:p>
      <text:p text:style-name="P2816"><text:span text:style-name="T2817">3</text:span><text:span text:style-name="T2818"><text:s/>priedas</text:span></text:p>
      <text:p text:style-name="P2819"/>
      <text:p text:style-name="P2820"><text:span text:style-name="T2821">(</text:span><text:span text:style-name="T2822">Plaučių donoro ir recipiento poros parinkimo protokolo forma</text:span><text:span text:style-name="T2823">)<text:s/></text:span></text:p>
      <text:p text:style-name="P2824"/>
      <text:p text:style-name="P2825"><text:span text:style-name="T2826">PLAUČIŲ donoro ir recipiento poros parinkimo protokolas<text:s/></text:span></text:p>
      <text:p text:style-name="P2827"/>
      <text:p text:style-name="P2828">Donoro ir<text:s/>recipiento poros parinkimą atlikusi įstaiga _______________________________________</text:p>
      <text:p text:style-name="P2829"/>
      <text:p text:style-name="P2830"><text:span text:style-name="T2831">Donoro ir recipiento poros parinkimo data______________________</text:span></text:p>
      <text:p text:style-name="P2832"/>
      <text:p text:style-name="P2833"><text:span text:style-name="T2834">Donoro identifikavimo Nr.<text:s/></text:span><text:span text:style-name="T2835"><text:tab/></text:span><text:span text:style-name="T2836"><text:tab/></text:span><text:span text:style-name="T2837"><text:tab/></text:span><text:span text:style-name="T2838"><text:tab/></text:span><text:span text:style-name="T2839"><text:tab/></text:span><text:span text:style-name="T2840"><text:s/>vyras<text:s/></text:span><text:span text:style-name="T2841">£</text:span><text:span text:style-name="T2842"><text:tab/>moteris<text:s/></text:span><text:span text:style-name="T2843">£</text:span><text:span text:style-name="T2844"><text:s/></text:span></text:p>
      <text:p text:style-name="P2845"/>
      <text:p text:style-name="P2846"><text:span text:style-name="T2847">Amžius<text:s/></text:span><text:span text:style-name="T2848"><text:tab/></text:span><text:span text:style-name="T2849"><text:tab/></text:span><text:span text:style-name="T2850">svoris<text:s/></text:span><text:span text:style-name="T2851"><text:tab/></text:span><text:span text:style-name="T2852"><text:tab/></text:span><text:span text:style-name="T2853">ūgis<text:s/></text:span><text:span text:style-name="T2854"><text:tab/></text:span><text:span text:style-name="T2855"><text:tab/></text:span><text:span text:style-name="T2856">kraujo grupė, Rh<text:s/></text:span><text:span text:style-name="T2857"><text:tab/></text:span><text:span text:style-name="T2858"><text:tab/></text:span><text:span text:style-name="T2859"><text:s text:c="2"/>lytis __</text:span><text:span text:style-name="T2860">_______</text:span></text:p>
      <text:p text:style-name="P2861"/>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Kriterijai prioriteto tvarka</text:p>
            <text:p text:style-name="P2876"/>
            <text:p text:style-name="P2877"/>
            <text:p text:style-name="P2878">Recipientai</text:p>
          </table:table-cell>
          <table:table-cell table:style-name="TableCell2879">
            <text:p text:style-name="P2880"/>
            <text:p text:style-name="P2881">Skubumas (neskubus / skubus)</text:p>
          </table:table-cell>
          <table:table-cell table:style-name="TableCell2882">
            <text:p text:style-name="P2883"/>
            <text:p text:style-name="P2884">ABO</text:p>
            <text:p text:style-name="P2885"/>
          </table:table-cell>
          <table:table-cell table:style-name="TableCell2886">
            <text:p text:style-name="P2887"/>
            <text:p text:style-name="P2888">Rh</text:p>
          </table:table-cell>
          <table:table-cell table:style-name="TableCell2889">
            <text:p text:style-name="P2890"/>
            <text:p text:style-name="P2891">Ūgis, cm</text:p>
            <text:p text:style-name="P2892"/>
          </table:table-cell>
          <table:table-cell table:style-name="TableCell2893">
            <text:p text:style-name="P2894"/>
            <text:p text:style-name="P2895">Svoris, kg</text:p>
            <text:p text:style-name="P2896"/>
          </table:table-cell>
          <table:table-cell table:style-name="TableCell2897">
            <text:p text:style-name="P2898"/>
            <text:p text:style-name="P2899">Laukimo laikas (m.)<text:s/></text:p>
          </table:table-cell>
          <table:table-cell table:style-name="TableCell2900">
            <text:p text:style-name="P2901"/>
            <text:p text:style-name="P2902">Lytis</text:p>
          </table:table-cell>
          <table:table-cell table:style-name="TableCell2903">
            <text:p text:style-name="P2904"/>
            <text:p text:style-name="P2905">Pastabos</text:p>
            <text:p text:style-name="P2906">(tinka / atsisakė / nepavyko susisiekti, netinka)</text:p>
          </table:table-cell>
        </table:table-row>
        <table:table-row table:style-name="TableRow2907">
          <table:table-cell table:style-name="TableCell2908">
            <text:p text:style-name="P2909">Recipientas Nr.</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Recipientas Nr.</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Recipientas Nr.</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p text:style-name="P2965">IŠVADA</text:p>
      <text:p text:style-name="P2966"/>
      <text:p text:style-name="P2967"/>
      <text:p text:style-name="P2968"/>
      <text:p text:style-name="P2969"/>
      <text:p text:style-name="P2970"/>
      <text:p text:style-name="P2971">Konsiliumo dalyviai:</text:p>
      <text:p text:style-name="P2972"/>
      <text:p text:style-name="P2973">1.</text:p>
      <text:p text:style-name="P2974">(vardas, pavardė, parašas, pareigos)</text:p>
      <text:p text:style-name="P2975"/>
      <text:p text:style-name="P2976">2.</text:p>
      <text:p text:style-name="P2977">(vardas, pavardė, parašas, pareigos)</text:p>
      <text:p text:style-name="P2978"/>
      <text:p text:style-name="P2979">3.</text:p>
      <text:p text:style-name="P2980"><text:span text:style-name="T2981">(vardas, pavardė, parašas, pareigos)</text:span></text:p>
      <text:p text:style-name="P2982">Plaučių transplantacijos paslaugų teikimo ir<text:s/></text:p>
      <text:p text:style-name="P2987">apmokėjimo tvarkos aprašo</text:p>
      <text:p text:style-name="P2988">4<text:s/>priedas</text:p>
      <text:p text:style-name="P2989"/>
      <text:p text:style-name="P2990"><text:span text:style-name="T2991">PLAUČIŲ TRANSPLANTACIJOS PASLAUGŲ BAZINIŲ KAINŲ SĄRAŠAS</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s>
        <table:table-header-rows>
          <table:table-row table:style-name="TableRow2998">
            <table:table-cell table:style-name="TableCell2999">
              <text:p text:style-name="P3000">Etapas</text:p>
            </table:table-cell>
            <table:table-cell table:style-name="TableCell3001">
              <text:p text:style-name="P3002">Etapo pavadinimas</text:p>
            </table:table-cell>
            <table:table-cell table:style-name="TableCell3003">
              <text:p text:style-name="P3004">Bazinė kaina (balais)</text:p>
            </table:table-cell>
            <table:table-cell table:style-name="TableCell3005">
              <text:p text:style-name="P3006">Pastabos</text:p>
            </table:table-cell>
          </table:table-row>
          <table:table-row table:style-name="TableRow3007">
            <table:table-cell table:style-name="TableCell3008">
              <text:p text:style-name="P3009">IX</text:p>
            </table:table-cell>
            <table:table-cell table:style-name="TableCell3010">
              <text:p text:style-name="P3011">Recipiento ambulatorinis stebėjimas po<text:s/>transplantacijos (vienas apsilankymas)</text:p>
              <text:p text:style-name="P3012"/>
            </table:table-cell>
            <table:table-cell table:style-name="TableCell3013">
              <text:p text:style-name="P3014"><text:span text:style-name="T3015">267,68</text:span></text:p>
              <text:p text:style-name="P3016"/>
            </table:table-cell>
            <table:table-cell table:style-name="TableCell3017">
              <text:p text:style-name="P3018">I pusmetį – ne daugiau 6 paslaugų,</text:p>
              <text:p text:style-name="P3019">II pusmetį – ne daugiau 2 paslaugų,</text:p>
              <text:p text:style-name="P3020">antrais ir vėlesniais metais – ne daugiau 2 paslaugų</text:p>
            </table:table-cell>
          </table:table-row>
        </table:table-header-rows>
      </table:table>
      <text:p text:style-name="P3021"><text:span text:style-name="T3022">Pastaba. Kiti plaučių transplantacijos etapai yra apmokami pagal faktines išlaidas.</text:span></text:p>
      <text:p text:style-name="P3023"><text:span text:style-name="T3024">_______________</text:span></text:p>
      <text:p text:style-name="P3025">Priedo pakeitimai:</text:p>
      <text:p text:style-name="P3026"><text:span text:style-name="T3027">Nr.<text:s/></text:span><text:a xlink:href="https://www.e-tar.lt/portal/legalAct.html?documentId=024cec7054bc11e7846ef01bfffb9b64" office:target-frame-name="_top" xlink:show="replace"><text:span text:style-name="T3028">V-732</text:span></text:a><text:span text:style-name="T3029">, 2017-06-14, paskelbta TAR 2017-06-19, i. k. 2017-10218</text:span></text:p>
      <text:p text:style-name="P3030"><text:span text:style-name="T3031">Nr.<text:s/></text:span><text:a xlink:href="https://www.e-tar.lt/portal/legalAct.html?documentId=8fc9a180aa1211e9964cdd77475976b0" office:target-frame-name="_top" xlink:show="replace"><text:span text:style-name="T3032">V-881</text:span></text:a><text:span text:style-name="T3033">, 2019-07-18, paskelbta TAR 2019-07-19, i. k. 2019-11958</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sveikatos apsaugos ministerija, Įsakymas</text:span></text:p>
      <text:p text:style-name="P3043"><text:span text:style-name="T3044">Nr.<text:s/></text:span><text:a xlink:href="https://www.e-tar.lt/portal/legalAct.html?documentId=d0c66ae090f111e4bb408baba2bdddf3" office:target-frame-name="_top" xlink:show="replace"><text:span text:style-name="T3045">V-1410</text:span></text:a><text:span text:style-name="T3046">, 2014-12-23, paskelbta TAR 2014-12-31, i. k. 2014-21340</text:span></text:p>
      <text:p text:style-name="P3047"><text:span text:style-name="T3048">Dėl Lietuvos Respublikos sveikatos apsaugos ministro 2014 m. spalio 7 d. įsakymo Nr. V-1046 „Dėl Plaučių transplantacijos paslaugų teikimo ir apmokėjimo<text:s/></text:span><text:span text:style-name="T3049">tvarkos aprašo patvirtinimo“ pakeitimo</text:span></text:p>
      <text:p text:style-name="P3050"/>
      <text:p text:style-name="P3051"><text:span text:style-name="T3052">2.</text:span></text:p>
      <text:p text:style-name="P3053"><text:span text:style-name="T3054">Lietuvos Respublikos sveikatos apsaugos ministerija, Įsakymas</text:span></text:p>
      <text:p text:style-name="P3055"><text:span text:style-name="T3056">Nr.<text:s/></text:span><text:a xlink:href="https://www.e-tar.lt/portal/legalAct.html?documentId=c2f39030378c11e69101aaab2992cbcd" office:target-frame-name="_top" xlink:show="replace"><text:span text:style-name="T3057">V-806</text:span></text:a><text:span text:style-name="T3058">, 2016-06-14, paskelbta TAR 2016-06-21, i.<text:s/></text:span><text:span text:style-name="T3059">k. 2016-17337</text:span></text:p>
      <text:p text:style-name="P3060"><text:span text:style-name="T3061">Dėl Lietuvos Respublikos sveikatos apsaugos ministro 2014 m. spalio 7 d. įsakymo Nr. V-1046 „Dėl Plaučių transplantacijos paslaugų teikimo ir apmokėjimo tvarkos aprašo patvirtinimo“ pakeitimo</text:span></text:p>
      <text:p text:style-name="P3062"/>
      <text:p text:style-name="P3063"><text:span text:style-name="T3064">3.</text:span></text:p>
      <text:p text:style-name="P3065"><text:span text:style-name="T3066">Lietuvos Respublikos sveikatos apsaugos minist</text:span><text:span text:style-name="T3067">erija, Įsakymas</text:span></text:p>
      <text:p text:style-name="P3068"><text:span text:style-name="T3069">Nr.<text:s/></text:span><text:a xlink:href="https://www.e-tar.lt/portal/legalAct.html?documentId=024cec7054bc11e7846ef01bfffb9b64" office:target-frame-name="_top" xlink:show="replace"><text:span text:style-name="T3070">V-732</text:span></text:a><text:span text:style-name="T3071">, 2017-06-14, paskelbta TAR 2017-06-19, i. k. 2017-10218</text:span></text:p>
      <text:p text:style-name="P3072"><text:span text:style-name="T3073">Dėl Lietuvos Respublikos sveikatos apsaugos ministro 2014 m. spalio 7 d. įsa</text:span><text:span text:style-name="T3074">kymo Nr. V-1046 „Dėl Plaučių transplantacijos paslaugų teikimo ir apmokėjimo tvarkos aprašo patvirtinimo“ pakeitimo</text:span></text:p>
      <text:p text:style-name="P3075"/>
      <text:p text:style-name="P3076"><text:span text:style-name="T3077">4.</text:span></text:p>
      <text:p text:style-name="P3078"><text:span text:style-name="T3079">Lietuvos Respublikos sveikatos apsaugos ministerija, Įsakymas</text:span></text:p>
      <text:p text:style-name="P3080"><text:span text:style-name="T3081">Nr.<text:s/></text:span><text:a xlink:href="https://www.e-tar.lt/portal/legalAct.html?documentId=e4863a6046bf11e8ade598b2394a491d" office:target-frame-name="_top" xlink:show="replace"><text:span text:style-name="T3082">V-484</text:span></text:a><text:span text:style-name="T3083">, 2018-04-19, paskelbta TAR 2018-04-23, i. k. 2018-06444</text:span></text:p>
      <text:p text:style-name="P3084"><text:span text:style-name="T3085">Dėl Lietuvos Respublikos sveikatos apsaugos ministro 2014 m. spalio 7 d. įsakymo Nr. V-1046 „Dėl Plaučių transplantacijos paslaugų teikimo ir apmokėjimo tvarkos apraš</text:span><text:span text:style-name="T3086">o patvirtinimo“ pakeitimo</text:span></text:p>
      <text:p text:style-name="P3087"/>
      <text:p text:style-name="P3088"><text:span text:style-name="T3089">5.</text:span></text:p>
      <text:p text:style-name="P3090"><text:span text:style-name="T3091">Lietuvos Respublikos sveikatos apsaugos ministerija, Įsakymas</text:span></text:p>
      <text:p text:style-name="P3092"><text:span text:style-name="T3093">Nr.<text:s/></text:span><text:a xlink:href="https://www.e-tar.lt/portal/legalAct.html?documentId=8fc9a180aa1211e9964cdd77475976b0" office:target-frame-name="_top" xlink:show="replace"><text:span text:style-name="T3094">V-881</text:span></text:a><text:span text:style-name="T3095">, 2019-07-18, paskelbta TAR 2019-07-19, i. k. 2019-11958</text:span></text:p>
      <text:p text:style-name="P3096"><text:span text:style-name="T3097">Dėl Lietuvos Respublikos sveikatos apsaugos ministro 2014 m. spalio 7 d. įsakymo Nr. V-1046 „Dėl Plaučių transplantacijos paslaugų teikimo ir apmokėjimo tvarkos aprašo patvirtinimo“ pakeitimo</text:span></text:p>
      <text:p text:style-name="P3098"/>
      <text:p text:style-name="P3099"><text:span text:style-name="T3100">6.</text:span></text:p>
      <text:p text:style-name="P3101"><text:span text:style-name="T3102">Lietuvos Respublikos sveikatos apsaugos ministerija, Įsakyma</text:span><text:span text:style-name="T3103">s</text:span></text:p>
      <text:p text:style-name="P3104"><text:span text:style-name="T3105">Nr.<text:s/></text:span><text:a xlink:href="https://www.e-tar.lt/portal/legalAct.html?documentId=88fa4990fbd911e99681cd81dcdca52c" office:target-frame-name="_top" xlink:show="replace"><text:span text:style-name="T3106">V-1248</text:span></text:a><text:span text:style-name="T3107">, 2019-10-31, paskelbta TAR 2019-10-31, i. k. 2019-17403</text:span></text:p>
      <text:p text:style-name="P3108"><text:span text:style-name="T3109">Dėl Lietuvos Respublikos sveikatos apsaugos ministro 2014 m. spalio 7 d. įsakymo Nr. V-10</text:span><text:span text:style-name="T3110">46 „Dėl Plaučių transplantacijos paslaugų teikimo ir apmokėjimo tvarkos aprašo patvirtinimo“ pakeitimo</text:span></text:p>
      <text:p text:style-name="P3111"/>
      <text:p text:style-name="P3112"><text:span text:style-name="T3113">7.</text:span></text:p>
      <text:p text:style-name="P3114"><text:span text:style-name="T3115">Lietuvos Respublikos sveikatos apsaugos ministerija, Įsakymas</text:span></text:p>
      <text:p text:style-name="P3116"><text:span text:style-name="T3117">Nr.<text:s/></text:span><text:a xlink:href="https://www.e-tar.lt/portal/legalAct.html?documentId=5d02cc50805611ec993ff5ca6e8ba60c" office:target-frame-name="_top" xlink:show="replace"><text:span text:style-name="T3118">V-187</text:span></text:a><text:span text:style-name="T3119">, 2022-01-28, paskelbta TAR 2022-01-28, i. k. 2022-01442</text:span></text:p>
      <text:p text:style-name="P3120"><text:span text:style-name="T3121">Dėl Lietuvos Respublikos sveikatos apsaugos ministro 2014 m. spalio 7 d. įsakymo Nr. V-1046 „Dėl P</text:span><text:span text:style-name="T3122">laučių transplantacijos paslaugų teikimo ir apmokėjimo tvarkos aprašo patvirtinimo“ pakeitimo</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78" style:parent-style-name="Header" style:family="paragraph">
      <style:paragraph-properties fo:text-align="center"/>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712" style:parent-style-name="Header" style:family="paragraph">
      <style:paragraph-properties fo:text-align="center"/>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44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972in"/>
      </style:footer-style>
    </style:page-layout>
    <style:style style:name="P281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813" style:parent-style-name="Normal" style:family="paragraph">
      <style:paragraph-properties>
        <style:tab-stops>
          <style:tab-stop style:type="center" style:position="2.884in"/>
          <style:tab-stop style:type="right" style:position="5.768in"/>
        </style:tab-stops>
      </style:paragraph-properties>
    </style:style>
    <style:style style:name="P2814" style:parent-style-name="Normal" style:family="paragraph">
      <style:paragraph-properties>
        <style:tab-stops>
          <style:tab-stop style:type="center" style:position="2.884in"/>
          <style:tab-stop style:type="right" style:position="5.768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style>
    <style:style style:name="P29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78"><text:page-number text:fixed="false">4</text:page-number></text:p>
        <text:p text:style-name="P2679"/>
      </style:header>
      <style:footer>
        <text:p text:style-name="P2680"/>
      </style:footer>
    </style:master-page>
    <style:master-page style:name="MP3" style:page-layout-name="PL3">
      <style:header>
        <text:p text:style-name="P2712"><text:page-number text:fixed="false">4</text:page-number></text:p>
        <text:p text:style-name="P2713"/>
      </style:header>
      <style:footer>
        <text:p text:style-name="P2714"/>
      </style:footer>
    </style:master-page>
    <style:master-page style:next-style-name="MP3" style:name="MPF3" style:page-layout-name="PL3">
      <style:header>
        <text:p text:style-name="P2715"/>
      </style:header>
      <style:footer>
        <text:p text:style-name="P2716"/>
      </style:footer>
    </style:master-page>
    <style:master-page style:name="MP4" style:page-layout-name="PL4">
      <style:header>
        <text:p text:style-name="P2812"/>
      </style:header>
      <style:footer>
        <text:p text:style-name="P2813"/>
      </style:footer>
    </style:master-page>
    <style:master-page style:next-style-name="MP4" style:name="MPF4" style:page-layout-name="PL4">
      <style:header>
        <text:p text:style-name="P2814"/>
      </style:header>
      <style:footer>
        <text:p text:style-name="P2815"/>
      </style:footer>
    </style:master-page>
    <style:master-page style:name="MP5" style:page-layout-name="PL5">
      <style:header>
        <text:p text:style-name="P2983"/>
      </style:header>
      <style:footer>
        <text:p text:style-name="P2984"/>
      </style:footer>
    </style:master-page>
    <style:master-page style:next-style-name="MP5" style:name="MPF5" style:page-layout-name="PL5">
      <style:header>
        <text:p text:style-name="P2985"/>
      </style:header>
      <style:footer>
        <text:p text:style-name="P2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UČIŲ TRANSPLANTACIJOS PASLAUGŲ TEIKIMO BEI APMOKĖJIMO TVARKOS APRAŠAS</dc:title>
    <meta:initial-creator>Your User Name</meta:initial-creator>
    <dc:creator>adlibuser</dc:creator>
    <meta:creation-date>2023-01-06T06:35:00Z</meta:creation-date>
    <dc:date>2023-01-06T06:35:00Z</dc:date>
    <meta:print-date>2014-07-15T10:24:00Z</meta:print-date>
    <meta:template xlink:href="Normal.dotm" xlink:type="simple"/>
    <meta:editing-cycles>2</meta:editing-cycles>
    <meta:editing-duration>PT0S</meta:editing-duration>
    <meta:document-statistic meta:page-count="7" meta:paragraph-count="381" meta:word-count="7353" meta:character-count="59183" meta:row-count="1450" meta:non-whitespace-character-count="52211"/>
  </office:meta>
</office:document-meta>
</file>