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fo:text-transform="uppercase" style:font-size-complex="12pt" fo:language="en" fo:country="GB"/>
    </style:style>
    <style:style style:name="P19" style:parent-style-name="Normal" style:family="paragraph">
      <style:paragraph-properties fo:text-align="center" fo:text-indent="0.0416in"/>
      <style:text-properties fo:font-weight="bold" style:font-weight-asian="bold" fo:text-transform="uppercase"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text-align="center" fo:line-height="115%"/>
      <style:text-properties style:font-name="TimesLT" style:font-size-complex="12pt" fo:language="en" fo:country="US"/>
    </style:style>
    <style:style style:name="P27" style:parent-style-name="Normal" style:family="paragraph">
      <style:paragraph-properties fo:text-align="center" fo:line-height="115%"/>
      <style:text-properties style:font-name="TimesLT" style:font-size-complex="12pt" fo:language="en" fo:country="US"/>
    </style:style>
    <style:style style:name="P28" style:parent-style-name="Normal" style:family="paragraph">
      <style:paragraph-properties fo:text-align="justify" style:vertical-align="middle" fo:line-height="124%" fo:text-indent="0.2166in"/>
      <style:text-properties fo:color="#000000" style:font-size-complex="12pt" fo:hyphenate="false"/>
    </style:style>
    <style:style style:name="P29" style:parent-style-name="Normal" style:family="paragraph">
      <style:paragraph-properties fo:text-align="justify" style:vertical-align="middle" fo:line-height="124%" fo:text-indent="0.2166in"/>
      <style:text-properties fo:color="#000000" style:font-size-complex="12pt" fo:hyphenate="false"/>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style:font-name="TimesLT" style:font-name-asian="Arial" fo:letter-spacing="-0.0006in" style:font-size-complex="12pt" fo:language="en" fo:country="US" style:language-asian="ar" style:country-asian="SA"/>
    </style:style>
    <style:style style:name="T32" style:parent-style-name="DefaultParagraphFont" style:family="text">
      <style:text-properties style:font-name="TimesLT" style:font-name-asian="Arial" fo:letter-spacing="-0.0006in" style:font-size-complex="12pt" fo:language="en" fo:country="US" style:language-asian="ar" style:country-asian="SA"/>
    </style:style>
    <style:style style:name="P33" style:parent-style-name="Normal" style:family="paragraph">
      <style:paragraph-properties fo:text-align="justify" fo:line-height="115%" fo:text-indent="0.6819in"/>
      <style:text-properties fo:hyphenate="false"/>
    </style:style>
    <style:style style:name="T34" style:parent-style-name="DefaultParagraphFont" style:family="text">
      <style:text-properties style:font-name="TimesLT" style:font-name-asian="Arial" style:font-size-complex="12pt" fo:language="en" fo:country="US" style:language-asian="ar" style:country-asian="SA"/>
    </style:style>
    <style:style style:name="T35" style:parent-style-name="DefaultParagraphFont" style:family="text">
      <style:text-properties style:font-name="TimesLT" style:font-name-asian="Arial" style:font-size-complex="12pt" fo:language="en" fo:country="US" style:language-asian="ar" style:country-asian="SA"/>
    </style:style>
    <style:style style:name="P36" style:parent-style-name="Normal" style:family="paragraph">
      <style:paragraph-properties fo:text-align="justify" fo:line-height="115%" fo:text-indent="0.6819in"/>
      <style:text-properties fo:hyphenate="false"/>
    </style:style>
    <style:style style:name="T37" style:parent-style-name="DefaultParagraphFont" style:family="text">
      <style:text-properties style:font-name="TimesLT" style:font-name-asian="Arial" style:font-size-complex="12pt" fo:language="en" fo:country="US" style:language-asian="ar" style:country-asian="SA"/>
    </style:style>
    <style:style style:name="T38" style:parent-style-name="DefaultParagraphFont" style:family="text">
      <style:text-properties style:font-name="TimesLT" style:font-name-asian="Arial" style:font-size-complex="12pt" fo:language="en" fo:country="US" style:language-asian="ar" style:country-asian="SA"/>
    </style:style>
    <style:style style:name="T39" style:parent-style-name="DefaultParagraphFont" style:family="text">
      <style:text-properties style:font-name="TimesLT" style:font-name-asian="Arial" style:font-size-complex="12pt" fo:language="en" fo:country="US" style:language-asian="ar" style:country-asian="SA"/>
    </style:style>
    <style:style style:name="P4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1"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2"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3"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9" style:parent-style-name="Normal" style:family="paragraph">
      <style:paragraph-properties fo:break-before="pag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50" style:parent-style-name="DefaultParagraphFont" style:family="text">
      <style:text-properties fo:text-transform="uppercase" style:font-size-complex="12pt"/>
    </style:style>
    <style:style style:name="P51"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52" style:parent-style-name="Normal" style:family="paragraph">
      <style:paragraph-properties fo:text-align="end" fo:margin-right="0.0215in"/>
      <style:text-properties fo:font-weight="bold" style:font-weight-asian="bold" fo:text-transform="uppercase" style:font-size-complex="12pt"/>
    </style:style>
    <style:style style:name="P53" style:parent-style-name="Normal" style:family="paragraph">
      <style:paragraph-properties fo:text-align="center" fo:margin-right="0.0215in"/>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style:tab-stops>
          <style:tab-stop style:type="left" style:position="0.7145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style:text-properties fo:font-weight="bold" style:font-weight-asian="bold" fo:text-transform="uppercase" style:font-size-complex="12pt"/>
    </style:style>
    <style:style style:name="P63"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 style:type="left" style:position="0.93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1.575in"/>
          <style:tab-stop style:type="left" style:position="0.5625in"/>
          <style:tab-stop style:type="left" style:position="0.6875in"/>
          <style:tab-stop style:type="left" style:position="0.9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left="0.375in">
        <style:tab-stops>
          <style:tab-stop style:type="left" style:position="0.1875in"/>
          <style:tab-stop style:type="left" style:position="0.3125in"/>
          <style:tab-stop style:type="left" style:position="0.4375in"/>
          <style:tab-stop style:type="left" style:position="0.5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margin-left="0.375in">
        <style:tab-stops>
          <style:tab-stop style:type="left" style:position="0.1875in"/>
          <style:tab-stop style:type="left" style:position="0.3125in"/>
          <style:tab-stop style:type="left" style:position="0.4375in"/>
          <style:tab-stop style:type="left" style:position="0.5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8125in"/>
          <style:tab-stop style:type="left" style:position="0.9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8125in"/>
          <style:tab-stop style:type="left" style:position="0.9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75in">
        <style:tab-stops>
          <style:tab-stop style:type="left" style:position="0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text-position="sub 66.6%"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text-position="sub 66.6%"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15%" fo:text-indent="0.375in">
        <style:tab-stops>
          <style:tab-stop style:type="left" style:position="0.625in"/>
          <style:tab-stop style:type="left" style:position="0.6875in"/>
          <style:tab-stop style:type="left" style:position="0.7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text-properties style:font-size-complex="12pt"/>
    </style:style>
    <style:style style:name="P34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P343" style:parent-style-name="Normal" style:family="paragraph">
      <style:paragraph-properties fo:text-align="center" fo:line-height="115%" fo:text-indent="0.375in">
        <style:tab-stops>
          <style:tab-stop style:type="left" style:position="0.6895in"/>
        </style:tab-stops>
      </style:paragraph-properties>
    </style:style>
    <style:style style:name="T344" style:parent-style-name="DefaultParagraphFont" style:family="text">
      <style:text-properties style:font-name-asian="Arial" fo:font-weight="bold" style:font-weight-asian="bold" style:font-size-complex="12pt" style:language-asian="ar" style:country-asian="SA"/>
    </style:style>
    <style:style style:name="T345" style:parent-style-name="DefaultParagraphFont" style:family="text">
      <style:text-properties style:font-name-asian="Arial" fo:font-weight="bold" style:font-weight-asian="bold" style:font-size-complex="12pt" style:language-asian="ar" style:country-asian="SA"/>
    </style:style>
    <style:style style:name="P346" style:parent-style-name="Normal" style:family="paragraph">
      <style:paragraph-properties fo:text-align="center" fo:line-height="115%" fo:text-indent="0.375in">
        <style:tab-stops>
          <style:tab-stop style:type="left" style:position="0.6895in"/>
        </style:tab-stops>
      </style:paragraph-properties>
    </style:style>
    <style:style style:name="T347" style:parent-style-name="DefaultParagraphFont" style:family="text">
      <style:text-properties style:font-name-asian="Arial" fo:font-weight="bold" style:font-weight-asian="bold" style:font-size-complex="12pt" style:language-asian="ar" style:country-asian="SA"/>
    </style:style>
    <style:style style:name="P348" style:parent-style-name="Normal" style:family="paragraph">
      <style:paragraph-properties fo:text-align="justify" fo:line-height="115%" fo:text-indent="0.375in">
        <style:tab-stops>
          <style:tab-stop style:type="left" style:position="0.6895in"/>
        </style:tab-stops>
      </style:paragraph-properties>
      <style:text-properties style:font-name-asian="Arial" style:text-line-through-style="solid" style:text-line-through-width="auto" style:text-line-through-color="font-color" style:text-line-through-mode="continuous" style:text-line-through-type="single" style:font-size-complex="12pt" style:language-asian="ar" style:country-asian="SA"/>
    </style:style>
    <style:style style:name="P349" style:parent-style-name="Normal" style:family="paragraph">
      <style:paragraph-properties fo:text-align="justify" fo:line-height="115%" fo:margin-right="0.0333in" fo:text-indent="0.4375in">
        <style:tab-stops>
          <style:tab-stop style:type="left" style:position="0.5625in"/>
          <style:tab-stop style:type="left" style:position="0.625in"/>
          <style:tab-stop style:type="left" style:position="0.6895in"/>
          <style:tab-stop style:type="left" style:position="0.75in"/>
          <style:tab-stop style:type="left" style:position="0.87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text-position="sub 66.6%"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text-position="sub 66.6%"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position="sub 66.6%"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text-position="sub 66.6%"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text-position="sub 66.6%"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text-position="sub 66.6%"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text-position="super 66.6%"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787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tyle-complex="italic"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15%" fo:margin-right="0.0333in" fo:text-indent="0.375in">
        <style:tab-stops>
          <style:tab-stop style:type="left" style:position="0.3125in"/>
          <style:tab-stop style:type="left" style:position="0.6895in"/>
          <style:tab-stop style:type="left" style:position="0.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text-position="sub 66.6%"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15%" fo:margin-right="0.0333in" fo:text-indent="0.375in">
        <style:tab-stops>
          <style:tab-stop style:type="left" style:position="0.6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15%" fo:margin-right="0.0312in" fo:text-indent="0.375in">
        <style:tab-stops>
          <style:tab-stop style:type="left" style:position="0.7875in"/>
        </style:tab-stops>
      </style:paragraph-properties>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margin-right="0.0333in" fo:text-indent="0.375in">
        <style:tab-stops>
          <style:tab-stop style:type="left" style:position="0.62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15%" fo:margin-right="0.0333in" fo:text-indent="0.375in">
        <style:tab-stops>
          <style:tab-stop style:type="left" style:position="0.75in"/>
        </style:tab-stops>
      </style:paragraph-properties>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15%" fo:margin-right="0.0333in" fo:text-indent="0.375in">
        <style:tab-stops>
          <style:tab-stop style:type="left" style:position="0.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line-height="115%" fo:margin-right="0.0333in" fo:text-indent="0.375in">
        <style:tab-stops>
          <style:tab-stop style:type="left" style:position="0.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line-height="115%" fo:margin-right="0.0333in" fo:text-indent="0.375in">
        <style:tab-stops>
          <style:tab-stop style:type="left" style:position="0.8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line-height="115%" fo:margin-right="0.0333in" fo:text-indent="0.375in">
        <style:tab-stops>
          <style:tab-stop style:type="left" style:position="0.87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line-height="115%" fo:margin-right="0.0333in" fo:text-indent="0.375in">
        <style:tab-stops>
          <style:tab-stop style:type="left" style:position="0.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line-height="115%" fo:margin-right="0.0333in" fo:text-indent="0.375in">
        <style:tab-stops>
          <style:tab-stop style:type="left" style:position="0.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line-height="115%" fo:margin-right="0.0333in" fo:text-indent="0.375in">
        <style:tab-stops>
          <style:tab-stop style:type="left" style:position="0.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line-height="115%" fo:margin-right="0.0333in" fo:text-indent="0.375in">
        <style:tab-stops>
          <style:tab-stop style:type="left" style:position="0.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line-height="115%" fo:margin-right="0.0333in" fo:text-indent="0.375in">
        <style:tab-stops>
          <style:tab-stop style:type="left" style:position="0.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line-height="115%" fo:margin-right="0.0333in" fo:text-indent="0.375in">
        <style:tab-stops>
          <style:tab-stop style:type="left" style:position="0.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line-height="115%" fo:margin-right="0.0333in" fo:text-indent="0.375in">
        <style:tab-stops>
          <style:tab-stop style:type="left" style:position="0.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line-height="115%" fo:margin-right="0.0333in" fo:text-indent="0.375in">
        <style:tab-stops>
          <style:tab-stop style:type="left" style:position="0.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line-height="115%" fo:margin-right="0.0333in" fo:text-indent="0.375in">
        <style:tab-stops>
          <style:tab-stop style:type="left" style:position="0.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line-height="115%" fo:margin-right="0.0333in" fo:text-indent="0.375in">
        <style:tab-stops>
          <style:tab-stop style:type="left" style:position="0.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line-height="115%" fo:margin-right="0.0333in" fo:text-indent="0.375in">
        <style:tab-stops>
          <style:tab-stop style:type="left" style:position="0.87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line-height="115%" fo:margin-right="0.0333in" fo:text-indent="0.375in">
        <style:tab-stops>
          <style:tab-stop style:type="left" style:position="0.87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line-height="115%" fo:margin-right="0.0333in" fo:text-indent="0.375in">
        <style:tab-stops>
          <style:tab-stop style:type="left" style:position="0.7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P796"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15%" fo:margin-right="0.0333in" fo:text-indent="0.375in">
        <style:tab-stops>
          <style:tab-stop style:type="left" style:position="0.6895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line-height="115%" fo:margin-right="0.0333in" fo:text-indent="0.3937in">
        <style:tab-stops>
          <style:tab-stop style:type="left" style:position="0.7875in"/>
        </style:tab-stops>
      </style:paragraph-properties>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line-height="115%" fo:margin-right="0.0333in" fo:text-indent="0.375in">
        <style:tab-stops>
          <style:tab-stop style:type="left" style:position="0.875in"/>
        </style:tab-stops>
      </style:paragraph-properties>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line-height="115%" fo:margin-right="0.0333in" fo:text-indent="0.375in">
        <style:tab-stops>
          <style:tab-stop style:type="left" style:position="0.875in"/>
        </style:tab-stops>
      </style:paragraph-properties>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15%" fo:margin-right="0.0333in" fo:text-indent="0.375in"/>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text-align="justify" fo:line-height="115%" fo:margin-right="0.0333in" fo:text-indent="0.375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line-height="115%" fo:margin-right="0.0333in" fo:text-indent="0.37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align="justify" fo:line-height="115%" fo:margin-right="0.0333in" fo:text-indent="0.375in"/>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line-height="115%" fo:margin-right="0.0333in" fo:text-indent="0.375in"/>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P881" style:parent-style-name="Normal" style:family="paragraph">
      <style:paragraph-properties fo:text-align="justify" fo:line-height="115%" fo:margin-right="0.0333in" fo:text-indent="0.375in"/>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fo:text-align="justify" fo:line-height="115%" fo:margin-right="0.0333in" fo:text-indent="0.375in"/>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fo:color="#000000" style:font-size-complex="12pt"/>
    </style:style>
    <style:style style:name="P893" style:parent-style-name="Normal" style:family="paragraph">
      <style:paragraph-properties fo:line-height="115%" fo:margin-right="0.0333in" fo:text-indent="0.375in">
        <style:tab-stops>
          <style:tab-stop style:type="left" style:position="0.875in"/>
        </style:tab-stops>
      </style:paragraph-properties>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line-height="115%" fo:margin-right="0.0333in" fo:text-indent="0.375in"/>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line-height="115%" fo:margin-right="0.0333in" fo:text-indent="0.375in"/>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line-height="115%" fo:margin-right="0.0333in" fo:text-indent="0.37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font-style="italic" style:font-style-asian="italic"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line-height="115%" fo:margin-right="0.0333in" fo:text-indent="0.375in"/>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line-height="115%" fo:margin-right="0.0333in" fo:text-indent="0.375in"/>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line-height="115%" fo:margin-right="0.0333in" fo:text-indent="0.375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line-height="115%" fo:margin-right="0.0333in" fo:text-indent="0.375in">
        <style:tab-stops>
          <style:tab-stop style:type="left" style:position="0.875in"/>
        </style:tab-stops>
      </style:paragraph-properties>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line-height="115%" fo:margin-right="0.0333in" fo:text-indent="0.375in">
        <style:tab-stops>
          <style:tab-stop style:type="left" style:position="0.875in"/>
        </style:tab-stops>
      </style:paragraph-properties>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line-height="115%" fo:margin-right="0.0333in" fo:text-indent="0.375in">
        <style:tab-stops>
          <style:tab-stop style:type="left" style:position="0.875in"/>
        </style:tab-stops>
      </style:paragraph-properties>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P949" style:parent-style-name="Normal" style:family="paragraph">
      <style:paragraph-properties fo:line-height="115%" fo:margin-right="0.0333in" fo:text-indent="0.375in"/>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P953" style:parent-style-name="Normal" style:family="paragraph">
      <style:paragraph-properties fo:line-height="115%" fo:margin-right="0.0333in" fo:text-indent="0.375in"/>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fo:line-height="115%" fo:margin-right="0.0333in" fo:text-indent="0.375in"/>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color="#000000" style:font-size-complex="12pt"/>
    </style:style>
    <style:style style:name="P964" style:parent-style-name="Normal" style:family="paragraph">
      <style:paragraph-properties fo:line-height="115%" fo:margin-right="0.0333in" fo:text-indent="0.375in"/>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line-height="115%" fo:margin-right="0.0333in" fo:text-indent="0.375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line-height="115%" fo:margin-right="0.0333in" fo:text-indent="0.375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text-position="super 66.6%"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text-position="super 66.6%"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P988"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P992"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P996"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P1011"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P1018" style:parent-style-name="Normal" style:family="paragraph">
      <style:paragraph-properties fo:text-align="justify" fo:line-height="115%" fo:margin-left="0.375in" fo:margin-right="0.0333in">
        <style:tab-stops>
          <style:tab-stop style:type="left" style:position="0.375in"/>
          <style:tab-stop style:type="left" style:position="0.5in"/>
        </style:tab-stops>
      </style:paragraph-properties>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P1021"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P103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15%" fo:text-indent="0.375in">
        <style:tab-stops>
          <style:tab-stop style:type="left" style:position="0.625in"/>
          <style:tab-stop style:type="left" style:position="0.75in"/>
        </style:tab-stops>
      </style:paragraph-properties>
      <style:text-properties style:font-weight-complex="bold" style:font-size-complex="12pt"/>
    </style:style>
    <style:style style:name="P1054" style:parent-style-name="Normal" style:family="paragraph">
      <style:paragraph-properties fo:text-align="justify" fo:line-height="115%" fo:text-indent="0.375in">
        <style:tab-stops>
          <style:tab-stop style:type="left" style:position="0.625in"/>
          <style:tab-stop style:type="left" style:position="0.75in"/>
        </style:tab-stops>
      </style:paragraph-properties>
    </style:style>
    <style:style style:name="P1055" style:parent-style-name="Normal" style:family="paragraph">
      <style:paragraph-properties fo:text-align="center" fo:line-height="115%" fo:text-indent="0.375in"/>
    </style:style>
    <style:style style:name="T1056" style:parent-style-name="DefaultParagraphFont" style:family="text">
      <style:text-properties style:font-name-asian="Arial" fo:font-weight="bold" style:font-weight-asian="bold" style:font-size-complex="12pt" style:language-asian="ar" style:country-asian="SA"/>
    </style:style>
    <style:style style:name="T1057" style:parent-style-name="DefaultParagraphFont" style:family="text">
      <style:text-properties style:font-name-asian="Arial" fo:font-weight="bold" style:font-weight-asian="bold" style:font-size-complex="12pt" style:language-asian="ar" style:country-asian="SA"/>
    </style:style>
    <style:style style:name="P1058" style:parent-style-name="Normal" style:family="paragraph">
      <style:paragraph-properties fo:text-align="center" fo:line-height="115%" fo:text-indent="0.375in"/>
    </style:style>
    <style:style style:name="T1059" style:parent-style-name="DefaultParagraphFont" style:family="text">
      <style:text-properties style:font-name-asian="Arial" fo:font-weight="bold" style:font-weight-asian="bold" style:font-size-complex="12pt" style:language-asian="ar" style:country-asian="SA"/>
    </style:style>
    <style:style style:name="P1060" style:parent-style-name="Normal" style:family="paragraph">
      <style:paragraph-properties fo:text-align="center" fo:line-height="115%" fo:text-indent="0.375in"/>
      <style:text-properties style:font-name-asian="Arial" fo:font-weight="bold" style:font-weight-asian="bold" style:font-size-complex="12pt" style:language-asian="ar" style:country-asian="SA"/>
    </style:style>
    <style:style style:name="P1061" style:parent-style-name="Normal" style:family="paragraph">
      <style:paragraph-properties fo:text-align="justify" fo:line-height="115%" fo:text-indent="0.4375in">
        <style:tab-stops>
          <style:tab-stop style:type="left" style:position="0.5625in"/>
          <style:tab-stop style:type="left" style:position="0.6875in"/>
        </style:tab-stops>
      </style:paragraph-properties>
    </style:style>
    <style:style style:name="T1062" style:parent-style-name="DefaultParagraphFont" style:family="text">
      <style:text-properties style:font-name-asian="Arial" style:font-size-complex="12pt" style:language-asian="ar" style:country-asian="SA"/>
    </style:style>
    <style:style style:name="T1063" style:parent-style-name="DefaultParagraphFont" style:family="text">
      <style:text-properties style:font-name-asian="Arial" style:font-size-complex="12pt" style:language-asian="ar" style:country-asian="SA"/>
    </style:style>
    <style:style style:name="T1064" style:parent-style-name="DefaultParagraphFont" style:family="text">
      <style:text-properties style:font-name-asian="Arial" style:font-size-complex="12pt" style:language-asian="ar" style:country-asian="SA"/>
    </style:style>
    <style:style style:name="T1065" style:parent-style-name="DefaultParagraphFont" style:family="text">
      <style:text-properties style:font-name-asian="Arial" style:font-size-complex="12pt" style:language-asian="ar" style:country-asian="SA"/>
    </style:style>
    <style:style style:name="P1066" style:parent-style-name="Normal" style:family="paragraph">
      <style:paragraph-properties fo:text-align="justify" fo:line-height="115%" fo:text-indent="0.4375in">
        <style:tab-stops>
          <style:tab-stop style:type="left" style:position="0.5625in"/>
          <style:tab-stop style:type="left" style:position="0.6875in"/>
          <style:tab-stop style:type="left" style:position="0.875in"/>
        </style:tab-stops>
      </style:paragraph-properties>
      <style:text-properties fo:hyphenate="false"/>
    </style:style>
    <style:style style:name="T1067" style:parent-style-name="DefaultParagraphFont" style:family="text">
      <style:text-properties style:font-name-asian="Arial" style:font-size-complex="12pt" fo:language="en" fo:country="US" style:language-asian="ar" style:country-asian="SA"/>
    </style:style>
    <style:style style:name="T1068" style:parent-style-name="DefaultParagraphFont" style:family="text">
      <style:text-properties style:font-name-asian="Arial" style:font-size-complex="12pt" fo:language="en" fo:country="US" style:language-asian="ar" style:country-asian="SA"/>
    </style:style>
    <style:style style:name="T1069" style:parent-style-name="DefaultParagraphFont" style:family="text">
      <style:text-properties style:font-name-asian="Arial" style:font-size-complex="12pt" fo:language="en" fo:country="US" style:language-asian="ar" style:country-asian="SA"/>
    </style:style>
    <style:style style:name="T1070" style:parent-style-name="DefaultParagraphFont" style:family="text">
      <style:text-properties style:font-name-asian="Arial" style:font-size-complex="12pt" fo:language="en" fo:country="US" style:language-asian="ar" style:country-asian="SA"/>
    </style:style>
    <style:style style:name="P1071" style:parent-style-name="Normal" style:family="paragraph">
      <style:paragraph-properties fo:text-align="justify" fo:line-height="115%" fo:margin-right="0.0333in" fo:text-indent="0.375in">
        <style:tab-stops>
          <style:tab-stop style:type="left" style:position="0.75in"/>
        </style:tab-stops>
      </style:paragraph-properties>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line-height="115%" fo:margin-right="0.0333in" fo:text-indent="0.375in">
        <style:tab-stops>
          <style:tab-stop style:type="left" style:position="0.87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line-height="115%" fo:margin-right="0.0333in" fo:text-indent="0.375in">
        <style:tab-stops>
          <style:tab-stop style:type="left" style:position="0.87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line-height="115%" fo:margin-right="0.0333in" fo:text-indent="0.375in">
        <style:tab-stops>
          <style:tab-stop style:type="left" style:position="0.87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line-height="115%" fo:margin-right="0.0333in" fo:text-indent="0.375in">
        <style:tab-stops>
          <style:tab-stop style:type="left" style:position="0.87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line-height="115%" fo:margin-right="0.0333in" fo:text-indent="0.375in">
        <style:tab-stops>
          <style:tab-stop style:type="left" style:position="0.87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line-height="115%" fo:margin-right="0.0333in" fo:text-indent="0.375in">
        <style:tab-stops>
          <style:tab-stop style:type="left" style:position="0.87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line-height="115%" fo:margin-right="0.0333in" fo:text-indent="0.375in">
        <style:tab-stops>
          <style:tab-stop style:type="left" style:position="0.875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line-height="115%" fo:margin-right="0.0333in" fo:text-indent="0.375in">
        <style:tab-stops>
          <style:tab-stop style:type="left" style:position="0.875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line-height="115%" fo:margin-right="0.0333in" fo:text-indent="0.3937in">
        <style:tab-stops>
          <style:tab-stop style:type="left" style:position="0.875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line-height="115%" fo:margin-right="0.0333in" fo:text-indent="0.3937in">
        <style:tab-stops>
          <style:tab-stop style:type="left" style:position="0.87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line-height="115%" fo:margin-right="0.0333in" fo:text-indent="0.3937in">
        <style:tab-stops>
          <style:tab-stop style:type="left" style:position="0.875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line-height="115%" fo:margin-right="0.0333in" fo:text-indent="0.3937in">
        <style:tab-stops>
          <style:tab-stop style:type="left" style:position="0.875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line-height="115%" fo:margin-right="0.0333in" fo:text-indent="0.3937in">
        <style:tab-stops>
          <style:tab-stop style:type="left" style:position="0.87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line-height="115%" fo:margin-right="0.0333in" fo:text-indent="0.3937in">
        <style:tab-stops>
          <style:tab-stop style:type="left" style:position="0.87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line-height="115%" fo:margin-right="0.0333in" fo:text-indent="0.3937in">
        <style:tab-stops>
          <style:tab-stop style:type="left" style:position="0.875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size-complex="12pt" fo:language="en" fo:country="GB"/>
    </style:style>
    <style:style style:name="P1145" style:parent-style-name="Normal" style:family="paragraph">
      <style:paragraph-properties fo:line-height="115%" fo:margin-right="0.0333in" fo:text-indent="0.3937in">
        <style:tab-stops>
          <style:tab-stop style:type="left" style:position="0.87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fo:language="en" fo:country="GB"/>
    </style:style>
    <style:style style:name="P1150" style:parent-style-name="Normal" style:family="paragraph">
      <style:paragraph-properties fo:line-height="115%" fo:margin-right="0.0333in" fo:text-indent="0.3937in">
        <style:tab-stops>
          <style:tab-stop style:type="left" style:position="0.87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fo:language="en" fo:country="GB"/>
    </style:style>
    <style:style style:name="P1155" style:parent-style-name="Normal" style:family="paragraph">
      <style:paragraph-properties fo:line-height="115%" fo:margin-right="0.0333in" fo:text-indent="0.3937in">
        <style:tab-stops>
          <style:tab-stop style:type="left" style:position="0.75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15%" fo:margin-right="0.0333in" fo:text-indent="0.3937in">
        <style:tab-stops>
          <style:tab-stop style:type="left" style:position="0.7875in"/>
        </style:tab-stops>
      </style:paragraph-properties>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P1207" style:parent-style-name="Normal" style:family="paragraph">
      <style:paragraph-properties fo:text-align="justify" fo:line-height="115%" fo:text-indent="0.3937in">
        <style:tab-stops>
          <style:tab-stop style:type="left" style:position="0.6875in"/>
        </style:tab-stops>
      </style:paragraph-properties>
      <style:text-properties fo:hyphenate="false"/>
    </style:style>
    <style:style style:name="T1208" style:parent-style-name="DefaultParagraphFont" style:family="text">
      <style:text-properties style:font-name-asian="Arial" style:font-size-complex="12pt" style:language-asian="ar" style:country-asian="SA"/>
    </style:style>
    <style:style style:name="T1209" style:parent-style-name="DefaultParagraphFont" style:family="text">
      <style:text-properties style:font-name-asian="Arial" style:font-size-complex="12pt" style:language-asian="ar" style:country-asian="SA"/>
    </style:style>
    <style:style style:name="T1210" style:parent-style-name="DefaultParagraphFont" style:family="text">
      <style:text-properties style:font-name-asian="Arial" style:font-size-complex="12pt" style:language-asian="ar" style:country-asian="SA"/>
    </style:style>
    <style:style style:name="T1211" style:parent-style-name="DefaultParagraphFont" style:family="text">
      <style:text-properties style:font-name-asian="Arial" style:font-size-complex="12pt" style:language-asian="ar" style:country-asian="SA"/>
    </style:style>
    <style:style style:name="P1212" style:parent-style-name="Normal" style:family="paragraph">
      <style:paragraph-properties fo:text-align="justify" fo:line-height="115%" fo:text-indent="0.3937in">
        <style:tab-stops>
          <style:tab-stop style:type="left" style:position="0.6875in"/>
        </style:tab-stops>
      </style:paragraph-properties>
      <style:text-properties fo:hyphenate="false"/>
    </style:style>
    <style:style style:name="T1213" style:parent-style-name="DefaultParagraphFont" style:family="text">
      <style:text-properties style:font-name-asian="Arial" style:font-size-complex="12pt" style:language-asian="ar" style:country-asian="SA"/>
    </style:style>
    <style:style style:name="T1214" style:parent-style-name="DefaultParagraphFont" style:family="text">
      <style:text-properties style:font-name-asian="Arial" style:font-size-complex="12pt" style:language-asian="ar" style:country-asian="SA"/>
    </style:style>
    <style:style style:name="T1215" style:parent-style-name="DefaultParagraphFont" style:family="text">
      <style:text-properties style:font-name-asian="Arial" style:font-size-complex="12pt" style:language-asian="ar" style:country-asian="SA"/>
    </style:style>
    <style:style style:name="T1216" style:parent-style-name="DefaultParagraphFont" style:family="text">
      <style:text-properties style:font-name-asian="Arial" style:font-size-complex="12pt" style:language-asian="ar" style:country-asian="SA"/>
    </style:style>
    <style:style style:name="T1217" style:parent-style-name="DefaultParagraphFont" style:family="text">
      <style:text-properties style:font-name-asian="Arial" fo:font-style="italic" style:font-style-asian="italic" style:font-style-complex="italic"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P1220" style:parent-style-name="Normal" style:family="paragraph">
      <style:paragraph-properties fo:text-align="justify" fo:line-height="115%" fo:margin-right="0.0333in" fo:text-indent="0.3937in">
        <style:tab-stops>
          <style:tab-stop style:type="left" style:position="0.62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15%" fo:text-indent="0.3937in">
        <style:tab-stops>
          <style:tab-stop style:type="left" style:position="0.625in"/>
        </style:tab-stops>
      </style:paragraph-properties>
      <style:text-properties style:font-name-asian="Arial" style:font-size-complex="12pt" style:language-asian="ar" style:country-asian="SA"/>
    </style:style>
    <style:style style:name="P1227" style:parent-style-name="Normal" style:family="paragraph">
      <style:paragraph-properties fo:text-align="justify" fo:line-height="115%" fo:text-indent="0.3937in">
        <style:tab-stops>
          <style:tab-stop style:type="left" style:position="0.625in"/>
        </style:tab-stops>
      </style:paragraph-properties>
    </style:style>
    <style:style style:name="P1228" style:parent-style-name="Normal" style:family="paragraph">
      <style:paragraph-properties fo:text-align="center" fo:line-height="115%" fo:text-indent="0.3937in">
        <style:tab-stops>
          <style:tab-stop style:type="left" style:position="0.625in"/>
        </style:tab-stops>
      </style:paragraph-properties>
    </style:style>
    <style:style style:name="T1229" style:parent-style-name="DefaultParagraphFont" style:family="text">
      <style:text-properties style:font-name-asian="Arial" fo:font-weight="bold" style:font-weight-asian="bold" style:font-size-complex="12pt" style:language-asian="ar" style:country-asian="SA"/>
    </style:style>
    <style:style style:name="T1230" style:parent-style-name="DefaultParagraphFont" style:family="text">
      <style:text-properties style:font-name-asian="Arial" fo:font-weight="bold" style:font-weight-asian="bold" style:font-size-complex="12pt" style:language-asian="ar" style:country-asian="SA"/>
    </style:style>
    <style:style style:name="P1231" style:parent-style-name="Normal" style:family="paragraph">
      <style:paragraph-properties fo:text-align="center" fo:line-height="115%" fo:text-indent="0.4354in">
        <style:tab-stops>
          <style:tab-stop style:type="left" style:position="0.625in"/>
        </style:tab-stops>
      </style:paragraph-properties>
    </style:style>
    <style:style style:name="T1232" style:parent-style-name="DefaultParagraphFont" style:family="text">
      <style:text-properties style:font-name-asian="Arial" fo:font-weight="bold" style:font-weight-asian="bold" style:font-size-complex="12pt" style:language-asian="ar" style:country-asian="SA"/>
    </style:style>
    <style:style style:name="T1233" style:parent-style-name="DefaultParagraphFont" style:family="text">
      <style:text-properties style:font-name-asian="Arial" fo:font-weight="bold" style:font-weight-asian="bold" style:font-size-complex="12pt" style:language-asian="ar" style:country-asian="SA"/>
    </style:style>
    <style:style style:name="P1234" style:parent-style-name="Normal" style:family="paragraph">
      <style:paragraph-properties fo:text-align="center" fo:line-height="115%" fo:text-indent="0.3937in">
        <style:tab-stops>
          <style:tab-stop style:type="left" style:position="0.625in"/>
        </style:tab-stops>
      </style:paragraph-properties>
    </style:style>
    <style:style style:name="T1235" style:parent-style-name="DefaultParagraphFont" style:family="text">
      <style:text-properties style:font-name-asian="Arial" fo:font-weight="bold" style:font-weight-asian="bold" style:font-size-complex="12pt" style:language-asian="ar" style:country-asian="SA"/>
    </style:style>
    <style:style style:name="P1236"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237"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 style:type="left" style:position="0.937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15%" fo:text-indent="0.3937in">
        <style:tab-stops>
          <style:tab-stop style:type="left" style:position="0.1972in"/>
          <style:tab-stop style:type="left" style:position="0.75in"/>
          <style:tab-stop style:type="left" style:position="0.7875in"/>
          <style:tab-stop style:type="left" style:position="0.937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15%" fo:text-indent="0.3937in">
        <style:tab-stops>
          <style:tab-stop style:type="left" style:position="0.0625in"/>
          <style:tab-stop style:type="left" style:position="0.25in"/>
          <style:tab-stop style:type="left" style:position="0.75in"/>
          <style:tab-stop style:type="left" style:position="0.787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center" fo:text-indent="0.3937in">
        <style:tab-stops>
          <style:tab-stop style:type="left" style:position="0.5in"/>
        </style:tab-stops>
      </style:paragraph-properties>
      <style:text-properties style:font-name-asian="Arial" fo:font-weight="bold" style:font-weight-asian="bold" style:font-size-complex="12pt" style:language-asian="ar" style:country-asian="SA"/>
    </style:style>
    <style:style style:name="P1301" style:parent-style-name="Normal" style:family="paragraph">
      <style:paragraph-properties fo:text-align="center" fo:line-height="115%" fo:text-indent="0.3937in">
        <style:tab-stops>
          <style:tab-stop style:type="left" style:position="0.625in"/>
        </style:tab-stops>
      </style:paragraph-properties>
    </style:style>
    <style:style style:name="P1302" style:parent-style-name="Normal" style:family="paragraph">
      <style:paragraph-properties fo:text-align="center" fo:line-height="115%" fo:text-indent="0.3937in">
        <style:tab-stops>
          <style:tab-stop style:type="left" style:position="0.625in"/>
        </style:tab-stops>
      </style:paragraph-properties>
    </style:style>
    <style:style style:name="T1303" style:parent-style-name="DefaultParagraphFont" style:family="text">
      <style:text-properties style:font-name-asian="Arial" fo:font-weight="bold" style:font-weight-asian="bold" style:font-size-complex="12pt" style:language-asian="ar" style:country-asian="SA"/>
    </style:style>
    <style:style style:name="T1304" style:parent-style-name="DefaultParagraphFont" style:family="text">
      <style:text-properties style:font-name-asian="Arial" fo:font-weight="bold" style:font-weight-asian="bold" style:font-size-complex="12pt" style:language-asian="ar" style:country-asian="SA"/>
    </style:style>
    <style:style style:name="P1305" style:parent-style-name="Normal" style:family="paragraph">
      <style:paragraph-properties fo:text-align="center" fo:line-height="115%" fo:text-indent="0.3937in">
        <style:tab-stops>
          <style:tab-stop style:type="left" style:position="0.625in"/>
        </style:tab-stops>
      </style:paragraph-properties>
    </style:style>
    <style:style style:name="T1306" style:parent-style-name="DefaultParagraphFont" style:family="text">
      <style:text-properties style:font-name-asian="Arial" fo:font-weight="bold" style:font-weight-asian="bold" style:font-size-complex="12pt" style:language-asian="ar" style:country-asian="SA"/>
    </style:style>
    <style:style style:name="P1307" style:parent-style-name="Normal" style:family="paragraph">
      <style:paragraph-properties fo:text-align="justify" fo:text-indent="0.3937in">
        <style:tab-stops>
          <style:tab-stop style:type="left" style:position="0.1972in"/>
          <style:tab-stop style:type="left" style:position="0.625in"/>
          <style:tab-stop style:type="left" style:position="0.75in"/>
        </style:tab-stops>
      </style:paragraph-properties>
      <style:text-properties style:font-name-asian="Calibri" fo:color="#000000" style:font-size-complex="12pt"/>
    </style:style>
    <style:style style:name="P1308"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 style:type="left" style:position="0.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fo:font-size="9pt" style:font-size-asian="9pt" style:font-size-complex="9pt"/>
    </style:style>
    <style:style style:name="P1319"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text-properties fo:font-size="9pt" style:font-size-asian="9pt" style:font-size-complex="9pt"/>
    </style:style>
    <style:style style:name="P1330"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P1335"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P1340"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P1417"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P1443"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15%" fo:text-indent="0.3937in">
        <style:tab-stops>
          <style:tab-stop style:type="left" style:position="0.1972in"/>
          <style:tab-stop style:type="left" style:position="0.6875in"/>
          <style:tab-stop style:type="left" style:position="0.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5%" fo:text-indent="0.3937in">
        <style:tab-stops>
          <style:tab-stop style:type="left" style:position="0.1972in"/>
          <style:tab-stop style:type="left" style:position="0.6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fo:font-size="9pt" style:font-size-asian="9pt" style:font-size-complex="9pt"/>
    </style:style>
    <style:style style:name="P1458" style:parent-style-name="Normal" style:family="paragraph">
      <style:paragraph-properties fo:text-align="center" fo:line-height="115%" fo:text-indent="0.3937in">
        <style:tab-stops>
          <style:tab-stop style:type="left" style:position="0.625in"/>
        </style:tab-stops>
      </style:paragraph-properties>
    </style:style>
    <style:style style:name="P1459" style:parent-style-name="Normal" style:family="paragraph">
      <style:paragraph-properties fo:text-align="center" fo:line-height="115%" fo:text-indent="0.3937in">
        <style:tab-stops>
          <style:tab-stop style:type="left" style:position="0.625in"/>
        </style:tab-stops>
      </style:paragraph-properties>
    </style:style>
    <style:style style:name="T1460" style:parent-style-name="DefaultParagraphFont" style:family="text">
      <style:text-properties style:font-name-asian="Arial" fo:font-weight="bold" style:font-weight-asian="bold" style:font-size-complex="12pt" style:language-asian="ar" style:country-asian="SA"/>
    </style:style>
    <style:style style:name="T1461" style:parent-style-name="DefaultParagraphFont" style:family="text">
      <style:text-properties style:font-name-asian="Arial" fo:font-weight="bold" style:font-weight-asian="bold" style:font-size-complex="12pt" style:language-asian="ar" style:country-asian="SA"/>
    </style:style>
    <style:style style:name="P1462" style:parent-style-name="Normal" style:family="paragraph">
      <style:paragraph-properties fo:text-align="center" fo:line-height="115%" fo:text-indent="0.4354in">
        <style:tab-stops>
          <style:tab-stop style:type="left" style:position="0.625in"/>
        </style:tab-stops>
      </style:paragraph-properties>
    </style:style>
    <style:style style:name="T1463" style:parent-style-name="DefaultParagraphFont" style:family="text">
      <style:text-properties style:font-name-asian="Arial" fo:font-weight="bold" style:font-weight-asian="bold" style:font-size-complex="12pt" style:language-asian="ar" style:country-asian="SA"/>
    </style:style>
    <style:style style:name="P1464" style:parent-style-name="Normal" style:family="paragraph">
      <style:paragraph-properties fo:text-align="center" fo:line-height="115%" fo:text-indent="0.3937in"/>
      <style:text-properties style:font-name-asian="Arial" fo:font-weight="bold" style:font-weight-asian="bold" style:font-size-complex="12pt" style:language-asian="ar" style:country-asian="SA"/>
    </style:style>
    <style:style style:name="P1465" style:parent-style-name="Normal" style:family="paragraph">
      <style:paragraph-properties fo:text-align="justify" fo:line-height="115%" fo:text-indent="0.3937in">
        <style:tab-stops>
          <style:tab-stop style:type="left" style:position="0.0986in"/>
          <style:tab-stop style:type="left" style:position="0.25in"/>
          <style:tab-stop style:type="left" style:position="0.625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8125in"/>
        </style:tab-stops>
      </style:paragraph-properties>
    </style:style>
    <style:style style:name="T1471" style:parent-style-name="DefaultParagraphFont" style:family="text">
      <style:text-properties style:font-name-asian="Arial" style:font-size-complex="12pt" style:language-asian="ar" style:country-asian="SA"/>
    </style:style>
    <style:style style:name="T1472" style:parent-style-name="DefaultParagraphFont" style:family="text">
      <style:text-properties style:font-name-asian="Arial" style:font-size-complex="12pt" style:language-asian="ar" style:country-asian="SA"/>
    </style:style>
    <style:style style:name="T1473" style:parent-style-name="DefaultParagraphFont" style:family="text">
      <style:text-properties style:font-name-asian="Arial" style:font-size-complex="12pt" style:language-asian="ar" style:country-asian="SA"/>
    </style:style>
    <style:style style:name="T1474" style:parent-style-name="DefaultParagraphFont" style:family="text">
      <style:text-properties style:font-name-asian="Arial" fo:color="#000000" style:font-size-complex="12pt" style:language-asian="ar" style:country-asian="SA"/>
    </style:style>
    <style:style style:name="T1475" style:parent-style-name="DefaultParagraphFont" style:family="text">
      <style:text-properties style:font-name-asian="Arial" fo:color="#000000" style:font-size-complex="12pt" style:language-asian="ar" style:country-asian="SA"/>
    </style:style>
    <style:style style:name="P147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77" style:parent-style-name="DefaultParagraphFont" style:family="text">
      <style:text-properties style:font-name-asian="Arial" fo:color="#000000" style:font-size-complex="12pt" style:language-asian="ar" style:country-asian="SA"/>
    </style:style>
    <style:style style:name="T1478" style:parent-style-name="DefaultParagraphFont" style:family="text">
      <style:text-properties style:font-name-asian="Arial" fo:color="#000000" style:font-size-complex="12pt" style:language-asian="ar" style:country-asian="SA"/>
    </style:style>
    <style:style style:name="T1479" style:parent-style-name="DefaultParagraphFont" style:family="text">
      <style:text-properties style:font-name-asian="Arial" fo:color="#000000" style:font-size-complex="12pt" style:language-asian="ar" style:country-asian="SA"/>
    </style:style>
    <style:style style:name="P148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81" style:parent-style-name="DefaultParagraphFont" style:family="text">
      <style:text-properties style:font-name-asian="Arial" fo:color="#000000" style:font-size-complex="12pt" style:language-asian="ar" style:country-asian="SA"/>
    </style:style>
    <style:style style:name="T1482" style:parent-style-name="DefaultParagraphFont" style:family="text">
      <style:text-properties style:font-name-asian="Arial" fo:color="#000000" style:font-size-complex="12pt" style:language-asian="ar" style:country-asian="SA"/>
    </style:style>
    <style:style style:name="T1483" style:parent-style-name="DefaultParagraphFont" style:family="text">
      <style:text-properties style:font-name-asian="Arial" fo:color="#000000" style:font-size-complex="12pt" style:language-asian="ar" style:country-asian="SA"/>
    </style:style>
    <style:style style:name="T1484" style:parent-style-name="DefaultParagraphFont" style:family="text">
      <style:text-properties style:font-name-asian="Arial" style:font-size-complex="12pt" style:language-asian="ar" style:country-asian="SA"/>
    </style:style>
    <style:style style:name="T1485" style:parent-style-name="DefaultParagraphFont" style:family="text">
      <style:text-properties style:font-name-asian="Arial" style:font-size-complex="12pt" style:language-asian="ar" style:country-asian="SA"/>
    </style:style>
    <style:style style:name="P148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87" style:parent-style-name="DefaultParagraphFont" style:family="text">
      <style:text-properties style:font-name-asian="Arial" fo:color="#000000" style:font-size-complex="12pt" style:language-asian="ar" style:country-asian="SA"/>
    </style:style>
    <style:style style:name="T1488" style:parent-style-name="DefaultParagraphFont" style:family="text">
      <style:text-properties style:font-name-asian="Arial" fo:color="#000000" style:font-size-complex="12pt" style:language-asian="ar" style:country-asian="SA"/>
    </style:style>
    <style:style style:name="T1489" style:parent-style-name="DefaultParagraphFont" style:family="text">
      <style:text-properties style:font-name-asian="Arial" fo:color="#000000" style:font-size-complex="12pt" style:language-asian="ar" style:country-asian="SA"/>
    </style:style>
    <style:style style:name="T1490" style:parent-style-name="DefaultParagraphFont" style:family="text">
      <style:text-properties style:font-name-asian="Arial" style:font-size-complex="12pt" style:language-asian="ar" style:country-asian="SA"/>
    </style:style>
    <style:style style:name="P149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92" style:parent-style-name="DefaultParagraphFont" style:family="text">
      <style:text-properties style:font-name-asian="Arial" fo:color="#000000" style:font-size-complex="12pt" style:language-asian="ar" style:country-asian="SA"/>
    </style:style>
    <style:style style:name="T1493" style:parent-style-name="DefaultParagraphFont" style:family="text">
      <style:text-properties style:font-name-asian="Arial" fo:color="#000000" style:font-size-complex="12pt" style:language-asian="ar" style:country-asian="SA"/>
    </style:style>
    <style:style style:name="T1494" style:parent-style-name="DefaultParagraphFont" style:family="text">
      <style:text-properties style:font-name-asian="Arial" fo:color="#000000" style:font-size-complex="12pt" style:language-asian="ar" style:country-asian="SA"/>
    </style:style>
    <style:style style:name="T1495" style:parent-style-name="DefaultParagraphFont" style:family="text">
      <style:text-properties style:font-name-asian="Arial" style:font-size-complex="12pt" style:language-asian="ar" style:country-asian="SA"/>
    </style:style>
    <style:style style:name="P149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97" style:parent-style-name="DefaultParagraphFont" style:family="text">
      <style:text-properties style:font-name-asian="Arial" fo:color="#000000" style:font-size-complex="12pt" style:language-asian="ar" style:country-asian="SA"/>
    </style:style>
    <style:style style:name="T1498" style:parent-style-name="DefaultParagraphFont" style:family="text">
      <style:text-properties style:font-name-asian="Arial" fo:color="#000000" style:font-size-complex="12pt" style:language-asian="ar" style:country-asian="SA"/>
    </style:style>
    <style:style style:name="T1499" style:parent-style-name="DefaultParagraphFont" style:family="text">
      <style:text-properties style:font-name-asian="Arial" fo:color="#000000" style:font-size-complex="12pt" style:language-asian="ar" style:country-asian="SA"/>
    </style:style>
    <style:style style:name="T1500" style:parent-style-name="DefaultParagraphFont" style:family="text">
      <style:text-properties style:font-name-asian="Arial" style:font-size-complex="12pt" style:language-asian="ar" style:country-asian="SA"/>
    </style:style>
    <style:style style:name="P150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02" style:parent-style-name="DefaultParagraphFont" style:family="text">
      <style:text-properties style:font-name-asian="Arial" fo:color="#000000" style:font-size-complex="12pt" style:language-asian="ar" style:country-asian="SA"/>
    </style:style>
    <style:style style:name="T1503" style:parent-style-name="DefaultParagraphFont" style:family="text">
      <style:text-properties style:font-name-asian="Arial" fo:color="#000000" style:font-size-complex="12pt" style:language-asian="ar" style:country-asian="SA"/>
    </style:style>
    <style:style style:name="T1504" style:parent-style-name="DefaultParagraphFont" style:family="text">
      <style:text-properties style:font-name-asian="Arial" fo:color="#000000" style:font-size-complex="12pt" style:language-asian="ar" style:country-asian="SA"/>
    </style:style>
    <style:style style:name="T1505" style:parent-style-name="DefaultParagraphFont" style:family="text">
      <style:text-properties style:font-name-asian="Arial" style:font-size-complex="12pt" style:language-asian="ar" style:country-asian="SA"/>
    </style:style>
    <style:style style:name="P150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07" style:parent-style-name="DefaultParagraphFont" style:family="text">
      <style:text-properties style:font-name-asian="Arial" fo:color="#000000" style:font-size-complex="12pt" style:language-asian="ar" style:country-asian="SA"/>
    </style:style>
    <style:style style:name="T1508" style:parent-style-name="DefaultParagraphFont" style:family="text">
      <style:text-properties style:font-name-asian="Arial" fo:color="#000000" style:font-size-complex="12pt" style:language-asian="ar" style:country-asian="SA"/>
    </style:style>
    <style:style style:name="T1509" style:parent-style-name="DefaultParagraphFont" style:family="text">
      <style:text-properties style:font-name-asian="Arial" fo:color="#000000" style:font-size-complex="12pt" style:language-asian="ar" style:country-asian="SA"/>
    </style:style>
    <style:style style:name="T1510" style:parent-style-name="DefaultParagraphFont" style:family="text">
      <style:text-properties style:font-name-asian="Arial" style:font-size-complex="12pt" style:language-asian="ar" style:country-asian="SA"/>
    </style:style>
    <style:style style:name="T1511" style:parent-style-name="DefaultParagraphFont" style:family="text">
      <style:text-properties style:font-name-asian="Arial" style:font-size-complex="12pt" style:language-asian="ar" style:country-asian="SA"/>
    </style:style>
    <style:style style:name="P151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13" style:parent-style-name="DefaultParagraphFont" style:family="text">
      <style:text-properties style:font-name-asian="Arial" style:font-size-complex="12pt" style:language-asian="ar" style:country-asian="SA"/>
    </style:style>
    <style:style style:name="T1514" style:parent-style-name="DefaultParagraphFont" style:family="text">
      <style:text-properties style:font-name-asian="Arial" style:font-size-complex="12pt" style:language-asian="ar" style:country-asian="SA"/>
    </style:style>
    <style:style style:name="T1515" style:parent-style-name="DefaultParagraphFont" style:family="text">
      <style:text-properties style:font-name-asian="Arial" style:font-size-complex="12pt" style:language-asian="ar" style:country-asian="SA"/>
    </style:style>
    <style:style style:name="P151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17" style:parent-style-name="DefaultParagraphFont" style:family="text">
      <style:text-properties style:font-name-asian="Arial" fo:color="#000000" style:font-size-complex="12pt" style:language-asian="ar" style:country-asian="SA"/>
    </style:style>
    <style:style style:name="T1518" style:parent-style-name="DefaultParagraphFont" style:family="text">
      <style:text-properties style:font-name-asian="Arial" fo:color="#000000" style:font-size-complex="12pt" style:language-asian="ar" style:country-asian="SA"/>
    </style:style>
    <style:style style:name="T1519" style:parent-style-name="DefaultParagraphFont" style:family="text">
      <style:text-properties style:font-name-asian="Arial" fo:color="#000000" style:font-size-complex="12pt" style:language-asian="ar" style:country-asian="SA"/>
    </style:style>
    <style:style style:name="T1520" style:parent-style-name="DefaultParagraphFont" style:family="text">
      <style:text-properties style:font-name-asian="Arial" style:font-size-complex="12pt" style:language-asian="ar" style:country-asian="SA"/>
    </style:style>
    <style:style style:name="P152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22" style:parent-style-name="DefaultParagraphFont" style:family="text">
      <style:text-properties style:font-name-asian="Arial" fo:color="#000000" style:font-size-complex="12pt" style:language-asian="ar" style:country-asian="SA"/>
    </style:style>
    <style:style style:name="T1523" style:parent-style-name="DefaultParagraphFont" style:family="text">
      <style:text-properties style:font-name-asian="Arial" fo:color="#000000" style:font-size-complex="12pt" style:language-asian="ar" style:country-asian="SA"/>
    </style:style>
    <style:style style:name="T1524" style:parent-style-name="DefaultParagraphFont" style:family="text">
      <style:text-properties style:font-name-asian="Arial" fo:color="#000000" style:font-size-complex="12pt" style:language-asian="ar" style:country-asian="SA"/>
    </style:style>
    <style:style style:name="T1525" style:parent-style-name="DefaultParagraphFont" style:family="text">
      <style:text-properties style:font-name-asian="Arial" style:font-size-complex="12pt" style:language-asian="ar" style:country-asian="SA"/>
    </style:style>
    <style:style style:name="P152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27" style:parent-style-name="DefaultParagraphFont" style:family="text">
      <style:text-properties style:font-name-asian="Arial" fo:color="#000000" style:font-size-complex="12pt" style:language-asian="ar" style:country-asian="SA"/>
    </style:style>
    <style:style style:name="T1528" style:parent-style-name="DefaultParagraphFont" style:family="text">
      <style:text-properties style:font-name-asian="Arial" fo:color="#000000" style:font-size-complex="12pt" style:language-asian="ar" style:country-asian="SA"/>
    </style:style>
    <style:style style:name="T1529" style:parent-style-name="DefaultParagraphFont" style:family="text">
      <style:text-properties style:font-name-asian="Arial" fo:color="#000000" style:font-size-complex="12pt" style:language-asian="ar" style:country-asian="SA"/>
    </style:style>
    <style:style style:name="T1530" style:parent-style-name="DefaultParagraphFont" style:family="text">
      <style:text-properties style:font-name-asian="Arial" style:font-size-complex="12pt" style:language-asian="ar" style:country-asian="SA"/>
    </style:style>
    <style:style style:name="T1531" style:parent-style-name="DefaultParagraphFont" style:family="text">
      <style:text-properties style:font-name-asian="Arial" style:text-position="sub 66.6%" style:font-size-complex="12pt" style:language-asian="ar" style:country-asian="SA"/>
    </style:style>
    <style:style style:name="T1532" style:parent-style-name="DefaultParagraphFont" style:family="text">
      <style:text-properties style:font-name-asian="Arial" style:font-size-complex="12pt" style:language-asian="ar" style:country-asian="SA"/>
    </style:style>
    <style:style style:name="T1533" style:parent-style-name="DefaultParagraphFont" style:family="text">
      <style:text-properties style:font-name-asian="Arial" style:text-position="sub 66.6%" style:font-size-complex="12pt" style:language-asian="ar" style:country-asian="SA"/>
    </style:style>
    <style:style style:name="T1534" style:parent-style-name="DefaultParagraphFont" style:family="text">
      <style:text-properties style:font-name-asian="Arial" style:font-size-complex="12pt" style:language-asian="ar" style:country-asian="SA"/>
    </style:style>
    <style:style style:name="P15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36" style:parent-style-name="DefaultParagraphFont" style:family="text">
      <style:text-properties style:font-name-asian="Arial" fo:color="#000000" style:font-size-complex="12pt" style:language-asian="ar" style:country-asian="SA"/>
    </style:style>
    <style:style style:name="T1537" style:parent-style-name="DefaultParagraphFont" style:family="text">
      <style:text-properties style:font-name-asian="Arial" fo:color="#000000" style:font-size-complex="12pt" style:language-asian="ar" style:country-asian="SA"/>
    </style:style>
    <style:style style:name="T1538" style:parent-style-name="DefaultParagraphFont" style:family="text">
      <style:text-properties style:font-name-asian="Arial" fo:color="#000000" style:font-size-complex="12pt" style:language-asian="ar" style:country-asian="SA"/>
    </style:style>
    <style:style style:name="T1539" style:parent-style-name="DefaultParagraphFont" style:family="text">
      <style:text-properties style:font-name-asian="Arial" style:font-size-complex="12pt" style:language-asian="ar" style:country-asian="SA"/>
    </style:style>
    <style:style style:name="T1540" style:parent-style-name="DefaultParagraphFont" style:family="text">
      <style:text-properties style:font-name-asian="Arial" style:font-size-complex="12pt" style:language-asian="ar" style:country-asian="SA"/>
    </style:style>
    <style:style style:name="P15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42" style:parent-style-name="DefaultParagraphFont" style:family="text">
      <style:text-properties style:font-name-asian="Arial" fo:color="#000000" style:font-size-complex="12pt" style:language-asian="ar" style:country-asian="SA"/>
    </style:style>
    <style:style style:name="T1543" style:parent-style-name="DefaultParagraphFont" style:family="text">
      <style:text-properties style:font-name-asian="Arial" fo:color="#000000" style:font-size-complex="12pt" style:language-asian="ar" style:country-asian="SA"/>
    </style:style>
    <style:style style:name="T1544" style:parent-style-name="DefaultParagraphFont" style:family="text">
      <style:text-properties style:font-name-asian="Arial" fo:color="#000000" style:font-size-complex="12pt" style:language-asian="ar" style:country-asian="SA"/>
    </style:style>
    <style:style style:name="T1545" style:parent-style-name="DefaultParagraphFont" style:family="text">
      <style:text-properties style:font-name-asian="Arial" style:font-size-complex="12pt" style:language-asian="ar" style:country-asian="SA"/>
    </style:style>
    <style:style style:name="P15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47" style:parent-style-name="DefaultParagraphFont" style:family="text">
      <style:text-properties style:font-name-asian="Arial" fo:color="#000000" style:font-size-complex="12pt" style:language-asian="ar" style:country-asian="SA"/>
    </style:style>
    <style:style style:name="T1548" style:parent-style-name="DefaultParagraphFont" style:family="text">
      <style:text-properties style:font-name-asian="Arial" fo:color="#000000" style:font-size-complex="12pt" style:language-asian="ar" style:country-asian="SA"/>
    </style:style>
    <style:style style:name="T1549" style:parent-style-name="DefaultParagraphFont" style:family="text">
      <style:text-properties style:font-name-asian="Arial" fo:color="#000000" style:font-size-complex="12pt" style:language-asian="ar" style:country-asian="SA"/>
    </style:style>
    <style:style style:name="T1550" style:parent-style-name="DefaultParagraphFont" style:family="text">
      <style:text-properties style:font-name-asian="Arial" style:font-size-complex="12pt" style:language-asian="ar" style:country-asian="SA"/>
    </style:style>
    <style:style style:name="T1551" style:parent-style-name="DefaultParagraphFont" style:family="text">
      <style:text-properties style:font-name-asian="Arial" style:font-size-complex="12pt" style:language-asian="ar" style:country-asian="SA"/>
    </style:style>
    <style:style style:name="P15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53" style:parent-style-name="DefaultParagraphFont" style:family="text">
      <style:text-properties style:font-name-asian="Arial" fo:color="#000000" style:font-size-complex="12pt" style:language-asian="ar" style:country-asian="SA"/>
    </style:style>
    <style:style style:name="T1554" style:parent-style-name="DefaultParagraphFont" style:family="text">
      <style:text-properties style:font-name-asian="Arial" fo:color="#000000" style:font-size-complex="12pt" style:language-asian="ar" style:country-asian="SA"/>
    </style:style>
    <style:style style:name="T1555" style:parent-style-name="DefaultParagraphFont" style:family="text">
      <style:text-properties style:font-name-asian="Arial" fo:color="#000000" style:font-size-complex="12pt" style:language-asian="ar" style:country-asian="SA"/>
    </style:style>
    <style:style style:name="T1556" style:parent-style-name="DefaultParagraphFont" style:family="text">
      <style:text-properties style:font-name-asian="Arial" style:font-size-complex="12pt" style:language-asian="ar" style:country-asian="SA"/>
    </style:style>
    <style:style style:name="T1557" style:parent-style-name="DefaultParagraphFont" style:family="text">
      <style:text-properties style:font-name-asian="Arial" style:text-position="sub 66.6%" style:font-size-complex="12pt" style:language-asian="ar" style:country-asian="SA"/>
    </style:style>
    <style:style style:name="T1558" style:parent-style-name="DefaultParagraphFont" style:family="text">
      <style:text-properties style:font-name-asian="Arial" style:font-size-complex="12pt" style:language-asian="ar" style:country-asian="SA"/>
    </style:style>
    <style:style style:name="T1559" style:parent-style-name="DefaultParagraphFont" style:family="text">
      <style:text-properties style:font-name-asian="Arial" style:text-position="sub 66.6%" style:font-size-complex="12pt" style:language-asian="ar" style:country-asian="SA"/>
    </style:style>
    <style:style style:name="T1560" style:parent-style-name="DefaultParagraphFont" style:family="text">
      <style:text-properties style:font-name-asian="Arial" style:font-size-complex="12pt" style:language-asian="ar" style:country-asian="SA"/>
    </style:style>
    <style:style style:name="T1561" style:parent-style-name="DefaultParagraphFont" style:family="text">
      <style:text-properties style:font-name-asian="Arial" style:text-position="sub 66.6%" style:font-size-complex="12pt" style:language-asian="ar" style:country-asian="SA"/>
    </style:style>
    <style:style style:name="T1562" style:parent-style-name="DefaultParagraphFont" style:family="text">
      <style:text-properties style:font-name-asian="Arial" style:font-size-complex="12pt" style:language-asian="ar" style:country-asian="SA"/>
    </style:style>
    <style:style style:name="T1563" style:parent-style-name="DefaultParagraphFont" style:family="text">
      <style:text-properties style:font-name-asian="Arial" style:text-position="sub 66.6%" style:font-size-complex="12pt" style:language-asian="ar" style:country-asian="SA"/>
    </style:style>
    <style:style style:name="T1564" style:parent-style-name="DefaultParagraphFont" style:family="text">
      <style:text-properties style:font-name-asian="Arial" style:font-size-complex="12pt" style:language-asian="ar" style:country-asian="SA"/>
    </style:style>
    <style:style style:name="P1565"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P1566" style:parent-style-name="Normal" style:family="paragraph">
      <style:paragraph-properties fo:text-align="center" fo:line-height="115%" fo:text-indent="0.3937in">
        <style:tab-stops>
          <style:tab-stop style:type="left" style:position="0.625in"/>
        </style:tab-stops>
      </style:paragraph-properties>
    </style:style>
    <style:style style:name="T1567" style:parent-style-name="DefaultParagraphFont" style:family="text">
      <style:text-properties style:font-name-asian="Arial" fo:font-weight="bold" style:font-weight-asian="bold" style:font-size-complex="12pt" style:language-asian="ar" style:country-asian="SA"/>
    </style:style>
    <style:style style:name="T1568" style:parent-style-name="DefaultParagraphFont" style:family="text">
      <style:text-properties style:font-name-asian="Arial" fo:font-weight="bold" style:font-weight-asian="bold" style:font-size-complex="12pt" style:language-asian="ar" style:country-asian="SA"/>
    </style:style>
    <style:style style:name="P1569" style:parent-style-name="Normal" style:family="paragraph">
      <style:paragraph-properties fo:text-align="center" fo:line-height="115%" fo:text-indent="0.3937in">
        <style:tab-stops>
          <style:tab-stop style:type="left" style:position="0.625in"/>
        </style:tab-stops>
      </style:paragraph-properties>
    </style:style>
    <style:style style:name="T1570" style:parent-style-name="DefaultParagraphFont" style:family="text">
      <style:text-properties style:font-name-asian="Arial" fo:font-weight="bold" style:font-weight-asian="bold" style:font-size-complex="12pt" style:language-asian="ar" style:country-asian="SA"/>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6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75in"/>
          <style:tab-stop style:type="left" style:position="0.9847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75in"/>
          <style:tab-stop style:type="left" style:position="0.9847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margin-right="0.1104in" fo:text-indent="0.3937in">
        <style:tab-stops>
          <style:tab-stop style:type="left" style:position="-0.3937in"/>
          <style:tab-stop style:type="left" style:position="0.0986in"/>
          <style:tab-stop style:type="left" style:position="0.1972in"/>
          <style:tab-stop style:type="left" style:position="0.62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center" fo:line-height="115%" fo:text-indent="0.3937in">
        <style:tab-stops>
          <style:tab-stop style:type="left" style:position="0.625in"/>
        </style:tab-stops>
      </style:paragraph-properties>
    </style:style>
    <style:style style:name="P1595" style:parent-style-name="Normal" style:family="paragraph">
      <style:paragraph-properties fo:text-align="center" fo:line-height="115%" fo:text-indent="0.3937in">
        <style:tab-stops>
          <style:tab-stop style:type="left" style:position="0.625in"/>
        </style:tab-stops>
      </style:paragraph-properties>
    </style:style>
    <style:style style:name="T1596" style:parent-style-name="DefaultParagraphFont" style:family="text">
      <style:text-properties style:font-name-asian="Arial" fo:font-weight="bold" style:font-weight-asian="bold" style:font-size-complex="12pt" style:language-asian="ar" style:country-asian="SA"/>
    </style:style>
    <style:style style:name="T1597" style:parent-style-name="DefaultParagraphFont" style:family="text">
      <style:text-properties style:font-name-asian="Arial" fo:font-weight="bold" style:font-weight-asian="bold" style:font-size-complex="12pt" style:language-asian="ar" style:country-asian="SA"/>
    </style:style>
    <style:style style:name="P1598" style:parent-style-name="Normal" style:family="paragraph">
      <style:paragraph-properties fo:text-align="center" fo:line-height="115%" fo:text-indent="0.3937in">
        <style:tab-stops>
          <style:tab-stop style:type="left" style:position="0.625in"/>
        </style:tab-stops>
      </style:paragraph-properties>
    </style:style>
    <style:style style:name="T1599" style:parent-style-name="DefaultParagraphFont" style:family="text">
      <style:text-properties style:font-name-asian="Arial" fo:font-weight="bold" style:font-weight-asian="bold" style:font-size-complex="12pt" style:language-asian="ar" style:country-asian="SA"/>
    </style:style>
    <style:style style:name="P1600" style:parent-style-name="Normal" style:family="paragraph">
      <style:paragraph-properties fo:text-align="center" fo:text-indent="0.3937in">
        <style:tab-stops>
          <style:tab-stop style:type="left" style:position="0.0986in"/>
        </style:tab-stops>
      </style:paragraph-properties>
      <style:text-properties style:font-name-asian="Arial" fo:font-weight="bold" style:font-weight-asian="bold" style:font-size-complex="12pt" style:language-asian="ar" style:country-asian="SA"/>
    </style:style>
    <style:style style:name="P160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0986in"/>
        </style:tab-stops>
      </style:paragraph-properties>
      <style:text-properties style:font-name-asian="Arial" style:font-size-complex="12pt" style:language-asian="ar" style:country-asian="SA"/>
    </style:style>
    <style:style style:name="P1617" style:parent-style-name="Normal" style:family="paragraph">
      <style:paragraph-properties fo:text-align="center" fo:line-height="115%" fo:text-indent="0.3937in">
        <style:tab-stops>
          <style:tab-stop style:type="left" style:position="0.625in"/>
        </style:tab-stops>
      </style:paragraph-properties>
    </style:style>
    <style:style style:name="P1618" style:parent-style-name="Normal" style:family="paragraph">
      <style:paragraph-properties fo:text-align="center" fo:line-height="115%" fo:text-indent="0.3937in">
        <style:tab-stops>
          <style:tab-stop style:type="left" style:position="0.625in"/>
        </style:tab-stops>
      </style:paragraph-properties>
    </style:style>
    <style:style style:name="T1619" style:parent-style-name="DefaultParagraphFont" style:family="text">
      <style:text-properties style:font-name-asian="Arial" fo:font-weight="bold" style:font-weight-asian="bold" style:font-size-complex="12pt" style:language-asian="ar" style:country-asian="SA"/>
    </style:style>
    <style:style style:name="T1620" style:parent-style-name="DefaultParagraphFont" style:family="text">
      <style:text-properties style:font-name-asian="Arial" fo:font-weight="bold" style:font-weight-asian="bold" style:font-size-complex="12pt" style:language-asian="ar" style:country-asian="SA"/>
    </style:style>
    <style:style style:name="P1621" style:parent-style-name="Normal" style:family="paragraph">
      <style:paragraph-properties fo:text-align="center" fo:line-height="115%" fo:text-indent="0.3937in">
        <style:tab-stops>
          <style:tab-stop style:type="left" style:position="0.625in"/>
        </style:tab-stops>
      </style:paragraph-properties>
    </style:style>
    <style:style style:name="T1622" style:parent-style-name="DefaultParagraphFont" style:family="text">
      <style:text-properties style:font-name-asian="Arial" fo:font-weight="bold" style:font-weight-asian="bold" style:font-size-complex="12pt" style:language-asian="ar" style:country-asian="SA"/>
    </style:style>
    <style:style style:name="P1623" style:parent-style-name="Normal" style:family="paragraph">
      <style:paragraph-properties fo:text-align="center" fo:line-height="115%" fo:text-indent="0.3937in">
        <style:tab-stops>
          <style:tab-stop style:type="left" style:position="0.0986in"/>
        </style:tab-stops>
      </style:paragraph-properties>
      <style:text-properties style:font-name-asian="Arial" fo:font-weight="bold" style:font-weight-asian="bold" style:font-size-complex="12pt" style:language-asian="ar" style:country-asian="SA"/>
    </style:style>
    <style:style style:name="P162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1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1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1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weight-complex="bold" style:font-size-complex="12pt"/>
    </style:style>
    <style:style style:name="P1637"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style:font-weight-complex="bold" style:font-size-complex="12pt"/>
    </style:style>
    <style:style style:name="P164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style:font-size-complex="11pt"/>
    </style:style>
    <style:style style:name="P165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style:font-size-complex="11pt"/>
    </style:style>
    <style:style style:name="P1673"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fo:font-style="italic" style:font-style-asian="italic"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font-style="italic" style:font-style-asian="italic"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font-style="italic" style:font-style-asian="italic"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style:font-size-complex="11pt"/>
    </style:style>
    <style:style style:name="P173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style:font-size-complex="11pt"/>
    </style:style>
    <style:style style:name="P173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15%" fo:text-indent="0.3937in">
        <style:tab-stops>
          <style:tab-stop style:type="left" style:position="0.1972in"/>
          <style:tab-stop style:type="left" style:position="0.8125in"/>
        </style:tab-stops>
      </style:paragraph-properties>
    </style:style>
    <style:style style:name="T1741" style:parent-style-name="DefaultParagraphFont" style:family="text">
      <style:text-properties style:font-name-asian="Calibri" style:font-weight-complex="bold" fo:color="#000000" style:font-size-complex="12pt"/>
    </style:style>
    <style:style style:name="T1742" style:parent-style-name="DefaultParagraphFont" style:family="text">
      <style:text-properties style:font-name-asian="Calibri" style:font-weight-complex="bold" fo:color="#000000" style:font-size-complex="12pt"/>
    </style:style>
    <style:style style:name="T1743" style:parent-style-name="DefaultParagraphFont" style:family="text">
      <style:text-properties style:font-name-asian="Calibri" style:font-weight-complex="bold" fo:color="#000000" style:font-size-complex="12pt"/>
    </style:style>
    <style:style style:name="T1744" style:parent-style-name="DefaultParagraphFont" style:family="text">
      <style:text-properties style:font-name-asian="Calibri" style:font-weight-complex="bold" style:font-size-complex="12pt"/>
    </style:style>
    <style:style style:name="P174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style:font-size-complex="11pt"/>
    </style:style>
    <style:style style:name="P1776"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style:font-size-complex="11pt"/>
    </style:style>
    <style:style style:name="T1781" style:parent-style-name="DefaultParagraphFont" style:family="text">
      <style:text-properties style:font-name-asian="Calibri" style:font-weight-complex="bold" style:font-size-complex="11pt"/>
    </style:style>
    <style:style style:name="P1782"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style:font-size-complex="11pt"/>
    </style:style>
    <style:style style:name="P1787"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style:font-size-complex="11pt"/>
    </style:style>
    <style:style style:name="T1792" style:parent-style-name="DefaultParagraphFont" style:family="text">
      <style:text-properties style:font-name-asian="Calibri" style:font-size-complex="11pt"/>
    </style:style>
    <style:style style:name="T1793" style:parent-style-name="DefaultParagraphFont" style:family="text">
      <style:text-properties style:font-name-asian="Calibri" style:font-weight-complex="bold" style:font-size-complex="11pt"/>
    </style:style>
    <style:style style:name="T1794" style:parent-style-name="DefaultParagraphFont" style:family="text">
      <style:text-properties style:font-name-asian="Calibri" style:font-size-complex="11pt"/>
    </style:style>
    <style:style style:name="T1795" style:parent-style-name="DefaultParagraphFont" style:family="text">
      <style:text-properties style:font-name-asian="Calibri" style:font-weight-complex="bold" style:font-size-complex="11pt"/>
    </style:style>
    <style:style style:name="T1796" style:parent-style-name="DefaultParagraphFont" style:family="text">
      <style:text-properties style:font-name-asian="Calibri" style:font-size-complex="11pt"/>
    </style:style>
    <style:style style:name="P1797" style:parent-style-name="Normal" style:family="paragraph">
      <style:paragraph-properties fo:text-align="justify" fo:line-height="115%" fo:margin-right="-0.0597in" fo:text-indent="0.3937in">
        <style:tab-stops>
          <style:tab-stop style:type="left" style:position="0.75in"/>
          <style:tab-stop style:type="left" style:position="0.8125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tyle-complex="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1pt"/>
    </style:style>
    <style:style style:name="P1841"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1pt"/>
    </style:style>
    <style:style style:name="P1867" style:parent-style-name="Normal" style:family="paragraph">
      <style:paragraph-properties fo:text-align="justify" fo:line-height="115%" fo:margin-right="0.0333in" fo:text-indent="0.3937in">
        <style:tab-stops>
          <style:tab-stop style:type="left" style:position="0.625in"/>
          <style:tab-stop style:type="left" style:position="0.6875in"/>
          <style:tab-stop style:type="left" style:position="0.812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text-underline-type="single" style:text-underline-style="solid" style:text-underline-width="auto" style:text-underline-mode="continuous"/>
    </style:style>
    <style:style style:name="T1875" style:parent-style-name="DefaultParagraphFont" style:family="text">
      <style:text-properties style:font-size-complex="12pt"/>
    </style:style>
    <style:style style:name="P1876"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77"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78"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79" style:parent-style-name="Normal" style:family="paragraph">
      <style:paragraph-properties fo:text-align="center" fo:line-height="115%" fo:text-indent="0.3937in">
        <style:tab-stops>
          <style:tab-stop style:type="left" style:position="0.625in"/>
        </style:tab-stops>
      </style:paragraph-properties>
    </style:style>
    <style:style style:name="P1880" style:parent-style-name="Normal" style:family="paragraph">
      <style:paragraph-properties fo:text-align="center" fo:line-height="115%" fo:text-indent="0.3937in">
        <style:tab-stops>
          <style:tab-stop style:type="left" style:position="0.625in"/>
        </style:tab-stops>
      </style:paragraph-properties>
    </style:style>
    <style:style style:name="T1881" style:parent-style-name="DefaultParagraphFont" style:family="text">
      <style:text-properties style:font-name-asian="Arial" fo:font-weight="bold" style:font-weight-asian="bold" style:font-size-complex="12pt" style:language-asian="ar" style:country-asian="SA"/>
    </style:style>
    <style:style style:name="T1882" style:parent-style-name="DefaultParagraphFont" style:family="text">
      <style:text-properties style:font-name-asian="Arial" fo:font-weight="bold" style:font-weight-asian="bold" style:font-size-complex="12pt" style:language-asian="ar" style:country-asian="SA"/>
    </style:style>
    <style:style style:name="P1883" style:parent-style-name="Normal" style:family="paragraph">
      <style:paragraph-properties fo:text-align="center" fo:line-height="115%" fo:text-indent="0.4354in">
        <style:tab-stops>
          <style:tab-stop style:type="left" style:position="0.625in"/>
        </style:tab-stops>
      </style:paragraph-properties>
    </style:style>
    <style:style style:name="T1884" style:parent-style-name="DefaultParagraphFont" style:family="text">
      <style:text-properties style:font-name-asian="Arial" fo:font-weight="bold" style:font-weight-asian="bold" style:font-size-complex="12pt" style:language-asian="ar" style:country-asian="SA"/>
    </style:style>
    <style:style style:name="P1885" style:parent-style-name="Normal" style:family="paragraph">
      <style:paragraph-properties fo:text-align="center" fo:line-height="115%" fo:text-indent="0.3937in">
        <style:tab-stops>
          <style:tab-stop style:type="left" style:position="0.625in"/>
        </style:tab-stops>
      </style:paragraph-properties>
    </style:style>
    <style:style style:name="T1886" style:parent-style-name="DefaultParagraphFont" style:family="text">
      <style:text-properties style:font-name-asian="Arial" fo:font-weight="bold" style:font-weight-asian="bold" style:font-size-complex="12pt" style:language-asian="ar" style:country-asian="SA"/>
    </style:style>
    <style:style style:name="P1887" style:parent-style-name="Normal" style:family="paragraph">
      <style:paragraph-properties fo:text-align="justify" fo:line-height="115%" fo:text-indent="0.3937in"/>
      <style:text-properties style:font-name-asian="Arial" fo:font-weight="bold" style:font-weight-asian="bold" style:font-size-complex="12pt" style:language-asian="ar" style:country-asian="SA"/>
    </style:style>
    <style:style style:name="P1888"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fo:language="en" fo:country="GB"/>
    </style:style>
    <style:style style:name="P1901"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15%" fo:margin-right="-0.0645in" fo:text-indent="0.3937in">
        <style:tab-stops>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line-height="115%" fo:margin-right="-0.0645in" fo:text-indent="0.3937in">
        <style:tab-stops>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style:font-size-complex="11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fo:font-style="italic" style:font-style-asian="italic"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font-style="italic" style:font-style-asian="italic"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font-style="italic" style:font-style-asian="italic"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style:font-weight-complex="bold"/>
    </style:style>
    <style:style style:name="P2002"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style="italic" style:font-style-asian="italic" style:font-style-complex="italic"/>
    </style:style>
    <style:style style:name="P2007"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ableColumn2012" style:family="table-column">
      <style:table-column-properties style:column-width="3.3465in" style:use-optimal-column-width="false"/>
    </style:style>
    <style:style style:name="TableColumn2013" style:family="table-column">
      <style:table-column-properties style:column-width="2.9534in" style:use-optimal-column-width="false"/>
    </style:style>
    <style:style style:name="Table2011" style:family="table">
      <style:table-properties style:width="6.3in" fo:margin-left="0.2722in" table:align="lef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center" fo:line-height="115%" fo:margin-right="-0.0631in">
        <style:tab-stops>
          <style:tab-stop style:type="left" style:position="0.7875in"/>
        </style:tab-stops>
      </style:paragraph-properties>
      <style:text-properties fo:font-weight="bold" style:font-weight-asian="bold"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fo:text-align="center" fo:line-height="115%" fo:margin-right="-0.0631in">
        <style:tab-stops>
          <style:tab-stop style:type="left" style:position="0.7875in"/>
        </style:tab-stops>
      </style:paragraph-properties>
      <style:text-properties fo:font-weight="bold" style:font-weight-asian="bold" style:font-weight-complex="bold" style:font-size-complex="12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tab-stops>
          <style:tab-stop style:type="left" style:position="0.7875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24"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fo:margin-right="-0.0631in">
        <style:tab-stops>
          <style:tab-stop style:type="left" style:position="0.7875in"/>
        </style:tab-stops>
      </style:paragraph-properties>
      <style:text-properties style:font-size-complex="12pt"/>
    </style:style>
    <style:style style:name="P2028" style:parent-style-name="Normal" style:family="paragraph">
      <style:paragraph-properties fo:line-height="115%" fo:margin-right="-0.0631in">
        <style:tab-stops>
          <style:tab-stop style:type="left" style:position="0.7875in"/>
        </style:tab-stops>
      </style:paragraph-properties>
      <style:text-properties style:font-weight-complex="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51" style:family="table-row">
      <style:table-row-properties style:min-row-height="0.1465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56"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57"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P2062"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P2067"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P2072"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margin-right="-0.0645in" fo:text-indent="0.3937in">
        <style:tab-stops>
          <style:tab-stop style:type="left" style:position="0.7875in"/>
          <style:tab-stop style:type="left" style:position="0.875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margin-right="-0.0645in" fo:text-indent="0.3937in">
        <style:tab-stops>
          <style:tab-stop style:type="left" style:position="0.875in"/>
        </style:tab-stops>
      </style:paragraph-properties>
      <style:text-properties style:font-size-complex="12pt" fo:background-color="#00FF00"/>
    </style:style>
    <style:style style:name="P2086" style:parent-style-name="Normal" style:family="paragraph">
      <style:paragraph-properties fo:margin-right="-0.0645in" fo:text-indent="0.3937in">
        <style:tab-stops>
          <style:tab-stop style:type="left" style:position="0.875in"/>
        </style:tab-stops>
      </style:paragraph-properties>
    </style:style>
    <style:style style:name="P2087" style:parent-style-name="Normal" style:family="paragraph">
      <style:paragraph-properties fo:text-align="center" fo:margin-right="-0.0645in" fo:text-indent="0.3937in">
        <style:tab-stops>
          <style:tab-stop style:type="left" style:position="0.875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fo:margin-right="-0.0645in" fo:text-indent="0.3937in">
        <style:tab-stops>
          <style:tab-stop style:type="left" style:position="0.875in"/>
        </style:tab-stops>
      </style:paragraph-properties>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margin-right="-0.0645in" fo:text-indent="0.3937in">
        <style:tab-stops>
          <style:tab-stop style:type="left" style:position="0.875in"/>
        </style:tab-stops>
      </style:paragraph-properties>
      <style:text-properties fo:font-weight="bold" style:font-weight-asian="bold" style:font-size-complex="12pt"/>
    </style:style>
    <style:style style:name="P209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P2107"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style:snap-to-layout-grid="false" fo:line-height="115%" fo:text-indent="0.3937in">
        <style:tab-stops>
          <style:tab-stop style:type="left" style:position="0.7875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2120" style:parent-style-name="Normal" style:family="paragraph">
      <style:paragraph-properties fo:text-align="center" fo:line-height="115%" fo:text-indent="0.3937in">
        <style:tab-stops>
          <style:tab-stop style:type="left" style:position="0.625in"/>
        </style:tab-stops>
      </style:paragraph-properties>
    </style:style>
    <style:style style:name="P2121" style:parent-style-name="Normal" style:family="paragraph">
      <style:paragraph-properties fo:text-align="center" fo:line-height="115%" fo:text-indent="0.3937in">
        <style:tab-stops>
          <style:tab-stop style:type="left" style:position="0.625in"/>
        </style:tab-stops>
      </style:paragraph-properties>
    </style:style>
    <style:style style:name="T2122" style:parent-style-name="DefaultParagraphFont" style:family="text">
      <style:text-properties style:font-name-asian="Arial" fo:font-weight="bold" style:font-weight-asian="bold" style:font-size-complex="12pt" style:language-asian="ar" style:country-asian="SA"/>
    </style:style>
    <style:style style:name="T2123" style:parent-style-name="DefaultParagraphFont" style:family="text">
      <style:text-properties style:font-name-asian="Arial" fo:font-weight="bold" style:font-weight-asian="bold" style:font-size-complex="12pt" style:language-asian="ar" style:country-asian="SA"/>
    </style:style>
    <style:style style:name="P2124" style:parent-style-name="Normal" style:family="paragraph">
      <style:paragraph-properties fo:text-align="center" fo:line-height="115%" fo:text-indent="0.3937in">
        <style:tab-stops>
          <style:tab-stop style:type="left" style:position="0.625in"/>
        </style:tab-stops>
      </style:paragraph-properties>
    </style:style>
    <style:style style:name="T2125" style:parent-style-name="DefaultParagraphFont" style:family="text">
      <style:text-properties style:font-name-asian="Arial" fo:font-weight="bold" style:font-weight-asian="bold" style:font-size-complex="12pt" style:language-asian="ar" style:country-asian="SA"/>
    </style:style>
    <style:style style:name="P2126" style:parent-style-name="Normal" style:family="paragraph">
      <style:paragraph-properties fo:text-align="center" fo:text-indent="0.3937in"/>
      <style:text-properties style:font-name-asian="Arial" fo:font-weight="bold" style:font-weight-asian="bold" style:font-size-complex="12pt" style:language-asian="ar" style:country-asian="SA"/>
    </style:style>
    <style:style style:name="P2127" style:parent-style-name="Normal" style:family="paragraph">
      <style:paragraph-properties fo:text-align="justify" fo:line-height="115%" fo:text-indent="0.3937in">
        <style:tab-stops>
          <style:tab-stop style:type="left" style:position="0.6875in"/>
          <style:tab-stop style:type="left" style:position="0.75in"/>
          <style:tab-stop style:type="left" style:position="0.9375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15%" fo:text-indent="0.3937in">
        <style:tab-stops>
          <style:tab-stop style:type="left" style:position="0.625in"/>
          <style:tab-stop style:type="left" style:position="0.875in"/>
          <style:tab-stop style:type="left" style:position="0.984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2138" style:parent-style-name="DefaultParagraphFont" style:family="text">
      <style:text-properties style:font-name-asian="Calibri" style:font-size-complex="11pt"/>
    </style:style>
    <style:style style:name="T2139" style:parent-style-name="DefaultParagraphFont" style:family="text">
      <style:text-properties style:font-name-asian="Calibri" style:font-size-complex="11pt"/>
    </style:style>
    <style:style style:name="T2140" style:parent-style-name="DefaultParagraphFont" style:family="text">
      <style:text-properties style:font-name-asian="Calibri" style:font-size-complex="11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1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style:font-size-complex="11pt"/>
    </style:style>
    <style:style style:name="T2154" style:parent-style-name="DefaultParagraphFont" style:family="text">
      <style:text-properties style:font-name-asian="Calibri" style:font-size-complex="11pt"/>
    </style:style>
    <style:style style:name="P2155"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style:font-size-complex="11pt"/>
    </style:style>
    <style:style style:name="P2170"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fo:font-style="italic" style:font-style-asian="italic"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fo:font-style="italic" style:font-style-asian="italic"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fo:font-style="italic" style:font-style-asian="italic"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2798in"/>
          <style:tab-stop style:type="left" style:position="1.375in"/>
          <style:tab-stop style:type="left" style:position="1.4375in"/>
        </style:tab-stops>
      </style:paragraph-properties>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0.9375in"/>
          <style:tab-stop style:type="left" style:position="1.3125in"/>
          <style:tab-stop style:type="left" style:position="1.375in"/>
        </style:tab-stops>
      </style:paragraph-properties>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1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15%" fo:text-indent="0.3937in">
        <style:tab-stops>
          <style:tab-stop style:type="left" style:position="0.75in"/>
        </style:tab-stops>
      </style:paragraph-properties>
      <style:text-properties style:font-name-asian="Arial" style:font-size-complex="12pt" style:language-asian="ar" style:country-asian="SA"/>
    </style:style>
    <style:style style:name="P2229"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P2230" style:parent-style-name="Normal" style:family="paragraph">
      <style:paragraph-properties fo:text-align="center" fo:line-height="115%" fo:text-indent="0.3937in">
        <style:tab-stops>
          <style:tab-stop style:type="left" style:position="0.625in"/>
        </style:tab-stops>
      </style:paragraph-properties>
    </style:style>
    <style:style style:name="T2231" style:parent-style-name="DefaultParagraphFont" style:family="text">
      <style:text-properties style:font-name-asian="Arial" fo:font-weight="bold" style:font-weight-asian="bold" style:font-size-complex="12pt" style:language-asian="ar" style:country-asian="SA"/>
    </style:style>
    <style:style style:name="T2232" style:parent-style-name="DefaultParagraphFont" style:family="text">
      <style:text-properties style:font-name-asian="Arial" fo:font-weight="bold" style:font-weight-asian="bold" style:font-size-complex="12pt" style:language-asian="ar" style:country-asian="SA"/>
    </style:style>
    <style:style style:name="P2233" style:parent-style-name="Normal" style:family="paragraph">
      <style:paragraph-properties fo:text-align="center" fo:line-height="115%" fo:text-indent="0.3937in">
        <style:tab-stops>
          <style:tab-stop style:type="left" style:position="0.625in"/>
        </style:tab-stops>
      </style:paragraph-properties>
    </style:style>
    <style:style style:name="T2234" style:parent-style-name="DefaultParagraphFont" style:family="text">
      <style:text-properties style:font-name-asian="Arial" fo:font-weight="bold" style:font-weight-asian="bold" style:font-size-complex="12pt" style:language-asian="ar" style:country-asian="SA"/>
    </style:style>
    <style:style style:name="P2235" style:parent-style-name="Normal" style:family="paragraph">
      <style:paragraph-properties fo:text-align="center" fo:line-height="115%" fo:text-indent="0.3937in"/>
      <style:text-properties style:font-name-asian="Arial" fo:font-weight="bold" style:font-weight-asian="bold" style:font-size-complex="12pt" style:language-asian="ar" style:country-asian="SA"/>
    </style:style>
    <style:style style:name="P2236" style:parent-style-name="Normal" style:family="paragraph">
      <style:paragraph-properties fo:text-align="justify" fo:line-height="115%" fo:margin-right="-0.0645in"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242" style:parent-style-name="DefaultParagraphFont" style:family="text">
      <style:text-properties style:font-name-asian="Calibri" style:font-weight-complex="bold" fo:color="#000000" style:font-size-complex="12pt"/>
    </style:style>
    <style:style style:name="T2243" style:parent-style-name="DefaultParagraphFont" style:family="text">
      <style:text-properties style:font-name-asian="Calibri" style:font-weight-complex="bold" fo:color="#000000" style:font-size-complex="12pt"/>
    </style:style>
    <style:style style:name="T2244" style:parent-style-name="DefaultParagraphFont" style:family="text">
      <style:text-properties style:font-name-asian="Calibri" style:font-weight-complex="bold" fo:color="#000000"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47" style:parent-style-name="DefaultParagraphFont" style:family="text">
      <style:text-properties style:font-name-asian="Calibri" style:font-weight-complex="bold" fo:color="#000000" style:font-size-complex="12pt"/>
    </style:style>
    <style:style style:name="T2248" style:parent-style-name="DefaultParagraphFont" style:family="text">
      <style:text-properties style:font-name-asian="Calibri" style:font-weight-complex="bold" fo:color="#000000" style:font-size-complex="12pt"/>
    </style:style>
    <style:style style:name="T2249" style:parent-style-name="DefaultParagraphFont" style:family="text">
      <style:text-properties style:font-name-asian="Calibri" style:font-weight-complex="bold" fo:color="#000000"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52" style:parent-style-name="DefaultParagraphFont" style:family="text">
      <style:text-properties style:font-name-asian="Calibri" style:font-weight-complex="bold" fo:color="#000000" style:font-size-complex="12pt"/>
    </style:style>
    <style:style style:name="T2253" style:parent-style-name="DefaultParagraphFont" style:family="text">
      <style:text-properties style:font-name-asian="Calibri" style:font-weight-complex="bold" fo:color="#000000" style:font-size-complex="12pt"/>
    </style:style>
    <style:style style:name="T2254" style:parent-style-name="DefaultParagraphFont" style:family="text">
      <style:text-properties style:font-name-asian="Calibri" style:font-weight-complex="bold" fo:color="#000000" style:font-size-complex="12pt"/>
    </style:style>
    <style:style style:name="T2255" style:parent-style-name="DefaultParagraphFont" style:family="text">
      <style:text-properties style:font-name-asian="Calibri" style:font-size-complex="11pt"/>
    </style:style>
    <style:style style:name="P2256"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57" style:parent-style-name="DefaultParagraphFont" style:family="text">
      <style:text-properties style:font-name-asian="Calibri" style:font-weight-complex="bold" fo:color="#000000" style:font-size-complex="12pt"/>
    </style:style>
    <style:style style:name="T2258" style:parent-style-name="DefaultParagraphFont" style:family="text">
      <style:text-properties style:font-name-asian="Calibri" style:font-weight-complex="bold" fo:color="#000000" style:font-size-complex="12pt"/>
    </style:style>
    <style:style style:name="T2259" style:parent-style-name="DefaultParagraphFont" style:family="text">
      <style:text-properties style:font-name-asian="Calibri" style:font-weight-complex="bold" fo:color="#000000" style:font-size-complex="12pt"/>
    </style:style>
    <style:style style:name="T2260" style:parent-style-name="DefaultParagraphFont" style:family="text">
      <style:text-properties style:font-name-asian="Calibri" style:font-size-complex="11pt"/>
    </style:style>
    <style:style style:name="P226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62" style:parent-style-name="DefaultParagraphFont" style:family="text">
      <style:text-properties style:font-name-asian="Calibri" style:font-weight-complex="bold" fo:color="#000000" style:font-size-complex="12pt"/>
    </style:style>
    <style:style style:name="T2263" style:parent-style-name="DefaultParagraphFont" style:family="text">
      <style:text-properties style:font-name-asian="Calibri" style:font-weight-complex="bold" fo:color="#000000" style:font-size-complex="12pt"/>
    </style:style>
    <style:style style:name="T2264" style:parent-style-name="DefaultParagraphFont" style:family="text">
      <style:text-properties style:font-name-asian="Calibri" style:font-weight-complex="bold" fo:color="#000000"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68" style:parent-style-name="DefaultParagraphFont" style:family="text">
      <style:text-properties style:font-name-asian="Calibri" style:font-weight-complex="bold" fo:color="#000000" style:font-size-complex="12pt"/>
    </style:style>
    <style:style style:name="T2269" style:parent-style-name="DefaultParagraphFont" style:family="text">
      <style:text-properties style:font-name-asian="Calibri" style:font-weight-complex="bold" fo:color="#000000" style:font-size-complex="12pt"/>
    </style:style>
    <style:style style:name="T2270" style:parent-style-name="DefaultParagraphFont" style:family="text">
      <style:text-properties style:font-name-asian="Calibri" style:font-weight-complex="bold" fo:color="#000000"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1pt"/>
    </style:style>
    <style:style style:name="P227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74" style:parent-style-name="DefaultParagraphFont" style:family="text">
      <style:text-properties style:font-name-asian="Calibri" style:font-weight-complex="bold" fo:color="#000000" style:font-size-complex="12pt"/>
    </style:style>
    <style:style style:name="T2275" style:parent-style-name="DefaultParagraphFont" style:family="text">
      <style:text-properties style:font-name-asian="Calibri" style:font-weight-complex="bold" fo:color="#000000" style:font-size-complex="12pt"/>
    </style:style>
    <style:style style:name="T2276" style:parent-style-name="DefaultParagraphFont" style:family="text">
      <style:text-properties style:font-name-asian="Calibri" style:font-weight-complex="bold" fo:color="#000000"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79" style:parent-style-name="DefaultParagraphFont" style:family="text">
      <style:text-properties style:font-name-asian="Calibri" style:font-weight-complex="bold" fo:color="#000000" style:font-size-complex="12pt"/>
    </style:style>
    <style:style style:name="T2280" style:parent-style-name="DefaultParagraphFont" style:family="text">
      <style:text-properties style:font-name-asian="Calibri" style:font-weight-complex="bold" fo:color="#000000" style:font-size-complex="12pt"/>
    </style:style>
    <style:style style:name="T2281" style:parent-style-name="DefaultParagraphFont" style:family="text">
      <style:text-properties style:font-name-asian="Calibri" style:font-weight-complex="bold" fo:color="#000000"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84" style:parent-style-name="DefaultParagraphFont" style:family="text">
      <style:text-properties style:font-name-asian="Calibri" style:font-weight-complex="bold" fo:color="#000000" style:font-size-complex="12pt"/>
    </style:style>
    <style:style style:name="T2285" style:parent-style-name="DefaultParagraphFont" style:family="text">
      <style:text-properties style:font-name-asian="Calibri" style:font-weight-complex="bold" fo:color="#000000" style:font-size-complex="12pt"/>
    </style:style>
    <style:style style:name="T2286" style:parent-style-name="DefaultParagraphFont" style:family="text">
      <style:text-properties style:font-name-asian="Calibri" style:font-weight-complex="bold" fo:color="#000000"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89" style:parent-style-name="DefaultParagraphFont" style:family="text">
      <style:text-properties style:font-name-asian="Calibri" style:font-weight-complex="bold" fo:color="#000000" style:font-size-complex="12pt"/>
    </style:style>
    <style:style style:name="T2290" style:parent-style-name="DefaultParagraphFont" style:family="text">
      <style:text-properties style:font-name-asian="Calibri" style:font-weight-complex="bold" fo:color="#000000" style:font-size-complex="12pt"/>
    </style:style>
    <style:style style:name="T2291" style:parent-style-name="DefaultParagraphFont" style:family="text">
      <style:text-properties style:font-name-asian="Calibri" style:font-weight-complex="bold" fo:color="#000000"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94" style:parent-style-name="DefaultParagraphFont" style:family="text">
      <style:text-properties style:font-name-asian="Calibri" style:font-weight-complex="bold" fo:color="#000000" style:font-size-complex="12pt"/>
    </style:style>
    <style:style style:name="T2295" style:parent-style-name="DefaultParagraphFont" style:family="text">
      <style:text-properties style:font-name-asian="Calibri" style:font-weight-complex="bold" fo:color="#000000" style:font-size-complex="12pt"/>
    </style:style>
    <style:style style:name="T2296" style:parent-style-name="DefaultParagraphFont" style:family="text">
      <style:text-properties style:font-name-asian="Calibri" style:font-weight-complex="bold" fo:color="#000000" style:font-size-complex="12pt"/>
    </style:style>
    <style:style style:name="T2297" style:parent-style-name="DefaultParagraphFont" style:family="text">
      <style:text-properties style:font-name-asian="Calibri" style:font-size-complex="12pt" fo:language="en" fo:country="US"/>
    </style:style>
    <style:style style:name="P229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99" style:parent-style-name="DefaultParagraphFont" style:family="text">
      <style:text-properties style:font-name-asian="Calibri" style:font-weight-complex="bold" fo:color="#000000" style:font-size-complex="12pt"/>
    </style:style>
    <style:style style:name="T2300" style:parent-style-name="DefaultParagraphFont" style:family="text">
      <style:text-properties style:font-name-asian="Calibri" style:font-weight-complex="bold" fo:color="#000000" style:font-size-complex="12pt"/>
    </style:style>
    <style:style style:name="T2301" style:parent-style-name="DefaultParagraphFont" style:family="text">
      <style:text-properties style:font-name-asian="Calibri" style:font-weight-complex="bold" fo:color="#000000" style:font-size-complex="12pt"/>
    </style:style>
    <style:style style:name="T2302" style:parent-style-name="DefaultParagraphFont" style:family="text">
      <style:text-properties style:font-name-asian="Calibri" style:font-size-complex="11pt"/>
    </style:style>
    <style:style style:name="P2303" style:parent-style-name="Normal" style:family="paragraph">
      <style:paragraph-properties fo:text-align="justify" fo:line-height="115%" fo:margin-right="-0.0645in" fo:text-indent="0.375in">
        <style:tab-stops>
          <style:tab-stop style:type="left" style:position="0.75in"/>
          <style:tab-stop style:type="left" style:position="0.8125in"/>
          <style:tab-stop style:type="left" style:position="0.875in"/>
          <style:tab-stop style:type="left" style:position="0.9375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style="italic" style:font-style-asian="italic" style:font-style-complex="italic"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22" style:parent-style-name="DefaultParagraphFont" style:family="text">
      <style:text-properties style:font-name-asian="Calibri" style:font-weight-complex="bold" fo:color="#000000" style:font-size-complex="12pt"/>
    </style:style>
    <style:style style:name="T2323" style:parent-style-name="DefaultParagraphFont" style:family="text">
      <style:text-properties style:font-name-asian="Calibri" style:font-weight-complex="bold" fo:color="#000000" style:font-size-complex="12pt"/>
    </style:style>
    <style:style style:name="T2324" style:parent-style-name="DefaultParagraphFont" style:family="text">
      <style:text-properties style:font-name-asian="Calibri" style:font-weight-complex="bold" fo:color="#000000" style:font-size-complex="12pt"/>
    </style:style>
    <style:style style:name="T2325" style:parent-style-name="DefaultParagraphFont" style:family="text">
      <style:text-properties style:font-name-asian="Calibri" style:font-size-complex="11pt"/>
    </style:style>
    <style:style style:name="T2326" style:parent-style-name="DefaultParagraphFont" style:family="text">
      <style:text-properties style:font-name-asian="Calibri" style:font-weight-complex="bold" fo:font-style="italic" style:font-style-asian="italic" style:font-style-complex="italic" style:font-size-complex="11pt"/>
    </style:style>
    <style:style style:name="T2327" style:parent-style-name="DefaultParagraphFont" style:family="text">
      <style:text-properties style:font-name-asian="Calibri" style:font-size-complex="11pt"/>
    </style:style>
    <style:style style:name="T2328" style:parent-style-name="DefaultParagraphFont" style:family="text">
      <style:text-properties style:font-name-asian="Calibri" fo:font-style="italic" style:font-style-asian="italic" style:font-style-complex="italic" style:font-size-complex="11pt"/>
    </style:style>
    <style:style style:name="T2329" style:parent-style-name="DefaultParagraphFont" style:family="text">
      <style:text-properties style:font-name-asian="Calibri" style:font-size-complex="11pt"/>
    </style:style>
    <style:style style:name="P233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31" style:parent-style-name="DefaultParagraphFont" style:family="text">
      <style:text-properties style:font-name-asian="Calibri" style:font-weight-complex="bold" fo:color="#000000" style:font-size-complex="12pt"/>
    </style:style>
    <style:style style:name="T2332" style:parent-style-name="DefaultParagraphFont" style:family="text">
      <style:text-properties style:font-name-asian="Calibri" style:font-weight-complex="bold" fo:color="#000000" style:font-size-complex="12pt"/>
    </style:style>
    <style:style style:name="T2333" style:parent-style-name="DefaultParagraphFont" style:family="text">
      <style:text-properties style:font-name-asian="Calibri" style:font-weight-complex="bold" fo:color="#000000"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36" style:parent-style-name="DefaultParagraphFont" style:family="text">
      <style:text-properties style:font-name-asian="Calibri" style:font-weight-complex="bold" fo:color="#000000" style:font-size-complex="12pt"/>
    </style:style>
    <style:style style:name="T2337" style:parent-style-name="DefaultParagraphFont" style:family="text">
      <style:text-properties style:font-name-asian="Calibri" style:font-weight-complex="bold" fo:color="#000000" style:font-size-complex="12pt"/>
    </style:style>
    <style:style style:name="T2338" style:parent-style-name="DefaultParagraphFont" style:family="text">
      <style:text-properties style:font-name-asian="Calibri" style:font-weight-complex="bold" fo:color="#000000"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41" style:parent-style-name="DefaultParagraphFont" style:family="text">
      <style:text-properties style:font-name-asian="Calibri" style:font-weight-complex="bold" fo:color="#000000" style:font-size-complex="12pt"/>
    </style:style>
    <style:style style:name="T2342" style:parent-style-name="DefaultParagraphFont" style:family="text">
      <style:text-properties style:font-name-asian="Calibri" style:font-weight-complex="bold" fo:color="#000000" style:font-size-complex="12pt"/>
    </style:style>
    <style:style style:name="T2343" style:parent-style-name="DefaultParagraphFont" style:family="text">
      <style:text-properties style:font-name-asian="Calibri" style:font-weight-complex="bold" fo:color="#000000"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46" style:parent-style-name="DefaultParagraphFont" style:family="text">
      <style:text-properties style:font-name-asian="Calibri" style:font-weight-complex="bold" fo:color="#000000" style:font-size-complex="12pt"/>
    </style:style>
    <style:style style:name="T2347" style:parent-style-name="DefaultParagraphFont" style:family="text">
      <style:text-properties style:font-name-asian="Calibri" style:font-weight-complex="bold" fo:color="#000000" style:font-size-complex="12pt"/>
    </style:style>
    <style:style style:name="T2348" style:parent-style-name="DefaultParagraphFont" style:family="text">
      <style:text-properties style:font-name-asian="Calibri" style:font-weight-complex="bold" fo:color="#000000" style:font-size-complex="12pt"/>
    </style:style>
    <style:style style:name="T2349" style:parent-style-name="DefaultParagraphFont" style:family="text">
      <style:text-properties style:font-name-asian="Calibri" style:font-size-complex="11pt"/>
    </style:style>
    <style:style style:name="P2350"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51" style:parent-style-name="DefaultParagraphFont" style:family="text">
      <style:text-properties style:font-name-asian="Calibri" style:font-weight-complex="bold" fo:color="#000000" style:font-size-complex="12pt"/>
    </style:style>
    <style:style style:name="T2352" style:parent-style-name="DefaultParagraphFont" style:family="text">
      <style:text-properties style:font-name-asian="Calibri" style:font-weight-complex="bold" fo:color="#000000" style:font-size-complex="12pt"/>
    </style:style>
    <style:style style:name="T2353" style:parent-style-name="DefaultParagraphFont" style:family="text">
      <style:text-properties style:font-name-asian="Calibri" style:font-weight-complex="bold" fo:color="#000000" style:font-size-complex="12pt"/>
    </style:style>
    <style:style style:name="T2354" style:parent-style-name="DefaultParagraphFont" style:family="text">
      <style:text-properties style:font-name-asian="Calibri" style:font-size-complex="11pt"/>
    </style:style>
    <style:style style:name="P235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1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1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1pt"/>
    </style:style>
    <style:style style:name="T2365" style:parent-style-name="DefaultParagraphFont" style:family="text">
      <style:text-properties style:font-name-asian="Calibri" style:font-size-complex="11pt"/>
    </style:style>
    <style:style style:name="P236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size-complex="11pt"/>
    </style:style>
    <style:style style:name="P2371" style:parent-style-name="Normal" style:family="paragraph">
      <style:paragraph-properties fo:text-align="justify" fo:text-indent="0.3937in">
        <style:tab-stops>
          <style:tab-stop style:type="left" style:position="0.7875in"/>
        </style:tab-stops>
      </style:paragraph-properties>
      <style:text-properties style:font-name-asian="Arial" style:font-size-complex="12pt" style:language-asian="ar" style:country-asian="SA"/>
    </style:style>
    <style:style style:name="P2372" style:parent-style-name="Normal" style:family="paragraph">
      <style:paragraph-properties fo:text-align="justify" fo:text-indent="0.3937in">
        <style:tab-stops>
          <style:tab-stop style:type="left" style:position="0.7875in"/>
        </style:tab-stops>
      </style:paragraph-properties>
    </style:style>
    <style:style style:name="P2373" style:parent-style-name="Normal" style:family="paragraph">
      <style:paragraph-properties fo:text-align="center" fo:line-height="115%" fo:text-indent="0.3937in">
        <style:tab-stops>
          <style:tab-stop style:type="left" style:position="0.625in"/>
        </style:tab-stops>
      </style:paragraph-properties>
    </style:style>
    <style:style style:name="T2374" style:parent-style-name="DefaultParagraphFont" style:family="text">
      <style:text-properties style:font-name-asian="Arial" fo:font-weight="bold" style:font-weight-asian="bold" style:font-size-complex="12pt" style:language-asian="ar" style:country-asian="SA"/>
    </style:style>
    <style:style style:name="T2375" style:parent-style-name="DefaultParagraphFont" style:family="text">
      <style:text-properties style:font-name-asian="Arial" fo:font-weight="bold" style:font-weight-asian="bold" style:font-size-complex="12pt" style:language-asian="ar" style:country-asian="SA"/>
    </style:style>
    <style:style style:name="P2376" style:parent-style-name="Normal" style:family="paragraph">
      <style:paragraph-properties fo:text-align="center" fo:line-height="115%" fo:text-indent="0.3937in">
        <style:tab-stops>
          <style:tab-stop style:type="left" style:position="0.625in"/>
        </style:tab-stops>
      </style:paragraph-properties>
    </style:style>
    <style:style style:name="T2377" style:parent-style-name="DefaultParagraphFont" style:family="text">
      <style:text-properties style:font-name-asian="Arial" fo:font-weight="bold" style:font-weight-asian="bold" style:font-size-complex="12pt" style:language-asian="ar" style:country-asian="SA"/>
    </style:style>
    <style:style style:name="P2378" style:parent-style-name="Normal" style:family="paragraph">
      <style:paragraph-properties fo:text-align="justify" fo:text-indent="0.4354in">
        <style:tab-stops>
          <style:tab-stop style:type="left" style:position="0.7875in"/>
        </style:tab-stops>
      </style:paragraph-properties>
      <style:text-properties style:font-name-asian="Arial" style:font-size-complex="12pt" style:language-asian="ar" style:country-asian="SA"/>
    </style:style>
    <style:style style:name="P237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fo:font-size="9pt" style:font-size-asian="9pt" style:font-size-complex="9pt"/>
    </style:style>
    <style:style style:name="P239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fo:font-size="9pt" style:font-size-asian="9pt" style:font-size-complex="9pt"/>
    </style:style>
    <style:style style:name="P240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text-position="sub 66.6%"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text-position="sub 66.6%"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text-position="sub 66.6%"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text-position="sub 66.6%"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text-position="sub 66.6%"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P2425" style:parent-style-name="Normal" style:family="paragraph">
      <style:text-properties fo:font-size="9pt" style:font-size-asian="9pt" style:font-size-complex="9pt"/>
    </style:style>
    <style:style style:name="P2426"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P2431"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P2436"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15%" fo:text-indent="0.3937in">
        <style:tab-stops>
          <style:tab-stop style:type="left" style:position="0.75in"/>
          <style:tab-stop style:type="left" style:position="0.7875in"/>
          <style:tab-stop style:type="left" style:position="0.8861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47" style:parent-style-name="DefaultParagraphFont" style:family="text">
      <style:text-properties style:font-name-asian="Arial" fo:color="#000000" style:font-size-complex="12pt" style:language-asian="ar" style:country-asian="SA"/>
    </style:style>
    <style:style style:name="T2448" style:parent-style-name="DefaultParagraphFont" style:family="text">
      <style:text-properties style:font-name-asian="Arial" fo:color="#000000" style:font-size-complex="12pt" style:language-asian="ar" style:country-asian="SA"/>
    </style:style>
    <style:style style:name="T2449" style:parent-style-name="DefaultParagraphFont" style:family="text">
      <style:text-properties style:font-name-asian="Arial" fo:color="#000000" style:font-size-complex="12pt" style:language-asian="ar" style:country-asian="SA"/>
    </style:style>
    <style:style style:name="T2450" style:parent-style-name="DefaultParagraphFont" style:family="text">
      <style:text-properties style:font-name-asian="Arial" style:font-size-complex="12pt" style:language-asian="ar" style:country-asian="SA"/>
    </style:style>
    <style:style style:name="P245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52" style:parent-style-name="DefaultParagraphFont" style:family="text">
      <style:text-properties style:font-name-asian="Arial" fo:color="#000000" style:font-size-complex="12pt" style:language-asian="ar" style:country-asian="SA"/>
    </style:style>
    <style:style style:name="T2453" style:parent-style-name="DefaultParagraphFont" style:family="text">
      <style:text-properties style:font-name-asian="Arial" fo:color="#000000" style:font-size-complex="12pt" style:language-asian="ar" style:country-asian="SA"/>
    </style:style>
    <style:style style:name="T2454" style:parent-style-name="DefaultParagraphFont" style:family="text">
      <style:text-properties style:font-name-asian="Arial" fo:color="#000000" style:font-size-complex="12pt" style:language-asian="ar" style:country-asian="SA"/>
    </style:style>
    <style:style style:name="T2455" style:parent-style-name="DefaultParagraphFont" style:family="text">
      <style:text-properties style:font-name-asian="Arial" style:font-size-complex="12pt" style:language-asian="ar" style:country-asian="SA"/>
    </style:style>
    <style:style style:name="P245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57" style:parent-style-name="DefaultParagraphFont" style:family="text">
      <style:text-properties style:font-name-asian="Arial" fo:color="#000000" style:font-size-complex="12pt" style:language-asian="ar" style:country-asian="SA"/>
    </style:style>
    <style:style style:name="T2458" style:parent-style-name="DefaultParagraphFont" style:family="text">
      <style:text-properties style:font-name-asian="Arial" fo:color="#000000" style:font-size-complex="12pt" style:language-asian="ar" style:country-asian="SA"/>
    </style:style>
    <style:style style:name="T2459" style:parent-style-name="DefaultParagraphFont" style:family="text">
      <style:text-properties style:font-name-asian="Arial" fo:color="#000000" style:font-size-complex="12pt" style:language-asian="ar" style:country-asian="SA"/>
    </style:style>
    <style:style style:name="T2460" style:parent-style-name="DefaultParagraphFont" style:family="text">
      <style:text-properties style:font-name-asian="Arial" style:font-size-complex="12pt" style:language-asian="ar" style:country-asian="SA"/>
    </style:style>
    <style:style style:name="P246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62" style:parent-style-name="DefaultParagraphFont" style:family="text">
      <style:text-properties style:font-name-asian="Arial" fo:color="#000000" style:font-size-complex="12pt" style:language-asian="ar" style:country-asian="SA"/>
    </style:style>
    <style:style style:name="T2463" style:parent-style-name="DefaultParagraphFont" style:family="text">
      <style:text-properties style:font-name-asian="Arial" fo:color="#000000" style:font-size-complex="12pt" style:language-asian="ar" style:country-asian="SA"/>
    </style:style>
    <style:style style:name="T2464" style:parent-style-name="DefaultParagraphFont" style:family="text">
      <style:text-properties style:font-name-asian="Arial" fo:color="#000000" style:font-size-complex="12pt" style:language-asian="ar" style:country-asian="SA"/>
    </style:style>
    <style:style style:name="T2465" style:parent-style-name="DefaultParagraphFont" style:family="text">
      <style:text-properties style:font-name-asian="Arial" style:font-size-complex="12pt" style:language-asian="ar" style:country-asian="SA"/>
    </style:style>
    <style:style style:name="T2466" style:parent-style-name="DefaultParagraphFont" style:family="text">
      <style:text-properties style:font-name-asian="Arial" style:font-size-complex="12pt" style:language-asian="ar" style:country-asian="SA"/>
    </style:style>
    <style:style style:name="P246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68" style:parent-style-name="DefaultParagraphFont" style:family="text">
      <style:text-properties style:font-name-asian="Arial" fo:color="#000000" style:font-size-complex="12pt" style:language-asian="ar" style:country-asian="SA"/>
    </style:style>
    <style:style style:name="T2469" style:parent-style-name="DefaultParagraphFont" style:family="text">
      <style:text-properties style:font-name-asian="Arial" fo:color="#000000" style:font-size-complex="12pt" style:language-asian="ar" style:country-asian="SA"/>
    </style:style>
    <style:style style:name="T2470" style:parent-style-name="DefaultParagraphFont" style:family="text">
      <style:text-properties style:font-name-asian="Arial" fo:color="#000000" style:font-size-complex="12pt" style:language-asian="ar" style:country-asian="SA"/>
    </style:style>
    <style:style style:name="T2471" style:parent-style-name="DefaultParagraphFont" style:family="text">
      <style:text-properties style:font-name-asian="Arial" style:font-size-complex="12pt" style:language-asian="ar" style:country-asian="SA"/>
    </style:style>
    <style:style style:name="P247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73" style:parent-style-name="DefaultParagraphFont" style:family="text">
      <style:text-properties style:font-name-asian="Arial" fo:color="#000000" style:font-size-complex="12pt" style:language-asian="ar" style:country-asian="SA"/>
    </style:style>
    <style:style style:name="T2474" style:parent-style-name="DefaultParagraphFont" style:family="text">
      <style:text-properties style:font-name-asian="Arial" fo:color="#000000" style:font-size-complex="12pt" style:language-asian="ar" style:country-asian="SA"/>
    </style:style>
    <style:style style:name="T2475" style:parent-style-name="DefaultParagraphFont" style:family="text">
      <style:text-properties style:font-name-asian="Arial" fo:color="#000000" style:font-size-complex="12pt" style:language-asian="ar" style:country-asian="SA"/>
    </style:style>
    <style:style style:name="T2476" style:parent-style-name="DefaultParagraphFont" style:family="text">
      <style:text-properties style:font-name-asian="Arial" style:font-size-complex="12pt" style:language-asian="ar" style:country-asian="SA"/>
    </style:style>
    <style:style style:name="P247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78" style:parent-style-name="DefaultParagraphFont" style:family="text">
      <style:text-properties style:font-name-asian="Arial" fo:color="#000000" style:font-size-complex="12pt" style:language-asian="ar" style:country-asian="SA"/>
    </style:style>
    <style:style style:name="T2479" style:parent-style-name="DefaultParagraphFont" style:family="text">
      <style:text-properties style:font-name-asian="Arial" fo:color="#000000" style:font-size-complex="12pt" style:language-asian="ar" style:country-asian="SA"/>
    </style:style>
    <style:style style:name="T2480" style:parent-style-name="DefaultParagraphFont" style:family="text">
      <style:text-properties style:font-name-asian="Arial" fo:color="#000000" style:font-size-complex="12pt" style:language-asian="ar" style:country-asian="SA"/>
    </style:style>
    <style:style style:name="T2481" style:parent-style-name="DefaultParagraphFont" style:family="text">
      <style:text-properties style:font-name-asian="Arial" style:font-size-complex="12pt" style:language-asian="ar" style:country-asian="SA"/>
    </style:style>
    <style:style style:name="P248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83" style:parent-style-name="DefaultParagraphFont" style:family="text">
      <style:text-properties style:font-name-asian="Arial" fo:color="#000000" style:font-size-complex="12pt" style:language-asian="ar" style:country-asian="SA"/>
    </style:style>
    <style:style style:name="T2484" style:parent-style-name="DefaultParagraphFont" style:family="text">
      <style:text-properties style:font-name-asian="Arial" fo:color="#000000" style:font-size-complex="12pt" style:language-asian="ar" style:country-asian="SA"/>
    </style:style>
    <style:style style:name="T2485" style:parent-style-name="DefaultParagraphFont" style:family="text">
      <style:text-properties style:font-name-asian="Arial" fo:color="#000000" style:font-size-complex="12pt" style:language-asian="ar" style:country-asian="SA"/>
    </style:style>
    <style:style style:name="T2486" style:parent-style-name="DefaultParagraphFont" style:family="text">
      <style:text-properties style:font-name-asian="Arial" style:font-size-complex="12pt" style:language-asian="ar" style:country-asian="SA"/>
    </style:style>
    <style:style style:name="P248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88" style:parent-style-name="DefaultParagraphFont" style:family="text">
      <style:text-properties style:font-name-asian="Arial" fo:color="#000000" style:font-size-complex="12pt" style:language-asian="ar" style:country-asian="SA"/>
    </style:style>
    <style:style style:name="T2489" style:parent-style-name="DefaultParagraphFont" style:family="text">
      <style:text-properties style:font-name-asian="Arial" fo:color="#000000" style:font-size-complex="12pt" style:language-asian="ar" style:country-asian="SA"/>
    </style:style>
    <style:style style:name="T2490" style:parent-style-name="DefaultParagraphFont" style:family="text">
      <style:text-properties style:font-name-asian="Arial" fo:color="#000000" style:font-size-complex="12pt" style:language-asian="ar" style:country-asian="SA"/>
    </style:style>
    <style:style style:name="T2491" style:parent-style-name="DefaultParagraphFont" style:family="text">
      <style:text-properties style:font-name-asian="Arial" style:font-size-complex="12pt" style:language-asian="ar" style:country-asian="SA"/>
    </style:style>
    <style:style style:name="P249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93" style:parent-style-name="DefaultParagraphFont" style:family="text">
      <style:text-properties style:font-name-asian="Arial" fo:color="#000000" style:font-size-complex="12pt" style:language-asian="ar" style:country-asian="SA"/>
    </style:style>
    <style:style style:name="T2494" style:parent-style-name="DefaultParagraphFont" style:family="text">
      <style:text-properties style:font-name-asian="Arial" fo:color="#000000" style:font-size-complex="12pt" style:language-asian="ar" style:country-asian="SA"/>
    </style:style>
    <style:style style:name="T2495" style:parent-style-name="DefaultParagraphFont" style:family="text">
      <style:text-properties style:font-name-asian="Arial" fo:color="#000000" style:font-size-complex="12pt" style:language-asian="ar" style:country-asian="SA"/>
    </style:style>
    <style:style style:name="T2496" style:parent-style-name="DefaultParagraphFont" style:family="text">
      <style:text-properties style:font-name-asian="Arial" style:font-size-complex="12pt" style:language-asian="ar" style:country-asian="SA"/>
    </style:style>
    <style:style style:name="P249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98" style:parent-style-name="DefaultParagraphFont" style:family="text">
      <style:text-properties style:font-name-asian="Arial" fo:color="#000000" style:font-size-complex="12pt" style:language-asian="ar" style:country-asian="SA"/>
    </style:style>
    <style:style style:name="T2499" style:parent-style-name="DefaultParagraphFont" style:family="text">
      <style:text-properties style:font-name-asian="Arial" fo:color="#000000" style:font-size-complex="12pt" style:language-asian="ar" style:country-asian="SA"/>
    </style:style>
    <style:style style:name="T2500" style:parent-style-name="DefaultParagraphFont" style:family="text">
      <style:text-properties style:font-name-asian="Arial" fo:color="#000000" style:font-size-complex="12pt" style:language-asian="ar" style:country-asian="SA"/>
    </style:style>
    <style:style style:name="T2501" style:parent-style-name="DefaultParagraphFont" style:family="text">
      <style:text-properties style:font-name-asian="Arial" style:font-size-complex="12pt" style:language-asian="ar" style:country-asian="SA"/>
    </style:style>
    <style:style style:name="P250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03" style:parent-style-name="DefaultParagraphFont" style:family="text">
      <style:text-properties style:font-name-asian="Arial" fo:color="#000000" style:font-size-complex="12pt" style:language-asian="ar" style:country-asian="SA"/>
    </style:style>
    <style:style style:name="T2504" style:parent-style-name="DefaultParagraphFont" style:family="text">
      <style:text-properties style:font-name-asian="Arial" fo:color="#000000" style:font-size-complex="12pt" style:language-asian="ar" style:country-asian="SA"/>
    </style:style>
    <style:style style:name="T2505" style:parent-style-name="DefaultParagraphFont" style:family="text">
      <style:text-properties style:font-name-asian="Arial" fo:color="#000000" style:font-size-complex="12pt" style:language-asian="ar" style:country-asian="SA"/>
    </style:style>
    <style:style style:name="T2506" style:parent-style-name="DefaultParagraphFont" style:family="text">
      <style:text-properties style:font-name-asian="Arial" style:font-size-complex="12pt" style:language-asian="ar" style:country-asian="SA"/>
    </style:style>
    <style:style style:name="P2507" style:parent-style-name="Normal" style:family="paragraph">
      <style:paragraph-properties fo:text-align="justify" fo:margin-left="0.25in">
        <style:tab-stops/>
      </style:paragraph-properties>
      <style:text-properties style:font-name-asian="Arial" fo:font-weight="bold" style:font-weight-asian="bold" style:font-size-complex="12pt" style:language-asian="ar" style:country-asian="SA"/>
    </style:style>
    <style:style style:name="P2508" style:parent-style-name="Normal" style:family="paragraph">
      <style:paragraph-properties fo:text-align="justify" fo:margin-left="0.25in">
        <style:tab-stops/>
      </style:paragraph-properties>
    </style:style>
    <style:style style:name="P2509" style:parent-style-name="Normal" style:family="paragraph">
      <style:paragraph-properties fo:text-align="center" fo:margin-left="0.25in">
        <style:tab-stops/>
      </style:paragraph-properties>
    </style:style>
    <style:style style:name="T2510" style:parent-style-name="DefaultParagraphFont" style:family="text">
      <style:text-properties style:font-name-asian="Arial" fo:font-weight="bold" style:font-weight-asian="bold" style:font-size-complex="12pt" style:language-asian="ar" style:country-asian="SA"/>
    </style:style>
    <style:style style:name="T2511" style:parent-style-name="DefaultParagraphFont" style:family="text">
      <style:text-properties style:font-name-asian="Arial" fo:font-weight="bold" style:font-weight-asian="bold" style:font-size-complex="12pt" style:language-asian="ar" style:country-asian="SA"/>
    </style:style>
    <style:style style:name="P2512" style:parent-style-name="Normal" style:family="paragraph">
      <style:paragraph-properties fo:text-align="center" fo:margin-left="0.25in">
        <style:tab-stops/>
      </style:paragraph-properties>
    </style:style>
    <style:style style:name="T2513" style:parent-style-name="DefaultParagraphFont" style:family="text">
      <style:text-properties style:font-name-asian="Arial" fo:font-weight="bold" style:font-weight-asian="bold" style:font-size-complex="12pt" style:language-asian="ar" style:country-asian="SA"/>
    </style:style>
    <style:style style:name="P2514" style:parent-style-name="Normal" style:family="paragraph">
      <style:paragraph-properties fo:text-align="center"/>
      <style:text-properties style:font-size-complex="12pt"/>
    </style:style>
    <style:style style:name="P251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1.0833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fo:language="en" fo:country="GB"/>
    </style:style>
    <style:style style:name="T2538" style:parent-style-name="DefaultParagraphFont" style:family="text">
      <style:text-properties style:font-size-complex="12pt" fo:language="en" fo:country="GB"/>
    </style:style>
    <style:style style:name="T2539" style:parent-style-name="DefaultParagraphFont" style:family="text">
      <style:text-properties style:font-weight-complex="bold" style:font-size-complex="12pt" fo:language="en" fo:country="GB"/>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line-height="115%" fo:margin-left="0.1972in" fo:text-indent="0.1965in">
        <style:tab-stops>
          <style:tab-stop style:type="left" style:position="0.4923in"/>
          <style:tab-stop style:type="left" style:position="0.5902in"/>
          <style:tab-stop style:type="left" style:position="0.88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1812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text-indent="0.3937in"/>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center">
        <style:tab-stops>
          <style:tab-stop style:type="left" style:position="0.6666in"/>
        </style:tab-stops>
      </style:paragraph-properties>
    </style:style>
    <style:style style:name="T2622" style:parent-style-name="DefaultParagraphFont" style:family="text">
      <style:text-properties fo:font-weight="bold" style:font-weight-asian="bold" fo:color="#000000" style:font-size-complex="12pt"/>
    </style:style>
    <style:style style:name="T2623" style:parent-style-name="DefaultParagraphFont" style:family="text">
      <style:text-properties fo:font-weight="bold" style:font-weight-asian="bold" fo:color="#000000"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center">
        <style:tab-stops>
          <style:tab-stop style:type="left" style:position="0.6666in"/>
        </style:tab-stops>
      </style:paragraph-properties>
    </style:style>
    <style:style style:name="T2626" style:parent-style-name="DefaultParagraphFont" style:family="text">
      <style:text-properties fo:font-weight="bold" style:font-weight-asian="bold" fo:color="#000000" style:font-size-complex="12pt"/>
    </style:style>
    <style:style style:name="P2627" style:parent-style-name="Normal" style:family="paragraph">
      <style:paragraph-properties fo:text-align="justify">
        <style:tab-stops>
          <style:tab-stop style:type="left" style:position="0.6666in"/>
        </style:tab-stops>
      </style:paragraph-properties>
      <style:text-properties fo:font-weight="bold" style:font-weight-asian="bold" fo:color="#000000" style:font-size-complex="12pt"/>
    </style:style>
    <style:style style:name="P2628" style:parent-style-name="Normal" style:family="paragraph">
      <style:paragraph-properties fo:text-align="justify" fo:line-height="115%" fo:text-indent="0.3916in">
        <style:tab-stops>
          <style:tab-stop style:type="left" style:position="0.6666in"/>
        </style:tab-stops>
      </style:paragraph-properties>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master-page-name="MP1"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weight-complex="bold" fo:text-transform="uppercase"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P264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4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4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4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50" style:parent-style-name="Normal" style:family="paragraph">
      <style:paragraph-properties fo:text-align="center"/>
      <style:text-properties fo:font-style="italic" style:font-style-asian="italic" fo:font-size="11pt" style:font-size-asian="11pt" style:font-size-complex="11pt"/>
    </style:style>
    <style:style style:name="P2651"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52" style:parent-style-name="Normal" style:family="paragraph">
      <style:paragraph-properties fo:text-align="center"/>
      <style:text-properties fo:font-style="italic" style:font-style-asian="italic" fo:font-size="11pt" style:font-size-asian="11pt" style:font-size-complex="11pt"/>
    </style:style>
    <style:style style:name="P265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54"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55"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56"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57"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58"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59"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0"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1"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2"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3" style:parent-style-name="Normal" style:family="paragraph">
      <style:paragraph-properties fo:text-align="center" fo:text-indent="1.5277in"/>
      <style:text-properties style:font-name-asian="Arial" fo:font-style="italic" style:font-style-asian="italic" fo:font-size="11pt" style:font-size-asian="11pt" style:font-size-complex="11pt" style:language-asian="ar" style:country-asian="SA" fo:hyphenate="false"/>
    </style:style>
    <style:style style:name="P2664"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5"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6" style:parent-style-name="Normal" style:family="paragraph">
      <style:paragraph-properties fo:text-align="justify" fo:text-indent="1.9097in"/>
      <style:text-properties style:font-name-asian="Arial" fo:font-style="italic" style:font-style-asian="italic" fo:font-size="11pt" style:font-size-asian="11pt" style:font-size-complex="11pt" style:language-asian="ar" style:country-asian="SA" fo:hyphenate="false"/>
    </style:style>
    <style:style style:name="P2667"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8"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9"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0"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1" style:parent-style-name="Normal" style:family="paragraph">
      <style:paragraph-properties fo:break-before="page" fo:text-align="justify" fo:line-height="115%" fo:margin-left="0.3916in">
        <style:tab-stops>
          <style:tab-stop style:type="left" style:position="0.275in"/>
        </style:tab-stops>
      </style:paragraph-properties>
    </style:style>
    <style:style style:name="P267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center"/>
      <style:text-properties style:font-weight-complex="bold" fo:font-size="11pt" style:font-size-asian="11pt" style:font-size-complex="11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fo:language="pt" fo:country="BR"/>
    </style:style>
    <style:style style:name="P26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1pt" style:font-size-asian="11pt" style:font-size-complex="11pt"/>
    </style:style>
    <style:style style:name="TableColumn2683" style:family="table-column">
      <style:table-column-properties style:column-width="7.0125in"/>
    </style:style>
    <style:style style:name="Table2682" style:family="table">
      <style:table-properties style:width="7.0125in" fo:margin-left="0in" table:align="left"/>
    </style:style>
    <style:style style:name="TableRow2684" style:family="table-row">
      <style:table-row-properties/>
    </style:style>
    <style:style style:name="TableCell2685" style:family="table-cell">
      <style:table-cell-properties fo:border-top="none" fo:border-left="none" fo:border-bottom="0.0069in solid #000000" fo:border-right="none" fo:padding-top="0in" fo:padding-left="0.075in" fo:padding-bottom="0in" fo:padding-right="0.075in"/>
    </style:style>
    <style:style style:name="P2686" style:parent-style-name="Normal" style:family="paragraph">
      <style:paragraph-properties fo:margin-left="-0.4923in" fo:margin-right="-0.0993in">
        <style:tab-stops/>
      </style:paragraph-properties>
      <style:text-properties fo:font-weight="bold" style:font-weight-asian="bold" style:font-weight-complex="bold" fo:text-transform="uppercase" fo:font-size="11pt" style:font-size-asian="11pt" style:font-size-complex="11pt"/>
    </style:style>
    <style:style style:name="TableRow2687" style:family="table-row">
      <style:table-row-properties style:min-row-height="0.0486in"/>
    </style:style>
    <style:style style:name="TableCell2688" style:family="table-cell">
      <style:table-cell-properties fo:border-top="0.0069in solid #000000" fo:border-left="none" fo:border-bottom="none" fo:border-right="none" fo:padding-top="0in" fo:padding-left="0.075in" fo:padding-bottom="0in" fo:padding-right="0.075in"/>
    </style:style>
    <style:style style:name="P2689" style:parent-style-name="Normal" style:family="paragraph">
      <style:paragraph-properties fo:text-align="center" fo:margin-left="-0.4923in" fo:margin-right="-0.0993in">
        <style:tab-stops/>
      </style:paragraph-properties>
    </style:style>
    <style:style style:name="T2690" style:parent-style-name="DefaultParagraphFont" style:family="text">
      <style:text-properties fo:font-size="11pt" style:font-size-asian="11pt" style:font-size-complex="11pt" fo:language="en" fo:country="GB"/>
    </style:style>
    <style:style style:name="P2691" style:parent-style-name="Normal" style:family="paragraph">
      <style:paragraph-properties fo:margin-right="-0.0993in"/>
      <style:text-properties fo:font-size="11pt" style:font-size-asian="11pt" style:font-size-complex="11pt"/>
    </style:style>
    <style:style style:name="P2692" style:parent-style-name="Normal" style:family="paragraph">
      <style:paragraph-properties fo:margin-left="-0.4923in" fo:margin-right="-0.0993in" fo:text-indent="0.4923in">
        <style:tab-stops/>
      </style:paragraph-properties>
      <style:text-properties fo:font-size="11pt" style:font-size-asian="11pt" style:font-size-complex="11pt" fo:language="pt" fo:country="BR"/>
    </style:style>
    <style:style style:name="P2693" style:parent-style-name="Normal" style:family="paragraph">
      <style:text-properties fo:font-size="11pt" style:font-size-asian="11pt" style:font-size-complex="11pt" fo:language="pt" fo:country="BR"/>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fo:text-transform="uppercase" fo:font-size="11pt" style:font-size-asian="11pt" style:font-size-complex="11pt"/>
    </style:style>
    <style:style style:name="P2696" style:parent-style-name="Normal" style:family="paragraph">
      <style:text-properties fo:font-size="11pt" style:font-size-asian="11pt" style:font-size-complex="11pt" fo:language="pt" fo:country="BR"/>
    </style:style>
    <style:style style:name="P2697"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2698" style:parent-style-name="DefaultParagraphFont" style:family="text">
      <style:text-properties style:font-weight-complex="bold" fo:font-size="11pt" style:font-size-asian="11pt" style:font-size-complex="11pt" fo:language="en" fo:country="US"/>
    </style:style>
    <style:style style:name="T2699" style:parent-style-name="DefaultParagraphFont" style:family="text">
      <style:text-properties fo:font-size="11pt" style:font-size-asian="11pt" style:font-size-complex="11pt" fo:language="en" fo:country="US"/>
    </style:style>
    <style:style style:name="P2700" style:parent-style-name="Normal" style:family="paragraph">
      <style:paragraph-properties fo:line-height="150%">
        <style:tab-stops>
          <style:tab-stop style:type="center" style:leader-style="dotted" style:leader-text="." style:position="6.6937in"/>
        </style:tab-stops>
      </style:paragraph-properties>
    </style:style>
    <style:style style:name="T2701" style:parent-style-name="DefaultParagraphFont" style:family="text">
      <style:text-properties style:font-weight-complex="bold" fo:font-size="11pt" style:font-size-asian="11pt" style:font-size-complex="11pt" fo:language="en" fo:country="US"/>
    </style:style>
    <style:style style:name="T2702" style:parent-style-name="DefaultParagraphFont" style:family="text">
      <style:text-properties fo:font-size="11pt" style:font-size-asian="11pt" style:font-size-complex="11pt" fo:language="en" fo:country="US"/>
    </style:style>
    <style:style style:name="T2703" style:parent-style-name="DefaultParagraphFont" style:family="text">
      <style:text-properties style:font-weight-complex="bold" fo:font-size="11pt" style:font-size-asian="11pt" style:font-size-complex="11pt" fo:language="en" fo:country="US"/>
    </style:style>
    <style:style style:name="T2704" style:parent-style-name="DefaultParagraphFont" style:family="text">
      <style:text-properties style:font-weight-complex="bold" fo:font-size="11pt" style:font-size-asian="11pt" style:font-size-complex="11pt" fo:language="en" fo:country="US"/>
    </style:style>
    <style:style style:name="P2705"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P2706" style:parent-style-name="Normal" style:family="paragraph">
      <style:paragraph-properties fo:line-height="150%">
        <style:tab-stops>
          <style:tab-stop style:type="center" style:leader-style="dotted" style:leader-text="." style:position="6.6937in"/>
        </style:tab-stops>
      </style:paragraph-properties>
    </style:style>
    <style:style style:name="T2707"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08" style:parent-style-name="DefaultParagraphFont" style:family="text">
      <style:text-properties style:font-weight-complex="bold" fo:font-size="11pt" style:font-size-asian="11pt" style:font-size-complex="11pt" fo:language="en" fo:country="GB"/>
    </style:style>
    <style:style style:name="T2709" style:parent-style-name="DefaultParagraphFont" style:family="text">
      <style:text-properties fo:font-size="11pt" style:font-size-asian="11pt" style:font-size-complex="11pt" fo:language="pt" fo:country="BR"/>
    </style:style>
    <style:style style:name="T2710" style:parent-style-name="DefaultParagraphFont" style:family="text">
      <style:text-properties fo:font-size="11pt" style:font-size-asian="11pt" style:font-size-complex="11pt" fo:language="pt" fo:country="BR"/>
    </style:style>
    <style:style style:name="P2711" style:parent-style-name="Normal" style:family="paragraph">
      <style:paragraph-properties fo:line-height="150%">
        <style:tab-stops>
          <style:tab-stop style:type="center" style:leader-style="dotted" style:leader-text="." style:position="6.6937in"/>
        </style:tab-stops>
      </style:paragraph-properties>
    </style:style>
    <style:style style:name="T2712"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2713" style:parent-style-name="DefaultParagraphFont" style:family="text">
      <style:text-properties fo:font-size="11pt" style:font-size-asian="11pt" style:font-size-complex="11pt" fo:language="en" fo:country="GB"/>
    </style:style>
    <style:style style:name="P2714" style:parent-style-name="Normal" style:family="paragraph">
      <style:paragraph-properties fo:line-height="150%">
        <style:tab-stops>
          <style:tab-stop style:type="center" style:leader-style="dotted" style:leader-text="." style:position="6.6937in"/>
        </style:tab-stops>
      </style:paragraph-properties>
    </style:style>
    <style:style style:name="T2715" style:parent-style-name="DefaultParagraphFont" style:family="text">
      <style:text-properties fo:font-size="11pt" style:font-size-asian="11pt" style:font-size-complex="11pt" fo:language="en" fo:country="GB"/>
    </style:style>
    <style:style style:name="T2716" style:parent-style-name="DefaultParagraphFont" style:family="text">
      <style:text-properties fo:font-size="11pt" style:font-size-asian="11pt" style:font-size-complex="11pt" fo:language="en" fo:country="GB"/>
    </style:style>
    <style:style style:name="T2717" style:parent-style-name="DefaultParagraphFont" style:family="text">
      <style:text-properties fo:font-style="italic" style:font-style-asian="italic" fo:font-size="11pt" style:font-size-asian="11pt" style:font-size-complex="11pt"/>
    </style:style>
    <style:style style:name="P2718" style:parent-style-name="Normal" style:family="paragraph">
      <style:paragraph-properties fo:line-height="150%">
        <style:tab-stops>
          <style:tab-stop style:type="center" style:leader-style="dotted" style:leader-text="." style:position="6.6937in"/>
        </style:tab-stops>
      </style:paragraph-properties>
    </style:style>
    <style:style style:name="T2719" style:parent-style-name="DefaultParagraphFont" style:family="text">
      <style:text-properties fo:font-size="11pt" style:font-size-asian="11pt" style:font-size-complex="11pt" fo:language="en" fo:country="GB"/>
    </style:style>
    <style:style style:name="T2720" style:parent-style-name="DefaultParagraphFont" style:family="text">
      <style:text-properties fo:font-style="italic" style:font-style-asian="italic" fo:font-size="11pt" style:font-size-asian="11pt" style:font-size-complex="11pt"/>
    </style:style>
    <style:style style:name="P2721" style:parent-style-name="Normal" style:family="paragraph">
      <style:paragraph-properties fo:line-height="150%">
        <style:tab-stops>
          <style:tab-stop style:type="center" style:leader-style="dotted" style:leader-text="." style:position="6.6937in"/>
        </style:tab-stops>
      </style:paragraph-properties>
    </style:style>
    <style:style style:name="T2722" style:parent-style-name="DefaultParagraphFont" style:family="text">
      <style:text-properties fo:font-size="11pt" style:font-size-asian="11pt" style:font-size-complex="11pt" fo:language="en" fo:country="GB"/>
    </style:style>
    <style:style style:name="T2723" style:parent-style-name="DefaultParagraphFont" style:family="text">
      <style:text-properties fo:font-size="11pt" style:font-size-asian="11pt" style:font-size-complex="11pt" fo:language="en" fo:country="GB"/>
    </style:style>
    <style:style style:name="T2724" style:parent-style-name="DefaultParagraphFont" style:family="text">
      <style:text-properties fo:font-style="italic" style:font-style-asian="italic" fo:font-size="11pt" style:font-size-asian="11pt" style:font-size-complex="11pt"/>
    </style:style>
    <style:style style:name="P2725" style:parent-style-name="Normal" style:family="paragraph">
      <style:paragraph-properties fo:line-height="150%"/>
      <style:text-properties fo:font-size="11pt" style:font-size-asian="11pt" style:font-size-complex="11pt" style:text-underline-type="single" style:text-underline-style="solid" style:text-underline-width="auto" style:text-underline-mode="continuous"/>
    </style:style>
    <style:style style:name="P2726" style:parent-style-name="Normal" style:family="paragraph">
      <style:paragraph-properties fo:line-height="150%"/>
    </style:style>
    <style:style style:name="T27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line-height="150%"/>
      <style:text-properties fo:font-size="11pt" style:font-size-asian="11pt" style:font-size-complex="11pt"/>
    </style:style>
    <style:style style:name="P2730" style:parent-style-name="Normal" style:family="paragraph">
      <style:paragraph-properties fo:line-height="150%">
        <style:tab-stops>
          <style:tab-stop style:type="center" style:leader-style="dotted" style:leader-text="." style:position="6.6937in"/>
        </style:tab-stops>
      </style:paragraph-properties>
    </style:style>
    <style:style style:name="T2731"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32" style:parent-style-name="DefaultParagraphFont" style:family="text">
      <style:text-properties style:font-weight-complex="bold" fo:font-size="11pt" style:font-size-asian="11pt" style:font-size-complex="11pt" fo:language="pt" fo:country="BR"/>
    </style:style>
    <style:style style:name="T2733" style:parent-style-name="DefaultParagraphFont" style:family="text">
      <style:text-properties style:font-weight-complex="bold" fo:font-size="11pt" style:font-size-asian="11pt" style:font-size-complex="11pt" fo:language="pt" fo:country="BR"/>
    </style:style>
    <style:style style:name="P2734" style:parent-style-name="Normal" style:family="paragraph">
      <style:paragraph-properties fo:line-height="150%">
        <style:tab-stops>
          <style:tab-stop style:type="center" style:leader-style="dotted" style:leader-text="." style:position="6.6937in"/>
        </style:tab-stops>
      </style:paragraph-properties>
    </style:style>
    <style:style style:name="T2735"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36" style:parent-style-name="DefaultParagraphFont" style:family="text">
      <style:text-properties style:font-weight-complex="bold" fo:font-size="11pt" style:font-size-asian="11pt" style:font-size-complex="11pt" fo:language="pt" fo:country="BR"/>
    </style:style>
    <style:style style:name="T2737" style:parent-style-name="DefaultParagraphFont" style:family="text">
      <style:text-properties fo:font-size="11pt" style:font-size-asian="11pt" style:font-size-complex="11pt" fo:language="pt" fo:country="BR"/>
    </style:style>
    <style:style style:name="P2738" style:parent-style-name="Normal" style:family="paragraph">
      <style:paragraph-properties fo:line-height="150%">
        <style:tab-stops>
          <style:tab-stop style:type="center" style:leader-style="dotted" style:leader-text="." style:position="6.6937in"/>
        </style:tab-stops>
      </style:paragraph-properties>
      <style:text-properties fo:font-size="11pt" style:font-size-asian="11pt" style:font-size-complex="11pt" fo:language="pt" fo:country="BR"/>
    </style:style>
    <style:style style:name="P2739" style:parent-style-name="Normal" style:family="paragraph">
      <style:paragraph-properties fo:line-height="150%">
        <style:tab-stops>
          <style:tab-stop style:type="center" style:leader-style="dotted" style:leader-text="." style:position="6.6937in"/>
        </style:tab-stops>
      </style:paragraph-properties>
    </style:style>
    <style:style style:name="T2740"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41" style:parent-style-name="DefaultParagraphFont" style:family="text">
      <style:text-properties style:font-weight-complex="bold" fo:font-size="11pt" style:font-size-asian="11pt" style:font-size-complex="11pt" fo:language="pt" fo:country="BR"/>
    </style:style>
    <style:style style:name="P2742" style:parent-style-name="Normal" style:family="paragraph">
      <style:paragraph-properties fo:line-height="150%">
        <style:tab-stops>
          <style:tab-stop style:type="center" style:leader-style="dotted" style:leader-text="." style:position="6.6937in"/>
        </style:tab-stops>
      </style:paragraph-properties>
    </style:style>
    <style:style style:name="T2743"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44" style:parent-style-name="DefaultParagraphFont" style:family="text">
      <style:text-properties fo:font-size="11pt" style:font-size-asian="11pt" style:font-size-complex="11pt" fo:language="pt" fo:country="BR"/>
    </style:style>
    <style:style style:name="T2745" style:parent-style-name="DefaultParagraphFont" style:family="text">
      <style:text-properties fo:font-size="11pt" style:font-size-asian="11pt" style:font-size-complex="11pt" fo:language="pt" fo:country="BR"/>
    </style:style>
    <style:style style:name="P2746" style:parent-style-name="Normal" style:family="paragraph">
      <style:paragraph-properties fo:line-height="150%">
        <style:tab-stops>
          <style:tab-stop style:type="center" style:leader-style="dotted" style:leader-text="." style:position="6.6937in"/>
        </style:tab-stops>
      </style:paragraph-properties>
    </style:style>
    <style:style style:name="T2747"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48" style:parent-style-name="DefaultParagraphFont" style:family="text">
      <style:text-properties fo:font-size="11pt" style:font-size-asian="11pt" style:font-size-complex="11pt" fo:language="pt" fo:country="BR"/>
    </style:style>
    <style:style style:name="T2749" style:parent-style-name="DefaultParagraphFont" style:family="text">
      <style:text-properties fo:font-size="11pt" style:font-size-asian="11pt" style:font-size-complex="11pt" fo:language="pt" fo:country="BR"/>
    </style:style>
    <style:style style:name="P2750" style:parent-style-name="Normal" style:family="paragraph">
      <style:paragraph-properties fo:line-height="150%">
        <style:tab-stops>
          <style:tab-stop style:type="center" style:leader-style="dotted" style:leader-text="." style:position="6.6937in"/>
        </style:tab-stops>
      </style:paragraph-properties>
    </style:style>
    <style:style style:name="T2751"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52" style:parent-style-name="DefaultParagraphFont" style:family="text">
      <style:text-properties style:font-weight-complex="bold" fo:font-size="11pt" style:font-size-asian="11pt" style:font-size-complex="11pt" fo:language="pt" fo:country="BR"/>
    </style:style>
    <style:style style:name="T2753" style:parent-style-name="DefaultParagraphFont" style:family="text">
      <style:text-properties fo:font-size="11pt" style:font-size-asian="11pt" style:font-size-complex="11pt" fo:language="pt" fo:country="BR"/>
    </style:style>
    <style:style style:name="P2754" style:parent-style-name="Normal" style:family="paragraph">
      <style:paragraph-properties fo:line-height="150%">
        <style:tab-stops>
          <style:tab-stop style:type="center" style:leader-style="dotted" style:leader-text="." style:position="6.6937in"/>
        </style:tab-stops>
      </style:paragraph-properties>
      <style:text-properties fo:font-size="11pt" style:font-size-asian="11pt" style:font-size-complex="11pt" fo:language="pt" fo:country="BR"/>
    </style:style>
    <style:style style:name="P2755" style:parent-style-name="Normal" style:family="paragraph">
      <style:paragraph-properties fo:line-height="150%">
        <style:tab-stops>
          <style:tab-stop style:type="center" style:leader-style="dotted" style:leader-text="." style:position="6.6937in"/>
        </style:tab-stops>
      </style:paragraph-properties>
    </style:style>
    <style:style style:name="T2756"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57" style:parent-style-name="DefaultParagraphFont" style:family="text">
      <style:text-properties fo:font-size="11pt" style:font-size-asian="11pt" style:font-size-complex="11pt" fo:language="pt" fo:country="BR"/>
    </style:style>
    <style:style style:name="P2758" style:parent-style-name="Normal" style:family="paragraph">
      <style:paragraph-properties fo:line-height="150%">
        <style:tab-stops>
          <style:tab-stop style:type="center" style:leader-style="dotted" style:leader-text="." style:position="6.6937in"/>
        </style:tab-stops>
      </style:paragraph-properties>
    </style:style>
    <style:style style:name="T2759"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60" style:parent-style-name="DefaultParagraphFont" style:family="text">
      <style:text-properties fo:font-size="11pt" style:font-size-asian="11pt" style:font-size-complex="11pt" fo:language="pt" fo:country="BR"/>
    </style:style>
    <style:style style:name="T2761" style:parent-style-name="DefaultParagraphFont" style:family="text">
      <style:text-properties fo:font-size="11pt" style:font-size-asian="11pt" style:font-size-complex="11pt" fo:language="pt" fo:country="BR"/>
    </style:style>
    <style:style style:name="T2762" style:parent-style-name="DefaultParagraphFont" style:family="text">
      <style:text-properties style:font-weight-complex="bold" fo:font-size="11pt" style:font-size-asian="11pt" style:font-size-complex="11pt" fo:language="pt" fo:country="BR"/>
    </style:style>
    <style:style style:name="P2763" style:parent-style-name="Normal" style:family="paragraph">
      <style:paragraph-properties fo:line-height="150%">
        <style:tab-stops>
          <style:tab-stop style:type="center" style:leader-style="dotted" style:leader-text="." style:position="6.6937in"/>
        </style:tab-stops>
      </style:paragraph-properties>
    </style:style>
    <style:style style:name="T2764"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65" style:parent-style-name="DefaultParagraphFont" style:family="text">
      <style:text-properties fo:font-size="11pt" style:font-size-asian="11pt" style:font-size-complex="11pt" fo:language="pt" fo:country="BR"/>
    </style:style>
    <style:style style:name="T2766" style:parent-style-name="DefaultParagraphFont" style:family="text">
      <style:text-properties fo:font-size="11pt" style:font-size-asian="11pt" style:font-size-complex="11pt" fo:language="pt" fo:country="BR"/>
    </style:style>
    <style:style style:name="P2767" style:parent-style-name="Normal" style:family="paragraph">
      <style:paragraph-properties fo:line-height="200%">
        <style:tab-stops>
          <style:tab-stop style:type="center" style:leader-style="dotted" style:leader-text="." style:position="6.6937in"/>
        </style:tab-stops>
      </style:paragraph-properties>
      <style:text-properties fo:font-size="11pt" style:font-size-asian="11pt" style:font-size-complex="11pt" fo:language="pt" fo:country="BR"/>
    </style:style>
    <style:style style:name="P2768" style:parent-style-name="Normal" style:family="paragraph">
      <style:paragraph-properties fo:line-height="200%"/>
    </style:style>
    <style:style style:name="T2769" style:parent-style-name="DefaultParagraphFont" style:family="text">
      <style:text-properties fo:font-size="11pt" style:font-size-asian="11pt" style:font-size-complex="11pt" fo:language="pt" fo:country="BR"/>
    </style:style>
    <style:style style:name="P27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margin-left="0.3937in">
        <style:tab-stops/>
      </style:paragraph-properties>
      <style:text-properties fo:font-size="11pt" style:font-size-asian="11pt" style:font-size-complex="11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text-transform="uppercase"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text-transform="uppercase" fo:font-size="11pt" style:font-size-asian="11pt" style:font-size-complex="11pt"/>
    </style:style>
    <style:style style:name="P2781" style:parent-style-name="Normal" style:family="paragraph">
      <style:paragraph-properties fo:text-align="center"/>
      <style:text-properties fo:font-weight="bold" style:font-weight-asian="bold" fo:text-transform="uppercase" fo:font-size="11pt" style:font-size-asian="11pt" style:font-size-complex="11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text-transform="uppercase" fo:font-size="11pt" style:font-size-asian="11pt" style:font-size-complex="11pt"/>
    </style:style>
    <style:style style:name="P2784" style:parent-style-name="Normal" style:family="paragraph">
      <style:text-properties fo:text-transform="uppercase" fo:font-size="11pt" style:font-size-asian="11pt" style:font-size-complex="11pt" style:text-underline-type="single" style:text-underline-style="solid" style:text-underline-width="auto" style:text-underline-mode="continuous"/>
    </style:style>
    <style:style style:name="P2785"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2786"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787" style:parent-style-name="Normal" style:family="paragraph">
      <style:paragraph-properties fo:text-align="justify">
        <style:tab-stops>
          <style:tab-stop style:type="left" style:position="0.1972in"/>
        </style:tab-stops>
      </style:paragraph-properties>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790" style:parent-style-name="Normal" style:family="paragraph">
      <style:paragraph-properties fo:text-align="justify">
        <style:tab-stops>
          <style:tab-stop style:type="left" style:position="0.1972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name="Wingdings 2" style:font-name-asian="Wingdings 2" style:font-name-complex="Wingdings 2"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name="Wingdings 2" style:font-name-asian="Wingdings 2" style:font-name-complex="Wingdings 2"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2803" style:parent-style-name="Normal" style:family="paragraph">
      <style:paragraph-properties fo:text-align="justify" fo:margin-right="-0.125in">
        <style:tab-stops>
          <style:tab-stop style:type="left" style:position="0.1972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81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Column2820" style:family="table-column">
      <style:table-column-properties style:column-width="1.0534in" style:use-optimal-column-width="false"/>
    </style:style>
    <style:style style:name="TableColumn2821" style:family="table-column">
      <style:table-column-properties style:column-width="0.7875in" style:use-optimal-column-width="false"/>
    </style:style>
    <style:style style:name="TableColumn2822" style:family="table-column">
      <style:table-column-properties style:column-width="0.4916in" style:use-optimal-column-width="false"/>
    </style:style>
    <style:style style:name="TableColumn2823" style:family="table-column">
      <style:table-column-properties style:column-width="0.3937in" style:use-optimal-column-width="false"/>
    </style:style>
    <style:style style:name="TableColumn2824" style:family="table-column">
      <style:table-column-properties style:column-width="0.4923in" style:use-optimal-column-width="false"/>
    </style:style>
    <style:style style:name="TableColumn2825" style:family="table-column">
      <style:table-column-properties style:column-width="0.5909in" style:use-optimal-column-width="false"/>
    </style:style>
    <style:style style:name="TableColumn2826" style:family="table-column">
      <style:table-column-properties style:column-width="0.7875in" style:use-optimal-column-width="false"/>
    </style:style>
    <style:style style:name="TableColumn2827" style:family="table-column">
      <style:table-column-properties style:column-width="0.4916in" style:use-optimal-column-width="false"/>
    </style:style>
    <style:style style:name="TableColumn2828" style:family="table-column">
      <style:table-column-properties style:column-width="1.5479in" style:use-optimal-column-width="false"/>
    </style:style>
    <style:style style:name="Table2819" style:family="table">
      <style:table-properties style:width="6.6368in" fo:margin-left="0in" table:align="center"/>
    </style:style>
    <style:style style:name="TableRow2829" style:family="table-row">
      <style:table-row-properties style:min-row-height="0.5506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end"/>
      <style:text-properties fo:font-size="11pt" style:font-size-asian="11pt" style:font-size-complex="11pt"/>
    </style:style>
    <style:style style:name="P2832" style:parent-style-name="Normal" style:family="paragraph">
      <style:paragraph-properties fo:text-align="center"/>
      <style:text-properties fo:font-size="11pt" style:font-size-asian="11pt" style:font-size-complex="11pt"/>
    </style:style>
    <style:style style:name="P2833" style:parent-style-name="Normal" style:family="paragraph">
      <style:paragraph-properties fo:text-align="center"/>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P2840" style:parent-style-name="Normal" style:family="paragraph">
      <style:paragraph-properties fo:text-align="center"/>
      <style:text-properties fo:font-size="11pt" style:font-size-asian="11pt" style:font-size-complex="11pt"/>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P2847" style:parent-style-name="Normal" style:family="paragraph">
      <style:paragraph-properties fo:text-align="center"/>
      <style:text-properties fo:font-size="11pt" style:font-size-asian="11pt" style:font-size-complex="11pt"/>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P2851" style:parent-style-name="Normal" style:family="paragraph">
      <style:paragraph-properties fo:text-align="center"/>
      <style:text-properties fo:font-size="11pt" style:font-size-asian="11pt" style:font-size-complex="11pt"/>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P2861" style:parent-style-name="Normal" style:family="paragraph">
      <style:paragraph-properties fo:text-align="center"/>
      <style:text-properties fo:font-size="11pt" style:font-size-asian="11pt" style:font-size-complex="11pt"/>
    </style:style>
    <style:style style:name="P2862" style:parent-style-name="Normal" style:family="paragraph">
      <style:paragraph-properties fo:text-align="center"/>
      <style:text-properties fo:font-size="11pt" style:font-size-asian="11pt" style:font-size-complex="11pt"/>
    </style:style>
    <style:style style:name="TableRow2863" style:family="table-row">
      <style:table-row-properties style:min-row-height="0.3618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Row2882" style:family="table-row">
      <style:table-row-properties style:min-row-height="0.3673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Row2901" style:family="table-row">
      <style:table-row-properties style:min-row-height="0.3729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P2920"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21"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22"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23" style:parent-style-name="Normal" style:family="paragraph">
      <style:text-properties fo:font-size="11pt" style:font-size-asian="11pt" style:font-size-complex="11pt"/>
    </style:style>
    <style:style style:name="P2924"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P292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27" style:parent-style-name="Normal" style:family="paragraph">
      <style:text-properties fo:font-size="11pt" style:font-size-asian="11pt" style:font-size-complex="11pt"/>
    </style:style>
    <style:style style:name="P2928" style:parent-style-name="Normal" style:family="paragraph">
      <style:paragraph-properties fo:text-align="justify"/>
      <style:text-properties fo:font-size="11pt" style:font-size-asian="11pt" style:font-size-complex="11pt"/>
    </style:style>
    <style:style style:name="P292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font-size-complex="11pt"/>
    </style:style>
    <style:style style:name="P2930"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931"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3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33"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934"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93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36"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937" style:parent-style-name="Normal" style:family="paragraph">
      <style:paragraph-properties fo:margin-left="4.134in" fo:text-indent="0.043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1pt" style:font-size-asian="11pt" style:font-size-complex="11pt" fo:language="en" fo:country="US"/>
    </style:style>
    <style:style style:name="P2938" style:parent-style-name="Normal" style:family="paragraph">
      <style:text-properties fo:color="#FF0000" fo:font-size="11pt" style:font-size-asian="11pt" style:font-size-complex="11pt"/>
    </style:style>
    <style:style style:name="P2939" style:parent-style-name="Normal" style:family="paragraph">
      <style:text-properties fo:font-size="11pt" style:font-size-asian="11pt" style:font-size-complex="11pt" fo:language="en" fo:country="GB"/>
    </style:style>
    <style:style style:name="P2940" style:parent-style-name="Normal" style:family="paragraph">
      <style:paragraph-properties fo:break-before="page" fo:text-align="justify" fo:line-height="115%" fo:margin-left="0.3916in">
        <style:tab-stops>
          <style:tab-stop style:type="left" style:position="0.275in"/>
        </style:tab-stops>
      </style:paragraph-properties>
    </style:style>
    <style:style style:name="P2941" style:parent-style-name="Normal" style:family="paragraph">
      <style:paragraph-properties fo:break-before="page"/>
    </style:style>
    <style:style style:name="P2942" style:parent-style-name="Normal" style:family="paragraph">
      <style:paragraph-properties fo:margin-left="3.543in">
        <style:tab-stops/>
      </style:paragraph-properties>
    </style:style>
    <style:style style:name="P2943" style:parent-style-name="Normal" style:family="paragraph">
      <style:paragraph-properties fo:margin-left="3.543in">
        <style:tab-stops/>
      </style:paragraph-properties>
    </style:style>
    <style:style style:name="P2944" style:parent-style-name="Normal" style:family="paragraph">
      <style:paragraph-properties fo:margin-left="3.543in">
        <style:tab-stops/>
      </style:paragraph-properties>
    </style:style>
    <style:style style:name="P2945" style:parent-style-name="Normal" style:family="paragraph">
      <style:paragraph-properties fo:margin-left="0.5in">
        <style:tab-stops/>
      </style:paragraph-properties>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fo:font-weight="bold" style:font-weight-asian="bold" style:font-weight-complex="bold" style:font-size-complex="12pt"/>
    </style:style>
    <style:style style:name="P2949" style:parent-style-name="Normal" style:family="paragraph">
      <style:paragraph-properties fo:text-indent="0.5in"/>
      <style:text-properties style:font-size-complex="12pt"/>
    </style:style>
    <style:style style:name="TableColumn2951" style:family="table-column">
      <style:table-column-properties style:column-width="0.743in" style:use-optimal-column-width="false"/>
    </style:style>
    <style:style style:name="TableColumn2952" style:family="table-column">
      <style:table-column-properties style:column-width="2.9256in" style:use-optimal-column-width="false"/>
    </style:style>
    <style:style style:name="TableColumn2953" style:family="table-column">
      <style:table-column-properties style:column-width="1.1458in" style:use-optimal-column-width="false"/>
    </style:style>
    <style:style style:name="TableColumn2954" style:family="table-column">
      <style:table-column-properties style:column-width="1.7861in" style:use-optimal-column-width="false"/>
    </style:style>
    <style:style style:name="Table2950" style:family="table">
      <style:table-properties style:width="6.6006in" style:rel-width="92.32%" fo:margin-left="-0.1222in" table:align="left"/>
    </style:style>
    <style:style style:name="TableRow2955" style:family="table-row">
      <style:table-row-properties style:min-row-height="0.0138in" style:use-optimal-row-height="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weight="bold" style:font-weight-asian="bold"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size-complex="12pt"/>
    </style:style>
    <style:style style:name="TableRow2964" style:family="table-row">
      <style:table-row-properties style:min-row-height="0.3902in" style:use-optimal-row-height="false"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P2974" style:parent-style-name="Normal" style:family="paragraph">
      <style:paragraph-properties fo:text-align="center"/>
      <style:text-properties style:font-size-complex="12pt"/>
    </style:style>
    <style:style style:name="P2975" style:parent-style-name="Normal" style:family="paragraph">
      <style:paragraph-properties fo:text-align="center"/>
      <style:text-properties style:font-size-complex="12pt"/>
    </style:style>
    <style:style style:name="P2976" style:parent-style-name="Normal" style:family="paragraph">
      <style:paragraph-properties fo:text-indent="0.4923in"/>
    </style:style>
    <style:style style:name="P2977" style:parent-style-name="Normal" style:family="paragraph">
      <style:paragraph-properties fo:text-align="center" fo:text-indent="0.4923in"/>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text-properties fo:font-weight="bold" style:font-weight-asian="bold" fo:font-size="10pt" style:font-size-asian="10pt"/>
    </style:style>
    <style:style style:name="P2984" style:parent-style-name="Normal" style:family="paragraph">
      <style:paragraph-properties fo:text-align="justify"/>
      <style:text-properties fo:font-weight="bold" style:font-weight-asian="bold"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weight="bold" style:font-weight-asian="bold"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7-01 iki 2017-06-30</text:span></text:p>
      <text:p text:style-name="P10"/>
      <text:p text:style-name="P11"><text:span text:style-name="T12">Įsakymas paskelbtas: TAR 2014-10-16, i. k. 2014-14239</text:span></text:p>
      <text:p text:style-name="P13"/>
      <text:p text:style-name="P14"><text:span text:style-name="T15"><draw:frame draw:z-index="0" draw:id="id0" draw:style-name="a1"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xt:span text:style-name="T17">LIETUVOS RESPUBLIKOS SVEIKATOS APSAUGOS<text:s/></text:span><text:span text:style-name="T18">ministras</text:span></text:p>
      <text:p text:style-name="P19"/>
      <text:p text:style-name="P20"><text:span text:style-name="T21">ĮSAKYMAS</text:span></text:p>
      <text:p text:style-name="P22"><text:span text:style-name="T23">DĖL PLAUČIŲ TRANSPLANTACIJOS PASLAUGŲ TEIKIMO IR APMOKĖJIMO<text:s/></text:span><text:span text:style-name="T24">TVARKOS APRAŠO PATVIRTINIMO</text:span></text:p>
      <text:p text:style-name="P25"/>
      <text:p text:style-name="P26">2014 m. spalio 7 d. Nr. V-1046</text:p>
      <text:p text:style-name="P27">Vilnius</text:p>
      <text:p text:style-name="P28"/>
      <text:p text:style-name="P29"/>
      <text:p text:style-name="P30"><text:span text:style-name="T31">Vadovaudamasi Lietuvos Respublikos sveikatos draudimo įstatymo 9 straipsnio 6 dalimi ir atsižvelgdama į Privalomojo sveikatos draudimo tarybos 2014 m. balandžio 15 d. nutarimą Nr. DT-4/1</text:span><text:span text:style-name="T32"><text:s/>„Dėl Plaučių transplantacijos paslaugų teikimo ir apmokėjimo tvarkos aprašo patvirtinimo“:</text:span></text:p>
      <text:p text:style-name="P33"><text:span text:style-name="T34">1</text:span><text:span text:style-name="T35">. T v i r t i n u <text:s/>Plaučių transplantacijos paslaugų teikimo ir apmokėjimo tvarkos aprašą (pridedama).</text:span></text:p>
      <text:p text:style-name="P36"><text:span text:style-name="T37">2</text:span><text:span text:style-name="T38">. P a v e d u įsakymo vykdymo kontrolę viceministru</text:span><text:span text:style-name="T39">i pagal administravimo sritį.</text:span></text:p>
      <text:p text:style-name="P40"/>
      <text:p text:style-name="P41"/>
      <text:p text:style-name="P42"/>
      <text:p text:style-name="P43"><text:span text:style-name="T44">S</text:span><text:span text:style-name="T45">veikatos apsaugos ministrė<text:s/></text:span><text:span text:style-name="T46"><text:tab/></text:span><text:span text:style-name="T47">Rimantė Šalaševičiūtė</text:span></text:p>
      <text:p text:style-name="P48"/>
      <text:soft-page-break/>
      <text:p text:style-name="P49"><text:span text:style-name="T50">Patvirtinta</text:span></text:p>
      <text:p text:style-name="P51">Lietuvos Respublikos sveikatos apsaugos ministro 2014 m. spalio 7 <text:s text:c="6"/>d. įsakymu Nr. V-1046</text:p>
      <text:p text:style-name="P52"/>
      <text:p text:style-name="P53"><text:span text:style-name="T54">PLAUČIŲ transplantacijos paslaugų teikimo ir apmokėjimo<text:s/></text:span><text:span text:style-name="T55">tvarkOS APRAŠAS</text:span></text:p>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text:span><text:span text:style-name="T66"><text:tab/>Plaučių transplantacijos paslaugų teikimo ir apmokėjimo tvarkos aprašas (toliau – Tvarkos aprašas) nustato plaučių transplantacijos paslaugų teikimo ir apmokėjimo tvarką.<text:s/></text:span></text:p>
      <text:p text:style-name="P67"><text:span text:style-name="T68">2</text:span><text:span text:style-name="T69">.</text:span><text:span text:style-name="T70"><text:tab/>Plaučių transpla</text:span><text:span text:style-name="T71">ntacijos paslaugos teikiamos vadovaujantis Lietuvos Respublikos žmogaus audinių, ląstelių, organų donorystės ir transplantacijos įstatymu ir kitais žmogaus organų donorystę ir transplantaciją reglamentuojančiais teisės aktais.</text:span></text:p>
      <text:p text:style-name="P72"><text:span text:style-name="T73">3</text:span><text:span text:style-name="T74">.</text:span><text:span text:style-name="T75"><text:tab/>Tvarkos apraše vartoja</text:span><text:span text:style-name="T76">mos sąvokos atitinka pagrindines Lietuvos Respublikos žmogaus audinių, ląstelių, organų donorystės ir transplantacijos įstatyme ir kituose teisės aktuose vartojamas sąvokas.</text:span></text:p>
      <text:p text:style-name="P77"><text:span text:style-name="T78">4</text:span><text:span text:style-name="T79">.</text:span><text:span text:style-name="T80"><text:tab/>Asmens sveikatos priežiūros įstaiga, kurioje teikiamos plaučių transplantac</text:span><text:span text:style-name="T81">ijos paslaugos (toliau – transplantacijos paslaugų įstaiga), turi:</text:span></text:p>
      <text:p text:style-name="P82"><text:span text:style-name="T83">4.1</text:span><text:span text:style-name="T84">.</text:span><text:span text:style-name="T85"><text:tab/></text:span><text:span text:style-name="T86">atitikti bendruosius medicinos įstaigoms keliamus higienos reikalavimus, nustatytus Lietuvos higienos norma HN 47-1:2012 „Sveikatos priežiūros įstaigos. Infekcijų kontrolės<text:s/></text:span><text:span text:style-name="T87">reikalavimai“, patvirtinta Lietuvos Respublikos sveikatos apsaugos ministro 2012 m. spalio 19 d. įsakymu Nr. V-946 „Dėl Lietuvos higienos normos HN 47-1:2012 „Sveikatos priežiūros įstaigos. Infekcijų kontrolės reikalavimai“ patvirtinimo“;</text:span></text:p>
      <text:p text:style-name="P88"><text:span text:style-name="T89">4.2</text:span><text:span text:style-name="T90">.</text:span><text:span text:style-name="T91"><text:tab/></text:span><text:span text:style-name="T92">atitikti</text:span><text:span text:style-name="T93"><text:s/>asmens sveikatos priežiūros įstaigoms keliamus reikalavimus, nustatytus Bendrųjų vaikų ir suaugusiųjų chirurgijos stacionarinių antrinio lygio paslaugų teikimo reikalavimų bei Bendrųjų vaikų ir suaugusiųjų specializuotų chirurgijos stacionarinių tretinio<text:s/></text:span><text:span text:style-name="T94">lygio paslaugų teikimo reikalavimų apraše, patvirtintame Lietuvos Respublikos sveikatos apsaugos ministro 2008 m. gruodžio 9 d. įsakymu Nr. V-1229 „Dėl Bendrųjų vaikų ir suaugusiųjų chirurgijos stacionarinių antrinio lygio paslaugų teikimo reikalavimų bei<text:s/></text:span><text:span text:style-name="T95">Bendrųjų vaikų ir suaugusiųjų specializuotų chirurgijos stacionarinių tretinio lygio paslaugų teikimo reikalavimų aprašų patvirtinimo“;</text:span></text:p>
      <text:p text:style-name="P96"><text:span text:style-name="T97">4.3</text:span><text:span text:style-name="T98">.</text:span><text:span text:style-name="T99"><text:tab/></text:span><text:span text:style-name="T100"><text:s/>turėti transplantacijos operacijoms atlikti skirtą įrangą, atitinkančią medicinos prietaisų saugos techninių r</text:span><text:span text:style-name="T101">eglamentų reikalavimus, nustatytus:</text:span></text:p>
      <text:p text:style-name="P102"><text:span text:style-name="T103">4.3.1</text:span><text:span text:style-name="T104">.</text:span><text:span text:style-name="T105"><text:tab/></text:span><text:span text:style-name="T106"><text:s text:c="2"/>Lietuvos medicinos norma MN 4:2009 „Medicinos prietaisų saugos techninis reglamentas“ ir Lietuvos medicinos norma MN 100:2009 „Aktyviųjų implantuojamųjų medicinos prietaisų saugos techninis reglamentas“, patvi</text:span><text:span text:style-name="T107">rtintomis Lietuvos Respublikos sveikatos apsaugos ministro 2009 m. sausio 19 d. įsakymu Nr. V-18 „Dėl Lietuvos medicinos normos MN 4:2009 „Medicinos prietaisų saugos techninis reglamentas“ ir Lietuvos medicinos normos MN 100:2009 „Aktyviųjų implantuojamųjų</text:span><text:span text:style-name="T108"><text:s/>medicinos prietaisų saugos techninis reglamentas“ patvirtinimo“;</text:span></text:p>
      <text:p text:style-name="P109"><text:span text:style-name="T110">4.3.2</text:span><text:span text:style-name="T111">.</text:span><text:span text:style-name="T112"><text:tab/></text:span><text:span text:style-name="T113"><text:s text:c="2"/>Lietuvos medicinos norma MN 102:2001 „In vitro diagnostikos medicinos prietaisų saugos techninis reikalavimas“, patvirtinta Lietuvos Respublikos sveikatos apsaugos ministro 2001</text:span><text:span text:style-name="T114"><text:s/>m. gruodžio 29 d. įsakymu Nr. 679 „Dėl Lietuvos medicinos normos MN 102:2001 „In vitro diagnostikos medicinos prietaisų saugos techninis reglamentas“ patvirtinimo ir dėl sveikatos apsaugos ministro 2001 m. kovo 15 d. įsakymo Nr. 176 „Dėl Pereinamojo laiko</text:span><text:span text:style-name="T115">tarpio medicinos prietaisų aprobavimo tvarkos patvirtinimo“ keitimo“;</text:span></text:p>
      <text:p text:style-name="P116"><text:span text:style-name="T117">4.4</text:span><text:span text:style-name="T118">. turėti galiojančias licencijas bei teikti tretinio lygio stacionarines širdies chirurgijos, pulmonologijos / vaikų pulmonologijos bei reanimacijos ir intensyviosios terapijos<text:s/></text:span><text:span text:style-name="T119">/ vaikų reanimacijos ir intensyviosios terapijos paslaugas;</text:span></text:p>
      <text:p text:style-name="P120"><text:span text:style-name="T121">4.5</text:span><text:span text:style-name="T122">. turėti galiojančias licencijas bei teikti tretinio lygio ambulatorines pulmonologijos ir širdies chirurgijos paslaugas;</text:span></text:p>
      <text:p text:style-name="P123"><text:span text:style-name="T124">4.6</text:span><text:span text:style-name="T125">. turėti galiojančias licencijas teikti organų transplantaci</text:span><text:span text:style-name="T126">jos paslaugas;</text:span></text:p>
      <text:p text:style-name="P127"><text:span text:style-name="T128">4.7</text:span><text:span text:style-name="T129">. turėti vadovo nustatytus ir patvirtintus:</text:span></text:p>
      <text:p text:style-name="P130"><text:span text:style-name="T131">4.7.1</text:span><text:span text:style-name="T132">. struktūrinių padalinių, dalyvaujančių plaučių transplantacijoje, darbo organizavimo ir medicininių dokumentų pildymo tvarkos aprašą;</text:span></text:p>
      <text:p text:style-name="P133"><text:span text:style-name="T134">4.7.2</text:span><text:span text:style-name="T135">. plaučių transplantacijos paslaugų tei</text:span><text:span text:style-name="T136">kimo protokolus;</text:span></text:p>
      <text:p text:style-name="P137"><text:span text:style-name="T138">4.8</text:span><text:span text:style-name="T139">. turėti už plaučių transplantacijų organizavimą ir duomenų teikimą Nacionaliniam transplantacijos biurui prie Sveikatos apsaugos ministerijos (toliau – Biuras) atsakingą įstaigos vadovo įgaliotą asmenį (toliau –Įgaliotas asmuo);</text:span></text:p>
      <text:p text:style-name="P140"><text:span text:style-name="T141">4.9</text:span><text:span text:style-name="T142">.turėti visą parą budinčius:</text:span></text:p>
      <text:p text:style-name="P143"><text:span text:style-name="T144">4.9.1</text:span><text:span text:style-name="T145">.gydytoją širdies chirurgą / gydytoją krūtinės chirurgą;</text:span></text:p>
      <text:p text:style-name="P146"><text:span text:style-name="T147">4.9.2</text:span><text:span text:style-name="T148">. imunologinės laboratorijos gydytoją arba gydytoją biologą;</text:span></text:p>
      <text:p text:style-name="P149"><text:span text:style-name="T150">4.10</text:span><text:span text:style-name="T151">. turėti laboratorinės, endoskopinės ir radiologinės diagnostikos<text:s/></text:span><text:span text:style-name="T152">padalinius, dirbančius visą parą ir atliekančius šiame Tvarkos apraše nurodytus tyrimus.</text:span></text:p>
      <text:p text:style-name="P153"><text:span text:style-name="T154">5</text:span><text:span text:style-name="T155">. Transplantacijos paslaugų įstaiga turi užtikrinti, kad plaučių transplantacijos procese dalyvautų:</text:span></text:p>
      <text:p text:style-name="P156"><text:span text:style-name="T157">5.1</text:span><text:span text:style-name="T158">.</text:span><text:span text:style-name="T159"><text:tab/><text:s text:c="2"/>gydytojai</text:span><text:span text:style-name="T160"><text:s/>širdies chirurgai;</text:span></text:p>
      <text:p text:style-name="P161"><text:span text:style-name="T162">5.2</text:span><text:span text:style-name="T163">.</text:span><text:span text:style-name="T164"><text:tab/></text:span><text:span text:style-name="T165"><text:s text:c="2"/>gydytojai pulmonologai / gydytojai vaikų pulmonologai</text:span><text:span text:style-name="T166">;</text:span></text:p>
      <text:p text:style-name="P167"><text:span text:style-name="T168">5.3</text:span><text:span text:style-name="T169">.</text:span><text:span text:style-name="T170"><text:tab/><text:s text:c="2"/>gydytojai kardiologai;<text:s/></text:span></text:p>
      <text:p text:style-name="P171"><text:span text:style-name="T172">5.4</text:span><text:span text:style-name="T173">.</text:span><text:span text:style-name="T174"><text:tab/><text:s text:c="2"/>gydytojai anesteziologai reanimatologai / vaikų intensyviosios terapijos gydytojai;</text:span></text:p>
      <text:p text:style-name="P175"><text:span text:style-name="T176">5.5</text:span><text:span text:style-name="T177">.</text:span><text:span text:style-name="T178"><text:tab/><text:s text:c="2"/>gydytojai alergologai ir klinikiniai imunologai;</text:span></text:p>
      <text:p text:style-name="P179"><text:span text:style-name="T180">5.6</text:span><text:span text:style-name="T181">.</text:span><text:span text:style-name="T182"><text:tab/></text:span><text:span text:style-name="T183"><text:s text:c="2"/>technikai perfuzininkai</text:span><text:span text:style-name="T184">;</text:span></text:p>
      <text:p text:style-name="P185"><text:span text:style-name="T186">5.7</text:span><text:span text:style-name="T187">.</text:span><text:span text:style-name="T188"><text:tab/></text:span><text:span text:style-name="T189"><text:s text:c="2"/>bendrosios praktikos slaugytojai;<text:s/></text:span></text:p>
      <text:p text:style-name="P190"><text:span text:style-name="T191">5.8</text:span><text:span text:style-name="T192">.</text:span><text:span text:style-name="T193"><text:tab/></text:span><text:span text:style-name="T194"><text:s text:c="2"/>anestezijos ir intensyviosios terapijos slaugytojai;</text:span></text:p>
      <text:p text:style-name="P195"><text:span text:style-name="T196">5.9</text:span><text:span text:style-name="T197">.</text:span><text:span text:style-name="T198"><text:tab/></text:span><text:span text:style-name="T199"><text:s text:c="2"/>psichologai.</text:span></text:p>
      <text:p text:style-name="P200"><text:span text:style-name="T201">6</text:span><text:span text:style-name="T202">.</text:span><text:span text:style-name="T203"><text:tab/>Tvarkos apraše vartojamos santrumpos:</text:span></text:p>
      <text:p text:style-name="P204"><text:span text:style-name="T205">6.1</text:span><text:span text:style-name="T206">.</text:span><text:span text:style-name="T207"><text:tab/></text:span><text:span text:style-name="T208"><text:s/>ASPĮ – asmens sveikatos priežiūros įstaiga;</text:span></text:p>
      <text:p text:style-name="P209"><text:span text:style-name="T210">6.2</text:span><text:span text:style-name="T211">.</text:span><text:span text:style-name="T212"><text:tab/><text:s/>BAL – bronchoalveolinis lavažas;</text:span></text:p>
      <text:p text:style-name="P213"><text:span text:style-name="T214">6.3</text:span><text:span text:style-name="T215">.</text:span><text:span text:style-name="T216"><text:tab/><text:s/>CMV – citomegalo virusas;</text:span></text:p>
      <text:p text:style-name="P217"><text:span text:style-name="T218">6.4</text:span><text:span text:style-name="T219">.</text:span><text:span text:style-name="T220"><text:tab/><text:s text:c="2"/>ADTL – aktyvuotas dalinis tromboplastininis laikas;<text:s/></text:span></text:p>
      <text:p text:style-name="P221"><text:span text:style-name="T222">6.5</text:span><text:span text:style-name="T223">.</text:span><text:span text:style-name="T224"><text:tab/><text:s/>D</text:span><text:span text:style-name="T225">L,CO</text:span><text:span text:style-name="T226"><text:s/>– difuzinis plaučių pajėgumas;<text:s/></text:span></text:p>
      <text:p text:style-name="P227"><text:span text:style-name="T228">6.6</text:span><text:span text:style-name="T229">.</text:span><text:span text:style-name="T230"><text:tab/><text:s/>EKG – elek</text:span><text:span text:style-name="T231">trokardiograma;<text:s/></text:span></text:p>
      <text:p text:style-name="P232"><text:span text:style-name="T233">6.7</text:span><text:span text:style-name="T234">.</text:span><text:span text:style-name="T235"><text:tab/></text:span><text:span text:style-name="T236"><text:s/>FEV</text:span><text:span text:style-name="T237">1</text:span><text:span text:style-name="T238"><text:s/></text:span><text:span text:style-name="T239">–</text:span><text:span text:style-name="T240"><text:s/></text:span><text:span text:style-name="T241">forsuoto iškvėpimo tūris <text:s/>per pirmąją sekundę;</text:span></text:p>
      <text:p text:style-name="P242"><text:span text:style-name="T243">6.8</text:span><text:span text:style-name="T244">.</text:span><text:span text:style-name="T245"><text:tab/><text:s/>FiO</text:span><text:span text:style-name="T246">2</text:span><text:span text:style-name="T247"><text:s/>– įkvepiamo deguonies frakcija;</text:span></text:p>
      <text:p text:style-name="P248"><text:span text:style-name="T249">6.9</text:span><text:span text:style-name="T250">.</text:span><text:span text:style-name="T251"><text:tab/><text:s/>ŽLA – žmogaus leukocitų antigenai;</text:span></text:p>
      <text:p text:style-name="P252"><text:span text:style-name="T253">6.10</text:span><text:span text:style-name="T254">.</text:span><text:span text:style-name="T255"><text:tab/><text:s/>TNS – tarptautinis normalizuotas santykis;</text:span></text:p>
      <text:p text:style-name="P256"><text:span text:style-name="T257">6.11</text:span><text:span text:style-name="T258">.</text:span><text:span text:style-name="T259"><text:tab/><text:s/>PaO</text:span><text:span text:style-name="T260">2</text:span><text:span text:style-name="T261"><text:s/>– dalinis (parcialinis) deguonies slėgis;</text:span></text:p>
      <text:p text:style-name="P262"><text:span text:style-name="T263">6.12</text:span><text:span text:style-name="T264">.</text:span><text:span text:style-name="T265"><text:tab/><text:s/>PaCO</text:span><text:span text:style-name="T266">2</text:span><text:span text:style-name="T267"><text:s/>– dalinis (parcialinis) anglies dvideginio slėgis;</text:span></text:p>
      <text:p text:style-name="P268"><text:span text:style-name="T269">6.13</text:span><text:span text:style-name="T270">.</text:span><text:span text:style-name="T271"><text:tab/><text:s/>SPA – protrombino komplekso aktyvumas;</text:span></text:p>
      <text:p text:style-name="P272"><text:span text:style-name="T273">6.14</text:span><text:span text:style-name="T274">.</text:span><text:span text:style-name="T275"><text:tab/></text:span><text:span text:style-name="T276"><text:s/>VO</text:span><text:span text:style-name="T277">2max</text:span><text:span text:style-name="T278"><text:s/></text:span><text:span text:style-name="T279">–<text:s/></text:span><text:span text:style-name="T280">didžiausias deguonies suvartojimas.</text:span></text:p>
      <text:p text:style-name="P281"><text:span text:style-name="T282">7</text:span><text:span text:style-name="T283">.</text:span><text:span text:style-name="T284"><text:tab/>Plaučių transplantacijos pasla</text:span><text:span text:style-name="T285">ugų etapai yra šie:</text:span></text:p>
      <text:p text:style-name="P286"><text:span text:style-name="T287">7.1</text:span><text:span text:style-name="T288">.</text:span><text:span text:style-name="T289"><text:tab/><text:s/>pacientų atranka transplantacijai (stacionarinis);</text:span></text:p>
      <text:p text:style-name="P290"><text:span text:style-name="T291">7.2</text:span><text:span text:style-name="T292">.</text:span><text:span text:style-name="T293"><text:tab/><text:s/>recipiento periodinis ištyrimas (stacionarinis) ;</text:span></text:p>
      <text:p text:style-name="P294"><text:span text:style-name="T295">7.3</text:span><text:span text:style-name="T296">.</text:span><text:span text:style-name="T297"><text:tab/><text:s/>recipiento atranka plaučių transplantacijai ir ištyrimas (stacionarinis);</text:span></text:p>
      <text:p text:style-name="P298"><text:span text:style-name="T299">7.4</text:span><text:span text:style-name="T300">.</text:span><text:span text:style-name="T301"><text:tab/><text:s/>recipiento paruošimas p</text:span><text:span text:style-name="T302">laučių transplantacijai (stacionarinis);</text:span></text:p>
      <text:p text:style-name="P303"><text:span text:style-name="T304">7.5</text:span><text:span text:style-name="T305">.</text:span><text:span text:style-name="T306"><text:tab/><text:s/>potencialaus mirusio donoro atranka ir ištyrimas (stacionarinis);</text:span></text:p>
      <text:p text:style-name="P307"><text:span text:style-name="T308">7.6</text:span><text:span text:style-name="T309">.</text:span><text:span text:style-name="T310"><text:tab/><text:s/>plaučių paėmimo operacija (stacionarinis);</text:span></text:p>
      <text:p text:style-name="P311"><text:span text:style-name="T312">7.7</text:span><text:span text:style-name="T313">.</text:span><text:span text:style-name="T314"><text:tab/><text:s/>plaučių transplantacijos operacija (stacionarinis);</text:span></text:p>
      <text:p text:style-name="P315"><text:span text:style-name="T316">7.8</text:span><text:span text:style-name="T317">.</text:span><text:span text:style-name="T318"><text:tab/></text:span><text:span text:style-name="T319"><text:s/>recipiento ištyrimas ir gydymas stacionare po transplantacijos (reanimacijos ir intensyviosios terapijos, kardiochirugijos ir pulmonologijos skyriuose) (stacionarinis);</text:span></text:p>
      <text:p text:style-name="P320"><text:span text:style-name="T321">7.9</text:span><text:span text:style-name="T322">.</text:span><text:span text:style-name="T323"><text:tab/><text:s/>recipiento ambulatorinis stebėjimas po transplantacijos (ambulatorinis);</text:span></text:p>
      <text:p text:style-name="P324"><text:span text:style-name="T325">7.10</text:span><text:span text:style-name="T326">.</text:span><text:span text:style-name="T327"><text:tab/>recipiento stacionarinis stebėjimas (stacionarinis);</text:span></text:p>
      <text:p text:style-name="P328"><text:span text:style-name="T329">7.11</text:span><text:span text:style-name="T330">.</text:span><text:span text:style-name="T331"><text:tab/>plaučių transplantato atmetimo reakcijos po transplantacijos diagnostika ir gydymas (stacionarinis);</text:span></text:p>
      <text:p text:style-name="P332"><text:span text:style-name="T333">7.12</text:span><text:span text:style-name="T334">.</text:span><text:span text:style-name="T335"><text:tab/>infekcijų diagnostika ir gydymas po plaučių transplantacijos (stacionarini</text:span><text:span text:style-name="T336">s);</text:span></text:p>
      <text:p text:style-name="P337"><text:span text:style-name="T338">7.13</text:span><text:span text:style-name="T339">.</text:span><text:span text:style-name="T340"><text:tab/>kitų komplikacijų diagnostika ir gydymas po plaučių transplantacijos (stacionarinis).</text:span></text:p>
      <text:p text:style-name="P341"/>
      <text:p text:style-name="P342"/>
      <text:p text:style-name="P343"><text:span text:style-name="T344">II</text:span><text:span text:style-name="T345"><text:s/>SKYRIUS</text:span></text:p>
      <text:p text:style-name="P346"><text:span text:style-name="T347">PACIENTŲ ATRANKA TRANSPLANTACIJAI (I ETAPAS)</text:span></text:p>
      <text:p text:style-name="P348"/>
      <text:p text:style-name="P349"><text:span text:style-name="T350">8</text:span><text:span text:style-name="T351">.</text:span><text:span text:style-name="T352"><text:tab/><text:s/>Plaučių transplantacijos indikacijos,<text:s/></text:span><text:span text:style-name="T353">sergant</text:span><text:span text:style-name="T354"><text:s/>lėtine obstrukcine plaučių liga (ta</text:span><text:span text:style-name="T355">ip pat esant α1 antitripsino deficitui) (nustatyta diagnozė žymima kodais J44.0, J44.1, J44.8, J44.9 pagal<text:s/></text:span><text:span text:style-name="T356">Tarptautinės statistinės ligų ir sveikatos sutrikimų klasifikacijos dešimtąjį pataisytą ir papildytą leidimą „Sisteminis ligų sąrašas“ (Australijos m</text:span><text:span text:style-name="T357">odifikacija, TLK-10-AM) (toliau – TLK-10-AM)</text:span><text:span text:style-name="T358">,<text:s/></text:span><text:span text:style-name="T359">kai BODE indeksas (angl. – Body-mass index, Airflow Obstruction, Dyspnea, Exercise Capacity; ligos sunkumo rodiklis, nustatomas vertinant kūno masės indeksą, obstrukcijos laipsnį, dusulį ir fizinio krūvio toler</text:span><text:span text:style-name="T360">avimą) siekia nuo 7 iki 10 balų ir yra bent viena iš nurodytų sąlygų:</text:span></text:p>
      <text:p text:style-name="P361"><text:span text:style-name="T362">8.1</text:span><text:span text:style-name="T363">.</text:span><text:span text:style-name="T364"><text:tab/></text:span><text:span text:style-name="T365"><text:s/>hospitalizacija dėl lėtinės obstrukcinės plaučių ligos paūmėjimo, susijusi su ūmia hiperkapnija PaCO</text:span><text:span text:style-name="T366">2</text:span><text:span text:style-name="T367"><text:s/>&gt; 50 mm Hg;</text:span></text:p>
      <text:p text:style-name="P368"><text:span text:style-name="T369">8.2</text:span><text:span text:style-name="T370">.</text:span><text:span text:style-name="T371"><text:tab/></text:span><text:span text:style-name="T372"><text:s/>plautinė hipertenzija ir / ar plautinė širdis, nepaisant nuolatinės deguonies terapijos;</text:span></text:p>
      <text:p text:style-name="P373"><text:span text:style-name="T374">8.3</text:span><text:span text:style-name="T375">.</text:span><text:span text:style-name="T376"><text:tab/></text:span><text:span text:style-name="T377"><text:s/>pobronchodilatacinio</text:span><text:span text:style-name="T378"><text:s/>forsuoto iškvėpimo tūrio per pirmąją sekundę</text:span><text:span text:style-name="T379"><text:s/>(FEV</text:span><text:span text:style-name="T380">1</text:span><text:span text:style-name="T381">) vertė &lt; 20 proc. normos arba D</text:span><text:span text:style-name="T382">L,CO<text:s/></text:span><text:span text:style-name="T383">&lt; 20 proc. normos, arba yra homogeninė emfizema.</text:span></text:p>
      <text:p text:style-name="P384"><text:span text:style-name="T385">9</text:span><text:span text:style-name="T386">.</text:span><text:span text:style-name="T387"><text:tab/>Plaučių transplantacijos indikacijos, sergant cistine fibroze<text:s/></text:span><text:span text:style-name="T388">(ar kitos kilmės bronchektazėmis) (E84.0, E84.8, J47 pagal<text:s/></text:span><text:span text:style-name="T389">TLK-10-AM</text:span><text:span text:style-name="T390">), kai yra bent viena iš šių būklių</text:span><text:span text:style-name="T391">:</text:span></text:p>
      <text:p text:style-name="P392"><text:span text:style-name="T393">9.1</text:span><text:span text:style-name="T394">.</text:span><text:span text:style-name="T395"><text:tab/></text:span><text:span text:style-name="T396">kvėpavimo nepakankamumas, kai gydymui nuolat skiriamas deguonis;</text:span></text:p>
      <text:p text:style-name="P397"><text:span text:style-name="T398">9.2</text:span><text:span text:style-name="T399">.</text:span><text:span text:style-name="T400"><text:tab/></text:span><text:span text:style-name="T401">hiperkapnija</text:span><text:span text:style-name="T402">;</text:span></text:p>
      <text:p text:style-name="P403"><text:span text:style-name="T404">9.3</text:span><text:span text:style-name="T405">.</text:span><text:span text:style-name="T406"><text:tab/></text:span><text:span text:style-name="T407">plautinė hipertenzija.</text:span></text:p>
      <text:p text:style-name="P408"><text:span text:style-name="T409">10</text:span><text:span text:style-name="T410">.</text:span><text:span text:style-name="T411"><text:tab/>Plaučių transplantacijos indikacijos, sergant<text:s/></text:span><text:span text:style-name="T412">idiopatine plaučių fibroze ir nespecifine intersticine pneumonija (J84.1 pagal TLK-10-AM)</text:span><text:span text:style-name="T413">, kai yra:</text:span></text:p>
      <text:p text:style-name="P414"><text:span text:style-name="T415">10.1</text:span><text:span text:style-name="T416">.</text:span><text:span text:style-name="T417"><text:tab/></text:span><text:span text:style-name="T418"><text:s/>histologinių ar radiologinių idiopatinės pl</text:span><text:span text:style-name="T419">aučių fibrozės požymių ir pacientas atitinka bent vieną iš šių kriterijų:</text:span></text:p>
      <text:p text:style-name="P420"><text:span text:style-name="T421">10.1.1</text:span><text:span text:style-name="T422">.</text:span><text:span text:style-name="T423"><text:tab/></text:span><text:span text:style-name="T424"><text:s/>D</text:span><text:span text:style-name="T425">L,CO<text:s/></text:span><text:span text:style-name="T426">&lt; 39 proc. normos;</text:span></text:p>
      <text:p text:style-name="P427"><text:span text:style-name="T428">10.1.2</text:span><text:span text:style-name="T429">.</text:span><text:span text:style-name="T430"><text:tab/></text:span><text:span text:style-name="T431"><text:s/>gyvybinė plaučių talp</text:span><text:span text:style-name="T432">a <text:s/>mažėja <text:s/>≥ 10 proc. per 6 stebėjimo mėnesius;</text:span></text:p>
      <text:p text:style-name="P433"><text:span text:style-name="T434">10.1.3</text:span><text:span text:style-name="T435">.</text:span><text:span text:style-name="T436"><text:tab/></text:span><text:span text:style-name="T437"><text:s/>desaturacija 6 min. ėjimo testo metu (arterinio kra</text:span><text:span text:style-name="T438">ujo įsotinimas deguonimi &lt; 88 proc.);</text:span></text:p>
      <text:p text:style-name="P439"><text:span text:style-name="T440">10.1.4</text:span><text:span text:style-name="T441">.</text:span><text:span text:style-name="T442"><text:tab/></text:span><text:span text:style-name="T443"><text:s/>atliekant krūtinės ląstos kompiuterinę tomografiją matomas korėto plaučio vaizdas (fibrozės skalė &gt; 2);</text:span></text:p>
      <text:p text:style-name="P444"><text:span text:style-name="T445">10.2</text:span><text:span text:style-name="T446">.</text:span><text:span text:style-name="T447"><text:tab/></text:span><text:span text:style-name="T448"><text:s/>histologinių ar radiologinių<text:s/></text:span><text:span text:style-name="T449">nespecifinės intersticinės pneumonijos</text:span><text:span text:style-name="T450"><text:s/>požymių ir pacientas atitinka bent vieną iš šių kriterijų:</text:span></text:p>
      <text:p text:style-name="P451"><text:span text:style-name="T452">10.2.1</text:span><text:span text:style-name="T453">.</text:span><text:span text:style-name="T454"><text:tab/></text:span><text:span text:style-name="T455"><text:s/>D</text:span><text:span text:style-name="T456">L,CO</text:span><text:span text:style-name="T457"><text:s/>&lt; 35 proc. normos;</text:span></text:p>
      <text:p text:style-name="P458"><text:span text:style-name="T459">10.2.2</text:span><text:span text:style-name="T460">.</text:span><text:span text:style-name="T461"><text:tab/></text:span><text:span text:style-name="T462"><text:s/>forsuota gyvybinė plaučių talpa<text:s/></text:span><text:span text:style-name="T463">≥ 10 proc. ar D</text:span><text:span text:style-name="T464">L,CO</text:span><text:span text:style-name="T465"><text:s/>≥ 15 proc. sumažėjimas per 6 stebėjimo mėnesius;<text:s/></text:span></text:p>
      <text:p text:style-name="P466"><text:span text:style-name="T467">10.3</text:span><text:span text:style-name="T468">.</text:span><text:span text:style-name="T469"><text:tab/></text:span><text:span text:style-name="T470"><text:s/>plaučių fibrozė dėl sisteminės j</text:span><text:span text:style-name="T471">ungiamojo audinio ligos (sklerodermijos, reumatoidinio artrito, mišrios jungiamojo audinio ligos) – sprendžiama individualiai ir nesant aktyvaus vaskulito požymių (J99.1 pagal<text:s/></text:span><text:span text:style-name="T472">TLK-10-AM</text:span><text:span text:style-name="T473">).</text:span></text:p>
      <text:p text:style-name="P474"><text:span text:style-name="T475">11</text:span><text:span text:style-name="T476">.</text:span><text:span text:style-name="T477"><text:tab/>Plaučių transplantacijos indikacijos<text:s/></text:span><text:span text:style-name="T478">sergant plautine hipe</text:span><text:span text:style-name="T479">rtenzija (I27.0, I27.2<text:s/></text:span><text:span text:style-name="T480">pagal<text:s/></text:span><text:span text:style-name="T481">TLK-10-AM</text:span><text:span text:style-name="T482">), kai <text:s/>atitinkami bent keli iš nurodytų kriterijų</text:span><text:span text:style-name="T483">:</text:span></text:p>
      <text:p text:style-name="P484"><text:span text:style-name="T485">11.1</text:span><text:span text:style-name="T486">.</text:span><text:span text:style-name="T487"><text:tab/></text:span><text:span text:style-name="T488"><text:s/>III-IV funkcinė klasė pagal<text:s/></text:span><text:span text:style-name="T489">Niujorko širdies asociacijos</text:span><text:span text:style-name="T490"><text:s/>klasifikaciją, nepaisant skiriamų adekvačių gydymo metodų;<text:s/></text:span></text:p>
      <text:p text:style-name="P491"><text:span text:style-name="T492">11.2</text:span><text:span text:style-name="T493">.</text:span><text:span text:style-name="T494"><text:tab/></text:span><text:span text:style-name="T495"><text:s/>6 min. ėjimo testo metu nuein</text:span><text:span text:style-name="T496">ama &lt; 350 m arba šis atstumas trumpėja progresuojant ligai;</text:span></text:p>
      <text:p text:style-name="P497"><text:span text:style-name="T498">11.3</text:span><text:span text:style-name="T499">.</text:span><text:span text:style-name="T500"><text:tab/></text:span><text:span text:style-name="T501"><text:s/>neefektyvus intraveninis gydymas epoprostenoliu ar kitais ekvivalenčiais vaistais;</text:span></text:p>
      <text:p text:style-name="P502"><text:span text:style-name="T503">11.4</text:span><text:span text:style-name="T504">.</text:span><text:span text:style-name="T505"><text:tab/></text:span><text:span text:style-name="T506"><text:s/>širdies indeksas &lt; 2 l/min/m</text:span><text:span text:style-name="T507">2</text:span><text:span text:style-name="T508">;</text:span></text:p>
      <text:p text:style-name="P509"><text:span text:style-name="T510">11.5</text:span><text:span text:style-name="T511">.</text:span><text:span text:style-name="T512"><text:tab/></text:span><text:span text:style-name="T513"><text:s/>slėgis dešiniajame prieširdyje &gt; 15 mm Hg.</text:span></text:p>
      <text:p text:style-name="P514"><text:span text:style-name="T515">12</text:span><text:span text:style-name="T516">.</text:span><text:span text:style-name="T517"><text:tab/><text:s/>Plaučių transplantacijos indikacijos<text:s/></text:span><text:span text:style-name="T518">sergant sarkoidoze (D86.0, D86.2<text:s/></text:span><text:span text:style-name="T519">pagal<text:s/></text:span><text:span text:style-name="T520">TLK-10-AM</text:span><text:span text:style-name="T521">), kai nustatoma</text:span><text:span text:style-name="T522"><text:s/>III-IV funkcinė klasė pagal<text:s/></text:span><text:span text:style-name="T523">Niujorko širdies asociacijos</text:span><text:span text:style-name="T524"><text:s/>klasifikaciją<text:s/></text:span><text:span text:style-name="T525">ir atitinkamas bent vienas iš šių kriterijų</text:span><text:span text:style-name="T526">:</text:span></text:p>
      <text:p text:style-name="P527"><text:span text:style-name="T528">12.1</text:span><text:span text:style-name="T529">.</text:span><text:span text:style-name="T530"><text:tab/></text:span><text:span text:style-name="T531"><text:s/>hipoksemija ramybėje;</text:span></text:p>
      <text:p text:style-name="P532"><text:span text:style-name="T533">12.2</text:span><text:span text:style-name="T534">.</text:span><text:span text:style-name="T535"><text:tab/></text:span><text:span text:style-name="T536"><text:s/>plautinė hipertenzija;</text:span></text:p>
      <text:p text:style-name="P537"><text:span text:style-name="T538">12.3</text:span><text:span text:style-name="T539">.</text:span><text:span text:style-name="T540"><text:tab/></text:span><text:span text:style-name="T541"><text:s/>slėgis dešiniajame prieširdyje &gt; 15 mm Hg.</text:span></text:p>
      <text:p text:style-name="P542"><text:span text:style-name="T543">13</text:span><text:span text:style-name="T544">.</text:span><text:span text:style-name="T545"><text:tab/>Plaučių transplantacijos indikacijos<text:s/></text:span><text:span text:style-name="T546">sergant limfangiolejomiomatoze (J84.9<text:s/></text:span><text:span text:style-name="T547">pagal<text:s/></text:span><text:span text:style-name="T548">TLK-10-AM</text:span><text:span text:style-name="T549">), kai yra abi būklės</text:span><text:span text:style-name="T550">:</text:span></text:p>
      <text:p text:style-name="P551"><text:span text:style-name="T552">13.1</text:span><text:span text:style-name="T553">.</text:span><text:span text:style-name="T554"><text:tab/></text:span><text:span text:style-name="T555"><text:s/>sunkus plaučių funkcijos pažeidimas ir</text:span><text:span text:style-name="T556"><text:s/>fizinio krūvio tolerancijos sumažėjimas (didžiausias deguonies suvartojimas (VO</text:span><text:span text:style-name="T557">2max</text:span><text:span text:style-name="T558">) &lt; 50 proc. normos);</text:span></text:p>
      <text:p text:style-name="P559"><text:span text:style-name="T560">13.2</text:span><text:span text:style-name="T561">.</text:span><text:span text:style-name="T562"><text:tab/></text:span><text:span text:style-name="T563"><text:s/>hipoksemija ramybės būsenoje.</text:span></text:p>
      <text:p text:style-name="P564"><text:span text:style-name="T565">14</text:span><text:span text:style-name="T566">.</text:span><text:span text:style-name="T567"><text:tab/><text:s/>Plaučių transplantacijos indikacijos<text:s/></text:span><text:span text:style-name="T568">sergant plaučių Langerhanso ląstelių histiocitoze (D76.0<text:s/></text:span><text:span text:style-name="T569">paga</text:span><text:span text:style-name="T570">l<text:s/></text:span><text:span text:style-name="T571">TLK-10-AM</text:span><text:span text:style-name="T572">), kai yra abi būklės</text:span><text:span text:style-name="T573">:</text:span></text:p>
      <text:p text:style-name="P574"><text:span text:style-name="T575">14.1</text:span><text:span text:style-name="T576">.</text:span><text:span text:style-name="T577"><text:tab/></text:span><text:span text:style-name="T578"><text:s/>sunkus plaučių funkcijos pažeidimas ir fizinio krūvio tolerancijos sumažėjimas;</text:span></text:p>
      <text:p text:style-name="P579"><text:span text:style-name="T580">14.2</text:span><text:span text:style-name="T581">.</text:span><text:span text:style-name="T582"><text:tab/></text:span><text:span text:style-name="T583"><text:s/>hipoksemija ramybės būsenoje.</text:span></text:p>
      <text:p text:style-name="P584"><text:span text:style-name="T585">15</text:span><text:span text:style-name="T586">.</text:span><text:span text:style-name="T587"><text:tab/>Plaučių transplantacijos indikacijos esant lėtiniam kvėpavimo nepakankamumui:</text:span></text:p>
      <text:p text:style-name="P588"><text:span text:style-name="T589">15.1</text:span><text:span text:style-name="T590">.</text:span><text:span text:style-name="T591"><text:tab/></text:span><text:span text:style-name="T592"><text:s/>kai liga greitai progresuoja ir kai prognozuojama gyvenimo trukmė be plaučių transplantacijos trumpesnė nei 6 mėn.;<text:s/></text:span></text:p>
      <text:p text:style-name="P593"><text:span text:style-name="T594">15.2</text:span><text:span text:style-name="T595">.</text:span><text:span text:style-name="T596"><text:tab/></text:span><text:span text:style-name="T597"><text:s/>kai taikoma trumpalaikė invazinė mechaninė plaučių ventiliacija ir (ar) trumpalaikė mechaninė asistuojanti kraujotaka arba<text:s/></text:span><text:span text:style-name="T598">ekstrakorporinė membraninė oksigenacija. <text:s/></text:span></text:p>
      <text:p text:style-name="P599"><text:span text:style-name="T600">16</text:span><text:span text:style-name="T601">.</text:span><text:span text:style-name="T602"><text:tab/>Recipientas gali būti įtrauktas į recipientų sąrašą esant ir kitoms ligoms ar būklėms, pasireiškiančioms sunkiu kvėpavimo organų pažeidimu (J96.1 pagal<text:s/></text:span><text:span text:style-name="T603">TLK-10-AM</text:span><text:span text:style-name="T604">).<text:s/></text:span></text:p>
      <text:p text:style-name="P605"><text:span text:style-name="T606">17</text:span><text:span text:style-name="T607">.</text:span><text:span text:style-name="T608"><text:tab/></text:span><text:span text:style-name="T609"><text:s/>Į skubios plaučių transplantacijos sąrašą įtraukiami recipientai, kuriems dėl kvėpavimo nepakankamumo taikoma ilgalaikė nepertraukiama oksigenoterapija arba mechaninė plaučių ventiliacija per tracheostomą.<text:s/></text:span></text:p>
      <text:p text:style-name="P610"><text:span text:style-name="T611">18</text:span><text:span text:style-name="T612">.</text:span><text:span text:style-name="T613"><text:tab/></text:span><text:span text:style-name="T614">Į labai skubios plaučių transplantacijos</text:span><text:span text:style-name="T615"><text:s/>sąrašą įtraukiami recipientai, kuriems dėl kvėpavimo nepakankamumo galima tik trumpalaikė invazinė mechaninė plaučių ventiliacija su ekstrakorporine membranine oksigenacija ar be jos. <text:s/></text:span></text:p>
      <text:p text:style-name="P616"><text:span text:style-name="T617">19</text:span><text:span text:style-name="T618">.</text:span><text:span text:style-name="T619"><text:tab/></text:span><text:span text:style-name="T620">Absoliučios plaučių transplantacijos kontraindikacijos:</text:span></text:p>
      <text:p text:style-name="P621"><text:span text:style-name="T622">19.1</text:span><text:span text:style-name="T623">.</text:span><text:span text:style-name="T624"><text:tab/></text:span><text:span text:style-name="T625"><text:s/>onkologinė liga pastarųjų <text:s/>2 metų laikotarpiu <text:s/>(išskyrus odos skvamozinių ir bazalinių ląstelių navikus); pageidautina, kad būtų visiška 5 metų remisija;</text:span></text:p>
      <text:p text:style-name="P626"><text:span text:style-name="T627">19.2</text:span><text:span text:style-name="T628">.</text:span><text:span text:style-name="T629"><text:tab/></text:span><text:span text:style-name="T630"><text:s/>neišgydoma lėtinė ekstrapulmoninė infekcija, įskaitant lėtinį aktyvų hepatitą B, hepati</text:span><text:span text:style-name="T631">tą C ar ŽIV;</text:span></text:p>
      <text:p text:style-name="P632"><text:span text:style-name="T633">19.3</text:span><text:span text:style-name="T634">.</text:span><text:span text:style-name="T635"><text:tab/></text:span><text:span text:style-name="T636"><text:s/>persistuojantis nekompensuotas krešumo sistemos sutrikimas;</text:span></text:p>
      <text:p text:style-name="P637"><text:span text:style-name="T638">19.4</text:span><text:span text:style-name="T639">.</text:span><text:span text:style-name="T640"><text:tab/></text:span><text:span text:style-name="T641"><text:s/>ne mažesnė nei III laipsnio</text:span><text:span text:style-name="T642"><text:s/>stuburo, krūtinės ląstos deformacija;</text:span></text:p>
      <text:p text:style-name="P643"><text:span text:style-name="T644">19.5</text:span><text:span text:style-name="T645">.</text:span><text:span text:style-name="T646"><text:tab/></text:span><text:span text:style-name="T647"><text:s/>dokumentuotas gydymo ir ambulatorinio stebėjimo režimo nesilaikymas;</text:span></text:p>
      <text:p text:style-name="P648"><text:span text:style-name="T649">19.6</text:span><text:span text:style-name="T650">.</text:span><text:span text:style-name="T651"><text:tab/></text:span><text:span text:style-name="T652">rūkym</text:span><text:span text:style-name="T653">as, narkomanija ar alkoholizmas (aktyvus ar pastarųjų 6 mėn. laikotarpiu).</text:span></text:p>
      <text:p text:style-name="P654"><text:span text:style-name="T655">20</text:span><text:span text:style-name="T656">.</text:span><text:span text:style-name="T657"><text:tab/>Santykinės plaučių transplantacijos kontraindikacijos:<text:s/></text:span></text:p>
      <text:p text:style-name="P658"><text:span text:style-name="T659">20.1</text:span><text:span text:style-name="T660">.</text:span><text:span text:style-name="T661"><text:tab/></text:span><text:span text:style-name="T662">recipiento amžius &gt; 65 metai;</text:span></text:p>
      <text:p text:style-name="P663"><text:span text:style-name="T664">20.2</text:span><text:span text:style-name="T665">.</text:span><text:span text:style-name="T666"><text:tab/></text:span><text:span text:style-name="T667">kritinė ar nestabili recipiento klinikinė būklė (pvz., šokas, mecha</text:span><text:span text:style-name="T668">ninė ventiliacija ar ekstrakorporinė membraninė oksigenacija);</text:span></text:p>
      <text:p text:style-name="P669"><text:span text:style-name="T670">20.3</text:span><text:span text:style-name="T671">.</text:span><text:span text:style-name="T672"><text:tab/></text:span><text:span text:style-name="T673">kvėpavimo takų  nuolatinė kolonizacija rezistentiškomis  patogeninėmis bakterijomis, grybeliais ar mikobakterijomis;</text:span></text:p>
      <text:p text:style-name="P674"><text:span text:style-name="T675">20.4</text:span><text:span text:style-name="T676">.</text:span><text:span text:style-name="T677"><text:tab/></text:span><text:span text:style-name="T678">ilgalaikė mechaninė plaučių ventiliacija;</text:span></text:p>
      <text:p text:style-name="P679"><text:span text:style-name="T680">20.5</text:span><text:span text:style-name="T681">.</text:span><text:span text:style-name="T682"><text:tab/></text:span><text:span text:style-name="T683">nutukimas (kūno masės indeksas &gt; 30) arba išsekimas (kūno masės indeksas &lt; 17,5);</text:span></text:p>
      <text:p text:style-name="P684"><text:span text:style-name="T685">20.6</text:span><text:span text:style-name="T686">.</text:span><text:span text:style-name="T687"><text:tab/></text:span><text:span text:style-name="T688">sunki ar simptominė osteoporozė;</text:span></text:p>
      <text:p text:style-name="P689"><text:span text:style-name="T690">20.7</text:span><text:span text:style-name="T691">.</text:span><text:span text:style-name="T692"><text:tab/></text:span><text:span text:style-name="T693">sunkios nervų-raumenų ligos; </text:span></text:p>
      <text:p text:style-name="P694"><text:span text:style-name="T695">20.8</text:span><text:span text:style-name="T696">.</text:span><text:span text:style-name="T697"><text:tab/></text:span><text:span text:style-name="T698">sunkūs recipiento organizmo funkcijų sutrikimai, galintys apsunkinti reabilitacij</text:span><text:span text:style-name="T699">ą po transplantacijos;</text:span></text:p>
      <text:p text:style-name="P700"><text:span text:style-name="T701">20.9</text:span><text:span text:style-name="T702">.</text:span><text:span text:style-name="T703"><text:tab/></text:span><text:span text:style-name="T704">kitos  lėtinės nekontroliuojamos, bet  kompensuotos somatinės ligos (cukrinis diabetas, arterinė hipertenzija ir kt).</text:span></text:p>
      <text:p text:style-name="P705"><text:span text:style-name="T706">21</text:span><text:span text:style-name="T707">.</text:span><text:span text:style-name="T708"><text:tab/><text:s/>Tyrimai, kuriuos reikia atlikti<text:s/></text:span><text:span text:style-name="T709">prieš priimant sprendimą dėl recipiento įtraukimo į laukiančių</text:span><text:span text:style-name="T710">jų plaučių transplantacijos sąrašą:</text:span><text:span text:style-name="T711"><text:s/></text:span></text:p>
      <text:p text:style-name="P712"><text:span text:style-name="T713">21.1</text:span><text:span text:style-name="T714">.</text:span><text:span text:style-name="T715"><text:tab/></text:span><text:span text:style-name="T716"><text:s/>laboratoriniai tyrimai:</text:span></text:p>
      <text:p text:style-name="P717"><text:span text:style-name="T718">21.1.1</text:span><text:span text:style-name="T719">.</text:span><text:span text:style-name="T720"><text:tab/><text:s/>periferinio kraujo;</text:span></text:p>
      <text:p text:style-name="P721"><text:span text:style-name="T722">21.1.2</text:span><text:span text:style-name="T723">.</text:span><text:span text:style-name="T724"><text:tab/></text:span><text:span text:style-name="T725"><text:s/>C reaktyvaus baltymo koncentracijos;</text:span></text:p>
      <text:p text:style-name="P726"><text:span text:style-name="T727">21.1.3</text:span><text:span text:style-name="T728">.</text:span><text:span text:style-name="T729"><text:tab/><text:s/>bendrasis šlapimo;</text:span></text:p>
      <text:p text:style-name="P730"><text:span text:style-name="T731">21.1.4</text:span><text:span text:style-name="T732">.</text:span><text:span text:style-name="T733"><text:tab/></text:span><text:span text:style-name="T734"><text:s/>arterinio kraujo dujų;</text:span></text:p>
      <text:p text:style-name="P735"><text:span text:style-name="T736">21.1.5</text:span><text:span text:style-name="T737">.</text:span><text:span text:style-name="T738"><text:tab/><text:s/>kraujo krešumo rodiklių:</text:span><text:span text:style-name="T739"><text:s/>ADTL, TNS, SPA;</text:span></text:p>
      <text:p text:style-name="P740"><text:span text:style-name="T741">21.1.6</text:span><text:span text:style-name="T742">.</text:span><text:span text:style-name="T743"><text:tab/><text:s/>kraujo grupės pagal ABO, Rh antikūnų;</text:span></text:p>
      <text:p text:style-name="P744"><text:span text:style-name="T745">21.1.7</text:span><text:span text:style-name="T746">.</text:span><text:span text:style-name="T747"><text:tab/><text:s/>gliukozės<text:s/></text:span><text:span text:style-name="T748">koncentracijos</text:span><text:span text:style-name="T749"><text:s/>kraujyje;</text:span></text:p>
      <text:p text:style-name="P750"><text:span text:style-name="T751">21.1.8</text:span><text:span text:style-name="T752">.</text:span><text:span text:style-name="T753"><text:tab/><text:s/>bilirubino (bendrojo, tiesioginio) koncentracijos;</text:span></text:p>
      <text:p text:style-name="P754"><text:span text:style-name="T755">21.1.9</text:span><text:span text:style-name="T756">.</text:span><text:span text:style-name="T757"><text:tab/><text:s/>asparagininės transaminazės (ASAT/GOT) aktyvumo;</text:span></text:p>
      <text:p text:style-name="P758"><text:span text:style-name="T759">21.1.10</text:span><text:span text:style-name="T760">.</text:span><text:span text:style-name="T761"><text:tab/></text:span><text:span text:style-name="T762">alanininės transaminazės (ALAT/GPT) aktyvumo;<text:s/></text:span></text:p>
      <text:p text:style-name="P763"><text:span text:style-name="T764">21.1.11</text:span><text:span text:style-name="T765">.</text:span><text:span text:style-name="T766"><text:tab/>šarminės fosfatazės aktyvumo;<text:s/></text:span></text:p>
      <text:p text:style-name="P767"><text:span text:style-name="T768">21.1.12</text:span><text:span text:style-name="T769">.</text:span><text:span text:style-name="T770"><text:tab/>kreatinino koncentracijos;<text:s/></text:span></text:p>
      <text:p text:style-name="P771"><text:span text:style-name="T772">21.1.13</text:span><text:span text:style-name="T773">.</text:span><text:span text:style-name="T774"><text:tab/>šlapalo koncentracijos;</text:span></text:p>
      <text:p text:style-name="P775"><text:span text:style-name="T776">21.1.14</text:span><text:span text:style-name="T777">.</text:span><text:span text:style-name="T778"><text:tab/>kalio koncentracijos;</text:span></text:p>
      <text:p text:style-name="P779"><text:span text:style-name="T780">21.1.15</text:span><text:span text:style-name="T781">.</text:span><text:span text:style-name="T782"><text:tab/>natrio koncentracijos;</text:span></text:p>
      <text:p text:style-name="P783"><text:span text:style-name="T784">21.1.16</text:span><text:span text:style-name="T785">.</text:span><text:span text:style-name="T786"><text:tab/></text:span><text:span text:style-name="T787">chloro <text:s/>koncentracijos;</text:span></text:p>
      <text:p text:style-name="P788"><text:span text:style-name="T789">21.2</text:span><text:span text:style-name="T790">.</text:span><text:span text:style-name="T791"><text:tab/><text:s/>instrumentiniai tyrimai:</text:span></text:p>
      <text:p text:style-name="P792"><text:span text:style-name="T793">21.2.1</text:span><text:span text:style-name="T794">.</text:span><text:span text:style-name="T795"><text:tab/><text:s/>krūtinės ląstos rentgenograma (priekinė ir 2 šoninės projekcijos);</text:span></text:p>
      <text:p text:style-name="P796"><text:span text:style-name="T797">21.2.2</text:span><text:span text:style-name="T798">.</text:span><text:span text:style-name="T799"><text:tab/></text:span><text:span text:style-name="T800"><text:s/>krūtinės ląstos kompiuterinė tomograma (esant indikacijų, su intraveniniu kontrastu arba be jo);</text:span></text:p>
      <text:p text:style-name="P801"><text:span text:style-name="T802">21.2</text:span><text:span text:style-name="T803">.3</text:span><text:span text:style-name="T804">.</text:span><text:span text:style-name="T805"><text:tab/></text:span><text:span text:style-name="T806"><text:s/>širdies funkcijos: dvimatė echokardiografija, EKG (12 derivacijų);</text:span></text:p>
      <text:p text:style-name="P807"><text:span text:style-name="T808">21.2.4</text:span><text:span text:style-name="T809">.</text:span><text:span text:style-name="T810"><text:tab/></text:span><text:span text:style-name="T811"><text:s/>funkciniai kvėpavimo: spirometrija, dujų difuzijos plaučiuose tyrimas, fizinio krūvio testai (6 min. ėjimo, krūvio tolerancijos), jei recipientas pajėgus atlikti;</text:span></text:p>
      <text:p text:style-name="P812"><text:span text:style-name="T813">21.2</text:span><text:span text:style-name="T814">.5</text:span><text:span text:style-name="T815">.</text:span><text:span text:style-name="T816"><text:tab/></text:span><text:span text:style-name="T817"><text:s/>skreplių pasėlis bakterijoms, grybeliams, mikobakterijoms nustatyti, esant indikacijų;</text:span></text:p>
      <text:p text:style-name="P818"><text:span text:style-name="T819">21.2.6</text:span><text:span text:style-name="T820">.</text:span><text:span text:style-name="T821"><text:tab/></text:span><text:span text:style-name="T822"><text:s/>bronchoskopija ir bronchų sekreto pasėlis bakterijoms, grybeliams, mikobakterijoms nustatyti, esant indikacijų;</text:span></text:p>
      <text:p text:style-name="P823"><text:span text:style-name="T824">21.2.7</text:span><text:span text:style-name="T825">.</text:span><text:span text:style-name="T826"><text:tab/></text:span><text:span text:style-name="T827"><text:s/>pilvo viršutinio aukšto organų echoskopija, esant indikacijų<text:s/></text:span><text:span text:style-name="T828">(jei nebuvo atlikta prieš įtraukiant į transplantacijos laukiančiųjų sąrašą)</text:span><text:span text:style-name="T829">.</text:span></text:p>
      <text:p text:style-name="P830"><text:span text:style-name="T831">22</text:span><text:span text:style-name="T832">.</text:span><text:span text:style-name="T833"><text:tab/>Konsiliumui, kuriame dalyvauja gydytojas<text:s/></text:span><text:span text:style-name="T834">pulmonologas / gydytojas vaikų pulmonologas, <text:s/>gydytojas kardiol</text:span><text:span text:style-name="T835">ogas / gydytojas vaikų kardiologas, gydytojas širdies chirurgas, gydytojas alergologas ir klinikinis imunologas, Įgaliotas asmuo,</text:span><text:span text:style-name="T836"><text:s/>nusprendus, kad pacientui reikia atlikti plaučių transplantaciją, ir pacientui pasirašius asmens sutikimą, kad jam būtų atlikt</text:span><text:span text:style-name="T837">a plaučių transplantacija (1 priedas),<text:s/></text:span><text:span text:style-name="T838">Įgaliotas asmuo</text:span><text:span text:style-name="T839"><text:s/>teikia duomenis Biurui, kad pacientas būtų įtrauktas į Žmogaus audinių, ląstelių ir organų donorų bei recipientų registrą (toliau – Registras) teisės aktų, reglamentuojančių duomenų pateikimą Registrui</text:span><text:span text:style-name="T840">, nustatyta tvarka.<text:s/></text:span></text:p>
      <text:p text:style-name="P841"><text:span text:style-name="T842">23</text:span><text:span text:style-name="T843">.</text:span><text:span text:style-name="T844"><text:tab/>Tyrimai, kuriuos reikia papildomai atlikti<text:s/></text:span><text:span text:style-name="T845">įtraukus recipientą į plaučių transplantacijos laukiančiųjų sąrašą:</text:span></text:p>
      <text:p text:style-name="P846"><text:span text:style-name="T847">23.1</text:span><text:span text:style-name="T848">.</text:span><text:span text:style-name="T849"><text:tab/></text:span><text:span text:style-name="T850">laboratoriniai tyrimai:</text:span></text:p>
      <text:p text:style-name="P851"><text:span text:style-name="T852">23.1.1</text:span><text:span text:style-name="T853">.</text:span><text:span text:style-name="T854"><text:tab/><text:s/>imunograma (T limfocitų skaičius);</text:span></text:p>
      <text:p text:style-name="P855"><text:span text:style-name="T856">23.1.2</text:span><text:span text:style-name="T857">.</text:span><text:span text:style-name="T858"><text:tab/><text:s/>biocheminis kraujo:</text:span><text:span text:style-name="T859"><text:s/></text:span></text:p>
      <text:p text:style-name="P860"><text:span text:style-name="T861">23.1.2.1</text:span><text:span text:style-name="T862">.</text:span><text:span text:style-name="T863"><text:tab/><text:s/>lipidograma (bendrojo, mažo ir didelio tankio lipoproteinų cholesterolio, trigliceridų koncentracijos);</text:span></text:p>
      <text:p text:style-name="P864"><text:span text:style-name="T865">23.1.2.2</text:span><text:span text:style-name="T866">.</text:span><text:span text:style-name="T867"><text:tab/><text:s/>amilazės aktyvumo;<text:s/></text:span></text:p>
      <text:p text:style-name="P868"><text:span text:style-name="T869">23.1.2.3</text:span><text:span text:style-name="T870">.</text:span><text:span text:style-name="T871"><text:tab/><text:s/>baltymų sudėties (bendrojo baltymo, albumino koncentracijos);</text:span></text:p>
      <text:p text:style-name="P872"><text:span text:style-name="T873">23.1.2.4</text:span><text:span text:style-name="T874">.</text:span><text:span text:style-name="T875"><text:tab/><text:s/>šlapimo rūgš</text:span><text:span text:style-name="T876">ties koncentracijos;</text:span></text:p>
      <text:p text:style-name="P877"><text:span text:style-name="T878">23.1.2.5</text:span><text:span text:style-name="T879">.</text:span><text:span text:style-name="T880"><text:tab/><text:s/>kalcio, jonizuoto kalcio, fosforo, magnio koncentracijos;</text:span></text:p>
      <text:p text:style-name="P881"><text:span text:style-name="T882">23.1.2.6</text:span><text:span text:style-name="T883">.</text:span><text:span text:style-name="T884"><text:tab/><text:s/>karcinoembrioninio (CEA) antigeno koncentracijos;</text:span></text:p>
      <text:p text:style-name="P885"><text:span text:style-name="T886">23.1.2.7</text:span><text:span text:style-name="T887">.</text:span><text:span text:style-name="T888"><text:tab/><text:s/>skydliaukės funkcijos testai (laisvas<text:s/></text:span><text:span text:style-name="T889">trijodtironinas (</text:span><text:span text:style-name="T890">T3), laisvas<text:s/></text:span><text:span text:style-name="T891">tiroksinas (</text:span><text:span text:style-name="T892">T4), tirostimuliuojantis hormonas (TSH);</text:span></text:p>
      <text:p text:style-name="P893"><text:span text:style-name="T894">23.1.3</text:span><text:span text:style-name="T895">.</text:span><text:span text:style-name="T896"><text:tab/></text:span><text:span text:style-name="T897"><text:s/>infekcijų žymenys:<text:s/></text:span></text:p>
      <text:p text:style-name="P898"><text:span text:style-name="T899">23.1.3.1</text:span><text:span text:style-name="T900">.</text:span><text:span text:style-name="T901"><text:tab/></text:span><text:span text:style-name="T902"><text:s/>CMV IgM ir IgG antikūnų nustatymo;</text:span></text:p>
      <text:p text:style-name="P903"><text:span text:style-name="T904">23.1.3.2</text:span><text:span text:style-name="T905">.</text:span><text:span text:style-name="T906"><text:tab/></text:span><text:span text:style-name="T907"><text:s/>Epšteino-Baro viruso IgM ir IgG antikūnų nustatymo;</text:span></text:p>
      <text:p text:style-name="P908"><text:span text:style-name="T909">23.1.3.3</text:span><text:span text:style-name="T910">.</text:span><text:span text:style-name="T911"><text:tab/></text:span><text:span text:style-name="T912"><text:s/>Herpes simplex</text:span><text:span text:style-name="T913"><text:s/>viruso IgG, IgM antikūnų nustatymo;</text:span></text:p>
      <text:p text:style-name="P914"><text:span text:style-name="T915">23.1.3.4</text:span><text:span text:style-name="T916">.</text:span><text:span text:style-name="T917"><text:tab/></text:span><text:span text:style-name="T918"><text:s/>hepatito</text:span><text:span text:style-name="T919"><text:s/>B viruso<text:s/></text:span><text:span text:style-name="T920">(HBV) HBs antigenų, <text:s/>HBcor antikūnų, HBs antikūnų nustatymo</text:span><text:span text:style-name="T921">;</text:span></text:p>
      <text:p text:style-name="P922"><text:span text:style-name="T923">23.1.3.5</text:span><text:span text:style-name="T924">.</text:span><text:span text:style-name="T925"><text:tab/><text:s/>hepatito C viruso<text:s/></text:span><text:span text:style-name="T926">(HCV) antikūnų nustatymo</text:span><text:span text:style-name="T927">;<text:s/></text:span></text:p>
      <text:p text:style-name="P928"><text:span text:style-name="T929">23.1.3.6</text:span><text:span text:style-name="T930">.</text:span><text:span text:style-name="T931"><text:tab/></text:span><text:span text:style-name="T932"><text:s/>ŽIV viruso (ŽIV1) <text:s/>antikūnų nustatymo;</text:span></text:p>
      <text:p text:style-name="P933"><text:span text:style-name="T934">23.1.3.7</text:span><text:span text:style-name="T935">.</text:span><text:span text:style-name="T936"><text:tab/><text:s/>toksoplazmozės</text:span><text:span text:style-name="T937"><text:s/>IgM ir IgG antikū</text:span><text:span text:style-name="T938">nų nustatymo</text:span><text:span text:style-name="T939">;</text:span></text:p>
      <text:p text:style-name="P940"><text:span text:style-name="T941">23.1.3.8</text:span><text:span text:style-name="T942">.</text:span><text:span text:style-name="T943"><text:tab/><text:s/>sifilio<text:s/></text:span><text:span text:style-name="T944">(RPR kokybinė reakcija);</text:span></text:p>
      <text:p text:style-name="P945"><text:span text:style-name="T946">23.1.4</text:span><text:span text:style-name="T947">.</text:span><text:span text:style-name="T948"><text:tab/><text:s/>imunologiniai tyrimai:<text:s/></text:span></text:p>
      <text:p text:style-name="P949"><text:span text:style-name="T950">23.1.4.1</text:span><text:span text:style-name="T951">.</text:span><text:span text:style-name="T952"><text:tab/><text:s/>ŽLA A, B, C tipavimas;<text:s/></text:span></text:p>
      <text:p text:style-name="P953"><text:span text:style-name="T954">23.1.4.2</text:span><text:span text:style-name="T955">.</text:span><text:span text:style-name="T956"><text:tab/><text:s/>ŽLA DR, DQ tipavimas;<text:s/></text:span></text:p>
      <text:p text:style-name="P957"><text:span text:style-name="T958">23.1.4.3</text:span><text:span text:style-name="T959">.</text:span><text:span text:style-name="T960"><text:tab/><text:s/>imunoglobulinų kiekybinės sudėties</text:span><text:span text:style-name="T961"><text:s/>(IgG, IgM, IgA, IgE, IgG pokla</text:span><text:span text:style-name="T962">sių);</text:span><text:span text:style-name="T963"><text:s/></text:span></text:p>
      <text:p text:style-name="P964"><text:span text:style-name="T965">23.1.4.4</text:span><text:span text:style-name="T966">.</text:span><text:span text:style-name="T967"><text:tab/></text:span><text:span text:style-name="T968"><text:s/>ŽLA antikūnų (citotoksinų);<text:s/></text:span></text:p>
      <text:p text:style-name="P969"><text:span text:style-name="T970">23.1.4.5</text:span><text:span text:style-name="T971">.</text:span><text:span text:style-name="T972"><text:tab/></text:span><text:span text:style-name="T973"><text:s/>prostatos specifinio antigeno (PSA) (vyrams);</text:span></text:p>
      <text:p text:style-name="P974"><text:span text:style-name="T975">23.1.4.6</text:span><text:span text:style-name="T976">.</text:span><text:span text:style-name="T977"><text:tab/></text:span><text:span text:style-name="T978"><text:s/>Mantoux ir (ar) γ-interferono išskyrimo mėginys (QuantiFERON</text:span><text:span text:style-name="T979">®</text:span><text:span text:style-name="T980">-TB GOLD in Tube arba T-SPOT</text:span><text:span text:style-name="T981">®</text:span><text:span text:style-name="T982">.TB);<text:s/></text:span></text:p>
      <text:p text:style-name="P983"><text:span text:style-name="T984">23.2</text:span><text:span text:style-name="T985">.</text:span><text:span text:style-name="T986"><text:tab/></text:span><text:span text:style-name="T987"><text:s/>instrumentiniai tyrimai:</text:span></text:p>
      <text:p text:style-name="P988"><text:span text:style-name="T989">23.2.1</text:span><text:span text:style-name="T990">.</text:span><text:span text:style-name="T991"><text:tab/><text:s/>densitometrija;</text:span></text:p>
      <text:p text:style-name="P992"><text:span text:style-name="T993">23.2.2</text:span><text:span text:style-name="T994">.</text:span><text:span text:style-name="T995"><text:tab/><text:s/>plaučių scintigrafija, kiekybiškai įvertinant perfuziją (jei planuojama vieno plaučio transplantacija);</text:span></text:p>
      <text:p text:style-name="P996"><text:span text:style-name="T997">23.2.3</text:span><text:span text:style-name="T998">.</text:span><text:span text:style-name="T999"><text:tab/><text:s/>centrinės hemodinamikos tyrimas (spaudimai plaučių kraujagyslėse, PVR</text:span><text:span text:style-name="T1000"><text:s/>(</text:span><text:span text:style-name="T1001">pl</text:span><text:span text:style-name="T1002">aučių kraujagyslių pasipriešinimas) ir SVR</text:span><text:span text:style-name="T1003"><text:s/>(</text:span><text:span text:style-name="T1004">sisteminis kraujagyslių pasipriešinimas), ventrikuliografija ir koronarografija, širdies<text:s/></text:span><text:span text:style-name="T1005">magnetinis rezonansas, esant indikacijų</text:span><text:span text:style-name="T1006">;</text:span></text:p>
      <text:p text:style-name="P1007"><text:span text:style-name="T1008">23.2.4</text:span><text:span text:style-name="T1009">.</text:span><text:span text:style-name="T1010"><text:tab/><text:s/>fibrogastroskopija;</text:span></text:p>
      <text:p text:style-name="P1011"><text:span text:style-name="T1012">23.2.5</text:span><text:span text:style-name="T1013">.</text:span><text:span text:style-name="T1014"><text:tab/><text:s/>mamografija<text:s/></text:span><text:span text:style-name="T1015">ar / ir</text:span><text:span text:style-name="T1016"><text:s/>krūtų echoskopij</text:span><text:span text:style-name="T1017">a (moterims) (esant indikacijų);</text:span></text:p>
      <text:p text:style-name="P1018"><text:span text:style-name="T1019">23.2.6</text:span><text:span text:style-name="T1020">. skreplių pasėlis bakterijoms, grybeliams, mikobakterijoms nustatyti, esant indikacijų;</text:span></text:p>
      <text:p text:style-name="P1021"><text:span text:style-name="T1022">23.3</text:span><text:span text:style-name="T1023">.</text:span><text:span text:style-name="T1024"><text:tab/>išmatų tyrimas slaptajam kraujavimui iš virškinamojo trakto nustatyti (benzidino reakcija), esant indikacijų;</text:span></text:p>
      <text:p text:style-name="P1025"><text:span text:style-name="T1026">23.4</text:span><text:span text:style-name="T1027">.</text:span><text:span text:style-name="T1028"><text:tab/><text:s/>kitų gydytojų specialistų konsultacijos:</text:span></text:p>
      <text:p text:style-name="P1029"><text:span text:style-name="T1030">23.4.1</text:span><text:span text:style-name="T1031">.</text:span><text:span text:style-name="T1032"><text:tab/><text:s/>alergologo ir klinikinio imunologo;</text:span></text:p>
      <text:p text:style-name="P1033"><text:span text:style-name="T1034">23.4.2</text:span><text:span text:style-name="T1035">.</text:span><text:span text:style-name="T1036"><text:tab/></text:span><text:span text:style-name="T1037"><text:s/>akušerio ginekologo (Papanikolo (Papanicolaou) testo tepinėlis (moterims ir menstruojančioms mergaitėms)), urologo (vyrams);</text:span></text:p>
      <text:p text:style-name="P1038"><text:span text:style-name="T1039">23.4.3</text:span><text:span text:style-name="T1040">.</text:span><text:span text:style-name="T1041"><text:tab/></text:span><text:span text:style-name="T1042"><text:s/>odontologo;</text:span></text:p>
      <text:p text:style-name="P1043"><text:span text:style-name="T1044">23.4.4</text:span><text:span text:style-name="T1045">.</text:span><text:span text:style-name="T1046"><text:tab/></text:span><text:span text:style-name="T1047"><text:s/>otorinolaringologo (dėl lėtinės infekcijos židinių);</text:span></text:p>
      <text:p text:style-name="P1048"><text:span text:style-name="T1049">23.4.5</text:span><text:span text:style-name="T1050">.</text:span><text:span text:style-name="T1051"><text:tab/></text:span><text:span text:style-name="T1052"><text:s/>kitų specialybių gydytojų konsultacijos pagal indikacijas.</text:span></text:p>
      <text:p text:style-name="P1053"/>
      <text:p text:style-name="P1054"/>
      <text:p text:style-name="P1055"><text:span text:style-name="T1056">III</text:span><text:span text:style-name="T1057"><text:s/>SKYRIUS</text:span></text:p>
      <text:p text:style-name="P1058"><text:span text:style-name="T1059">RECIPIENTO PERIODINIS IŠTYRIMAS (II ETAPAS )</text:span></text:p>
      <text:p text:style-name="P1060"/>
      <text:p text:style-name="P1061"><text:span text:style-name="T1062">24</text:span><text:span text:style-name="T1063">.</text:span><text:span text:style-name="T1064"><text:tab/></text:span><text:span text:style-name="T1065"><text:s/>Recipientą iki plaučių transplantacijos stebi gydytojas pulmonologas / gydytojas vaikų pulmonologas. Šiuo laikotarpiu recipientas hospitalizuojamas pagal planą (ne rečiau kaip 2 kartus per metus) arba atsiradus būklės pakitimų.<text:s/></text:span></text:p>
      <text:p text:style-name="P1066"><text:span text:style-name="T1067">25</text:span><text:span text:style-name="T1068">.</text:span><text:span text:style-name="T1069"><text:tab/><text:s/>Gydantysis gydyto</text:span><text:span text:style-name="T1070">jas stacionare skiria tyrimus ir specialistų konsultacijas (periodiškumą nustato gydytojas):</text:span></text:p>
      <text:p text:style-name="P1071"><text:span text:style-name="T1072">25.1</text:span><text:span text:style-name="T1073">.</text:span><text:span text:style-name="T1074"><text:tab/></text:span><text:span text:style-name="T1075"><text:s/>laboratoriniai tyrimai:</text:span></text:p>
      <text:p text:style-name="P1076"><text:span text:style-name="T1077">25.1.1</text:span><text:span text:style-name="T1078">.</text:span><text:span text:style-name="T1079"><text:tab/><text:s/>periferinio kraujo; <text:s text:c="2"/></text:span></text:p>
      <text:p text:style-name="P1080"><text:span text:style-name="T1081">25.1.2</text:span><text:span text:style-name="T1082">.</text:span><text:span text:style-name="T1083"><text:tab/></text:span><text:span text:style-name="T1084"><text:s/>C reaktyvaus baltymo koncentracijos;</text:span></text:p>
      <text:p text:style-name="P1085"><text:span text:style-name="T1086">25.1.3</text:span><text:span text:style-name="T1087">.</text:span><text:span text:style-name="T1088"><text:tab/><text:s/>bendrasis šlapimo;</text:span></text:p>
      <text:p text:style-name="P1089"><text:span text:style-name="T1090">25.1.4</text:span><text:span text:style-name="T1091">.</text:span><text:span text:style-name="T1092"><text:tab/></text:span><text:span text:style-name="T1093"><text:s/>arterinio kraujo dujų;</text:span></text:p>
      <text:p text:style-name="P1094"><text:span text:style-name="T1095">25.1.5</text:span><text:span text:style-name="T1096">.</text:span><text:span text:style-name="T1097"><text:tab/><text:s/>gliukozės<text:s/></text:span><text:span text:style-name="T1098">koncentracijos</text:span><text:span text:style-name="T1099"><text:s/>kraujyje;</text:span></text:p>
      <text:p text:style-name="P1100"><text:span text:style-name="T1101">25.1.6</text:span><text:span text:style-name="T1102">.</text:span><text:span text:style-name="T1103"><text:tab/><text:s/>bendro bilirubino koncentracijos;</text:span></text:p>
      <text:p text:style-name="P1104"><text:span text:style-name="T1105">25.1.7</text:span><text:span text:style-name="T1106">.</text:span><text:span text:style-name="T1107"><text:tab/>tiesioginio bilirubino koncentracijos;</text:span></text:p>
      <text:p text:style-name="P1108"><text:span text:style-name="T1109">25.1.8</text:span><text:span text:style-name="T1110">.</text:span><text:span text:style-name="T1111"><text:tab/><text:s/>asparagininės transaminazės (ASAT/GOT) aktyvumo;</text:span></text:p>
      <text:p text:style-name="P1112"><text:span text:style-name="T1113">25.1.9</text:span><text:span text:style-name="T1114">.</text:span><text:span text:style-name="T1115"><text:tab/><text:s/>alanininės<text:s/></text:span><text:span text:style-name="T1116">transaminazės (ALAT/GPT) aktyvumo;<text:s/></text:span></text:p>
      <text:p text:style-name="P1117"><text:span text:style-name="T1118">25.1.10</text:span><text:span text:style-name="T1119">.</text:span><text:span text:style-name="T1120"><text:tab/><text:s/>šlapalo ir kreatinino koncentracijos;<text:s/></text:span></text:p>
      <text:p text:style-name="P1121"><text:span text:style-name="T1122">25.1.11</text:span><text:span text:style-name="T1123">.</text:span><text:span text:style-name="T1124"><text:tab/>kalio koncentracijos;</text:span></text:p>
      <text:p text:style-name="P1125"><text:span text:style-name="T1126">25.1.12</text:span><text:span text:style-name="T1127">.</text:span><text:span text:style-name="T1128"><text:tab/>natrio koncentracijos;</text:span></text:p>
      <text:p text:style-name="P1129"><text:span text:style-name="T1130">25.1.13</text:span><text:span text:style-name="T1131">.</text:span><text:span text:style-name="T1132"><text:tab/></text:span><text:span text:style-name="T1133">kalcio koncentracijos;</text:span></text:p>
      <text:p text:style-name="P1134"><text:span text:style-name="T1135">25.1.14</text:span><text:span text:style-name="T1136">.</text:span><text:span text:style-name="T1137"><text:tab/></text:span><text:span text:style-name="T1138">chloro koncentracijos;</text:span></text:p>
      <text:p text:style-name="P1139"><text:span text:style-name="T1140">25.1.15</text:span><text:span text:style-name="T1141">.</text:span><text:span text:style-name="T1142"><text:tab/></text:span><text:span text:style-name="T1143"><text:s/></text:span><text:span text:style-name="T1144">limfocitotoksinių antikūnų tyrimas su 40 specifikų ląstelėmis;</text:span></text:p>
      <text:p text:style-name="P1145"><text:span text:style-name="T1146">25.1.16</text:span><text:span text:style-name="T1147">.</text:span><text:span text:style-name="T1148"><text:tab/></text:span><text:span text:style-name="T1149">šarminės fosfatazės aktyvumo;<text:s/></text:span></text:p>
      <text:p text:style-name="P1150"><text:span text:style-name="T1151">25.1.17</text:span><text:span text:style-name="T1152">.</text:span><text:span text:style-name="T1153"><text:tab/></text:span><text:span text:style-name="T1154">gama gliutamiltransferazės (GGT) aktyvumo;</text:span></text:p>
      <text:p text:style-name="P1155"><text:span text:style-name="T1156">25.2</text:span><text:span text:style-name="T1157">.</text:span><text:span text:style-name="T1158"><text:tab/><text:s/>instrumentiniai tyrimai:</text:span></text:p>
      <text:p text:style-name="P1159"><text:span text:style-name="T1160">25.2.1</text:span><text:span text:style-name="T1161">.</text:span><text:span text:style-name="T1162"><text:tab/><text:s/>krūtinės ląstos rentgenograma<text:s/></text:span><text:span text:style-name="T1163">priekinė,<text:s/></text:span><text:span text:style-name="T1164">esant indikacijų, ir 2 šoninės projekcijos;</text:span></text:p>
      <text:p text:style-name="P1165"><text:span text:style-name="T1166">25.2.2</text:span><text:span text:style-name="T1167">.</text:span><text:span text:style-name="T1168"><text:tab/></text:span><text:span text:style-name="T1169"><text:s/>krūtinės ląstos kompiuterinė tomograma (su intraveniniu kontrastu arba be jo), esant indikacijų;<text:s/></text:span></text:p>
      <text:p text:style-name="P1170"><text:span text:style-name="T1171">25.2.3</text:span><text:span text:style-name="T1172">.</text:span><text:span text:style-name="T1173"><text:tab/></text:span><text:span text:style-name="T1174"><text:s/>širdies funkcijos: dvimatė echokardiografija, EKG (12 derivacijų);</text:span></text:p>
      <text:p text:style-name="P1175"><text:span text:style-name="T1176">25.2.4</text:span><text:span text:style-name="T1177">.</text:span><text:span text:style-name="T1178"><text:tab/></text:span><text:span text:style-name="T1179"><text:s/>funkcini</text:span><text:span text:style-name="T1180">ai kvėpavimo: spirometrija, dujų difuzijos plaučiuose tyrimas, fizinio krūvio testai (6 min. ėjimo, krūvio tolerancijos), jei recipientas pajėgus atlikti;</text:span></text:p>
      <text:p text:style-name="P1181"><text:span text:style-name="T1182">25.2.5</text:span><text:span text:style-name="T1183">.</text:span><text:span text:style-name="T1184"><text:tab/></text:span><text:span text:style-name="T1185"><text:s/>skreplių pasėlis bakterijoms, grybeliams, mikobakterijoms nustatyti, esant indikacijų;</text:span></text:p>
      <text:p text:style-name="P1186"><text:span text:style-name="T1187">25.2.6</text:span><text:span text:style-name="T1188">.</text:span><text:span text:style-name="T1189"><text:tab/></text:span><text:span text:style-name="T1190"><text:s/>bronchoskopija ir bronchų sekreto pasėlis bakterijoms, grybeliams, mikobakterijoms nustatyti, esant indikacijų;</text:span></text:p>
      <text:p text:style-name="P1191"><text:span text:style-name="T1192">25.2.7</text:span><text:span text:style-name="T1193">.</text:span><text:span text:style-name="T1194"><text:tab/></text:span><text:span text:style-name="T1195"><text:s/>pilvo viršutinio aukšto organų echoskopija, esant indikacijų;</text:span></text:p>
      <text:p text:style-name="P1196"><text:span text:style-name="T1197">25.2.8</text:span><text:span text:style-name="T1198">.</text:span><text:span text:style-name="T1199"><text:tab/></text:span><text:span text:style-name="T1200"><text:s/>fibroezofagogastroduodenoskopija, esant indi</text:span><text:span text:style-name="T1201">kacijų</text:span><text:span text:style-name="T1202">;</text:span></text:p>
      <text:p text:style-name="P1203"><text:span text:style-name="T1204">25.3</text:span><text:span text:style-name="T1205">.</text:span><text:span text:style-name="T1206"><text:tab/>kitų gydytojų specialistų konsultacijos pagal indikacijas.</text:span></text:p>
      <text:p text:style-name="P1207"><text:span text:style-name="T1208">26</text:span><text:span text:style-name="T1209">.</text:span><text:span text:style-name="T1210"><text:tab/>Gydytojas pulmonologas / gydytojas vaikų pulmonologas ir gydytojas kardiologas / gydytojas vaikų kardiologas, atsižvelgdamas į klinikines indikacijas, potencialiam<text:s/></text:span><text:span text:style-name="T1211">recipientui skiria ir kitus reikiamus laboratorinius ir instrumentinius tyrimus, siunčia į gydytojų specialistų konsultacijas.</text:span></text:p>
      <text:p text:style-name="P1212"><text:span text:style-name="T1213">27</text:span><text:span text:style-name="T1214">.</text:span><text:span text:style-name="T1215"><text:tab/></text:span><text:span text:style-name="T1216">Esant indikacijoms, skiria vakcinaciją nuo hepatitų A ir B, gripo, kokliušo, difterijos, stabligės, poliomielito, vėjaraupių, tuberkuliozės (BCG), pasiutligės, tymų, raudonukės, parotito,<text:s/></text:span><text:span text:style-name="T1217">Haemofilus influenazae, Str. pneumoniae, N. meningitidis</text:span><text:span text:style-name="T1218">. Vakcinacij</text:span><text:span text:style-name="T1219">ų sąrašas gali būti koreguojamas atsižvelgiant į recipiento persirgtų ligų / vakcinacijų anamnezę.</text:span></text:p>
      <text:p text:style-name="P1220"><text:span text:style-name="T1221">28</text:span><text:span text:style-name="T1222">.</text:span><text:span text:style-name="T1223"><text:tab/><text:s/>Apie recipiento būklės pasikeitimus, atsiradus indikacijų skubiai arba labai skubiai transplantacijai arba kontraindikacijų transplantacijai, žymima</text:span><text:span text:style-name="T1224"><text:s/>medicininėje dokumentacijoje ir informuojamas Įgaliotas asmuo</text:span><text:span text:style-name="T1225">, kuris parengia pranešimą apie plaučių recipiento statusą (2 priedas) ir teikia jį Biurui teisės aktų nustatyta tvarka.</text:span></text:p>
      <text:p text:style-name="P1226"/>
      <text:p text:style-name="P1227"/>
      <text:p text:style-name="P1228"><text:span text:style-name="T1229">IV</text:span><text:span text:style-name="T1230"><text:s/>SKYRIUS</text:span></text:p>
      <text:p text:style-name="P1231"><text:span text:style-name="T1232">RECIPIENTO ATRANKA PLAUČIŲ TRANSPLANTACIJAI IR IŠTYRIM</text:span><text:span text:style-name="T1233">AS<text:s/></text:span></text:p>
      <text:p text:style-name="P1234"><text:span text:style-name="T1235">(III ETAPAS)<text:s/></text:span></text:p>
      <text:p text:style-name="P1236"/>
      <text:p text:style-name="P1237"><text:span text:style-name="T1238">29</text:span><text:span text:style-name="T1239">.</text:span><text:span text:style-name="T1240"><text:tab/></text:span><text:span text:style-name="T1241"><text:s/>Biuro budintis gydytojas koordinatorius (toliau – Biuro koordinatorius)<text:s/></text:span><text:span text:style-name="T1242">informaciją<text:s/></text:span><text:span text:style-name="T1243">apie plaučių donorą praneša<text:s/></text:span><text:span text:style-name="T1244">ASPĮ, kuriose teikiamos transplantacijos paslaugos, ir Tvarkos aprašo 4.8 papunktyje nurodytam Įgaliotam asmeniui.</text:span></text:p>
      <text:p text:style-name="P1245"><text:span text:style-name="T1246">30</text:span><text:span text:style-name="T1247">.</text:span><text:span text:style-name="T1248"><text:tab/></text:span><text:span text:style-name="T1249"><text:s/>Biuro koordinatorius atlieka pirminį recipientų parinkimą, atsižvelgdamas į klinikinį skubumą, donoro ir recipiento kraujo grupės, Rh faktoriaus suderinamumą, antropometrinius duomenis, laukimo laiką pirmumo tvarka, ir rezultatus perduoda įgaliotie</text:span><text:span text:style-name="T1250">ms asmenims.</text:span><text:span text:style-name="T1251"><text:s/></text:span></text:p>
      <text:p text:style-name="P1252"><text:span text:style-name="T1253">31</text:span><text:span text:style-name="T1254">.</text:span><text:span text:style-name="T1255"><text:tab/></text:span><text:span text:style-name="T1256">ASPĮ, kurioje teikiamos transplantacijos paslaugos, gydytojas širdies chirurgas, gavęs pranešimą apie potencialų donorą bei atitinkamą recipientą,<text:s/></text:span><text:span text:style-name="T1257">kviečia konsiliumą dėl atrinktų (-o) recipientų (-o) tinkamumo plaučių transplantacijai</text:span><text:span text:style-name="T1258">. Konsiliume dalyvauja ASPĮ, teikiančios transplantacijos paslaugas, gydytojas pulmonologas / gydytojas vaikų pulmonologas, gydytojas širdies chirurgas, atliekantis plaučių transplantacijos operacijas, imunologijos laboratorijos gydytojas,<text:s/></text:span><text:span text:style-name="T1259">įgaliotas asmuo</text:span><text:span text:style-name="T1260">,</text:span><text:span text:style-name="T1261"><text:s/>prireikus ir kitų specialybių gydytojai.</text:span></text:p>
      <text:p text:style-name="P1262"><text:span text:style-name="T1263">32</text:span><text:span text:style-name="T1264">.</text:span><text:span text:style-name="T1265"><text:tab/>Parenkant tinkamus recipientus plaučių transplantacijai, pirmenybė pirmumo tvarka teikiama:</text:span></text:p>
      <text:p text:style-name="P1266"><text:span text:style-name="T1267">32.1</text:span><text:span text:style-name="T1268">.</text:span><text:span text:style-name="T1269"><text:tab/></text:span><text:span text:style-name="T1270"><text:s/>recipientams, laukiantiems labai skubios (neatidėliotinos) plaučių tranplantacijos;</text:span></text:p>
      <text:p text:style-name="P1271"><text:span text:style-name="T1272">32.2</text:span><text:span text:style-name="T1273">.</text:span><text:span text:style-name="T1274"><text:tab/></text:span><text:span text:style-name="T1275"><text:s/>recipientams, laukiantiems skubios plaučių tranplantacijos;</text:span></text:p>
      <text:p text:style-name="P1276"><text:span text:style-name="T1277">32.3</text:span><text:span text:style-name="T1278">.</text:span><text:span text:style-name="T1279"><text:tab/></text:span><text:span text:style-name="T1280"><text:s/>recipientams, kurių kraujo grupė suderinama su donoro;</text:span></text:p>
      <text:p text:style-name="P1281"><text:span text:style-name="T1282">32.4</text:span><text:span text:style-name="T1283">.</text:span><text:span text:style-name="T1284"><text:tab/></text:span><text:span text:style-name="T1285"><text:s/>recipientams, kurių antropometrinių duomenų geresnis suderinamumas su donoro antropometriniais duomenimis;</text:span></text:p>
      <text:p text:style-name="P1286"><text:span text:style-name="T1287">32.5</text:span><text:span text:style-name="T1288">.</text:span><text:span text:style-name="T1289"><text:tab/></text:span><text:span text:style-name="T1290"><text:s/></text:span><text:span text:style-name="T1291">recipientams, ilgiau laukiantiems plaučių transplantacijos (transplantacijos laukimo laikas skaičiuojamas nuo įtraukimo į Registrą dienos).</text:span></text:p>
      <text:p text:style-name="P1292"><text:span text:style-name="T1293">33</text:span><text:span text:style-name="T1294">.</text:span><text:span text:style-name="T1295"><text:tab/></text:span><text:span text:style-name="T1296"><text:s/>ASPĮ, kurioje teikiamos transplantacijos paslaugos, gydytojas širdies chirurgas pildo plaučių donoro ir r</text:span><text:span text:style-name="T1297">ecipiento poros parinkimo protokolą (3 priedas), nurodydamas, kam numatoma atlikti transplantacijos operaciją.<text:s/></text:span><text:span text:style-name="T1298">Konsiliumo išvados nedelsiant turi būti perduotos Biuro koordinatoriui žodžiu (telefonu). Konsiliumo parengtas plaučių donoro ir recipiento poros</text:span><text:span text:style-name="T1299"><text:s/>parinkimo protokolas <text:s/>nustatyta tvarka teikiamas Biurui.<text:s/></text:span></text:p>
      <text:p text:style-name="P1300"/>
      <text:p text:style-name="P1301"/>
      <text:p text:style-name="P1302"><text:span text:style-name="T1303">V</text:span><text:span text:style-name="T1304"><text:s/>SKYRIUS</text:span></text:p>
      <text:p text:style-name="P1305"><text:span text:style-name="T1306">RECIPIENTO PARUOŠIMAS PLAUČIŲ TRANSPLANTACIJAI (IV ETAPAS)<text:s/></text:span></text:p>
      <text:p text:style-name="P1307"/>
      <text:p text:style-name="P1308"><text:span text:style-name="T1309">34</text:span><text:span text:style-name="T1310">.</text:span><text:span text:style-name="T1311"><text:tab/></text:span><text:span text:style-name="T1312">Konsiliume patvirtintą recipientą gydytojas širdies chirurgas, gydytojas anesteziologas reanimatologas ruošia<text:s/></text:span><text:span text:style-name="T1313">plaučių persodinimo operacijai (skiria medikamentinį gydymą), skiria jam prieštransplantacinį ištyrimą.<text:s/></text:span></text:p>
      <text:p text:style-name="P1314"><text:span text:style-name="T1315">35</text:span><text:span text:style-name="T1316">.</text:span><text:span text:style-name="T1317"><text:tab/><text:s/>Recipientas stacionarizuojamas į širdies chirurgijos skyrių. Skubos tvarka atliekami tyrimai:</text:span></text:p>
      <text:p text:style-name="P1318"/>
      <text:p text:style-name="P1319"><text:span text:style-name="T1320">35.1</text:span><text:span text:style-name="T1321">.</text:span><text:span text:style-name="T1322"><text:tab/></text:span><text:span text:style-name="T1323"><text:s/>bendras periferinio kraujo;</text:span></text:p>
      <text:p text:style-name="Normal"/>
      <text:p text:style-name="P1324"><text:span text:style-name="T1325">35.2</text:span><text:span text:style-name="T1326">.</text:span><text:span text:style-name="T1327"><text:tab/></text:span><text:span text:style-name="T1328"><text:s/>biocheminis kraujo:<text:s/></text:span></text:p>
      <text:p text:style-name="P1329"/>
      <text:p text:style-name="P1330"><text:span text:style-name="T1331">35.2.1</text:span><text:span text:style-name="T1332">.</text:span><text:span text:style-name="T1333"><text:tab/></text:span><text:span text:style-name="T1334"><text:s/>gliukozės koncentracijos kraujyje;</text:span></text:p>
      <text:p text:style-name="Normal"/>
      <text:p text:style-name="P1335"><text:span text:style-name="T1336">35.2.2</text:span><text:span text:style-name="T1337">.</text:span><text:span text:style-name="T1338"><text:tab/></text:span><text:span text:style-name="T1339"><text:s/>C reaktyvaus baltymo koncentracijos;</text:span></text:p>
      <text:p text:style-name="Normal"/>
      <text:p text:style-name="P1340"><text:span text:style-name="T1341">35.2.3</text:span><text:span text:style-name="T1342">.</text:span><text:span text:style-name="T1343"><text:tab/></text:span><text:span text:style-name="T1344"><text:s/>bilirubino <text:s/>(bendro ir tiesioginio) koncentracijos;</text:span></text:p>
      <text:p text:style-name="Normal"/>
      <text:p text:style-name="P1345"><text:span text:style-name="T1346">35.2.4</text:span><text:span text:style-name="T1347">.</text:span><text:span text:style-name="T1348"><text:tab/></text:span><text:span text:style-name="T1349"><text:s/>asparagininės transaminazės (ASAT/GOT) aktyvumo;</text:span></text:p>
      <text:p text:style-name="Normal"/>
      <text:p text:style-name="P1350"><text:span text:style-name="T1351">35.2.5</text:span><text:span text:style-name="T1352">.</text:span><text:span text:style-name="T1353"><text:tab/></text:span><text:span text:style-name="T1354"><text:s/></text:span><text:span text:style-name="T1355">alanininės transaminazės<text:s/></text:span><text:span text:style-name="T1356">(ALAT/GPT) aktyvumo;</text:span></text:p>
      <text:p text:style-name="Normal"/>
      <text:p text:style-name="P1357"><text:span text:style-name="T1358">35.2.6</text:span><text:span text:style-name="T1359">.</text:span><text:span text:style-name="T1360"><text:tab/></text:span><text:span text:style-name="T1361"><text:s/>šarminės fosfatazės aktyvumo;</text:span></text:p>
      <text:p text:style-name="Normal"/>
      <text:p text:style-name="P1362"><text:span text:style-name="T1363">35.2.7</text:span><text:span text:style-name="T1364">.</text:span><text:span text:style-name="T1365"><text:tab/></text:span><text:span text:style-name="T1366"><text:s/>kreatinino koncentracijos;</text:span></text:p>
      <text:p text:style-name="Normal"/>
      <text:p text:style-name="P1367"><text:span text:style-name="T1368">35.2.8</text:span><text:span text:style-name="T1369">.</text:span><text:span text:style-name="T1370"><text:tab/></text:span><text:span text:style-name="T1371"><text:s/>šlapalo koncentracijos;</text:span></text:p>
      <text:p text:style-name="Normal"/>
      <text:p text:style-name="P1372"><text:span text:style-name="T1373">35.2.9</text:span><text:span text:style-name="T1374">.</text:span><text:span text:style-name="T1375"><text:tab/></text:span><text:span text:style-name="T1376"><text:s/>kalio, natrio, chloro, kalcio, magnio koncentracijos;</text:span></text:p>
      <text:p text:style-name="Normal"/>
      <text:p text:style-name="P1377"><text:span text:style-name="T1378">35.3</text:span><text:span text:style-name="T1379">.</text:span><text:span text:style-name="T1380"><text:tab/></text:span><text:span text:style-name="T1381"><text:s/>krešėjimo rodiklių ( ADTL, TNS, SPA);</text:span></text:p>
      <text:p text:style-name="Normal"/>
      <text:p text:style-name="P1382"><text:span text:style-name="T1383">35.4</text:span><text:span text:style-name="T1384">.</text:span><text:span text:style-name="T1385"><text:tab/></text:span><text:span text:style-name="T1386"><text:s/>trombocitų agregacijos;</text:span></text:p>
      <text:p text:style-name="Normal"/>
      <text:p text:style-name="P1387"><text:span text:style-name="T1388">35.5</text:span><text:span text:style-name="T1389">.</text:span><text:span text:style-name="T1390"><text:tab/></text:span><text:span text:style-name="T1391"><text:s/>arterinio kraujo dujų;</text:span></text:p>
      <text:p text:style-name="Normal"/>
      <text:p text:style-name="P1392"><text:span text:style-name="T1393">35.6</text:span><text:span text:style-name="T1394">.</text:span><text:span text:style-name="T1395"><text:tab/></text:span><text:span text:style-name="T1396"><text:s/>kraujo grupės pagal ABO, rezus (Rh) faktoriaus;</text:span></text:p>
      <text:p text:style-name="Normal"/>
      <text:p text:style-name="P1397"><text:span text:style-name="T1398">35.7</text:span><text:span text:style-name="T1399">.</text:span><text:span text:style-name="T1400"><text:tab/></text:span><text:span text:style-name="T1401"><text:s/>bendrasis šlapimo;</text:span></text:p>
      <text:p text:style-name="Normal"/>
      <text:p text:style-name="P1402"><text:span text:style-name="T1403">35.8</text:span><text:span text:style-name="T1404">.</text:span><text:span text:style-name="T1405"><text:tab/></text:span><text:span text:style-name="T1406"><text:s/>ŽLA antikūnų;</text:span></text:p>
      <text:p text:style-name="Normal"/>
      <text:p text:style-name="P1407"><text:span text:style-name="T1408">35.9</text:span><text:span text:style-name="T1409">.</text:span><text:span text:style-name="T1410"><text:tab/></text:span><text:span text:style-name="T1411"><text:s/>kryžminės reakcijos su recipiento krauju;</text:span></text:p>
      <text:p text:style-name="Normal"/>
      <text:p text:style-name="P1412"><text:span text:style-name="T1413">35.10</text:span><text:span text:style-name="T1414">.</text:span><text:span text:style-name="T1415"><text:tab/></text:span><text:span text:style-name="T1416"><text:s/>EKG;</text:span></text:p>
      <text:p text:style-name="Normal"/>
      <text:p text:style-name="P1417"><text:span text:style-name="T1418">35.11</text:span><text:span text:style-name="T1419">.</text:span><text:span text:style-name="T1420"><text:tab/></text:span><text:span text:style-name="T1421"><text:s text:c="2"/>dvimatė širdies echoskopija (esant indikacijų);</text:span></text:p>
      <text:p text:style-name="Normal"/>
      <text:p text:style-name="P1422"><text:span text:style-name="T1423">35.12</text:span><text:span text:style-name="T1424">.</text:span><text:span text:style-name="T1425"><text:tab/></text:span><text:span text:style-name="T1426"><text:s text:c="2"/>krūtinės ląstos rentgenograma;</text:span></text:p>
      <text:p text:style-name="Normal"/>
      <text:p text:style-name="P1427"><text:span text:style-name="T1428">35.13</text:span><text:span text:style-name="T1429">.</text:span><text:span text:style-name="T1430"><text:tab/></text:span><text:span text:style-name="T1431"><text:s text:c="2"/>bronchoskopija (esant indikacijų);</text:span></text:p>
      <text:p text:style-name="Normal"/>
      <text:p text:style-name="P1432"><text:span text:style-name="T1433">35.14</text:span><text:span text:style-name="T1434">.</text:span><text:span text:style-name="T1435"><text:tab/></text:span><text:span text:style-name="T1436"><text:s text:c="2"/>bronchų sekreto pasėlio (</text:span><text:span text:style-name="T1437">esant indikacijų);</text:span></text:p>
      <text:p text:style-name="Normal"/>
      <text:p text:style-name="P1438"><text:span text:style-name="T1439">35.15</text:span><text:span text:style-name="T1440">.</text:span><text:span text:style-name="T1441"><text:tab/></text:span><text:span text:style-name="T1442"><text:s text:c="2"/>plaučių funkcijos (esant indikacijų);</text:span></text:p>
      <text:p text:style-name="Normal"/>
      <text:p text:style-name="P1443"><text:span text:style-name="T1444">35.16</text:span><text:span text:style-name="T1445">.</text:span><text:span text:style-name="T1446"><text:tab/></text:span><text:span text:style-name="T1447"><text:s text:c="2"/>kiti tyrimai – esant indikacijų.</text:span></text:p>
      <text:p text:style-name="Normal"/>
      <text:p text:style-name="P1448"><text:span text:style-name="T1449">36</text:span><text:span text:style-name="T1450">.</text:span><text:span text:style-name="T1451"><text:tab/>Atliekamas standartinis priešoperacinis recipiento paruošimas operacijai su dirbtine kraujo apytaka.</text:span></text:p>
      <text:p text:style-name="Normal"/>
      <text:p text:style-name="P1452"><text:span text:style-name="T1453">37</text:span><text:span text:style-name="T1454">.</text:span><text:span text:style-name="T1455"><text:tab/>Gydytojas,<text:s/></text:span><text:span text:style-name="T1456">ruošiantis recipientą plaučių transplantacijai, prireikus skiria papildomų tyrimų, specialistų konsultacijas ir gydymą, atsižvelgdamas į konkrečią klinikinę situaciją.</text:span></text:p>
      <text:p text:style-name="P1457"/>
      <text:p text:style-name="P1458"/>
      <text:p text:style-name="P1459"><text:span text:style-name="T1460">VI</text:span><text:span text:style-name="T1461"><text:s/>SKYRIUS</text:span></text:p>
      <text:p text:style-name="P1462"><text:span text:style-name="T1463">POTENCIALAUS MIRUSIO DONORO ATRANKA IR IŠTYRIMAS (V ETAPAS)<text:s/></text:span></text:p>
      <text:p text:style-name="P1464"/>
      <text:p text:style-name="P1465"><text:span text:style-name="T1466">38</text:span><text:span text:style-name="T1467">.</text:span><text:span text:style-name="T1468"><text:tab/><text:s/>Potencialaus mirusio donoro atranka ir ištyrimas atliekamas vadovaujantis Mirusio žmogaus audinių ir organų donorystės, paėmimo, ištyrimo, apdorojimo, konservavimo, laikymo ir paskirstymo paslaugų teikimo reikalavimų aprašu, patvirtintu sveikatos apsaugo</text:span><text:span text:style-name="T1469">s ministro 2008 m. sausio 4 d. įsakymu Nr. V-7 „Dėl Mirusio žmogaus audinių ir organų donorystės, paėmimo, ištyrimo, apdorojimo, konservavimo, laikymo ir paskirstymo paslaugų teikimo reikalavimų aprašo tvirtinimo“.</text:span></text:p>
      <text:p text:style-name="P1470"><text:span text:style-name="T1471">39</text:span><text:span text:style-name="T1472">.</text:span><text:span text:style-name="T1473"><text:tab/></text:span><text:span text:style-name="T1474">Absoliučios mirusio donoro<text:s/></text:span><text:span text:style-name="T1475">plaučių donorystės kontraindikacijos:</text:span></text:p>
      <text:p text:style-name="P1476"><text:span text:style-name="T1477">39.1</text:span><text:span text:style-name="T1478">.</text:span><text:span text:style-name="T1479"><text:tab/><text:s/>išplitusios virusinės, grybelių ir bakterinės infekcijos (aktyvūs hepatitai arba nustatytas žmogaus T limfotropinis virusas, aktyvi tuberkuliozė ir kt.);</text:span></text:p>
      <text:p text:style-name="P1480"><text:span text:style-name="T1481">39.2</text:span><text:span text:style-name="T1482">.</text:span><text:span text:style-name="T1483"><text:tab/></text:span><text:span text:style-name="T1484"><text:s/>piktybinės kraujo ligos (leukemija, limfoma)</text:span><text:span text:style-name="T1485">;</text:span></text:p>
      <text:p text:style-name="P1486"><text:span text:style-name="T1487">39.3</text:span><text:span text:style-name="T1488">.</text:span><text:span text:style-name="T1489"><text:tab/></text:span><text:span text:style-name="T1490"><text:s/>steroidinių preparatų vartojimas ilgiau nei 3 mėn.;</text:span></text:p>
      <text:p text:style-name="P1491"><text:span text:style-name="T1492">39.4</text:span><text:span text:style-name="T1493">.</text:span><text:span text:style-name="T1494"><text:tab/></text:span><text:span text:style-name="T1495"><text:s/>sisteminės jungiamojo audinio ligos;</text:span></text:p>
      <text:p text:style-name="P1496"><text:span text:style-name="T1497">39.5</text:span><text:span text:style-name="T1498">.</text:span><text:span text:style-name="T1499"><text:tab/></text:span><text:span text:style-name="T1500"><text:s/>degeneraciniai neurologiniai susirgimai;</text:span></text:p>
      <text:p text:style-name="P1501"><text:span text:style-name="T1502">39.6</text:span><text:span text:style-name="T1503">.</text:span><text:span text:style-name="T1504"><text:tab/></text:span><text:span text:style-name="T1505"><text:s/>neaiškios etiologijos susirgimai;</text:span></text:p>
      <text:p text:style-name="P1506"><text:span text:style-name="T1507">39.7</text:span><text:span text:style-name="T1508">.</text:span><text:span text:style-name="T1509"><text:tab/></text:span><text:span text:style-name="T1510"><text:s/>priklausomybė nuo alkoholio, psicho</text:span><text:span text:style-name="T1511">tropinių medžiagų.</text:span></text:p>
      <text:p text:style-name="P1512"><text:span text:style-name="T1513">40</text:span><text:span text:style-name="T1514">.</text:span><text:span text:style-name="T1515"><text:tab/>Specifiniai kriterijai, kuriuos turi atitikti plaučių donoras:</text:span></text:p>
      <text:p text:style-name="P1516"><text:span text:style-name="T1517">40.1</text:span><text:span text:style-name="T1518">.</text:span><text:span text:style-name="T1519"><text:tab/></text:span><text:span text:style-name="T1520"><text:s/>būti jaunesnis nei 60 metų;</text:span></text:p>
      <text:p text:style-name="P1521"><text:span text:style-name="T1522">40.2</text:span><text:span text:style-name="T1523">.</text:span><text:span text:style-name="T1524"><text:tab/></text:span><text:span text:style-name="T1525"><text:s/>normali krūtinės rentgenograma, ventiliuojant adekvačiais tūriais;</text:span></text:p>
      <text:p text:style-name="P1526"><text:span text:style-name="T1527">40.3</text:span><text:span text:style-name="T1528">.</text:span><text:span text:style-name="T1529"><text:tab/></text:span><text:span text:style-name="T1530"><text:s/>esant vienkartiniam įkvėpimo tūriui 15 ml/kg ir teigiamam slėgiui iškvėpimo pabaigoje 5 cm H</text:span><text:span text:style-name="T1531">2</text:span><text:span text:style-name="T1532">O, maksimalus spaudimas kvėpavimo takuose mažiau nei 25 cm H</text:span><text:span text:style-name="T1533">2</text:span><text:span text:style-name="T1534">O;</text:span></text:p>
      <text:p text:style-name="P1535"><text:span text:style-name="T1536">40.4</text:span><text:span text:style-name="T1537">.</text:span><text:span text:style-name="T1538"><text:tab/></text:span><text:span text:style-name="T1539"><text:s/>tiriant bronchoskopiškai kvėpavimo takuose nerandama pūlingo sekreto ar aspiracijos pož</text:span><text:span text:style-name="T1540">ymių; esant kontaminacijai gramteigiamomis bakterijomis, sprendžiama individualiai;</text:span></text:p>
      <text:p text:style-name="P1541"><text:span text:style-name="T1542">40.5</text:span><text:span text:style-name="T1543">.</text:span><text:span text:style-name="T1544"><text:tab/></text:span><text:span text:style-name="T1545"><text:s/>jei numatomo eksplantuoti plaučio pusėje krūtinės ląstoje nėra chirurginės intervencijos žymių;<text:s/></text:span></text:p>
      <text:p text:style-name="P1546"><text:span text:style-name="T1547">40.6</text:span><text:span text:style-name="T1548">.</text:span><text:span text:style-name="T1549"><text:tab/></text:span><text:span text:style-name="T1550"><text:s/>jei nėra žymios krūtinės ląstos traumos su plaučių ko</text:span><text:span text:style-name="T1551">ntūzija;<text:s/></text:span></text:p>
      <text:p text:style-name="P1552"><text:span text:style-name="T1553">40.7</text:span><text:span text:style-name="T1554">.</text:span><text:span text:style-name="T1555"><text:tab/></text:span><text:span text:style-name="T1556"><text:s/>esant FiO</text:span><text:span text:style-name="T1557">2</text:span><text:span text:style-name="T1558"><text:s/>1,0, teigiamam slėgiui iškvėpimo pabaigoje 5 cm H</text:span><text:span text:style-name="T1559">2</text:span><text:span text:style-name="T1560">O, <text:s/>PaO</text:span><text:span text:style-name="T1561">2</text:span><text:span text:style-name="T1562"><text:s/>/ FiO</text:span><text:span text:style-name="T1563">2<text:s/></text:span><text:span text:style-name="T1564">turi būti ne mažiau 300 mm Hg.</text:span></text:p>
      <text:p text:style-name="P1565"/>
      <text:p text:style-name="P1566"><text:span text:style-name="T1567">VII</text:span><text:span text:style-name="T1568"><text:s/>SKYRIUS</text:span></text:p>
      <text:p text:style-name="P1569"><text:span text:style-name="T1570">PLAUČIŲ PAĖMIMO OPERACIJA (VI ETAPAS)<text:s/></text:span></text:p>
      <text:p text:style-name="P1571"/>
      <text:p text:style-name="P1572"><text:span text:style-name="T1573">41</text:span><text:span text:style-name="T1574">.</text:span><text:span text:style-name="T1575"><text:tab/>Plaučių paėmimo iš mirusio donoro operacija:</text:span></text:p>
      <text:p text:style-name="P1576"/>
      <text:p text:style-name="P1577"><text:span text:style-name="T1578">41.1</text:span><text:span text:style-name="T1579">.</text:span><text:span text:style-name="T1580"><text:tab/></text:span><text:span text:style-name="T1581"><text:s/>atliekama ASPĮ, kurioje ruošiamas miręs donoras;</text:span></text:p>
      <text:p text:style-name="Normal"/>
      <text:p text:style-name="P1582"><text:span text:style-name="T1583">41.2</text:span><text:span text:style-name="T1584">.</text:span><text:span text:style-name="T1585"><text:tab/></text:span><text:span text:style-name="T1586"><text:s/>atliekama specialistų brigados, kurios sudėtyje yra 2 gydytojai širdies chirurgai (vienas turintis galiojančią gydytojo širdies chirurgo licenziją, kitas gali būti širdies chirurgijos rezidentas) ir 2 operacinės slaugytojos instrumentatorės, gydytojas ane</text:span><text:span text:style-name="T1587">steziologas reanimatologas.</text:span></text:p>
      <text:p text:style-name="Normal"/>
      <text:p text:style-name="P1588"><text:span text:style-name="T1589">42</text:span><text:span text:style-name="T1590">.</text:span><text:span text:style-name="T1591"><text:tab/><text:s/>Gydytojas, atlikęs plaučių paėmimo iš donoro operaciją, pildo sveikatos apsaugos ministro patvirtintos formos donorinių audinių ir (ar) organų paėmimo protokolą, kurio originalas saugomas donoro ruošimo stacionare li</text:span><text:span text:style-name="T1592">gos istorijoje, viena kopija <text:s/>teikiama Biurui per 1 darbo dieną, o kita – siunčiama kartu su organu.</text:span></text:p>
      <text:p text:style-name="P1593"/>
      <text:p text:style-name="P1594"/>
      <text:p text:style-name="P1595"><text:span text:style-name="T1596">VIII</text:span><text:span text:style-name="T1597"><text:s/>SKYRIUS</text:span></text:p>
      <text:p text:style-name="P1598"><text:span text:style-name="T1599">PLAUČIŲ TRANSPLANTACIJOS OPERACIJA (VII ETAPAS)<text:s/></text:span></text:p>
      <text:p text:style-name="P1600"/>
      <text:p text:style-name="P1601"><text:span text:style-name="T1602">43</text:span><text:span text:style-name="T1603">.</text:span><text:span text:style-name="T1604"><text:tab/></text:span><text:span text:style-name="T1605"><text:s/>Plaučių transplantacijos operacija atliekama ASPĮ, kurioje teikiamos transplantacijos paslaugos ir kuri atitinka šio Tvarkos aprašo 4 punktų reikalavimus.</text:span></text:p>
      <text:p text:style-name="P1606"><text:span text:style-name="T1607">44</text:span><text:span text:style-name="T1608">.</text:span><text:span text:style-name="T1609"><text:tab/>Plaučių transplantaciją atlieka personalas, atitinkantis šio Tvarkos aprašo 5 punkto reikala</text:span><text:span text:style-name="T1610">vimus.</text:span></text:p>
      <text:p text:style-name="P1611"><text:span text:style-name="T1612">45</text:span><text:span text:style-name="T1613">.</text:span><text:span text:style-name="T1614"><text:tab/>Gydytojas, atlikęs plaučių transplantacijos operaciją, Biurui pateikia duomenis apie transplantaciją, o netransplantavus paimtų plaučių – duomenis apie donorinio organo šalinimą (utilizavimą) pagal sveikatos apsaugos ministro patvirtintą for</text:span><text:span text:style-name="T1615">mą.</text:span></text:p>
      <text:p text:style-name="P1616"/>
      <text:p text:style-name="P1617"/>
      <text:p text:style-name="P1618"><text:span text:style-name="T1619">IX</text:span><text:span text:style-name="T1620"><text:s/>SKYRIUS</text:span></text:p>
      <text:p text:style-name="P1621"><text:span text:style-name="T1622">RECIPIENTO IŠTYRIMAS IR GYDYMAS STACIONARE PO TRANSPLANTACIJOS (REANIMACIJOS IR INTENSYVIOSIOS TERAPIJOS, KARDIOCHIRUGIJOS IR PULMONOLOGIJOS SKYRIUOSE) (VIII ETAPAS)<text:s/></text:span></text:p>
      <text:p text:style-name="P1623"/>
      <text:p text:style-name="P1624"><text:span text:style-name="T1625">46</text:span><text:span text:style-name="T1626">.</text:span><text:span text:style-name="T1627"><text:tab/>Recipientas po transplantacijos operacijos gydomas ir tir</text:span><text:span text:style-name="T1628">iamas ASPĮ, kurioje teikiamos<text:s/></text:span><text:span text:style-name="T1629">plaučių<text:s/></text:span><text:span text:style-name="T1630">transplantacijos paslaugos, tretinio lygio reanimacijos ir intensyviosios terapijos skyriuje. Būklei pagerėjus recipientas perkeliamas į<text:s/></text:span><text:span text:style-name="T1631">chirurginio profilio skyrių (</text:span><text:span text:style-name="T1632">kardiochirurgijos,<text:s/></text:span><text:span text:style-name="T1633">torakochirurgijos ir pan.)</text:span><text:span text:style-name="T1634">. Recip</text:span><text:span text:style-name="T1635">ientui atliekami tyrimai (periodiškumą ir apimtis nustato gydantysis gydytojas)</text:span><text:span text:style-name="T1636">:</text:span></text:p>
      <text:p text:style-name="P1637"><text:span text:style-name="T1638">46.1</text:span><text:span text:style-name="T1639">.</text:span><text:span text:style-name="T1640"><text:tab/></text:span><text:span text:style-name="T1641"><text:s/>laboratoriniai tyrimai:</text:span></text:p>
      <text:p text:style-name="P1642"><text:span text:style-name="T1643">46.1.1</text:span><text:span text:style-name="T1644">.</text:span><text:span text:style-name="T1645"><text:tab/></text:span><text:span text:style-name="T1646"><text:s/>intensyviosios priežiūros laboratoriniai rodikliai (kraujo dujų, pH, oksimetrijos, elektrolitų, gliukozės, laktato koncentracijos arteriniame bei maišytame veniniame kraujyje);<text:s/></text:span></text:p>
      <text:p text:style-name="P1647"><text:span text:style-name="T1648">46.1.2</text:span><text:span text:style-name="T1649">.</text:span><text:span text:style-name="T1650"><text:tab/></text:span><text:span text:style-name="T1651"><text:s/>išsamus veninio kraujo automatizuotu būdu;</text:span></text:p>
      <text:p text:style-name="P1652"><text:span text:style-name="T1653">46.1.3</text:span><text:span text:style-name="T1654">.</text:span><text:span text:style-name="T1655"><text:tab/></text:span><text:span text:style-name="T1656"><text:s/>C reakty</text:span><text:span text:style-name="T1657">vaus baltymo kiekybinis nustatymas;</text:span></text:p>
      <text:p text:style-name="P1658"><text:span text:style-name="T1659">46.1.4</text:span><text:span text:style-name="T1660">.</text:span><text:span text:style-name="T1661"><text:tab/></text:span><text:span text:style-name="T1662"><text:s/>kreatinino koncentracijos;</text:span></text:p>
      <text:p text:style-name="P1663"><text:span text:style-name="T1664">46.1.5</text:span><text:span text:style-name="T1665">.</text:span><text:span text:style-name="T1666"><text:tab/></text:span><text:span text:style-name="T1667"><text:s/>šlapalo koncentracijos;</text:span></text:p>
      <text:p text:style-name="P1668"><text:span text:style-name="T1669">46.1.6</text:span><text:span text:style-name="T1670">.</text:span><text:span text:style-name="T1671"><text:tab/></text:span><text:span text:style-name="T1672"><text:s/>kalio, natrio, kalcio, chloridų koncentracijos;</text:span></text:p>
      <text:p text:style-name="P1673"><text:span text:style-name="T1674">46.1.7</text:span><text:span text:style-name="T1675">.</text:span><text:span text:style-name="T1676"><text:tab/></text:span><text:span text:style-name="T1677"><text:s/>asparagininės transaminazės (ASAT/GOT) aktyvumo;</text:span></text:p>
      <text:p text:style-name="P1678"><text:span text:style-name="T1679">46.1.8</text:span><text:span text:style-name="T1680">.</text:span><text:span text:style-name="T1681"><text:tab/></text:span><text:span text:style-name="T1682"><text:s/>alaninė</text:span><text:span text:style-name="T1683">s transaminazės (ALAT/GPT) aktyvumo;</text:span></text:p>
      <text:p text:style-name="P1684"><text:span text:style-name="T1685">46.1.9</text:span><text:span text:style-name="T1686">.</text:span><text:span text:style-name="T1687"><text:tab/></text:span><text:span text:style-name="T1688"><text:s/>šarminės fosfatazės (ŠF) aktyvumo;</text:span></text:p>
      <text:p text:style-name="P1689"><text:span text:style-name="T1690">46.1.10</text:span><text:span text:style-name="T1691">.</text:span><text:span text:style-name="T1692"><text:tab/></text:span><text:span text:style-name="T1693">gama gliutamiltransferazės (GGT) aktyvumo;</text:span></text:p>
      <text:p text:style-name="P1694"><text:span text:style-name="T1695">46.1.11</text:span><text:span text:style-name="T1696">.</text:span><text:span text:style-name="T1697"><text:tab/></text:span><text:span text:style-name="T1698">bendrojo <text:s/>ir tiesioginio bilirubino koncentracijos;</text:span></text:p>
      <text:p text:style-name="P1699"><text:span text:style-name="T1700">46.1.12</text:span><text:span text:style-name="T1701">.</text:span><text:span text:style-name="T1702"><text:tab/></text:span><text:span text:style-name="T1703">gliukozės koncentracijos kraujyje;</text:span></text:p>
      <text:p text:style-name="P1704"><text:span text:style-name="T1705">46.1.13</text:span><text:span text:style-name="T1706">.</text:span><text:span text:style-name="T1707"><text:tab/></text:span><text:span text:style-name="T1708">bendro baltymo ir baltymų frakcijų koncentracijos kraujyje;</text:span></text:p>
      <text:p text:style-name="P1709"><text:span text:style-name="T1710">46.1.14</text:span><text:span text:style-name="T1711">.</text:span><text:span text:style-name="T1712"><text:tab/></text:span><text:span text:style-name="T1713">imunosupresantų koncentracijos;</text:span></text:p>
      <text:p text:style-name="P1714"><text:span text:style-name="T1715">46.1.15</text:span><text:span text:style-name="T1716">.</text:span><text:span text:style-name="T1717"><text:tab/></text:span><text:span text:style-name="T1718">imuninių infekcijų žymenys (dėl Epšteino</text:span><text:span text:style-name="T1719">-</text:span><text:span text:style-name="T1720">Baro,</text:span><text:span text:style-name="T1721"><text:s/></text:span><text:span text:style-name="T1722">CMV</text:span><text:span text:style-name="T1723">, <text:s/>Herpes simplex,<text:s/></text:span><text:span text:style-name="T1724">toksoplazmozės);</text:span></text:p>
      <text:p text:style-name="P1725"><text:span text:style-name="T1726">46.1.16</text:span><text:span text:style-name="T1727">.</text:span><text:span text:style-name="T1728"><text:tab/></text:span><text:span text:style-name="T1729">aktyvuotas dalinis tromboplastininis laikas (ADTL);<text:s/></text:span></text:p>
      <text:p text:style-name="P1730"><text:span text:style-name="T1731">46.1.17</text:span><text:span text:style-name="T1732">.</text:span><text:span text:style-name="T1733"><text:tab/></text:span><text:span text:style-name="T1734">SPA;</text:span></text:p>
      <text:p text:style-name="P1735"><text:span text:style-name="T1736">46.1.18</text:span><text:span text:style-name="T1737">.</text:span><text:span text:style-name="T1738"><text:tab/></text:span><text:span text:style-name="T1739">šlapimo;</text:span></text:p>
      <text:p text:style-name="P1740"><text:span text:style-name="T1741">46.2</text:span><text:span text:style-name="T1742">.</text:span><text:span text:style-name="T1743"><text:tab/></text:span><text:span text:style-name="T1744">instrumentiniai tyrimai:</text:span></text:p>
      <text:p text:style-name="P1745"><text:span text:style-name="T1746">46.2.1</text:span><text:span text:style-name="T1747">.</text:span><text:span text:style-name="T1748"><text:tab/></text:span><text:span text:style-name="T1749"><text:s/>krūtinės ląstos rentgenografija;</text:span></text:p>
      <text:p text:style-name="P1750"><text:span text:style-name="T1751">46.2.2</text:span><text:span text:style-name="T1752">.</text:span><text:span text:style-name="T1753"><text:tab/></text:span><text:span text:style-name="T1754"><text:s/>EKG;</text:span></text:p>
      <text:p text:style-name="P1755"><text:span text:style-name="T1756">46.2.3</text:span><text:span text:style-name="T1757">.</text:span><text:span text:style-name="T1758"><text:tab/></text:span><text:span text:style-name="T1759"><text:s/>echokardioskopija;</text:span></text:p>
      <text:p text:style-name="P1760"><text:span text:style-name="T1761">46.2.4</text:span><text:span text:style-name="T1762">.</text:span><text:span text:style-name="T1763"><text:tab/></text:span><text:span text:style-name="T1764"><text:s/>krūtinės ląstos org</text:span><text:span text:style-name="T1765">anų kompiuterinė tomografija su intraveniniu kontrastavimu arba be jo;</text:span></text:p>
      <text:p text:style-name="P1766"><text:span text:style-name="T1767">46.2.5</text:span><text:span text:style-name="T1768">.</text:span><text:span text:style-name="T1769"><text:tab/></text:span><text:span text:style-name="T1770"><text:s/>bronchoskopija (esant indikacijų);</text:span></text:p>
      <text:p text:style-name="P1771"><text:span text:style-name="T1772">46.2.6</text:span><text:span text:style-name="T1773">.</text:span><text:span text:style-name="T1774"><text:tab/></text:span><text:span text:style-name="T1775"><text:s/>spirometrija ir pulsoksimetrija;</text:span></text:p>
      <text:p text:style-name="P1776"><text:span text:style-name="T1777">46.2.7</text:span><text:span text:style-name="T1778">.</text:span><text:span text:style-name="T1779"><text:tab/></text:span><text:span text:style-name="T1780"><text:s/>kiti kvėpavimo funkciniai tyrimai: kūno pletizmografija, dujų difuzijos plaučiuose, fizinio krūvio testai (6 min. ėjimo, krūvio tolerancijos),</text:span><text:span text:style-name="T1781"><text:s/>jei leidžia bendra ligonio būklė;</text:span></text:p>
      <text:p text:style-name="P1782"><text:span text:style-name="T1783">46.2.8</text:span><text:span text:style-name="T1784">.</text:span><text:span text:style-name="T1785"><text:tab/></text:span><text:span text:style-name="T1786"><text:s/>dvimatė širdies echoskopija;</text:span></text:p>
      <text:p text:style-name="P1787"><text:span text:style-name="T1788">46.2.9</text:span><text:span text:style-name="T1789">.</text:span><text:span text:style-name="T1790"><text:tab/></text:span><text:span text:style-name="T1791"><text:s/>fibrobronchoskopija, BA</text:span><text:span text:style-name="T1792">L arba bronchų išplovos ir<text:s/></text:span><text:span text:style-name="T1793">pirmoji planinė</text:span><text:span text:style-name="T1794"><text:s/></text:span><text:span text:style-name="T1795">transbronchinė biopsija,</text:span><text:span text:style-name="T1796"><text:s/>atliekama prieš išrašant recipientą iš stacionaro (pirmojo potransplantacinio mėnesio laikotarpiu);</text:span></text:p>
      <text:p text:style-name="P1797"><text:span text:style-name="T1798">46.3</text:span><text:span text:style-name="T1799">.</text:span><text:span text:style-name="T1800"><text:tab/></text:span><text:s/>mikrobiologiniai tyrimai (esant indikacijų):<text:s/></text:p>
      <text:p text:style-name="P1801"><text:span text:style-name="T1802">46.3.1</text:span><text:span text:style-name="T1803">.</text:span><text:span text:style-name="T1804"><text:tab/></text:span><text:span text:style-name="T1805">BAL skysčio ar bronchų išplovų mikrobiologiniai tyrimai dėl gramteigiamų ir gramneigiamų bakterijų,<text:s/></text:span><text:span text:style-name="T1806">P. jerovicii</text:span><text:span text:style-name="T1807">, mikobakterinės, grybelinės infekcijos;</text:span></text:p>
      <text:p text:style-name="P1808"><text:span text:style-name="T1809">46.3.2</text:span><text:span text:style-name="T1810">.</text:span><text:span text:style-name="T1811"><text:tab/></text:span><text:span text:style-name="T1812"><text:s/>pasėlio dėl tuberkuliozės, grybelinės ir bakterinės infekcijos iš transbronchinės biopsijo</text:span><text:span text:style-name="T1813">s metu paimtos medžiagos;</text:span></text:p>
      <text:p text:style-name="P1814"><text:span text:style-name="T1815">46.3.3</text:span><text:span text:style-name="T1816">.</text:span><text:span text:style-name="T1817"><text:tab/></text:span><text:span text:style-name="T1818"><text:s/>skreplių pasėlio;</text:span></text:p>
      <text:p text:style-name="P1819"><text:span text:style-name="T1820">46.3.4</text:span><text:span text:style-name="T1821">.</text:span><text:span text:style-name="T1822"><text:tab/></text:span><text:span text:style-name="T1823">pasėlio iš nosiaryklės;</text:span></text:p>
      <text:p text:style-name="P1824"><text:span text:style-name="T1825">46.3.5</text:span><text:span text:style-name="T1826">.</text:span><text:span text:style-name="T1827"><text:tab/></text:span><text:span text:style-name="T1828"><text:s/>šlapimo pasėlio;</text:span></text:p>
      <text:p text:style-name="P1829"><text:span text:style-name="T1830">46.3.6</text:span><text:span text:style-name="T1831">.</text:span><text:span text:style-name="T1832"><text:tab/></text:span><text:span text:style-name="T1833"><text:s/>kraujo pasėlio ir jautrumo antimikrobiniams preparatams;</text:span></text:p>
      <text:p text:style-name="P1834"><text:span text:style-name="T1835">46.3.7</text:span><text:span text:style-name="T1836">.</text:span><text:span text:style-name="T1837"><text:tab/></text:span><text:span text:style-name="T1838"><text:s/>bronchų sekreto pasėlio ir jautrumo antimikrobinia</text:span><text:span text:style-name="T1839">ms preparatams</text:span><text:span text:style-name="T1840">;</text:span></text:p>
      <text:p text:style-name="P1841"><text:span text:style-name="T1842">46.4</text:span><text:span text:style-name="T1843">.</text:span><text:span text:style-name="T1844"><text:tab/></text:span><text:span text:style-name="T1845"><text:s/>centrinės hemodinamikos stebėsena;</text:span></text:p>
      <text:p text:style-name="P1846"><text:span text:style-name="T1847">46.5</text:span><text:span text:style-name="T1848">.</text:span><text:span text:style-name="T1849"><text:tab/></text:span><text:span text:style-name="T1850"><text:s/>pastovi hemodinaminių rodmenų stebėsena;</text:span></text:p>
      <text:p text:style-name="P1851"><text:span text:style-name="T1852">46.6</text:span><text:span text:style-name="T1853">.</text:span><text:span text:style-name="T1854"><text:tab/></text:span><text:span text:style-name="T1855"><text:s/>gydantis gydytojas, priklausomai nuo klinikinių indikacijų, recipientui skiria ir kitus <text:s/>reikiamus laboratorinius ir instrumentinius tyrimus, siunčia į gydytojų specialistų <text:s/>konsultacijas.</text:span></text:p>
      <text:p text:style-name="P1856"><text:span text:style-name="T1857">47</text:span><text:span text:style-name="T1858">.</text:span><text:span text:style-name="T1859"><text:tab/>ASPĮ, teikiančios transplantacijos paslaugas, gydytojas<text:s/></text:span><text:span text:style-name="T1860">pulmonologas / gydytojas vaikų pulmonologas, gydytojas širdies chirurgas, gydytojas alergologas ir klinikinis imunologas, įvertinęs recipiento sveikatos būklę po plaučių transplantacijos operacijos, skiria recipientui imunosupresinį, antibakterinį ir kitą<text:s/></text:span><text:span text:style-name="T1861">reikiamą gydymą.</text:span></text:p>
      <text:p text:style-name="P1862"><text:span text:style-name="T1863">48</text:span><text:span text:style-name="T1864">.</text:span><text:span text:style-name="T1865"><text:tab/></text:span><text:span text:style-name="T1866">Recipientui skiriama indukcinė ir palaikomoji imunosupresija pagal įstaigos, kurioje atliekamos plaučių transplantacijos, vadovo patvirtintą protokolą.</text:span></text:p>
      <text:p text:style-name="P1867"><text:span text:style-name="T1868">49</text:span><text:span text:style-name="T1869">.</text:span><text:span text:style-name="T1870"><text:tab/><text:s/>Po stacionarinio gydymo esant stabiliai būklei, recipientas siunčiamas</text:span><text:span text:style-name="T1871"><text:s/></text:span><text:span text:style-name="T1872">stacionarin</text:span><text:span text:style-name="T1873">ei</text:span><text:span text:style-name="T1874"><text:s/></text:span><text:span text:style-name="T1875">reabilitacijai. <text:s text:c="2"/></text:span></text:p>
      <text:p text:style-name="P1876"/>
      <text:p text:style-name="P1877"/>
      <text:p text:style-name="P1878"/>
      <text:p text:style-name="P1879"/>
      <text:p text:style-name="P1880"><text:span text:style-name="T1881">X</text:span><text:span text:style-name="T1882"><text:s/>SKYRIUS</text:span></text:p>
      <text:p text:style-name="P1883"><text:span text:style-name="T1884">RECIPIENTO AMBULATORINIS STEBĖJIMAS PO TRANSPLANTACIJOS<text:s/></text:span></text:p>
      <text:p text:style-name="P1885"><text:span text:style-name="T1886">(IX ETAPAS)<text:s/></text:span></text:p>
      <text:p text:style-name="P1887"/>
      <text:p text:style-name="P1888"><text:span text:style-name="T1889">50</text:span><text:span text:style-name="T1890">.</text:span><text:span text:style-name="T1891"><text:tab/></text:span><text:span text:style-name="T1892">Ilgalaikį ambulatorinį recipiento stebėjimą po plaučių transplantacijos atlieka gydytojai pulmonologai.<text:s/></text:span><text:span text:style-name="T1893">Planinių<text:s/></text:span><text:span text:style-name="T1894">apsilankymų dažnumas išrašius iš stacionaro: pirmąjį pusmetį – kas mėnesį, antrąjį pusmetį – kas 3 mėn., vėliau – kas 6 mėn. Prireikus, recipientai atvyksta skubiai.</text:span></text:p>
      <text:p text:style-name="P1895"><text:span text:style-name="T1896">51</text:span><text:span text:style-name="T1897">.</text:span><text:span text:style-name="T1898"><text:tab/><text:s/>Recipientas aprūpinamas nešiojamuoju spirometru <text:s/>ir kasdien namuose vertina savo<text:s/></text:span><text:span text:style-name="T1899">plaučių funkciją.<text:s/></text:span><text:span text:style-name="T1900">Recipientas išmokomas naudotis spirometru ir atlikti spirometriją, įvertinti bei dokumentuoti tyrimo rezultatus. Jei plaučių funkcija blogėja, recipientas apie tai turi informuoti gydytoją telefonu arba nedelsiant atvykti pasitikrinti.</text:span></text:p>
      <text:p text:style-name="P1901"><text:span text:style-name="T1902">52</text:span><text:span text:style-name="T1903">.</text:span><text:span text:style-name="T1904"><text:tab/></text:span><text:span text:style-name="T1905">Kiekvieno apsilankymo metu recipientui atliekama:</text:span></text:p>
      <text:p text:style-name="P1906"><text:span text:style-name="T1907">52.1</text:span><text:span text:style-name="T1908">.</text:span><text:span text:style-name="T1909"><text:tab/></text:span>objektyvusis ištyrimas;</text:p>
      <text:p text:style-name="P1910"><text:span text:style-name="T1911">52.2</text:span><text:span text:style-name="T1912">.</text:span><text:span text:style-name="T1913"><text:tab/></text:span>laboratoriniai tyrimai:</text:p>
      <text:p text:style-name="P1914"><text:span text:style-name="T1915">52.2.1</text:span><text:span text:style-name="T1916">.</text:span><text:span text:style-name="T1917"><text:tab/></text:span><text:span text:style-name="T1918"><text:s/>bendrasis kraujo;</text:span></text:p>
      <text:p text:style-name="P1919"><text:span text:style-name="T1920">52.2.2</text:span><text:span text:style-name="T1921">.</text:span><text:span text:style-name="T1922"><text:tab/></text:span><text:span text:style-name="T1923"><text:s/>C reaktyvaus baltymo koncentracijos;</text:span></text:p>
      <text:p text:style-name="P1924"><text:span text:style-name="T1925">52.2.3</text:span><text:span text:style-name="T1926">.</text:span><text:span text:style-name="T1927"><text:tab/></text:span><text:span text:style-name="T1928"><text:s/>kalio, natrio, chloro, magnio, kalcio, fosforo koncentracijos;</text:span></text:p>
      <text:p text:style-name="P1929"><text:span text:style-name="T1930">52.2.4</text:span><text:span text:style-name="T1931">.</text:span><text:span text:style-name="T1932"><text:tab/></text:span><text:span text:style-name="T1933"><text:s/>šlapalo koncentracijos;</text:span></text:p>
      <text:p text:style-name="P1934"><text:span text:style-name="T1935">52.2.5</text:span><text:span text:style-name="T1936">.</text:span><text:span text:style-name="T1937"><text:tab/></text:span><text:span text:style-name="T1938"><text:s/>kreatinino koncentracijos;</text:span></text:p>
      <text:p text:style-name="P1939"><text:span text:style-name="T1940">52.2.6</text:span><text:span text:style-name="T1941">.</text:span><text:span text:style-name="T1942"><text:tab/></text:span><text:span text:style-name="T1943"><text:s/>gliukozės koncentracijos kraujyje;</text:span></text:p>
      <text:p text:style-name="P1944"><text:span text:style-name="T1945">52.2.7</text:span><text:span text:style-name="T1946">.</text:span><text:span text:style-name="T1947"><text:tab/></text:span><text:span text:style-name="T1948"><text:s/>alanininės transaminazės (ALAT/GOT), asparagininės transaminazės (ASAT/GOT) aktyvumo;</text:span></text:p>
      <text:p text:style-name="P1949"><text:span text:style-name="T1950">52.2.8</text:span><text:span text:style-name="T1951">.</text:span><text:span text:style-name="T1952"><text:tab/></text:span><text:span text:style-name="T1953"><text:s/>šarminės fosfazės (ŠF) aktyvumo;</text:span></text:p>
      <text:p text:style-name="P1954"><text:span text:style-name="T1955">52.2.9</text:span><text:span text:style-name="T1956">.</text:span><text:span text:style-name="T1957"><text:tab/></text:span><text:span text:style-name="T1958"><text:s/>gama gliutamiltransferazės <text:s/>(</text:span><text:span text:style-name="T1959">GGT)</text:span><text:span text:style-name="T1960"><text:s/>aktyvumo (esant indikacijų)</text:span><text:span text:style-name="T1961">;</text:span></text:p>
      <text:p text:style-name="P1962"><text:span text:style-name="T1963">52.2.10</text:span><text:span text:style-name="T1964">.</text:span><text:span text:style-name="T1965"><text:tab/></text:span><text:span text:style-name="T1966"><text:s/></text:span><text:span text:style-name="T1967">imuninių infekcijų žymenų (dėl Ep</text:span><text:span text:style-name="T1968">šteino</text:span><text:span text:style-name="T1969">-</text:span><text:span text:style-name="T1970">Baro,</text:span><text:span text:style-name="T1971"><text:s/></text:span><text:span text:style-name="T1972">CMV</text:span><text:span text:style-name="T1973">, <text:s/>Herpes simplex,<text:s/></text:span><text:span text:style-name="T1974">toksoplazmozės);</text:span></text:p>
      <text:p text:style-name="P1975"><text:span text:style-name="T1976">52.2.11</text:span><text:span text:style-name="T1977">.</text:span><text:span text:style-name="T1978"><text:tab/></text:span><text:span text:style-name="T1979"><text:s/>limfocitotoksinių antikūnų su 40 specifikų ląstelėmis pusmetį kas 3 mėn., po to – kas 6 mėn</text:span><text:span text:style-name="T1980">.;<text:s/></text:span></text:p>
      <text:p text:style-name="P1981"><text:span text:style-name="T1982">52.2.12</text:span><text:span text:style-name="T1983">.</text:span><text:span text:style-name="T1984"><text:tab/></text:span><text:span text:style-name="T1985"><text:s/>CMV DNR;<text:s/></text:span></text:p>
      <text:p text:style-name="P1986"><text:span text:style-name="T1987">52.2.13</text:span><text:span text:style-name="T1988">.</text:span><text:span text:style-name="T1989"><text:tab/></text:span><text:span text:style-name="T1990"><text:s/>ciklosporino / takrolimo koncentracijos kraujyje (tirti 1 val. prieš įprastą rytinę dozę)</text:span><text:span text:style-name="T1991">;</text:span></text:p>
      <text:p text:style-name="P1992"><text:span text:style-name="T1993">52.2.14</text:span><text:span text:style-name="T1994">.</text:span><text:span text:style-name="T1995"><text:tab/></text:span><text:span text:style-name="T1996"><text:s/>šlapimo;</text:span></text:p>
      <text:p text:style-name="P1997"><text:span text:style-name="T1998">52.3</text:span><text:span text:style-name="T1999">.</text:span><text:span text:style-name="T2000"><text:tab/></text:span>skreplių mikroskopija ir pasėlis<text:s/><text:span text:style-name="T2001">bei mikrobų jautrumas antibakteriniams vaistams (esant indikacijų).<text:s/></text:span>Neturint galimybės gauti skreplių kaip tiriamosios medžiagos, vaikų bakteriologiniam tyrimui imamas tepinėlis iš gerklės ar <text:s/>išsiurbiamos išskyros iš nosiaryklės;</text:p>
      <text:p text:style-name="P2002"><text:span text:style-name="T2003">52.4</text:span><text:span text:style-name="T2004">.</text:span><text:span text:style-name="T2005"><text:tab/></text:span>mikrobiologiniai BAL skysčio ar bronchų išplovų tyrimai dėl gramteigiamų ir gramneigiamų bakterijų,<text:s/><text:span text:style-name="T2006">P.jerovicii</text:span>, mikobakterijų, grybelinės infekcijos (esant indikacijų);</text:p>
      <text:p text:style-name="P2007"><text:span text:style-name="T2008">52.5</text:span><text:span text:style-name="T2009">.</text:span><text:span text:style-name="T2010"><text:tab/></text:span>planiniai instrumentiniai tyrimai ir jų atlikimo dažnis po plaučių transplantacijos:</text:p>
      <table:table table:style-name="Table2011">
        <table:table-columns>
          <table:table-column table:style-name="TableColumn2012"/>
          <table:table-column table:style-name="TableColumn2013"/>
        </table:table-columns>
        <table:table-row table:style-name="TableRow2014">
          <table:table-cell table:style-name="TableCell2015">
            <text:p text:style-name="P2016">Tyrimas</text:p>
          </table:table-cell>
          <table:table-cell table:style-name="TableCell2017">
            <text:p text:style-name="P2018">Dažnis</text:p>
          </table:table-cell>
        </table:table-row>
        <table:table-row table:style-name="TableRow2019">
          <table:table-cell table:style-name="TableCell2020">
            <text:p text:style-name="P2021">Plaučių funkcijos tyrimai (dujų difuzija, kūno pletizmografija, fizinio krūvio<text:s/>mėginiai)</text:p>
          </table:table-cell>
          <table:table-cell table:style-name="TableCell2022">
            <text:p text:style-name="P2023">Pirmaisiais metais – kas 3 mėn.,</text:p>
            <text:p text:style-name="P2024">vėliau – kas 6 mėn.</text:p>
          </table:table-cell>
        </table:table-row>
        <table:table-row table:style-name="TableRow2025">
          <table:table-cell table:style-name="TableCell2026">
            <text:p text:style-name="P2027">Krūtinės ląstos rentgenograma</text:p>
            <text:p text:style-name="P2028"/>
          </table:table-cell>
          <table:table-cell table:style-name="TableCell2029">
            <text:p text:style-name="P2030">Atliekama prieš kiekvieną transbronchinę biopsiją<text:s/></text:p>
          </table:table-cell>
        </table:table-row>
        <table:table-row table:style-name="TableRow2031">
          <table:table-cell table:style-name="TableCell2032">
            <text:p text:style-name="P2033">Pilvo viršutinio aukšto organų echoskopija</text:p>
          </table:table-cell>
          <table:table-cell table:style-name="TableCell2034">
            <text:p text:style-name="P2035">1 kartą per metus</text:p>
          </table:table-cell>
        </table:table-row>
        <table:table-row table:style-name="TableRow2036">
          <table:table-cell table:style-name="TableCell2037">
            <text:p text:style-name="P2038">Mamografija (moterims)</text:p>
          </table:table-cell>
          <table:table-cell table:style-name="TableCell2039">
            <text:p text:style-name="P2040">1 kartą per metus</text:p>
          </table:table-cell>
        </table:table-row>
        <table:table-row table:style-name="TableRow2041">
          <table:table-cell table:style-name="TableCell2042">
            <text:p text:style-name="P2043">Kaulų<text:s/>tankio tyrimas (DEXA)</text:p>
          </table:table-cell>
          <table:table-cell table:style-name="TableCell2044">
            <text:p text:style-name="P2045">1 kartą per metus</text:p>
          </table:table-cell>
        </table:table-row>
        <table:table-row table:style-name="TableRow2046">
          <table:table-cell table:style-name="TableCell2047">
            <text:p text:style-name="P2048">EKG</text:p>
          </table:table-cell>
          <table:table-cell table:style-name="TableCell2049">
            <text:p text:style-name="P2050">Kas 3 mėn.</text:p>
          </table:table-cell>
        </table:table-row>
        <table:table-row table:style-name="TableRow2051">
          <table:table-cell table:style-name="TableCell2052">
            <text:p text:style-name="P2053">Širdies echoskopija</text:p>
          </table:table-cell>
          <table:table-cell table:style-name="TableCell2054">
            <text:p text:style-name="P2055">Pirmaisiais metais – kas 3 mėn.,</text:p>
            <text:p text:style-name="P2056">vėliau – kas 6–12 mėn.</text:p>
          </table:table-cell>
        </table:table-row>
      </table:table>
      <text:p text:style-name="Normal"/>
      <text:p text:style-name="P2057"><text:span text:style-name="T2058">52.6</text:span><text:span text:style-name="T2059">.</text:span><text:span text:style-name="T2060"><text:tab/></text:span><text:span text:style-name="T2061">kitų gydytojų specialistų planinės konsultacijos (1 kartą per metus):</text:span></text:p>
      <text:p text:style-name="P2062"><text:span text:style-name="T2063">52.7</text:span><text:span text:style-name="T2064">.</text:span><text:span text:style-name="T2065"><text:tab/></text:span><text:span text:style-name="T2066">odontologo;</text:span></text:p>
      <text:p text:style-name="P2067"><text:span text:style-name="T2068">52.8</text:span><text:span text:style-name="T2069">.</text:span><text:span text:style-name="T2070"><text:tab/></text:span><text:span text:style-name="T2071">ginekologo (moterims);</text:span></text:p>
      <text:p text:style-name="P2072"><text:span text:style-name="T2073">52.9</text:span><text:span text:style-name="T2074">.</text:span><text:span text:style-name="T2075"><text:tab/></text:span><text:span text:style-name="T2076">urologo (vyrams);</text:span></text:p>
      <text:p text:style-name="P2077"><text:span text:style-name="T2078">52.10</text:span><text:span text:style-name="T2079">.</text:span><text:span text:style-name="T2080"><text:tab/></text:span><text:span text:style-name="T2081">jei yra plaučių atmetimo reakcijos ar infekcijos požymių, dėl radiologinio ištyrimo, <text:s/>fibrobronchoskopijos, BAL ir transbronchinės biopsijos ir kitų būtinų tyrimų atlikimo bei<text:s/></text:span><text:span text:style-name="T2082">reikalingų special</text:span><text:span text:style-name="T2083">istų konsultacijų</text:span><text:span text:style-name="T2084"><text:s/>sprendžiama individualiai.</text:span></text:p>
      <text:p text:style-name="P2085"/>
      <text:p text:style-name="P2086"/>
      <text:p text:style-name="P2087"><text:span text:style-name="T2088">XI</text:span><text:span text:style-name="T2089"><text:s/>SKYRIUS</text:span></text:p>
      <text:p text:style-name="P2090"><text:span text:style-name="T2091">RECIPIENTO STACIONARINIS STEBĖJIMAS (X ETAPAS)</text:span></text:p>
      <text:p text:style-name="P2092"/>
      <text:p text:style-name="P2093"><text:span text:style-name="T2094">53</text:span><text:span text:style-name="T2095">.</text:span><text:span text:style-name="T2096"><text:tab/><text:s/>Recipientas po transplantacijos operacijos stebimas ASPĮ, kurioje teikiamos plaučių transplantacijos paslaugos.</text:span></text:p>
      <text:p text:style-name="P2097"><text:span text:style-name="T2098">54</text:span><text:span text:style-name="T2099">.</text:span><text:span text:style-name="T2100"><text:tab/>Stacionare re</text:span><text:span text:style-name="T2101">cipientui atliekami tyrimai:</text:span></text:p>
      <text:p text:style-name="P2102"><text:span text:style-name="T2103">54.1</text:span><text:span text:style-name="T2104">.</text:span><text:span text:style-name="T2105"><text:tab/></text:span><text:span text:style-name="T2106">transbronchinė plaučių audinio biopsija (pirmaisiais metais – kas 3 mėnesius, antraisiais metais – kas 6 mėnesius, vėliau – esant indikacijų);</text:span></text:p>
      <text:p text:style-name="P2107"><text:span text:style-name="T2108">54.2</text:span><text:span text:style-name="T2109">.</text:span><text:span text:style-name="T2110"><text:tab/></text:span><text:span text:style-name="T2111">hospitalizuojant recipientą atlikti biopsijos jam taip pat<text:s/></text:span><text:span text:style-name="T2112">stacionare atliekami Tvarkos aprašo 52 punkte numatyti tyrimai;</text:span></text:p>
      <text:p text:style-name="P2113"><text:span text:style-name="T2114">54.3</text:span><text:span text:style-name="T2115">.</text:span><text:span text:style-name="T2116"><text:tab/></text:span><text:span text:style-name="T2117">gydantysis gydytojas, atsižvelgdamas į klinikines indikacijas, recipientui skiria ir kitus <text:s/>reikiamus laboratorinius ir instrumentinius tyrimus, siunčia į gydytojų specialistų <text:s text:c="2"/>kons</text:span><text:span text:style-name="T2118">ultacijas .</text:span></text:p>
      <text:p text:style-name="P2119"/>
      <text:p text:style-name="P2120"/>
      <text:p text:style-name="P2121"><text:span text:style-name="T2122">XII</text:span><text:span text:style-name="T2123"><text:s/>SKYRIUS</text:span></text:p>
      <text:p text:style-name="P2124"><text:span text:style-name="T2125">PLAUČIŲ TRANSPLANTATO ATMETIMO REAKCIJOS PO TRANSPLANTACIJOS DIAGNOSTIKA IR GYDYMAS (XI ETAPAS)<text:s/></text:span></text:p>
      <text:p text:style-name="P2126"/>
      <text:p text:style-name="P2127"><text:span text:style-name="T2128">55</text:span><text:span text:style-name="T2129">.</text:span><text:span text:style-name="T2130"><text:tab/></text:span><text:span text:style-name="T2131">Ūminė plaučių atmetimo reakcija diagnozuojama atliekant plaučių audinio biopsiją ir biopsinę medžiagą ištiriant morfologiškai.<text:s/></text:span></text:p>
      <text:p text:style-name="P2132"><text:span text:style-name="T2133">56</text:span><text:span text:style-name="T2134">.</text:span><text:span text:style-name="T2135"><text:tab/>Ūminio ir lėtinio plaučių transplantato atmetimo diagnostika ir gydymas atliekami pagal įstaigos, kurioje atliekamos pla</text:span><text:span text:style-name="T2136">učių transplantacijos, vadovo patvirtintą protokolą.</text:span></text:p>
      <text:p text:style-name="P2137"><text:span text:style-name="T2138">57</text:span><text:span text:style-name="T2139">.</text:span><text:span text:style-name="T2140"><text:tab/><text:s/>Įtarus<text:s/></text:span><text:span text:style-name="T2141">ūminę ar lėtinę<text:s/></text:span><text:span text:style-name="T2142">plaučių<text:s/></text:span><text:span text:style-name="T2143">atmetimo reakciją, recipientas hospitalizuojamas į pulmonologijos skyrių, kur jam atliekami tyrimai:</text:span></text:p>
      <text:p text:style-name="P2144"><text:span text:style-name="T2145">57.1</text:span><text:span text:style-name="T2146">.</text:span><text:span text:style-name="T2147"><text:tab/></text:span><text:span text:style-name="T2148">laboratoriniai tyrimai:</text:span></text:p>
      <text:p text:style-name="P2149"><text:span text:style-name="T2150">57.1.1</text:span><text:span text:style-name="T2151">.</text:span><text:span text:style-name="T2152"><text:tab/></text:span><text:span text:style-name="T2153"><text:s/>išsamus veninio kra</text:span><text:span text:style-name="T2154">ujo tyrimas automatizuotu būdu;</text:span></text:p>
      <text:p text:style-name="P2155"><text:span text:style-name="T2156">57.1.2</text:span><text:span text:style-name="T2157">.</text:span><text:span text:style-name="T2158"><text:tab/></text:span><text:span text:style-name="T2159"><text:s/>C reaktyvaus baltymo;</text:span></text:p>
      <text:p text:style-name="P2160"><text:span text:style-name="T2161">57.1.3</text:span><text:span text:style-name="T2162">.</text:span><text:span text:style-name="T2163"><text:tab/></text:span><text:span text:style-name="T2164"><text:s/>kreatinino koncentracijos;</text:span></text:p>
      <text:p text:style-name="P2165"><text:span text:style-name="T2166">57.1.4</text:span><text:span text:style-name="T2167">.</text:span><text:span text:style-name="T2168"><text:tab/></text:span><text:span text:style-name="T2169"><text:s/>kalio, natrio, chloro koncentracijos;</text:span></text:p>
      <text:p text:style-name="P2170"><text:span text:style-name="T2171">57.1.5</text:span><text:span text:style-name="T2172">.</text:span><text:span text:style-name="T2173"><text:tab/></text:span><text:span text:style-name="T2174"><text:s/>imunosupresantų koncentracijos;</text:span></text:p>
      <text:p text:style-name="P2175"><text:span text:style-name="T2176">57.1.6</text:span><text:span text:style-name="T2177">.</text:span><text:span text:style-name="T2178"><text:tab/></text:span><text:span text:style-name="T2179"><text:s/>imuninių infekcijų žymenų (dėl Epšteino</text:span><text:span text:style-name="T2180">-</text:span><text:span text:style-name="T2181">Baro (Epstein-Barr),</text:span><text:span text:style-name="T2182"><text:s/></text:span><text:span text:style-name="T2183">CMV</text:span><text:span text:style-name="T2184">, Herpes simplex,<text:s/></text:span><text:span text:style-name="T2185">toksoplazmozės);</text:span></text:p>
      <text:p text:style-name="P2186"><text:span text:style-name="T2187">57.2</text:span><text:span text:style-name="T2188">.</text:span><text:span text:style-name="T2189"><text:tab/></text:span><text:span text:style-name="T2190">instrumentiniai tyrimai:</text:span></text:p>
      <text:p text:style-name="P2191"><text:span text:style-name="T2192">57.2.1</text:span><text:span text:style-name="T2193">.</text:span><text:span text:style-name="T2194"><text:tab/></text:span><text:span text:style-name="T2195"><text:s/>echokardiografija;</text:span></text:p>
      <text:p text:style-name="P2196"><text:span text:style-name="T2197">57.2.2</text:span><text:span text:style-name="T2198">.</text:span><text:span text:style-name="T2199"><text:tab/></text:span><text:span text:style-name="T2200"><text:s/>dvylikos derivacijų EKG;</text:span></text:p>
      <text:p text:style-name="P2201"><text:span text:style-name="T2202">57.2.3</text:span><text:span text:style-name="T2203">.</text:span><text:span text:style-name="T2204"><text:tab/></text:span><text:span text:style-name="T2205"><text:s/>krūtinės ląstos rentgenograma;</text:span></text:p>
      <text:p text:style-name="P2206"><text:span text:style-name="T2207">57.2.4</text:span><text:span text:style-name="T2208">.</text:span><text:span text:style-name="T2209"><text:tab/></text:span><text:span text:style-name="T2210"><text:s/>krūtinės ląstos kompiuterinė tomografija (esant indikacijų);</text:span></text:p>
      <text:p text:style-name="P2211"><text:span text:style-name="T2212">57.2.5</text:span><text:span text:style-name="T2213">.</text:span><text:span text:style-name="T2214"><text:tab/></text:span><text:span text:style-name="T2215"><text:s/>fibrobronchoskopija ir transbronchinė biopsija;</text:span></text:p>
      <text:p text:style-name="P2216"><text:span text:style-name="T2217">57.2.6</text:span><text:span text:style-name="T2218">.</text:span><text:span text:style-name="T2219"><text:tab/></text:span><text:span text:style-name="T2220"><text:s/>atvira plaučio biopsija, esant indikacijų.</text:span></text:p>
      <text:p text:style-name="P2221"><text:span text:style-name="T2222">58</text:span><text:span text:style-name="T2223">.</text:span><text:span text:style-name="T2224"><text:tab/><text:s/>Gydantysis gydytojas, atsižvelgdamas į klinikines indikacijas, r</text:span><text:span text:style-name="T2225">ecipientui skiria ir kitus reikiamus laboratorinius<text:s/></text:span><text:span text:style-name="T2226">bei</text:span><text:span text:style-name="T2227"><text:s/>instrumentinius tyrimus, siunčia į gydytojų specialistų konsultacijas.</text:span></text:p>
      <text:p text:style-name="P2228"/>
      <text:p text:style-name="P2229"/>
      <text:p text:style-name="P2230"><text:span text:style-name="T2231">XIII</text:span><text:span text:style-name="T2232"><text:s/>SKYRIUS</text:span></text:p>
      <text:p text:style-name="P2233"><text:span text:style-name="T2234">INFEKCIJŲ DIAGNOSTIKA IR GYDYMAS PO PLAUČIŲ TRANSPLANTACIJOS (XII ETAPAS)</text:span></text:p>
      <text:p text:style-name="P2235"/>
      <text:p text:style-name="P2236"><text:span text:style-name="T2237">59</text:span><text:span text:style-name="T2238">.</text:span><text:span text:style-name="T2239"><text:tab/></text:span><text:span text:style-name="T2240"><text:s/>Atliekami šie infekcijų diagnostikos tyrimai:</text:span></text:p>
      <text:p text:style-name="P2241"><text:span text:style-name="T2242">59.1</text:span><text:span text:style-name="T2243">.</text:span><text:span text:style-name="T2244"><text:tab/></text:span><text:span text:style-name="T2245"><text:s/>laboratoriniai tyrimai:</text:span></text:p>
      <text:p text:style-name="P2246"><text:span text:style-name="T2247">59.1.1</text:span><text:span text:style-name="T2248">.</text:span><text:span text:style-name="T2249"><text:tab/></text:span><text:span text:style-name="T2250"><text:s/>imunosupresantų koncentracijos;</text:span></text:p>
      <text:p text:style-name="P2251"><text:span text:style-name="T2252">59.1.2</text:span><text:span text:style-name="T2253">.</text:span><text:span text:style-name="T2254"><text:tab/></text:span><text:span text:style-name="T2255"><text:s/>išsamus veninio kraujo tyrimas automatizuotu būdu;</text:span></text:p>
      <text:p text:style-name="P2256"><text:span text:style-name="T2257">59.1.3</text:span><text:span text:style-name="T2258">.</text:span><text:span text:style-name="T2259"><text:tab/></text:span><text:span text:style-name="T2260"><text:s/>C reaktyvaus baltymo;</text:span></text:p>
      <text:p text:style-name="P2261"><text:span text:style-name="T2262">59.1.4</text:span><text:span text:style-name="T2263">.</text:span><text:span text:style-name="T2264"><text:tab/></text:span><text:span text:style-name="T2265"><text:s/>kreatinino koncentrac</text:span><text:span text:style-name="T2266">ijos;</text:span></text:p>
      <text:p text:style-name="P2267"><text:span text:style-name="T2268">59.1.5</text:span><text:span text:style-name="T2269">.</text:span><text:span text:style-name="T2270"><text:tab/></text:span><text:span text:style-name="T2271"><text:s/>kalio, natrio, chloro koncentracijos</text:span><text:span text:style-name="T2272">;<text:s/></text:span></text:p>
      <text:p text:style-name="P2273"><text:span text:style-name="T2274">59.1.6</text:span><text:span text:style-name="T2275">.</text:span><text:span text:style-name="T2276"><text:tab/></text:span><text:span text:style-name="T2277"><text:s/>bendro bilirubino koncentracijos;</text:span></text:p>
      <text:p text:style-name="P2278"><text:span text:style-name="T2279">59.1.7</text:span><text:span text:style-name="T2280">.</text:span><text:span text:style-name="T2281"><text:tab/></text:span><text:span text:style-name="T2282"><text:s/>tiesioginio bilirubino koncentracijos;</text:span></text:p>
      <text:p text:style-name="P2283"><text:span text:style-name="T2284">59.1.8</text:span><text:span text:style-name="T2285">.</text:span><text:span text:style-name="T2286"><text:tab/></text:span><text:span text:style-name="T2287"><text:s/>asparagininės transasminazės (ASAT/GOT) aktyvumo;</text:span></text:p>
      <text:p text:style-name="P2288"><text:span text:style-name="T2289">59.1.9</text:span><text:span text:style-name="T2290">.</text:span><text:span text:style-name="T2291"><text:tab/></text:span><text:span text:style-name="T2292"><text:s/>alanininės transaminazės (ALAT/GPT) aktyvumo;</text:span></text:p>
      <text:p text:style-name="P2293"><text:span text:style-name="T2294">59.1.10</text:span><text:span text:style-name="T2295">.</text:span><text:span text:style-name="T2296"><text:tab/></text:span><text:span text:style-name="T2297"><text:s/>skreplių mikroskopijos ir pasėlio;</text:span></text:p>
      <text:p text:style-name="P2298"><text:span text:style-name="T2299">59.1.11</text:span><text:span text:style-name="T2300">.</text:span><text:span text:style-name="T2301"><text:tab/></text:span><text:span text:style-name="T2302"><text:s/>kraujo, šlapimo pasėlio, esant indikacijų;</text:span></text:p>
      <text:p text:style-name="P2303"><text:span text:style-name="T2304">59.2</text:span><text:span text:style-name="T2305">.</text:span><text:span text:style-name="T2306"><text:tab/></text:span><text:span text:style-name="T2307"><text:s/>bronchų sekreto ir plaučių audinio mikrobiologiniai tyrimai:<text:s/></text:span></text:p>
      <text:p text:style-name="P2308"><text:span text:style-name="T2309">59.2.1</text:span><text:span text:style-name="T2310">.</text:span><text:span text:style-name="T2311"><text:tab/></text:span><text:span text:style-name="T2312">BAL skysčio ar bronchų išplovų mikrobiologiniai tyrimai dėl gramteigiamų ir gamneigiamų bakterijų,<text:s/></text:span><text:span text:style-name="T2313">P. jerovicii</text:span><text:span text:style-name="T2314">, mikobakterinės, grybelinės infekcijos;</text:span></text:p>
      <text:p text:style-name="P2315"><text:span text:style-name="T2316">59.2.2</text:span><text:span text:style-name="T2317">.</text:span><text:span text:style-name="T2318"><text:tab/></text:span><text:span text:style-name="T2319"><text:s/>pasėlis dėl tuberkuliozės, grybelinės ir bakterinės infekcijos iš transbronchinės biopsijos</text:span><text:span text:style-name="T2320"><text:s/>metu paimtos medžiagos;</text:span></text:p>
      <text:p text:style-name="P2321"><text:span text:style-name="T2322">59.2.3</text:span><text:span text:style-name="T2323">.</text:span><text:span text:style-name="T2324"><text:tab/></text:span><text:span text:style-name="T2325">BAL skysčio ar bronchų išplovų mikrobiologiniai tyrimai dėl CMV,<text:s/></text:span><text:span text:style-name="T2326">Aspergillus</text:span><text:span text:style-name="T2327"><text:s/>ir<text:s/></text:span><text:span text:style-name="T2328">Candida<text:s/></text:span><text:span text:style-name="T2329">(esant indikacijų);</text:span></text:p>
      <text:p text:style-name="P2330"><text:span text:style-name="T2331">59.3</text:span><text:span text:style-name="T2332">.</text:span><text:span text:style-name="T2333"><text:tab/></text:span><text:span text:style-name="T2334">instrumentiniai tyrimai:</text:span></text:p>
      <text:p text:style-name="P2335"><text:span text:style-name="T2336">59.3.1</text:span><text:span text:style-name="T2337">.</text:span><text:span text:style-name="T2338"><text:tab/></text:span><text:span text:style-name="T2339">echokardiografija;</text:span></text:p>
      <text:p text:style-name="P2340"><text:span text:style-name="T2341">59.3.2</text:span><text:span text:style-name="T2342">.</text:span><text:span text:style-name="T2343"><text:tab/></text:span><text:span text:style-name="T2344">dvylikos derivacijų EKG;</text:span></text:p>
      <text:p text:style-name="P2345"><text:span text:style-name="T2346">59.3.3</text:span><text:span text:style-name="T2347">.</text:span><text:span text:style-name="T2348"><text:tab/></text:span><text:span text:style-name="T2349">krūtinės ląstos rentgenograma;</text:span></text:p>
      <text:p text:style-name="P2350"><text:span text:style-name="T2351">59.3.4</text:span><text:span text:style-name="T2352">.</text:span><text:span text:style-name="T2353"><text:tab/></text:span><text:span text:style-name="T2354">krūtinės ląstos kompiuterinė tomografija.</text:span></text:p>
      <text:p text:style-name="P2355"><text:span text:style-name="T2356">60</text:span><text:span text:style-name="T2357">.</text:span><text:span text:style-name="T2358"><text:tab/></text:span><text:span text:style-name="T2359"><text:s/>Gydantysis gydytojas, atsižvelgdamas į klinikines indikacijas</text:span><text:span text:style-name="T2360">, recipientui<text:s/></text:span><text:span text:style-name="T2361">skiria<text:s/></text:span><text:span text:style-name="T2362">ir kitus<text:s/></text:span><text:span text:style-name="T2363">reikiamus<text:s/></text:span><text:span text:style-name="T2364">laboratorinius bei instrumentinius tyrimus, siunčia į</text:span><text:span text:style-name="T2365"><text:s/>gydytojų specialistų konsultacijas.</text:span></text:p>
      <text:p text:style-name="P2366"><text:span text:style-name="T2367">61</text:span><text:span text:style-name="T2368">.</text:span><text:span text:style-name="T2369"><text:tab/></text:span><text:span text:style-name="T2370"><text:s/>Infekcijų po plaučių transplantacijos gydymas atliekamas pagal įstaigos, kurioje atliekamos plaučių transplantacijos, vadovo patvirtintą protokolą.</text:span></text:p>
      <text:p text:style-name="P2371"/>
      <text:p text:style-name="P2372"/>
      <text:p text:style-name="P2373"><text:span text:style-name="T2374">XIV</text:span><text:span text:style-name="T2375"><text:s/>SKYRIUS</text:span></text:p>
      <text:p text:style-name="P2376"><text:span text:style-name="T2377">KITŲ KOMPLIKACIJŲ DIAGNOSTIKA IR GYDYMAS PO PLAUČIŲ TRANSPLANTACIJOS (XIII ETAPAS)<text:s/></text:span></text:p>
      <text:p text:style-name="P2378"/>
      <text:p text:style-name="P2379"><text:span text:style-name="T2380">62</text:span><text:span text:style-name="T2381">.</text:span><text:span text:style-name="T2382"><text:tab/>Komplikacijos, susijusios su plaučių transplantacija, gydomos plaučių transplantacijos paslaugas teikiančioje ASPĮ.</text:span></text:p>
      <text:p text:style-name="Normal"/>
      <text:p text:style-name="P2383"><text:span text:style-name="T2384">63</text:span><text:span text:style-name="T2385">.</text:span><text:span text:style-name="T2386"><text:tab/>Komplikacijų po plaučių transplantacij</text:span><text:span text:style-name="T2387">os diagnostika ir gydymas atliekami pagal įstaigos, kurioje atliekamos plaučių transplantacijos, vadovo patvirtintą protokolą.</text:span></text:p>
      <text:p text:style-name="Normal"/>
      <text:p text:style-name="P2388"><text:span text:style-name="T2389">64</text:span><text:span text:style-name="T2390">.</text:span><text:span text:style-name="T2391"><text:tab/>Transplantato nepakankamumas, <text:s/>dėl kurio reikia panaudoti pagalbinius mechaninius plaučių įrenginius:<text:s/></text:span></text:p>
      <text:p text:style-name="P2392"/>
      <text:p text:style-name="P2393"><text:span text:style-name="T2394">64.1</text:span><text:span text:style-name="T2395">.</text:span><text:span text:style-name="T2396"><text:tab/></text:span><text:span text:style-name="T2397">ekstrako</text:span><text:span text:style-name="T2398">rporinių plaučių funkcijas atliekančių <text:s/>priemonių indikacijos:</text:span></text:p>
      <text:p text:style-name="P2399"/>
      <text:p text:style-name="P2400"><text:span text:style-name="T2401">64.1.1</text:span><text:span text:style-name="T2402">.</text:span><text:span text:style-name="T2403"><text:tab/></text:span><text:span text:style-name="T2404"><text:s/>PaO</text:span><text:span text:style-name="T2405">2<text:s/></text:span><text:span text:style-name="T2406">/ FiO</text:span><text:span text:style-name="T2407">2</text:span><text:span text:style-name="T2408"><text:s/>&lt; 80 esant FiO</text:span><text:span text:style-name="T2409">2</text:span><text:span text:style-name="T2410"><text:s/>&gt; 90 proc. ir Murray indeksui 3-4;</text:span></text:p>
      <text:p text:style-name="Normal"/>
      <text:p text:style-name="P2411"><text:span text:style-name="T2412">64.1.2</text:span><text:span text:style-name="T2413">.</text:span><text:span text:style-name="T2414"><text:tab/></text:span><text:span text:style-name="T2415"><text:s/>PaCO</text:span><text:span text:style-name="T2416">2</text:span><text:span text:style-name="T2417"><text:s/>&gt; 80, negalint užtikrinti Pplat („įkvėpimo slėgio plato“) ≤ 30 cm H</text:span><text:span text:style-name="T2418">2</text:span><text:span text:style-name="T2419">O;</text:span></text:p>
      <text:p text:style-name="Normal"/>
      <text:p text:style-name="P2420"><text:span text:style-name="T2421">64.2</text:span><text:span text:style-name="T2422">.</text:span><text:span text:style-name="T2423"><text:tab/></text:span><text:span text:style-name="T2424">gydymas:</text:span></text:p>
      <text:p text:style-name="P2425"/>
      <text:p text:style-name="P2426"><text:span text:style-name="T2427">64.2.1</text:span><text:span text:style-name="T2428">.</text:span><text:span text:style-name="T2429"><text:tab/></text:span><text:span text:style-name="T2430"><text:s/>veninė-arterinė ekstrakorporinė membraninė oksigenacija;</text:span></text:p>
      <text:p text:style-name="Normal"/>
      <text:p text:style-name="P2431"><text:span text:style-name="T2432">64.2.2</text:span><text:span text:style-name="T2433">.</text:span><text:span text:style-name="T2434"><text:tab/></text:span><text:span text:style-name="T2435"><text:s/>veninė-veninė ekstrakorporinė oksigenacija;</text:span></text:p>
      <text:p text:style-name="Normal"/>
      <text:p text:style-name="P2436"><text:span text:style-name="T2437">64.2.3</text:span><text:span text:style-name="T2438">.</text:span><text:span text:style-name="T2439"><text:tab/></text:span><text:span text:style-name="T2440"><text:s/>arterinė veninė plaučius pavaduojanti sistema.</text:span></text:p>
      <text:p text:style-name="Normal"/>
      <text:p text:style-name="P2441"><text:span text:style-name="T2442">65</text:span><text:span text:style-name="T2443">.</text:span><text:span text:style-name="T2444"><text:tab/>Kvėpavimo takų komplikacijų (anastomozės nekrozė,<text:s/></text:span><text:span text:style-name="T2445">bronchų stenozė, fistulė, bronchomaliacija ir kt.) diagnostika ir jų gydymas po transplantacijos:</text:span></text:p>
      <text:p text:style-name="P2446"><text:span text:style-name="T2447">65.1</text:span><text:span text:style-name="T2448">.</text:span><text:span text:style-name="T2449"><text:tab/></text:span><text:span text:style-name="T2450">diagnostika:<text:s/></text:span></text:p>
      <text:p text:style-name="P2451"><text:span text:style-name="T2452">65.1.1</text:span><text:span text:style-name="T2453">.</text:span><text:span text:style-name="T2454"><text:tab/></text:span><text:span text:style-name="T2455"><text:s/>bronchoskopija;</text:span></text:p>
      <text:p text:style-name="P2456"><text:span text:style-name="T2457">65.1.2</text:span><text:span text:style-name="T2458">.</text:span><text:span text:style-name="T2459"><text:tab/></text:span><text:span text:style-name="T2460"><text:s/>krūtinės ląstos rentgenograma ir / ar krūtinės ląstos kompiuterinė tomografija;</text:span></text:p>
      <text:p text:style-name="P2461"><text:span text:style-name="T2462">65.1.3</text:span><text:span text:style-name="T2463">.</text:span><text:span text:style-name="T2464"><text:tab/></text:span><text:span text:style-name="T2465"><text:s/>kit</text:span><text:span text:style-name="T2466">i tyrimai, esant indikacijų;</text:span></text:p>
      <text:p text:style-name="P2467"><text:span text:style-name="T2468">65.2</text:span><text:span text:style-name="T2469">.</text:span><text:span text:style-name="T2470"><text:tab/></text:span><text:span text:style-name="T2471"><text:s/>gydymas:<text:s/></text:span></text:p>
      <text:p text:style-name="P2472"><text:span text:style-name="T2473">65.2.1</text:span><text:span text:style-name="T2474">.</text:span><text:span text:style-name="T2475"><text:tab/></text:span><text:span text:style-name="T2476"><text:s/>sanacinė bronchoskopija;</text:span></text:p>
      <text:p text:style-name="P2477"><text:span text:style-name="T2478">65.2.2</text:span><text:span text:style-name="T2479">.</text:span><text:span text:style-name="T2480"><text:tab/></text:span><text:span text:style-name="T2481"><text:s/>stenozės srities diliatacija;</text:span></text:p>
      <text:p text:style-name="P2482"><text:span text:style-name="T2483">65.2.3</text:span><text:span text:style-name="T2484">.</text:span><text:span text:style-name="T2485"><text:tab/></text:span><text:span text:style-name="T2486"><text:s/>stenozės srities argono koaguliacija;</text:span></text:p>
      <text:p text:style-name="P2487"><text:span text:style-name="T2488">65.2.4</text:span><text:span text:style-name="T2489">.</text:span><text:span text:style-name="T2490"><text:tab/></text:span><text:span text:style-name="T2491"><text:s/>stenozės srities bužavimas;</text:span></text:p>
      <text:p text:style-name="P2492"><text:span text:style-name="T2493">65.2.5</text:span><text:span text:style-name="T2494">.</text:span><text:span text:style-name="T2495"><text:tab/></text:span><text:span text:style-name="T2496"><text:s/>stenozės srities stentavimas;</text:span></text:p>
      <text:p text:style-name="P2497"><text:span text:style-name="T2498">65.2.6</text:span><text:span text:style-name="T2499">.</text:span><text:span text:style-name="T2500"><text:tab/></text:span><text:span text:style-name="T2501"><text:s/>chirurginis gydymas;</text:span></text:p>
      <text:p text:style-name="P2502"><text:span text:style-name="T2503">65.2.7</text:span><text:span text:style-name="T2504">.</text:span><text:span text:style-name="T2505"><text:tab/></text:span><text:span text:style-name="T2506"><text:s/>plaučių retransplantacija.</text:span></text:p>
      <text:p text:style-name="P2507"/>
      <text:p text:style-name="P2508"/>
      <text:p text:style-name="P2509"><text:span text:style-name="T2510">XV</text:span><text:span text:style-name="T2511"><text:s/>SKYRIUS</text:span></text:p>
      <text:p text:style-name="P2512"><text:span text:style-name="T2513">APMOKĖJIMO TVARKA</text:span></text:p>
      <text:p text:style-name="P2514"/>
      <text:p text:style-name="P2515"><text:span text:style-name="T2516">66</text:span><text:span text:style-name="T2517">.</text:span><text:span text:style-name="T2518"><text:tab/></text:span><text:span text:style-name="T2519">Plaučių transplantacijos ambulatorinių ir stacionarinių paslaugų išlaidos apmokamos <text:s/>Privalomojo sveikatos draudimo fondo (toliau – PSDF) biudžeto lėšomis, neviršijant PSDF biudžeto lėšų, skirtų žmogaus audinių, ląstelių ir organų transplantacijų paslaugom</text:span><text:span text:style-name="T2520">s apmokėti.</text:span></text:p>
      <text:p text:style-name="P2521"><text:span text:style-name="T2522">67</text:span><text:span text:style-name="T2523">.</text:span><text:span text:style-name="T2524"><text:tab/>Teritorinė ligonių kasa (toliau – TLK) už stacionare teikiamas plaučių transplantacijos paslaugas moka pagal faktiškai patirtas išlaidas. Už ambulatorines plaučių transplantacijos paslaugas (IX etapas – recipiento ambulatorinis stebėjim</text:span><text:span text:style-name="T2525">as po transplantacijos) mokama nustatyta etapo kaina (4 priedas).</text:span></text:p>
      <text:p text:style-name="P2526"><text:span text:style-name="T2527">68</text:span><text:span text:style-name="T2528">.</text:span><text:span text:style-name="T2529"><text:tab/>Pacientams, įrašytiems į plaučių transplantacijos registrą, stacionarinės išlaidos dėl lėtinių plaučių ligų paūmėjimo apmokamos PSDF biudžeto lėšomis, skirtomis stacionarinėms asmens</text:span><text:span text:style-name="T2530"><text:s/>sveikatos priežiūros paslaugoms apmokėti. <text:s/></text:span></text:p>
      <text:p text:style-name="P2531"><text:span text:style-name="T2532">69</text:span><text:span text:style-name="T2533">.</text:span><text:span text:style-name="T2534"><text:tab/></text:span><text:span text:style-name="T2535">Gydytojo pulmonologo / gydytojo vaikų pulmonologo suteiktos ambulatorinės paslaugos (IX etapas) apmokamos, kai paciento konsultacijos metu yra atliekami ir Lietuvos Respublikos sveikatos apsaugos ministro 2014 m. sausio 27 d. įsakymu Nr. V-120 „Dėl privalo</text:span><text:span text:style-name="T2536">mų sveikatos<text:s/></text:span><text:span text:style-name="T2537">statistikos apskaitos ir kitų tipinių formų bei</text:span><text:span text:style-name="T2538"><text:s/></text:span><text:span text:style-name="T2539">privalomų sveikatos statistikos ataskaitų formos patvirtinimo</text:span><text:span text:style-name="T2540">“ patvirtintos formos Nr. 025/a ambulatorinėje asmens sveikatos istorijoje (ambulatorinėje kortelėje, įdėtiniame lape) įvertinami Tvar</text:span><text:span text:style-name="T2541">kos apraše nurodyti privalomi bei, prireikus, kiti laboratoriniai ir / ar gydytojo pulmonologo / gydytojo vaikų pulmonologo kompetencijai priskirti instrumentiniai tyrimai. Kitų gydytojų specialistų konsultacijos, suteiktos IX etapo metu, apmokamos PSDF bi</text:span><text:span text:style-name="T2542">udžeto lėšomis, skirtomis ambulatorinėms asmens sveikatos priežiūros paslaugoms apmokėti</text:span><text:span text:style-name="T2543">.</text:span></text:p>
      <text:p text:style-name="P2544"><text:span text:style-name="T2545">70</text:span><text:span text:style-name="T2546">.</text:span><text:span text:style-name="T2547"><text:tab/>Iš PSDF biudžeto apmokama:</text:span></text:p>
      <text:p text:style-name="P2548"><text:span text:style-name="T2549">70.1</text:span><text:span text:style-name="T2550">.</text:span><text:span text:style-name="T2551"><text:tab/></text:span><text:span text:style-name="T2552">I etapas – ne daugiau kaip 1 paslauga;</text:span></text:p>
      <text:p text:style-name="P2553"><text:span text:style-name="T2554">70.2</text:span><text:span text:style-name="T2555">.</text:span><text:span text:style-name="T2556"><text:tab/></text:span><text:span text:style-name="T2557">II etapas – ne daugiau kaip 2 paslaugos per metus;<text:s/></text:span></text:p>
      <text:p text:style-name="P2558"><text:span text:style-name="T2559">70.3</text:span><text:span text:style-name="T2560">.</text:span><text:span text:style-name="T2561"><text:tab/></text:span><text:span text:style-name="T2562">IX etapas:<text:s/></text:span></text:p>
      <text:p text:style-name="P2563"><text:span text:style-name="T2564">70.3.1</text:span><text:span text:style-name="T2565">.</text:span><text:span text:style-name="T2566"><text:tab/></text:span><text:span text:style-name="T2567"><text:s/>pirmą pusmetį po transplantacijos – ne daugiau kaip 6 paslaugos per 6 mėnesius;</text:span></text:p>
      <text:p text:style-name="P2568"><text:span text:style-name="T2569">70.3.2</text:span><text:span text:style-name="T2570">.</text:span><text:span text:style-name="T2571"><text:tab/></text:span><text:span text:style-name="T2572"><text:s/>antrą pusmetį po transplantacijos – ne daugiau kaip 2 paslaugos per 6 mėnesius;</text:span></text:p>
      <text:p text:style-name="P2573"><text:span text:style-name="T2574">70.3.3</text:span><text:span text:style-name="T2575">.</text:span><text:span text:style-name="T2576"><text:tab/></text:span><text:span text:style-name="T2577"><text:s/>antraisiais ir vėlesniais metais po transplantacijos – ne d</text:span><text:span text:style-name="T2578">augiau kaip 2 paslaugos per metus;</text:span></text:p>
      <text:p text:style-name="P2579"><text:span text:style-name="T2580">70.4</text:span><text:span text:style-name="T2581">.</text:span><text:span text:style-name="T2582"><text:tab/></text:span><text:span text:style-name="T2583">papildomos gydytojo pulmonologo / gydytojo vaikų pulmonologo konsultacijos apmokamos PSDF biudžeto lėšomis, skirtomis ambulatorinėms asmens sveikatos priežiūros paslaugoms apmokėti.</text:span></text:p>
      <text:p text:style-name="P2584"><text:span text:style-name="T2585">71</text:span><text:span text:style-name="T2586">.</text:span><text:span text:style-name="T2587"><text:tab/></text:span><text:span text:style-name="T2588">Suteikus stacionarinę transplantacijos paslaugą, ASPĮ pagal Valstybinės ligonių kasos prie Sveikatos apsaugos ministerijos (toliau – VLK) direktoriaus įsakymu patvirtintas asmens sveikatos priežiūros paslaugų teikimo sąnaudų ataskaitų formas TLK pateikia i</text:span><text:span text:style-name="T2589">nformaciją, nurodydama suteiktus transplantacijos paslaugų etapus ir stacionarinio gydymo metu patirtas sąnaudas.<text:s/></text:span></text:p>
      <text:p text:style-name="P2590"><text:span text:style-name="T2591">72</text:span><text:span text:style-name="T2592">.</text:span><text:span text:style-name="T2593"><text:tab/>V etapo sąnaudos įskaičiuotos į Potencialaus donoro identifikavimo paslaugos bazinę kainą, patvirtintą Lietuvos Respublikos sveikatos</text:span><text:span text:style-name="T2594"><text:s/>apsaugos ministro 2008 m. sausio 4 d. įsakymu Nr. V-7</text:span><text:span text:style-name="T2595"><text:s/>„Dėl Mirusio žmogaus audinių ir organų donorystės, paėmimo, ištyrimo, apdorojimo, konservavimo, laikymo ir paskirstymo paslaugų teikimo reikalavimų aprašo tvirtinimo“.<text:s/></text:span></text:p>
      <text:p text:style-name="P2596"><text:span text:style-name="T2597">73</text:span><text:span text:style-name="T2598">. ASPĮ, gavusi licenciją t</text:span><text:span text:style-name="T2599">eikti plaučių</text:span><text:span text:style-name="T2600"><text:s/></text:span><text:span text:style-name="T2601">transplantacijos paslaugas, teisės aktų nustatyta tvarka sudaro sutartį su TLK dėl šių paslaugų teikimo ir jų išlaidų apmokėjimo.</text:span><text:s/></text:p>
      <text:p text:style-name="P2602">Punkto pakeitimai:</text:p>
      <text:p text:style-name="P2603"><text:span text:style-name="T2604">Nr.<text:s/></text:span><text:a xlink:href="https://www.e-tar.lt/portal/legalAct.html?documentId=d0c66ae090f111e4bb408baba2bdddf3" office:target-frame-name="_top" xlink:show="replace"><text:span text:style-name="T2605">V-1410</text:span></text:a><text:span text:style-name="T2606">, 2014-12-23, paskelbta TAR 2014-12-31, i. k. 2014-21340</text:span></text:p>
      <text:p text:style-name="Normal"/>
      <text:p text:style-name="P2607"><text:span text:style-name="T2608">74</text:span><text:span text:style-name="T2609">. Pasibaigus ataskaitiniam mėnesiui, ASPĮ, teikianti transplantacijos paslaugas, pateikia<text:s/></text:span><text:span text:style-name="T2610">TLK sąskaitas, 71 punkte nurodytas ataskaitas ir statistinę ekonominę šių paslaugų teikimo ataskaitą Valstybinės ligonių kasos prie Sveikatos apsaugos ministerijos direktoriaus įsakymo nustatyta tvarka. TLK apmoka sąskaitas TLK ir ASPĮ sutartyje numatyta t</text:span><text:span text:style-name="T2611">varka, neviršydama PSDF biudžeto lėšų sumos, skirtos Žmogaus organų ir audinių transplantacijos paprastųjų išlaidų finansavimo programai vykdyti.</text:span><text:s/></text:p>
      <text:p text:style-name="P2612">Punkto pakeitimai:</text:p>
      <text:p text:style-name="P2613"><text:span text:style-name="T2614">Nr.<text:s/></text:span><text:a xlink:href="https://www.e-tar.lt/portal/legalAct.html?documentId=d0c66ae090f111e4bb408baba2bdddf3" office:target-frame-name="_top" xlink:show="replace"><text:span text:style-name="T2615">V-1410</text:span></text:a><text:span text:style-name="T2616">, 2014-12-23, paskelbta TAR 2014-12-31, i. k. 2014-21340</text:span></text:p>
      <text:p text:style-name="Normal"/>
      <text:p text:style-name="P2617"><text:span text:style-name="T2618">75</text:span><text:span text:style-name="T2619">.</text:span><text:span text:style-name="T2620"><text:tab/>Lėšos, skirtos žmogaus audinių, ląstelių ir organų transplantacijos paslaugoms apmokėti, įtraukiamos į apskaitą atskiroje Transplantacijos paslaugų įstaigos sąskaitoje.</text:span></text:p>
      <text:p text:style-name="Normal"/>
      <text:p text:style-name="P2621"><text:span text:style-name="T2622">XVI</text:span><text:span text:style-name="T2623"><text:s/></text:span><text:span text:style-name="T2624">SKYRIUS</text:span></text:p>
      <text:p text:style-name="P2625"><text:span text:style-name="T2626">BAIGIAMOSIOS NUOSTATOS</text:span></text:p>
      <text:p text:style-name="P2627"/>
      <text:p text:style-name="P2628">76.<text:tab/><text:span text:style-name="T2629">Fiziniai ir juridiniai asmenys, teikiantys plaučių transplantacijos paslaugas, teisės aktų nustatyta tvarka atsako už šio Tvarkos aprašo reikalavimų laikymąsi, teisingos informacijos pateikimą, priimtus spren</text:span><text:span text:style-name="T2630">dimus ir išvadas.</text:span></text:p>
      <text:p text:style-name="P2631"><text:span text:style-name="T2637">Plaučių transplantacijos paslaugų teikimo ir apmokėjimo tvarkos aprašo<text:s/></text:span></text:p>
      <text:p text:style-name="P2638"><text:span text:style-name="T2639">1</text:span><text:span text:style-name="T2640"><text:s/>priedas</text:span></text:p>
      <text:p text:style-name="P2641"/>
      <text:p text:style-name="P2642"><text:span text:style-name="T2643">(A</text:span><text:span text:style-name="T2644">smens sutikimo, kad jam būtų</text:span><text:span text:style-name="T2645"><text:s/>atlikta plaučių transplantacija, forma)</text:span></text:p>
      <text:p text:style-name="P2646"/>
      <text:p text:style-name="P2647">ASMENS SUTIKIMAS, KAD JAM BŪTŲ ATLIKTA PLAUČIŲ TRANSPLANTACIJa</text:p>
      <text:p text:style-name="P2648"/>
      <text:p text:style-name="P2649">Aš,<text:s/></text:p>
      <text:p text:style-name="P2650">(vardas, pavardė, asmens kodas)</text:p>
      <text:p text:style-name="P2651">gimęs (-usi)<text:s/></text:p>
      <text:p text:style-name="P2652"/>
      <text:p text:style-name="P2653">gyvenantis (-i)</text:p>
      <text:p text:style-name="P2654"/>
      <text:p text:style-name="P2655">esu informuotas (-a) apie savo ligos pobūdį, ištyrimą ir gydymą ir susipažinęs<text:s/>(-usi) su konsiliumo dėl indikacijų plaučių transplantacijai atlikti išvadomis. Man buvo išaiškinta ištyrimo ir gydymo rizika, galimos komplikacijos ir jų gydymo būdai.</text:p>
      <text:p text:style-name="P2656">Atlikus tyrimus buvo nustatyta, kad man reikalinga ši transplantacija.<text:s/></text:p>
      <text:p text:style-name="P2657">Sutinku, kad transplantacijos metu atsiradus nenumatytoms aplinkybėms medicinos personalas imtųsi visų būtinų priemonių ir procedūrų, kurios, jo nuomone, toje situacijoje bus būtinos.</text:p>
      <text:p text:style-name="P2658">Susipažinau su kiekvienos procedūros rizikos veiksniais. Esu informavęs medicinos personalą apie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oms diagnozuoti ir gydyti. Patvirtinu, kad man nebuvo duota jokių besąlyginių pažadų ar garantijų dėl teigiamo procedūros rezultato ar baigties.</text:p>
      <text:p text:style-name="P2659">Man buvo suteikta visa su mano būkle susijusi informacija ir atsakyta į visus man kilusius klausimus. Daugiau klausimų neturiu.</text:p>
      <text:p text:style-name="P2660">Visa tai, kas aukščiau išdėstyta, <text:s/>apsvarstęs (apsvarsčiusi), pareiškiu savo sutikimą, kad man būtų atlikta plaučių transplantacija.</text:p>
      <text:p text:style-name="P2661"/>
      <text:p text:style-name="P2662">Pacientas arba įstatyminis atstovas_______________________________________________________________</text:p>
      <text:p text:style-name="P2663">(vardas, pavardė, parašas)</text:p>
      <text:p text:style-name="P2664"/>
      <text:p text:style-name="P2665">Gydytojas_______________________________________________Data ______________________</text:p>
      <text:p text:style-name="P2666">(vardas, pavardė, parašas)</text:p>
      <text:p text:style-name="P2667"/>
      <text:p text:style-name="P2668"/>
      <text:p text:style-name="P2669"/>
      <text:p text:style-name="P2670"/>
      <text:p text:style-name="P2671"/>
      <text:p text:style-name="P2672"><text:span text:style-name="T2673">Plaučių transplantacijos paslaugų teikimo ir apmokėjimo tvarkos aprašo<text:s/></text:span></text:p>
      <text:p text:style-name="P2674"><text:span text:style-name="T2675">2</text:span><text:span text:style-name="T2676"><text:s/>priedas</text:span></text:p>
      <text:p text:style-name="P2677"/>
      <text:p text:style-name="P2678"><text:span text:style-name="T2679">(Pranešimo apie plaučių recipiento statusą f</text:span><text:span text:style-name="T2680">orma)</text:span></text:p>
      <text:p text:style-name="P2681"/>
      <table:table table:style-name="Table2682">
        <table:table-columns>
          <table:table-column table:style-name="TableColumn2683"/>
        </table:table-columns>
        <table:table-row table:style-name="TableRow2684">
          <table:table-cell table:style-name="TableCell2685">
            <text:p text:style-name="P2686"/>
          </table:table-cell>
        </table:table-row>
        <table:table-row table:style-name="TableRow2687">
          <table:table-cell table:style-name="TableCell2688">
            <text:p text:style-name="P2689"><text:span text:style-name="T2690">Įstaiga, teikianti duomenis</text:span></text:p>
          </table:table-cell>
        </table:table-row>
      </table:table>
      <text:p text:style-name="P2691"/>
      <text:p text:style-name="P2692">Nacionaliniam transplantacijos biurui prie Sveikatos apsaugos ministerijos</text:p>
      <text:p text:style-name="P2693"/>
      <text:p text:style-name="P2694"><text:span text:style-name="T2695">Pranešimas apie PLAUČIŲ recipiento STATUSĄ</text:span></text:p>
      <text:p text:style-name="P2696"/>
      <text:p text:style-name="P2697"><text:span text:style-name="T2698">Recipiento vardas, pavardė</text:span><text:span text:style-name="T2699">...........................................................................................................................................</text:span></text:p>
      <text:p text:style-name="P2700"><text:span text:style-name="T2701">Asmens kodas</text:span><text:span text:style-name="T2702">.......................................................</text:span><text:span text:style-name="T2703">Diagnozė (pagal TLK-10-AM).......................</text:span><text:span text:style-name="T2704">................................</text:span></text:p>
      <text:p text:style-name="P2705">Žymos, nurodančios recipiento statusą:<text:s/></text:p>
      <text:p text:style-name="P2706"><text:span text:style-name="T2707"></text:span><text:span text:style-name="T2708"><text:s text:c="2"/>recipientui reikia skubios / labai skubios <text:s/>(neatidėliotinos) <text:s/>transplantacijos operacijos<text:s/></text:span><text:span text:style-name="T2709">(data, priežastis)............ ..........................................................</text:span><text:span text:style-name="T2710">............................................................................................................................;</text:span></text:p>
      <text:p text:style-name="P2711"><text:span text:style-name="T2712">Konsiliumo dalyviai</text:span><text:span text:style-name="T2713">:<text:s/></text:span></text:p>
      <text:p text:style-name="P2714"><text:span text:style-name="T2715">1………………...................................................................................................……</text:span><text:span text:style-name="T2716">......</text:span><text:span text:style-name="T2717">(vardas, pavardė, parašas)</text:span></text:p>
      <text:p text:style-name="P2718"><text:span text:style-name="T2719">2………………...................................................................................................……......</text:span><text:span text:style-name="T2720">(vardas, pavardė, parašas)</text:span></text:p>
      <text:p text:style-name="P2721"><text:span text:style-name="T2722">3………………...........................................................................</text:span><text:span text:style-name="T2723">........................……......</text:span><text:span text:style-name="T2724">(vardas, pavardė, parašas)</text:span></text:p>
      <text:p text:style-name="P2725"/>
      <text:p text:style-name="P2726"><text:span text:style-name="T2727">Reikalavimai donorui:<text:s/></text:span><text:span text:style-name="T2728">amžius nuo ............... iki................... reikalavimai kraujo grupei: ABO..............Rh..............</text:span></text:p>
      <text:p text:style-name="P2729">ūgis nuo.........................iki......................... <text:s/>svoris nuo ...............................iki....................................</text:p>
      <text:p text:style-name="P2730"><text:span text:style-name="T2731"></text:span><text:span text:style-name="T2732"><text:s text:c="2"/>išnykusios indikacijos skubiai / labai skubiai (neatidėliotinai) transplantacijai (data) ...................</text:span><text:span text:style-name="T2733">......................;</text:span></text:p>
      <text:p text:style-name="P2734"><text:span text:style-name="T2735"></text:span><text:span text:style-name="T2736"><text:s text:c="2"/>nustatytos laikinos kontraindikacijos transplantacijos operacijai<text:s/></text:span><text:span text:style-name="T2737">(data, priežastis)................................................</text:span></text:p>
      <text:p text:style-name="P2738">......................................................................................................................................................................................;</text:p>
      <text:p text:style-name="P2739"><text:span text:style-name="T2740"></text:span><text:span text:style-name="T2741"><text:s text:c="2"/>išnykusios laikinos kontraindikacijos transplantacijai (data) ................................................................................;</text:span></text:p>
      <text:p text:style-name="P2742"><text:span text:style-name="T2743"></text:span><text:span text:style-name="T2744"><text:s text:c="2"/>išnykusios indikac</text:span><text:span text:style-name="T2745">ijos transplantacijos operacijai (data).......................................................................................;</text:span></text:p>
      <text:p text:style-name="P2746"><text:span text:style-name="T2747"></text:span><text:span text:style-name="T2748"><text:s text:c="2"/>atlikta transplantacijos operacija (data)....................................................................................</text:span><text:span text:style-name="T2749">..............................;</text:span></text:p>
      <text:p text:style-name="P2750"><text:span text:style-name="T2751"></text:span><text:span text:style-name="T2752"><text:s/></text:span><text:span text:style-name="T2753"><text:s text:c="2"/>nustatytos absoliučios kontraindikacijos transplantacijos operacijai (data, priežastys).........................................</text:span></text:p>
      <text:p text:style-name="P2754">......................................................................................................................................................................................;</text:p>
      <text:p text:style-name="P2755"><text:span text:style-name="T2756"></text:span><text:span text:style-name="T2757"><text:s text:c="2"/>recipientas raštiškai atsisako <text:s/>transplantacijos operacijos (data)............................................................................;</text:span></text:p>
      <text:p text:style-name="P2758"><text:span text:style-name="T2759"></text:span><text:span text:style-name="T2760"><text:s text:c="2"/>recipientas m</text:span><text:span text:style-name="T2761">irė (mirties data)................................................................................................................................</text:span><text:span text:style-name="T2762">;</text:span></text:p>
      <text:p text:style-name="P2763"><text:span text:style-name="T2764"></text:span><text:span text:style-name="T2765"><text:s text:c="2"/>kita ....................................................................................................</text:span><text:span text:style-name="T2766">......................................................................</text:span></text:p>
      <text:p text:style-name="P2767">Gydytojo, atsakingo už informacijos pateikimą, spaudas, parašas ................................................................</text:p>
      <text:p text:style-name="P2768"><text:span text:style-name="T2769">Data............................................</text:span></text:p>
      <text:p text:style-name="P2770"><text:span text:style-name="T2771">Plauč</text:span><text:span text:style-name="T2772">ių transplantacijos paslaugų teikimo ir apmokėjimo tvarkos aprašo<text:s/></text:span></text:p>
      <text:p text:style-name="P2773"><text:span text:style-name="T2774">3</text:span><text:span text:style-name="T2775"><text:s/>priedas</text:span></text:p>
      <text:p text:style-name="P2776"/>
      <text:p text:style-name="P2777"><text:span text:style-name="T2778">(</text:span><text:span text:style-name="T2779">Plaučių donoro ir recipiento poros parinkimo protokolo forma</text:span><text:span text:style-name="T2780">)<text:s/></text:span></text:p>
      <text:p text:style-name="P2781"/>
      <text:p text:style-name="P2782"><text:span text:style-name="T2783">PLAUČIŲ donoro ir recipiento poros parinkimo protokolas<text:s/></text:span></text:p>
      <text:p text:style-name="P2784"/>
      <text:p text:style-name="P2785">Donoro ir recipiento poros parinkimą atlikusi<text:s/>įstaiga _______________________________________</text:p>
      <text:p text:style-name="P2786"/>
      <text:p text:style-name="P2787"><text:span text:style-name="T2788">Donoro ir recipiento poros parinkimo data______________________</text:span></text:p>
      <text:p text:style-name="P2789"/>
      <text:p text:style-name="P2790"><text:span text:style-name="T2791">Donoro identifikavimo Nr.<text:s/></text:span><text:span text:style-name="T2792"><text:tab/></text:span><text:span text:style-name="T2793"><text:tab/></text:span><text:span text:style-name="T2794"><text:tab/></text:span><text:span text:style-name="T2795"><text:tab/></text:span><text:span text:style-name="T2796"><text:tab/></text:span><text:span text:style-name="T2797"><text:s/>vyras<text:s/></text:span><text:span text:style-name="T2798">£</text:span><text:span text:style-name="T2799"><text:tab/>moteris<text:s/></text:span><text:span text:style-name="T2800">£</text:span><text:span text:style-name="T2801"><text:s/></text:span></text:p>
      <text:p text:style-name="P2802"/>
      <text:p text:style-name="P2803"><text:span text:style-name="T2804">Amžius<text:s/></text:span><text:span text:style-name="T2805"><text:tab/></text:span><text:span text:style-name="T2806"><text:tab/></text:span><text:span text:style-name="T2807">svoris<text:s/></text:span><text:span text:style-name="T2808"><text:tab/></text:span><text:span text:style-name="T2809"><text:tab/></text:span><text:span text:style-name="T2810">ūgis<text:s/></text:span><text:span text:style-name="T2811"><text:tab/></text:span><text:span text:style-name="T2812"><text:tab/></text:span><text:span text:style-name="T2813">kraujo grupė, Rh<text:s/></text:span><text:span text:style-name="T2814"><text:tab/></text:span><text:span text:style-name="T2815"><text:tab/></text:span><text:span text:style-name="T2816"><text:s text:c="2"/>lytis _________</text:span></text:p>
      <text:p text:style-name="P2817"/>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Kriterijai prioriteto tvarka</text:p>
            <text:p text:style-name="P2832"/>
            <text:p text:style-name="P2833"/>
            <text:p text:style-name="P2834">Recipientai</text:p>
          </table:table-cell>
          <table:table-cell table:style-name="TableCell2835">
            <text:p text:style-name="P2836"/>
            <text:p text:style-name="P2837">Skubumas (neskubus / skubus)</text:p>
          </table:table-cell>
          <table:table-cell table:style-name="TableCell2838">
            <text:p text:style-name="P2839"/>
            <text:p text:style-name="P2840">ABO</text:p>
            <text:p text:style-name="P2841"/>
          </table:table-cell>
          <table:table-cell table:style-name="TableCell2842">
            <text:p text:style-name="P2843"/>
            <text:p text:style-name="P2844">Rh</text:p>
          </table:table-cell>
          <table:table-cell table:style-name="TableCell2845">
            <text:p text:style-name="P2846"/>
            <text:p text:style-name="P2847">Ūgis, cm</text:p>
            <text:p text:style-name="P2848"/>
          </table:table-cell>
          <table:table-cell table:style-name="TableCell2849">
            <text:p text:style-name="P2850"/>
            <text:p text:style-name="P2851">Svoris, kg</text:p>
            <text:p text:style-name="P2852"/>
          </table:table-cell>
          <table:table-cell table:style-name="TableCell2853">
            <text:p text:style-name="P2854"/>
            <text:p text:style-name="P2855">Laukimo laikas (m.)<text:s/></text:p>
          </table:table-cell>
          <table:table-cell table:style-name="TableCell2856">
            <text:p text:style-name="P2857"/>
            <text:p text:style-name="P2858">Lytis</text:p>
          </table:table-cell>
          <table:table-cell table:style-name="TableCell2859">
            <text:p text:style-name="P2860"/>
            <text:p text:style-name="P2861">Pastabos</text:p>
            <text:p text:style-name="P2862">(tinka / atsisakė / nepavyko susisiekti, netinka)</text:p>
          </table:table-cell>
        </table:table-row>
        <table:table-row table:style-name="TableRow2863">
          <table:table-cell table:style-name="TableCell2864">
            <text:p text:style-name="P2865">Recipientas Nr.</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Recipientas Nr.</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Recipientas Nr.</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
      <text:p text:style-name="P2921">IŠVADA</text:p>
      <text:p text:style-name="P2922"/>
      <text:p text:style-name="P2923"/>
      <text:p text:style-name="P2924"/>
      <text:p text:style-name="P2925"/>
      <text:p text:style-name="P2926"/>
      <text:p text:style-name="P2927">Konsiliumo dalyviai:</text:p>
      <text:p text:style-name="P2928"/>
      <text:p text:style-name="P2929">1.</text:p>
      <text:p text:style-name="P2930">(vardas, pavardė, parašas, pareigos)</text:p>
      <text:p text:style-name="P2931"/>
      <text:p text:style-name="P2932">2.</text:p>
      <text:p text:style-name="P2933">(vardas, pavardė, parašas, pareigos)</text:p>
      <text:p text:style-name="P2934"/>
      <text:p text:style-name="P2935">3.</text:p>
      <text:p text:style-name="P2936">(vardas, pavardė, parašas, pareigos)</text:p>
      <text:p text:style-name="P2937"/>
      <text:p text:style-name="P2938"/>
      <text:p text:style-name="P2939"/>
      <text:soft-page-break/>
      <text:p text:style-name="P2940"/>
      <text:p text:style-name="P2941"/>
      <text:soft-page-break/>
      <text:p text:style-name="P2942">Plaučių transplantacijos paslaugų teikimo ir<text:s/></text:p>
      <text:p text:style-name="P2943">apmokėjimo tvarkos aprašo</text:p>
      <text:p text:style-name="P2944">4<text:s/>priedas</text:p>
      <text:p text:style-name="P2945"/>
      <text:p text:style-name="P2946"><text:span text:style-name="T2947">PLAUČIŲ<text:s/></text:span><text:span text:style-name="T2948">TRANSPLANTACIJOS PASLAUGŲ BAZINIŲ KAINŲ SĄRAŠAS</text:span></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s>
        <table:table-header-rows>
          <table:table-row table:style-name="TableRow2955">
            <table:table-cell table:style-name="TableCell2956">
              <text:p text:style-name="P2957">Etapas</text:p>
            </table:table-cell>
            <table:table-cell table:style-name="TableCell2958">
              <text:p text:style-name="P2959">Etapo pavadinimas</text:p>
            </table:table-cell>
            <table:table-cell table:style-name="TableCell2960">
              <text:p text:style-name="P2961">Bazinė kaina (balais)</text:p>
            </table:table-cell>
            <table:table-cell table:style-name="TableCell2962">
              <text:p text:style-name="P2963">Pastabos</text:p>
            </table:table-cell>
          </table:table-row>
          <table:table-row table:style-name="TableRow2964">
            <table:table-cell table:style-name="TableCell2965">
              <text:p text:style-name="P2966">IX</text:p>
            </table:table-cell>
            <table:table-cell table:style-name="TableCell2967">
              <text:p text:style-name="P2968">Recipiento ambulatorinis stebėjimas po transplantacijos (vienas apsilankymas)</text:p>
              <text:p text:style-name="P2969"/>
            </table:table-cell>
            <table:table-cell table:style-name="TableCell2970">
              <text:p text:style-name="P2971">754,33</text:p>
            </table:table-cell>
            <table:table-cell table:style-name="TableCell2972">
              <text:p text:style-name="P2973">I pusmetį – ne daugiau 6 paslaugų,</text:p>
              <text:p text:style-name="P2974">II pusmetį – ne daugiau<text:s/>2 paslaugų,</text:p>
              <text:p text:style-name="P2975">antrais ir vėlesniais metais – ne daugiau 2 paslaugų</text:p>
            </table:table-cell>
          </table:table-row>
        </table:table-header-rows>
      </table:table>
      <text:p text:style-name="P2976">Kiti plaučių transplantacijos etapai yra apmokami pagal faktiškai patirtas išlaidas.</text:p>
      <text:p text:style-name="P2977">_______________</text:p>
      <text:p text:style-name="P2978">Priedo pakeitimai:</text:p>
      <text:p text:style-name="P2979"><text:span text:style-name="T2980">Nr.<text:s/></text:span><text:a xlink:href="https://www.e-tar.lt/portal/legalAct.html?documentId=c2f39030378c11e69101aaab2992cbcd" office:target-frame-name="_top" xlink:show="replace"><text:span text:style-name="T2981">V-806</text:span></text:a><text:span text:style-name="T2982">, 2016-06-14, paskelbta TAR 2016-06-21, i. k. 2016-17337</text:span></text:p>
      <text:p text:style-name="Normal"/>
      <text:p text:style-name="P2983"/>
      <text:p text:style-name="P2984"/>
      <text:p text:style-name="P2985"><text:span text:style-name="T2986">Pakeitimai:</text:span></text:p>
      <text:p text:style-name="P2987"/>
      <text:p text:style-name="P2988"><text:span text:style-name="T2989">1.</text:span></text:p>
      <text:p text:style-name="P2990"><text:span text:style-name="T2991">Lietuvos Respublikos sveikatos apsaugos ministerija, Įsakymas</text:span></text:p>
      <text:p text:style-name="P2992"><text:span text:style-name="T2993">Nr.<text:s/></text:span><text:a xlink:href="https://www.e-tar.lt/portal/legalAct.html?documentId=d0c66ae090f111e4bb408baba2bdddf3" office:target-frame-name="_top" xlink:show="replace"><text:span text:style-name="T2994">V-1410</text:span></text:a><text:span text:style-name="T2995">, 2014-12-23, paskelbta TAR 2014-12-31, i. k. 2014-21340</text:span></text:p>
      <text:p text:style-name="P2996"><text:span text:style-name="T2997">Dėl Lietuvos Respublikos sveikatos apsaugos ministro 2014 m. spalio 7 d. įsakymo Nr. V-1046 „Dėl Plaučių tra</text:span><text:span text:style-name="T2998">nsplantacijos paslaugų teikimo ir apmokėjimo tvarkos aprašo patvirtinimo“ pakeitimo</text:span></text:p>
      <text:p text:style-name="P2999"/>
      <text:p text:style-name="P3000"><text:span text:style-name="T3001">2.</text:span></text:p>
      <text:p text:style-name="P3002"><text:span text:style-name="T3003">Lietuvos Respublikos sveikatos apsaugos ministerija, Įsakymas</text:span></text:p>
      <text:p text:style-name="P3004"><text:span text:style-name="T3005">Nr.<text:s/></text:span><text:a xlink:href="https://www.e-tar.lt/portal/legalAct.html?documentId=c2f39030378c11e69101aaab2992cbcd" office:target-frame-name="_top" xlink:show="replace"><text:span text:style-name="T3006">V-806</text:span></text:a><text:span text:style-name="T3007">, 2016-06-14, paskelbta TAR 2016-06-21, i. k. 2016-17337</text:span></text:p>
      <text:p text:style-name="P3008"><text:span text:style-name="T3009">Dėl Lietuvos Respublikos sveikatos apsaugos ministro 2014 m. spalio 7 d. įsakymo Nr. V-1046 „Dėl Plaučių transplantacijos paslaugų teikimo ir apmokėjimo tvarkos aprašo patvirtinimo“ pakeitimo</text:span></text:p>
      <text:p text:style-name="P3010"/>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style:style style:name="P2632" style:parent-style-name="Normal" style:family="paragraph">
      <style:paragraph-properties>
        <style:tab-stops>
          <style:tab-stop style:type="center" style:position="3.3465in"/>
          <style:tab-stop style:type="right" style:position="6.693in"/>
        </style:tab-stops>
      </style:paragraph-properties>
    </style:style>
    <style:style style:name="P26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5" style:parent-style-name="DefaultParagraphFont" style:family="text">
      <style:text-properties style:font-size-complex="12pt" fo:language="en" fo:country="GB"/>
    </style:style>
    <style:style style:name="P26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33"><draw:frame draw:style-name="F2634" text:anchor-type="paragraph" svg:y="0.0006in" draw:z-index="0"><draw:text-box fo:min-height="0in" fo:min-width="0in"><text:p text:style-name="P2632"><text:span text:style-name="T2635"><text:page-number text:fixed="false">25</text:page-number></text:span></text:p></draw:text-box></draw:frame></text:p>
      </style:header>
      <style:footer>
        <text:p text:style-name="P2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AUČIŲ TRANSPLANTACIJOS PASLAUGŲ TEIKIMO BEI APMOKĖJIMO TVARKOS APRAŠAS</dc:title>
    <meta:initial-creator>Your User Name</meta:initial-creator>
    <dc:creator>adlibuser</dc:creator>
    <meta:creation-date>2017-06-20T12:57:00Z</meta:creation-date>
    <dc:date>2017-06-20T12:57:00Z</dc:date>
    <meta:print-date>2014-07-15T10:24:00Z</meta:print-date>
    <meta:template xlink:href="Normal.dotm" xlink:type="simple"/>
    <meta:editing-cycles>2</meta:editing-cycles>
    <meta:editing-duration>PT0S</meta:editing-duration>
    <meta:document-statistic meta:page-count="25" meta:paragraph-count="1054" meta:word-count="6474" meta:character-count="54825" meta:row-count="3087" meta:non-whitespace-character-count="49405"/>
  </office:meta>
</office:document-meta>
</file>