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1"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2"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53"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fo:line-height="150%"/>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P73" style:parent-style-name="Normal" style:master-page-name="MP1" style:family="paragraph">
      <style:paragraph-properties fo:break-before="page"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6"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7"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8" style:parent-style-name="Normal" style:family="paragraph">
      <style:paragraph-properties fo:text-indent="2.9534in">
        <style:tab-stops>
          <style:tab-stop style:type="left" style:position="2.7562in"/>
          <style:tab-stop style:type="left" style:position="3.8159in"/>
        </style:tab-stops>
      </style:paragraph-properties>
      <style:text-properties style:font-size-complex="11pt"/>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center" fo:text-indent="0.0416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0"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fo:text-indent="0.4902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0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0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0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8000" style:font-size-complex="12pt" fo:background-color="#FFFFFF"/>
    </style:style>
    <style:style style:name="P177" style:parent-style-name="Normal" style:family="paragraph">
      <style:paragraph-properties fo:text-align="justify" fo:text-indent="0.3902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3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fo:font-size="11.5pt" style:font-size-asian="11.5pt" style:font-size-complex="11.5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fo:font-size="11.5pt" style:font-size-asian="11.5pt" style:font-size-complex="11.5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Verdana" style:font-name-complex="Verdana" fo:color="#000000" fo:font-size="11.5pt" style:font-size-asian="11.5pt" style:font-size-complex="11.5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keep-with-next="always" fo:text-align="center"/>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indent="0.3937in"/>
      <style:text-properties fo:font-weight="bold" style:font-weight-asian="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indent="0.3937in"/>
      <style:text-properties fo:font-weight="bold" style:font-weight-asian="bold" style:font-size-complex="12pt"/>
    </style:style>
    <style:style style:name="P357" style:parent-style-name="Normal" style:family="paragraph">
      <style:paragraph-properties fo:text-align="justify" fo:text-indent="0.390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0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0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0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0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1F497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1F497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3902in"/>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FF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fo:text-indent="0.3937in"/>
    </style:style>
    <style:style style:name="T632" style:parent-style-name="DefaultParagraphFont" style:family="text">
      <style:text-properties fo:color="#000000" style:font-size-complex="12pt"/>
    </style:style>
    <style:style style:name="P633" style:parent-style-name="Normal" style:master-page-name="MPF2" style:family="paragraph">
      <style:paragraph-properties fo:break-before="page" fo:margin-left="5.4in" fo:text-indent="1.2937in" style:page-number="1">
        <style:tab-stops/>
      </style:paragraph-properties>
      <style:text-properties style:font-size-complex="12pt"/>
    </style:style>
    <style:style style:name="P640" style:parent-style-name="Normal" style:family="paragraph">
      <style:paragraph-properties fo:margin-left="5.4in" fo:text-indent="1.2937in">
        <style:tab-stops/>
      </style:paragraph-properties>
      <style:text-properties style:font-size-complex="12pt"/>
    </style:style>
    <style:style style:name="P641" style:parent-style-name="Normal" style:family="paragraph">
      <style:paragraph-properties fo:margin-left="5.4in" fo:text-indent="1.2937in">
        <style:tab-stops/>
      </style:paragraph-properties>
      <style:text-properties style:font-size-complex="12pt"/>
    </style:style>
    <style:style style:name="P642" style:parent-style-name="Normal" style:family="paragraph">
      <style:paragraph-properties fo:margin-left="5.4in" fo:text-indent="1.2937in">
        <style:tab-stops/>
      </style:paragraph-properties>
      <style:text-properties style:font-size-complex="12pt"/>
    </style:style>
    <style:style style:name="P643" style:parent-style-name="Normal" style:family="paragraph">
      <style:paragraph-properties fo:margin-left="5.4in" fo:text-indent="1.2937in">
        <style:tab-stops/>
      </style:paragraph-properties>
      <style:text-properties style:font-size-complex="12pt"/>
    </style:style>
    <style:style style:name="P644" style:parent-style-name="Normal" style:family="paragraph">
      <style:paragraph-properties fo:margin-left="5.4in" fo:text-indent="1.2937in">
        <style:tab-stops/>
      </style:paragraph-properties>
      <style:text-properties style:font-size-complex="12pt"/>
    </style:style>
    <style:style style:name="P645" style:parent-style-name="Normal" style:family="paragraph">
      <style:paragraph-properties fo:margin-left="5.4in" fo:text-indent="1.2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fo:text-transform="uppercase"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style>
    <style:style style:name="TableColumn655" style:family="table-column">
      <style:table-column-properties style:column-width="0.4493in" style:use-optimal-column-width="false"/>
    </style:style>
    <style:style style:name="TableColumn656" style:family="table-column">
      <style:table-column-properties style:column-width="2.5006in" style:use-optimal-column-width="false"/>
    </style:style>
    <style:style style:name="TableColumn657" style:family="table-column">
      <style:table-column-properties style:column-width="1.2798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1.1409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2.5006in" style:use-optimal-column-width="false"/>
    </style:style>
    <style:style style:name="TableColumn662" style:family="table-column">
      <style:table-column-properties style:column-width="0.5909in" style:use-optimal-column-width="false"/>
    </style:style>
    <style:style style:name="TableColumn663" style:family="table-column">
      <style:table-column-properties style:column-width="0.5506in" style:use-optimal-column-width="false"/>
    </style:style>
    <style:style style:name="Table654" style:family="table">
      <style:table-properties style:width="10.5881in" fo:margin-left="0in" table:align="left"/>
    </style:style>
    <style:style style:name="TableRow664" style:family="table-row">
      <style:table-row-properties style:min-row-height="0.1506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text-indent="0.0347in"/>
      <style:text-properties fo:font-weight="bold" style:font-weight-asian="bold"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0pt" style:font-size-asian="10pt" style:font-size-complex="12pt"/>
    </style:style>
    <style:style style:name="TableRow679" style:family="table-row">
      <style:table-row-properties style:min-row-height="0.4777in" style:use-optimal-row-height="false"/>
    </style:style>
    <style:style style:name="P680" style:parent-style-name="Normal" style:family="paragraph">
      <style:paragraph-properties fo:text-align="center"/>
      <style:text-properties fo:font-weight="bold" style:font-weight-asian="bold" fo:font-size="10pt" style:font-size-asian="10pt" style:font-size-complex="12pt"/>
    </style:style>
    <style:style style:name="P681" style:parent-style-name="Normal" style:family="paragraph">
      <style:paragraph-properties fo:text-align="center"/>
      <style:text-properties fo:font-weight="bold" style:font-weight-asian="bold"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font-size-complex="12pt"/>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P689" style:parent-style-name="Normal" style:family="paragraph">
      <style:paragraph-properties fo:text-align="center"/>
      <style:text-properties fo:font-weight="bold" style:font-weight-asian="bold"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font-size-complex="12pt"/>
    </style:style>
    <style:style style:name="TableRow694" style:family="table-row">
      <style:table-row-properties style:min-row-height="0.4722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font-size-complex="12pt"/>
    </style:style>
    <style:style style:name="P709" style:parent-style-name="Normal" style:family="paragraph">
      <style:text-properties fo:font-weight="bold" style:font-weight-asian="bold"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font-size-complex="12pt"/>
    </style:style>
    <style:style style:name="TableRow714" style:family="table-row">
      <style:table-row-properties style:min-row-height="0.5826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style>
    <style:style style:name="TableRow735" style:family="table-row">
      <style:table-row-properties style:min-row-height="0.2951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P742" style:parent-style-name="Normal" style:family="paragraph">
      <style:paragraph-properties fo:text-align="center" fo:margin-left="-0.075in" fo:margin-right="-0.075in">
        <style:tab-stops/>
      </style:paragraph-properties>
    </style:style>
    <style:style style:name="T743" style:parent-style-name="DefaultParagraphFont" style:family="text">
      <style:text-properties fo:font-size="8pt" style:font-size-asian="8pt" style:font-size-complex="8pt"/>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center" fo:margin-left="-0.075in" fo:margin-right="-0.075in">
        <style:tab-stops/>
      </style:paragraph-properties>
    </style:style>
    <style:style style:name="T748" style:parent-style-name="DefaultParagraphFont" style:family="text">
      <style:text-properties fo:font-size="8pt" style:font-size-asian="8pt" style:font-size-complex="8pt"/>
    </style:style>
    <style:style style:name="P749" style:parent-style-name="Normal" style:family="paragraph">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P751" style:parent-style-name="Normal" style:family="paragraph">
      <style:paragraph-properties fo:text-align="justify"/>
      <style:text-properties fo:font-size="10pt" style:font-size-asian="10pt" style:font-size-complex="12pt"/>
    </style:style>
    <style:style style:name="P752" style:parent-style-name="Normal" style:family="paragraph">
      <style:paragraph-properties fo:text-align="justify"/>
      <style:text-properties fo:font-size="10pt" style:font-size-asian="10pt" style:font-size-complex="12pt"/>
    </style:style>
    <style:style style:name="TableRow753" style:family="table-row">
      <style:table-row-properties style:min-row-height="0.2951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style>
    <style:style style:name="T762" style:parent-style-name="DefaultParagraphFont" style:family="text">
      <style:text-properties fo:font-size="8pt" style:font-size-asian="8pt" style:font-size-complex="8pt"/>
    </style:style>
    <style:style style:name="P763" style:parent-style-name="Normal" style:family="paragraph">
      <style:paragraph-properties fo:text-align="center"/>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center" fo:margin-left="-0.075in" fo:margin-right="-0.075in">
        <style:tab-stops/>
      </style:paragraph-properties>
    </style:style>
    <style:style style:name="T767" style:parent-style-name="DefaultParagraphFont" style:family="text">
      <style:text-properties fo:font-size="8pt" style:font-size-asian="8pt" style:font-size-complex="8pt"/>
    </style:style>
    <style:style style:name="P768" style:parent-style-name="Normal" style:family="paragraph">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P771" style:parent-style-name="Normal" style:family="paragraph">
      <style:paragraph-properties fo:text-align="justify"/>
      <style:text-properties fo:font-size="10pt" style:font-size-asian="10pt" style:font-size-complex="12pt"/>
    </style:style>
    <style:style style:name="TableRow772" style:family="table-row">
      <style:table-row-properties style:min-row-height="0.0784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P782" style:parent-style-name="Normal" style:family="paragraph">
      <style:text-properties fo:font-size="10pt" style:font-size-asian="10pt" style:font-size-complex="12pt"/>
    </style:style>
    <style:style style:name="P783" style:parent-style-name="Normal" style:family="paragraph">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TableRow786" style:family="table-row">
      <style:table-row-properties style:min-row-height="0.0784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3" style:parent-style-name="Normal" style:family="paragraph">
      <style:paragraph-properties fo:text-align="center" fo:margin-left="-0.075in" fo:margin-right="-0.075in">
        <style:tab-stops/>
      </style:paragraph-properties>
    </style:style>
    <style:style style:name="T794" style:parent-style-name="DefaultParagraphFont" style:family="text">
      <style:text-properties fo:font-size="8pt" style:font-size-asian="8pt" style:font-size-complex="8pt"/>
    </style:style>
    <style:style style:name="T795" style:parent-style-name="DefaultParagraphFont" style:family="text">
      <style:text-properties fo:font-size="8pt" style:font-size-asian="8pt" style:font-size-complex="8pt"/>
    </style:style>
    <style:style style:name="P796" style:parent-style-name="Normal" style:family="paragraph">
      <style:paragraph-properties fo:text-align="center"/>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9" style:parent-style-name="Normal" style:family="paragraph">
      <style:paragraph-properties fo:text-align="center" fo:margin-left="-0.075in" fo:margin-right="-0.075in">
        <style:tab-stops/>
      </style:paragraph-properties>
    </style:style>
    <style:style style:name="T800" style:parent-style-name="DefaultParagraphFont" style:family="text">
      <style:text-properties fo:font-size="8pt" style:font-size-asian="8pt" style:font-size-complex="8pt"/>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P804" style:parent-style-name="Normal" style:family="paragraph">
      <style:paragraph-properties fo:text-align="justify"/>
    </style:style>
    <style:style style:name="T805" style:parent-style-name="DefaultParagraphFont" style:family="text">
      <style:text-properties fo:font-size="8pt" style:font-size-asian="8pt" style:font-size-complex="8pt"/>
    </style:style>
    <style:style style:name="T806" style:parent-style-name="DefaultParagraphFont" style:family="text">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Row811" style:family="table-row">
      <style:table-row-properties style:min-row-height="0.211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347in"/>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style>
    <style:style style:name="P822" style:parent-style-name="Normal" style:family="paragraph">
      <style:paragraph-properties fo:text-indent="0.0736in"/>
      <style:text-properties fo:font-size="10pt" style:font-size-asian="10pt" style:font-size-complex="12pt"/>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font-size-complex="12pt"/>
    </style:style>
    <style:style style:name="TableRow830" style:family="table-row">
      <style:table-row-properties style:min-row-height="0.211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P835" style:parent-style-name="Normal" style:family="paragraph">
      <style:paragraph-properties fo:text-align="center"/>
      <style:text-properties fo:font-size="10pt" style:font-size-asian="10pt" style:font-size-complex="12pt"/>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text-properties fo:font-size="10pt" style:font-size-asian="10pt" style:font-size-complex="12pt"/>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Row845" style:family="table-row">
      <style:table-row-properties style:min-row-height="0.211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P850" style:parent-style-name="Normal" style:family="paragraph">
      <style:paragraph-properties fo:text-align="center"/>
      <style:text-properties fo:font-size="10pt" style:font-size-asian="10pt" style:font-size-complex="12pt"/>
    </style:style>
    <style:style style:name="P851" style:parent-style-name="Normal" style:family="paragraph">
      <style:paragraph-properties fo:text-align="center"/>
      <style:text-properties fo:font-size="10pt" style:font-size-asian="10pt" style:font-size-complex="12pt"/>
    </style:style>
    <style:style style:name="P852" style:parent-style-name="Normal" style:family="paragraph">
      <style:text-properties fo:font-size="10pt" style:font-size-asian="10pt" style:font-size-complex="12pt"/>
    </style:style>
    <style:style style:name="P853" style:parent-style-name="Normal" style:family="paragraph">
      <style:text-properties fo:font-size="10pt" style:font-size-asian="10pt" style:font-size-complex="12pt"/>
    </style:style>
    <style:style style:name="P854" style:parent-style-name="Normal" style:family="paragraph">
      <style:paragraph-properties fo:text-align="justify"/>
      <style:text-properties fo:font-size="10pt" style:font-size-asian="10pt" style:font-size-complex="12pt"/>
    </style:style>
    <style:style style:name="P855" style:parent-style-name="Normal" style:family="paragraph">
      <style:paragraph-properties fo:text-align="justify"/>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TableRow857" style:family="table-row">
      <style:table-row-properties style:min-row-height="0.211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P862" style:parent-style-name="Normal" style:family="paragraph">
      <style:text-properties fo:font-size="10pt" style:font-size-asian="10pt" style:font-size-complex="12pt"/>
    </style:style>
    <style:style style:name="P863" style:parent-style-name="Normal" style:family="paragraph">
      <style:paragraph-properties fo:text-align="center"/>
      <style:text-properties fo:font-size="10pt" style:font-size-asian="10pt" style:font-size-complex="12pt"/>
    </style:style>
    <style:style style:name="P864" style:parent-style-name="Normal" style:family="paragraph">
      <style:text-properties fo:font-size="10pt" style:font-size-asian="10pt" style:font-size-complex="12pt"/>
    </style:style>
    <style:style style:name="P865" style:parent-style-name="Normal" style:family="paragraph">
      <style:text-properties fo:font-size="10pt" style:font-size-asian="10pt" style:font-size-complex="12pt"/>
    </style:style>
    <style:style style:name="P866" style:parent-style-name="Normal" style:family="paragraph">
      <style:paragraph-properties fo:text-align="justify"/>
      <style:text-properties fo:font-size="10pt" style:font-size-asian="10pt" style:font-size-complex="12pt"/>
    </style:style>
    <style:style style:name="P867" style:parent-style-name="Normal" style:family="paragraph">
      <style:paragraph-properties fo:text-align="justify"/>
      <style:text-properties fo:font-size="10pt" style:font-size-asian="10pt" style:font-size-complex="12pt"/>
    </style:style>
    <style:style style:name="P868" style:parent-style-name="Normal" style:family="paragraph">
      <style:paragraph-properties fo:text-align="justify"/>
      <style:text-properties fo:font-size="10pt" style:font-size-asian="10pt" style:font-size-complex="12pt"/>
    </style:style>
    <style:style style:name="TableRow869" style:family="table-row">
      <style:table-row-properties style:min-row-height="0.1604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font-size-complex="12pt"/>
    </style:style>
    <style:style style:name="P885" style:parent-style-name="Normal" style:family="paragraph">
      <style:paragraph-properties fo:text-align="center"/>
      <style:text-properties fo:font-weight="bold" style:font-weight-asian="bold"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font-size-complex="12pt"/>
    </style:style>
    <style:style style:name="P888" style:parent-style-name="Normal" style:family="paragraph">
      <style:paragraph-properties fo:text-align="center"/>
      <style:text-properties fo:font-weight="bold" style:font-weight-asian="bold" fo:font-size="10pt" style:font-size-asian="10pt" style:font-size-complex="12pt"/>
    </style:style>
    <style:style style:name="TableRow889" style:family="table-row">
      <style:table-row-properties style:min-row-height="1.0409in" style:use-optimal-row-height="false"/>
    </style:style>
    <style:style style:name="P890" style:parent-style-name="Normal" style:family="paragraph">
      <style:paragraph-properties fo:text-align="center"/>
      <style:text-properties fo:font-weight="bold" style:font-weight-asian="bold" fo:font-size="10pt" style:font-size-asian="10pt" style:font-size-complex="12pt"/>
    </style:style>
    <style:style style:name="P891" style:parent-style-name="Normal" style:family="paragraph">
      <style:text-properties fo:font-weight="bold" style:font-weight-asian="bold" fo:font-size="10pt" style:font-size-asian="10pt" style:font-size-complex="12pt"/>
    </style:style>
    <style:style style:name="P892" style:parent-style-name="Normal" style:family="paragraph">
      <style:paragraph-properties fo:text-align="center"/>
      <style:text-properties fo:font-size="10pt" style:font-size-asian="10pt" style:font-size-complex="12pt"/>
    </style:style>
    <style:style style:name="P893" style:parent-style-name="Normal" style:family="paragraph">
      <style:paragraph-properties fo:text-align="center"/>
      <style:text-properties fo:font-size="10pt" style:font-size-asian="10pt" style:font-size-complex="12pt"/>
    </style:style>
    <style:style style:name="P894" style:parent-style-name="Normal" style:family="paragraph">
      <style:text-properties fo:font-size="10pt" style:font-size-asian="10pt" style:font-size-complex="12pt"/>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font-size-complex="12pt"/>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font-size-complex="12pt"/>
    </style:style>
    <style:style style:name="TableRow903" style:family="table-row">
      <style:table-row-properties style:min-row-height="0.1604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P917" style:parent-style-name="Normal" style:family="paragraph">
      <style:paragraph-properties fo:text-align="justify"/>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style>
    <style:style style:name="TableRow922" style:family="table-row">
      <style:table-row-properties style:min-row-height="0.1604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P927" style:parent-style-name="Normal" style:family="paragraph">
      <style:paragraph-properties fo:text-align="center"/>
      <style:text-properties fo:font-size="10pt" style:font-size-asian="10pt" style:font-size-complex="12pt"/>
    </style:style>
    <style:style style:name="P928" style:parent-style-name="Normal" style:family="paragraph">
      <style:paragraph-properties fo:text-align="center"/>
      <style:text-properties fo:font-size="10pt" style:font-size-asian="10pt" style:font-size-complex="12pt"/>
    </style:style>
    <style:style style:name="P929" style:parent-style-name="Normal" style:family="paragraph">
      <style:paragraph-properties fo:text-align="center"/>
      <style:text-properties fo:font-size="10pt" style:font-size-asian="10pt" style:font-size-complex="12pt"/>
    </style:style>
    <style:style style:name="P930" style:parent-style-name="Normal" style:family="paragraph">
      <style:text-properties fo:font-size="10pt" style:font-size-asian="10pt" style:font-size-complex="12pt"/>
    </style:style>
    <style:style style:name="P931" style:parent-style-name="Normal" style:family="paragraph">
      <style:text-properties fo:font-size="10pt" style:font-size-asian="10pt" style:font-size-complex="12pt"/>
    </style:style>
    <style:style style:name="P932" style:parent-style-name="Normal" style:family="paragraph">
      <style:paragraph-properties fo:text-align="center"/>
      <style:text-properties fo:font-size="10pt" style:font-size-asian="10pt" style:font-size-complex="12pt"/>
    </style:style>
    <style:style style:name="P933" style:parent-style-name="Normal" style:family="paragraph">
      <style:paragraph-properties fo:text-align="center"/>
      <style:text-properties fo:font-size="10pt" style:font-size-asian="10pt" style:font-size-complex="12pt"/>
    </style:style>
    <style:style style:name="TableRow934" style:family="table-row">
      <style:table-row-properties style:min-row-height="0.2611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P939" style:parent-style-name="Normal" style:family="paragraph">
      <style:paragraph-properties fo:text-align="center"/>
      <style:text-properties fo:font-size="10pt" style:font-size-asian="10pt" style:font-size-complex="12pt"/>
    </style:style>
    <style:style style:name="P940" style:parent-style-name="Normal" style:family="paragraph">
      <style:paragraph-properties fo:text-align="center"/>
      <style:text-properties fo:font-size="10pt" style:font-size-asian="10pt" style:font-size-complex="12pt"/>
    </style:style>
    <style:style style:name="P941" style:parent-style-name="Normal" style:family="paragraph">
      <style:paragraph-properties fo:text-align="center"/>
      <style:text-properties fo:font-size="10pt" style:font-size-asian="10pt" style:font-size-complex="12pt"/>
    </style:style>
    <style:style style:name="P942" style:parent-style-name="Normal" style:family="paragraph">
      <style:text-properties fo:font-size="10pt" style:font-size-asian="10pt" style:font-size-complex="12pt"/>
    </style:style>
    <style:style style:name="P943" style:parent-style-name="Normal" style:family="paragraph">
      <style:paragraph-properties fo:text-align="justify"/>
      <style:text-properties fo:font-size="10pt" style:font-size-asian="10pt" style:font-size-complex="12pt"/>
    </style:style>
    <style:style style:name="P944" style:parent-style-name="Normal" style:family="paragraph">
      <style:paragraph-properties fo:text-align="justify"/>
      <style:text-properties fo:font-size="10pt" style:font-size-asian="10pt" style:font-size-complex="12pt"/>
    </style:style>
    <style:style style:name="P945" style:parent-style-name="Normal" style:family="paragraph">
      <style:paragraph-properties fo:text-align="justify"/>
      <style:text-properties fo:font-size="10pt" style:font-size-asian="10pt" style:font-size-complex="12pt"/>
    </style:style>
    <style:style style:name="TableRow946" style:family="table-row">
      <style:table-row-properties style:min-row-height="0.3104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53" style:parent-style-name="Normal" style:family="paragraph">
      <style:paragraph-properties fo:text-align="center" fo:margin-left="-0.075in" fo:margin-right="-0.075in">
        <style:tab-stops/>
      </style:paragraph-properties>
    </style:style>
    <style:style style:name="T954" style:parent-style-name="DefaultParagraphFont" style:family="text">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59" style:parent-style-name="Normal" style:family="paragraph">
      <style:paragraph-properties fo:text-align="center" fo:margin-left="-0.075in" fo:margin-right="-0.075in">
        <style:tab-stops/>
      </style:paragraph-properties>
    </style:style>
    <style:style style:name="T960" style:parent-style-name="DefaultParagraphFont" style:family="text">
      <style:text-properties fo:font-size="8pt" style:font-size-asian="8pt" style:font-size-complex="8pt"/>
    </style:style>
    <style:style style:name="P961" style:parent-style-name="Normal" style:family="paragraph">
      <style:text-properties fo:font-size="10pt" style:font-size-asian="10pt" style:font-size-complex="12pt"/>
    </style:style>
    <style:style style:name="P962" style:parent-style-name="Normal" style:family="paragraph">
      <style:paragraph-properties fo:text-align="justify"/>
      <style:text-properties fo:font-size="10pt" style:font-size-asian="10pt" style:font-size-complex="12pt"/>
    </style:style>
    <style:style style:name="P963" style:parent-style-name="Normal" style:family="paragraph">
      <style:paragraph-properties fo:text-align="justify"/>
      <style:text-properties fo:font-size="10pt" style:font-size-asian="10pt" style:font-size-complex="12pt"/>
    </style:style>
    <style:style style:name="P964" style:parent-style-name="Normal" style:family="paragraph">
      <style:paragraph-properties fo:text-align="justify"/>
      <style:text-properties fo:font-size="10pt" style:font-size-asian="10pt" style:font-size-complex="12pt"/>
    </style:style>
    <style:style style:name="TableRow965" style:family="table-row">
      <style:table-row-properties style:min-row-height="0.3104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font-style="italic" style:font-style-asian="italic" fo:font-size="10pt" style:font-size-asian="10pt" style:font-size-complex="12pt"/>
    </style:style>
    <style:style style:name="T971" style:parent-style-name="DefaultParagraphFont" style:family="text">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4" style:parent-style-name="Normal" style:family="paragraph">
      <style:paragraph-properties fo:text-align="center" fo:margin-left="-0.075in" fo:margin-right="-0.075in">
        <style:tab-stops/>
      </style:paragraph-properties>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75in">
        <style:tab-stops/>
      </style:paragraph-properties>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0" style:parent-style-name="Normal" style:family="paragraph">
      <style:paragraph-properties fo:text-align="center" fo:margin-left="-0.075in" fo:margin-right="-0.075in">
        <style:tab-stops/>
      </style:paragraph-properties>
    </style:style>
    <style:style style:name="T981" style:parent-style-name="DefaultParagraphFont" style:family="text">
      <style:text-properties fo:font-size="8pt" style:font-size-asian="8pt" style:font-size-complex="8pt"/>
    </style:style>
    <style:style style:name="P982" style:parent-style-name="Normal" style:family="paragraph">
      <style:text-properties fo:font-size="10pt" style:font-size-asian="10pt" style:font-size-complex="12pt"/>
    </style:style>
    <style:style style:name="P983" style:parent-style-name="Normal" style:family="paragraph">
      <style:paragraph-properties fo:text-align="justify"/>
      <style:text-properties fo:font-size="10pt" style:font-size-asian="10pt" style:font-size-complex="12pt"/>
    </style:style>
    <style:style style:name="P984" style:parent-style-name="Normal" style:family="paragraph">
      <style:paragraph-properties fo:text-align="justify"/>
      <style:text-properties fo:font-size="10pt" style:font-size-asian="10pt" style:font-size-complex="12pt"/>
    </style:style>
    <style:style style:name="P985" style:parent-style-name="Normal" style:family="paragraph">
      <style:paragraph-properties fo:text-align="justify"/>
      <style:text-properties fo:font-size="10pt" style:font-size-asian="10pt" style:font-size-complex="12pt"/>
    </style:style>
    <style:style style:name="TableRow986" style:family="table-row">
      <style:table-row-properties style:min-row-height="0.3104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3" style:parent-style-name="Normal" style:family="paragraph">
      <style:paragraph-properties fo:text-align="center" fo:margin-left="-0.075in" fo:margin-right="-0.075in">
        <style:tab-stops/>
      </style:paragraph-properties>
    </style:style>
    <style:style style:name="T994" style:parent-style-name="DefaultParagraphFont" style:family="text">
      <style:text-properties fo:font-size="10pt" style:font-size-asian="10pt" style:font-size-complex="12pt"/>
    </style:style>
    <style:style style:name="T995" style:parent-style-name="DefaultParagraphFont" style:family="text">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75in">
        <style:tab-stops/>
      </style:paragraph-properties>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0" style:parent-style-name="Normal" style:family="paragraph">
      <style:paragraph-properties fo:text-align="center" fo:margin-left="-0.075in" fo:margin-right="-0.075in">
        <style:tab-stops/>
      </style:paragraph-properties>
    </style:style>
    <style:style style:name="T1001" style:parent-style-name="DefaultParagraphFont" style:family="text">
      <style:text-properties fo:font-size="8pt" style:font-size-asian="8pt" style:font-size-complex="8pt"/>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style>
    <style:style style:name="P1007" style:parent-style-name="Normal" style:family="paragraph">
      <style:paragraph-properties fo:text-align="justify"/>
    </style:style>
    <style:style style:name="T1008" style:parent-style-name="DefaultParagraphFont" style:family="text">
      <style:text-properties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P1011" style:parent-style-name="Normal" style:family="paragraph">
      <style:paragraph-properties fo:text-align="justify"/>
    </style:style>
    <style:style style:name="T1012" style:parent-style-name="DefaultParagraphFont" style:family="text">
      <style:text-properties fo:font-size="7pt" style:font-size-asian="7pt" style:font-size-complex="7pt"/>
    </style:style>
    <style:style style:name="TableRow1013" style:family="table-row">
      <style:table-row-properties style:min-row-height="0.3055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075in">
        <style:tab-stops/>
      </style:paragraph-properties>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font-size-complex="12pt"/>
    </style:style>
    <style:style style:name="P1030" style:parent-style-name="Normal" style:family="paragraph">
      <style:paragraph-properties fo:text-align="center"/>
      <style:text-properties fo:font-weight="bold" style:font-weight-asian="bold"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font-size-complex="12pt"/>
    </style:style>
    <style:style style:name="P1033" style:parent-style-name="Normal" style:family="paragraph">
      <style:paragraph-properties fo:text-align="center"/>
      <style:text-properties fo:font-weight="bold" style:font-weight-asian="bold" fo:font-size="10pt" style:font-size-asian="10pt" style:font-size-complex="12pt"/>
    </style:style>
    <style:style style:name="TableRow1034" style:family="table-row">
      <style:table-row-properties style:min-row-height="0.3194in" style:use-optimal-row-height="false"/>
    </style:style>
    <style:style style:name="P1035" style:parent-style-name="Normal" style:family="paragraph">
      <style:paragraph-properties fo:text-align="center"/>
      <style:text-properties fo:font-weight="bold" style:font-weight-asian="bold" fo:font-size="10pt" style:font-size-asian="10pt" style:font-size-complex="12pt"/>
    </style:style>
    <style:style style:name="P1036" style:parent-style-name="Normal" style:family="paragraph">
      <style:text-properties fo:font-weight="bold" style:font-weight-asian="bold" fo:font-size="10pt" style:font-size-asian="10pt" style:font-size-complex="12pt"/>
    </style:style>
    <style:style style:name="P10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8" style:parent-style-name="Normal" style:family="paragraph">
      <style:paragraph-properties fo:margin-left="-0.075in">
        <style:tab-stops/>
      </style:paragraph-properties>
      <style:text-properties fo:font-size="10pt" style:font-size-asian="10pt" style:font-size-complex="12pt"/>
    </style:style>
    <style:style style:name="P1039" style:parent-style-name="Normal" style:family="paragraph">
      <style:text-properties fo:font-size="10pt" style:font-size-asian="10pt" style:font-size-complex="12pt"/>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font-size-complex="12pt"/>
    </style:style>
    <style:style style:name="TableRow1047" style:family="table-row">
      <style:table-row-properties style:min-row-height="0.0937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4" style:parent-style-name="Normal" style:family="paragraph">
      <style:paragraph-properties fo:text-align="center" fo:margin-left="-0.075in" fo:margin-right="-0.075in">
        <style:tab-stops/>
      </style:paragraph-properties>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75in">
        <style:tab-stops/>
      </style:paragraph-properties>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P1060" style:parent-style-name="Normal" style:family="paragraph">
      <style:text-properties fo:font-size="10pt" style:font-size-asian="10pt" style:font-size-complex="12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style>
    <style:style style:name="TableRow1067" style:family="table-row">
      <style:table-row-properties style:min-row-height="0.3416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font-size="10pt" style:font-size-asian="10pt"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77" style:parent-style-name="Normal" style:family="paragraph">
      <style:paragraph-properties fo:text-align="center" fo:margin-left="-0.075in" fo:margin-right="-0.075in">
        <style:tab-stops/>
      </style:paragraph-properties>
    </style:style>
    <style:style style:name="T1078" style:parent-style-name="DefaultParagraphFont" style:family="text">
      <style:text-properties fo:font-size="8pt" style:font-size-asian="8pt" style:font-size-complex="8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fo:margin-left="-0.075in">
        <style:tab-stops/>
      </style:paragraph-properties>
      <style:text-properties fo:font-size="10pt" style:font-size-asian="10pt"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P1083" style:parent-style-name="Normal" style:family="paragraph">
      <style:text-properties fo:font-size="10pt" style:font-size-asian="10pt" style:font-size-complex="12pt"/>
    </style:style>
    <style:style style:name="P1084" style:parent-style-name="Normal" style:family="paragraph">
      <style:paragraph-properties fo:text-align="justify"/>
      <style:text-properties fo:font-size="10pt" style:font-size-asian="10pt" style:font-size-complex="12pt"/>
    </style:style>
    <style:style style:name="P1085" style:parent-style-name="Normal" style:family="paragraph">
      <style:paragraph-properties fo:text-align="justify"/>
      <style:text-properties fo:font-size="10pt" style:font-size-asian="10pt" style:font-size-complex="12pt"/>
    </style:style>
    <style:style style:name="P1086" style:parent-style-name="Normal" style:family="paragraph">
      <style:paragraph-properties fo:text-align="justify"/>
      <style:text-properties fo:font-size="10pt" style:font-size-asian="10pt" style:font-size-complex="12pt"/>
    </style:style>
    <style:style style:name="TableRow1087" style:family="table-row">
      <style:table-row-properties style:min-row-height="0.3416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fo:font-size="10pt" style:font-size-asian="10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96" style:parent-style-name="Normal" style:family="paragraph">
      <style:paragraph-properties fo:text-align="center" fo:margin-left="-0.075in" fo:margin-right="-0.075in">
        <style:tab-stops/>
      </style:paragraph-properties>
    </style:style>
    <style:style style:name="T1097" style:parent-style-name="DefaultParagraphFont" style:family="text">
      <style:text-properties fo:font-size="8pt" style:font-size-asian="8pt" style:font-size-complex="8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P1102" style:parent-style-name="Normal" style:family="paragraph">
      <style:text-properties fo:font-size="10pt" style:font-size-asian="10pt" style:font-size-complex="12pt"/>
    </style:style>
    <style:style style:name="P1103" style:parent-style-name="Normal" style:family="paragraph">
      <style:paragraph-properties fo:text-align="justify"/>
      <style:text-properties fo:font-size="10pt" style:font-size-asian="10pt" style:font-size-complex="12pt"/>
    </style:style>
    <style:style style:name="P1104" style:parent-style-name="Normal" style:family="paragraph">
      <style:paragraph-properties fo:text-align="justify"/>
      <style:text-properties fo:font-size="10pt" style:font-size-asian="10pt" style:font-size-complex="12pt"/>
    </style:style>
    <style:style style:name="P1105" style:parent-style-name="Normal" style:family="paragraph">
      <style:paragraph-properties fo:text-align="justify"/>
      <style:text-properties fo:font-size="10pt" style:font-size-asian="10pt" style:font-size-complex="12pt"/>
    </style:style>
    <style:style style:name="TableRow1106" style:family="table-row">
      <style:table-row-properties style:min-row-height="0.090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weight="bold" style:font-weight-asian="bold" fo:font-size="10pt" style:font-size-asian="10pt" style:font-size-complex="12pt"/>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75in">
        <style:tab-stops/>
      </style:paragraph-properties>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font-size-complex="12pt"/>
    </style:style>
    <style:style style:name="TableRow1127" style:family="table-row">
      <style:table-row-properties style:min-row-height="0.0909in" style:use-optimal-row-height="false"/>
    </style:style>
    <style:style style:name="P1128" style:parent-style-name="Normal" style:family="paragraph">
      <style:paragraph-properties fo:text-align="center" fo:margin-left="0.177in">
        <style:tab-stops/>
      </style:paragraph-properties>
      <style:text-properties fo:font-size="10pt" style:font-size-asian="10pt" style:font-size-complex="12pt"/>
    </style:style>
    <style:style style:name="P1129" style:parent-style-name="Normal" style:family="paragraph">
      <style:paragraph-properties fo:margin-left="0.177in">
        <style:tab-stops/>
      </style:paragraph-properties>
      <style:text-properties fo:font-size="10pt" style:font-size-asian="10pt" style:font-size-complex="12pt"/>
    </style:style>
    <style:style style:name="P11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1" style:parent-style-name="Normal" style:family="paragraph">
      <style:paragraph-properties fo:margin-left="-0.075in">
        <style:tab-stops/>
      </style:paragraph-properties>
      <style:text-properties fo:font-size="10pt" style:font-size-asian="10pt" style:font-size-complex="12pt"/>
    </style:style>
    <style:style style:name="P1132" style:parent-style-name="Normal" style:family="paragraph">
      <style:text-properties fo:font-size="10pt" style:font-size-asian="10pt" style:font-size-complex="12pt"/>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font-size-complex="12pt"/>
    </style:style>
    <style:style style:name="TableRow1140" style:family="table-row">
      <style:table-row-properties style:min-row-height="0.0909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7" style:parent-style-name="Normal" style:family="paragraph">
      <style:paragraph-properties fo:text-align="center" fo:margin-left="-0.075in" fo:margin-right="-0.075in">
        <style:tab-stops/>
      </style:paragraph-properties>
    </style:style>
    <style:style style:name="T1148" style:parent-style-name="DefaultParagraphFont" style:family="text">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75in">
        <style:tab-stops/>
      </style:paragraph-properties>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P1156" style:parent-style-name="Normal" style:family="paragraph">
      <style:text-properties fo:font-weight="bold" style:font-weight-asian="bold" fo:font-size="10pt" style:font-size-asian="10pt" style:font-size-complex="12pt"/>
    </style:style>
    <style:style style:name="T1157" style:parent-style-name="DefaultParagraphFont" style:family="text">
      <style:text-properties fo:font-size="10pt" style:font-size-asian="10pt" style:font-size-complex="12pt"/>
    </style:style>
    <style:style style:name="T1158" style:parent-style-name="DefaultParagraphFont" style:family="text">
      <style:text-properties fo:font-style="italic" style:font-style-asian="italic" fo:font-size="10pt" style:font-size-asian="10pt" style:font-size-complex="12pt"/>
    </style:style>
    <style:style style:name="T1159" style:parent-style-name="DefaultParagraphFont" style:family="text">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style>
    <style:style style:name="P1162" style:parent-style-name="Normal" style:family="paragraph">
      <style:paragraph-properties fo:text-align="center"/>
      <style:text-properties fo:font-size="10pt" style:font-size-asian="10pt" style:font-size-complex="12pt"/>
    </style:style>
    <style:style style:name="P1163" style:parent-style-name="Normal" style:family="paragraph">
      <style:paragraph-properties fo:text-align="center"/>
      <style:text-properties fo:font-size="10pt" style:font-size-asian="10pt" style:font-size-complex="12pt"/>
    </style:style>
    <style:style style:name="P1164" style:parent-style-name="Normal" style:family="paragraph">
      <style:paragraph-properties fo:text-align="center"/>
      <style:text-properties fo:font-size="10pt" style:font-size-asian="10pt" style:font-size-complex="12pt"/>
    </style:style>
    <style:style style:name="P1165" style:parent-style-name="Normal" style:family="paragraph">
      <style:paragraph-properties fo:text-align="center"/>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style>
    <style:style style:name="P1168" style:parent-style-name="Normal" style:family="paragraph">
      <style:paragraph-properties fo:text-align="center"/>
      <style:text-properties fo:font-size="10pt" style:font-size-asian="10pt" style:font-size-complex="12pt"/>
    </style:style>
    <style:style style:name="P1169" style:parent-style-name="Normal" style:family="paragraph">
      <style:paragraph-properties fo:text-align="center"/>
      <style:text-properties fo:font-size="10pt" style:font-size-asian="10pt" style:font-size-complex="12pt"/>
    </style:style>
    <style:style style:name="P1170" style:parent-style-name="Normal" style:family="paragraph">
      <style:paragraph-properties fo:text-align="center"/>
      <style:text-properties fo:font-size="10pt" style:font-size-asian="10pt" style:font-size-complex="12pt"/>
    </style:style>
    <style:style style:name="P1171" style:parent-style-name="Normal" style:family="paragraph">
      <style:paragraph-properties fo:text-align="center"/>
      <style:text-properties fo:font-size="10pt" style:font-size-asian="10pt" style:font-size-complex="12pt"/>
    </style:style>
    <style:style style:name="P1172" style:parent-style-name="Normal" style:family="paragraph">
      <style:paragraph-properties fo:text-align="center"/>
      <style:text-properties fo:font-size="10pt" style:font-size-asian="10pt" style:font-size-complex="12pt"/>
    </style:style>
    <style:style style:name="TableRow1173" style:family="table-row">
      <style:table-row-properties style:min-row-height="0.090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font-size-complex="12pt"/>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82" style:parent-style-name="Normal" style:family="paragraph">
      <style:paragraph-properties fo:text-align="center" fo:margin-left="-0.075in" fo:margin-right="-0.075in">
        <style:tab-stops/>
      </style:paragraph-properties>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P1189" style:parent-style-name="Normal" style:family="paragraph">
      <style:text-properties fo:font-size="10pt" style:font-size-asian="10pt" style:font-size-complex="12pt"/>
    </style:style>
    <style:style style:name="P1190" style:parent-style-name="Normal" style:family="paragraph">
      <style:text-properties fo:font-size="10pt" style:font-size-asian="10pt" style:font-size-complex="12pt"/>
    </style:style>
    <style:style style:name="P1191" style:parent-style-name="Normal" style:family="paragraph">
      <style:paragraph-properties fo:text-align="center"/>
      <style:text-properties fo:font-size="10pt" style:font-size-asian="10pt" style:font-size-complex="12pt"/>
    </style:style>
    <style:style style:name="P1192" style:parent-style-name="Normal" style:family="paragraph">
      <style:paragraph-properties fo:text-align="center"/>
      <style:text-properties fo:font-size="10pt" style:font-size-asian="10pt" style:font-size-complex="12pt"/>
    </style:style>
    <style:style style:name="TableRow1193" style:family="table-row">
      <style:table-row-properties style:min-row-height="0.088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font-size-complex="12pt"/>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01" style:parent-style-name="Normal" style:family="paragraph">
      <style:paragraph-properties fo:text-align="center" fo:margin-left="-0.075in" fo:margin-right="-0.075in">
        <style:tab-stops/>
      </style:paragraph-properties>
    </style:style>
    <style:style style:name="T1202" style:parent-style-name="DefaultParagraphFont" style:family="text">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style>
    <style:style style:name="P1207" style:parent-style-name="Normal" style:family="paragraph">
      <style:paragraph-properties fo:text-align="justify"/>
      <style:text-properties fo:font-size="10pt" style:font-size-asian="10pt" style:font-size-complex="12pt"/>
    </style:style>
    <style:style style:name="P1208" style:parent-style-name="Normal" style:family="paragraph">
      <style:text-properties fo:font-size="10pt" style:font-size-asian="10pt" style:font-size-complex="12pt"/>
    </style:style>
    <style:style style:name="P1209" style:parent-style-name="Normal" style:family="paragraph">
      <style:paragraph-properties fo:text-align="center"/>
      <style:text-properties fo:font-size="10pt" style:font-size-asian="10pt" style:font-size-complex="12pt"/>
    </style:style>
    <style:style style:name="P1210" style:parent-style-name="Normal" style:family="paragraph">
      <style:paragraph-properties fo:text-align="center"/>
      <style:text-properties fo:font-size="10pt" style:font-size-asian="10pt" style:font-size-complex="12pt"/>
    </style:style>
    <style:style style:name="TableRow1211" style:family="table-row">
      <style:table-row-properties style:min-row-height="0.088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fo:font-size="10pt" style:font-size-asian="10pt"/>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3" style:parent-style-name="Normal" style:family="paragraph">
      <style:paragraph-properties fo:text-align="center" fo:margin-left="-0.075in" fo:margin-right="-0.075in">
        <style:tab-stops/>
      </style:paragraph-properties>
    </style:style>
    <style:style style:name="T1224" style:parent-style-name="DefaultParagraphFont" style:family="text">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P1229" style:parent-style-name="Normal" style:family="paragraph">
      <style:paragraph-properties fo:text-align="justify"/>
      <style:text-properties fo:font-size="10pt" style:font-size-asian="10pt" style:font-size-complex="12pt"/>
    </style:style>
    <style:style style:name="P1230" style:parent-style-name="Normal" style:family="paragraph">
      <style:text-properties fo:font-size="10pt" style:font-size-asian="10pt" style:font-size-complex="12pt"/>
    </style:style>
    <style:style style:name="P1231" style:parent-style-name="Normal" style:family="paragraph">
      <style:paragraph-properties fo:text-align="center"/>
      <style:text-properties fo:font-size="10pt" style:font-size-asian="10pt" style:font-size-complex="12pt"/>
    </style:style>
    <style:style style:name="P1232" style:parent-style-name="Normal" style:family="paragraph">
      <style:paragraph-properties fo:text-align="center"/>
      <style:text-properties fo:font-size="10pt" style:font-size-asian="10pt" style:font-size-complex="12pt"/>
    </style:style>
    <style:style style:name="TableRow1233" style:family="table-row">
      <style:table-row-properties style:min-row-height="0.2659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font-size-complex="12pt"/>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1" style:parent-style-name="Normal" style:family="paragraph">
      <style:paragraph-properties fo:text-align="center" fo:margin-left="-0.075in" fo:margin-right="-0.075in">
        <style:tab-stops/>
      </style:paragraph-properties>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5" style:parent-style-name="Normal" style:family="paragraph">
      <style:paragraph-properties fo:text-align="center" fo:margin-left="-0.075in" fo:margin-right="-0.075in">
        <style:tab-stops/>
      </style:paragraph-properties>
    </style:style>
    <style:style style:name="T1246" style:parent-style-name="DefaultParagraphFont" style:family="text">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style>
    <style:style style:name="P1249" style:parent-style-name="Normal" style:family="paragraph">
      <style:paragraph-properties fo:text-align="justify"/>
      <style:text-properties fo:font-size="10pt" style:font-size-asian="10pt" style:font-size-complex="12pt"/>
    </style:style>
    <style:style style:name="P1250" style:parent-style-name="Normal" style:family="paragraph">
      <style:paragraph-properties fo:text-align="justify"/>
      <style:text-properties fo:font-size="10pt" style:font-size-asian="10pt" style:font-size-complex="12pt"/>
    </style:style>
    <style:style style:name="P1251" style:parent-style-name="Normal" style:family="paragraph">
      <style:paragraph-properties fo:text-align="justify"/>
      <style:text-properties fo:font-size="10pt" style:font-size-asian="10pt" style:font-size-complex="12pt"/>
    </style:style>
    <style:style style:name="P1252" style:parent-style-name="Normal" style:family="paragraph">
      <style:paragraph-properties fo:text-align="justify"/>
      <style:text-properties fo:font-size="10pt" style:font-size-asian="10pt" style:font-size-complex="12pt"/>
    </style:style>
    <style:style style:name="TableRow1253" style:family="table-row">
      <style:table-row-properties style:min-row-height="0.088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60" style:parent-style-name="Normal" style:family="paragraph">
      <style:paragraph-properties fo:text-align="center" fo:margin-left="-0.075in" fo:margin-right="-0.075in">
        <style:tab-stops/>
      </style:paragraph-properties>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style>
    <style:style style:name="P1266" style:parent-style-name="Normal" style:family="paragraph">
      <style:paragraph-properties fo:text-align="justify"/>
      <style:text-properties fo:font-size="10pt" style:font-size-asian="10pt" style:font-size-complex="12pt"/>
    </style:style>
    <style:style style:name="P1267" style:parent-style-name="Normal" style:family="paragraph">
      <style:paragraph-properties fo:text-align="justify"/>
      <style:text-properties fo:font-size="10pt" style:font-size-asian="10pt" style:font-size-complex="12pt"/>
    </style:style>
    <style:style style:name="P1268" style:parent-style-name="Normal" style:family="paragraph">
      <style:paragraph-properties fo:text-align="justify"/>
      <style:text-properties fo:font-size="10pt" style:font-size-asian="10pt" style:font-size-complex="12pt"/>
    </style:style>
    <style:style style:name="P1269" style:parent-style-name="Normal" style:family="paragraph">
      <style:paragraph-properties fo:text-align="justify"/>
      <style:text-properties fo:font-size="10pt" style:font-size-asian="10pt" style:font-size-complex="12pt"/>
    </style:style>
    <style:style style:name="TableRow1270" style:family="table-row">
      <style:table-row-properties style:min-row-height="0.088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7" style:parent-style-name="Normal" style:family="paragraph">
      <style:paragraph-properties fo:text-align="center" fo:margin-left="-0.075in" fo:margin-right="-0.075in">
        <style:tab-stops/>
      </style:paragraph-properties>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P1283" style:parent-style-name="Normal" style:family="paragraph">
      <style:paragraph-properties fo:text-align="justify"/>
      <style:text-properties fo:font-size="10pt" style:font-size-asian="10pt" style:font-size-complex="12pt"/>
    </style:style>
    <style:style style:name="P1284" style:parent-style-name="Normal" style:family="paragraph">
      <style:paragraph-properties fo:text-align="justify"/>
      <style:text-properties fo:font-size="10pt" style:font-size-asian="10pt" style:font-size-complex="12pt"/>
    </style:style>
    <style:style style:name="P1285" style:parent-style-name="Normal" style:family="paragraph">
      <style:paragraph-properties fo:text-align="justify"/>
      <style:text-properties fo:font-size="10pt" style:font-size-asian="10pt" style:font-size-complex="12pt"/>
    </style:style>
    <style:style style:name="P1286" style:parent-style-name="Normal" style:family="paragraph">
      <style:paragraph-properties fo:text-align="justify"/>
      <style:text-properties fo:font-size="10pt" style:font-size-asian="10pt" style:font-size-complex="12pt"/>
    </style:style>
    <style:style style:name="TableRow1287" style:family="table-row">
      <style:table-row-properties style:min-row-height="0.088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4" style:parent-style-name="Normal" style:family="paragraph">
      <style:paragraph-properties fo:text-align="center" fo:margin-left="-0.075in" fo:margin-right="-0.075in">
        <style:tab-stops/>
      </style:paragraph-properties>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P1301" style:parent-style-name="Normal" style:family="paragraph">
      <style:paragraph-properties fo:text-align="justify"/>
      <style:text-properties fo:font-size="10pt" style:font-size-asian="10pt" style:font-size-complex="12pt"/>
    </style:style>
    <style:style style:name="P1302" style:parent-style-name="Normal" style:family="paragraph">
      <style:paragraph-properties fo:text-align="justify"/>
      <style:text-properties fo:font-size="10pt" style:font-size-asian="10pt" style:font-size-complex="12pt"/>
    </style:style>
    <style:style style:name="P1303" style:parent-style-name="Normal" style:family="paragraph">
      <style:paragraph-properties fo:text-align="justify"/>
      <style:text-properties fo:font-size="10pt" style:font-size-asian="10pt" style:font-size-complex="12pt"/>
    </style:style>
    <style:style style:name="P1304" style:parent-style-name="Normal" style:family="paragraph">
      <style:paragraph-properties fo:text-align="justify"/>
      <style:text-properties fo:font-size="10pt" style:font-size-asian="10pt" style:font-size-complex="12pt"/>
    </style:style>
    <style:style style:name="TableRow1305" style:family="table-row">
      <style:table-row-properties style:min-row-height="0.088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3" style:parent-style-name="Normal" style:family="paragraph">
      <style:paragraph-properties fo:text-align="center" fo:margin-left="-0.075in" fo:margin-right="-0.075in">
        <style:tab-stops/>
      </style:paragraph-properties>
    </style:style>
    <style:style style:name="T1314" style:parent-style-name="DefaultParagraphFont" style:family="text">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7" style:parent-style-name="Normal" style:family="paragraph">
      <style:paragraph-properties fo:text-align="center" fo:margin-left="-0.075in" fo:margin-right="-0.075in">
        <style:tab-stops/>
      </style:paragraph-properties>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style>
    <style:style style:name="P1322" style:parent-style-name="Normal" style:family="paragraph">
      <style:paragraph-properties fo:text-align="justify"/>
      <style:text-properties fo:font-size="10pt" style:font-size-asian="10pt" style:font-size-complex="12pt"/>
    </style:style>
    <style:style style:name="P1323" style:parent-style-name="Normal" style:family="paragraph">
      <style:paragraph-properties fo:text-align="justify"/>
      <style:text-properties fo:font-size="10pt" style:font-size-asian="10pt" style:font-size-complex="12pt"/>
    </style:style>
    <style:style style:name="P1324" style:parent-style-name="Normal" style:family="paragraph">
      <style:paragraph-properties fo:text-align="justify"/>
      <style:text-properties fo:font-size="10pt" style:font-size-asian="10pt" style:font-size-complex="12pt"/>
    </style:style>
    <style:style style:name="P1325" style:parent-style-name="Normal" style:family="paragraph">
      <style:paragraph-properties fo:text-align="justify"/>
      <style:text-properties fo:font-size="10pt" style:font-size-asian="10pt" style:font-size-complex="12pt"/>
    </style:style>
    <style:style style:name="TableRow1326" style:family="table-row">
      <style:table-row-properties style:min-row-height="0.088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0pt" style:font-size-asian="10pt" style:font-size-complex="12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35" style:parent-style-name="Normal" style:family="paragraph">
      <style:paragraph-properties fo:text-align="center" fo:margin-left="-0.075in" fo:margin-right="-0.075in">
        <style:tab-stops/>
      </style:paragraph-properties>
    </style:style>
    <style:style style:name="T1336" style:parent-style-name="DefaultParagraphFont" style:family="text">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style>
    <style:style style:name="P1341" style:parent-style-name="Normal" style:family="paragraph">
      <style:paragraph-properties fo:text-align="justify"/>
      <style:text-properties fo:font-size="10pt" style:font-size-asian="10pt" style:font-size-complex="12pt"/>
    </style:style>
    <style:style style:name="P1342" style:parent-style-name="Normal" style:family="paragraph">
      <style:paragraph-properties fo:text-align="justify"/>
      <style:text-properties fo:font-size="10pt" style:font-size-asian="10pt" style:font-size-complex="12pt"/>
    </style:style>
    <style:style style:name="P1343" style:parent-style-name="Normal" style:family="paragraph">
      <style:paragraph-properties fo:text-align="justify"/>
      <style:text-properties fo:font-size="10pt" style:font-size-asian="10pt" style:font-size-complex="12pt"/>
    </style:style>
    <style:style style:name="P1344" style:parent-style-name="Normal" style:family="paragraph">
      <style:paragraph-properties fo:text-align="justify"/>
      <style:text-properties fo:font-size="10pt" style:font-size-asian="10pt" style:font-size-complex="12pt"/>
    </style:style>
    <style:style style:name="TableRow1345" style:family="table-row">
      <style:table-row-properties style:min-row-height="0.088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font-size-complex="12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54" style:parent-style-name="Normal" style:family="paragraph">
      <style:paragraph-properties fo:text-align="center" fo:margin-left="-0.075in" fo:margin-right="-0.075in">
        <style:tab-stops/>
      </style:paragraph-properties>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style>
    <style:style style:name="P1360" style:parent-style-name="Normal" style:family="paragraph">
      <style:paragraph-properties fo:text-align="justify"/>
      <style:text-properties fo:font-size="10pt" style:font-size-asian="10pt" style:font-size-complex="12pt"/>
    </style:style>
    <style:style style:name="P1361" style:parent-style-name="Normal" style:family="paragraph">
      <style:paragraph-properties fo:text-align="justify"/>
      <style:text-properties fo:font-size="10pt" style:font-size-asian="10pt" style:font-size-complex="12pt"/>
    </style:style>
    <style:style style:name="P1362" style:parent-style-name="Normal" style:family="paragraph">
      <style:paragraph-properties fo:text-align="justify"/>
      <style:text-properties fo:font-size="10pt" style:font-size-asian="10pt" style:font-size-complex="12pt"/>
    </style:style>
    <style:style style:name="P1363" style:parent-style-name="Normal" style:family="paragraph">
      <style:paragraph-properties fo:text-align="justify"/>
      <style:text-properties fo:font-size="10pt" style:font-size-asian="10pt" style:font-size-complex="12pt"/>
    </style:style>
    <style:style style:name="TableRow1364" style:family="table-row">
      <style:table-row-properties style:min-row-height="0.088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1" style:parent-style-name="Normal" style:family="paragraph">
      <style:paragraph-properties fo:text-align="center" fo:margin-left="-0.075in" fo:margin-right="-0.075in">
        <style:tab-stops/>
      </style:paragraph-properties>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P1377" style:parent-style-name="Normal" style:family="paragraph">
      <style:paragraph-properties fo:text-align="justify"/>
      <style:text-properties fo:font-size="10pt" style:font-size-asian="10pt" style:font-size-complex="12pt"/>
    </style:style>
    <style:style style:name="P1378" style:parent-style-name="Normal" style:family="paragraph">
      <style:paragraph-properties fo:text-align="justify"/>
      <style:text-properties fo:font-size="10pt" style:font-size-asian="10pt" style:font-size-complex="12pt"/>
    </style:style>
    <style:style style:name="P1379" style:parent-style-name="Normal" style:family="paragraph">
      <style:paragraph-properties fo:text-align="justify"/>
      <style:text-properties fo:font-size="10pt" style:font-size-asian="10pt" style:font-size-complex="12pt"/>
    </style:style>
    <style:style style:name="P1380" style:parent-style-name="Normal" style:family="paragraph">
      <style:paragraph-properties fo:text-align="justify"/>
      <style:text-properties fo:font-size="10pt" style:font-size-asian="10pt" style:font-size-complex="12pt"/>
    </style:style>
    <style:style style:name="TableRow1381" style:family="table-row">
      <style:table-row-properties style:min-row-height="0.088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8" style:parent-style-name="Normal" style:family="paragraph">
      <style:paragraph-properties fo:text-align="center" fo:margin-left="-0.075in" fo:margin-right="-0.075in">
        <style:tab-stops/>
      </style:paragraph-properties>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P1396" style:parent-style-name="Normal" style:family="paragraph">
      <style:paragraph-properties fo:text-align="justify"/>
      <style:text-properties fo:font-size="10pt" style:font-size-asian="10pt" style:font-size-complex="12pt"/>
    </style:style>
    <style:style style:name="P1397" style:parent-style-name="Normal" style:family="paragraph">
      <style:paragraph-properties fo:text-align="justify"/>
      <style:text-properties fo:font-size="10pt" style:font-size-asian="10pt" style:font-size-complex="12pt"/>
    </style:style>
    <style:style style:name="P1398" style:parent-style-name="Normal" style:family="paragraph">
      <style:paragraph-properties fo:text-align="justify"/>
      <style:text-properties fo:font-size="10pt" style:font-size-asian="10pt" style:font-size-complex="12pt"/>
    </style:style>
    <style:style style:name="P1399" style:parent-style-name="Normal" style:family="paragraph">
      <style:paragraph-properties fo:text-align="justify"/>
      <style:text-properties fo:font-size="10pt" style:font-size-asian="10pt" style:font-size-complex="12pt"/>
    </style:style>
    <style:style style:name="TableRow1400" style:family="table-row">
      <style:table-row-properties style:min-row-height="0.4791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font-size-complex="12pt"/>
    </style:style>
    <style:style style:name="T1405" style:parent-style-name="DefaultParagraphFont" style:family="text">
      <style:text-properties fo:color="#000000" fo:font-size="10pt" style:font-size-asian="10pt" fo:background-color="#FFFFFF"/>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75in" fo:margin-right="-0.075in">
        <style:tab-stops/>
      </style:paragraph-properties>
      <style:text-properties fo:font-size="10pt" style:font-size-asian="10pt"/>
    </style:style>
    <style:style style:name="P1408" style:parent-style-name="Normal" style:family="paragraph">
      <style:paragraph-properties fo:text-align="center" fo:margin-left="-0.075in" fo:margin-right="-0.075in">
        <style:tab-stops/>
      </style:paragraph-properties>
    </style:style>
    <style:style style:name="T1409" style:parent-style-name="DefaultParagraphFont" style:family="text">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P1416" style:parent-style-name="Normal" style:family="paragraph">
      <style:paragraph-properties fo:text-align="justify"/>
      <style:text-properties fo:font-size="10pt" style:font-size-asian="10pt" style:font-size-complex="12pt"/>
    </style:style>
    <style:style style:name="P1417" style:parent-style-name="Normal" style:family="paragraph">
      <style:paragraph-properties fo:text-align="justify"/>
      <style:text-properties fo:font-size="10pt" style:font-size-asian="10pt" style:font-size-complex="12pt"/>
    </style:style>
    <style:style style:name="TableRow1418" style:family="table-row">
      <style:table-row-properties style:min-row-height="0.088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25" style:parent-style-name="Normal" style:family="paragraph">
      <style:paragraph-properties fo:text-align="center" fo:margin-left="-0.075in" fo:margin-right="-0.075in">
        <style:tab-stops/>
      </style:paragraph-properties>
    </style:style>
    <style:style style:name="T1426" style:parent-style-name="DefaultParagraphFont" style:family="text">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style>
    <style:style style:name="P1431" style:parent-style-name="Normal" style:family="paragraph">
      <style:paragraph-properties fo:text-align="justify"/>
      <style:text-properties fo:font-size="10pt" style:font-size-asian="10pt" style:font-size-complex="12pt"/>
    </style:style>
    <style:style style:name="P1432" style:parent-style-name="Normal" style:family="paragraph">
      <style:paragraph-properties fo:text-align="justify"/>
      <style:text-properties fo:font-size="10pt" style:font-size-asian="10pt" style:font-size-complex="12pt"/>
    </style:style>
    <style:style style:name="P1433" style:parent-style-name="Normal" style:family="paragraph">
      <style:paragraph-properties fo:text-align="justify"/>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TableRow1435" style:family="table-row">
      <style:table-row-properties style:min-row-height="0.088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075in" fo:margin-right="-0.075in">
        <style:tab-stops/>
      </style:paragraph-properties>
    </style:style>
    <style:style style:name="T1444" style:parent-style-name="DefaultParagraphFont" style:family="text">
      <style:text-properties fo:font-size="10pt" style:font-size-asian="10pt" style:font-size-complex="12pt"/>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10pt" style:font-size-asian="10pt" style:font-size-complex="12pt"/>
    </style:style>
    <style:style style:name="P1447" style:parent-style-name="Normal" style:family="paragraph">
      <style:paragraph-properties fo:text-align="center" fo:margin-left="-0.075in" fo:margin-right="-0.075in">
        <style:tab-stops/>
      </style:paragraph-properties>
    </style:style>
    <style:style style:name="T1448" style:parent-style-name="DefaultParagraphFont" style:family="text">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P1451" style:parent-style-name="Normal" style:family="paragraph">
      <style:paragraph-properties fo:text-align="justify"/>
      <style:text-properties fo:font-size="10pt" style:font-size-asian="10pt" style:font-size-complex="12pt"/>
    </style:style>
    <style:style style:name="P1452" style:parent-style-name="Normal" style:family="paragraph">
      <style:paragraph-properties fo:text-align="justify"/>
      <style:text-properties fo:font-size="10pt" style:font-size-asian="10pt" style:font-size-complex="12pt"/>
    </style:style>
    <style:style style:name="P1453" style:parent-style-name="Normal" style:family="paragraph">
      <style:paragraph-properties fo:text-align="justify"/>
      <style:text-properties fo:font-size="10pt" style:font-size-asian="10pt" style:font-size-complex="12pt"/>
    </style:style>
    <style:style style:name="P1454" style:parent-style-name="Normal" style:family="paragraph">
      <style:paragraph-properties fo:text-align="justify"/>
      <style:text-properties fo:font-size="10pt" style:font-size-asian="10pt" style:font-size-complex="12pt"/>
    </style:style>
    <style:style style:name="TableRow1455" style:family="table-row">
      <style:table-row-properties style:min-row-height="0.088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font-size-complex="12pt"/>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63" style:parent-style-name="Normal" style:family="paragraph">
      <style:paragraph-properties fo:text-align="center" fo:margin-left="-0.075in" fo:margin-right="-0.075in">
        <style:tab-stops/>
      </style:paragraph-properties>
    </style:style>
    <style:style style:name="T1464" style:parent-style-name="DefaultParagraphFont" style:family="text">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style>
    <style:style style:name="P1469" style:parent-style-name="Normal" style:family="paragraph">
      <style:paragraph-properties fo:text-align="justify"/>
      <style:text-properties fo:font-size="10pt" style:font-size-asian="10pt" style:font-size-complex="12pt"/>
    </style:style>
    <style:style style:name="P1470" style:parent-style-name="Normal" style:family="paragraph">
      <style:paragraph-properties fo:text-align="justify"/>
      <style:text-properties fo:font-size="10pt" style:font-size-asian="10pt" style:font-size-complex="12pt"/>
    </style:style>
    <style:style style:name="P1471" style:parent-style-name="Normal" style:family="paragraph">
      <style:paragraph-properties fo:text-align="justify"/>
      <style:text-properties fo:font-size="10pt" style:font-size-asian="10pt" style:font-size-complex="12pt"/>
    </style:style>
    <style:style style:name="P1472" style:parent-style-name="Normal" style:family="paragraph">
      <style:paragraph-properties fo:text-align="justify"/>
      <style:text-properties fo:font-size="10pt" style:font-size-asian="10pt" style:font-size-complex="12pt"/>
    </style:style>
    <style:style style:name="TableRow1473" style:family="table-row">
      <style:table-row-properties style:min-row-height="0.088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font-size-complex="12pt"/>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1" style:parent-style-name="Normal" style:family="paragraph">
      <style:paragraph-properties fo:text-align="center" fo:margin-left="-0.075in" fo:margin-right="-0.075in">
        <style:tab-stops/>
      </style:paragraph-properties>
    </style:style>
    <style:style style:name="T1482" style:parent-style-name="DefaultParagraphFont" style:family="text">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5" style:parent-style-name="Normal" style:family="paragraph">
      <style:paragraph-properties fo:text-align="center" fo:margin-left="-0.075in" fo:margin-right="-0.075in">
        <style:tab-stops/>
      </style:paragraph-properties>
    </style:style>
    <style:style style:name="T1486" style:parent-style-name="DefaultParagraphFont" style:family="text">
      <style:text-properties fo:font-size="8pt" style:font-size-asian="8pt" style:font-size-complex="8pt"/>
    </style:style>
    <style:style style:name="T1487" style:parent-style-name="DefaultParagraphFont" style:family="text">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P1490" style:parent-style-name="Normal" style:family="paragraph">
      <style:paragraph-properties fo:text-align="justify"/>
      <style:text-properties fo:font-size="10pt" style:font-size-asian="10pt" style:font-size-complex="12pt"/>
    </style:style>
    <style:style style:name="P1491" style:parent-style-name="Normal" style:family="paragraph">
      <style:paragraph-properties fo:text-align="justify"/>
      <style:text-properties fo:font-size="10pt" style:font-size-asian="10pt" style:font-size-complex="12pt"/>
    </style:style>
    <style:style style:name="P1492" style:parent-style-name="Normal" style:family="paragraph">
      <style:paragraph-properties fo:text-align="justify"/>
      <style:text-properties fo:font-size="10pt" style:font-size-asian="10pt" style:font-size-complex="12pt"/>
    </style:style>
    <style:style style:name="P1493" style:parent-style-name="Normal" style:family="paragraph">
      <style:paragraph-properties fo:text-align="justify"/>
      <style:text-properties fo:font-size="10pt" style:font-size-asian="10pt" style:font-size-complex="12pt"/>
    </style:style>
    <style:style style:name="TableRow1494" style:family="table-row">
      <style:table-row-properties style:min-row-height="0.088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10pt" style:font-size-asian="10pt" style:font-size-complex="12pt"/>
    </style:style>
    <style:style style:name="T1499" style:parent-style-name="DefaultParagraphFont" style:family="text">
      <style:text-properties fo:font-size="10pt" style:font-size-asian="10pt" style:font-size-complex="12pt" fo:background-color="#FFFFFF"/>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4" style:parent-style-name="Normal" style:family="paragraph">
      <style:paragraph-properties fo:text-align="center" fo:margin-left="-0.075in" fo:margin-right="-0.075in">
        <style:tab-stops/>
      </style:paragraph-properties>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fo:language="en" fo:country="US"/>
    </style:style>
    <style:style style:name="P1509" style:parent-style-name="Normal" style:family="paragraph">
      <style:paragraph-properties fo:text-align="justify"/>
      <style:text-properties fo:font-size="10pt" style:font-size-asian="10pt" style:font-size-complex="12pt" fo:language="en" fo:country="US"/>
    </style:style>
    <style:style style:name="P1510" style:parent-style-name="Normal" style:family="paragraph">
      <style:paragraph-properties fo:text-align="justify"/>
      <style:text-properties fo:font-size="10pt" style:font-size-asian="10pt" style:font-size-complex="12pt" fo:language="en" fo:country="US"/>
    </style:style>
    <style:style style:name="P1511" style:parent-style-name="Normal" style:family="paragraph">
      <style:paragraph-properties fo:text-align="justify"/>
      <style:text-properties fo:font-size="10pt" style:font-size-asian="10pt" style:font-size-complex="12pt" fo:language="en" fo:country="US"/>
    </style:style>
    <style:style style:name="P1512" style:parent-style-name="Normal" style:family="paragraph">
      <style:paragraph-properties fo:text-align="justify"/>
      <style:text-properties fo:font-size="10pt" style:font-size-asian="10pt" style:font-size-complex="12pt" fo:language="en" fo:country="US"/>
    </style:style>
    <style:style style:name="TableRow1513" style:family="table-row">
      <style:table-row-properties style:min-row-height="0.088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font-size-complex="12pt" fo:background-color="#FFFFFF"/>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font-size-complex="12pt" fo:background-color="#FFFFFF"/>
    </style:style>
    <style:style style:name="T1519" style:parent-style-name="DefaultParagraphFont" style:family="text">
      <style:text-properties fo:font-size="10pt" style:font-size-asian="10pt"/>
    </style:style>
    <style:style style:name="T1520" style:parent-style-name="DefaultParagraphFont" style:family="text">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75in" fo:margin-right="-0.075in">
        <style:tab-stops/>
      </style:paragraph-properties>
      <style:text-properties fo:font-size="10pt" style:font-size-asian="10pt"/>
    </style:style>
    <style:style style:name="P1523" style:parent-style-name="Normal" style:family="paragraph">
      <style:paragraph-properties fo:text-align="center" fo:margin-left="-0.075in" fo:margin-right="-0.075in">
        <style:tab-stops/>
      </style:paragraph-properties>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fo:language="en" fo:country="US"/>
    </style:style>
    <style:style style:name="P1530" style:parent-style-name="Normal" style:family="paragraph">
      <style:paragraph-properties fo:text-align="justify"/>
      <style:text-properties fo:font-size="10pt" style:font-size-asian="10pt" style:font-size-complex="12pt" fo:language="en" fo:country="US"/>
    </style:style>
    <style:style style:name="P1531" style:parent-style-name="Normal" style:family="paragraph">
      <style:paragraph-properties fo:text-align="justify"/>
      <style:text-properties fo:font-size="10pt" style:font-size-asian="10pt" style:font-size-complex="12pt" fo:language="en" fo:country="US"/>
    </style:style>
    <style:style style:name="P1532" style:parent-style-name="Normal" style:family="paragraph">
      <style:paragraph-properties fo:text-align="justify"/>
      <style:text-properties fo:font-size="10pt" style:font-size-asian="10pt" style:font-size-complex="12pt" fo:language="en" fo:country="US"/>
    </style:style>
    <style:style style:name="P1533" style:parent-style-name="Normal" style:family="paragraph">
      <style:paragraph-properties fo:text-align="justify"/>
      <style:text-properties fo:font-size="10pt" style:font-size-asian="10pt" style:font-size-complex="12pt" fo:language="en" fo:country="US"/>
    </style:style>
    <style:style style:name="TableRow1534" style:family="table-row">
      <style:table-row-properties style:min-row-height="0.088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fo:background-color="#FFFFFF"/>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font-size-complex="12pt" fo:background-color="#FFFFFF"/>
    </style:style>
    <style:style style:name="T1539" style:parent-style-name="DefaultParagraphFont" style:family="text">
      <style:text-properties fo:color="#000000"/>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548in" fo:margin-right="-0.0951in">
        <style:tab-stops/>
      </style:paragraph-properties>
      <style:text-properties fo:color="#000000" fo:font-size="10pt" style:font-size-asian="10pt"/>
    </style:style>
    <style:style style:name="P154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544" style:parent-style-name="Normal" style:family="paragraph">
      <style:paragraph-properties fo:text-align="center" fo:margin-left="-0.075in" fo:margin-right="-0.075in">
        <style:tab-stops/>
      </style:paragraph-properties>
    </style:style>
    <style:style style:name="T1545" style:parent-style-name="DefaultParagraphFont" style:family="text">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fo:language="en" fo:country="US"/>
    </style:style>
    <style:style style:name="P1550" style:parent-style-name="Normal" style:family="paragraph">
      <style:paragraph-properties fo:text-align="justify"/>
      <style:text-properties fo:font-size="10pt" style:font-size-asian="10pt" style:font-size-complex="12pt" fo:language="en" fo:country="US"/>
    </style:style>
    <style:style style:name="P1551" style:parent-style-name="Normal" style:family="paragraph">
      <style:paragraph-properties fo:text-align="justify"/>
      <style:text-properties fo:font-size="10pt" style:font-size-asian="10pt" style:font-size-complex="12pt" fo:language="en" fo:country="US"/>
    </style:style>
    <style:style style:name="P1552" style:parent-style-name="Normal" style:family="paragraph">
      <style:paragraph-properties fo:text-align="justify"/>
      <style:text-properties fo:font-size="10pt" style:font-size-asian="10pt" style:font-size-complex="12pt" fo:language="en" fo:country="US"/>
    </style:style>
    <style:style style:name="P1553" style:parent-style-name="Normal" style:family="paragraph">
      <style:paragraph-properties fo:text-align="justify"/>
      <style:text-properties fo:font-size="10pt" style:font-size-asian="10pt" style:font-size-complex="12pt" fo:language="en" fo:country="US"/>
    </style:style>
    <style:style style:name="TableRow1554" style:family="table-row">
      <style:table-row-properties style:min-row-height="0.088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fo:background-color="#FFFFFF"/>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0pt" style:font-size-asian="10pt" style:font-size-complex="12pt" fo:background-color="#FFFFFF"/>
    </style:style>
    <style:style style:name="T1559" style:parent-style-name="DefaultParagraphFont" style:family="text">
      <style:text-properties fo:color="#000000"/>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4" style:parent-style-name="Normal" style:family="paragraph">
      <style:paragraph-properties fo:text-align="center" fo:margin-left="-0.0548in" fo:margin-right="-0.0951in">
        <style:tab-stops/>
      </style:paragraph-properties>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P1570" style:parent-style-name="Normal" style:family="paragraph">
      <style:paragraph-properties fo:text-align="justify"/>
      <style:text-properties fo:font-size="10pt" style:font-size-asian="10pt" style:font-size-complex="12pt"/>
    </style:style>
    <style:style style:name="P1571" style:parent-style-name="Normal" style:family="paragraph">
      <style:paragraph-properties fo:text-align="justify"/>
      <style:text-properties fo:font-size="10pt" style:font-size-asian="10pt" style:font-size-complex="12pt"/>
    </style:style>
    <style:style style:name="P1572" style:parent-style-name="Normal" style:family="paragraph">
      <style:paragraph-properties fo:text-align="justify"/>
      <style:text-properties fo:font-size="10pt" style:font-size-asian="10pt" style:font-size-complex="12pt"/>
    </style:style>
    <style:style style:name="P1573" style:parent-style-name="Normal" style:family="paragraph">
      <style:paragraph-properties fo:text-align="justify"/>
      <style:text-properties fo:font-size="10pt" style:font-size-asian="10pt"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center" style:vertical-align="middle" fo:line-height="124%"/>
      <style:text-properties fo:hyphenate="false"/>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3" style:family="paragraph">
      <style:paragraph-properties fo:break-before="page" fo:margin-left="6.3in" style:page-number="1">
        <style:tab-stops/>
      </style:paragraph-properties>
      <style:text-properties style:font-size-complex="12pt"/>
    </style:style>
    <style:style style:name="P1598" style:parent-style-name="Normal" style:family="paragraph">
      <style:paragraph-properties fo:margin-left="6.3in">
        <style:tab-stops/>
      </style:paragraph-properties>
      <style:text-properties style:font-size-complex="12pt"/>
    </style:style>
    <style:style style:name="P1599" style:parent-style-name="Normal" style:family="paragraph">
      <style:paragraph-properties fo:margin-left="6.3in">
        <style:tab-stops/>
      </style:paragraph-properties>
      <style:text-properties style:font-size-complex="12pt"/>
    </style:style>
    <style:style style:name="P1600" style:parent-style-name="Normal" style:family="paragraph">
      <style:paragraph-properties fo:margin-left="6.3in">
        <style:tab-stops/>
      </style:paragraph-properties>
      <style:text-properties style:font-size-complex="12pt"/>
    </style:style>
    <style:style style:name="P1601" style:parent-style-name="Normal" style:family="paragraph">
      <style:paragraph-properties fo:margin-left="6.3in">
        <style:tab-stops/>
      </style:paragraph-properties>
      <style:text-properties style:font-size-complex="12pt"/>
    </style:style>
    <style:style style:name="P1602" style:parent-style-name="Normal" style:family="paragraph">
      <style:paragraph-properties fo:margin-left="6.3in">
        <style:tab-stops/>
      </style:paragraph-properties>
      <style:text-properties style:font-size-complex="12pt"/>
    </style:style>
    <style:style style:name="P1603" style:parent-style-name="Normal" style:family="paragraph">
      <style:paragraph-properties fo:margin-left="6.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text-properties fo:font-weight="bold" style:font-weight-asian="bold" style:font-size-complex="12pt"/>
    </style:style>
    <style:style style:name="TableColumn1611" style:family="table-column">
      <style:table-column-properties style:column-width="0.5652in" style:use-optimal-column-width="false"/>
    </style:style>
    <style:style style:name="TableColumn1612" style:family="table-column">
      <style:table-column-properties style:column-width="3.4673in" style:use-optimal-column-width="false"/>
    </style:style>
    <style:style style:name="TableColumn1613" style:family="table-column">
      <style:table-column-properties style:column-width="1.743in" style:use-optimal-column-width="false"/>
    </style:style>
    <style:style style:name="TableColumn1614" style:family="table-column">
      <style:table-column-properties style:column-width="0.027in" style:use-optimal-column-width="false"/>
    </style:style>
    <style:style style:name="TableColumn1615" style:family="table-column">
      <style:table-column-properties style:column-width="2.4625in" style:use-optimal-column-width="false"/>
    </style:style>
    <style:style style:name="TableColumn1616" style:family="table-column">
      <style:table-column-properties style:column-width="0.5812in" style:use-optimal-column-width="false"/>
    </style:style>
    <style:style style:name="TableColumn1617" style:family="table-column">
      <style:table-column-properties style:column-width="0.502in" style:use-optimal-column-width="false"/>
    </style:style>
    <style:style style:name="TableColumn1618" style:family="table-column">
      <style:table-column-properties style:column-width="1.1847in" style:use-optimal-column-width="false"/>
    </style:style>
    <style:style style:name="Table1610" style:family="table">
      <style:table-properties style:width="10.5333in" fo:margin-left="0in" table:align="lef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0pt" style:font-size-asian="10pt" style:font-size-complex="12pt"/>
    </style:style>
    <style:style style:name="TableRow1623" style:family="table-row">
      <style:table-row-properties style:use-optimal-row-height="false"/>
    </style:style>
    <style:style style:name="TableCell1624" style:family="table-cell">
      <style:table-cell-properties fo:border="0.0069in solid #000000" style:glyph-orientation-vertical="0" fo:padding-top="0in" fo:padding-left="0.075in" fo:padding-bottom="0in" fo:padding-right="0.075in"/>
    </style:style>
    <style:style style:name="P1625" style:parent-style-name="Normal" style:family="paragraph">
      <style:paragraph-properties fo:text-align="center" fo:margin-left="0.0784in" fo:margin-right="0.0784in">
        <style:tab-stops/>
      </style:paragraph-properties>
    </style:style>
    <style:style style:name="T1626" style:parent-style-name="DefaultParagraphFont" style:family="text">
      <style:text-properties style:font-name-complex="Calibri" fo:font-weight="bold" style:font-weight-asian="bold"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ize="10pt" style:font-size-asian="10pt" style:font-size-complex="12pt" fo:background-color="#FFFFFF"/>
    </style:style>
    <style:style style:name="T1632" style:parent-style-name="DefaultParagraphFont" style:family="text">
      <style:text-properties fo:font-weight="bold" style:font-weight-asian="bold" fo:font-size="10pt" style:font-size-asian="10pt" style:font-size-complex="12pt" fo:background-color="#FFFFFF"/>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0pt" style:font-size-asian="10pt" style:font-size-complex="12pt" fo:background-color="#FFFFFF"/>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10pt" style:font-size-asian="10pt" style:font-size-complex="12pt" fo:background-color="#FFFFFF"/>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0pt" style:font-size-asian="10pt" style:font-size-complex="12pt" fo:background-color="#FFFFFF"/>
    </style:style>
    <style:style style:name="TableRow1642" style:family="table-row">
      <style:table-row-properties style:use-optimal-row-height="false"/>
    </style:style>
    <style:style style:name="P164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font-size="10pt" style:font-size-asian="10pt" style:font-size-complex="12pt" fo:background-color="#FFFFFF"/>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0pt" style:font-size-asian="10pt" style:font-size-complex="12pt"/>
    </style:style>
    <style:style style:name="T1650" style:parent-style-name="DefaultParagraphFont" style:family="text">
      <style:text-properties fo:font-size="10pt" style:font-size-asian="10pt" style:font-size-complex="12pt"/>
    </style:style>
    <style:style style:name="TableRow1651" style:family="table-row">
      <style:table-row-properties style:min-row-height="0.2548in" style:use-optimal-row-height="false"/>
    </style:style>
    <style:style style:name="P1652" style:parent-style-name="Normal" style:family="paragraph">
      <style:paragraph-properties fo:margin-left="0.0201in" fo:margin-right="-0.0888in">
        <style:tab-stops/>
      </style:paragraph-properties>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201in" fo:margin-right="-0.0888in">
        <style:tab-stops/>
      </style:paragraph-properties>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font-size="10pt" style:font-size-asian="10pt" style:font-size-complex="12pt"/>
    </style:style>
    <style:style style:name="TableRow1661" style:family="table-row">
      <style:table-row-properties style:min-row-height="0.2298in" style:use-optimal-row-height="false"/>
    </style:style>
    <style:style style:name="P1662" style:parent-style-name="Normal" style:family="paragraph">
      <style:paragraph-properties fo:margin-left="0.0201in">
        <style:tab-stops/>
      </style:paragraph-properties>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201in">
        <style:tab-stops/>
      </style:paragraph-properties>
    </style:style>
    <style:style style:name="T1665" style:parent-style-name="DefaultParagraphFont" style:family="text">
      <style:text-properties fo:font-size="10pt" style:font-size-asian="10pt"/>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Row1672" style:family="table-row">
      <style:table-row-properties style:min-row-height="0.2548in" style:use-optimal-row-height="false"/>
    </style:style>
    <style:style style:name="P1673" style:parent-style-name="Normal" style:family="paragraph">
      <style:paragraph-properties fo:margin-left="0.0201in" fo:margin-right="-0.0888in">
        <style:tab-stops/>
      </style:paragraph-properties>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201in" fo:margin-right="-0.0888in">
        <style:tab-stops/>
      </style:paragraph-properties>
    </style:style>
    <style:style style:name="T1676" style:parent-style-name="DefaultParagraphFont" style:family="text">
      <style:text-properties fo:font-size="10pt" style:font-size-asian="10pt" style:font-size-complex="12pt"/>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Row1681" style:family="table-row">
      <style:table-row-properties style:min-row-height="0.2548in" style:use-optimal-row-height="false"/>
    </style:style>
    <style:style style:name="P1682"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min-row-height="0.2548in" style:use-optimal-row-height="false"/>
    </style:style>
    <style:style style:name="P1692" style:parent-style-name="Normal" style:family="paragraph">
      <style:paragraph-properties fo:margin-left="0.0201in" fo:margin-right="-0.0888in">
        <style:tab-stops/>
      </style:paragraph-properties>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Row1697" style:family="table-row">
      <style:table-row-properties style:min-row-height="0.2888in" style:use-optimal-row-height="false"/>
    </style:style>
    <style:style style:name="P1698" style:parent-style-name="Normal" style:family="paragraph">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font-size-complex="12pt" fo:background-color="#FFFFFF"/>
    </style:style>
    <style:style style:name="T1703" style:parent-style-name="DefaultParagraphFont" style:family="text">
      <style:text-properties fo:font-size="10pt" style:font-size-asian="10pt" style:font-size-complex="12pt" fo:background-color="#FFFFFF"/>
    </style:style>
    <style:style style:name="T1704" style:parent-style-name="DefaultParagraphFont" style:family="text">
      <style:text-properties fo:font-size="10pt" style:font-size-asian="10pt" style:font-size-complex="12pt" fo:background-color="#FFFFFF"/>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0888in"/>
    </style:style>
    <style:style style:name="T1707" style:parent-style-name="DefaultParagraphFont" style:family="text">
      <style:text-properties fo:font-size="10pt" style:font-size-asian="10pt" style:font-size-complex="12pt"/>
    </style:style>
    <style:style style:name="TableRow1708" style:family="table-row">
      <style:table-row-properties style:min-row-height="0.2263in" style:use-optimal-row-height="false"/>
    </style:style>
    <style:style style:name="P1709" style:parent-style-name="Normal" style:family="paragraph">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right="-0.0888in"/>
      <style:text-properties fo:font-size="10pt" style:font-size-asian="10pt" style:font-size-complex="12pt"/>
    </style:style>
    <style:style style:name="TableRow1717" style:family="table-row">
      <style:table-row-properties style:min-row-height="0.0486in" style:use-optimal-row-height="false"/>
    </style:style>
    <style:style style:name="P1718" style:parent-style-name="Normal" style:family="paragraph">
      <style:text-properties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min-row-height="0.0486in" style:use-optimal-row-height="false"/>
    </style:style>
    <style:style style:name="P1729" style:parent-style-name="Normal" style:family="paragraph">
      <style:text-properties fo:font-weight="bold" style:font-weight-asian="bold"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font-size-complex="12pt"/>
    </style:style>
    <style:style style:name="T1734" style:parent-style-name="DefaultParagraphFont" style:family="text">
      <style:text-properties fo:font-style="italic" style:font-style-asian="italic" fo:font-size="10pt" style:font-size-asian="10pt" style:font-size-complex="12pt"/>
    </style:style>
    <style:style style:name="T1735" style:parent-style-name="DefaultParagraphFont" style:family="text">
      <style:text-properties fo:font-size="10pt" style:font-size-asian="10pt" style:font-size-complex="12pt"/>
    </style:style>
    <style:style style:name="TableRow1736" style:family="table-row">
      <style:table-row-properties style:min-row-height="0.0486in" style:use-optimal-row-height="false"/>
    </style:style>
    <style:style style:name="P1737" style:parent-style-name="Normal" style:family="paragraph">
      <style:text-properties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0pt" style:font-size-asian="10pt" fo:background-color="#FFFFFF"/>
    </style:style>
    <style:style style:name="T1740" style:parent-style-name="DefaultParagraphFont" style:family="text">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0888in"/>
      <style:text-properties fo:font-size="10pt" style:font-size-asian="10pt" style:font-size-complex="12pt"/>
    </style:style>
    <style:style style:name="TableRow1749" style:family="table-row">
      <style:table-row-properties style:min-row-height="0.2145in" style:use-optimal-row-height="false"/>
    </style:style>
    <style:style style:name="P1750" style:parent-style-name="Normal" style:family="paragraph">
      <style:text-properties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font-size-complex="12pt"/>
    </style:style>
    <style:style style:name="P1755" style:parent-style-name="Normal" style:family="paragraph">
      <style:text-properties fo:font-size="10pt" style:font-size-asian="10pt" style:font-size-complex="12pt"/>
    </style:style>
    <style:style style:name="P1756" style:parent-style-name="Normal" style:family="paragraph">
      <style:paragraph-properties fo:margin-right="-0.0888in"/>
      <style:text-properties fo:font-size="10pt" style:font-size-asian="10pt" style:font-size-complex="12pt"/>
    </style:style>
    <style:style style:name="TableRow1757" style:family="table-row">
      <style:table-row-properties style:min-row-height="0.0486in" style:use-optimal-row-height="false"/>
    </style:style>
    <style:style style:name="P1758" style:parent-style-name="Normal" style:family="paragraph">
      <style:text-properties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0pt" style:font-size-asian="10pt" style:font-size-complex="12pt"/>
    </style:style>
    <style:style style:name="P1763" style:parent-style-name="Normal" style:family="paragraph">
      <style:text-properties fo:font-size="10pt" style:font-size-asian="10pt" style:font-size-complex="12pt"/>
    </style:style>
    <style:style style:name="P1764" style:parent-style-name="Normal" style:family="paragraph">
      <style:paragraph-properties fo:margin-right="-0.0888in"/>
      <style:text-properties fo:font-size="10pt" style:font-size-asian="10pt" style:font-size-complex="12pt"/>
    </style:style>
    <style:style style:name="TableRow1765" style:family="table-row">
      <style:table-row-properties style:min-row-height="0.0486in" style:use-optimal-row-height="false"/>
    </style:style>
    <style:style style:name="P1766" style:parent-style-name="Normal" style:family="paragraph">
      <style:text-properties fo:font-weight="bold" style:font-weight-asian="bold" style:font-size-complex="12pt"/>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text-properties fo:font-size="10pt" style:font-size-asian="10pt" style:font-size-complex="12pt"/>
    </style:style>
    <style:style style:name="P1771" style:parent-style-name="Normal" style:family="paragraph">
      <style:paragraph-properties fo:margin-right="-0.0888in"/>
      <style:text-properties fo:font-size="10pt" style:font-size-asian="10pt" style:font-size-complex="12pt"/>
    </style:style>
    <style:style style:name="TableRow1772" style:family="table-row">
      <style:table-row-properties style:min-row-height="0.0486in" style:use-optimal-row-height="false"/>
    </style:style>
    <style:style style:name="P1773" style:parent-style-name="Normal" style:family="paragraph">
      <style:text-properties fo:font-weight="bold" style:font-weight-asian="bold" style:font-size-complex="12pt"/>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0pt" style:font-size-asian="10pt" style:font-size-complex="12pt"/>
    </style:style>
    <style:style style:name="T1777" style:parent-style-name="DefaultParagraphFont" style:family="text">
      <style:text-properties fo:font-size="10pt" style:font-size-asian="10pt" style:font-size-complex="12pt"/>
    </style:style>
    <style:style style:name="P1778" style:parent-style-name="Normal" style:family="paragraph">
      <style:text-properties fo:font-size="10pt" style:font-size-asian="10pt" style:font-size-complex="12pt"/>
    </style:style>
    <style:style style:name="P1779" style:parent-style-name="Normal" style:family="paragraph">
      <style:paragraph-properties fo:margin-right="-0.0888in"/>
      <style:text-properties fo:font-size="10pt" style:font-size-asian="10pt" style:font-size-complex="12pt"/>
    </style:style>
    <style:style style:name="TableRow1780" style:family="table-row">
      <style:table-row-properties style:min-row-height="0.0416in" style:use-optimal-row-height="false"/>
    </style:style>
    <style:style style:name="P1781" style:parent-style-name="Normal" style:family="paragraph">
      <style:text-properties fo:font-weight="bold" style:font-weight-asian="bold" style:font-size-complex="12pt"/>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P1785" style:parent-style-name="Normal" style:family="paragraph">
      <style:text-properties fo:font-size="10pt" style:font-size-asian="10pt" style:font-size-complex="12pt"/>
    </style:style>
    <style:style style:name="P1786" style:parent-style-name="Normal" style:family="paragraph">
      <style:paragraph-properties fo:margin-right="-0.0888in"/>
      <style:text-properties fo:font-size="10pt" style:font-size-asian="10pt" style:font-size-complex="12pt"/>
    </style:style>
    <style:style style:name="TableRow1787" style:family="table-row">
      <style:table-row-properties style:min-row-height="0.0486in" style:use-optimal-row-height="false"/>
    </style:style>
    <style:style style:name="P1788" style:parent-style-name="Normal" style:family="paragraph">
      <style:text-properties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0pt" style:font-size-asian="10pt" style:font-size-complex="12pt"/>
    </style:style>
    <style:style style:name="P1794" style:parent-style-name="Normal" style:family="paragraph">
      <style:text-properties fo:font-size="10pt" style:font-size-asian="10pt" style:font-size-complex="12pt"/>
    </style:style>
    <style:style style:name="P1795" style:parent-style-name="Normal" style:family="paragraph">
      <style:paragraph-properties fo:margin-right="-0.0888in"/>
      <style:text-properties fo:font-size="10pt" style:font-size-asian="10pt" style:font-size-complex="12pt"/>
    </style:style>
    <style:style style:name="TableRow1796" style:family="table-row">
      <style:table-row-properties style:min-row-height="0.0486in" style:use-optimal-row-height="false"/>
    </style:style>
    <style:style style:name="P1797" style:parent-style-name="Normal" style:family="paragraph">
      <style:text-properties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font-size-complex="12pt"/>
    </style:style>
    <style:style style:name="P1804" style:parent-style-name="Normal" style:family="paragraph">
      <style:text-properties fo:font-size="10pt" style:font-size-asian="10pt" style:font-size-complex="12pt"/>
    </style:style>
    <style:style style:name="P1805" style:parent-style-name="Normal" style:family="paragraph">
      <style:paragraph-properties fo:margin-right="-0.0888in"/>
      <style:text-properties fo:font-size="10pt" style:font-size-asian="10pt" style:font-size-complex="12pt"/>
    </style:style>
    <style:style style:name="TableRow1806" style:family="table-row">
      <style:table-row-properties style:min-row-height="0.0486in" style:use-optimal-row-height="false"/>
    </style:style>
    <style:style style:name="P1807" style:parent-style-name="Normal" style:family="paragraph">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font-size-complex="12pt" fo:background-color="#FFFFFF"/>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P1817" style:parent-style-name="Normal" style:family="paragraph">
      <style:paragraph-properties fo:margin-right="-0.0888in"/>
      <style:text-properties fo:font-size="10pt" style:font-size-asian="10pt" style:font-size-complex="12pt"/>
    </style:style>
    <style:style style:name="TableRow1818" style:family="table-row">
      <style:table-row-properties style:min-row-height="0.0486in" style:use-optimal-row-height="false"/>
    </style:style>
    <style:style style:name="P1819" style:parent-style-name="Normal" style:family="paragraph">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paragraph-properties fo:margin-right="-0.0888in"/>
      <style:text-properties fo:font-size="10pt" style:font-size-asian="10pt" style:font-size-complex="12pt"/>
    </style:style>
    <style:style style:name="TableRow1829" style:family="table-row">
      <style:table-row-properties style:min-row-height="0.0486in" style:use-optimal-row-height="false"/>
    </style:style>
    <style:style style:name="P1830" style:parent-style-name="Normal" style:family="paragraph">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P1833" style:parent-style-name="Normal" style:family="paragraph">
      <style:text-properties fo:font-size="10pt" style:font-size-asian="10pt" style:font-size-complex="12pt"/>
    </style:style>
    <style:style style:name="P1834" style:parent-style-name="Normal" style:family="paragraph">
      <style:text-properties fo:font-size="10pt" style:font-size-asian="10pt" style:font-size-complex="12pt"/>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paragraph-properties fo:margin-right="-0.0888in"/>
      <style:text-properties fo:font-size="10pt" style:font-size-asian="10pt" style:font-size-complex="12pt"/>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4" style:family="paragraph">
      <style:paragraph-properties fo:break-before="page" fo:text-indent="2.8548in" style:page-number="1">
        <style:tab-stops>
          <style:tab-stop style:type="left" style:position="2.8548in"/>
          <style:tab-stop style:type="left" style:position="3.3472in"/>
          <style:tab-stop style:type="left" style:position="3.7173in"/>
        </style:tab-stops>
      </style:paragraph-properties>
      <style:text-properties style:font-size-complex="12pt"/>
    </style:style>
    <style:style style:name="P1865"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66"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67" style:parent-style-name="Normal" style:family="paragraph">
      <style:paragraph-properties fo:text-indent="2.8548in">
        <style:tab-stops>
          <style:tab-stop style:type="left" style:position="2.8548in"/>
          <style:tab-stop style:type="left" style:position="3.7173in"/>
        </style:tab-stops>
      </style:paragraph-properties>
      <style:text-properties style:font-size-complex="12pt"/>
    </style:style>
    <style:style style:name="P1868" style:parent-style-name="Normal" style:family="paragraph">
      <style:paragraph-properties fo:text-align="justify"/>
      <style:text-properties fo:font-weight="bold" style:font-weight-asian="bold"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fo:text-transform="uppercase" style:font-size-complex="12pt"/>
    </style:style>
    <style:style style:name="T1872" style:parent-style-name="DefaultParagraphFont" style:family="text">
      <style:text-properties fo:font-weight="bold" style:font-weight-asian="bold" fo:text-transform="uppercase"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fo:text-transform="uppercase"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text-properties fo:font-weight="bold" style:font-weight-asian="bold" fo:color="#000000"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font-size-complex="12pt"/>
    </style:style>
    <style:style style:name="T1879" style:parent-style-name="DefaultParagraphFont" style:family="text">
      <style:text-properties fo:font-weight="bold" style:font-weight-asian="bold" fo:color="#000000"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font-size-complex="12pt"/>
    </style:style>
    <style:style style:name="P1882" style:parent-style-name="Normal" style:family="paragraph">
      <style:paragraph-properties fo:text-align="justify"/>
      <style:text-properties fo:color="#000000" style:font-size-complex="12pt"/>
    </style:style>
    <style:style style:name="P1883" style:parent-style-name="Normal" style:family="paragraph">
      <style:paragraph-properties fo:text-align="justify" fo:text-indent="0.4902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3937in" fo:background-color="#FFFFFF"/>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fo:background-color="#FFFFFF"/>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02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02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02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02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fo:background-color="#FFFFFF"/>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style:font-size-complex="12pt"/>
    </style:style>
    <style:style style:name="T1972" style:parent-style-name="DefaultParagraphFont" style:family="text">
      <style:text-properties fo:color="#000000" fo:font-size="11.5pt" style:font-size-asian="11.5pt" style:font-size-complex="11.5pt" fo:background-color="#FFFFFF"/>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fo:color="#000000" fo:font-size="11.5pt" style:font-size-asian="11.5pt" style:font-size-complex="11.5pt" fo:background-color="#FFFFFF"/>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fo:background-color="#FFFFFF"/>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style>
    <style:style style:name="P2006" style:parent-style-name="Normal" style:family="paragraph">
      <style:paragraph-properties fo:text-align="center" fo:text-indent="0.3937in"/>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style>
    <style:style style:name="P2011" style:parent-style-name="Normal" style:family="paragraph">
      <style:paragraph-properties fo:keep-with-next="always"/>
      <style:text-properties fo:color="#FF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fo:text-indent="0.3937in"/>
      <style:text-properties fo:font-weight="bold" style:font-weight-asian="bold"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fo:background-color="#FFFFFF"/>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fo:background-color="#FFFFFF"/>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fo:background-color="#FFFFFF"/>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fo:background-color="#FFFFFF"/>
    </style:style>
    <style:style style:name="T2078" style:parent-style-name="DefaultParagraphFont" style:family="text">
      <style:text-properties style:font-size-complex="12pt" fo:background-color="#FFFFFF"/>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P2092" style:parent-style-name="Normal" style:family="paragraph">
      <style:paragraph-properties fo:text-align="center" fo:text-indent="0.3937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text-indent="0.3937in"/>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text-indent="0.3902in"/>
      <style:text-properties style:font-size-complex="12pt"/>
    </style:style>
    <style:style style:name="P2098" style:parent-style-name="Normal" style:family="paragraph">
      <style:paragraph-properties fo:text-align="justify" fo:text-indent="0.3902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02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02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02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02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1F497D"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1F497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3937in"/>
    </style:style>
    <style:style style:name="P2227" style:parent-style-name="Normal" style:family="paragraph">
      <style:paragraph-properties fo:text-align="center" fo:text-indent="0.3937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3902in"/>
    </style:style>
    <style:style style:name="T2231" style:parent-style-name="DefaultParagraphFont" style:family="text">
      <style:text-properties fo:font-weight="bold" style:font-weight-asian="bold" fo:color="#000000" style:font-size-complex="12pt"/>
    </style:style>
    <style:style style:name="P2232" style:parent-style-name="Normal" style:family="paragraph">
      <style:paragraph-properties fo:text-indent="0.3902in"/>
      <style:text-properties fo:font-weight="bold" style:font-weight-asian="bold" fo:color="#000000"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fo:background-color="#FFFFFF"/>
    </style:style>
    <style:style style:name="T2235" style:parent-style-name="DefaultParagraphFont" style:family="text">
      <style:text-properties style:font-size-complex="12pt" fo:background-color="#FFFFFF"/>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FF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style>
    <style:style style:name="P2330" style:parent-style-name="Normal" style:family="paragraph">
      <style:paragraph-properties fo:text-align="center" fo:text-indent="0.3937in"/>
    </style:style>
    <style:style style:name="T2331" style:parent-style-name="DefaultParagraphFont" style:family="text">
      <style:text-properties style:font-size-complex="12pt"/>
    </style:style>
    <style:style style:name="P2332" style:parent-style-name="Normal" style:master-page-name="MPF5" style:family="paragraph">
      <style:paragraph-properties fo:break-before="page" fo:text-indent="6.5958in" style:page-number="1"/>
      <style:text-properties style:font-size-complex="12pt"/>
    </style:style>
    <style:style style:name="P2339" style:parent-style-name="Normal" style:family="paragraph">
      <style:paragraph-properties fo:text-indent="6.5958in"/>
      <style:text-properties style:font-size-complex="12pt"/>
    </style:style>
    <style:style style:name="P2340" style:parent-style-name="Normal" style:family="paragraph">
      <style:paragraph-properties fo:text-indent="6.5958in"/>
    </style:style>
    <style:style style:name="T2341" style:parent-style-name="DefaultParagraphFont" style:family="text">
      <style:text-properties style:font-size-complex="12pt"/>
    </style:style>
    <style:style style:name="P2342" style:parent-style-name="Normal" style:family="paragraph">
      <style:paragraph-properties fo:text-indent="6.5958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indent="6.5958in"/>
      <style:text-properties style:font-size-complex="12pt"/>
    </style:style>
    <style:style style:name="P2346" style:parent-style-name="Normal" style:family="paragraph">
      <style:paragraph-properties fo:text-indent="6.5958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center"/>
      <style:text-properties fo:font-weight="bold" style:font-weight-asian="bold" style:font-size-complex="12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fo:text-transform="uppercase"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style:text-properties style:font-size-complex="12pt"/>
    </style:style>
    <style:style style:name="TableColumn2356" style:family="table-column">
      <style:table-column-properties style:column-width="0.4493in" style:use-optimal-column-width="false"/>
    </style:style>
    <style:style style:name="TableColumn2357" style:family="table-column">
      <style:table-column-properties style:column-width="2.7958in" style:use-optimal-column-width="false"/>
    </style:style>
    <style:style style:name="TableColumn2358" style:family="table-column">
      <style:table-column-properties style:column-width="1.1812in" style:use-optimal-column-width="false"/>
    </style:style>
    <style:style style:name="TableColumn2359" style:family="table-column">
      <style:table-column-properties style:column-width="0.6888in" style:use-optimal-column-width="false"/>
    </style:style>
    <style:style style:name="TableColumn2360" style:family="table-column">
      <style:table-column-properties style:column-width="0.9847in" style:use-optimal-column-width="false"/>
    </style:style>
    <style:style style:name="TableColumn2361" style:family="table-column">
      <style:table-column-properties style:column-width="0.8458in" style:use-optimal-column-width="false"/>
    </style:style>
    <style:style style:name="TableColumn2362" style:family="table-column">
      <style:table-column-properties style:column-width="2.5993in" style:use-optimal-column-width="false"/>
    </style:style>
    <style:style style:name="TableColumn2363" style:family="table-column">
      <style:table-column-properties style:column-width="0.5909in" style:use-optimal-column-width="false"/>
    </style:style>
    <style:style style:name="TableColumn2364" style:family="table-column">
      <style:table-column-properties style:column-width="0.5506in" style:use-optimal-column-width="false"/>
    </style:style>
    <style:style style:name="Table2355" style:family="table">
      <style:table-properties style:width="10.6868in" fo:margin-left="0in" table:align="left"/>
    </style:style>
    <style:style style:name="TableRow2365" style:family="table-row">
      <style:table-row-properties style:min-row-height="0.1506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0347in"/>
      <style:text-properties fo:font-weight="bold" style:font-weight-asian="bold"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0pt" style:font-size-asian="10pt" style:font-size-complex="12pt"/>
    </style:style>
    <style:style style:name="TableRow2380" style:family="table-row">
      <style:table-row-properties style:min-row-height="0.4722in" style:use-optimal-row-height="false"/>
    </style:style>
    <style:style style:name="P2381" style:parent-style-name="Normal" style:family="paragraph">
      <style:paragraph-properties fo:text-align="center"/>
      <style:text-properties fo:font-weight="bold" style:font-weight-asian="bold" fo:font-size="10pt" style:font-size-asian="10pt" style:font-size-complex="12pt"/>
    </style:style>
    <style:style style:name="P2382" style:parent-style-name="Normal" style:family="paragraph">
      <style:paragraph-properties fo:text-align="center"/>
      <style:text-properties fo:font-weight="bold" style:font-weight-asian="bold"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font-size-complex="12pt"/>
    </style:style>
    <style:style style:name="P2389" style:parent-style-name="Normal" style:family="paragraph">
      <style:paragraph-properties fo:text-align="center"/>
      <style:text-properties fo:font-weight="bold" style:font-weight-asian="bold" fo:font-size="10pt" style:font-size-asian="10pt" style:font-size-complex="12pt"/>
    </style:style>
    <style:style style:name="P2390" style:parent-style-name="Normal" style:family="paragraph">
      <style:paragraph-properties fo:text-align="center"/>
      <style:text-properties fo:font-weight="bold" style:font-weight-asian="bold"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font-size-complex="12pt"/>
    </style:style>
    <style:style style:name="TableRow2395" style:family="table-row">
      <style:table-row-properties style:min-row-height="0.4722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font-size-complex="12pt"/>
    </style:style>
    <style:style style:name="P2410" style:parent-style-name="Normal" style:family="paragraph">
      <style:text-properties fo:font-weight="bold" style:font-weight-asian="bold"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font-size-complex="12pt"/>
    </style:style>
    <style:style style:name="TableRow2415" style:family="table-row">
      <style:table-row-properties style:min-row-height="0.1597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P2431" style:parent-style-name="Normal" style:family="paragraph">
      <style:paragraph-properties fo:text-align="justify"/>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12pt"/>
    </style:style>
    <style:style style:name="TableRow2436" style:family="table-row">
      <style:table-row-properties style:min-row-height="0.0784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style>
    <style:style style:name="P2443" style:parent-style-name="Normal" style:family="paragraph">
      <style:paragraph-properties fo:text-align="center" fo:margin-left="-0.075in" fo:margin-right="-0.075in">
        <style:tab-stops/>
      </style:paragraph-properties>
    </style:style>
    <style:style style:name="T2444" style:parent-style-name="DefaultParagraphFont" style:family="text">
      <style:text-properties fo:font-size="8pt" style:font-size-asian="8pt" style:font-size-complex="8pt"/>
    </style:style>
    <style:style style:name="P2445" style:parent-style-name="Normal" style:family="paragraph">
      <style:paragraph-properties fo:text-align="center"/>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style>
    <style:style style:name="P2448" style:parent-style-name="Normal" style:family="paragraph">
      <style:paragraph-properties fo:text-align="center" fo:margin-left="-0.075in" fo:margin-right="-0.075in">
        <style:tab-stops/>
      </style:paragraph-properties>
    </style:style>
    <style:style style:name="T2449" style:parent-style-name="DefaultParagraphFont" style:family="text">
      <style:text-properties fo:font-size="8pt" style:font-size-asian="8pt" style:font-size-complex="8pt"/>
    </style:style>
    <style:style style:name="P2450" style:parent-style-name="Normal" style:family="paragraph">
      <style:text-properties fo:font-size="10pt" style:font-size-asian="10pt" style:font-size-complex="12pt"/>
    </style:style>
    <style:style style:name="P2451" style:parent-style-name="Normal" style:family="paragraph">
      <style:paragraph-properties fo:text-align="justify"/>
      <style:text-properties fo:font-size="10pt" style:font-size-asian="10pt" style:font-size-complex="12pt"/>
    </style:style>
    <style:style style:name="P2452" style:parent-style-name="Normal" style:family="paragraph">
      <style:paragraph-properties fo:text-align="justify"/>
      <style:text-properties fo:font-size="10pt" style:font-size-asian="10pt" style:font-size-complex="12pt"/>
    </style:style>
    <style:style style:name="P2453" style:parent-style-name="Normal" style:family="paragraph">
      <style:paragraph-properties fo:text-align="justify"/>
      <style:text-properties fo:font-size="10pt" style:font-size-asian="10pt" style:font-size-complex="12pt"/>
    </style:style>
    <style:style style:name="TableRow2454" style:family="table-row">
      <style:table-row-properties style:min-row-height="0.0784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style>
    <style:style style:name="P2461" style:parent-style-name="Normal" style:family="paragraph">
      <style:paragraph-properties fo:text-align="center" fo:margin-left="-0.075in" fo:margin-right="-0.075in" fo:text-indent="0.0263in">
        <style:tab-stops/>
      </style:paragraph-properties>
    </style:style>
    <style:style style:name="T2462" style:parent-style-name="DefaultParagraphFont" style:family="text">
      <style:text-properties fo:font-size="8pt" style:font-size-asian="8pt" style:font-size-complex="8pt"/>
    </style:style>
    <style:style style:name="P2463" style:parent-style-name="Normal" style:family="paragraph">
      <style:paragraph-properties fo:text-align="center"/>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12pt"/>
    </style:style>
    <style:style style:name="P2466" style:parent-style-name="Normal" style:family="paragraph">
      <style:paragraph-properties fo:text-align="center" fo:margin-left="-0.075in" fo:margin-right="-0.075in" fo:text-indent="0.0263in">
        <style:tab-stops/>
      </style:paragraph-properties>
    </style:style>
    <style:style style:name="T2467" style:parent-style-name="DefaultParagraphFont" style:family="text">
      <style:text-properties fo:font-size="8pt" style:font-size-asian="8pt" style:font-size-complex="8pt"/>
    </style:style>
    <style:style style:name="P2468" style:parent-style-name="Normal" style:family="paragraph">
      <style:text-properties fo:font-size="10pt" style:font-size-asian="10pt" style:font-size-complex="12pt"/>
    </style:style>
    <style:style style:name="P2469" style:parent-style-name="Normal" style:family="paragraph">
      <style:paragraph-properties fo:text-align="justify"/>
      <style:text-properties fo:font-size="10pt" style:font-size-asian="10pt" style:font-size-complex="12pt"/>
    </style:style>
    <style:style style:name="P2470" style:parent-style-name="Normal" style:family="paragraph">
      <style:paragraph-properties fo:text-align="justify"/>
      <style:text-properties fo:font-size="10pt" style:font-size-asian="10pt" style:font-size-complex="12pt"/>
    </style:style>
    <style:style style:name="P2471" style:parent-style-name="Normal" style:family="paragraph">
      <style:paragraph-properties fo:text-align="justify"/>
      <style:text-properties fo:font-size="10pt" style:font-size-asian="10pt" style:font-size-complex="12pt"/>
    </style:style>
    <style:style style:name="TableRow2472" style:family="table-row">
      <style:table-row-properties style:min-row-height="0.0784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style>
    <style:style style:name="P2479" style:parent-style-name="Normal" style:family="paragraph">
      <style:paragraph-properties fo:text-align="center"/>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style>
    <style:style style:name="P2482" style:parent-style-name="Normal" style:family="paragraph">
      <style:text-properties fo:font-size="10pt" style:font-size-asian="10pt" style:font-size-complex="12pt"/>
    </style:style>
    <style:style style:name="P2483" style:parent-style-name="Normal" style:family="paragraph">
      <style:text-properties fo:font-size="10pt" style:font-size-asian="10pt"/>
    </style:style>
    <style:style style:name="P2484" style:parent-style-name="Normal" style:family="paragraph">
      <style:paragraph-properties fo:text-align="justify"/>
      <style:text-properties fo:font-size="10pt" style:font-size-asian="10pt" style:font-size-complex="12pt"/>
    </style:style>
    <style:style style:name="P2485" style:parent-style-name="Normal" style:family="paragraph">
      <style:paragraph-properties fo:text-align="justify"/>
      <style:text-properties fo:font-size="10pt" style:font-size-asian="10pt" style:font-size-complex="12pt"/>
    </style:style>
    <style:style style:name="TableRow2486" style:family="table-row">
      <style:table-row-properties style:min-row-height="0.0784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93" style:parent-style-name="Normal" style:family="paragraph">
      <style:paragraph-properties fo:text-align="center" fo:margin-left="-0.075in" fo:margin-right="-0.075in">
        <style:tab-stops/>
      </style:paragraph-properties>
    </style:style>
    <style:style style:name="T2494" style:parent-style-name="DefaultParagraphFont" style:family="text">
      <style:text-properties fo:font-size="8pt" style:font-size-asian="8pt" style:font-size-complex="8pt"/>
    </style:style>
    <style:style style:name="P2495" style:parent-style-name="Normal" style:family="paragraph">
      <style:paragraph-properties fo:text-align="center"/>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98" style:parent-style-name="Normal" style:family="paragraph">
      <style:paragraph-properties fo:text-align="center" fo:margin-left="-0.075in" fo:margin-right="-0.075in">
        <style:tab-stops/>
      </style:paragraph-properties>
    </style:style>
    <style:style style:name="T2499" style:parent-style-name="DefaultParagraphFont" style:family="text">
      <style:text-properties fo:font-size="8pt" style:font-size-asian="8pt" style:font-size-complex="8pt"/>
    </style:style>
    <style:style style:name="T2500" style:parent-style-name="DefaultParagraphFont" style:family="text">
      <style:text-properties fo:font-size="8pt" style:font-size-asian="8pt" style:font-size-complex="8pt"/>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2504" style:parent-style-name="DefaultParagraphFont" style:family="text">
      <style:text-properties fo:font-size="10pt" style:font-size-asian="10pt" style:font-size-complex="12pt"/>
    </style:style>
    <style:style style:name="T2505" style:parent-style-name="DefaultParagraphFont" style:family="text">
      <style:text-properties fo:font-size="8pt" style:font-size-asian="8pt" style:font-size-complex="8pt"/>
    </style:style>
    <style:style style:name="P2506" style:parent-style-name="Normal" style:family="paragraph">
      <style:paragraph-properties fo:text-align="justify"/>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style>
    <style:style style:name="TableRow2512" style:family="table-row">
      <style:table-row-properties style:min-row-height="0.211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font-size-complex="12pt"/>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center" fo:text-indent="0.0368in"/>
      <style:text-properties fo:font-size="10pt" style:font-size-asian="10pt" style:font-size-complex="12p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fo:text-indent="0.0715in"/>
      <style:text-properties fo:font-size="10pt" style:font-size-asian="10pt" style:font-size-complex="12pt"/>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font-size-complex="12pt"/>
    </style:style>
    <style:style style:name="TableRow2530" style:family="table-row">
      <style:table-row-properties style:min-row-height="0.2131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P2535" style:parent-style-name="Normal" style:family="paragraph">
      <style:paragraph-properties fo:text-align="center"/>
      <style:text-properties fo:font-size="10pt" style:font-size-asian="10pt" style:font-size-complex="12pt"/>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text-properties fo:font-size="10pt" style:font-size-asian="10pt" style:font-size-complex="12pt"/>
    </style:style>
    <style:style style:name="P2538" style:parent-style-name="Normal" style:family="paragraph">
      <style:text-properties fo:font-size="10pt" style:font-size-asian="10pt" style:font-size-complex="12p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TableRow2545" style:family="table-row">
      <style:table-row-properties style:min-row-height="0.4652in" style:use-optimal-row-height="false"/>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P2550" style:parent-style-name="Normal" style:family="paragraph">
      <style:paragraph-properties fo:text-align="center"/>
      <style:text-properties fo:font-size="10pt" style:font-size-asian="10pt" style:font-size-complex="12pt"/>
    </style:style>
    <style:style style:name="P2551" style:parent-style-name="Normal" style:family="paragraph">
      <style:paragraph-properties fo:text-align="center"/>
      <style:text-properties fo:font-size="10pt" style:font-size-asian="10pt" style:font-size-complex="12pt"/>
    </style:style>
    <style:style style:name="P2552" style:parent-style-name="Normal" style:family="paragraph">
      <style:text-properties fo:font-size="10pt" style:font-size-asian="10pt" style:font-size-complex="12pt"/>
    </style:style>
    <style:style style:name="P2553" style:parent-style-name="Normal" style:family="paragraph">
      <style:text-properties fo:font-size="10pt" style:font-size-asian="10pt" style:font-size-complex="12pt"/>
    </style:style>
    <style:style style:name="P2554" style:parent-style-name="Normal" style:family="paragraph">
      <style:paragraph-properties fo:text-align="justify"/>
      <style:text-properties fo:font-size="10pt" style:font-size-asian="10pt" style:font-size-complex="12pt"/>
    </style:style>
    <style:style style:name="P2555" style:parent-style-name="Normal" style:family="paragraph">
      <style:paragraph-properties fo:text-align="justify"/>
      <style:text-properties fo:font-size="10pt" style:font-size-asian="10pt" style:font-size-complex="12pt"/>
    </style:style>
    <style:style style:name="P2556" style:parent-style-name="Normal" style:family="paragraph">
      <style:paragraph-properties fo:text-align="justify"/>
      <style:text-properties fo:font-size="10pt" style:font-size-asian="10pt" style:font-size-complex="12pt"/>
    </style:style>
    <style:style style:name="TableRow2557" style:family="table-row">
      <style:table-row-properties style:min-row-height="0.4652in" style:use-optimal-row-height="false"/>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2p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P2562" style:parent-style-name="Normal" style:family="paragraph">
      <style:paragraph-properties fo:text-align="center"/>
      <style:text-properties fo:font-size="10pt" style:font-size-asian="10pt" style:font-size-complex="12pt"/>
    </style:style>
    <style:style style:name="P2563" style:parent-style-name="Normal" style:family="paragraph">
      <style:paragraph-properties fo:text-align="center"/>
      <style:text-properties fo:font-size="10pt" style:font-size-asian="10pt" style:font-size-complex="12pt"/>
    </style:style>
    <style:style style:name="P2564" style:parent-style-name="Normal" style:family="paragraph">
      <style:text-properties fo:font-size="10pt" style:font-size-asian="10pt" style:font-size-complex="12pt"/>
    </style:style>
    <style:style style:name="P2565" style:parent-style-name="Normal" style:family="paragraph">
      <style:text-properties fo:font-size="10pt" style:font-size-asian="10pt" style:font-size-complex="12pt"/>
    </style:style>
    <style:style style:name="P2566" style:parent-style-name="Normal" style:family="paragraph">
      <style:paragraph-properties fo:text-align="justify"/>
      <style:text-properties fo:font-size="10pt" style:font-size-asian="10pt" style:font-size-complex="12pt"/>
    </style:style>
    <style:style style:name="P2567" style:parent-style-name="Normal" style:family="paragraph">
      <style:paragraph-properties fo:text-align="justify"/>
      <style:text-properties fo:font-size="10pt" style:font-size-asian="10pt" style:font-size-complex="12pt"/>
    </style:style>
    <style:style style:name="P2568" style:parent-style-name="Normal" style:family="paragraph">
      <style:paragraph-properties fo:text-align="justify"/>
      <style:text-properties fo:font-size="10pt" style:font-size-asian="10pt" style:font-size-complex="12pt"/>
    </style:style>
    <style:style style:name="TableRow2569" style:family="table-row">
      <style:table-row-properties style:min-row-height="0.1604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font-size-complex="12pt"/>
    </style:style>
    <style:style style:name="P2585" style:parent-style-name="Normal" style:family="paragraph">
      <style:paragraph-properties fo:text-align="center"/>
      <style:text-properties fo:font-weight="bold" style:font-weight-asian="bold"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font-size-complex="12pt"/>
    </style:style>
    <style:style style:name="P2588" style:parent-style-name="Normal" style:family="paragraph">
      <style:paragraph-properties fo:text-align="center"/>
      <style:text-properties fo:font-weight="bold" style:font-weight-asian="bold" fo:font-size="10pt" style:font-size-asian="10pt" style:font-size-complex="12pt"/>
    </style:style>
    <style:style style:name="TableRow2589" style:family="table-row">
      <style:table-row-properties style:min-row-height="0.1604in" style:use-optimal-row-height="false"/>
    </style:style>
    <style:style style:name="P2590" style:parent-style-name="Normal" style:family="paragraph">
      <style:text-properties fo:font-weight="bold" style:font-weight-asian="bold" fo:font-size="10pt" style:font-size-asian="10pt" style:font-size-complex="12pt"/>
    </style:style>
    <style:style style:name="P2591" style:parent-style-name="Normal" style:family="paragraph">
      <style:text-properties fo:font-weight="bold" style:font-weight-asian="bold" fo:font-size="10pt" style:font-size-asian="10pt" style:font-size-complex="12pt"/>
    </style:style>
    <style:style style:name="P2592" style:parent-style-name="Normal" style:family="paragraph">
      <style:paragraph-properties fo:text-align="center"/>
      <style:text-properties fo:font-size="10pt" style:font-size-asian="10pt" style:font-size-complex="12pt"/>
    </style:style>
    <style:style style:name="P2593" style:parent-style-name="Normal" style:family="paragraph">
      <style:paragraph-properties fo:text-align="center"/>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font-size-complex="12pt"/>
    </style:style>
    <style:style style:name="P2598" style:parent-style-name="Normal" style:family="paragraph">
      <style:paragraph-properties fo:text-align="justify" fo:margin-right="0.0229in"/>
    </style:style>
    <style:style style:name="T2599" style:parent-style-name="DefaultParagraphFont" style:family="text">
      <style:text-properties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font-size-complex="12pt"/>
    </style:style>
    <style:style style:name="P2602" style:parent-style-name="Normal" style:family="paragraph">
      <style:paragraph-properties fo:text-align="center"/>
      <style:text-properties fo:font-weight="bold" style:font-weight-asian="bold"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style:font-size-complex="12pt"/>
    </style:style>
    <style:style style:name="TableRow2605" style:family="table-row">
      <style:table-row-properties style:min-row-height="0.1604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P2619" style:parent-style-name="Normal" style:family="paragraph">
      <style:paragraph-properties fo:text-align="justify"/>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font-size-complex="12pt"/>
    </style:style>
    <style:style style:name="TableRow2624" style:family="table-row">
      <style:table-row-properties style:min-row-height="0.1604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P2629" style:parent-style-name="Normal" style:family="paragraph">
      <style:paragraph-properties fo:text-align="center"/>
      <style:text-properties fo:font-size="10pt" style:font-size-asian="10pt" style:font-size-complex="12pt"/>
    </style:style>
    <style:style style:name="P2630" style:parent-style-name="Normal" style:family="paragraph">
      <style:paragraph-properties fo:text-align="center"/>
      <style:text-properties fo:font-size="10pt" style:font-size-asian="10pt" style:font-size-complex="12pt"/>
    </style:style>
    <style:style style:name="P2631" style:parent-style-name="Normal" style:family="paragraph">
      <style:text-properties fo:font-size="10pt" style:font-size-asian="10pt" style:font-size-complex="12pt"/>
    </style:style>
    <style:style style:name="P2632" style:parent-style-name="Normal" style:family="paragraph">
      <style:text-properties fo:font-size="10pt" style:font-size-asian="10pt" style:font-size-complex="12pt"/>
    </style:style>
    <style:style style:name="P2633" style:parent-style-name="Normal" style:family="paragraph">
      <style:text-properties fo:font-size="10pt" style:font-size-asian="10pt" style:font-size-complex="12pt"/>
    </style:style>
    <style:style style:name="P2634" style:parent-style-name="Normal" style:family="paragraph">
      <style:paragraph-properties fo:text-align="center"/>
      <style:text-properties fo:font-size="10pt" style:font-size-asian="10pt" style:font-size-complex="12pt"/>
    </style:style>
    <style:style style:name="P2635" style:parent-style-name="Normal" style:family="paragraph">
      <style:paragraph-properties fo:text-align="center"/>
      <style:text-properties fo:font-size="10pt" style:font-size-asian="10pt" style:font-size-complex="12pt"/>
    </style:style>
    <style:style style:name="TableRow2636" style:family="table-row">
      <style:table-row-properties style:min-row-height="0.1604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P2641" style:parent-style-name="Normal" style:family="paragraph">
      <style:paragraph-properties fo:text-align="center"/>
      <style:text-properties fo:font-size="10pt" style:font-size-asian="10pt" style:font-size-complex="12pt"/>
    </style:style>
    <style:style style:name="P2642" style:parent-style-name="Normal" style:family="paragraph">
      <style:paragraph-properties fo:text-align="center"/>
      <style:text-properties fo:font-size="10pt" style:font-size-asian="10pt" style:font-size-complex="12pt"/>
    </style:style>
    <style:style style:name="P2643" style:parent-style-name="Normal" style:family="paragraph">
      <style:text-properties fo:font-size="10pt" style:font-size-asian="10pt" style:font-size-complex="12pt"/>
    </style:style>
    <style:style style:name="P2644" style:parent-style-name="Normal" style:family="paragraph">
      <style:text-properties fo:font-size="10pt" style:font-size-asian="10pt" style:font-size-complex="12pt"/>
    </style:style>
    <style:style style:name="P2645" style:parent-style-name="Normal" style:family="paragraph">
      <style:text-properties fo:font-size="10pt" style:font-size-asian="10pt" style:font-size-complex="12pt"/>
    </style:style>
    <style:style style:name="P2646" style:parent-style-name="Normal" style:family="paragraph">
      <style:paragraph-properties fo:text-align="center"/>
      <style:text-properties fo:font-size="10pt" style:font-size-asian="10pt" style:font-size-complex="12pt"/>
    </style:style>
    <style:style style:name="P2647" style:parent-style-name="Normal" style:family="paragraph">
      <style:paragraph-properties fo:text-align="center"/>
      <style:text-properties fo:font-size="10pt" style:font-size-asian="10pt" style:font-size-complex="12pt"/>
    </style:style>
    <style:style style:name="TableRow2648" style:family="table-row">
      <style:table-row-properties style:min-row-height="0.2381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style>
    <style:style style:name="P2660" style:parent-style-name="Normal" style:family="paragraph">
      <style:text-properties fo:font-size="10pt" style:font-size-asian="10pt" style:font-size-complex="12pt"/>
    </style:style>
    <style:style style:name="P2661" style:parent-style-name="Normal" style:family="paragraph">
      <style:paragraph-properties fo:text-align="justify"/>
      <style:text-properties fo:font-size="10pt" style:font-size-asian="10pt" style:font-size-complex="12pt"/>
    </style:style>
    <style:style style:name="P2662" style:parent-style-name="Normal" style:family="paragraph">
      <style:paragraph-properties fo:text-align="justify"/>
      <style:text-properties fo:font-size="10pt" style:font-size-asian="10pt" style:font-size-complex="12pt"/>
    </style:style>
    <style:style style:name="P2663" style:parent-style-name="Normal" style:family="paragraph">
      <style:paragraph-properties fo:text-align="justify"/>
      <style:text-properties fo:font-size="10pt" style:font-size-asian="10pt" style:font-size-complex="12pt"/>
    </style:style>
    <style:style style:name="TableRow2664" style:family="table-row">
      <style:table-row-properties style:min-row-height="0.3104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0pt" style:font-size-asian="10pt" style:font-size-complex="12pt"/>
    </style:style>
    <style:style style:name="T2669" style:parent-style-name="DefaultParagraphFont" style:family="text">
      <style:text-properties fo:font-style="italic" style:font-style-asian="italic" fo:font-size="10pt" style:font-size-asian="10pt" style:font-size-complex="12pt"/>
    </style:style>
    <style:style style:name="T2670" style:parent-style-name="DefaultParagraphFont" style:family="text">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73" style:parent-style-name="Normal" style:family="paragraph">
      <style:paragraph-properties fo:text-align="center" fo:margin-left="-0.075in" fo:margin-right="-0.075in">
        <style:tab-stops/>
      </style:paragraph-properties>
    </style:style>
    <style:style style:name="T2674" style:parent-style-name="DefaultParagraphFont" style:family="text">
      <style:text-properties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79" style:parent-style-name="Normal" style:family="paragraph">
      <style:paragraph-properties fo:text-align="center" fo:margin-left="-0.075in" fo:margin-right="-0.075in">
        <style:tab-stops/>
      </style:paragraph-properties>
    </style:style>
    <style:style style:name="T2680" style:parent-style-name="DefaultParagraphFont" style:family="text">
      <style:text-properties fo:font-size="8pt" style:font-size-asian="8pt" style:font-size-complex="8pt"/>
    </style:style>
    <style:style style:name="P2681" style:parent-style-name="Normal" style:family="paragraph">
      <style:text-properties fo:font-size="10pt" style:font-size-asian="10pt" style:font-size-complex="12pt"/>
    </style:style>
    <style:style style:name="P2682" style:parent-style-name="Normal" style:family="paragraph">
      <style:paragraph-properties fo:text-align="justify"/>
      <style:text-properties fo:font-size="10pt" style:font-size-asian="10pt" style:font-size-complex="12pt"/>
    </style:style>
    <style:style style:name="P2683" style:parent-style-name="Normal" style:family="paragraph">
      <style:paragraph-properties fo:text-align="justify"/>
      <style:text-properties fo:font-size="10pt" style:font-size-asian="10pt" style:font-size-complex="12pt"/>
    </style:style>
    <style:style style:name="P2684" style:parent-style-name="Normal" style:family="paragraph">
      <style:paragraph-properties fo:text-align="justify"/>
      <style:text-properties fo:font-size="10pt" style:font-size-asian="10pt" style:font-size-complex="12pt"/>
    </style:style>
    <style:style style:name="TableRow2685" style:family="table-row">
      <style:table-row-properties style:min-row-height="0.3104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3" style:parent-style-name="Normal" style:family="paragraph">
      <style:paragraph-properties fo:text-align="center" fo:margin-left="-0.075in" fo:margin-right="-0.075in">
        <style:tab-stops/>
      </style:paragraph-properties>
    </style:style>
    <style:style style:name="T2694" style:parent-style-name="DefaultParagraphFont" style:family="text">
      <style:text-properties fo:font-size="10pt" style:font-size-asian="10pt" style:font-size-complex="12pt"/>
    </style:style>
    <style:style style:name="T2695" style:parent-style-name="DefaultParagraphFont" style:family="text">
      <style:text-properties fo:font-size="8pt" style:font-size-asian="8pt" style:font-size-complex="8pt"/>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1" style:parent-style-name="Normal" style:family="paragraph">
      <style:paragraph-properties fo:text-align="center" fo:margin-left="-0.075in" fo:margin-right="-0.075in">
        <style:tab-stops/>
      </style:paragraph-properties>
    </style:style>
    <style:style style:name="T2702" style:parent-style-name="DefaultParagraphFont" style:family="text">
      <style:text-properties fo:font-size="8pt" style:font-size-asian="8pt" style:font-size-complex="8pt"/>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style>
    <style:style style:name="P2711" style:parent-style-name="Normal" style:family="paragraph">
      <style:paragraph-properties fo:text-align="center"/>
    </style:style>
    <style:style style:name="T2712" style:parent-style-name="DefaultParagraphFont" style:family="text">
      <style:text-properties fo:font-size="7pt" style:font-size-asian="7pt" style:font-size-complex="7pt"/>
    </style:style>
    <style:style style:name="TableRow2713" style:family="table-row">
      <style:table-row-properties style:min-row-height="0.3055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075in" fo:margin-right="-0.075in">
        <style:tab-stops/>
      </style:paragraph-properties>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weight="bold" style:font-weight-asian="bold" fo:font-size="10pt" style:font-size-asian="10pt" style:font-size-complex="12pt"/>
    </style:style>
    <style:style style:name="P2730" style:parent-style-name="Normal" style:family="paragraph">
      <style:paragraph-properties fo:text-align="center"/>
      <style:text-properties fo:font-weight="bold" style:font-weight-asian="bold"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font-size-complex="12pt"/>
    </style:style>
    <style:style style:name="P2733" style:parent-style-name="Normal" style:family="paragraph">
      <style:paragraph-properties fo:text-align="center"/>
      <style:text-properties fo:font-weight="bold" style:font-weight-asian="bold" fo:font-size="10pt" style:font-size-asian="10pt" style:font-size-complex="12pt"/>
    </style:style>
    <style:style style:name="TableRow2734" style:family="table-row">
      <style:table-row-properties style:min-row-height="0.3194in" style:use-optimal-row-height="false"/>
    </style:style>
    <style:style style:name="P2735" style:parent-style-name="Normal" style:family="paragraph">
      <style:text-properties fo:font-weight="bold" style:font-weight-asian="bold" fo:font-size="10pt" style:font-size-asian="10pt" style:font-size-complex="12pt"/>
    </style:style>
    <style:style style:name="P2736" style:parent-style-name="Normal" style:family="paragraph">
      <style:text-properties fo:font-weight="bold" style:font-weight-asian="bold" fo:font-size="10pt" style:font-size-asian="10pt" style:font-size-complex="12pt"/>
    </style:style>
    <style:style style:name="P27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8" style:parent-style-name="Normal" style:family="paragraph">
      <style:text-properties fo:font-size="10pt" style:font-size-asian="10pt" style:font-size-complex="12pt"/>
    </style:style>
    <style:style style:name="P2739" style:parent-style-name="Normal" style:family="paragraph">
      <style:paragraph-properties fo:margin-left="-0.075in" fo:margin-right="-0.075in">
        <style:tab-stops/>
      </style:paragraph-properties>
      <style:text-properties fo:font-size="10pt" style:font-size-asian="10pt" style:font-size-complex="12pt"/>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font-size-complex="12pt"/>
    </style:style>
    <style:style style:name="TableRow2747" style:family="table-row">
      <style:table-row-properties style:min-row-height="0.3194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4" style:parent-style-name="Normal" style:family="paragraph">
      <style:paragraph-properties fo:text-align="center" fo:margin-left="-0.075in" fo:margin-right="-0.075in">
        <style:tab-stops/>
      </style:paragraph-properties>
    </style:style>
    <style:style style:name="T2755" style:parent-style-name="DefaultParagraphFont" style:family="text">
      <style:text-properties fo:font-size="8pt" style:font-size-asian="8pt" style:font-size-complex="8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0" style:parent-style-name="Normal" style:family="paragraph">
      <style:text-properties fo:font-size="10pt" style:font-size-asian="10pt" style:font-size-complex="12pt"/>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justify"/>
      <style:text-properties fo:font-size="10pt" style:font-size-asian="10pt" style:font-size-complex="12p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justify"/>
      <style:text-properties fo:font-size="10pt" style:font-size-asian="10pt" style:font-size-complex="12p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justify"/>
      <style:text-properties fo:font-size="10pt" style:font-size-asian="10pt" style:font-size-complex="12pt"/>
    </style:style>
    <style:style style:name="TableRow2767" style:family="table-row">
      <style:table-row-properties style:min-row-height="0.3416in" style:use-optimal-row-height="false"/>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1" style:parent-style-name="DefaultParagraphFont" style:family="text">
      <style:text-properties fo:font-size="10pt" style:font-size-asian="10pt" style:font-size-complex="12pt"/>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font-size="10pt" style:font-size-asian="10pt" style:font-size-complex="12p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6" style:parent-style-name="Normal" style:family="paragraph">
      <style:paragraph-properties fo:text-align="center" fo:margin-left="-0.075in" fo:margin-right="-0.075in">
        <style:tab-stops/>
      </style:paragraph-properties>
    </style:style>
    <style:style style:name="T2777" style:parent-style-name="DefaultParagraphFont" style:family="text">
      <style:text-properties fo:font-size="8pt" style:font-size-asian="8pt" style:font-size-complex="8pt"/>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2" style:parent-style-name="Normal" style:family="paragraph">
      <style:text-properties fo:font-size="10pt" style:font-size-asian="10pt" style:font-size-complex="12pt"/>
    </style:style>
    <style:style style:name="P2783" style:parent-style-name="Normal" style:family="paragraph">
      <style:paragraph-properties fo:text-align="justify"/>
      <style:text-properties fo:font-size="10pt" style:font-size-asian="10pt" style:font-size-complex="12pt"/>
    </style:style>
    <style:style style:name="P2784" style:parent-style-name="Normal" style:family="paragraph">
      <style:paragraph-properties fo:text-align="justify"/>
      <style:text-properties fo:font-size="10pt" style:font-size-asian="10pt" style:font-size-complex="12pt"/>
    </style:style>
    <style:style style:name="P2785" style:parent-style-name="Normal" style:family="paragraph">
      <style:paragraph-properties fo:text-align="justify"/>
      <style:text-properties fo:font-size="10pt" style:font-size-asian="10pt" style:font-size-complex="12pt"/>
    </style:style>
    <style:style style:name="TableRow2786" style:family="table-row">
      <style:table-row-properties style:min-row-height="0.0937in" style:use-optimal-row-height="false"/>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12pt"/>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0" style:parent-style-name="DefaultParagraphFont" style:family="text">
      <style:text-properties fo:font-size="10pt" style:font-size-asian="10pt" style:font-size-complex="12pt"/>
    </style:style>
    <style:style style:name="T2791" style:parent-style-name="DefaultParagraphFont" style:family="text">
      <style:text-properties fo:color="#000000" fo:font-size="10pt" style:font-size-asian="10pt"/>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4" style:parent-style-name="Normal" style:family="paragraph">
      <style:paragraph-properties fo:text-align="center" fo:margin-left="-0.075in" fo:margin-right="-0.075in">
        <style:tab-stops/>
      </style:paragraph-properties>
    </style:style>
    <style:style style:name="T2795" style:parent-style-name="DefaultParagraphFont" style:family="text">
      <style:text-properties fo:font-size="8pt" style:font-size-asian="8pt" style:font-size-complex="8p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0" style:parent-style-name="Normal" style:family="paragraph">
      <style:text-properties fo:font-size="10pt" style:font-size-asian="10pt" style:font-size-complex="12pt"/>
    </style:style>
    <style:style style:name="P2801" style:parent-style-name="Normal" style:family="paragraph">
      <style:paragraph-properties fo:text-align="justify"/>
      <style:text-properties fo:font-size="10pt" style:font-size-asian="10pt" style:font-size-complex="12pt"/>
    </style:style>
    <style:style style:name="P2802" style:parent-style-name="Normal" style:family="paragraph">
      <style:paragraph-properties fo:text-align="justify"/>
      <style:text-properties fo:font-size="10pt" style:font-size-asian="10pt" style:font-size-complex="12pt"/>
    </style:style>
    <style:style style:name="P2803" style:parent-style-name="Normal" style:family="paragraph">
      <style:paragraph-properties fo:text-align="justify"/>
      <style:text-properties fo:font-size="10pt" style:font-size-asian="10pt" style:font-size-complex="12pt"/>
    </style:style>
    <style:style style:name="TableRow2804" style:family="table-row">
      <style:table-row-properties style:min-row-height="0.0909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weight="bold" style:font-weight-asian="bold" fo:font-size="10pt" style:font-size-asian="10pt" style:font-size-complex="12pt"/>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fo:font-size="10pt" style:font-size-asian="10pt" style:font-size-complex="12pt"/>
    </style:style>
    <style:style style:name="T2812" style:parent-style-name="DefaultParagraphFont" style:family="text">
      <style:text-properties fo:font-weight="bold" style:font-weight-asian="bold"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75in" fo:margin-right="-0.075in">
        <style:tab-stops/>
      </style:paragraph-properties>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075in" fo:margin-right="-0.075in">
        <style:tab-stops/>
      </style:paragraph-properties>
      <style:text-properties fo:font-size="10pt" style:font-size-asian="10pt" style:font-size-complex="12pt"/>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font-size-complex="12pt"/>
    </style:style>
    <style:style style:name="TableRow2826" style:family="table-row">
      <style:table-row-properties style:min-row-height="0.0909in" style:use-optimal-row-height="false"/>
    </style:style>
    <style:style style:name="P2827" style:parent-style-name="Normal" style:family="paragraph">
      <style:paragraph-properties fo:margin-left="0.177in">
        <style:tab-stops/>
      </style:paragraph-properties>
      <style:text-properties fo:font-size="10pt" style:font-size-asian="10pt" style:font-size-complex="12pt"/>
    </style:style>
    <style:style style:name="P2828" style:parent-style-name="Normal" style:family="paragraph">
      <style:paragraph-properties fo:margin-left="0.177in">
        <style:tab-stops/>
      </style:paragraph-properties>
      <style:text-properties fo:font-size="10pt" style:font-size-asian="10pt" style:font-size-complex="12pt"/>
    </style:style>
    <style:style style:name="P28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0" style:parent-style-name="Normal" style:family="paragraph">
      <style:paragraph-properties fo:margin-left="-0.075in" fo:margin-right="-0.075in">
        <style:tab-stops/>
      </style:paragraph-properties>
      <style:text-properties fo:font-size="10pt" style:font-size-asian="10pt" style:font-size-complex="12pt"/>
    </style:style>
    <style:style style:name="P2831" style:parent-style-name="Normal" style:family="paragraph">
      <style:paragraph-properties fo:margin-left="-0.075in" fo:margin-right="-0.075in">
        <style:tab-stops/>
      </style:paragraph-properties>
      <style:text-properties fo:font-size="10pt" style:font-size-asian="10pt" style:font-size-complex="12pt"/>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fo:font-size="10pt" style:font-size-asian="10pt" style:font-size-complex="12pt"/>
    </style:style>
    <style:style style:name="TableRow2839" style:family="table-row">
      <style:table-row-properties style:min-row-height="0.0909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6" style:parent-style-name="Normal" style:family="paragraph">
      <style:paragraph-properties fo:text-align="center" fo:margin-left="-0.075in" fo:margin-right="-0.075in">
        <style:tab-stops/>
      </style:paragraph-properties>
    </style:style>
    <style:style style:name="T2847" style:parent-style-name="DefaultParagraphFont" style:family="text">
      <style:text-properties fo:font-size="8pt" style:font-size-asian="8pt" style:font-size-complex="8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P2855" style:parent-style-name="Normal" style:family="paragraph">
      <style:text-properties fo:font-weight="bold" style:font-weight-asian="bold" fo:font-size="10pt" style:font-size-asian="10pt" style:font-size-complex="12pt"/>
    </style:style>
    <style:style style:name="T2856" style:parent-style-name="DefaultParagraphFont" style:family="text">
      <style:text-properties fo:font-size="10pt" style:font-size-asian="10pt" style:font-size-complex="12pt"/>
    </style:style>
    <style:style style:name="T2857" style:parent-style-name="DefaultParagraphFont" style:family="text">
      <style:text-properties fo:font-size="10pt" style:font-size-asian="10pt" style:font-size-complex="12pt"/>
    </style:style>
    <style:style style:name="T2858" style:parent-style-name="DefaultParagraphFont" style:family="text">
      <style:text-properties fo:font-style="italic" style:font-style-asian="italic" fo:font-size="10pt" style:font-size-asian="10pt" style:font-size-complex="12pt"/>
    </style:style>
    <style:style style:name="T2859" style:parent-style-name="DefaultParagraphFont" style:family="text">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style>
    <style:style style:name="P2862" style:parent-style-name="Normal" style:family="paragraph">
      <style:paragraph-properties fo:text-align="center"/>
      <style:text-properties fo:font-size="10pt" style:font-size-asian="10pt" style:font-size-complex="12pt"/>
    </style:style>
    <style:style style:name="P2863" style:parent-style-name="Normal" style:family="paragraph">
      <style:paragraph-properties fo:text-align="center"/>
      <style:text-properties fo:font-size="10pt" style:font-size-asian="10pt" style:font-size-complex="12pt"/>
    </style:style>
    <style:style style:name="P2864" style:parent-style-name="Normal" style:family="paragraph">
      <style:text-properties fo:font-size="10pt" style:font-size-asian="10pt" style:font-size-complex="12pt"/>
    </style:style>
    <style:style style:name="P2865" style:parent-style-name="Normal" style:family="paragraph">
      <style:paragraph-properties fo:text-align="center"/>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style>
    <style:style style:name="P2868" style:parent-style-name="Normal" style:family="paragraph">
      <style:paragraph-properties fo:text-align="center"/>
      <style:text-properties fo:font-size="10pt" style:font-size-asian="10pt" style:font-size-complex="12pt"/>
    </style:style>
    <style:style style:name="P2869" style:parent-style-name="Normal" style:family="paragraph">
      <style:paragraph-properties fo:text-align="center"/>
      <style:text-properties fo:font-size="10pt" style:font-size-asian="10pt" style:font-size-complex="12pt"/>
    </style:style>
    <style:style style:name="P2870" style:parent-style-name="Normal" style:family="paragraph">
      <style:text-properties fo:font-size="10pt" style:font-size-asian="10pt" style:font-size-complex="12pt"/>
    </style:style>
    <style:style style:name="P2871" style:parent-style-name="Normal" style:family="paragraph">
      <style:paragraph-properties fo:text-align="center"/>
      <style:text-properties fo:font-size="10pt" style:font-size-asian="10pt" style:font-size-complex="12pt"/>
    </style:style>
    <style:style style:name="TableRow2872" style:family="table-row">
      <style:table-row-properties style:min-row-height="0.734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0pt" style:font-size-asian="10pt" style:font-size-complex="12pt"/>
    </style:style>
    <style:style style:name="T2877" style:parent-style-name="DefaultParagraphFont" style:family="text">
      <style:text-properties fo:color="#000000" fo:font-size="10pt" style:font-size-asian="10pt"/>
    </style:style>
    <style:style style:name="T2878" style:parent-style-name="DefaultParagraphFont" style:family="text">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1" style:parent-style-name="Normal" style:family="paragraph">
      <style:paragraph-properties fo:text-align="center" fo:margin-left="-0.075in" fo:margin-right="-0.075in">
        <style:tab-stops/>
      </style:paragraph-properties>
    </style:style>
    <style:style style:name="T2882" style:parent-style-name="DefaultParagraphFont" style:family="text">
      <style:text-properties fo:font-size="8pt" style:font-size-asian="8pt" style:font-size-complex="8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7" style:parent-style-name="Normal" style:family="paragraph">
      <style:text-properties fo:font-size="10pt" style:font-size-asian="10pt" style:font-size-complex="12pt"/>
    </style:style>
    <style:style style:name="P2888" style:parent-style-name="Normal" style:family="paragraph">
      <style:text-properties fo:font-size="10pt" style:font-size-asian="10pt" style:font-size-complex="12pt"/>
    </style:style>
    <style:style style:name="P2889" style:parent-style-name="Normal" style:family="paragraph">
      <style:paragraph-properties fo:text-align="center"/>
      <style:text-properties fo:font-size="10pt" style:font-size-asian="10pt" style:font-size-complex="12pt"/>
    </style:style>
    <style:style style:name="P2890" style:parent-style-name="Normal" style:family="paragraph">
      <style:paragraph-properties fo:text-align="center"/>
      <style:text-properties fo:font-size="10pt" style:font-size-asian="10pt" style:font-size-complex="12pt"/>
    </style:style>
    <style:style style:name="TableRow2891" style:family="table-row">
      <style:table-row-properties style:min-row-height="0.088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10pt" style:font-size-asian="10pt" style:font-size-complex="12pt"/>
    </style:style>
    <style:style style:name="T2896" style:parent-style-name="DefaultParagraphFont" style:family="text">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899" style:parent-style-name="Normal" style:family="paragraph">
      <style:paragraph-properties fo:text-align="center" fo:margin-left="-0.075in" fo:margin-right="-0.075in">
        <style:tab-stops/>
      </style:paragraph-properties>
    </style:style>
    <style:style style:name="T2900" style:parent-style-name="DefaultParagraphFont" style:family="text">
      <style:text-properties fo:font-size="8pt" style:font-size-asian="8pt" style:font-size-complex="8pt"/>
    </style:style>
    <style:style style:name="T2901" style:parent-style-name="DefaultParagraphFont" style:family="text">
      <style:text-properties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6" style:parent-style-name="Normal" style:family="paragraph">
      <style:paragraph-properties fo:text-align="justify"/>
      <style:text-properties fo:font-size="10pt" style:font-size-asian="10pt" style:font-size-complex="12pt"/>
    </style:style>
    <style:style style:name="P2907" style:parent-style-name="Normal" style:family="paragraph">
      <style:text-properties fo:font-size="10pt" style:font-size-asian="10pt" style:font-size-complex="12pt"/>
    </style:style>
    <style:style style:name="P2908" style:parent-style-name="Normal" style:family="paragraph">
      <style:paragraph-properties fo:text-align="center"/>
      <style:text-properties fo:font-size="10pt" style:font-size-asian="10pt" style:font-size-complex="12pt"/>
    </style:style>
    <style:style style:name="P2909" style:parent-style-name="Normal" style:family="paragraph">
      <style:paragraph-properties fo:text-align="center"/>
      <style:text-properties fo:font-size="10pt" style:font-size-asian="10pt" style:font-size-complex="12pt"/>
    </style:style>
    <style:style style:name="TableRow2910" style:family="table-row">
      <style:table-row-properties style:min-row-height="0.088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0pt" style:font-size-asian="10pt" style:font-size-complex="12pt"/>
    </style:style>
    <style:style style:name="T2915" style:parent-style-name="DefaultParagraphFont" style:family="text">
      <style:text-properties fo:font-size="10pt" style:font-size-asian="10pt"/>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1" style:parent-style-name="Normal" style:family="paragraph">
      <style:paragraph-properties fo:text-align="center" fo:margin-left="-0.075in" fo:margin-right="-0.075in">
        <style:tab-stops/>
      </style:paragraph-properties>
    </style:style>
    <style:style style:name="T2922" style:parent-style-name="DefaultParagraphFont" style:family="text">
      <style:text-properties fo:font-size="8pt" style:font-size-asian="8pt" style:font-size-complex="8pt"/>
    </style:style>
    <style:style style:name="T2923" style:parent-style-name="DefaultParagraphFont" style:family="text">
      <style:text-properties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8" style:parent-style-name="Normal" style:family="paragraph">
      <style:paragraph-properties fo:text-align="justify"/>
      <style:text-properties fo:font-size="10pt" style:font-size-asian="10pt" style:font-size-complex="12pt"/>
    </style:style>
    <style:style style:name="P2929" style:parent-style-name="Normal" style:family="paragraph">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P2931" style:parent-style-name="Normal" style:family="paragraph">
      <style:paragraph-properties fo:text-align="center"/>
      <style:text-properties fo:font-size="10pt" style:font-size-asian="10pt" style:font-size-complex="12pt"/>
    </style:style>
    <style:style style:name="TableRow2932" style:family="table-row">
      <style:table-row-properties style:min-row-height="0.2659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0pt" style:font-size-asian="10pt" style:font-size-complex="12pt"/>
    </style:style>
    <style:style style:name="T2937" style:parent-style-name="DefaultParagraphFont" style:family="text">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0" style:parent-style-name="Normal" style:family="paragraph">
      <style:paragraph-properties fo:text-align="center" fo:margin-left="-0.075in" fo:margin-right="-0.075in" fo:text-indent="0.0368in">
        <style:tab-stops/>
      </style:paragraph-properties>
    </style:style>
    <style:style style:name="T2941" style:parent-style-name="DefaultParagraphFont" style:family="text">
      <style:text-properties fo:font-size="8pt" style:font-size-asian="8pt" style:font-size-complex="8pt"/>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5" style:parent-style-name="Normal" style:family="paragraph">
      <style:paragraph-properties fo:text-align="center" fo:margin-left="-0.075in" fo:margin-right="-0.075in">
        <style:tab-stops/>
      </style:paragraph-properties>
    </style:style>
    <style:style style:name="T2946" style:parent-style-name="DefaultParagraphFont" style:family="text">
      <style:text-properties fo:font-size="8pt" style:font-size-asian="8pt" style:font-size-complex="8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9" style:parent-style-name="Normal" style:family="paragraph">
      <style:paragraph-properties fo:text-align="justify"/>
      <style:text-properties fo:font-size="10pt" style:font-size-asian="10pt" style:font-size-complex="12pt"/>
    </style:style>
    <style:style style:name="P2950" style:parent-style-name="Normal" style:family="paragraph">
      <style:paragraph-properties fo:text-align="justify"/>
      <style:text-properties fo:font-size="10pt" style:font-size-asian="10pt" style:font-size-complex="12pt"/>
    </style:style>
    <style:style style:name="P2951" style:parent-style-name="Normal" style:family="paragraph">
      <style:paragraph-properties fo:text-align="justify"/>
      <style:text-properties fo:font-size="10pt" style:font-size-asian="10pt" style:font-size-complex="12pt"/>
    </style:style>
    <style:style style:name="P2952" style:parent-style-name="Normal" style:family="paragraph">
      <style:paragraph-properties fo:text-align="justify"/>
      <style:text-properties fo:font-size="10pt" style:font-size-asian="10pt" style:font-size-complex="12pt"/>
    </style:style>
    <style:style style:name="TableRow2953" style:family="table-row">
      <style:table-row-properties style:min-row-height="0.0888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0" style:parent-style-name="Normal" style:family="paragraph">
      <style:paragraph-properties fo:text-align="center" fo:margin-left="-0.075in" fo:margin-right="-0.075in">
        <style:tab-stops/>
      </style:paragraph-properties>
    </style:style>
    <style:style style:name="T2961" style:parent-style-name="DefaultParagraphFont" style:family="text">
      <style:text-properties fo:font-size="8pt" style:font-size-asian="8pt" style:font-size-complex="8pt"/>
    </style:style>
    <style:style style:name="T2962" style:parent-style-name="DefaultParagraphFont" style:family="text">
      <style:text-properties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7" style:parent-style-name="Normal" style:family="paragraph">
      <style:paragraph-properties fo:text-align="justify"/>
      <style:text-properties fo:font-size="10pt" style:font-size-asian="10pt" style:font-size-complex="12pt"/>
    </style:style>
    <style:style style:name="P2968" style:parent-style-name="Normal" style:family="paragraph">
      <style:paragraph-properties fo:text-align="justify"/>
      <style:text-properties fo:font-size="10pt" style:font-size-asian="10pt" style:font-size-complex="12pt"/>
    </style:style>
    <style:style style:name="P2969" style:parent-style-name="Normal" style:family="paragraph">
      <style:paragraph-properties fo:text-align="justify"/>
      <style:text-properties fo:font-size="10pt" style:font-size-asian="10pt" style:font-size-complex="12pt"/>
    </style:style>
    <style:style style:name="P2970" style:parent-style-name="Normal" style:family="paragraph">
      <style:paragraph-properties fo:text-align="justify"/>
      <style:text-properties fo:font-size="10pt" style:font-size-asian="10pt" style:font-size-complex="12pt"/>
    </style:style>
    <style:style style:name="TableRow2971" style:family="table-row">
      <style:table-row-properties style:min-row-height="0.088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8" style:parent-style-name="Normal" style:family="paragraph">
      <style:paragraph-properties fo:text-align="center" fo:margin-left="-0.075in" fo:margin-right="-0.075in">
        <style:tab-stops/>
      </style:paragraph-properties>
    </style:style>
    <style:style style:name="T2979" style:parent-style-name="DefaultParagraphFont" style:family="text">
      <style:text-properties fo:font-size="8pt" style:font-size-asian="8pt" style:font-size-complex="8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4" style:parent-style-name="Normal" style:family="paragraph">
      <style:paragraph-properties fo:text-align="justify"/>
      <style:text-properties fo:font-size="10pt" style:font-size-asian="10pt" style:font-size-complex="12pt"/>
    </style:style>
    <style:style style:name="P2985" style:parent-style-name="Normal" style:family="paragraph">
      <style:paragraph-properties fo:text-align="justify"/>
      <style:text-properties fo:font-size="10pt" style:font-size-asian="10pt" style:font-size-complex="12pt"/>
    </style:style>
    <style:style style:name="P2986" style:parent-style-name="Normal" style:family="paragraph">
      <style:paragraph-properties fo:text-align="justify"/>
      <style:text-properties fo:font-size="10pt" style:font-size-asian="10pt" style:font-size-complex="12pt"/>
    </style:style>
    <style:style style:name="P2987" style:parent-style-name="Normal" style:family="paragraph">
      <style:paragraph-properties fo:text-align="justify"/>
      <style:text-properties fo:font-size="10pt" style:font-size-asian="10pt" style:font-size-complex="12pt"/>
    </style:style>
    <style:style style:name="TableRow2988" style:family="table-row">
      <style:table-row-properties style:min-row-height="0.088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5" style:parent-style-name="Normal" style:family="paragraph">
      <style:paragraph-properties fo:text-align="center" fo:margin-left="-0.075in" fo:margin-right="-0.075in">
        <style:tab-stops/>
      </style:paragraph-properties>
    </style:style>
    <style:style style:name="T2996" style:parent-style-name="DefaultParagraphFont" style:family="text">
      <style:text-properties fo:font-size="8pt" style:font-size-asian="8pt" style:font-size-complex="8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1" style:parent-style-name="Normal" style:family="paragraph">
      <style:paragraph-properties fo:text-align="justify"/>
      <style:text-properties fo:font-size="10pt" style:font-size-asian="10pt" style:font-size-complex="12pt"/>
    </style:style>
    <style:style style:name="P3002" style:parent-style-name="Normal" style:family="paragraph">
      <style:paragraph-properties fo:text-align="justify"/>
      <style:text-properties fo:font-size="10pt" style:font-size-asian="10pt" style:font-size-complex="12pt"/>
    </style:style>
    <style:style style:name="P3003" style:parent-style-name="Normal" style:family="paragraph">
      <style:paragraph-properties fo:text-align="justify"/>
      <style:text-properties fo:font-size="10pt" style:font-size-asian="10pt" style:font-size-complex="12pt"/>
    </style:style>
    <style:style style:name="P3004" style:parent-style-name="Normal" style:family="paragraph">
      <style:paragraph-properties fo:text-align="justify"/>
      <style:text-properties fo:font-size="10pt" style:font-size-asian="10pt" style:font-size-complex="12pt"/>
    </style:style>
    <style:style style:name="TableRow3005" style:family="table-row">
      <style:table-row-properties style:min-row-height="0.0888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10pt" style:font-size-asian="10pt" style:font-size-complex="12pt"/>
    </style:style>
    <style:style style:name="T3010" style:parent-style-name="DefaultParagraphFont" style:family="text">
      <style:text-properties fo:color="#000000" fo:font-size="10pt" style:font-size-asian="10pt"/>
    </style:style>
    <style:style style:name="T3011" style:parent-style-name="DefaultParagraphFont" style:family="text">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4" style:parent-style-name="Normal" style:family="paragraph">
      <style:paragraph-properties fo:text-align="center" fo:margin-left="-0.075in" fo:margin-right="-0.075in">
        <style:tab-stops/>
      </style:paragraph-properties>
    </style:style>
    <style:style style:name="T3015" style:parent-style-name="DefaultParagraphFont" style:family="text">
      <style:text-properties fo:font-size="8pt" style:font-size-asian="8pt" style:font-size-complex="8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8" style:parent-style-name="Normal" style:family="paragraph">
      <style:paragraph-properties fo:text-align="center" fo:margin-left="-0.075in" fo:margin-right="-0.075in">
        <style:tab-stops/>
      </style:paragraph-properties>
    </style:style>
    <style:style style:name="T3019" style:parent-style-name="DefaultParagraphFont" style:family="text">
      <style:text-properties fo:font-size="8pt" style:font-size-asian="8pt" style:font-size-complex="8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2" style:parent-style-name="Normal" style:family="paragraph">
      <style:paragraph-properties fo:text-align="justify"/>
      <style:text-properties fo:font-size="10pt" style:font-size-asian="10pt" style:font-size-complex="12pt"/>
    </style:style>
    <style:style style:name="P3023" style:parent-style-name="Normal" style:family="paragraph">
      <style:paragraph-properties fo:text-align="justify"/>
      <style:text-properties fo:font-size="10pt" style:font-size-asian="10pt" style:font-size-complex="12pt"/>
    </style:style>
    <style:style style:name="P3024" style:parent-style-name="Normal" style:family="paragraph">
      <style:paragraph-properties fo:text-align="justify"/>
      <style:text-properties fo:font-size="10pt" style:font-size-asian="10pt" style:font-size-complex="12pt"/>
    </style:style>
    <style:style style:name="P3025" style:parent-style-name="Normal" style:family="paragraph">
      <style:paragraph-properties fo:text-align="justify"/>
      <style:text-properties fo:font-size="10pt" style:font-size-asian="10pt" style:font-size-complex="12pt"/>
    </style:style>
    <style:style style:name="TableRow3026" style:family="table-row">
      <style:table-row-properties style:min-row-height="0.088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3" style:parent-style-name="Normal" style:family="paragraph">
      <style:paragraph-properties fo:text-align="center" fo:margin-left="-0.075in" fo:margin-right="-0.075in">
        <style:tab-stops/>
      </style:paragraph-properties>
    </style:style>
    <style:style style:name="T3034" style:parent-style-name="DefaultParagraphFont" style:family="text">
      <style:text-properties fo:font-size="8pt" style:font-size-asian="8pt" style:font-size-complex="8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9" style:parent-style-name="Normal" style:family="paragraph">
      <style:paragraph-properties fo:text-align="justify"/>
      <style:text-properties fo:font-size="10pt" style:font-size-asian="10pt" style:font-size-complex="12pt"/>
    </style:style>
    <style:style style:name="P3040" style:parent-style-name="Normal" style:family="paragraph">
      <style:paragraph-properties fo:text-align="justify"/>
      <style:text-properties fo:font-size="10pt" style:font-size-asian="10pt" style:font-size-complex="12pt"/>
    </style:style>
    <style:style style:name="P3041" style:parent-style-name="Normal" style:family="paragraph">
      <style:paragraph-properties fo:text-align="justify"/>
      <style:text-properties fo:font-size="10pt" style:font-size-asian="10pt" style:font-size-complex="12pt"/>
    </style:style>
    <style:style style:name="P3042" style:parent-style-name="Normal" style:family="paragraph">
      <style:paragraph-properties fo:text-align="justify"/>
      <style:text-properties fo:font-size="10pt" style:font-size-asian="10pt" style:font-size-complex="12pt"/>
    </style:style>
    <style:style style:name="TableRow3043" style:family="table-row">
      <style:table-row-properties style:min-row-height="0.088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size="10pt" style:font-size-asian="10pt" style:font-size-complex="12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2" style:parent-style-name="Normal" style:family="paragraph">
      <style:paragraph-properties fo:text-align="center" fo:margin-left="-0.075in" fo:margin-right="-0.075in">
        <style:tab-stops/>
      </style:paragraph-properties>
    </style:style>
    <style:style style:name="T3053" style:parent-style-name="DefaultParagraphFont" style:family="text">
      <style:text-properties fo:font-size="8pt" style:font-size-asian="8pt" style:font-size-complex="8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8" style:parent-style-name="Normal" style:family="paragraph">
      <style:paragraph-properties fo:text-align="justify"/>
      <style:text-properties fo:font-size="10pt" style:font-size-asian="10pt" style:font-size-complex="12pt"/>
    </style:style>
    <style:style style:name="P3059" style:parent-style-name="Normal" style:family="paragraph">
      <style:paragraph-properties fo:text-align="justify"/>
      <style:text-properties fo:font-size="10pt" style:font-size-asian="10pt" style:font-size-complex="12pt"/>
    </style:style>
    <style:style style:name="P3060" style:parent-style-name="Normal" style:family="paragraph">
      <style:paragraph-properties fo:text-align="justify"/>
      <style:text-properties fo:font-size="10pt" style:font-size-asian="10pt" style:font-size-complex="12pt"/>
    </style:style>
    <style:style style:name="P3061" style:parent-style-name="Normal" style:family="paragraph">
      <style:paragraph-properties fo:text-align="justify"/>
      <style:text-properties fo:font-size="10pt" style:font-size-asian="10pt" style:font-size-complex="12pt"/>
    </style:style>
    <style:style style:name="TableRow3062" style:family="table-row">
      <style:table-row-properties style:min-row-height="0.088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9" style:parent-style-name="Normal" style:family="paragraph">
      <style:paragraph-properties fo:text-align="center" fo:margin-left="-0.075in" fo:margin-right="-0.075in">
        <style:tab-stops/>
      </style:paragraph-properties>
    </style:style>
    <style:style style:name="T3070" style:parent-style-name="DefaultParagraphFont" style:family="text">
      <style:text-properties fo:font-size="8pt" style:font-size-asian="8pt" style:font-size-complex="8pt"/>
    </style:style>
    <style:style style:name="T3071" style:parent-style-name="DefaultParagraphFont" style:family="text">
      <style:text-properties fo:font-size="8pt" style:font-size-asian="8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6" style:parent-style-name="Normal" style:family="paragraph">
      <style:paragraph-properties fo:text-align="justify"/>
      <style:text-properties fo:font-size="10pt" style:font-size-asian="10pt" style:font-size-complex="12pt"/>
    </style:style>
    <style:style style:name="P3077" style:parent-style-name="Normal" style:family="paragraph">
      <style:paragraph-properties fo:text-align="justify"/>
      <style:text-properties fo:font-size="10pt" style:font-size-asian="10pt" style:font-size-complex="12pt"/>
    </style:style>
    <style:style style:name="P3078" style:parent-style-name="Normal" style:family="paragraph">
      <style:paragraph-properties fo:text-align="justify"/>
      <style:text-properties fo:font-size="10pt" style:font-size-asian="10pt" style:font-size-complex="12pt"/>
    </style:style>
    <style:style style:name="P3079" style:parent-style-name="Normal" style:family="paragraph">
      <style:paragraph-properties fo:text-align="justify"/>
      <style:text-properties fo:font-size="10pt" style:font-size-asian="10pt" style:font-size-complex="12pt"/>
    </style:style>
    <style:style style:name="TableRow3080" style:family="table-row">
      <style:table-row-properties style:min-row-height="0.088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7" style:parent-style-name="Normal" style:family="paragraph">
      <style:paragraph-properties fo:text-align="center" fo:margin-left="-0.075in" fo:margin-right="-0.075in" fo:text-indent="0.0368in">
        <style:tab-stops/>
      </style:paragraph-properties>
    </style:style>
    <style:style style:name="T3088" style:parent-style-name="DefaultParagraphFont" style:family="text">
      <style:text-properties fo:font-size="8pt" style:font-size-asian="8pt" style:font-size-complex="8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3" style:parent-style-name="Normal" style:family="paragraph">
      <style:paragraph-properties fo:text-align="justify"/>
      <style:text-properties fo:font-size="10pt" style:font-size-asian="10pt" style:font-size-complex="12pt"/>
    </style:style>
    <style:style style:name="P3094" style:parent-style-name="Normal" style:family="paragraph">
      <style:paragraph-properties fo:text-align="justify"/>
      <style:text-properties fo:font-size="10pt" style:font-size-asian="10pt" style:font-size-complex="12pt"/>
    </style:style>
    <style:style style:name="P3095" style:parent-style-name="Normal" style:family="paragraph">
      <style:paragraph-properties fo:text-align="justify"/>
      <style:text-properties fo:font-size="10pt" style:font-size-asian="10pt" style:font-size-complex="12pt"/>
    </style:style>
    <style:style style:name="P3096" style:parent-style-name="Normal" style:family="paragraph">
      <style:paragraph-properties fo:text-align="justify"/>
      <style:text-properties fo:font-size="10pt" style:font-size-asian="10pt" style:font-size-complex="12pt"/>
    </style:style>
    <style:style style:name="TableRow3097" style:family="table-row">
      <style:table-row-properties style:min-row-height="0.2118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size="10pt" style:font-size-asian="10pt" style:font-size-complex="12pt"/>
    </style:style>
    <style:style style:name="T3102" style:parent-style-name="DefaultParagraphFont" style:family="text">
      <style:text-properties fo:color="#000000" fo:font-size="10pt" style:font-size-asian="10pt" fo:background-color="#FFFFFF"/>
    </style:style>
    <style:style style:name="T3103" style:parent-style-name="DefaultParagraphFont" style:family="text">
      <style:text-properties fo:color="#000000" fo:font-size="10pt" style:font-size-asian="10pt" fo:background-color="#FFFFFF"/>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075in" fo:margin-right="-0.075in">
        <style:tab-stops/>
      </style:paragraph-properties>
      <style:text-properties fo:font-size="10pt" style:font-size-asian="10pt"/>
    </style:style>
    <style:style style:name="P3106" style:parent-style-name="Normal" style:family="paragraph">
      <style:paragraph-properties fo:text-align="center" fo:margin-left="-0.075in" fo:margin-right="-0.075in">
        <style:tab-stops/>
      </style:paragraph-properties>
    </style:style>
    <style:style style:name="T3107" style:parent-style-name="DefaultParagraphFont" style:family="text">
      <style:text-properties fo:font-size="8pt" style:font-size-asian="8pt" style:font-size-complex="8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2" style:parent-style-name="Normal" style:family="paragraph">
      <style:paragraph-properties fo:text-align="justify"/>
      <style:text-properties fo:font-size="10pt" style:font-size-asian="10pt" style:font-size-complex="12pt"/>
    </style:style>
    <style:style style:name="P3113" style:parent-style-name="Normal" style:family="paragraph">
      <style:paragraph-properties fo:text-align="justify"/>
      <style:text-properties fo:font-size="10pt" style:font-size-asian="10pt" style:font-size-complex="12pt"/>
    </style:style>
    <style:style style:name="P3114" style:parent-style-name="Normal" style:family="paragraph">
      <style:paragraph-properties fo:text-align="justify"/>
      <style:text-properties fo:font-size="10pt" style:font-size-asian="10pt" style:font-size-complex="12pt"/>
    </style:style>
    <style:style style:name="P3115" style:parent-style-name="Normal" style:family="paragraph">
      <style:paragraph-properties fo:text-align="justify"/>
      <style:text-properties fo:font-size="10pt" style:font-size-asian="10pt" style:font-size-complex="12pt"/>
    </style:style>
    <style:style style:name="TableRow3116" style:family="table-row">
      <style:table-row-properties style:min-row-height="0.088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3" style:parent-style-name="Normal" style:family="paragraph">
      <style:paragraph-properties fo:text-align="center" fo:margin-left="-0.075in" fo:margin-right="-0.075in">
        <style:tab-stops/>
      </style:paragraph-properties>
    </style:style>
    <style:style style:name="T3124" style:parent-style-name="DefaultParagraphFont" style:family="text">
      <style:text-properties fo:font-size="8pt" style:font-size-asian="8pt" style:font-size-complex="8pt"/>
    </style:style>
    <style:style style:name="T3125" style:parent-style-name="DefaultParagraphFont" style:family="text">
      <style:text-properties fo:font-size="8pt" style:font-size-asian="8pt" style:font-size-complex="8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0" style:parent-style-name="Normal" style:family="paragraph">
      <style:paragraph-properties fo:text-align="justify"/>
      <style:text-properties fo:font-size="10pt" style:font-size-asian="10pt" style:font-size-complex="12pt"/>
    </style:style>
    <style:style style:name="P3131" style:parent-style-name="Normal" style:family="paragraph">
      <style:paragraph-properties fo:text-align="justify"/>
      <style:text-properties fo:font-size="10pt" style:font-size-asian="10pt" style:font-size-complex="12pt"/>
    </style:style>
    <style:style style:name="P3132" style:parent-style-name="Normal" style:family="paragraph">
      <style:paragraph-properties fo:text-align="justify"/>
      <style:text-properties fo:font-size="10pt" style:font-size-asian="10pt" style:font-size-complex="12pt"/>
    </style:style>
    <style:style style:name="P3133" style:parent-style-name="Normal" style:family="paragraph">
      <style:paragraph-properties fo:text-align="justify"/>
      <style:text-properties fo:font-size="10pt" style:font-size-asian="10pt" style:font-size-complex="12pt"/>
    </style:style>
    <style:style style:name="TableRow3134" style:family="table-row">
      <style:table-row-properties style:min-row-height="0.088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3" style:parent-style-name="Normal" style:family="paragraph">
      <style:paragraph-properties fo:text-align="center" fo:margin-left="-0.075in" fo:margin-right="-0.075in" fo:text-indent="0.0368in">
        <style:tab-stops/>
      </style:paragraph-properties>
    </style:style>
    <style:style style:name="T3144" style:parent-style-name="DefaultParagraphFont" style:family="text">
      <style:text-properties fo:font-size="8pt" style:font-size-asian="8pt" style:font-size-complex="8pt"/>
    </style:style>
    <style:style style:name="T3145" style:parent-style-name="DefaultParagraphFont" style:family="text">
      <style:text-properties fo:font-size="8pt" style:font-size-asian="8pt" style:font-size-complex="8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8" style:parent-style-name="Normal" style:family="paragraph">
      <style:paragraph-properties fo:text-align="justify"/>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P3151" style:parent-style-name="Normal" style:family="paragraph">
      <style:paragraph-properties fo:text-align="justify"/>
      <style:text-properties fo:font-size="10pt" style:font-size-asian="10pt" style:font-size-complex="12pt"/>
    </style:style>
    <style:style style:name="TableRow3152" style:family="table-row">
      <style:table-row-properties style:min-row-height="0.088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10pt" style:font-size-asian="10pt" style:font-size-complex="12pt"/>
    </style:style>
    <style:style style:name="T3157" style:parent-style-name="DefaultParagraphFont" style:family="text">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0" style:parent-style-name="Normal" style:family="paragraph">
      <style:paragraph-properties fo:text-align="center" fo:margin-left="-0.075in" fo:margin-right="-0.075in">
        <style:tab-stops/>
      </style:paragraph-properties>
    </style:style>
    <style:style style:name="T3161" style:parent-style-name="DefaultParagraphFont" style:family="text">
      <style:text-properties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6" style:parent-style-name="Normal" style:family="paragraph">
      <style:paragraph-properties fo:text-align="justify"/>
      <style:text-properties fo:font-size="10pt" style:font-size-asian="10pt" style:font-size-complex="12pt"/>
    </style:style>
    <style:style style:name="P3167" style:parent-style-name="Normal" style:family="paragraph">
      <style:paragraph-properties fo:text-align="justify"/>
      <style:text-properties fo:font-size="10pt" style:font-size-asian="10pt" style:font-size-complex="12pt"/>
    </style:style>
    <style:style style:name="P3168" style:parent-style-name="Normal" style:family="paragraph">
      <style:paragraph-properties fo:text-align="justify"/>
      <style:text-properties fo:font-size="10pt" style:font-size-asian="10pt" style:font-size-complex="12pt"/>
    </style:style>
    <style:style style:name="P3169" style:parent-style-name="Normal" style:family="paragraph">
      <style:paragraph-properties fo:text-align="justify"/>
      <style:text-properties fo:font-size="10pt" style:font-size-asian="10pt" style:font-size-complex="12pt"/>
    </style:style>
    <style:style style:name="TableRow3170" style:family="table-row">
      <style:table-row-properties style:min-row-height="0.0888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font-size="10pt" style:font-size-asian="10pt" style:font-size-complex="12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2" style:parent-style-name="Normal" style:family="paragraph">
      <style:paragraph-properties fo:text-align="center" fo:margin-left="-0.075in" fo:margin-right="-0.075in">
        <style:tab-stops/>
      </style:paragraph-properties>
    </style:style>
    <style:style style:name="T3183" style:parent-style-name="DefaultParagraphFont" style:family="text">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6" style:parent-style-name="Normal" style:family="paragraph">
      <style:paragraph-properties fo:text-align="justify"/>
      <style:text-properties fo:font-size="10pt" style:font-size-asian="10pt" style:font-size-complex="12pt"/>
    </style:style>
    <style:style style:name="P3187" style:parent-style-name="Normal" style:family="paragraph">
      <style:paragraph-properties fo:text-align="justify"/>
      <style:text-properties fo:font-size="10pt" style:font-size-asian="10pt" style:font-size-complex="12pt"/>
    </style:style>
    <style:style style:name="P3188" style:parent-style-name="Normal" style:family="paragraph">
      <style:paragraph-properties fo:text-align="justify"/>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TableRow3190" style:family="table-row">
      <style:table-row-properties style:min-row-height="0.0888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font-size="10pt" style:font-size-asian="10pt" style:font-size-complex="12pt"/>
    </style:style>
    <style:style style:name="T3195" style:parent-style-name="DefaultParagraphFont" style:family="text">
      <style:text-properties fo:font-size="10pt" style:font-size-asian="10pt" style:font-size-complex="12pt" fo:background-color="#FFFFFF"/>
    </style:style>
    <style:style style:name="T3196" style:parent-style-name="DefaultParagraphFont" style:family="text">
      <style:text-properties fo:font-size="10pt" style:font-size-asian="10pt" style:font-size-complex="12pt" fo:background-color="#FFFFFF"/>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8pt" style:font-size-asian="8pt" style:font-size-complex="8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2" style:parent-style-name="Normal" style:family="paragraph">
      <style:paragraph-properties fo:text-align="center" fo:margin-left="-0.075in" fo:margin-right="-0.075in">
        <style:tab-stops/>
      </style:paragraph-properties>
    </style:style>
    <style:style style:name="T3203" style:parent-style-name="DefaultParagraphFont" style:family="text">
      <style:text-properties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206" style:parent-style-name="Normal" style:family="paragraph">
      <style:paragraph-properties fo:text-align="justify"/>
      <style:text-properties fo:font-size="10pt" style:font-size-asian="10pt" style:font-size-complex="12pt" fo:language="en" fo:country="US"/>
    </style:style>
    <style:style style:name="P3207" style:parent-style-name="Normal" style:family="paragraph">
      <style:paragraph-properties fo:text-align="justify"/>
      <style:text-properties fo:font-size="10pt" style:font-size-asian="10pt" style:font-size-complex="12pt" fo:language="en" fo:country="US"/>
    </style:style>
    <style:style style:name="P3208" style:parent-style-name="Normal" style:family="paragraph">
      <style:paragraph-properties fo:text-align="justify"/>
      <style:text-properties fo:font-size="10pt" style:font-size-asian="10pt" style:font-size-complex="12pt" fo:language="en" fo:country="US"/>
    </style:style>
    <style:style style:name="P3209" style:parent-style-name="Normal" style:family="paragraph">
      <style:paragraph-properties fo:text-align="justify"/>
      <style:text-properties fo:font-size="10pt" style:font-size-asian="10pt" style:font-size-complex="12pt" fo:language="en" fo:country="US"/>
    </style:style>
    <style:style style:name="TableRow3210" style:family="table-row">
      <style:table-row-properties style:min-row-height="0.088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font-size-complex="12pt" fo:background-color="#FFFFFF"/>
    </style:style>
    <style:style style:name="T3215" style:parent-style-name="DefaultParagraphFont" style:family="text">
      <style:text-properties fo:font-size="10pt" style:font-size-asian="10pt"/>
    </style:style>
    <style:style style:name="T3216" style:parent-style-name="DefaultParagraphFont" style:family="text">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075in" fo:margin-right="-0.075in">
        <style:tab-stops/>
      </style:paragraph-properties>
      <style:text-properties fo:font-size="10pt" style:font-size-asian="10pt"/>
    </style:style>
    <style:style style:name="P3219" style:parent-style-name="Normal" style:family="paragraph">
      <style:paragraph-properties fo:text-align="center"/>
    </style:style>
    <style:style style:name="T3220" style:parent-style-name="DefaultParagraphFont" style:family="text">
      <style:text-properties fo:font-size="8pt" style:font-size-asian="8pt" style:font-size-complex="8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fo:language="en" fo:country="US"/>
    </style:style>
    <style:style style:name="P3225" style:parent-style-name="Normal" style:family="paragraph">
      <style:paragraph-properties fo:text-align="justify"/>
      <style:text-properties fo:font-size="10pt" style:font-size-asian="10pt" style:font-size-complex="12pt" fo:language="en" fo:country="US"/>
    </style:style>
    <style:style style:name="P3226" style:parent-style-name="Normal" style:family="paragraph">
      <style:paragraph-properties fo:text-align="justify"/>
      <style:text-properties fo:font-size="10pt" style:font-size-asian="10pt" style:font-size-complex="12pt" fo:language="en" fo:country="US"/>
    </style:style>
    <style:style style:name="P3227" style:parent-style-name="Normal" style:family="paragraph">
      <style:paragraph-properties fo:text-align="justify"/>
      <style:text-properties fo:font-size="10pt" style:font-size-asian="10pt" style:font-size-complex="12pt" fo:language="en" fo:country="US"/>
    </style:style>
    <style:style style:name="P3228" style:parent-style-name="Normal" style:family="paragraph">
      <style:paragraph-properties fo:text-align="justify"/>
      <style:text-properties fo:font-size="10pt" style:font-size-asian="10pt" style:font-size-complex="12pt" fo:language="en" fo:country="US"/>
    </style:style>
    <style:style style:name="TableRow3229" style:family="table-row">
      <style:table-row-properties style:min-row-height="0.0888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size="10pt" style:font-size-asian="10pt" style:font-size-complex="12pt" fo:background-color="#FFFFFF"/>
    </style:style>
    <style:style style:name="T3234" style:parent-style-name="DefaultParagraphFont" style:family="text">
      <style:text-properties fo:color="#000000"/>
    </style:style>
    <style:style style:name="T3235" style:parent-style-name="DefaultParagraphFont" style:family="text">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548in" fo:margin-right="-0.0951in">
        <style:tab-stops/>
      </style:paragraph-properties>
      <style:text-properties fo:color="#000000" fo:font-size="10pt" style:font-size-asian="10pt"/>
    </style:style>
    <style:style style:name="P323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239" style:parent-style-name="Normal" style:family="paragraph">
      <style:paragraph-properties fo:text-align="center"/>
    </style:style>
    <style:style style:name="T3240" style:parent-style-name="DefaultParagraphFont" style:family="text">
      <style:text-properties fo:font-size="8pt" style:font-size-asian="8pt" style:font-size-complex="8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fo:language="en" fo:country="US"/>
    </style:style>
    <style:style style:name="P3245" style:parent-style-name="Normal" style:family="paragraph">
      <style:paragraph-properties fo:text-align="justify"/>
      <style:text-properties fo:font-size="10pt" style:font-size-asian="10pt" style:font-size-complex="12pt" fo:language="en" fo:country="US"/>
    </style:style>
    <style:style style:name="P3246" style:parent-style-name="Normal" style:family="paragraph">
      <style:paragraph-properties fo:text-align="justify"/>
      <style:text-properties fo:font-size="10pt" style:font-size-asian="10pt" style:font-size-complex="12pt" fo:language="en" fo:country="US"/>
    </style:style>
    <style:style style:name="P3247" style:parent-style-name="Normal" style:family="paragraph">
      <style:paragraph-properties fo:text-align="justify"/>
      <style:text-properties fo:font-size="10pt" style:font-size-asian="10pt" style:font-size-complex="12pt" fo:language="en" fo:country="US"/>
    </style:style>
    <style:style style:name="P3248" style:parent-style-name="Normal" style:family="paragraph">
      <style:paragraph-properties fo:text-align="justify"/>
      <style:text-properties fo:font-size="10pt" style:font-size-asian="10pt" style:font-size-complex="12pt" fo:language="en" fo:country="US"/>
    </style:style>
    <style:style style:name="TableRow3249" style:family="table-row">
      <style:table-row-properties style:min-row-height="0.088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0pt" style:font-size-asian="10pt" style:font-size-complex="12pt" fo:background-color="#FFFFFF"/>
    </style:style>
    <style:style style:name="T3254" style:parent-style-name="DefaultParagraphFont" style:family="text">
      <style:text-properties fo:color="#000000"/>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9" style:parent-style-name="Normal" style:family="paragraph">
      <style:paragraph-properties fo:text-align="center"/>
    </style:style>
    <style:style style:name="T3260" style:parent-style-name="DefaultParagraphFont" style:family="text">
      <style:text-properties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style>
    <style:style style:name="P3265" style:parent-style-name="Normal" style:family="paragraph">
      <style:paragraph-properties fo:text-align="justify"/>
      <style:text-properties fo:font-size="10pt" style:font-size-asian="10pt" style:font-size-complex="12pt"/>
    </style:style>
    <style:style style:name="P3266" style:parent-style-name="Normal" style:family="paragraph">
      <style:paragraph-properties fo:text-align="justify"/>
      <style:text-properties fo:font-size="10pt" style:font-size-asian="10pt" style:font-size-complex="12pt"/>
    </style:style>
    <style:style style:name="P3267" style:parent-style-name="Normal" style:family="paragraph">
      <style:paragraph-properties fo:text-align="justify"/>
      <style:text-properties fo:font-size="10pt" style:font-size-asian="10pt" style:font-size-complex="12pt"/>
    </style:style>
    <style:style style:name="P3268" style:parent-style-name="Normal" style:family="paragraph">
      <style:paragraph-properties fo:text-align="justify"/>
      <style:text-properties fo:font-size="10pt" style:font-size-asian="10pt" style:font-size-complex="12pt"/>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center" fo:text-indent="0.3937in"/>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master-page-name="MPF6" style:family="paragraph">
      <style:paragraph-properties fo:break-before="page" fo:margin-left="6.5958in" style:page-number="1">
        <style:tab-stops/>
      </style:paragraph-properties>
    </style:style>
    <style:style style:name="T3292" style:parent-style-name="DefaultParagraphFont" style:family="text">
      <style:text-properties style:font-size-complex="12pt"/>
    </style:style>
    <style:style style:name="P3293" style:parent-style-name="Normal" style:family="paragraph">
      <style:paragraph-properties fo:margin-left="6.5958in">
        <style:tab-stops/>
      </style:paragraph-properties>
    </style:style>
    <style:style style:name="T3294" style:parent-style-name="DefaultParagraphFont" style:family="text">
      <style:text-properties style:font-size-complex="12pt"/>
    </style:style>
    <style:style style:name="P3295" style:parent-style-name="Normal" style:family="paragraph">
      <style:paragraph-properties fo:margin-left="6.5958in">
        <style:tab-stops/>
      </style:paragraph-properties>
      <style:text-properties style:font-size-complex="12pt"/>
    </style:style>
    <style:style style:name="P3296" style:parent-style-name="Normal" style:family="paragraph">
      <style:paragraph-properties fo:margin-left="6.5958in">
        <style:tab-stops/>
      </style:paragraph-properties>
      <style:text-properties style:font-size-complex="12pt"/>
    </style:style>
    <style:style style:name="P3297" style:parent-style-name="Normal" style:family="paragraph">
      <style:paragraph-properties fo:margin-left="6.5958in">
        <style:tab-stops/>
      </style:paragraph-properties>
      <style:text-properties style:font-size-complex="12pt"/>
    </style:style>
    <style:style style:name="P3298" style:parent-style-name="Normal" style:family="paragraph">
      <style:paragraph-properties fo:margin-left="6.5958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center"/>
      <style:text-properties fo:font-weight="bold" style:font-weight-asian="bold" style:font-size-complex="12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center"/>
      <style:text-properties fo:font-weight="bold" style:font-weight-asian="bold" style:font-size-complex="12pt"/>
    </style:style>
    <style:style style:name="TableColumn3306" style:family="table-column">
      <style:table-column-properties style:column-width="0.5638in" style:use-optimal-column-width="false"/>
    </style:style>
    <style:style style:name="TableColumn3307" style:family="table-column">
      <style:table-column-properties style:column-width="3.2673in" style:use-optimal-column-width="false"/>
    </style:style>
    <style:style style:name="TableColumn3308" style:family="table-column">
      <style:table-column-properties style:column-width="1.9423in" style:use-optimal-column-width="false"/>
    </style:style>
    <style:style style:name="TableColumn3309" style:family="table-column">
      <style:table-column-properties style:column-width="0.027in" style:use-optimal-column-width="false"/>
    </style:style>
    <style:style style:name="TableColumn3310" style:family="table-column">
      <style:table-column-properties style:column-width="2.3666in" style:use-optimal-column-width="false"/>
    </style:style>
    <style:style style:name="TableColumn3311" style:family="table-column">
      <style:table-column-properties style:column-width="0.6777in" style:use-optimal-column-width="false"/>
    </style:style>
    <style:style style:name="TableColumn3312" style:family="table-column">
      <style:table-column-properties style:column-width="0.5034in" style:use-optimal-column-width="false"/>
    </style:style>
    <style:style style:name="TableColumn3313" style:family="table-column">
      <style:table-column-properties style:column-width="1.1847in" style:use-optimal-column-width="false"/>
    </style:style>
    <style:style style:name="Table3305" style:family="table">
      <style:table-properties style:width="10.5333in" fo:margin-left="0in" table:align="lef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0pt" style:font-size-asian="10pt" style:font-size-complex="12pt"/>
    </style:style>
    <style:style style:name="T3318" style:parent-style-name="DefaultParagraphFont" style:family="text">
      <style:text-properties fo:font-weight="bold" style:font-weight-asian="bold" fo:font-size="10pt" style:font-size-asian="10pt" style:font-size-complex="12pt"/>
    </style:style>
    <style:style style:name="TableRow3319" style:family="table-row">
      <style:table-row-properties style:use-optimal-row-height="false"/>
    </style:style>
    <style:style style:name="TableCell3320" style:family="table-cell">
      <style:table-cell-properties fo:border="0.0069in solid #000000" style:glyph-orientation-vertical="0" fo:padding-top="0in" fo:padding-left="0.075in" fo:padding-bottom="0in" fo:padding-right="0.075in"/>
    </style:style>
    <style:style style:name="P3321" style:parent-style-name="Normal" style:family="paragraph">
      <style:paragraph-properties fo:text-align="center" fo:margin-left="0.0784in" fo:margin-right="0.0784in">
        <style:tab-stops/>
      </style:paragraph-properties>
    </style:style>
    <style:style style:name="T3322" style:parent-style-name="DefaultParagraphFont" style:family="text">
      <style:text-properties style:font-name-complex="Calibri" fo:font-weight="bold" style:font-weight-asian="bold"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font-size="10pt" style:font-size-asian="10pt" style:font-size-complex="12pt" fo:background-color="#FFFFFF"/>
    </style:style>
    <style:style style:name="T3328" style:parent-style-name="DefaultParagraphFont" style:family="text">
      <style:text-properties fo:font-weight="bold" style:font-weight-asian="bold" fo:font-size="10pt" style:font-size-asian="10pt" style:font-size-complex="12pt" fo:background-color="#FFFFFF"/>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font-size="10pt" style:font-size-asian="10pt" style:font-size-complex="12pt" fo:background-color="#FFFFFF"/>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size="10pt" style:font-size-asian="10pt" style:font-size-complex="12pt" fo:background-color="#FFFFFF"/>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size="10pt" style:font-size-asian="10pt" style:font-size-complex="12pt" fo:background-color="#FFFFFF"/>
    </style:style>
    <style:style style:name="TableRow3338" style:family="table-row">
      <style:table-row-properties style:use-optimal-row-height="false"/>
    </style:style>
    <style:style style:name="P333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font-size-complex="12pt" fo:background-color="#FFFFFF"/>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0pt" style:font-size-asian="10pt" style:font-size-complex="12pt"/>
    </style:style>
    <style:style style:name="T3346" style:parent-style-name="DefaultParagraphFont" style:family="text">
      <style:text-properties fo:font-size="10pt" style:font-size-asian="10pt" style:font-size-complex="12pt"/>
    </style:style>
    <style:style style:name="TableRow3347" style:family="table-row">
      <style:table-row-properties style:min-row-height="0.2548in" style:use-optimal-row-height="false"/>
    </style:style>
    <style:style style:name="P3348" style:parent-style-name="Normal" style:family="paragraph">
      <style:paragraph-properties fo:margin-left="0.0201in" fo:margin-right="-0.0888in">
        <style:tab-stops/>
      </style:paragraph-properties>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0201in" fo:margin-right="-0.0888in">
        <style:tab-stops/>
      </style:paragraph-properties>
    </style:style>
    <style:style style:name="T3351" style:parent-style-name="DefaultParagraphFont" style:family="text">
      <style:text-properties fo:color="#000000"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color="#000000" fo:font-size="10pt" style:font-size-asian="10pt"/>
    </style:style>
    <style:style style:name="T3356" style:parent-style-name="DefaultParagraphFont" style:family="text">
      <style:text-properties fo:font-size="10pt" style:font-size-asian="10pt" style:font-size-complex="12pt"/>
    </style:style>
    <style:style style:name="TableRow3357" style:family="table-row">
      <style:table-row-properties style:min-row-height="0.2298in" style:use-optimal-row-height="false"/>
    </style:style>
    <style:style style:name="P3358" style:parent-style-name="Normal" style:family="paragraph">
      <style:paragraph-properties fo:margin-left="0.0201in">
        <style:tab-stops/>
      </style:paragraph-properties>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left="0.0201in">
        <style:tab-stops/>
      </style:paragraph-properties>
    </style:style>
    <style:style style:name="T3361" style:parent-style-name="DefaultParagraphFont" style:family="text">
      <style:text-properties fo:font-size="10pt" style:font-size-asian="10pt"/>
    </style:style>
    <style:style style:name="T3362" style:parent-style-name="DefaultParagraphFont" style:family="text">
      <style:text-properties fo:color="#000000"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fo:font-size="10pt" style:font-size-asian="10pt"/>
    </style:style>
    <style:style style:name="T3365" style:parent-style-name="DefaultParagraphFont" style:family="text">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min-row-height="0.2548in" style:use-optimal-row-height="false"/>
    </style:style>
    <style:style style:name="P3369" style:parent-style-name="Normal" style:family="paragraph">
      <style:paragraph-properties fo:margin-left="0.0201in" fo:margin-right="-0.0888in">
        <style:tab-stops/>
      </style:paragraph-properties>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left="0.0201in" fo:margin-right="-0.0888in">
        <style:tab-stops/>
      </style:paragraph-properties>
    </style:style>
    <style:style style:name="T3372" style:parent-style-name="DefaultParagraphFont" style:family="text">
      <style:text-properties fo:font-size="10pt" style:font-size-asian="10pt" style:font-size-complex="12pt"/>
    </style:style>
    <style:style style:name="T3373" style:parent-style-name="DefaultParagraphFont" style:family="text">
      <style:text-properties fo:color="#000000" fo:font-size="10pt" style:font-size-asian="10pt"/>
    </style:style>
    <style:style style:name="T3374" style:parent-style-name="DefaultParagraphFont" style:family="text">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min-row-height="0.2548in" style:use-optimal-row-height="false"/>
    </style:style>
    <style:style style:name="P3378" style:parent-style-name="Normal" style:family="paragraph">
      <style:paragraph-properties fo:margin-left="0.0201in" fo:margin-right="-0.0888in">
        <style:tab-stops/>
      </style:paragraph-properties>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left="0.0201in" fo:margin-right="-0.0888in">
        <style:tab-stops/>
      </style:paragraph-properties>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Row3387" style:family="table-row">
      <style:table-row-properties style:min-row-height="0.2548in" style:use-optimal-row-height="false"/>
    </style:style>
    <style:style style:name="P3388" style:parent-style-name="Normal" style:family="paragraph">
      <style:paragraph-properties fo:margin-left="0.0201in" fo:margin-right="-0.0888in">
        <style:tab-stops/>
      </style:paragraph-properties>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Row3393" style:family="table-row">
      <style:table-row-properties style:min-row-height="0.4152in" style:use-optimal-row-height="false"/>
    </style:style>
    <style:style style:name="P3394" style:parent-style-name="Normal" style:family="paragraph">
      <style:text-properties fo:font-weight="bold" style:font-weight-asian="bold" style:font-size-complex="12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ize="10pt" style:font-size-asian="10pt" style:font-size-complex="12pt" fo:background-color="#FFFFFF"/>
    </style:style>
    <style:style style:name="T3399" style:parent-style-name="DefaultParagraphFont" style:family="text">
      <style:text-properties fo:font-size="10pt" style:font-size-asian="10pt" style:font-size-complex="12pt" fo:background-color="#FFFFFF"/>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margin-right="-0.0888in"/>
    </style:style>
    <style:style style:name="T3402" style:parent-style-name="DefaultParagraphFont" style:family="text">
      <style:text-properties fo:font-size="10pt" style:font-size-asian="10pt" style:font-size-complex="12pt"/>
    </style:style>
    <style:style style:name="TableRow3403" style:family="table-row">
      <style:table-row-properties style:min-row-height="0.2263in" style:use-optimal-row-height="false"/>
    </style:style>
    <style:style style:name="P3404" style:parent-style-name="Normal" style:family="paragraph">
      <style:text-properties fo:font-weight="bold" style:font-weight-asian="bold" style:font-size-complex="12p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color="#000000" fo:font-size="10pt" style:font-size-asian="10pt"/>
    </style:style>
    <style:style style:name="T3407" style:parent-style-name="DefaultParagraphFont" style:family="text">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0888in"/>
      <style:text-properties fo:font-size="10pt" style:font-size-asian="10pt" style:font-size-complex="12pt"/>
    </style:style>
    <style:style style:name="TableRow3412" style:family="table-row">
      <style:table-row-properties style:min-row-height="0.0486in" style:use-optimal-row-height="false"/>
    </style:style>
    <style:style style:name="P3413" style:parent-style-name="Normal" style:family="paragraph">
      <style:text-properties fo:font-weight="bold" style:font-weight-asian="bold" style:font-size-complex="12p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Row3423" style:family="table-row">
      <style:table-row-properties style:min-row-height="0.0486in" style:use-optimal-row-height="false"/>
    </style:style>
    <style:style style:name="P3424" style:parent-style-name="Normal" style:family="paragraph">
      <style:text-properties fo:font-weight="bold" style:font-weight-asian="bold"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10pt" style:font-size-asian="10pt" style:font-size-complex="12pt"/>
    </style:style>
    <style:style style:name="T3429" style:parent-style-name="DefaultParagraphFont" style:family="text">
      <style:text-properties fo:font-style="italic" style:font-style-asian="italic" fo:font-size="10pt" style:font-size-asian="10pt" style:font-size-complex="12pt"/>
    </style:style>
    <style:style style:name="T3430" style:parent-style-name="DefaultParagraphFont" style:family="text">
      <style:text-properties fo:font-size="10pt" style:font-size-asian="10pt" style:font-size-complex="12pt"/>
    </style:style>
    <style:style style:name="TableRow3431" style:family="table-row">
      <style:table-row-properties style:min-row-height="0.0486in" style:use-optimal-row-height="false"/>
    </style:style>
    <style:style style:name="P3432" style:parent-style-name="Normal" style:family="paragraph">
      <style:text-properties fo:font-weight="bold" style:font-weight-asian="bold" style:font-size-complex="12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color="#000000" fo:font-size="10pt" style:font-size-asian="10pt" fo:background-color="#FFFFFF"/>
    </style:style>
    <style:style style:name="T3435" style:parent-style-name="DefaultParagraphFont" style:family="text">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color="#000000" fo:font-size="10pt" style:font-size-asian="10pt"/>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margin-right="-0.0888in"/>
      <style:text-properties fo:font-size="10pt" style:font-size-asian="10pt" style:font-size-complex="12pt"/>
    </style:style>
    <style:style style:name="TableRow3444" style:family="table-row">
      <style:table-row-properties style:min-row-height="0.0486in" style:use-optimal-row-height="false"/>
    </style:style>
    <style:style style:name="P3445" style:parent-style-name="Normal" style:family="paragraph">
      <style:text-properties fo:font-weight="bold" style:font-weight-asian="bold"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fo:font-size="10pt" style:font-size-asian="10pt" style:font-size-complex="12pt"/>
    </style:style>
    <style:style style:name="P3450" style:parent-style-name="Normal" style:family="paragraph">
      <style:text-properties fo:font-size="10pt" style:font-size-asian="10pt" style:font-size-complex="12pt"/>
    </style:style>
    <style:style style:name="P3451" style:parent-style-name="Normal" style:family="paragraph">
      <style:paragraph-properties fo:margin-right="-0.0888in"/>
      <style:text-properties fo:font-size="10pt" style:font-size-asian="10pt" style:font-size-complex="12pt"/>
    </style:style>
    <style:style style:name="TableRow3452" style:family="table-row">
      <style:table-row-properties style:min-row-height="0.0486in" style:use-optimal-row-height="false"/>
    </style:style>
    <style:style style:name="P3453" style:parent-style-name="Normal" style:family="paragraph">
      <style:text-properties fo:font-weight="bold" style:font-weight-asian="bold" style:font-size-complex="12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10pt" style:font-size-asian="10pt" style:font-size-complex="12pt"/>
    </style:style>
    <style:style style:name="P3458" style:parent-style-name="Normal" style:family="paragraph">
      <style:text-properties fo:font-size="10pt" style:font-size-asian="10pt" style:font-size-complex="12pt"/>
    </style:style>
    <style:style style:name="P3459" style:parent-style-name="Normal" style:family="paragraph">
      <style:paragraph-properties fo:margin-right="-0.0888in"/>
      <style:text-properties fo:font-size="10pt" style:font-size-asian="10pt" style:font-size-complex="12pt"/>
    </style:style>
    <style:style style:name="TableRow3460" style:family="table-row">
      <style:table-row-properties style:min-row-height="0.0486in" style:use-optimal-row-height="false"/>
    </style:style>
    <style:style style:name="P3461" style:parent-style-name="Normal" style:family="paragraph">
      <style:text-properties fo:font-weight="bold" style:font-weight-asian="bold" style:font-size-complex="12pt"/>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10pt" style:font-size-asian="10pt" style:language-asian="lt" style:country-asian="LT"/>
    </style:style>
    <style:style style:name="P3465" style:parent-style-name="Normal" style:family="paragraph">
      <style:text-properties fo:font-size="10pt" style:font-size-asian="10pt" style:font-size-complex="12pt"/>
    </style:style>
    <style:style style:name="P3466" style:parent-style-name="Normal" style:family="paragraph">
      <style:paragraph-properties fo:margin-right="-0.0888in"/>
      <style:text-properties fo:font-size="10pt" style:font-size-asian="10pt" style:font-size-complex="12pt"/>
    </style:style>
    <style:style style:name="TableRow3467" style:family="table-row">
      <style:table-row-properties style:min-row-height="0.0486in" style:use-optimal-row-height="false"/>
    </style:style>
    <style:style style:name="P3468" style:parent-style-name="Normal" style:family="paragraph">
      <style:text-properties fo:font-weight="bold" style:font-weight-asian="bold" style:font-size-complex="12pt"/>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P3472" style:parent-style-name="Normal" style:family="paragraph">
      <style:text-properties fo:font-size="10pt" style:font-size-asian="10pt" style:font-size-complex="12pt"/>
    </style:style>
    <style:style style:name="P3473" style:parent-style-name="Normal" style:family="paragraph">
      <style:paragraph-properties fo:margin-right="-0.0888in"/>
      <style:text-properties fo:font-size="10pt" style:font-size-asian="10pt" style:font-size-complex="12pt"/>
    </style:style>
    <style:style style:name="TableRow3474" style:family="table-row">
      <style:table-row-properties style:min-row-height="0.0486in" style:use-optimal-row-height="false"/>
    </style:style>
    <style:style style:name="P3475" style:parent-style-name="Normal" style:family="paragraph">
      <style:text-properties fo:font-weight="bold" style:font-weight-asian="bold" style:font-size-complex="12pt"/>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P3479" style:parent-style-name="Normal" style:family="paragraph">
      <style:text-properties fo:font-size="10pt" style:font-size-asian="10pt" style:font-size-complex="12pt"/>
    </style:style>
    <style:style style:name="P3480" style:parent-style-name="Normal" style:family="paragraph">
      <style:paragraph-properties fo:margin-right="-0.0888in"/>
      <style:text-properties fo:font-size="10pt" style:font-size-asian="10pt" style:font-size-complex="12pt"/>
    </style:style>
    <style:style style:name="TableRow3481" style:family="table-row">
      <style:table-row-properties style:min-row-height="0.0486in" style:use-optimal-row-height="false"/>
    </style:style>
    <style:style style:name="P3482" style:parent-style-name="Normal" style:family="paragraph">
      <style:text-properties fo:font-weight="bold" style:font-weight-asian="bold" style:font-size-complex="12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10pt" style:font-size-asian="10pt" style:font-size-complex="12pt"/>
    </style:style>
    <style:style style:name="P3488" style:parent-style-name="Normal" style:family="paragraph">
      <style:text-properties fo:font-size="10pt" style:font-size-asian="10pt" style:font-size-complex="12pt"/>
    </style:style>
    <style:style style:name="P3489" style:parent-style-name="Normal" style:family="paragraph">
      <style:paragraph-properties fo:margin-right="-0.0888in"/>
      <style:text-properties fo:font-size="10pt" style:font-size-asian="10pt" style:font-size-complex="12pt"/>
    </style:style>
    <style:style style:name="TableRow3490" style:family="table-row">
      <style:table-row-properties style:min-row-height="0.0486in" style:use-optimal-row-height="false"/>
    </style:style>
    <style:style style:name="P3491" style:parent-style-name="Normal" style:family="paragraph">
      <style:text-properties fo:font-weight="bold" style:font-weight-asian="bold" style:font-size-complex="12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0pt" style:font-size-asian="10pt" style:font-size-complex="12pt"/>
    </style:style>
    <style:style style:name="P3498" style:parent-style-name="Normal" style:family="paragraph">
      <style:text-properties fo:font-size="10pt" style:font-size-asian="10pt" style:font-size-complex="12pt"/>
    </style:style>
    <style:style style:name="P3499" style:parent-style-name="Normal" style:family="paragraph">
      <style:paragraph-properties fo:margin-right="-0.0888in"/>
      <style:text-properties fo:font-size="10pt" style:font-size-asian="10pt" style:font-size-complex="12pt"/>
    </style:style>
    <style:style style:name="TableRow3500" style:family="table-row">
      <style:table-row-properties style:min-row-height="0.2423in" style:use-optimal-row-height="false"/>
    </style:style>
    <style:style style:name="P3501" style:parent-style-name="Normal" style:family="paragraph">
      <style:text-properties fo:font-weight="bold" style:font-weight-asian="bold" style:font-size-complex="12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font-size="10pt" style:font-size-asian="10pt" style:font-size-complex="12pt" fo:background-color="#FFFFFF"/>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P3511" style:parent-style-name="Normal" style:family="paragraph">
      <style:paragraph-properties fo:margin-right="-0.0888in"/>
      <style:text-properties fo:font-size="10pt" style:font-size-asian="10pt" style:font-size-complex="12pt"/>
    </style:style>
    <style:style style:name="TableRow3512" style:family="table-row">
      <style:table-row-properties style:min-row-height="0.0847in" style:use-optimal-row-height="false"/>
    </style:style>
    <style:style style:name="P3513" style:parent-style-name="Normal" style:family="paragraph">
      <style:text-properties fo:font-weight="bold" style:font-weight-asian="bold"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P3522" style:parent-style-name="Normal" style:family="paragraph">
      <style:paragraph-properties fo:margin-right="-0.0888in"/>
      <style:text-properties fo:font-size="10pt" style:font-size-asian="10pt" style:font-size-complex="12pt"/>
    </style:style>
    <style:style style:name="TableRow3523" style:family="table-row">
      <style:table-row-properties style:min-row-height="0.9583in" style:use-optimal-row-height="false"/>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P3527" style:parent-style-name="Normal" style:family="paragraph">
      <style:paragraph-properties fo:margin-right="-0.0888in"/>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color="#000000" fo:font-size="10pt" style:font-size-asian="10pt"/>
    </style:style>
    <style:style style:name="T3530" style:parent-style-name="DefaultParagraphFont" style:family="text">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P3533" style:parent-style-name="Normal" style:family="paragraph">
      <style:paragraph-properties fo:margin-right="-0.0888in"/>
      <style:text-properties fo:font-size="10pt" style:font-size-asian="10pt" style:font-size-complex="12pt"/>
    </style:style>
    <style:style style:name="P3534" style:parent-style-name="Normal" style:family="paragraph">
      <style:text-properties fo:font-weight="bold" style:font-weight-asian="bold" style:font-size-complex="12pt"/>
    </style:style>
    <style:style style:name="P3535" style:parent-style-name="Normal" style:family="paragraph">
      <style:paragraph-properties fo:text-align="center" fo:text-indent="0.3937in"/>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master-page-name="MPF7" style:family="paragraph">
      <style:paragraph-properties fo:break-before="page" fo:margin-left="3.3472in" style:page-number="1">
        <style:tab-stops/>
      </style:paragraph-properties>
    </style:style>
    <style:style style:name="T3558" style:parent-style-name="DefaultParagraphFont" style:family="text">
      <style:text-properties style:font-size-complex="11pt"/>
    </style:style>
    <style:style style:name="P3559" style:parent-style-name="Normal" style:family="paragraph">
      <style:paragraph-properties fo:text-align="justify" fo:margin-left="3.3472in">
        <style:tab-stops/>
      </style:paragraph-properties>
    </style:style>
    <style:style style:name="T3560" style:parent-style-name="DefaultParagraphFont" style:family="text">
      <style:text-properties style:font-size-complex="11pt"/>
    </style:style>
    <style:style style:name="P3561" style:parent-style-name="Normal" style:family="paragraph">
      <style:paragraph-properties fo:text-align="justify" fo:margin-left="3.3472in">
        <style:tab-stops/>
      </style:paragraph-properties>
    </style:style>
    <style:style style:name="T3562" style:parent-style-name="DefaultParagraphFont" style:family="text">
      <style:text-properties style:font-size-complex="11pt"/>
    </style:style>
    <style:style style:name="T3563" style:parent-style-name="DefaultParagraphFont" style:family="text">
      <style:text-properties style:font-size-complex="11pt"/>
    </style:style>
    <style:style style:name="P3564" style:parent-style-name="Normal" style:family="paragraph">
      <style:paragraph-properties fo:text-align="justify" fo:margin-left="3.3472in">
        <style:tab-stops/>
      </style:paragraph-properties>
      <style:text-properties style:font-size-complex="11pt"/>
    </style:style>
    <style:style style:name="P3565" style:parent-style-name="Normal" style:family="paragraph">
      <style:paragraph-properties fo:text-align="justify"/>
      <style:text-properties style:font-size-complex="11pt"/>
    </style:style>
    <style:style style:name="P3566" style:parent-style-name="Normal" style:family="paragraph">
      <style:paragraph-properties fo:text-align="justify"/>
      <style:text-properties fo:font-weight="bold" style:font-weight-asian="bold" style:font-size-complex="12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fo:text-transform="uppercase"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fo:text-transform="uppercase"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575" style:parent-style-name="Normal" style:family="paragraph">
      <style:paragraph-properties fo:text-align="center" fo:margin-left="0.1972in">
        <style:tab-stops/>
      </style:paragraph-properties>
    </style:style>
    <style:style style:name="T3576" style:parent-style-name="DefaultParagraphFont" style:family="text">
      <style:text-properties fo:font-weight="bold" style:font-weight-asian="bold" fo:color="#000000" style:font-size-complex="12pt"/>
    </style:style>
    <style:style style:name="T3577" style:parent-style-name="DefaultParagraphFont" style:family="text">
      <style:text-properties fo:font-weight="bold" style:font-weight-asian="bold" fo:color="#000000" style:font-size-complex="12pt"/>
    </style:style>
    <style:style style:name="P3578" style:parent-style-name="Normal" style:family="paragraph">
      <style:paragraph-properties fo:text-align="center" fo:margin-left="0.1972in">
        <style:tab-stops/>
      </style:paragraph-properties>
    </style:style>
    <style:style style:name="T3579" style:parent-style-name="DefaultParagraphFont" style:family="text">
      <style:text-properties fo:font-weight="bold" style:font-weight-asian="bold" fo:color="#000000" style:font-size-complex="12pt"/>
    </style:style>
    <style:style style:name="P3580" style:parent-style-name="Normal" style:family="paragraph">
      <style:paragraph-properties fo:text-align="justify"/>
      <style:text-properties fo:color="#000000" style:font-size-complex="12pt"/>
    </style:style>
    <style:style style:name="P3581" style:parent-style-name="Normal" style:family="paragraph">
      <style:paragraph-properties fo:text-align="justify" fo:text-indent="0.4902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02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fo:color="#000000"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02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fo:color="#000000" style:font-size-complex="12pt" fo:background-color="#FFFFFF"/>
    </style:style>
    <style:style style:name="T3640" style:parent-style-name="DefaultParagraphFont" style:family="text">
      <style:text-properties style:font-weight-complex="bold" fo:color="#000000" style:font-size-complex="12pt" fo:background-color="#FFFFFF"/>
    </style:style>
    <style:style style:name="T3641" style:parent-style-name="DefaultParagraphFont" style:family="text">
      <style:text-properties fo:color="#000000" style:font-size-complex="12pt" fo:background-color="#FFFFFF"/>
    </style:style>
    <style:style style:name="P3642" style:parent-style-name="Normal" style:family="paragraph">
      <style:paragraph-properties fo:text-align="justify"/>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justify"/>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fo:background-color="#FFFFFF"/>
    </style:style>
    <style:style style:name="T3673" style:parent-style-name="DefaultParagraphFont" style:family="text">
      <style:text-properties fo:color="#000000" style:font-size-complex="12pt" fo:background-color="#FFFFFF"/>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fo:background-color="#FFFFFF"/>
    </style:style>
    <style:style style:name="T3676" style:parent-style-name="DefaultParagraphFont" style:family="text">
      <style:text-properties fo:color="#000000" style:font-size-complex="12pt" fo:background-color="#FFFFFF"/>
    </style:style>
    <style:style style:name="T3677" style:parent-style-name="DefaultParagraphFont" style:family="text">
      <style:text-properties style:font-size-complex="12pt"/>
    </style:style>
    <style:style style:name="T3678" style:parent-style-name="DefaultParagraphFont" style:family="text">
      <style:text-properties fo:color="#000000" style:font-size-complex="12pt" fo:background-color="#FFFFFF"/>
    </style:style>
    <style:style style:name="T3679" style:parent-style-name="DefaultParagraphFont" style:family="text">
      <style:text-properties style:font-size-complex="12pt"/>
    </style:style>
    <style:style style:name="T3680" style:parent-style-name="DefaultParagraphFont" style:family="text">
      <style:text-properties fo:color="#000000" fo:font-size="11.5pt" style:font-size-asian="11.5pt" style:font-size-complex="11.5pt" fo:background-color="#FFFFFF"/>
    </style:style>
    <style:style style:name="T3681" style:parent-style-name="DefaultParagraphFont" style:family="text">
      <style:text-properties fo:color="#000000" fo:font-size="11.5pt" style:font-size-asian="11.5pt" style:font-size-complex="11.5pt" fo:background-color="#FFFFFF"/>
    </style:style>
    <style:style style:name="T3682" style:parent-style-name="DefaultParagraphFont" style:family="text">
      <style:text-properties fo:color="#000000" style:font-size-complex="12pt" fo:background-color="#FFFFFF"/>
    </style:style>
    <style:style style:name="T3683" style:parent-style-name="DefaultParagraphFont" style:family="text">
      <style:text-properties fo:color="#000000" fo:font-size="11.5pt" style:font-size-asian="11.5pt" style:font-size-complex="11.5pt" fo:background-color="#FFFFFF"/>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fo:color="#000000" style:font-size-complex="12pt" fo:background-color="#FFFFFF"/>
    </style:style>
    <style:style style:name="T3691" style:parent-style-name="DefaultParagraphFont" style:family="text">
      <style:text-properties fo:color="#000000" style:font-size-complex="12pt" fo:background-color="#FFFFFF"/>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color="#000000" style:font-size-complex="12pt"/>
    </style:style>
    <style:style style:name="T3717" style:parent-style-name="DefaultParagraphFont" style:family="text">
      <style:text-properties fo:font-weight="bold" style:font-weight-asian="bold" fo:color="#000000" style:font-size-complex="12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color="#000000" style:font-size-complex="12pt"/>
    </style:style>
    <style:style style:name="P3720" style:parent-style-name="Normal" style:family="paragraph">
      <style:paragraph-properties fo:keep-with-next="always" fo:text-align="center"/>
      <style:text-properties fo:color="#000000"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center" fo:text-indent="0.3937in"/>
      <style:text-properties fo:font-weight="bold" style:font-weight-asian="bold"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fo:background-color="#FFFFFF"/>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fo:background-color="#FFFFFF"/>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fo:background-color="#FFFFFF"/>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fo:background-color="#FFFFFF"/>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fo:background-color="#FFFFFF"/>
    </style:style>
    <style:style style:name="T3766" style:parent-style-name="DefaultParagraphFont" style:family="text">
      <style:text-properties fo:color="#000000" style:font-size-complex="12pt" fo:background-color="#FFFFFF"/>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fo:background-color="#FFFFFF"/>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fo:background-color="#FFFFFF"/>
    </style:style>
    <style:style style:name="T3782" style:parent-style-name="DefaultParagraphFont" style:family="text">
      <style:text-properties style:font-size-complex="12pt" fo:background-color="#FFFFFF"/>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fo:background-color="#FFFFFF"/>
    </style:style>
    <style:style style:name="T3785" style:parent-style-name="DefaultParagraphFont" style:family="text">
      <style:text-properties style:font-size-complex="12pt" fo:background-color="#FFFFFF"/>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fo:background-color="#FFFFFF"/>
    </style:style>
    <style:style style:name="T3788" style:parent-style-name="DefaultParagraphFont" style:family="text">
      <style:text-properties style:font-size-complex="12pt" fo:background-color="#FFFFFF"/>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fo:background-color="#FFFFFF"/>
    </style:style>
    <style:style style:name="T3791" style:parent-style-name="DefaultParagraphFont" style:family="text">
      <style:text-properties style:font-size-complex="12pt" fo:background-color="#FFFFFF"/>
    </style:style>
    <style:style style:name="T3792" style:parent-style-name="DefaultParagraphFont" style:family="text">
      <style:text-properties style:font-size-complex="12pt" fo:background-color="#FFFFFF"/>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P3797" style:parent-style-name="Normal" style:family="paragraph">
      <style:paragraph-properties fo:text-align="center" fo:text-indent="0.3937in"/>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center" fo:text-indent="0.3937in"/>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text-indent="0.3902in"/>
      <style:text-properties style:font-size-complex="12pt"/>
    </style:style>
    <style:style style:name="P3803" style:parent-style-name="Normal" style:family="paragraph">
      <style:paragraph-properties fo:text-align="justify" fo:text-indent="0.3902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Calibri" fo:color="#000000"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fo:color="#000000"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Calibri" fo:color="#000000"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text-indent="0.3937in"/>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name-asian="Verdana" fo:color="#000000" style:letter-kerning="true"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name-asian="Verdana" fo:color="#000000" style:letter-kerning="true" style:font-size-complex="12pt"/>
    </style:style>
    <style:style style:name="T3855" style:parent-style-name="DefaultParagraphFont" style:family="text">
      <style:text-properties style:font-name-asian="Verdana" fo:color="#000000" style:letter-kerning="true" style:font-size-complex="12pt"/>
    </style:style>
    <style:style style:name="P3856" style:parent-style-name="Normal" style:family="paragraph">
      <style:paragraph-properties fo:text-align="justify" fo:text-indent="0.3937in"/>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name-asian="Verdana"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name-asian="Verdana"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name-asian="Verdana" fo:color="#000000" style:letter-kerning="true" style:font-size-complex="12pt" fo:language="fr" fo:country="FR"/>
    </style:style>
    <style:style style:name="T3882" style:parent-style-name="DefaultParagraphFont" style:family="text">
      <style:text-properties fo:font-size="8pt" style:font-size-asian="8pt" style:font-size-complex="8pt"/>
    </style:style>
    <style:style style:name="T3883" style:parent-style-name="DefaultParagraphFont" style:family="text">
      <style:text-properties style:font-size-complex="12pt"/>
    </style:style>
    <style:style style:name="T3884" style:parent-style-name="DefaultParagraphFont" style:family="text">
      <style:text-properties style:font-name-asian="Verdana" style:letter-kerning="true" style:font-size-complex="12pt"/>
    </style:style>
    <style:style style:name="P3885" style:parent-style-name="Normal" style:family="paragraph">
      <style:paragraph-properties fo:text-align="justify" fo:text-indent="0.3937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fo:language="fr" fo:country="FR"/>
    </style:style>
    <style:style style:name="T3898" style:parent-style-name="DefaultParagraphFont" style:family="text">
      <style:text-properties style:font-size-complex="12pt" fo:language="fr" fo:country="FR"/>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3902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02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02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02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02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02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3902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02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02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02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02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Verdana" style:letter-kerning="true" style:font-size-complex="12pt"/>
    </style:style>
    <style:style style:name="P3945" style:parent-style-name="Normal" style:family="paragraph">
      <style:paragraph-properties fo:text-align="justify" fo:text-indent="0.3902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1F497D"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3937in"/>
    </style:style>
    <style:style style:name="P3964" style:parent-style-name="Normal" style:family="paragraph">
      <style:paragraph-properties fo:text-align="center" fo:text-indent="0.3937in"/>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fo:text-indent="0.3902in"/>
    </style:style>
    <style:style style:name="T3968" style:parent-style-name="DefaultParagraphFont" style:family="text">
      <style:text-properties fo:font-weight="bold" style:font-weight-asian="bold" fo:color="#000000" style:font-size-complex="12pt"/>
    </style:style>
    <style:style style:name="P3969" style:parent-style-name="Normal" style:family="paragraph">
      <style:paragraph-properties fo:text-indent="0.3902in"/>
      <style:text-properties fo:font-weight="bold" style:font-weight-asian="bold" fo:color="#000000"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fo:background-color="#FFFFFF"/>
    </style:style>
    <style:style style:name="T3972" style:parent-style-name="DefaultParagraphFont" style:family="text">
      <style:text-properties style:font-size-complex="12pt" fo:background-color="#FFFFFF"/>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3937in"/>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3937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FF0000"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style:vertical-align="middle"/>
      <style:text-properties fo:color="#000000" style:font-size-complex="12pt" fo:hyphenate="false"/>
    </style:style>
    <style:style style:name="P4065" style:parent-style-name="Normal" style:family="paragraph">
      <style:paragraph-properties style:vertical-align="middle"/>
      <style:text-properties fo:hyphenate="false"/>
    </style:style>
    <style:style style:name="P4066" style:parent-style-name="Normal" style:family="paragraph">
      <style:paragraph-properties fo:text-align="center" style:vertical-align="middle" fo:line-height="124%"/>
      <style:text-properties fo:hyphenate="false"/>
    </style:style>
    <style:style style:name="T4067" style:parent-style-name="DefaultParagraphFont" style:family="text">
      <style:text-properties fo:color="#000000" fo:font-size="6pt" style:font-size-asian="6pt" style:font-size-complex="12pt"/>
    </style:style>
    <style:style style:name="P4068" style:parent-style-name="Normal" style:master-page-name="MPF8" style:family="paragraph">
      <style:paragraph-properties fo:break-before="page" fo:text-indent="6.7923in" style:page-number="1"/>
      <style:text-properties style:font-size-complex="12pt"/>
    </style:style>
    <style:style style:name="P4075" style:parent-style-name="Normal" style:family="paragraph">
      <style:paragraph-properties fo:text-indent="6.7923in"/>
      <style:text-properties style:font-size-complex="12pt"/>
    </style:style>
    <style:style style:name="P4076" style:parent-style-name="Normal" style:family="paragraph">
      <style:paragraph-properties fo:text-indent="6.7923in"/>
      <style:text-properties style:font-size-complex="12pt"/>
    </style:style>
    <style:style style:name="P4077" style:parent-style-name="Normal" style:family="paragraph">
      <style:paragraph-properties fo:text-indent="6.7923in"/>
      <style:text-properties style:font-size-complex="12pt"/>
    </style:style>
    <style:style style:name="P4078" style:parent-style-name="Normal" style:family="paragraph">
      <style:paragraph-properties fo:text-indent="6.7923in"/>
      <style:text-properties style:font-size-complex="12pt"/>
    </style:style>
    <style:style style:name="P4079" style:parent-style-name="Normal" style:family="paragraph">
      <style:paragraph-properties fo:text-indent="6.7923in"/>
      <style:text-properties style:font-size-complex="12pt"/>
    </style:style>
    <style:style style:name="P4080" style:parent-style-name="Normal" style:family="paragraph">
      <style:paragraph-properties fo:text-indent="6.7923in"/>
      <style:text-properties style:font-size-complex="12pt"/>
    </style:style>
    <style:style style:name="P4081" style:parent-style-name="Normal" style:family="paragraph">
      <style:paragraph-properties fo:text-indent="6.7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fo:margin-right="-0.218in"/>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fo:text-transform="uppercase"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justify"/>
      <style:text-properties style:font-size-complex="12pt"/>
    </style:style>
    <style:style style:name="TableColumn4091" style:family="table-column">
      <style:table-column-properties style:column-width="0.4493in" style:use-optimal-column-width="false"/>
    </style:style>
    <style:style style:name="TableColumn4092" style:family="table-column">
      <style:table-column-properties style:column-width="2.7562in" style:use-optimal-column-width="false"/>
    </style:style>
    <style:style style:name="TableColumn4093" style:family="table-column">
      <style:table-column-properties style:column-width="1.0826in" style:use-optimal-column-width="false"/>
    </style:style>
    <style:style style:name="TableColumn4094" style:family="table-column">
      <style:table-column-properties style:column-width="0.8076in" style:use-optimal-column-width="false"/>
    </style:style>
    <style:style style:name="TableColumn4095" style:family="table-column">
      <style:table-column-properties style:column-width="1.1611in" style:use-optimal-column-width="false"/>
    </style:style>
    <style:style style:name="TableColumn4096" style:family="table-column">
      <style:table-column-properties style:column-width="0.7875in" style:use-optimal-column-width="false"/>
    </style:style>
    <style:style style:name="TableColumn4097" style:family="table-column">
      <style:table-column-properties style:column-width="2.559in" style:use-optimal-column-width="false"/>
    </style:style>
    <style:style style:name="TableColumn4098" style:family="table-column">
      <style:table-column-properties style:column-width="0.4923in" style:use-optimal-column-width="false"/>
    </style:style>
    <style:style style:name="TableColumn4099" style:family="table-column">
      <style:table-column-properties style:column-width="0.4923in" style:use-optimal-column-width="false"/>
    </style:style>
    <style:style style:name="Table4090" style:family="table">
      <style:table-properties style:width="10.5881in" fo:margin-left="-0.0784in" table:align="left"/>
    </style:style>
    <style:style style:name="TableRow4100" style:family="table-row">
      <style:table-row-properties style:min-row-height="0.1506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text-indent="0.0347in"/>
      <style:text-properties fo:font-weight="bold" style:font-weight-asian="bold"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weight="bold" style:font-weight-asian="bold"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0pt" style:font-size-asian="10pt" style:font-size-complex="12pt"/>
    </style:style>
    <style:style style:name="TableRow4115" style:family="table-row">
      <style:table-row-properties style:min-row-height="0.3097in" style:use-optimal-row-height="false"/>
    </style:style>
    <style:style style:name="P4116" style:parent-style-name="Normal" style:family="paragraph">
      <style:paragraph-properties fo:text-align="center"/>
      <style:text-properties fo:font-weight="bold" style:font-weight-asian="bold" fo:font-size="10pt" style:font-size-asian="10pt" style:font-size-complex="12pt"/>
    </style:style>
    <style:style style:name="P4117" style:parent-style-name="Normal" style:family="paragraph">
      <style:paragraph-properties fo:text-align="center"/>
      <style:text-properties fo:font-weight="bold" style:font-weight-asian="bold"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weight="bold" style:font-weight-asian="bold" fo:font-size="10pt" style:font-size-asian="10pt" style:font-size-complex="12pt"/>
    </style:style>
    <style:style style:name="P4120" style:parent-style-name="Normal" style:family="paragraph">
      <style:paragraph-properties fo:text-align="center"/>
      <style:text-properties fo:font-weight="bold" style:font-weight-asian="bold"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weight="bold" style:font-weight-asian="bold"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fo:font-size="10pt" style:font-size-asian="10pt" style:font-size-complex="12pt"/>
    </style:style>
    <style:style style:name="P4125" style:parent-style-name="Normal" style:family="paragraph">
      <style:paragraph-properties fo:text-align="center"/>
      <style:text-properties fo:font-weight="bold" style:font-weight-asian="bold" fo:font-size="10pt" style:font-size-asian="10pt" style:font-size-complex="12pt"/>
    </style:style>
    <style:style style:name="P4126" style:parent-style-name="Normal" style:family="paragraph">
      <style:paragraph-properties fo:text-align="center"/>
      <style:text-properties fo:font-weight="bold" style:font-weight-asian="bold"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weight="bold" style:font-weight-asian="bold"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font-size-complex="12pt"/>
    </style:style>
    <style:style style:name="TableRow4131" style:family="table-row">
      <style:table-row-properties style:min-row-height="0.4041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font-size="10pt" style:font-size-asian="10pt" style:font-size-complex="12pt"/>
    </style:style>
    <style:style style:name="P4146" style:parent-style-name="Normal" style:family="paragraph">
      <style:text-properties fo:font-weight="bold" style:font-weight-asian="bold"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weight="bold" style:font-weight-asian="bold" fo:font-size="10pt" style:font-size-asian="10pt" style:font-size-complex="12pt"/>
    </style:style>
    <style:style style:name="TableRow4151" style:family="table-row">
      <style:table-row-properties style:min-row-height="0.1597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P4167" style:parent-style-name="Normal" style:family="paragraph">
      <style:paragraph-properties fo:text-align="justify"/>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style>
    <style:style style:name="TableRow4172" style:family="table-row">
      <style:table-row-properties style:min-row-height="0.0784in"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79" style:parent-style-name="Normal" style:family="paragraph">
      <style:paragraph-properties fo:text-align="center" fo:margin-left="-0.075in" fo:margin-right="-0.075in">
        <style:tab-stops/>
      </style:paragraph-properties>
    </style:style>
    <style:style style:name="T4180" style:parent-style-name="DefaultParagraphFont" style:family="text">
      <style:text-properties fo:font-size="8pt" style:font-size-asian="8pt" style:font-size-complex="8pt"/>
    </style:style>
    <style:style style:name="P4181" style:parent-style-name="Normal" style:family="paragraph">
      <style:paragraph-properties fo:text-align="center"/>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84" style:parent-style-name="Normal" style:family="paragraph">
      <style:paragraph-properties fo:text-align="center"/>
    </style:style>
    <style:style style:name="T4185" style:parent-style-name="DefaultParagraphFont" style:family="text">
      <style:text-properties fo:font-size="8pt" style:font-size-asian="8pt" style:font-size-complex="8pt"/>
    </style:style>
    <style:style style:name="P4186" style:parent-style-name="Normal" style:family="paragraph">
      <style:text-properties fo:font-size="10pt" style:font-size-asian="10pt" style:font-size-complex="12pt"/>
    </style:style>
    <style:style style:name="P4187" style:parent-style-name="Normal" style:family="paragraph">
      <style:paragraph-properties fo:text-align="justify"/>
      <style:text-properties fo:font-size="10pt" style:font-size-asian="10pt" style:font-size-complex="12pt"/>
    </style:style>
    <style:style style:name="P4188" style:parent-style-name="Normal" style:family="paragraph">
      <style:paragraph-properties fo:text-align="justify"/>
      <style:text-properties fo:font-size="10pt" style:font-size-asian="10pt" style:font-size-complex="12pt"/>
    </style:style>
    <style:style style:name="P4189" style:parent-style-name="Normal" style:family="paragraph">
      <style:paragraph-properties fo:text-align="justify"/>
      <style:text-properties fo:font-size="10pt" style:font-size-asian="10pt" style:font-size-complex="12pt"/>
    </style:style>
    <style:style style:name="TableRow4190" style:family="table-row">
      <style:table-row-properties style:min-row-height="0.0784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97" style:parent-style-name="Normal" style:family="paragraph">
      <style:paragraph-properties fo:text-align="center" fo:margin-left="-0.075in" fo:margin-right="-0.075in" fo:text-indent="0.0263in">
        <style:tab-stops/>
      </style:paragraph-properties>
    </style:style>
    <style:style style:name="T4198" style:parent-style-name="DefaultParagraphFont" style:family="text">
      <style:text-properties fo:font-size="8pt" style:font-size-asian="8pt" style:font-size-complex="8pt"/>
    </style:style>
    <style:style style:name="P4199" style:parent-style-name="Normal" style:family="paragraph">
      <style:paragraph-properties fo:text-align="center"/>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02" style:parent-style-name="Normal" style:family="paragraph">
      <style:paragraph-properties fo:text-align="center" fo:text-indent="0.0263in"/>
    </style:style>
    <style:style style:name="T4203" style:parent-style-name="DefaultParagraphFont" style:family="text">
      <style:text-properties fo:font-size="8pt" style:font-size-asian="8pt" style:font-size-complex="8pt"/>
    </style:style>
    <style:style style:name="P4204" style:parent-style-name="Normal" style:family="paragraph">
      <style:text-properties fo:font-size="10pt" style:font-size-asian="10pt" style:font-size-complex="12pt"/>
    </style:style>
    <style:style style:name="P4205" style:parent-style-name="Normal" style:family="paragraph">
      <style:paragraph-properties fo:text-align="justify"/>
      <style:text-properties fo:font-size="10pt" style:font-size-asian="10pt" style:font-size-complex="12pt"/>
    </style:style>
    <style:style style:name="P4206" style:parent-style-name="Normal" style:family="paragraph">
      <style:paragraph-properties fo:text-align="justify"/>
      <style:text-properties fo:font-size="10pt" style:font-size-asian="10pt" style:font-size-complex="12pt"/>
    </style:style>
    <style:style style:name="P4207" style:parent-style-name="Normal" style:family="paragraph">
      <style:paragraph-properties fo:text-align="justify"/>
      <style:text-properties fo:font-size="10pt" style:font-size-asian="10pt" style:font-size-complex="12pt"/>
    </style:style>
    <style:style style:name="TableRow4208" style:family="table-row">
      <style:table-row-properties style:min-row-height="0.0784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15" style:parent-style-name="Normal" style:family="paragraph">
      <style:paragraph-properties fo:text-align="center"/>
      <style:text-properties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12pt"/>
    </style:style>
    <style:style style:name="P4218" style:parent-style-name="Normal" style:family="paragraph">
      <style:text-properties fo:font-size="10pt" style:font-size-asian="10pt" style:font-size-complex="12pt"/>
    </style:style>
    <style:style style:name="P4219" style:parent-style-name="Normal" style:family="paragraph">
      <style:text-properties fo:font-size="10pt" style:font-size-asian="10pt" style:font-size-complex="12pt"/>
    </style:style>
    <style:style style:name="P4220" style:parent-style-name="Normal" style:family="paragraph">
      <style:paragraph-properties fo:text-align="justify"/>
      <style:text-properties fo:font-size="10pt" style:font-size-asian="10pt" style:font-size-complex="12pt"/>
    </style:style>
    <style:style style:name="P4221" style:parent-style-name="Normal" style:family="paragraph">
      <style:paragraph-properties fo:text-align="justify"/>
      <style:text-properties fo:font-size="10pt" style:font-size-asian="10pt" style:font-size-complex="12pt"/>
    </style:style>
    <style:style style:name="TableRow4222" style:family="table-row">
      <style:table-row-properties style:min-row-height="0.0784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29" style:parent-style-name="Normal" style:family="paragraph">
      <style:paragraph-properties fo:text-align="center" fo:margin-left="-0.075in" fo:margin-right="-0.075in">
        <style:tab-stops/>
      </style:paragraph-properties>
    </style:style>
    <style:style style:name="T4230" style:parent-style-name="DefaultParagraphFont" style:family="text">
      <style:text-properties fo:font-size="8pt" style:font-size-asian="8pt" style:font-size-complex="8pt"/>
    </style:style>
    <style:style style:name="P4231" style:parent-style-name="Normal" style:family="paragraph">
      <style:paragraph-properties fo:text-align="center"/>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34" style:parent-style-name="Normal" style:family="paragraph">
      <style:paragraph-properties fo:text-align="center" fo:margin-left="-0.075in" fo:margin-right="-0.075in">
        <style:tab-stops/>
      </style:paragraph-properties>
    </style:style>
    <style:style style:name="T4235" style:parent-style-name="DefaultParagraphFont" style:family="text">
      <style:text-properties fo:font-size="8pt" style:font-size-asian="8pt" style:font-size-complex="8pt"/>
    </style:style>
    <style:style style:name="T4236" style:parent-style-name="DefaultParagraphFont" style:family="text">
      <style:text-properties fo:font-size="8pt" style:font-size-asian="8pt" style:font-size-complex="8pt"/>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P4240" style:parent-style-name="Normal" style:family="paragraph">
      <style:text-properties fo:font-size="10pt" style:font-size-asian="10pt" style:font-size-complex="12pt"/>
    </style:style>
    <style:style style:name="P4241" style:parent-style-name="Normal" style:family="paragraph">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8pt" style:font-size-asian="8pt" style:font-size-complex="8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2pt"/>
    </style:style>
    <style:style style:name="TableRow4248" style:family="table-row">
      <style:table-row-properties style:min-row-height="0.0916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weight="bold" style:font-weight-asian="bold" fo:font-size="10pt" style:font-size-asian="10pt" style:font-size-complex="12pt"/>
    </style:style>
    <style:style style:name="TableCell4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font-size-complex="12pt"/>
    </style:style>
    <style:style style:name="TableCell4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8" style:parent-style-name="Normal" style:family="paragraph">
      <style:paragraph-properties fo:text-align="center" fo:text-indent="0.0368in"/>
      <style:text-properties fo:font-size="10pt" style:font-size-asian="10pt" style:font-size-complex="12pt"/>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weight="bold" style:font-weight-asian="bold"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weight="bold" style:font-weight-asian="bold" fo:font-size="10pt" style:font-size-asian="10pt" style:font-size-complex="12pt"/>
    </style:style>
    <style:style style:name="TableRow4266" style:family="table-row">
      <style:table-row-properties style:min-row-height="0.2118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P4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72" style:parent-style-name="Normal" style:family="paragraph">
      <style:paragraph-properties fo:text-align="center"/>
      <style:text-properties fo:font-size="10pt" style:font-size-asian="10pt" style:font-size-complex="12pt"/>
    </style:style>
    <style:style style:name="P4273" style:parent-style-name="Normal" style:family="paragraph">
      <style:text-properties fo:font-size="10pt" style:font-size-asian="10pt" style:font-size-complex="12pt"/>
    </style:style>
    <style:style style:name="P4274" style:parent-style-name="Normal" style:family="paragraph">
      <style:text-properties fo:font-size="10pt" style:font-size-asian="10pt" style:font-size-complex="12pt"/>
    </style:style>
    <style:style style:name="TableCell4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font-size-complex="12pt"/>
    </style:style>
    <style:style style:name="TableCell4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style>
    <style:style style:name="TableRow4281" style:family="table-row">
      <style:table-row-properties style:min-row-height="0.3604in" style:use-optimal-row-height="false"/>
    </style:style>
    <style:style style:name="TableCell4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3" style:parent-style-name="Normal" style:family="paragraph">
      <style:paragraph-properties fo:text-align="center"/>
      <style:text-properties fo:font-size="10pt" style:font-size-asian="10pt" style:font-size-complex="12pt"/>
    </style:style>
    <style:style style:name="TableCell4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5" style:parent-style-name="Normal" style:family="paragraph">
      <style:text-properties fo:font-size="10pt" style:font-size-asian="10pt" style:font-size-complex="12pt"/>
    </style:style>
    <style:style style:name="P4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87" style:parent-style-name="Normal" style:family="paragraph">
      <style:paragraph-properties fo:text-align="center"/>
      <style:text-properties fo:font-size="10pt" style:font-size-asian="10pt" style:font-size-complex="12pt"/>
    </style:style>
    <style:style style:name="P4288" style:parent-style-name="Normal" style:family="paragraph">
      <style:text-properties fo:font-size="10pt" style:font-size-asian="10pt" style:font-size-complex="12pt"/>
    </style:style>
    <style:style style:name="P4289" style:parent-style-name="Normal" style:family="paragraph">
      <style:text-properties fo:font-size="10pt" style:font-size-asian="10pt" style:font-size-complex="12pt"/>
    </style:style>
    <style:style style:name="P4290" style:parent-style-name="Normal" style:family="paragraph">
      <style:paragraph-properties fo:text-align="justify"/>
      <style:text-properties fo:font-size="10pt" style:font-size-asian="10pt" style:font-size-complex="12pt"/>
    </style:style>
    <style:style style:name="P4291" style:parent-style-name="Normal" style:family="paragraph">
      <style:paragraph-properties fo:text-align="justify"/>
      <style:text-properties fo:font-size="10pt" style:font-size-asian="10pt" style:font-size-complex="12pt"/>
    </style:style>
    <style:style style:name="P4292" style:parent-style-name="Normal" style:family="paragraph">
      <style:paragraph-properties fo:text-align="justify"/>
      <style:text-properties fo:font-size="10pt" style:font-size-asian="10pt" style:font-size-complex="12pt"/>
    </style:style>
    <style:style style:name="TableRow4293" style:family="table-row">
      <style:table-row-properties style:min-row-height="0.3604in" style:use-optimal-row-height="false"/>
    </style:style>
    <style:style style:name="TableCell4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2pt"/>
    </style:style>
    <style:style style:name="TableCell4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P42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99" style:parent-style-name="Normal" style:family="paragraph">
      <style:paragraph-properties fo:text-align="center"/>
      <style:text-properties fo:font-size="10pt" style:font-size-asian="10pt" style:font-size-complex="12pt"/>
    </style:style>
    <style:style style:name="P4300" style:parent-style-name="Normal" style:family="paragraph">
      <style:text-properties fo:font-size="10pt" style:font-size-asian="10pt" style:font-size-complex="12pt"/>
    </style:style>
    <style:style style:name="P4301" style:parent-style-name="Normal" style:family="paragraph">
      <style:text-properties fo:font-size="10pt" style:font-size-asian="10pt" style:font-size-complex="12pt"/>
    </style:style>
    <style:style style:name="P4302" style:parent-style-name="Normal" style:family="paragraph">
      <style:paragraph-properties fo:text-align="justify"/>
      <style:text-properties fo:font-size="10pt" style:font-size-asian="10pt" style:font-size-complex="12pt"/>
    </style:style>
    <style:style style:name="P4303" style:parent-style-name="Normal" style:family="paragraph">
      <style:paragraph-properties fo:text-align="justify"/>
      <style:text-properties fo:font-size="10pt" style:font-size-asian="10pt" style:font-size-complex="12pt"/>
    </style:style>
    <style:style style:name="P4304" style:parent-style-name="Normal" style:family="paragraph">
      <style:paragraph-properties fo:text-align="justify"/>
      <style:text-properties fo:font-size="10pt" style:font-size-asian="10pt" style:font-size-complex="12pt"/>
    </style:style>
    <style:style style:name="TableRow4305" style:family="table-row">
      <style:table-row-properties style:min-row-height="0.1604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P4316" style:parent-style-name="Normal" style:family="paragraph">
      <style:text-properties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weight="bold" style:font-weight-asian="bold" fo:font-size="10pt" style:font-size-asian="10pt" style:font-size-complex="12pt"/>
    </style:style>
    <style:style style:name="P4321" style:parent-style-name="Normal" style:family="paragraph">
      <style:paragraph-properties fo:text-align="center"/>
      <style:text-properties fo:font-weight="bold" style:font-weight-asian="bold"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fo:font-size="10pt" style:font-size-asian="10pt" style:font-size-complex="12pt"/>
    </style:style>
    <style:style style:name="P4324" style:parent-style-name="Normal" style:family="paragraph">
      <style:paragraph-properties fo:text-align="center"/>
      <style:text-properties fo:font-weight="bold" style:font-weight-asian="bold" fo:font-size="10pt" style:font-size-asian="10pt" style:font-size-complex="12pt"/>
    </style:style>
    <style:style style:name="TableRow4325" style:family="table-row">
      <style:table-row-properties style:min-row-height="0.1604in" style:use-optimal-row-height="false"/>
    </style:style>
    <style:style style:name="P4326" style:parent-style-name="Normal" style:family="paragraph">
      <style:paragraph-properties fo:text-align="center"/>
      <style:text-properties fo:font-weight="bold" style:font-weight-asian="bold" fo:font-size="10pt" style:font-size-asian="10pt" style:font-size-complex="12pt"/>
    </style:style>
    <style:style style:name="P4327" style:parent-style-name="Normal" style:family="paragraph">
      <style:text-properties fo:font-weight="bold" style:font-weight-asian="bold" fo:font-size="10pt" style:font-size-asian="10pt" style:font-size-complex="12pt"/>
    </style:style>
    <style:style style:name="P43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9" style:parent-style-name="Normal" style:family="paragraph">
      <style:paragraph-properties fo:text-align="center"/>
      <style:text-properties fo:font-size="10pt" style:font-size-asian="10pt" style:font-size-complex="12pt"/>
    </style:style>
    <style:style style:name="P4330" style:parent-style-name="Normal" style:family="paragraph">
      <style:text-properties fo:font-size="10pt" style:font-size-asian="10pt" style:font-size-complex="12pt"/>
    </style:style>
    <style:style style:name="P4331" style:parent-style-name="Normal" style:family="paragraph">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weight="bold" style:font-weight-asian="bold" fo:font-size="10pt" style:font-size-asian="10pt" style:font-size-complex="12pt"/>
    </style:style>
    <style:style style:name="T4334" style:parent-style-name="DefaultParagraphFont" style:family="text">
      <style:text-properties fo:font-size="8pt" style:font-size-asian="8pt" style:font-size-complex="8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weight="bold" style:font-weight-asian="bold"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weight="bold" style:font-weight-asian="bold" fo:font-size="10pt" style:font-size-asian="10pt" style:font-size-complex="12pt"/>
    </style:style>
    <style:style style:name="TableRow4339" style:family="table-row">
      <style:table-row-properties style:min-row-height="0.1604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P4353" style:parent-style-name="Normal" style:family="paragraph">
      <style:paragraph-properties fo:text-align="justify"/>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2pt"/>
    </style:style>
    <style:style style:name="TableRow4358" style:family="table-row">
      <style:table-row-properties style:min-row-height="0.1604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P43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64" style:parent-style-name="Normal" style:family="paragraph">
      <style:paragraph-properties fo:text-align="center"/>
      <style:text-properties fo:font-size="10pt" style:font-size-asian="10pt" style:font-size-complex="12pt"/>
    </style:style>
    <style:style style:name="P4365" style:parent-style-name="Normal" style:family="paragraph">
      <style:text-properties fo:font-size="10pt" style:font-size-asian="10pt" style:font-size-complex="12pt"/>
    </style:style>
    <style:style style:name="P4366" style:parent-style-name="Normal" style:family="paragraph">
      <style:text-properties fo:font-size="10pt" style:font-size-asian="10pt" style:font-size-complex="12pt"/>
    </style:style>
    <style:style style:name="P4367" style:parent-style-name="Normal" style:family="paragraph">
      <style:text-properties fo:font-size="10pt" style:font-size-asian="10pt" style:font-size-complex="12pt"/>
    </style:style>
    <style:style style:name="P4368" style:parent-style-name="Normal" style:family="paragraph">
      <style:paragraph-properties fo:text-align="center"/>
      <style:text-properties fo:font-size="10pt" style:font-size-asian="10pt" style:font-size-complex="12pt"/>
    </style:style>
    <style:style style:name="P4369" style:parent-style-name="Normal" style:family="paragraph">
      <style:paragraph-properties fo:text-align="center"/>
      <style:text-properties fo:font-size="10pt" style:font-size-asian="10pt" style:font-size-complex="12pt"/>
    </style:style>
    <style:style style:name="TableRow4370" style:family="table-row">
      <style:table-row-properties style:min-row-height="0.1604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P43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76" style:parent-style-name="Normal" style:family="paragraph">
      <style:paragraph-properties fo:text-align="center"/>
      <style:text-properties fo:font-size="10pt" style:font-size-asian="10pt" style:font-size-complex="12pt"/>
    </style:style>
    <style:style style:name="P4377" style:parent-style-name="Normal" style:family="paragraph">
      <style:text-properties fo:font-size="10pt" style:font-size-asian="10pt" style:font-size-complex="12pt"/>
    </style:style>
    <style:style style:name="P4378" style:parent-style-name="Normal" style:family="paragraph">
      <style:text-properties fo:font-size="10pt" style:font-size-asian="10pt" style:font-size-complex="12pt"/>
    </style:style>
    <style:style style:name="P4379" style:parent-style-name="Normal" style:family="paragraph">
      <style:text-properties fo:font-size="10pt" style:font-size-asian="10pt" style:font-size-complex="12pt"/>
    </style:style>
    <style:style style:name="P4380" style:parent-style-name="Normal" style:family="paragraph">
      <style:paragraph-properties fo:text-align="center"/>
      <style:text-properties fo:font-size="10pt" style:font-size-asian="10pt" style:font-size-complex="12pt"/>
    </style:style>
    <style:style style:name="P4381" style:parent-style-name="Normal" style:family="paragraph">
      <style:paragraph-properties fo:text-align="center"/>
      <style:text-properties fo:font-size="10pt" style:font-size-asian="10pt" style:font-size-complex="12pt"/>
    </style:style>
    <style:style style:name="TableRow4382" style:family="table-row">
      <style:table-row-properties style:min-row-height="0.4895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90" style:parent-style-name="Normal" style:family="paragraph">
      <style:paragraph-properties fo:text-align="center" fo:margin-left="-0.075in" fo:margin-right="-0.075in">
        <style:tab-stops/>
      </style:paragraph-properties>
    </style:style>
    <style:style style:name="T4391" style:parent-style-name="DefaultParagraphFont" style:family="text">
      <style:text-properties fo:font-size="8pt" style:font-size-asian="8pt" style:font-size-complex="8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2pt"/>
    </style:style>
    <style:style style:name="P4396" style:parent-style-name="Normal" style:family="paragraph">
      <style:text-properties fo:font-size="10pt" style:font-size-asian="10pt" style:font-size-complex="12pt"/>
    </style:style>
    <style:style style:name="P4397" style:parent-style-name="Normal" style:family="paragraph">
      <style:paragraph-properties fo:text-align="justify"/>
      <style:text-properties fo:font-size="10pt" style:font-size-asian="10pt" style:font-size-complex="12pt"/>
    </style:style>
    <style:style style:name="P4398" style:parent-style-name="Normal" style:family="paragraph">
      <style:paragraph-properties fo:text-align="justify"/>
      <style:text-properties fo:font-size="10pt" style:font-size-asian="10pt" style:font-size-complex="12pt"/>
    </style:style>
    <style:style style:name="P4399" style:parent-style-name="Normal" style:family="paragraph">
      <style:paragraph-properties fo:text-align="justify"/>
      <style:text-properties fo:font-size="10pt" style:font-size-asian="10pt" style:font-size-complex="12pt"/>
    </style:style>
    <style:style style:name="TableRow4400" style:family="table-row">
      <style:table-row-properties style:min-row-height="0.3104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2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font-size="10pt" style:font-size-asian="10pt" style:font-size-complex="12pt"/>
    </style:style>
    <style:style style:name="T4405" style:parent-style-name="DefaultParagraphFont" style:family="text">
      <style:text-properties fo:font-style="italic" style:font-style-asian="italic" fo:font-size="10pt" style:font-size-asian="10pt" style:font-size-complex="12pt"/>
    </style:style>
    <style:style style:name="T4406" style:parent-style-name="DefaultParagraphFont" style:family="text">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09" style:parent-style-name="Normal" style:family="paragraph">
      <style:paragraph-properties fo:text-align="center" fo:margin-left="-0.075in" fo:margin-right="-0.075in">
        <style:tab-stops/>
      </style:paragraph-properties>
    </style:style>
    <style:style style:name="T4410" style:parent-style-name="DefaultParagraphFont" style:family="text">
      <style:text-properties fo:font-size="8pt" style:font-size-asian="8pt" style:font-size-complex="8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P4415" style:parent-style-name="Normal" style:family="paragraph">
      <style:paragraph-properties fo:text-align="center"/>
    </style:style>
    <style:style style:name="T4416" style:parent-style-name="DefaultParagraphFont" style:family="text">
      <style:text-properties fo:font-size="8pt" style:font-size-asian="8pt" style:font-size-complex="8pt"/>
    </style:style>
    <style:style style:name="P4417" style:parent-style-name="Normal" style:family="paragraph">
      <style:text-properties fo:font-size="10pt" style:font-size-asian="10pt" style:font-size-complex="12pt"/>
    </style:style>
    <style:style style:name="P4418" style:parent-style-name="Normal" style:family="paragraph">
      <style:paragraph-properties fo:text-align="justify"/>
      <style:text-properties fo:font-size="10pt" style:font-size-asian="10pt" style:font-size-complex="12pt"/>
    </style:style>
    <style:style style:name="P4419" style:parent-style-name="Normal" style:family="paragraph">
      <style:paragraph-properties fo:text-align="justify"/>
      <style:text-properties fo:font-size="10pt" style:font-size-asian="10pt" style:font-size-complex="12pt"/>
    </style:style>
    <style:style style:name="P4420" style:parent-style-name="Normal" style:family="paragraph">
      <style:paragraph-properties fo:text-align="justify"/>
      <style:text-properties fo:font-size="10pt" style:font-size-asian="10pt" style:font-size-complex="12pt"/>
    </style:style>
    <style:style style:name="TableRow4421" style:family="table-row">
      <style:table-row-properties style:min-row-height="0.3104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12pt"/>
    </style:style>
    <style:style style:name="P4426" style:parent-style-name="Normal" style:family="paragraph">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29" style:parent-style-name="Normal" style:family="paragraph">
      <style:paragraph-properties fo:text-align="center" fo:margin-left="-0.075in" fo:margin-right="-0.075in">
        <style:tab-stops/>
      </style:paragraph-properties>
    </style:style>
    <style:style style:name="T4430" style:parent-style-name="DefaultParagraphFont" style:family="text">
      <style:text-properties fo:font-size="10pt" style:font-size-asian="10pt" style:font-size-complex="12pt"/>
    </style:style>
    <style:style style:name="T4431" style:parent-style-name="DefaultParagraphFont" style:family="text">
      <style:text-properties fo:font-size="8pt" style:font-size-asian="8pt" style:font-size-complex="8pt"/>
    </style:style>
    <style:style style:name="T4432" style:parent-style-name="DefaultParagraphFont" style:family="text">
      <style:text-properties fo:font-size="8pt" style:font-size-asian="8pt" style:font-size-complex="8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P4437" style:parent-style-name="Normal" style:family="paragraph">
      <style:paragraph-properties fo:text-align="center" fo:text-indent="0.0347in"/>
    </style:style>
    <style:style style:name="T4438" style:parent-style-name="DefaultParagraphFont" style:family="text">
      <style:text-properties fo:font-size="8pt" style:font-size-asian="8pt" style:font-size-complex="8pt"/>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P4444" style:parent-style-name="Normal" style:family="paragraph">
      <style:paragraph-properties fo:text-align="center"/>
    </style:style>
    <style:style style:name="T4445" style:parent-style-name="DefaultParagraphFont" style:family="text">
      <style:text-properties fo:font-size="7pt" style:font-size-asian="7pt" style:font-size-complex="7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2pt"/>
    </style:style>
    <style:style style:name="P4448" style:parent-style-name="Normal" style:family="paragraph">
      <style:paragraph-properties fo:text-align="center"/>
    </style:style>
    <style:style style:name="T4449" style:parent-style-name="DefaultParagraphFont" style:family="text">
      <style:text-properties fo:font-size="7pt" style:font-size-asian="7pt" style:font-size-complex="7pt"/>
    </style:style>
    <style:style style:name="T4450" style:parent-style-name="DefaultParagraphFont" style:family="text">
      <style:text-properties fo:font-size="7pt" style:font-size-asian="7pt" style:font-size-complex="7pt"/>
    </style:style>
    <style:style style:name="TableRow4451" style:family="table-row">
      <style:table-row-properties style:min-row-height="0.3055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weight="bold" style:font-weight-asian="bold"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weight="bold" style:font-weight-asian="bold"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weight="bold" style:font-weight-asian="bold"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weight="bold" style:font-weight-asian="bold" fo:font-size="10pt" style:font-size-asian="10pt" style:font-size-complex="12pt"/>
    </style:style>
    <style:style style:name="P4468" style:parent-style-name="Normal" style:family="paragraph">
      <style:paragraph-properties fo:text-align="center"/>
      <style:text-properties fo:font-weight="bold" style:font-weight-asian="bold"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weight="bold" style:font-weight-asian="bold" fo:font-size="10pt" style:font-size-asian="10pt" style:font-size-complex="12pt"/>
    </style:style>
    <style:style style:name="P4471" style:parent-style-name="Normal" style:family="paragraph">
      <style:paragraph-properties fo:text-align="center"/>
      <style:text-properties fo:font-weight="bold" style:font-weight-asian="bold" fo:font-size="10pt" style:font-size-asian="10pt" style:font-size-complex="12pt"/>
    </style:style>
    <style:style style:name="TableRow4472" style:family="table-row">
      <style:table-row-properties style:min-row-height="0.3194in" style:use-optimal-row-height="false"/>
    </style:style>
    <style:style style:name="P4473" style:parent-style-name="Normal" style:family="paragraph">
      <style:paragraph-properties fo:text-align="center"/>
      <style:text-properties fo:font-weight="bold" style:font-weight-asian="bold" fo:font-size="10pt" style:font-size-asian="10pt" style:font-size-complex="12pt"/>
    </style:style>
    <style:style style:name="P4474" style:parent-style-name="Normal" style:family="paragraph">
      <style:text-properties fo:font-weight="bold" style:font-weight-asian="bold" fo:font-size="10pt" style:font-size-asian="10pt" style:font-size-complex="12pt"/>
    </style:style>
    <style:style style:name="P44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76" style:parent-style-name="Normal" style:family="paragraph">
      <style:text-properties fo:font-size="10pt" style:font-size-asian="10pt" style:font-size-complex="12pt"/>
    </style:style>
    <style:style style:name="P4477" style:parent-style-name="Normal" style:family="paragraph">
      <style:text-properties fo:font-size="10pt" style:font-size-asian="10pt" style:font-size-complex="12pt"/>
    </style:style>
    <style:style style:name="P4478" style:parent-style-name="Normal" style:family="paragraph">
      <style:text-properties fo:font-size="10pt" style:font-size-asian="10pt"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weight="bold" style:font-weight-asian="bold"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weight="bold" style:font-weight-asian="bold"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weight="bold" style:font-weight-asian="bold" fo:font-size="10pt" style:font-size-asian="10pt" style:font-size-complex="12pt"/>
    </style:style>
    <style:style style:name="TableRow4485" style:family="table-row">
      <style:table-row-properties style:min-row-height="0.3194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92" style:parent-style-name="Normal" style:family="paragraph">
      <style:paragraph-properties fo:text-align="center" fo:margin-left="-0.075in" fo:margin-right="-0.075in">
        <style:tab-stops/>
      </style:paragraph-properties>
    </style:style>
    <style:style style:name="T4493" style:parent-style-name="DefaultParagraphFont" style:family="text">
      <style:text-properties fo:font-size="8pt" style:font-size-asian="8pt" style:font-size-complex="8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P4498" style:parent-style-name="Normal" style:family="paragraph">
      <style:text-properties fo:font-size="10pt" style:font-size-asian="10pt" style:font-size-complex="12pt"/>
    </style:style>
    <style:style style:name="TableCell4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0" style:parent-style-name="Normal" style:family="paragraph">
      <style:paragraph-properties fo:text-align="justify"/>
      <style:text-properties fo:font-size="10pt" style:font-size-asian="10pt" style:font-size-complex="12pt"/>
    </style:style>
    <style:style style:name="TableCell4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2" style:parent-style-name="Normal" style:family="paragraph">
      <style:paragraph-properties fo:text-align="justify"/>
      <style:text-properties fo:font-size="10pt" style:font-size-asian="10pt" style:font-size-complex="12pt"/>
    </style:style>
    <style:style style:name="TableCell4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4" style:parent-style-name="Normal" style:family="paragraph">
      <style:paragraph-properties fo:text-align="justify"/>
      <style:text-properties fo:font-size="10pt" style:font-size-asian="10pt" style:font-size-complex="12pt"/>
    </style:style>
    <style:style style:name="TableRow4505" style:family="table-row">
      <style:table-row-properties style:min-row-height="0.1923in" style:use-optimal-row-height="false"/>
    </style:style>
    <style:style style:name="TableCell4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style>
    <style:style style:name="TableCell4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09" style:parent-style-name="DefaultParagraphFont" style:family="text">
      <style:text-properties fo:font-size="10pt" style:font-size-asian="10pt" style:font-size-complex="12pt"/>
    </style:style>
    <style:style style:name="T4510" style:parent-style-name="DefaultParagraphFont" style:family="text">
      <style:text-properties fo:color="#000000" fo:font-size="10pt" style:font-size-asian="10pt"/>
    </style:style>
    <style:style style:name="T4511" style:parent-style-name="DefaultParagraphFont" style:family="text">
      <style:text-properties fo:font-size="10pt" style:font-size-asian="10pt" style:font-size-complex="12pt"/>
    </style:style>
    <style:style style:name="TableCell4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4" style:parent-style-name="Normal" style:family="paragraph">
      <style:paragraph-properties fo:text-align="center" fo:margin-left="-0.075in" fo:margin-right="-0.075in">
        <style:tab-stops/>
      </style:paragraph-properties>
    </style:style>
    <style:style style:name="T4515" style:parent-style-name="DefaultParagraphFont" style:family="text">
      <style:text-properties fo:font-size="8pt" style:font-size-asian="8pt" style:font-size-complex="8pt"/>
    </style:style>
    <style:style style:name="TableCell4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style>
    <style:style style:name="TableCell4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P4520" style:parent-style-name="Normal" style:family="paragraph">
      <style:text-properties fo:font-size="10pt" style:font-size-asian="10pt" style:font-size-complex="12pt"/>
    </style:style>
    <style:style style:name="P4521" style:parent-style-name="Normal" style:family="paragraph">
      <style:paragraph-properties fo:text-align="justify"/>
      <style:text-properties fo:font-size="10pt" style:font-size-asian="10pt" style:font-size-complex="12pt"/>
    </style:style>
    <style:style style:name="P4522" style:parent-style-name="Normal" style:family="paragraph">
      <style:paragraph-properties fo:text-align="justify"/>
      <style:text-properties fo:font-size="10pt" style:font-size-asian="10pt" style:font-size-complex="12pt"/>
    </style:style>
    <style:style style:name="P4523" style:parent-style-name="Normal" style:family="paragraph">
      <style:paragraph-properties fo:text-align="justify"/>
      <style:text-properties fo:font-size="10pt" style:font-size-asian="10pt" style:font-size-complex="12pt"/>
    </style:style>
    <style:style style:name="TableRow4524" style:family="table-row">
      <style:table-row-properties style:min-row-height="0.1923in" style:use-optimal-row-height="false"/>
    </style:style>
    <style:style style:name="TableCell4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TableCell4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28" style:parent-style-name="DefaultParagraphFont" style:family="text">
      <style:text-properties fo:font-size="10pt" style:font-size-asian="10pt" style:font-size-complex="12pt"/>
    </style:style>
    <style:style style:name="T4529" style:parent-style-name="DefaultParagraphFont" style:family="text">
      <style:text-properties fo:color="#000000" fo:font-size="10pt" style:font-size-asian="10pt"/>
    </style:style>
    <style:style style:name="TableCell4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32" style:parent-style-name="Normal" style:family="paragraph">
      <style:paragraph-properties fo:text-align="center" fo:margin-left="-0.075in" fo:margin-right="-0.075in">
        <style:tab-stops/>
      </style:paragraph-properties>
    </style:style>
    <style:style style:name="T4533" style:parent-style-name="DefaultParagraphFont" style:family="text">
      <style:text-properties fo:font-size="8pt" style:font-size-asian="8pt" style:font-size-complex="8pt"/>
    </style:style>
    <style:style style:name="TableCell4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P4538" style:parent-style-name="Normal" style:family="paragraph">
      <style:text-properties fo:font-size="10pt" style:font-size-asian="10pt" style:font-size-complex="12pt"/>
    </style:style>
    <style:style style:name="P4539" style:parent-style-name="Normal" style:family="paragraph">
      <style:paragraph-properties fo:text-align="justify"/>
      <style:text-properties fo:font-size="10pt" style:font-size-asian="10pt" style:font-size-complex="12pt"/>
    </style:style>
    <style:style style:name="P4540" style:parent-style-name="Normal" style:family="paragraph">
      <style:paragraph-properties fo:text-align="justify"/>
      <style:text-properties fo:font-size="10pt" style:font-size-asian="10pt" style:font-size-complex="12pt"/>
    </style:style>
    <style:style style:name="P4541" style:parent-style-name="Normal" style:family="paragraph">
      <style:paragraph-properties fo:text-align="justify"/>
      <style:text-properties fo:font-size="10pt" style:font-size-asian="10pt" style:font-size-complex="12pt"/>
    </style:style>
    <style:style style:name="TableRow4542" style:family="table-row">
      <style:table-row-properties style:min-row-height="0.0909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weight="bold" style:font-weight-asian="bold"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fo:font-weight="bold" style:font-weight-asian="bold" fo:font-size="10pt" style:font-size-asian="10pt" style:font-size-complex="12pt"/>
    </style:style>
    <style:style style:name="T4547" style:parent-style-name="DefaultParagraphFont" style:family="text">
      <style:text-properties fo:font-weight="bold" style:font-weight-asian="bold" fo:font-size="10pt" style:font-size-asian="10pt"/>
    </style:style>
    <style:style style:name="T4548" style:parent-style-name="DefaultParagraphFont" style:family="text">
      <style:text-properties style:font-size-complex="12pt"/>
    </style:style>
    <style:style style:name="T4549" style:parent-style-name="DefaultParagraphFont" style:family="text">
      <style:text-properties fo:font-weight="bold" style:font-weight-asian="bold" fo:font-size="10pt" style:font-size-asian="10pt" style:font-size-complex="12pt"/>
    </style:style>
    <style:style style:name="T4550" style:parent-style-name="DefaultParagraphFont" style:family="text">
      <style:text-properties fo:font-weight="bold" style:font-weight-asian="bold"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P4557" style:parent-style-name="Normal" style:family="paragraph">
      <style:text-properties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weight="bold" style:font-weight-asian="bold"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weight="bold" style:font-weight-asian="bold"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weight="bold" style:font-weight-asian="bold" fo:font-size="10pt" style:font-size-asian="10pt" style:font-size-complex="12pt"/>
    </style:style>
    <style:style style:name="TableRow4564" style:family="table-row">
      <style:table-row-properties style:min-row-height="0.0909in" style:use-optimal-row-height="false"/>
    </style:style>
    <style:style style:name="P4565" style:parent-style-name="Normal" style:family="paragraph">
      <style:paragraph-properties fo:text-align="center" fo:margin-left="0.177in">
        <style:tab-stops/>
      </style:paragraph-properties>
      <style:text-properties fo:font-size="10pt" style:font-size-asian="10pt" style:font-size-complex="12pt"/>
    </style:style>
    <style:style style:name="P4566" style:parent-style-name="Normal" style:family="paragraph">
      <style:paragraph-properties fo:margin-left="0.177in">
        <style:tab-stops/>
      </style:paragraph-properties>
      <style:text-properties fo:font-size="10pt" style:font-size-asian="10pt" style:font-size-complex="12pt"/>
    </style:style>
    <style:style style:name="P45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68" style:parent-style-name="Normal" style:family="paragraph">
      <style:text-properties fo:font-size="10pt" style:font-size-asian="10pt" style:font-size-complex="12pt"/>
    </style:style>
    <style:style style:name="P4569" style:parent-style-name="Normal" style:family="paragraph">
      <style:text-properties fo:font-size="10pt" style:font-size-asian="10pt" style:font-size-complex="12pt"/>
    </style:style>
    <style:style style:name="P4570" style:parent-style-name="Normal" style:family="paragraph">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weight="bold" style:font-weight-asian="bold"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weight="bold" style:font-weight-asian="bold"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weight="bold" style:font-weight-asian="bold" fo:font-size="10pt" style:font-size-asian="10pt" style:font-size-complex="12pt"/>
    </style:style>
    <style:style style:name="TableRow4577" style:family="table-row">
      <style:table-row-properties style:min-row-height="0.0909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font-size="10pt" style:font-size-asian="10pt" style:font-size-complex="12pt"/>
    </style:style>
    <style:style style:name="P4581" style:parent-style-name="Normal" style:family="paragraph">
      <style:paragraph-properties fo:text-align="center"/>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86" style:parent-style-name="Normal" style:family="paragraph">
      <style:paragraph-properties fo:text-align="center" fo:margin-left="-0.075in" fo:margin-right="-0.075in">
        <style:tab-stops/>
      </style:paragraph-properties>
    </style:style>
    <style:style style:name="T4587" style:parent-style-name="DefaultParagraphFont" style:family="text">
      <style:text-properties fo:font-size="8pt" style:font-size-asian="8pt" style:font-size-complex="8pt"/>
    </style:style>
    <style:style style:name="T4588" style:parent-style-name="DefaultParagraphFont" style:family="text">
      <style:text-properties fo:font-size="8pt" style:font-size-asian="8pt" style:font-size-complex="8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P4593" style:parent-style-name="Normal" style:family="paragraph">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style>
    <style:style style:name="P4596" style:parent-style-name="Normal" style:family="paragraph">
      <style:text-properties fo:font-weight="bold" style:font-weight-asian="bold" fo:font-size="10pt" style:font-size-asian="10pt" style:font-size-complex="12pt"/>
    </style:style>
    <style:style style:name="T4597" style:parent-style-name="DefaultParagraphFont" style:family="text">
      <style:text-properties fo:font-size="10pt" style:font-size-asian="10pt" style:font-size-complex="12pt"/>
    </style:style>
    <style:style style:name="T4598" style:parent-style-name="DefaultParagraphFont" style:family="text">
      <style:text-properties fo:font-style="italic" style:font-style-asian="italic" fo:font-size="10pt" style:font-size-asian="10pt" style:font-size-complex="12pt"/>
    </style:style>
    <style:style style:name="T4599" style:parent-style-name="DefaultParagraphFont" style:family="text">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style>
    <style:style style:name="P4602" style:parent-style-name="Normal" style:family="paragraph">
      <style:paragraph-properties fo:text-align="center"/>
      <style:text-properties fo:font-size="10pt" style:font-size-asian="10pt" style:font-size-complex="12pt"/>
    </style:style>
    <style:style style:name="P4603" style:parent-style-name="Normal" style:family="paragraph">
      <style:paragraph-properties fo:text-align="center"/>
      <style:text-properties fo:font-size="10pt" style:font-size-asian="10pt" style:font-size-complex="12pt"/>
    </style:style>
    <style:style style:name="P4604" style:parent-style-name="Normal" style:family="paragraph">
      <style:paragraph-properties fo:text-align="center"/>
      <style:text-properties fo:font-size="10pt" style:font-size-asian="10pt" style:font-size-complex="12pt"/>
    </style:style>
    <style:style style:name="P4605" style:parent-style-name="Normal" style:family="paragraph">
      <style:paragraph-properties fo:text-align="center"/>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P4608" style:parent-style-name="Normal" style:family="paragraph">
      <style:paragraph-properties fo:text-align="center"/>
      <style:text-properties fo:font-size="10pt" style:font-size-asian="10pt" style:font-size-complex="12pt"/>
    </style:style>
    <style:style style:name="P4609" style:parent-style-name="Normal" style:family="paragraph">
      <style:paragraph-properties fo:text-align="center"/>
      <style:text-properties fo:font-size="10pt" style:font-size-asian="10pt" style:font-size-complex="12pt"/>
    </style:style>
    <style:style style:name="P4610" style:parent-style-name="Normal" style:family="paragraph">
      <style:paragraph-properties fo:text-align="center"/>
      <style:text-properties fo:font-size="10pt" style:font-size-asian="10pt" style:font-size-complex="12pt"/>
    </style:style>
    <style:style style:name="P4611" style:parent-style-name="Normal" style:family="paragraph">
      <style:paragraph-properties fo:text-align="center"/>
      <style:text-properties fo:font-size="10pt" style:font-size-asian="10pt" style:font-size-complex="12pt"/>
    </style:style>
    <style:style style:name="TableRow4612" style:family="table-row">
      <style:table-row-properties style:min-row-height="0.0909in"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size="10pt" style:font-size-asian="10pt" style:font-size-complex="12pt"/>
    </style:style>
    <style:style style:name="P4616" style:parent-style-name="Normal" style:family="paragraph">
      <style:paragraph-properties fo:text-align="center" fo:margin-left="0.177in">
        <style:tab-stops/>
      </style:paragraph-properties>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font-size="10pt" style:font-size-asian="10pt" style:font-size-complex="12pt"/>
    </style:style>
    <style:style style:name="T4619" style:parent-style-name="DefaultParagraphFont" style:family="text">
      <style:text-properties fo:color="#000000" fo:font-size="10pt" style:font-size-asian="10pt"/>
    </style:style>
    <style:style style:name="T4620" style:parent-style-name="DefaultParagraphFont" style:family="text">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23" style:parent-style-name="Normal" style:family="paragraph">
      <style:paragraph-properties fo:text-align="center" fo:margin-left="-0.075in" fo:margin-right="-0.075in">
        <style:tab-stops/>
      </style:paragraph-properties>
    </style:style>
    <style:style style:name="T4624" style:parent-style-name="DefaultParagraphFont" style:family="text">
      <style:text-properties fo:font-size="8pt" style:font-size-asian="8pt" style:font-size-complex="8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P4629" style:parent-style-name="Normal" style:family="paragraph">
      <style:text-properties fo:font-size="10pt" style:font-size-asian="10pt" style:font-size-complex="12pt"/>
    </style:style>
    <style:style style:name="P4630" style:parent-style-name="Normal" style:family="paragraph">
      <style:text-properties fo:font-size="10pt" style:font-size-asian="10pt" style:font-size-complex="12pt"/>
    </style:style>
    <style:style style:name="P4631" style:parent-style-name="Normal" style:family="paragraph">
      <style:paragraph-properties fo:text-align="center"/>
      <style:text-properties fo:font-size="10pt" style:font-size-asian="10pt" style:font-size-complex="12pt"/>
    </style:style>
    <style:style style:name="P4632" style:parent-style-name="Normal" style:family="paragraph">
      <style:paragraph-properties fo:text-align="center"/>
      <style:text-properties fo:font-size="10pt" style:font-size-asian="10pt" style:font-size-complex="12pt"/>
    </style:style>
    <style:style style:name="TableRow4633" style:family="table-row">
      <style:table-row-properties style:min-row-height="0.6861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0pt" style:font-size-asian="10pt" style:font-size-complex="12pt"/>
    </style:style>
    <style:style style:name="T4639" style:parent-style-name="DefaultParagraphFont" style:family="text">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642" style:parent-style-name="Normal" style:family="paragraph">
      <style:paragraph-properties fo:text-align="center" fo:margin-left="-0.075in" fo:margin-right="-0.075in">
        <style:tab-stops/>
      </style:paragraph-properties>
    </style:style>
    <style:style style:name="T4643" style:parent-style-name="DefaultParagraphFont" style:family="text">
      <style:text-properties fo:font-size="8pt" style:font-size-asian="8pt" style:font-size-complex="8pt"/>
    </style:style>
    <style:style style:name="T4644" style:parent-style-name="DefaultParagraphFont" style:family="text">
      <style:text-properties fo:font-size="8pt" style:font-size-asian="8pt" style:font-size-complex="8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style>
    <style:style style:name="P4649" style:parent-style-name="Normal" style:family="paragraph">
      <style:paragraph-properties fo:text-align="justify"/>
      <style:text-properties fo:font-size="10pt" style:font-size-asian="10pt" style:font-size-complex="12pt"/>
    </style:style>
    <style:style style:name="P4650" style:parent-style-name="Normal" style:family="paragraph">
      <style:text-properties fo:font-size="10pt" style:font-size-asian="10pt" style:font-size-complex="12pt"/>
    </style:style>
    <style:style style:name="P4651" style:parent-style-name="Normal" style:family="paragraph">
      <style:paragraph-properties fo:text-align="center"/>
      <style:text-properties fo:font-size="10pt" style:font-size-asian="10pt" style:font-size-complex="12pt"/>
    </style:style>
    <style:style style:name="P4652" style:parent-style-name="Normal" style:family="paragraph">
      <style:paragraph-properties fo:text-align="center"/>
      <style:text-properties fo:font-size="10pt" style:font-size-asian="10pt" style:font-size-complex="12pt"/>
    </style:style>
    <style:style style:name="TableRow4653" style:family="table-row">
      <style:table-row-properties style:min-row-height="0.0888in"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size="10pt" style:font-size-asian="10pt" style:font-size-complex="12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00"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65" style:parent-style-name="Normal" style:family="paragraph">
      <style:paragraph-properties fo:text-align="center" fo:margin-left="-0.075in" fo:margin-right="-0.075in">
        <style:tab-stops/>
      </style:paragraph-properties>
    </style:style>
    <style:style style:name="T4666" style:parent-style-name="DefaultParagraphFont" style:family="text">
      <style:text-properties fo:font-size="8pt" style:font-size-asian="8pt" style:font-size-complex="8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2pt"/>
    </style:style>
    <style:style style:name="P4671" style:parent-style-name="Normal" style:family="paragraph">
      <style:paragraph-properties fo:text-align="justify"/>
      <style:text-properties fo:font-size="10pt" style:font-size-asian="10pt" style:font-size-complex="12pt"/>
    </style:style>
    <style:style style:name="P4672" style:parent-style-name="Normal" style:family="paragraph">
      <style:text-properties fo:font-size="10pt" style:font-size-asian="10pt" style:font-size-complex="12pt"/>
    </style:style>
    <style:style style:name="P4673" style:parent-style-name="Normal" style:family="paragraph">
      <style:paragraph-properties fo:text-align="center"/>
      <style:text-properties fo:font-size="10pt" style:font-size-asian="10pt" style:font-size-complex="12pt"/>
    </style:style>
    <style:style style:name="P4674" style:parent-style-name="Normal" style:family="paragraph">
      <style:paragraph-properties fo:text-align="center"/>
      <style:text-properties fo:font-size="10pt" style:font-size-asian="10pt" style:font-size-complex="12pt"/>
    </style:style>
    <style:style style:name="TableRow4675" style:family="table-row">
      <style:table-row-properties style:min-row-height="0.0902in"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font-size="10pt" style:font-size-asian="10pt" style:font-size-complex="12pt"/>
    </style:style>
    <style:style style:name="T4681" style:parent-style-name="DefaultParagraphFont" style:family="text">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84" style:parent-style-name="Normal" style:family="paragraph">
      <style:paragraph-properties fo:text-align="center" fo:margin-left="-0.075in" fo:margin-right="-0.075in">
        <style:tab-stops/>
      </style:paragraph-properties>
    </style:style>
    <style:style style:name="T4685" style:parent-style-name="DefaultParagraphFont" style:family="text">
      <style:text-properties fo:font-size="8pt" style:font-size-asian="8pt" style:font-size-complex="8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88" style:parent-style-name="Normal" style:family="paragraph">
      <style:paragraph-properties fo:text-align="center" fo:margin-left="-0.075in" fo:margin-right="-0.075in">
        <style:tab-stops/>
      </style:paragraph-properties>
    </style:style>
    <style:style style:name="T4689" style:parent-style-name="DefaultParagraphFont" style:family="text">
      <style:text-properties fo:font-size="8pt" style:font-size-asian="8pt" style:font-size-complex="8pt"/>
    </style:style>
    <style:style style:name="T4690" style:parent-style-name="DefaultParagraphFont" style:family="text">
      <style:text-properties fo:font-size="8pt" style:font-size-asian="8pt" style:font-size-complex="8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font-size-complex="12pt"/>
    </style:style>
    <style:style style:name="P4693" style:parent-style-name="Normal" style:family="paragraph">
      <style:paragraph-properties fo:text-align="justify"/>
      <style:text-properties fo:font-size="10pt" style:font-size-asian="10pt" style:font-size-complex="12pt"/>
    </style:style>
    <style:style style:name="P4694" style:parent-style-name="Normal" style:family="paragraph">
      <style:paragraph-properties fo:text-align="justify"/>
      <style:text-properties fo:font-size="10pt" style:font-size-asian="10pt" style:font-size-complex="12pt"/>
    </style:style>
    <style:style style:name="P4695" style:parent-style-name="Normal" style:family="paragraph">
      <style:paragraph-properties fo:text-align="justify"/>
      <style:text-properties fo:font-size="10pt" style:font-size-asian="10pt" style:font-size-complex="12pt"/>
    </style:style>
    <style:style style:name="P4696" style:parent-style-name="Normal" style:family="paragraph">
      <style:paragraph-properties fo:text-align="justify"/>
      <style:text-properties fo:font-size="10pt" style:font-size-asian="10pt" style:font-size-complex="12pt"/>
    </style:style>
    <style:style style:name="TableRow4697" style:family="table-row">
      <style:table-row-properties style:min-row-height="0.0888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5" style:parent-style-name="Normal" style:family="paragraph">
      <style:paragraph-properties fo:text-align="center" fo:margin-left="-0.075in" fo:margin-right="-0.075in">
        <style:tab-stops/>
      </style:paragraph-properties>
    </style:style>
    <style:style style:name="T4706" style:parent-style-name="DefaultParagraphFont" style:family="text">
      <style:text-properties fo:font-size="8pt" style:font-size-asian="8pt" style:font-size-complex="8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P4711" style:parent-style-name="Normal" style:family="paragraph">
      <style:paragraph-properties fo:text-align="justify"/>
      <style:text-properties fo:font-size="10pt" style:font-size-asian="10pt" style:font-size-complex="12pt"/>
    </style:style>
    <style:style style:name="P4712" style:parent-style-name="Normal" style:family="paragraph">
      <style:paragraph-properties fo:text-align="justify"/>
      <style:text-properties fo:font-size="10pt" style:font-size-asian="10pt" style:font-size-complex="12pt"/>
    </style:style>
    <style:style style:name="P4713" style:parent-style-name="Normal" style:family="paragraph">
      <style:paragraph-properties fo:text-align="justify"/>
      <style:text-properties fo:font-size="10pt" style:font-size-asian="10pt" style:font-size-complex="12pt"/>
    </style:style>
    <style:style style:name="P4714" style:parent-style-name="Normal" style:family="paragraph">
      <style:paragraph-properties fo:text-align="justify"/>
      <style:text-properties fo:font-size="10pt" style:font-size-asian="10pt" style:font-size-complex="12pt"/>
    </style:style>
    <style:style style:name="TableRow4715" style:family="table-row">
      <style:table-row-properties style:min-row-height="0.0888in"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3" style:parent-style-name="Normal" style:family="paragraph">
      <style:paragraph-properties fo:text-align="center" fo:margin-left="-0.075in" fo:margin-right="-0.075in">
        <style:tab-stops/>
      </style:paragraph-properties>
    </style:style>
    <style:style style:name="T4724" style:parent-style-name="DefaultParagraphFont" style:family="text">
      <style:text-properties fo:font-size="8pt" style:font-size-asian="8pt" style:font-size-complex="8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font-size-complex="12pt"/>
    </style:style>
    <style:style style:name="P4729" style:parent-style-name="Normal" style:family="paragraph">
      <style:paragraph-properties fo:text-align="justify"/>
      <style:text-properties fo:font-size="10pt" style:font-size-asian="10pt" style:font-size-complex="12pt"/>
    </style:style>
    <style:style style:name="P4730" style:parent-style-name="Normal" style:family="paragraph">
      <style:paragraph-properties fo:text-align="justify"/>
      <style:text-properties fo:font-size="10pt" style:font-size-asian="10pt" style:font-size-complex="12pt"/>
    </style:style>
    <style:style style:name="P4731" style:parent-style-name="Normal" style:family="paragraph">
      <style:paragraph-properties fo:text-align="justify"/>
      <style:text-properties fo:font-size="10pt" style:font-size-asian="10pt" style:font-size-complex="12pt"/>
    </style:style>
    <style:style style:name="P4732" style:parent-style-name="Normal" style:family="paragraph">
      <style:paragraph-properties fo:text-align="justify"/>
      <style:text-properties fo:font-size="10pt" style:font-size-asian="10pt" style:font-size-complex="12pt"/>
    </style:style>
    <style:style style:name="TableRow4733" style:family="table-row">
      <style:table-row-properties style:min-row-height="0.0888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0" style:parent-style-name="Normal" style:family="paragraph">
      <style:paragraph-properties fo:text-align="center" fo:margin-left="-0.075in" fo:margin-right="-0.075in">
        <style:tab-stops/>
      </style:paragraph-properties>
    </style:style>
    <style:style style:name="T4741" style:parent-style-name="DefaultParagraphFont" style:family="text">
      <style:text-properties fo:font-size="8pt" style:font-size-asian="8pt" style:font-size-complex="8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P4746" style:parent-style-name="Normal" style:family="paragraph">
      <style:paragraph-properties fo:text-align="justify"/>
      <style:text-properties fo:font-size="10pt" style:font-size-asian="10pt" style:font-size-complex="12pt"/>
    </style:style>
    <style:style style:name="P4747" style:parent-style-name="Normal" style:family="paragraph">
      <style:paragraph-properties fo:text-align="justify"/>
      <style:text-properties fo:font-size="10pt" style:font-size-asian="10pt" style:font-size-complex="12pt"/>
    </style:style>
    <style:style style:name="P4748" style:parent-style-name="Normal" style:family="paragraph">
      <style:paragraph-properties fo:text-align="justify"/>
      <style:text-properties fo:font-size="10pt" style:font-size-asian="10pt" style:font-size-complex="12pt"/>
    </style:style>
    <style:style style:name="P4749" style:parent-style-name="Normal" style:family="paragraph">
      <style:paragraph-properties fo:text-align="justify"/>
      <style:text-properties fo:font-size="10pt" style:font-size-asian="10pt" style:font-size-complex="12pt"/>
    </style:style>
    <style:style style:name="TableRow4750" style:family="table-row">
      <style:table-row-properties style:min-row-height="0.0888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fo:font-size="10pt" style:font-size-asian="10pt" style:font-size-complex="12pt"/>
    </style:style>
    <style:style style:name="T4755" style:parent-style-name="DefaultParagraphFont" style:family="text">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8" style:parent-style-name="Normal" style:family="paragraph">
      <style:paragraph-properties fo:text-align="center" fo:margin-left="-0.075in" fo:margin-right="-0.075in">
        <style:tab-stops/>
      </style:paragraph-properties>
    </style:style>
    <style:style style:name="T4759" style:parent-style-name="DefaultParagraphFont" style:family="text">
      <style:text-properties fo:font-size="8pt" style:font-size-asian="8pt" style:font-size-complex="8pt"/>
    </style:style>
    <style:style style:name="T4760" style:parent-style-name="DefaultParagraphFont" style:family="text">
      <style:text-properties fo:font-size="8pt" style:font-size-asian="8pt" style:font-size-complex="8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63" style:parent-style-name="Normal" style:family="paragraph">
      <style:paragraph-properties fo:text-align="center" fo:margin-left="-0.075in" fo:margin-right="-0.075in">
        <style:tab-stops/>
      </style:paragraph-properties>
    </style:style>
    <style:style style:name="T4764" style:parent-style-name="DefaultParagraphFont" style:family="text">
      <style:text-properties fo:font-size="8pt" style:font-size-asian="8pt" style:font-size-complex="8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style>
    <style:style style:name="P4767" style:parent-style-name="Normal" style:family="paragraph">
      <style:paragraph-properties fo:text-align="justify"/>
      <style:text-properties fo:font-size="10pt" style:font-size-asian="10pt" style:font-size-complex="12pt"/>
    </style:style>
    <style:style style:name="P4768" style:parent-style-name="Normal" style:family="paragraph">
      <style:paragraph-properties fo:text-align="justify"/>
      <style:text-properties fo:font-size="10pt" style:font-size-asian="10pt" style:font-size-complex="12pt"/>
    </style:style>
    <style:style style:name="P4769" style:parent-style-name="Normal" style:family="paragraph">
      <style:paragraph-properties fo:text-align="justify"/>
      <style:text-properties fo:font-size="10pt" style:font-size-asian="10pt" style:font-size-complex="12pt"/>
    </style:style>
    <style:style style:name="P4770" style:parent-style-name="Normal" style:family="paragraph">
      <style:paragraph-properties fo:text-align="justify"/>
      <style:text-properties fo:font-size="10pt" style:font-size-asian="10pt" style:font-size-complex="12pt"/>
    </style:style>
    <style:style style:name="TableRow4771" style:family="table-row">
      <style:table-row-properties style:min-row-height="0.0888in"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fo:font-size="10pt" style:font-size-asian="10pt" style:font-size-complex="12pt"/>
    </style:style>
    <style:style style:name="T4776" style:parent-style-name="DefaultParagraphFont" style:family="text">
      <style:text-properties fo:color="#000000" fo:font-size="10pt" style:font-size-asian="10pt"/>
    </style:style>
    <style:style style:name="T4777" style:parent-style-name="DefaultParagraphFont" style:family="text">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0" style:parent-style-name="Normal" style:family="paragraph">
      <style:paragraph-properties fo:text-align="center" fo:margin-left="-0.075in" fo:margin-right="-0.075in">
        <style:tab-stops/>
      </style:paragraph-properties>
    </style:style>
    <style:style style:name="T4781" style:parent-style-name="DefaultParagraphFont" style:family="text">
      <style:text-properties fo:font-size="8pt" style:font-size-asian="8pt" style:font-size-complex="8pt"/>
    </style:style>
    <style:style style:name="T4782" style:parent-style-name="DefaultParagraphFont" style:family="text">
      <style:text-properties fo:font-size="8pt" style:font-size-asian="8pt" style:font-size-complex="8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font-size-complex="12pt"/>
    </style:style>
    <style:style style:name="P4787" style:parent-style-name="Normal" style:family="paragraph">
      <style:paragraph-properties fo:text-align="justify"/>
      <style:text-properties fo:font-size="10pt" style:font-size-asian="10pt" style:font-size-complex="12pt"/>
    </style:style>
    <style:style style:name="P4788" style:parent-style-name="Normal" style:family="paragraph">
      <style:paragraph-properties fo:text-align="justify"/>
      <style:text-properties fo:font-size="10pt" style:font-size-asian="10pt" style:font-size-complex="12pt"/>
    </style:style>
    <style:style style:name="P4789" style:parent-style-name="Normal" style:family="paragraph">
      <style:paragraph-properties fo:text-align="justify"/>
      <style:text-properties fo:font-size="10pt" style:font-size-asian="10pt" style:font-size-complex="12pt"/>
    </style:style>
    <style:style style:name="P4790" style:parent-style-name="Normal" style:family="paragraph">
      <style:paragraph-properties fo:text-align="justify"/>
      <style:text-properties fo:font-size="10pt" style:font-size-asian="10pt" style:font-size-complex="12pt"/>
    </style:style>
    <style:style style:name="TableRow4791" style:family="table-row">
      <style:table-row-properties style:min-row-height="0.0888in"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fo:font-size="10pt" style:font-size-asian="10pt" style:font-size-complex="12pt"/>
    </style:style>
    <style:style style:name="T4796" style:parent-style-name="DefaultParagraphFont" style:family="text">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9" style:parent-style-name="Normal" style:family="paragraph">
      <style:paragraph-properties fo:text-align="center" fo:margin-left="-0.075in" fo:margin-right="-0.075in">
        <style:tab-stops/>
      </style:paragraph-properties>
    </style:style>
    <style:style style:name="T4800" style:parent-style-name="DefaultParagraphFont" style:family="text">
      <style:text-properties fo:font-size="8pt" style:font-size-asian="8pt" style:font-size-complex="8pt"/>
    </style:style>
    <style:style style:name="T4801" style:parent-style-name="DefaultParagraphFont" style:family="text">
      <style:text-properties fo:font-size="8pt" style:font-size-asian="8pt" style:font-size-complex="8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font-size-complex="12pt"/>
    </style:style>
    <style:style style:name="P4806" style:parent-style-name="Normal" style:family="paragraph">
      <style:paragraph-properties fo:text-align="justify"/>
      <style:text-properties fo:font-size="10pt" style:font-size-asian="10pt" style:font-size-complex="12pt"/>
    </style:style>
    <style:style style:name="P4807" style:parent-style-name="Normal" style:family="paragraph">
      <style:paragraph-properties fo:text-align="justify"/>
      <style:text-properties fo:font-size="10pt" style:font-size-asian="10pt" style:font-size-complex="12pt"/>
    </style:style>
    <style:style style:name="P4808" style:parent-style-name="Normal" style:family="paragraph">
      <style:paragraph-properties fo:text-align="justify"/>
      <style:text-properties fo:font-size="10pt" style:font-size-asian="10pt" style:font-size-complex="12pt"/>
    </style:style>
    <style:style style:name="P4809" style:parent-style-name="Normal" style:family="paragraph">
      <style:paragraph-properties fo:text-align="justify"/>
      <style:text-properties fo:font-size="10pt" style:font-size-asian="10pt" style:font-size-complex="12pt"/>
    </style:style>
    <style:style style:name="TableRow4810" style:family="table-row">
      <style:table-row-properties style:min-row-height="0.0888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17" style:parent-style-name="Normal" style:family="paragraph">
      <style:paragraph-properties fo:text-align="center" fo:margin-left="-0.075in" fo:margin-right="-0.075in">
        <style:tab-stops/>
      </style:paragraph-properties>
    </style:style>
    <style:style style:name="T4818" style:parent-style-name="DefaultParagraphFont" style:family="text">
      <style:text-properties fo:font-size="8pt" style:font-size-asian="8pt" style:font-size-complex="8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P4823" style:parent-style-name="Normal" style:family="paragraph">
      <style:paragraph-properties fo:text-align="justify"/>
      <style:text-properties fo:font-size="10pt" style:font-size-asian="10pt" style:font-size-complex="12pt"/>
    </style:style>
    <style:style style:name="P4824" style:parent-style-name="Normal" style:family="paragraph">
      <style:paragraph-properties fo:text-align="justify"/>
      <style:text-properties fo:font-size="10pt" style:font-size-asian="10pt" style:font-size-complex="12pt"/>
    </style:style>
    <style:style style:name="P4825" style:parent-style-name="Normal" style:family="paragraph">
      <style:paragraph-properties fo:text-align="justify"/>
      <style:text-properties fo:font-size="10pt" style:font-size-asian="10pt" style:font-size-complex="12pt"/>
    </style:style>
    <style:style style:name="P4826" style:parent-style-name="Normal" style:family="paragraph">
      <style:paragraph-properties fo:text-align="justify"/>
      <style:text-properties fo:font-size="10pt" style:font-size-asian="10pt" style:font-size-complex="12pt"/>
    </style:style>
    <style:style style:name="TableRow4827" style:family="table-row">
      <style:table-row-properties style:min-row-height="0.0888in"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34" style:parent-style-name="Normal" style:family="paragraph">
      <style:paragraph-properties fo:text-align="center" fo:margin-left="-0.075in" fo:margin-right="-0.075in">
        <style:tab-stops/>
      </style:paragraph-properties>
    </style:style>
    <style:style style:name="T4835" style:parent-style-name="DefaultParagraphFont" style:family="text">
      <style:text-properties fo:font-size="8pt" style:font-size-asian="8pt" style:font-size-complex="8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0pt" style:font-size-asian="10pt" style:font-size-complex="12pt"/>
    </style:style>
    <style:style style:name="P4840" style:parent-style-name="Normal" style:family="paragraph">
      <style:paragraph-properties fo:text-align="justify"/>
      <style:text-properties fo:font-size="10pt" style:font-size-asian="10pt" style:font-size-complex="12pt"/>
    </style:style>
    <style:style style:name="P4841" style:parent-style-name="Normal" style:family="paragraph">
      <style:paragraph-properties fo:text-align="justify"/>
      <style:text-properties fo:font-size="10pt" style:font-size-asian="10pt" style:font-size-complex="12pt"/>
    </style:style>
    <style:style style:name="P4842" style:parent-style-name="Normal" style:family="paragraph">
      <style:paragraph-properties fo:text-align="justify"/>
      <style:text-properties fo:font-size="10pt" style:font-size-asian="10pt" style:font-size-complex="12pt"/>
    </style:style>
    <style:style style:name="P4843" style:parent-style-name="Normal" style:family="paragraph">
      <style:paragraph-properties fo:text-align="justify"/>
      <style:text-properties fo:font-size="10pt" style:font-size-asian="10pt" style:font-size-complex="12pt"/>
    </style:style>
    <style:style style:name="TableRow4844" style:family="table-row">
      <style:table-row-properties style:min-row-height="0.4791in"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fo:font-size="10pt" style:font-size-asian="10pt" style:font-size-complex="12pt"/>
    </style:style>
    <style:style style:name="T4849" style:parent-style-name="DefaultParagraphFont" style:family="text">
      <style:text-properties fo:color="#000000" fo:font-size="10pt" style:font-size-asian="10pt" fo:background-color="#FFFFFF"/>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margin-left="-0.075in" fo:margin-right="-0.075in">
        <style:tab-stops/>
      </style:paragraph-properties>
      <style:text-properties fo:font-size="10pt" style:font-size-asian="10pt"/>
    </style:style>
    <style:style style:name="P4852" style:parent-style-name="Normal" style:family="paragraph">
      <style:paragraph-properties fo:text-align="center" fo:margin-left="-0.075in" fo:margin-right="-0.075in">
        <style:tab-stops/>
      </style:paragraph-properties>
    </style:style>
    <style:style style:name="T4853" style:parent-style-name="DefaultParagraphFont" style:family="text">
      <style:text-properties fo:font-size="8pt" style:font-size-asian="8pt" style:font-size-complex="8pt"/>
    </style:style>
    <style:style style:name="T4854" style:parent-style-name="DefaultParagraphFont" style:family="text">
      <style:text-properties fo:font-size="8pt" style:font-size-asian="8pt" style:font-size-complex="8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P4859" style:parent-style-name="Normal" style:family="paragraph">
      <style:paragraph-properties fo:text-align="justify"/>
      <style:text-properties fo:font-size="10pt" style:font-size-asian="10pt" style:font-size-complex="12pt"/>
    </style:style>
    <style:style style:name="P4860" style:parent-style-name="Normal" style:family="paragraph">
      <style:paragraph-properties fo:text-align="justify"/>
      <style:text-properties fo:font-size="10pt" style:font-size-asian="10pt" style:font-size-complex="12pt"/>
    </style:style>
    <style:style style:name="P4861" style:parent-style-name="Normal" style:family="paragraph">
      <style:paragraph-properties fo:text-align="justify"/>
      <style:text-properties fo:font-size="10pt" style:font-size-asian="10pt" style:font-size-complex="12pt"/>
    </style:style>
    <style:style style:name="P4862" style:parent-style-name="Normal" style:family="paragraph">
      <style:paragraph-properties fo:text-align="justify"/>
      <style:text-properties fo:font-size="10pt" style:font-size-asian="10pt" style:font-size-complex="12pt"/>
    </style:style>
    <style:style style:name="TableRow4863" style:family="table-row">
      <style:table-row-properties style:min-row-height="0.0888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70" style:parent-style-name="Normal" style:family="paragraph">
      <style:paragraph-properties fo:text-align="center" fo:margin-left="-0.075in" fo:margin-right="-0.075in">
        <style:tab-stops/>
      </style:paragraph-properties>
    </style:style>
    <style:style style:name="T4871" style:parent-style-name="DefaultParagraphFont" style:family="text">
      <style:text-properties fo:font-size="8pt" style:font-size-asian="8pt" style:font-size-complex="8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style>
    <style:style style:name="P4876" style:parent-style-name="Normal" style:family="paragraph">
      <style:paragraph-properties fo:text-align="justify"/>
      <style:text-properties fo:font-size="10pt" style:font-size-asian="10pt" style:font-size-complex="12pt"/>
    </style:style>
    <style:style style:name="P4877" style:parent-style-name="Normal" style:family="paragraph">
      <style:paragraph-properties fo:text-align="justify"/>
      <style:text-properties fo:font-size="10pt" style:font-size-asian="10pt" style:font-size-complex="12pt"/>
    </style:style>
    <style:style style:name="P4878" style:parent-style-name="Normal" style:family="paragraph">
      <style:paragraph-properties fo:text-align="justify"/>
      <style:text-properties fo:font-size="10pt" style:font-size-asian="10pt" style:font-size-complex="12pt"/>
    </style:style>
    <style:style style:name="P4879" style:parent-style-name="Normal" style:family="paragraph">
      <style:paragraph-properties fo:text-align="justify"/>
      <style:text-properties fo:font-size="10pt" style:font-size-asian="10pt" style:font-size-complex="12pt"/>
    </style:style>
    <style:style style:name="TableRow4880" style:family="table-row">
      <style:table-row-properties style:min-row-height="0.0888in"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9" style:parent-style-name="Normal" style:family="paragraph">
      <style:paragraph-properties fo:text-align="center" fo:margin-left="-0.075in" fo:margin-right="-0.075in">
        <style:tab-stops/>
      </style:paragraph-properties>
    </style:style>
    <style:style style:name="T4890" style:parent-style-name="DefaultParagraphFont" style:family="text">
      <style:text-properties fo:font-size="8pt" style:font-size-asian="8pt" style:font-size-complex="8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P4893" style:parent-style-name="Normal" style:family="paragraph">
      <style:paragraph-properties fo:text-align="justify"/>
      <style:text-properties fo:font-size="10pt" style:font-size-asian="10pt" style:font-size-complex="12pt"/>
    </style:style>
    <style:style style:name="P4894" style:parent-style-name="Normal" style:family="paragraph">
      <style:paragraph-properties fo:text-align="justify"/>
      <style:text-properties fo:font-size="10pt" style:font-size-asian="10pt" style:font-size-complex="12pt"/>
    </style:style>
    <style:style style:name="P4895" style:parent-style-name="Normal" style:family="paragraph">
      <style:paragraph-properties fo:text-align="justify"/>
      <style:text-properties fo:font-size="10pt" style:font-size-asian="10pt" style:font-size-complex="12pt"/>
    </style:style>
    <style:style style:name="P4896" style:parent-style-name="Normal" style:family="paragraph">
      <style:paragraph-properties fo:text-align="justify"/>
      <style:text-properties fo:font-size="10pt" style:font-size-asian="10pt" style:font-size-complex="12pt"/>
    </style:style>
    <style:style style:name="TableRow4897" style:family="table-row">
      <style:table-row-properties style:min-row-height="0.0888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fo:font-size="10pt" style:font-size-asian="10pt" style:font-size-complex="12pt"/>
    </style:style>
    <style:style style:name="T4902" style:parent-style-name="DefaultParagraphFont" style:family="text">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5" style:parent-style-name="Normal" style:family="paragraph">
      <style:paragraph-properties fo:text-align="center" fo:margin-left="-0.075in" fo:margin-right="-0.075in">
        <style:tab-stops/>
      </style:paragraph-properties>
    </style:style>
    <style:style style:name="T4906" style:parent-style-name="DefaultParagraphFont" style:family="text">
      <style:text-properties fo:font-size="8pt" style:font-size-asian="8pt" style:font-size-complex="8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P4911" style:parent-style-name="Normal" style:family="paragraph">
      <style:paragraph-properties fo:text-align="justify"/>
      <style:text-properties fo:font-size="10pt" style:font-size-asian="10pt" style:font-size-complex="12pt"/>
    </style:style>
    <style:style style:name="P4912" style:parent-style-name="Normal" style:family="paragraph">
      <style:paragraph-properties fo:text-align="justify"/>
      <style:text-properties fo:font-size="10pt" style:font-size-asian="10pt" style:font-size-complex="12pt"/>
    </style:style>
    <style:style style:name="P4913" style:parent-style-name="Normal" style:family="paragraph">
      <style:paragraph-properties fo:text-align="justify"/>
      <style:text-properties fo:font-size="10pt" style:font-size-asian="10pt" style:font-size-complex="12pt"/>
    </style:style>
    <style:style style:name="P4914" style:parent-style-name="Normal" style:family="paragraph">
      <style:paragraph-properties fo:text-align="justify"/>
      <style:text-properties fo:font-size="10pt" style:font-size-asian="10pt" style:font-size-complex="12pt"/>
    </style:style>
    <style:style style:name="TableRow4915" style:family="table-row">
      <style:table-row-properties style:min-row-height="0.0888in"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font-size="10pt" style:font-size-asian="10pt" style:font-size-complex="12pt"/>
    </style:style>
    <style:style style:name="T4920" style:parent-style-name="DefaultParagraphFont" style:family="text">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3" style:parent-style-name="Normal" style:family="paragraph">
      <style:paragraph-properties fo:text-align="center" fo:margin-left="-0.075in" fo:margin-right="-0.075in">
        <style:tab-stops/>
      </style:paragraph-properties>
    </style:style>
    <style:style style:name="T4924" style:parent-style-name="DefaultParagraphFont" style:family="text">
      <style:text-properties fo:font-size="8pt" style:font-size-asian="8pt" style:font-size-complex="8pt"/>
    </style:style>
    <style:style style:name="T4925" style:parent-style-name="DefaultParagraphFont" style:family="text">
      <style:text-properties fo:font-size="8pt" style:font-size-asian="8pt" style:font-size-complex="8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8" style:parent-style-name="Normal" style:family="paragraph">
      <style:paragraph-properties fo:text-align="center" fo:margin-left="-0.075in" fo:margin-right="-0.075in">
        <style:tab-stops/>
      </style:paragraph-properties>
    </style:style>
    <style:style style:name="T4929" style:parent-style-name="DefaultParagraphFont" style:family="text">
      <style:text-properties fo:font-size="8pt" style:font-size-asian="8pt" style:font-size-complex="8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P4932" style:parent-style-name="Normal" style:family="paragraph">
      <style:paragraph-properties fo:text-align="justify"/>
      <style:text-properties fo:font-size="10pt" style:font-size-asian="10pt" style:font-size-complex="12pt"/>
    </style:style>
    <style:style style:name="P4933" style:parent-style-name="Normal" style:family="paragraph">
      <style:paragraph-properties fo:text-align="justify"/>
      <style:text-properties fo:font-size="10pt" style:font-size-asian="10pt" style:font-size-complex="12pt"/>
    </style:style>
    <style:style style:name="P4934" style:parent-style-name="Normal" style:family="paragraph">
      <style:paragraph-properties fo:text-align="justify"/>
      <style:text-properties fo:font-size="10pt" style:font-size-asian="10pt" style:font-size-complex="12pt"/>
    </style:style>
    <style:style style:name="P4935" style:parent-style-name="Normal" style:family="paragraph">
      <style:paragraph-properties fo:text-align="justify"/>
      <style:text-properties fo:font-size="10pt" style:font-size-asian="10pt" style:font-size-complex="12pt"/>
    </style:style>
    <style:style style:name="TableRow4936" style:family="table-row">
      <style:table-row-properties style:min-row-height="0.0888in"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ize="10pt" style:font-size-asian="10pt" style:font-size-complex="12pt"/>
    </style:style>
    <style:style style:name="T4941" style:parent-style-name="DefaultParagraphFont" style:family="text">
      <style:text-properties fo:font-size="10pt" style:font-size-asian="10pt" style:font-size-complex="12pt" fo:background-color="#FFFFFF"/>
    </style:style>
    <style:style style:name="T4942" style:parent-style-name="DefaultParagraphFont" style:family="text">
      <style:text-properties fo:font-size="10pt" style:font-size-asian="10pt" style:font-size-complex="12pt" fo:background-color="#FFFFFF"/>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7" style:parent-style-name="Normal" style:family="paragraph">
      <style:paragraph-properties fo:text-align="center" fo:margin-left="-0.075in" fo:margin-right="-0.075in">
        <style:tab-stops/>
      </style:paragraph-properties>
    </style:style>
    <style:style style:name="T4948" style:parent-style-name="DefaultParagraphFont" style:family="text">
      <style:text-properties fo:font-size="8pt" style:font-size-asian="8pt" style:font-size-complex="8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font-size-complex="12pt" fo:language="en" fo:country="US"/>
    </style:style>
    <style:style style:name="P4951" style:parent-style-name="Normal" style:family="paragraph">
      <style:paragraph-properties fo:text-align="justify"/>
      <style:text-properties fo:font-size="10pt" style:font-size-asian="10pt" style:font-size-complex="12pt" fo:language="en" fo:country="US"/>
    </style:style>
    <style:style style:name="P4952" style:parent-style-name="Normal" style:family="paragraph">
      <style:paragraph-properties fo:text-align="justify"/>
      <style:text-properties fo:font-size="10pt" style:font-size-asian="10pt" style:font-size-complex="12pt" fo:language="en" fo:country="US"/>
    </style:style>
    <style:style style:name="P4953" style:parent-style-name="Normal" style:family="paragraph">
      <style:paragraph-properties fo:text-align="justify"/>
      <style:text-properties fo:font-size="10pt" style:font-size-asian="10pt" style:font-size-complex="12pt" fo:language="en" fo:country="US"/>
    </style:style>
    <style:style style:name="P4954" style:parent-style-name="Normal" style:family="paragraph">
      <style:paragraph-properties fo:text-align="justify"/>
      <style:text-properties fo:font-size="10pt" style:font-size-asian="10pt" style:font-size-complex="12pt" fo:language="en" fo:country="US"/>
    </style:style>
    <style:style style:name="TableRow4955" style:family="table-row">
      <style:table-row-properties style:min-row-height="0.0888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0pt" style:font-size-asian="10pt" style:font-size-complex="12pt" fo:background-color="#FFFFFF"/>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10pt" style:font-size-asian="10pt" style:font-size-complex="12pt" fo:background-color="#FFFFFF"/>
    </style:style>
    <style:style style:name="T4961" style:parent-style-name="DefaultParagraphFont" style:family="text">
      <style:text-properties fo:font-size="10pt" style:font-size-asian="10pt"/>
    </style:style>
    <style:style style:name="T4962" style:parent-style-name="DefaultParagraphFont" style:family="text">
      <style:text-properties fo:color="#000000" fo:font-size="10pt" style:font-size-asian="10pt"/>
    </style:style>
    <style:style style:name="T4963" style:parent-style-name="DefaultParagraphFont" style:family="text">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margin-left="-0.075in" fo:margin-right="-0.075in">
        <style:tab-stops/>
      </style:paragraph-properties>
      <style:text-properties fo:font-size="10pt" style:font-size-asian="10pt"/>
    </style:style>
    <style:style style:name="P4966" style:parent-style-name="Normal" style:family="paragraph">
      <style:paragraph-properties fo:text-align="center" fo:margin-left="-0.075in" fo:margin-right="-0.075in">
        <style:tab-stops/>
      </style:paragraph-properties>
    </style:style>
    <style:style style:name="T4967" style:parent-style-name="DefaultParagraphFont" style:family="text">
      <style:text-properties fo:font-size="8pt" style:font-size-asian="8pt" style:font-size-complex="8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fo:language="en" fo:country="US"/>
    </style:style>
    <style:style style:name="P4972" style:parent-style-name="Normal" style:family="paragraph">
      <style:paragraph-properties fo:text-align="justify"/>
      <style:text-properties fo:font-size="10pt" style:font-size-asian="10pt" style:font-size-complex="12pt" fo:language="en" fo:country="US"/>
    </style:style>
    <style:style style:name="P4973" style:parent-style-name="Normal" style:family="paragraph">
      <style:paragraph-properties fo:text-align="justify"/>
      <style:text-properties fo:font-size="10pt" style:font-size-asian="10pt" style:font-size-complex="12pt" fo:language="en" fo:country="US"/>
    </style:style>
    <style:style style:name="P4974" style:parent-style-name="Normal" style:family="paragraph">
      <style:paragraph-properties fo:text-align="justify"/>
      <style:text-properties fo:font-size="10pt" style:font-size-asian="10pt" style:font-size-complex="12pt" fo:language="en" fo:country="US"/>
    </style:style>
    <style:style style:name="P4975" style:parent-style-name="Normal" style:family="paragraph">
      <style:paragraph-properties fo:text-align="justify"/>
      <style:text-properties fo:font-size="10pt" style:font-size-asian="10pt" style:font-size-complex="12pt" fo:language="en" fo:country="US"/>
    </style:style>
    <style:style style:name="TableRow4976" style:family="table-row">
      <style:table-row-properties style:min-row-height="0.0888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10pt" style:font-size-asian="10pt" style:font-size-complex="12pt" fo:background-color="#FFFFFF"/>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ize="10pt" style:font-size-asian="10pt" style:font-size-complex="12pt" fo:background-color="#FFFFFF"/>
    </style:style>
    <style:style style:name="T4982" style:parent-style-name="DefaultParagraphFont" style:family="text">
      <style:text-properties fo:color="#000000"/>
    </style:style>
    <style:style style:name="T4983" style:parent-style-name="DefaultParagraphFont" style:family="text">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left="-0.0548in" fo:margin-right="-0.0951in">
        <style:tab-stops/>
      </style:paragraph-properties>
      <style:text-properties fo:color="#000000" fo:font-size="10pt" style:font-size-asian="10pt"/>
    </style:style>
    <style:style style:name="P498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987" style:parent-style-name="Normal" style:family="paragraph">
      <style:paragraph-properties fo:text-align="center" fo:margin-left="-0.075in" fo:margin-right="-0.075in">
        <style:tab-stops/>
      </style:paragraph-properties>
    </style:style>
    <style:style style:name="T4988" style:parent-style-name="DefaultParagraphFont" style:family="text">
      <style:text-properties fo:font-size="8pt" style:font-size-asian="8pt" style:font-size-complex="8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fo:language="en" fo:country="US"/>
    </style:style>
    <style:style style:name="P4993" style:parent-style-name="Normal" style:family="paragraph">
      <style:paragraph-properties fo:text-align="justify"/>
      <style:text-properties fo:font-size="10pt" style:font-size-asian="10pt" style:font-size-complex="12pt" fo:language="en" fo:country="US"/>
    </style:style>
    <style:style style:name="P4994" style:parent-style-name="Normal" style:family="paragraph">
      <style:paragraph-properties fo:text-align="justify"/>
      <style:text-properties fo:font-size="10pt" style:font-size-asian="10pt" style:font-size-complex="12pt" fo:language="en" fo:country="US"/>
    </style:style>
    <style:style style:name="P4995" style:parent-style-name="Normal" style:family="paragraph">
      <style:paragraph-properties fo:text-align="justify"/>
      <style:text-properties fo:font-size="10pt" style:font-size-asian="10pt" style:font-size-complex="12pt" fo:language="en" fo:country="US"/>
    </style:style>
    <style:style style:name="P4996" style:parent-style-name="Normal" style:family="paragraph">
      <style:paragraph-properties fo:text-align="justify"/>
      <style:text-properties fo:font-size="10pt" style:font-size-asian="10pt" style:font-size-complex="12pt" fo:language="en" fo:country="US"/>
    </style:style>
    <style:style style:name="TableRow4997" style:family="table-row">
      <style:table-row-properties style:min-row-height="0.0888in"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color="#000000" fo:font-size="10pt" style:font-size-asian="10pt" style:font-size-complex="12pt" fo:background-color="#FFFFFF"/>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font-size="10pt" style:font-size-asian="10pt" style:font-size-complex="12pt" fo:background-color="#FFFFFF"/>
    </style:style>
    <style:style style:name="T5003" style:parent-style-name="DefaultParagraphFont" style:family="text">
      <style:text-properties fo:color="#000000"/>
    </style:style>
    <style:style style:name="T5004" style:parent-style-name="DefaultParagraphFont" style:family="text">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07" style:parent-style-name="Normal" style:family="paragraph">
      <style:paragraph-properties fo:text-align="center" fo:margin-left="-0.075in" fo:margin-right="-0.075in">
        <style:tab-stops/>
      </style:paragraph-properties>
    </style:style>
    <style:style style:name="T5008" style:parent-style-name="DefaultParagraphFont" style:family="text">
      <style:text-properties fo:font-size="8pt" style:font-size-asian="8pt" style:font-size-complex="8pt"/>
    </style:style>
    <style:style style:name="T5009" style:parent-style-name="DefaultParagraphFont" style:family="text">
      <style:text-properties fo:font-size="8pt" style:font-size-asian="8pt" style:font-size-complex="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left="-0.075in" fo:margin-right="-0.075in">
        <style:tab-stops/>
      </style:paragraph-properties>
    </style:style>
    <style:style style:name="T5012" style:parent-style-name="DefaultParagraphFont" style:family="text">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size="10pt" style:font-size-asian="10pt" style:font-size-complex="12pt"/>
    </style:style>
    <style:style style:name="P5016" style:parent-style-name="Normal" style:family="paragraph">
      <style:paragraph-properties fo:text-align="justify"/>
      <style:text-properties fo:font-size="10pt" style:font-size-asian="10pt" style:font-size-complex="12pt" fo:language="en" fo:country="US"/>
    </style:style>
    <style:style style:name="P5017" style:parent-style-name="Normal" style:family="paragraph">
      <style:paragraph-properties fo:text-align="justify"/>
      <style:text-properties fo:font-size="10pt" style:font-size-asian="10pt" style:font-size-complex="12pt" fo:language="en" fo:country="US"/>
    </style:style>
    <style:style style:name="P5018" style:parent-style-name="Normal" style:family="paragraph">
      <style:paragraph-properties fo:text-align="justify"/>
      <style:text-properties fo:font-size="10pt" style:font-size-asian="10pt" style:font-size-complex="12pt" fo:language="en" fo:country="US"/>
    </style:style>
    <style:style style:name="P5019" style:parent-style-name="Normal" style:family="paragraph">
      <style:paragraph-properties fo:text-align="justify"/>
      <style:text-properties fo:font-size="10pt" style:font-size-asian="10pt" style:font-size-complex="12pt" fo:language="en" fo:country="US"/>
    </style:style>
    <style:style style:name="P5020" style:parent-style-name="Normal" style:family="paragraph">
      <style:paragraph-properties fo:text-align="justify"/>
      <style:text-properties style:font-size-complex="12pt"/>
    </style:style>
    <style:style style:name="P5021" style:parent-style-name="Normal" style:family="paragraph">
      <style:paragraph-properties fo:text-align="center" fo:text-indent="0.3937in"/>
    </style:style>
    <style:style style:name="T5022" style:parent-style-name="DefaultParagraphFont" style:family="text">
      <style:text-properties style:font-size-complex="12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master-page-name="MPF9" style:family="paragraph">
      <style:paragraph-properties fo:break-before="page" fo:margin-left="6.6937in" style:page-number="1">
        <style:tab-stops/>
      </style:paragraph-properties>
      <style:text-properties style:font-size-complex="12pt"/>
    </style:style>
    <style:style style:name="P5049" style:parent-style-name="Normal" style:family="paragraph">
      <style:paragraph-properties fo:margin-left="6.6937in">
        <style:tab-stops/>
      </style:paragraph-properties>
      <style:text-properties style:font-size-complex="12pt"/>
    </style:style>
    <style:style style:name="P5050" style:parent-style-name="Normal" style:family="paragraph">
      <style:paragraph-properties fo:margin-left="6.6937in">
        <style:tab-stops/>
      </style:paragraph-properties>
    </style:style>
    <style:style style:name="T5051" style:parent-style-name="DefaultParagraphFont" style:family="text">
      <style:text-properties style:font-size-complex="12pt"/>
    </style:style>
    <style:style style:name="P5052" style:parent-style-name="Normal" style:family="paragraph">
      <style:paragraph-properties fo:margin-left="6.6937in">
        <style:tab-stops/>
      </style:paragraph-properties>
      <style:text-properties style:font-size-complex="12pt"/>
    </style:style>
    <style:style style:name="P5053" style:parent-style-name="Normal" style:family="paragraph">
      <style:paragraph-properties fo:margin-left="6.6937in">
        <style:tab-stops/>
      </style:paragraph-properties>
      <style:text-properties style:font-size-complex="12pt"/>
    </style:style>
    <style:style style:name="P5054" style:parent-style-name="Normal" style:family="paragraph">
      <style:paragraph-properties fo:margin-left="6.6937in">
        <style:tab-stops/>
      </style:paragraph-properties>
      <style:text-properties style:font-size-complex="12pt"/>
    </style:style>
    <style:style style:name="P5055" style:parent-style-name="Normal" style:family="paragraph">
      <style:paragraph-properties fo:margin-left="6.6937in">
        <style:tab-stops/>
      </style:paragraph-properties>
      <style:text-properties style:font-size-complex="12pt"/>
    </style:style>
    <style:style style:name="P5056" style:parent-style-name="Normal" style:family="paragraph">
      <style:paragraph-properties fo:margin-left="6.6937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center" fo:text-indent="0.3937in"/>
      <style:text-properties style:font-size-complex="12pt"/>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text-align="center"/>
      <style:text-properties fo:font-weight="bold" style:font-weight-asian="bold" style:font-size-complex="12pt"/>
    </style:style>
    <style:style style:name="TableColumn5064" style:family="table-column">
      <style:table-column-properties style:column-width="0.5645in" style:use-optimal-column-width="false"/>
    </style:style>
    <style:style style:name="TableColumn5065" style:family="table-column">
      <style:table-column-properties style:column-width="3.468in" style:use-optimal-column-width="false"/>
    </style:style>
    <style:style style:name="TableColumn5066" style:family="table-column">
      <style:table-column-properties style:column-width="1.7423in" style:use-optimal-column-width="false"/>
    </style:style>
    <style:style style:name="TableColumn5067" style:family="table-column">
      <style:table-column-properties style:column-width="0.027in" style:use-optimal-column-width="false"/>
    </style:style>
    <style:style style:name="TableColumn5068" style:family="table-column">
      <style:table-column-properties style:column-width="2.759in" style:use-optimal-column-width="false"/>
    </style:style>
    <style:style style:name="TableColumn5069" style:family="table-column">
      <style:table-column-properties style:column-width="0.8854in" style:use-optimal-column-width="false"/>
    </style:style>
    <style:style style:name="TableColumn5070" style:family="table-column">
      <style:table-column-properties style:column-width="1.0868in" style:use-optimal-column-width="false"/>
    </style:style>
    <style:style style:name="Table5063" style:family="table">
      <style:table-properties style:width="10.5333in" fo:margin-left="0in" table:align="lef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fo:font-size="10pt" style:font-size-asian="10pt" style:font-size-complex="12pt"/>
    </style:style>
    <style:style style:name="T5075" style:parent-style-name="DefaultParagraphFont" style:family="text">
      <style:text-properties fo:font-weight="bold" style:font-weight-asian="bold" fo:font-size="10pt" style:font-size-asian="10pt" style:font-size-complex="12pt"/>
    </style:style>
    <style:style style:name="TableRow5076" style:family="table-row">
      <style:table-row-properties style:use-optimal-row-height="false"/>
    </style:style>
    <style:style style:name="TableCell5077" style:family="table-cell">
      <style:table-cell-properties fo:border="0.0069in solid #000000" style:glyph-orientation-vertical="0" fo:padding-top="0in" fo:padding-left="0.075in" fo:padding-bottom="0in" fo:padding-right="0.075in"/>
    </style:style>
    <style:style style:name="P5078" style:parent-style-name="Normal" style:family="paragraph">
      <style:paragraph-properties fo:text-align="center" fo:margin-left="0.0784in" fo:margin-right="0.0784in">
        <style:tab-stops/>
      </style:paragraph-properties>
    </style:style>
    <style:style style:name="T5079" style:parent-style-name="DefaultParagraphFont" style:family="text">
      <style:text-properties style:font-name-complex="Calibri" fo:font-weight="bold" style:font-weight-asian="bold"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weight="bold" style:font-weight-asian="bold"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ize="10pt" style:font-size-asian="10pt" style:font-size-complex="12pt" fo:background-color="#FFFFFF"/>
    </style:style>
    <style:style style:name="T5085" style:parent-style-name="DefaultParagraphFont" style:family="text">
      <style:text-properties fo:font-weight="bold" style:font-weight-asian="bold" fo:font-size="10pt" style:font-size-asian="10pt" style:font-size-complex="12pt" fo:background-color="#FFFFFF"/>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fo:font-size="10pt" style:font-size-asian="10pt" style:font-size-complex="12pt" fo:background-color="#FFFFFF"/>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font-size="10pt" style:font-size-asian="10pt" style:font-size-complex="12pt" fo:background-color="#FFFFFF"/>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fo:font-size="10pt" style:font-size-asian="10pt" style:font-size-complex="12pt" fo:background-color="#FFFFFF"/>
    </style:style>
    <style:style style:name="TableRow5095" style:family="table-row">
      <style:table-row-properties style:use-optimal-row-height="false"/>
    </style:style>
    <style:style style:name="P509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weight="bold" style:font-weight-asian="bold" fo:font-size="10pt" style:font-size-asian="10pt" style:font-size-complex="12pt" fo:background-color="#FFFFFF"/>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fo:font-size="10pt" style:font-size-asian="10pt" style:font-size-complex="12pt"/>
    </style:style>
    <style:style style:name="T5103" style:parent-style-name="DefaultParagraphFont" style:family="text">
      <style:text-properties fo:font-size="10pt" style:font-size-asian="10pt" style:font-size-complex="12pt"/>
    </style:style>
    <style:style style:name="TableRow5104" style:family="table-row">
      <style:table-row-properties style:min-row-height="0.2548in" style:use-optimal-row-height="false"/>
    </style:style>
    <style:style style:name="P5105" style:parent-style-name="Normal" style:family="paragraph">
      <style:paragraph-properties fo:margin-left="0.0201in" fo:margin-right="-0.0888in">
        <style:tab-stops/>
      </style:paragraph-properties>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margin-left="0.0201in" fo:margin-right="-0.0888in">
        <style:tab-stops/>
      </style:paragraph-properties>
    </style:style>
    <style:style style:name="T5108" style:parent-style-name="DefaultParagraphFont" style:family="text">
      <style:text-properties fo:color="#000000" fo:font-size="10pt" style:font-size-asian="10pt"/>
    </style:style>
    <style:style style:name="T5109" style:parent-style-name="DefaultParagraphFont" style:family="text">
      <style:text-properties fo:color="#000000"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color="#000000" fo:font-size="10pt" style:font-size-asian="10pt"/>
    </style:style>
    <style:style style:name="T5114" style:parent-style-name="DefaultParagraphFont" style:family="text">
      <style:text-properties fo:color="#000000" fo:font-size="10pt" style:font-size-asian="10pt"/>
    </style:style>
    <style:style style:name="T5115" style:parent-style-name="DefaultParagraphFont" style:family="text">
      <style:text-properties fo:font-size="10pt" style:font-size-asian="10pt" style:font-size-complex="12pt"/>
    </style:style>
    <style:style style:name="TableRow5116" style:family="table-row">
      <style:table-row-properties style:min-row-height="0.2298in" style:use-optimal-row-height="false"/>
    </style:style>
    <style:style style:name="P5117" style:parent-style-name="Normal" style:family="paragraph">
      <style:paragraph-properties fo:margin-left="0.0201in">
        <style:tab-stops/>
      </style:paragraph-properties>
      <style:text-properties fo:font-size="10pt" style:font-size-asian="10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margin-left="0.0201in">
        <style:tab-stops/>
      </style:paragraph-properties>
    </style:style>
    <style:style style:name="T5120" style:parent-style-name="DefaultParagraphFont" style:family="text">
      <style:text-properties fo:font-size="10pt" style:font-size-asian="10pt"/>
    </style:style>
    <style:style style:name="T5121" style:parent-style-name="DefaultParagraphFont" style:family="text">
      <style:text-properties fo:color="#000000"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color="#000000" fo:font-size="10pt" style:font-size-asian="10pt"/>
    </style:style>
    <style:style style:name="T5124" style:parent-style-name="DefaultParagraphFont" style:family="text">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Row5127" style:family="table-row">
      <style:table-row-properties style:min-row-height="0.2548in" style:use-optimal-row-height="false"/>
    </style:style>
    <style:style style:name="P5128" style:parent-style-name="Normal" style:family="paragraph">
      <style:paragraph-properties fo:margin-left="0.0201in" fo:margin-right="-0.0888in">
        <style:tab-stops/>
      </style:paragraph-properties>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margin-left="0.0201in" fo:margin-right="-0.0888in">
        <style:tab-stops/>
      </style:paragraph-properties>
    </style:style>
    <style:style style:name="T5131" style:parent-style-name="DefaultParagraphFont" style:family="text">
      <style:text-properties fo:font-size="10pt" style:font-size-asian="10pt" style:font-size-complex="12pt"/>
    </style:style>
    <style:style style:name="T5132" style:parent-style-name="DefaultParagraphFont" style:family="text">
      <style:text-properties fo:color="#000000" fo:font-size="10pt" style:font-size-asian="10pt"/>
    </style:style>
    <style:style style:name="T5133" style:parent-style-name="DefaultParagraphFont" style:family="text">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Row5136" style:family="table-row">
      <style:table-row-properties style:min-row-height="0.2548in" style:use-optimal-row-height="false"/>
    </style:style>
    <style:style style:name="P5137" style:parent-style-name="Normal" style:family="paragraph">
      <style:paragraph-properties fo:margin-left="0.0201in" fo:margin-right="-0.0888in">
        <style:tab-stops/>
      </style:paragraph-properties>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margin-left="0.0201in" fo:margin-right="-0.0888in">
        <style:tab-stops/>
      </style:paragraph-properties>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Row5146" style:family="table-row">
      <style:table-row-properties style:min-row-height="0.2548in" style:use-optimal-row-height="false"/>
    </style:style>
    <style:style style:name="P5147" style:parent-style-name="Normal" style:family="paragraph">
      <style:paragraph-properties fo:margin-left="0.0201in" fo:margin-right="-0.0888in">
        <style:tab-stops/>
      </style:paragraph-properties>
      <style:text-properties fo:font-size="10pt" style:font-size-asian="10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style>
    <style:style style:name="TableRow5152" style:family="table-row">
      <style:table-row-properties style:min-row-height="0.4152in" style:use-optimal-row-height="false"/>
    </style:style>
    <style:style style:name="P5153" style:parent-style-name="Normal" style:family="paragraph">
      <style:text-properties fo:font-weight="bold" style:font-weight-asian="bold" style:font-size-complex="12pt"/>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fo:font-size="10pt" style:font-size-asian="10pt" style:font-size-complex="12pt" fo:background-color="#FFFFFF"/>
    </style:style>
    <style:style style:name="T5158" style:parent-style-name="DefaultParagraphFont" style:family="text">
      <style:text-properties fo:font-size="10pt" style:font-size-asian="10pt" style:font-size-complex="12pt" fo:background-color="#FFFFFF"/>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margin-right="-0.0888in"/>
    </style:style>
    <style:style style:name="T5161" style:parent-style-name="DefaultParagraphFont" style:family="text">
      <style:text-properties fo:font-size="10pt" style:font-size-asian="10pt" style:font-size-complex="12pt"/>
    </style:style>
    <style:style style:name="TableRow5162" style:family="table-row">
      <style:table-row-properties style:min-row-height="0.2263in" style:use-optimal-row-height="false"/>
    </style:style>
    <style:style style:name="P5163" style:parent-style-name="Normal" style:family="paragraph">
      <style:text-properties fo:font-weight="bold" style:font-weight-asian="bold" style:font-size-complex="12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fo:color="#000000" fo:font-size="10pt" style:font-size-asian="10pt"/>
    </style:style>
    <style:style style:name="T5166" style:parent-style-name="DefaultParagraphFont" style:family="text">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margin-right="-0.0888in"/>
      <style:text-properties fo:font-size="10pt" style:font-size-asian="10pt" style:font-size-complex="12pt"/>
    </style:style>
    <style:style style:name="TableRow5171" style:family="table-row">
      <style:table-row-properties style:min-row-height="0.0486in" style:use-optimal-row-height="false"/>
    </style:style>
    <style:style style:name="P5172" style:parent-style-name="Normal" style:family="paragraph">
      <style:text-properties fo:font-weight="bold" style:font-weight-asian="bold" style:font-size-complex="12pt"/>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Row5182" style:family="table-row">
      <style:table-row-properties style:min-row-height="0.0486in" style:use-optimal-row-height="false"/>
    </style:style>
    <style:style style:name="P5183" style:parent-style-name="Normal" style:family="paragraph">
      <style:text-properties fo:font-weight="bold" style:font-weight-asian="bold" style:font-size-complex="12pt"/>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fo:font-size="10pt" style:font-size-asian="10pt" style:font-size-complex="12pt"/>
    </style:style>
    <style:style style:name="T5188" style:parent-style-name="DefaultParagraphFont" style:family="text">
      <style:text-properties fo:font-style="italic" style:font-style-asian="italic" fo:font-size="10pt" style:font-size-asian="10pt" style:font-size-complex="12pt"/>
    </style:style>
    <style:style style:name="T5189" style:parent-style-name="DefaultParagraphFont" style:family="text">
      <style:text-properties fo:font-size="10pt" style:font-size-asian="10pt" style:font-size-complex="12pt"/>
    </style:style>
    <style:style style:name="TableRow5190" style:family="table-row">
      <style:table-row-properties style:min-row-height="0.0486in" style:use-optimal-row-height="false"/>
    </style:style>
    <style:style style:name="P5191" style:parent-style-name="Normal" style:family="paragraph">
      <style:text-properties fo:font-weight="bold" style:font-weight-asian="bold" style:font-size-complex="12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color="#000000" fo:font-size="10pt" style:font-size-asian="10pt" fo:background-color="#FFFFFF"/>
    </style:style>
    <style:style style:name="T5194" style:parent-style-name="DefaultParagraphFont" style:family="text">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fo:color="#000000" fo:font-size="10pt" style:font-size-asian="10pt"/>
    </style:style>
    <style:style style:name="T5197" style:parent-style-name="DefaultParagraphFont" style:family="text">
      <style:text-properties fo:color="#000000" fo:font-size="10pt" style:font-size-asian="10pt"/>
    </style:style>
    <style:style style:name="T5198" style:parent-style-name="DefaultParagraphFont" style:family="text">
      <style:text-properties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margin-right="-0.0888in"/>
      <style:text-properties fo:font-size="10pt" style:font-size-asian="10pt" style:font-size-complex="12pt"/>
    </style:style>
    <style:style style:name="TableRow5203" style:family="table-row">
      <style:table-row-properties style:min-row-height="0.0486in" style:use-optimal-row-height="false"/>
    </style:style>
    <style:style style:name="P5204" style:parent-style-name="Normal" style:family="paragraph">
      <style:text-properties fo:font-weight="bold" style:font-weight-asian="bold" style:font-size-complex="12p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0pt" style:font-size-asian="10pt" style:font-size-complex="12pt"/>
    </style:style>
    <style:style style:name="P5209" style:parent-style-name="Normal" style:family="paragraph">
      <style:text-properties fo:font-size="10pt" style:font-size-asian="10pt" style:font-size-complex="12pt"/>
    </style:style>
    <style:style style:name="P5210" style:parent-style-name="Normal" style:family="paragraph">
      <style:paragraph-properties fo:margin-right="-0.0888in"/>
      <style:text-properties fo:font-size="10pt" style:font-size-asian="10pt" style:font-size-complex="12pt"/>
    </style:style>
    <style:style style:name="TableRow5211" style:family="table-row">
      <style:table-row-properties style:min-row-height="0.0486in" style:use-optimal-row-height="false"/>
    </style:style>
    <style:style style:name="P5212" style:parent-style-name="Normal" style:family="paragraph">
      <style:text-properties fo:font-weight="bold" style:font-weight-asian="bold" style:font-size-complex="12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fo:font-size="10pt" style:font-size-asian="10pt" style:font-size-complex="12pt"/>
    </style:style>
    <style:style style:name="P5217" style:parent-style-name="Normal" style:family="paragraph">
      <style:text-properties fo:font-size="10pt" style:font-size-asian="10pt" style:font-size-complex="12pt"/>
    </style:style>
    <style:style style:name="P5218" style:parent-style-name="Normal" style:family="paragraph">
      <style:paragraph-properties fo:margin-right="-0.0888in"/>
      <style:text-properties fo:font-size="10pt" style:font-size-asian="10pt" style:font-size-complex="12pt"/>
    </style:style>
    <style:style style:name="TableRow5219" style:family="table-row">
      <style:table-row-properties style:min-row-height="0.0486in" style:use-optimal-row-height="false"/>
    </style:style>
    <style:style style:name="P5220" style:parent-style-name="Normal" style:family="paragraph">
      <style:text-properties fo:font-weight="bold" style:font-weight-asian="bold" style:font-size-complex="12pt"/>
    </style:style>
    <style:style style:name="P5221" style:parent-style-name="Normal" style:family="paragraph">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font-size="10pt" style:font-size-asian="10pt" style:language-asian="lt" style:country-asian="LT"/>
    </style:style>
    <style:style style:name="P5224" style:parent-style-name="Normal" style:family="paragraph">
      <style:text-properties fo:font-size="10pt" style:font-size-asian="10pt" style:font-size-complex="12pt"/>
    </style:style>
    <style:style style:name="P5225" style:parent-style-name="Normal" style:family="paragraph">
      <style:paragraph-properties fo:margin-right="-0.0888in"/>
      <style:text-properties fo:font-size="10pt" style:font-size-asian="10pt" style:font-size-complex="12pt"/>
    </style:style>
    <style:style style:name="TableRow5226" style:family="table-row">
      <style:table-row-properties style:min-row-height="0.0486in" style:use-optimal-row-height="false"/>
    </style:style>
    <style:style style:name="P5227" style:parent-style-name="Normal" style:family="paragraph">
      <style:text-properties fo:font-weight="bold" style:font-weight-asian="bold" style:font-size-complex="12pt"/>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P5231" style:parent-style-name="Normal" style:family="paragraph">
      <style:text-properties fo:font-size="10pt" style:font-size-asian="10pt" style:font-size-complex="12pt"/>
    </style:style>
    <style:style style:name="P5232" style:parent-style-name="Normal" style:family="paragraph">
      <style:paragraph-properties fo:margin-right="-0.0888in"/>
      <style:text-properties fo:font-size="10pt" style:font-size-asian="10pt" style:font-size-complex="12pt"/>
    </style:style>
    <style:style style:name="TableRow5233" style:family="table-row">
      <style:table-row-properties style:min-row-height="0.0486in" style:use-optimal-row-height="false"/>
    </style:style>
    <style:style style:name="P5234" style:parent-style-name="Normal" style:family="paragraph">
      <style:text-properties fo:font-weight="bold" style:font-weight-asian="bold" style:font-size-complex="12pt"/>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P5238" style:parent-style-name="Normal" style:family="paragraph">
      <style:text-properties fo:font-size="10pt" style:font-size-asian="10pt" style:font-size-complex="12pt"/>
    </style:style>
    <style:style style:name="P5239" style:parent-style-name="Normal" style:family="paragraph">
      <style:paragraph-properties fo:margin-right="-0.0888in"/>
      <style:text-properties fo:font-size="10pt" style:font-size-asian="10pt" style:font-size-complex="12pt"/>
    </style:style>
    <style:style style:name="TableRow5240" style:family="table-row">
      <style:table-row-properties style:min-row-height="0.0486in" style:use-optimal-row-height="false"/>
    </style:style>
    <style:style style:name="P5241" style:parent-style-name="Normal" style:family="paragraph">
      <style:text-properties fo:font-weight="bold" style:font-weight-asian="bold" style:font-size-complex="12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0pt" style:font-size-asian="10pt" style:font-size-complex="12pt"/>
    </style:style>
    <style:style style:name="P5247" style:parent-style-name="Normal" style:family="paragraph">
      <style:text-properties fo:font-size="10pt" style:font-size-asian="10pt" style:font-size-complex="12pt"/>
    </style:style>
    <style:style style:name="P5248" style:parent-style-name="Normal" style:family="paragraph">
      <style:paragraph-properties fo:margin-right="-0.0888in"/>
      <style:text-properties fo:font-size="10pt" style:font-size-asian="10pt" style:font-size-complex="12pt"/>
    </style:style>
    <style:style style:name="TableRow5249" style:family="table-row">
      <style:table-row-properties style:min-row-height="0.0486in" style:use-optimal-row-height="false"/>
    </style:style>
    <style:style style:name="P5250" style:parent-style-name="Normal" style:family="paragraph">
      <style:text-properties fo:font-weight="bold" style:font-weight-asian="bold" style:font-size-complex="12p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T5255" style:parent-style-name="DefaultParagraphFont" style:family="text">
      <style:text-properties fo:font-size="10pt" style:font-size-asian="10pt" style:font-size-complex="12pt"/>
    </style:style>
    <style:style style:name="P5256" style:parent-style-name="Normal" style:family="paragraph">
      <style:text-properties fo:font-size="10pt" style:font-size-asian="10pt" style:font-size-complex="12pt"/>
    </style:style>
    <style:style style:name="P5257" style:parent-style-name="Normal" style:family="paragraph">
      <style:paragraph-properties fo:margin-right="-0.0888in"/>
      <style:text-properties fo:font-size="10pt" style:font-size-asian="10pt" style:font-size-complex="12pt"/>
    </style:style>
    <style:style style:name="TableRow5258" style:family="table-row">
      <style:table-row-properties style:min-row-height="0.0486in" style:use-optimal-row-height="false"/>
    </style:style>
    <style:style style:name="P5259" style:parent-style-name="Normal" style:family="paragraph">
      <style:text-properties fo:font-weight="bold" style:font-weight-asian="bold" style:font-size-complex="12pt"/>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00" fo:font-size="10pt" style:font-size-asian="10pt"/>
    </style:style>
    <style:style style:name="T5264" style:parent-style-name="DefaultParagraphFont" style:family="text">
      <style:text-properties fo:font-size="10pt" style:font-size-asian="10pt" style:font-size-complex="12pt" fo:background-color="#FFFFFF"/>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P5269" style:parent-style-name="Normal" style:family="paragraph">
      <style:paragraph-properties fo:margin-right="-0.0888in"/>
      <style:text-properties fo:font-size="10pt" style:font-size-asian="10pt" style:font-size-complex="12pt"/>
    </style:style>
    <style:style style:name="TableRow5270" style:family="table-row">
      <style:table-row-properties style:min-row-height="0.0486in" style:use-optimal-row-height="false"/>
    </style:style>
    <style:style style:name="P5271" style:parent-style-name="Normal" style:family="paragraph">
      <style:text-properties fo:font-weight="bold" style:font-weight-asian="bold" style:font-size-complex="12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P5280" style:parent-style-name="Normal" style:family="paragraph">
      <style:paragraph-properties fo:margin-right="-0.0888in"/>
      <style:text-properties fo:font-size="10pt" style:font-size-asian="10pt" style:font-size-complex="12pt"/>
    </style:style>
    <style:style style:name="TableRow5281" style:family="table-row">
      <style:table-row-properties style:min-row-height="0.0888in" style:use-optimal-row-height="false"/>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P5285" style:parent-style-name="Normal" style:family="paragraph">
      <style:paragraph-properties fo:margin-right="-0.0888in"/>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T5287" style:parent-style-name="DefaultParagraphFont" style:family="text">
      <style:text-properties fo:color="#000000" fo:font-size="10pt" style:font-size-asian="10pt"/>
    </style:style>
    <style:style style:name="T5288" style:parent-style-name="DefaultParagraphFont" style:family="text">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P5291" style:parent-style-name="Normal" style:family="paragraph">
      <style:paragraph-properties fo:margin-right="-0.0888in"/>
      <style:text-properties fo:font-size="10pt" style:font-size-asian="10pt" style:font-size-complex="12pt"/>
    </style:style>
    <style:style style:name="P5292" style:parent-style-name="Normal" style:family="paragraph">
      <style:text-properties fo:font-weight="bold" style:font-weight-asian="bold" style:font-size-complex="12pt"/>
    </style:style>
    <style:style style:name="P5293" style:parent-style-name="Normal" style:family="paragraph">
      <style:paragraph-properties fo:text-align="center" fo:text-indent="0.3937in"/>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text-properties fo:font-weight="bold" style:font-weight-asian="bold"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widows="0" fo:orphans="0"/>
    </style:style>
  </office:automatic-styles>
  <office:body>
    <office:text text:use-soft-page-breaks="true">
      <text:p text:style-name="P1"><text:span text:style-name="T8">Suvestinė redakcija nuo 2018-03-09 iki 2018-06-29</text:span></text:p>
      <text:p text:style-name="P9"/>
      <text:p text:style-name="P10"><text:span text:style-name="T11">Įsakymas paskelbtas: TAR 2015-02-13, i. k. 2015-02146</text:span></text:p>
      <text:p text:style-name="P12"/>
      <text:p text:style-name="P13"/>
      <text:p text:style-name="P14">LIETUVOS RESPUBLIKOS ŠVIETIMO IR MOKSLO MINISTRA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AGROINOVACIJOS IR MAISTO TECHNOLOGIJOS“ PRIORITETŲ VEIKSMŲ PLANŲ PATVIRTINIMO</text:span><text:span text:style-name="T22"><text:s text:c="2"/></text:span></text:p>
      <text:p text:style-name="P23"/>
      <text:p text:style-name="P24">2015 m. sausio 29 d. Nr. V-59/4-48</text:p>
      <text:p text:style-name="P25">Vilnius</text:p>
      <text:p text:style-name="P26"/>
      <text:p text:style-name="P27"/>
      <text:p text:style-name="P28"><text:span text:style-name="T29">Vadovaudamiesi Priorit</text:span><text:span text:style-name="T30">etinių mokslinių tyrimų ir eksperimentinės (socialinės, kultūrinės) plėtros ir inovacijų raidos (sumanios specializacijos) krypčių ir jų prioritetų įgyvendinimo programos, patvirtintos Lietuvos Respublikos Vyriausybės 2014 m. balandžio 30 d. nutarimu Nr. 4</text:span><text:span text:style-name="T31">11 „Dėl Prioritetinių mokslinių tyrimų ir eksperimentinės (socialinės, kultūrinės) plėtros ir inovacijų raidos (sumanios specializacijos) krypčių ir jų prioritetų įgyvendinimo programos patvirtinimo“, 26 punktu:</text:span></text:p>
      <text:p text:style-name="P32"><text:span text:style-name="T33">1</text:span><text:span text:style-name="T34">. T v i r t i n a m e pridedamus:<text:s/></text:span></text:p>
      <text:p text:style-name="P35"><text:span text:style-name="T36">1.1</text:span><text:span text:style-name="T37">. Prioritetinės mokslinių tyrimų ir eksperimentinės (socialinės, kultūrinės) plėtros ir inovacijų raidos (sumanios specializacijos) krypties „Agroinovacijos ir maisto technologijos“ prioriteto „Tvarūs agrobiologiniai ištekliai ir saugesnis maistas“ veiksm</text:span><text:span text:style-name="T38">ų planą;</text:span></text:p>
      <text:p text:style-name="P39"><text:span text:style-name="T40">1.2</text:span><text:span text:style-name="T41">. Prioritetinės mokslinių tyrimų ir eksperimentinės (socialinės, kultūrinės) plėtros ir inovacijų raidos (sumanios specializacijos) krypties „Agroinovacijos ir maisto technologijos“ prioriteto „Funkcionalus maistas“ veiksmų planą;</text:span></text:p>
      <text:p text:style-name="P42"><text:span text:style-name="T43">1.3</text:span><text:span text:style-name="T44">.<text:s/></text:span><text:span text:style-name="T45">Prioritetinės mokslinių tyrimų ir eksperimentinės (socialinės, kultūrinės) plėtros ir inovacijų raidos (sumanios specializacijos) krypties „Agroinovacijos ir maisto technologijos“ prioriteto „Inovatyvus biožaliavų kūrimas, tobulinimas ir perdirbimas (biora</text:span><text:span text:style-name="T46">finavimas)“ veiksmų planą.</text:span></text:p>
      <text:p text:style-name="P47"><text:span text:style-name="T48">2</text:span><text:span text:style-name="T49">. N u s t a t o m e, kad šis įsakymas gali būti skundžiamas Lietuvos Respublikos administracinių bylų teisenos įstatymo nustatyta tvarka ir terminais.</text:span></text:p>
      <text:p text:style-name="P50"/>
      <text:p text:style-name="P51"/>
      <text:p text:style-name="P52"/>
      <text:p text:style-name="P53"><text:span text:style-name="T54">Š</text:span><text:span text:style-name="T55">vietimo ir mokslo ministras</text:span><text:span text:style-name="T56"><text:tab/><text:s text:c="13"/>Dainius Pavalkis</text:span></text:p>
      <text:p text:style-name="P57"/>
      <text:p text:style-name="P58"/>
      <text:p text:style-name="P59"/>
      <text:p text:style-name="P60"><text:span text:style-name="T61">Ūkio</text:span><text:span text:style-name="T62"><text:s/>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6"/>E</text:span><text:span text:style-name="T72">valdas Gustas</text:span></text:p>
      <text:soft-page-break/>
      <text:p text:style-name="P73">PATVIRTINTA</text:p>
      <text:p text:style-name="P76">Lietuvos Respublikos švietimo ir<text:s/></text:p>
      <text:p text:style-name="P77">mokslo ministro ir Lietuvos<text:s/>Respublikos ūkio ministro</text:p>
      <text:p text:style-name="P78">2015 m. sausio 29 d. įsakymu Nr. V-59/4-48</text:p>
      <text:p text:style-name="P79"/>
      <text:p text:style-name="P80"/>
      <text:p text:style-name="P81"><text:span text:style-name="T82">PRIORITETINĖS MOKSLINIŲ TYRIMŲ IR EKSPERIMENTINĖS (SOCIALINĖS, KULTŪRINĖS) PLĖTROS IR INOVACIJŲ RAIDOS (SUMANIOS SPECIALIZACIJOS)<text:s/></text:span><text:span text:style-name="T83">krypties „Agroinovacijos ir maisto technologijos“<text:s/></text:span><text:span text:style-name="T84">PRIOR</text:span><text:span text:style-name="T85">ITETO „</text:span><text:span text:style-name="T86">TVARŪS AGROBIOLOGINIAI IŠTEKLIAI IR SAUGESNIS MAISTAS“</text:span><text:span text:style-name="T87"><text:s/>VEIKSMŲ PLANAS</text:span></text:p>
      <text:p text:style-name="P88"/>
      <text:p text:style-name="P89">I SKYRIUS</text:p>
      <text:p text:style-name="P90">BENDROSIOS NUOSTATOS</text:p>
      <text:p text:style-name="P91"/>
      <text:p text:style-name="P92"><text:span text:style-name="T93">1</text:span><text:span text:style-name="T94">. Prioritetinės mokslinių tyrimų ir eksperimentinės (socialinės, kultūrinės) plėtros ir inovacijų raidos (sumanios specializacijos) krypties<text:s/></text:span><text:span text:style-name="T95">„</text:span><text:span text:style-name="T96">Agroinovacijos ir maisto technologijos</text:span><text:span text:style-name="T97">“ prioriteto „T</text:span><text:span text:style-name="T98">varūs agrobiologiniai ištekliai ir saugesnis maistas</text:span><text:span text:style-name="T99">“ veiksmų planas (toliau – Veiksmų planas</text:span><text:span text:style-name="T100">)<text:s/></text:span><text:span text:style-name="T101">parengtas įgyvendinant Prioritetinių mokslinių tyrimų ir eksperimentinės (socialinės, kultūrinės) plėtros i</text:span><text:span text:style-name="T102">r inovacijų raidos (sumanios specializacijos) krypčių ir jų prioritetų įgyvendinimo programą, patvirtintą Lietuvos Respublikos Vyriausybės 2014 m. balandžio 30 d. nutarimu Nr. 411 „Dėl Prioritetinių mokslinių tyrimų ir eksperimentinės (socialinės, kultūrin</text:span><text:span text:style-name="T103">ės) plėtros ir inovacijų raidos (sumanios specializacijos) krypčių ir jų prioritetų įgyvendinimo programos patvirtinimo“ (toliau – Programa).</text:span></text:p>
      <text:p text:style-name="P104"><text:span text:style-name="T105">2</text:span><text:span text:style-name="T106">. Veiksmų planas parengtas siekiant nustatyti Prioritetinės<text:s/></text:span><text:span text:style-name="T107">mokslinių tyrimų ir eksperimentinės (socialinės,<text:s/></text:span><text:span text:style-name="T108">kultūrinės) plėtros ir inovacijų raidos (sumanios specializacijos) krypties</text:span><text:span text:style-name="T109"><text:s/></text:span><text:span text:style-name="T110">(toliau – Prioritetinė MTEPI raidos kryptis)<text:s/></text:span><text:span text:style-name="T111">„Agroinovacijos ir maisto technologijos</text:span><text:span text:style-name="T112">“<text:s/></text:span><text:span text:style-name="T113">prioriteto<text:s/></text:span><text:span text:style-name="T114">„T</text:span><text:span text:style-name="T115">varūs agrobiologiniai ištekliai ir saugesnis maistas</text:span><text:span text:style-name="T116">“<text:s/></text:span><text:span text:style-name="T117">įgyvendinimo nuostatas.</text:span></text:p>
      <text:p text:style-name="P118"><text:span text:style-name="T119">3</text:span><text:span text:style-name="T120">. Veiksmų planas įgyvendinamas 2015–2020 metais.</text:span></text:p>
      <text:p text:style-name="P121"><text:span text:style-name="T122">4</text:span><text:span text:style-name="T123">. Veiksmų plane vartojamos sąvokos šiame teisės akte suprantamos taip:</text:span></text:p>
      <text:p text:style-name="P124"><text:span text:style-name="T125">4.1</text:span><text:span text:style-name="T126">.</text:span><text:span text:style-name="T127"><text:s/>Agrobiologiniai ištekliai –</text:span><text:span text:style-name="T128"><text:s/>žemės ir miškų ūkio paskirties dirvožemiai, vanduo, auginami augalai ir gyvūnai, <text:s/>kurių sukurt</text:span><text:span text:style-name="T129">a biomasė naudojama maisto, pašarų, energijos, statybos medžiagų ir kitų bioproduktų gamybai.<text:s/></text:span></text:p>
      <text:p text:style-name="P130"><text:span text:style-name="T131">4.2</text:span><text:span text:style-name="T132">.<text:s/></text:span><text:span text:style-name="T133">Agrobiologinių išteklių tvarumas</text:span><text:span text:style-name="T134"><text:s/>– <text:s text:c="2"/>išteklių naudojimas veiksmingai, konkurencingai ir taupiai, išsaugant biologinę įvairovę ir nepažeistą aplinką, plė</text:span><text:span text:style-name="T135">tojant naujas ekologiškas technologijas ir gamybos metodus, tenkinant dabartinius visuomenės poreikius ir nemažinant <text:s/>galimybių ateities kartoms.</text:span></text:p>
      <text:p text:style-name="P136"><text:span text:style-name="T137">4.3</text:span><text:span text:style-name="T138">.<text:s/></text:span><text:span text:style-name="T139">Tikslusis (precizinis) ūkininkavimas</text:span><text:span text:style-name="T140"><text:s/>– integruota konkretaus ūkio veiklos procesų valdymo (tvarkymo)<text:s/></text:span><text:span text:style-name="T141">sistema, kurioje naudojamos informacinės technologijos ir kitos tikslios priemonės, o ūkis tvarkomas derinant konkrečias dirvožemio sąlygas ir augalų auginimo reikalavimus <text:s/>(nuo dirvos įdirbimo, sėjos, tręšimo, augalų priežiūros iki derliaus nuėmimo) <text:s/>ir š</text:span><text:span text:style-name="T142">ios veiklos sąnaudų (darbo, mašinų panaudojimo ir kt.) duomenų sisteminimą. Ši sistema padidina ilgalaikį konkrečios vietovės ir visos ūkio produkcijos veiksmingumą, našumą ir pelningumą, <text:s/>sumažina neigiamą poveikį laukinei gyvūnijai ir aplinkai. Mokslinių</text:span><text:span text:style-name="T143"><text:s/>tyrimų tiksliojo (precizinio) ūkininkavimo srityje siekis – kurti ir vertinti naujas programas ir priemones, gerinančias dirvožemio, pasėlių priežiūros technologinių priemonių ir augalų poreikių suderinamumą, <text:s/>švelninančias klimato kaitos įtaką, taip pat<text:s/></text:span><text:span text:style-name="T144">tikslinti ir į visus ūkio valdymo procesus diegti įvairias technologines priemones. Taip siekiama tausoti išteklius, <text:s/>nustatyti teisingą naudos ir kainos santykį.</text:span></text:p>
      <text:p text:style-name="P145"><text:span text:style-name="T146">4.4</text:span><text:span text:style-name="T147">.<text:s/></text:span><text:span text:style-name="T148">Saugesnis maistas –<text:s/></text:span><text:span text:style-name="T149">maistas, atitinkantis saugos reikalavimus, <text:s/>taikant inovatyvias<text:s/></text:span><text:span text:style-name="T150">gamybos ir (arba) pakavimo technologijas ir (arba) inovatyvias sudedamąsias dalis, <text:s/>šiam maistui suteikiama papildomų ir (arba) geresnių saugos savybių.</text:span></text:p>
      <text:p text:style-name="P151"><text:span text:style-name="T152">5</text:span><text:span text:style-name="T153">. Kitos Veiksmų plane vartojamos sąvokos atitinka<text:s/></text:span><text:span text:style-name="T154">Programoje vartojamas sąvokas</text:span><text:span text:style-name="T155">.</text:span></text:p>
      <text:p text:style-name="P156"><text:span text:style-name="T157">6</text:span><text:span text:style-name="T158">. <text:s/>Vykdant</text:span><text:span text:style-name="T159"><text:s/>Veiksmų planą ketinama prisidėti prie pokyčių, kurių tikimasi įgyvendinant<text:s/></text:span><text:span text:style-name="T160">Valstybės pažangos strategiją „Lietuvos pažangos strategija „Lietuva 2030“, patvirtintą Lietuvos Respublikos Seimo<text:s/></text:span><text:span text:style-name="T161">2012 m. gegužės 15 d. nutarimu Nr. XI-2015 „Dėl Valstybės pažango</text:span><text:span text:style-name="T162">s strategijos „</text:span><text:span text:style-name="T163">Lietuvos pažangos strategija „Lietuva 2030“ patvirtinimo“. Prioriteto įgyvendinimo metu sukurti rezultatai neatsiejami nuo geros visuomenės sveikatos būklės, užtikrinančios aktyvų dalyvavimą visuomeniniame gyvenime, todėl<text:s/></text:span><text:span text:style-name="T164">Prioritetinės MTEPI raidos krypties<text:s/></text:span><text:span text:style-name="T165">„</text:span><text:span text:style-name="T166">Agroinovacijos ir maisto technologijos“<text:s/></text:span><text:span text:style-name="T167">prioritetas „</text:span><text:span text:style-name="T168">T</text:span><text:span text:style-name="T169">varūs agrobiologiniai ištekliai ir saugesnis maistas</text:span><text:span text:style-name="T170">“ (toliau –<text:s/></text:span><text:span text:style-name="T171">Prioritetas) daugiausia prisidės įgyvendinant sumanios visuomenės kūrimo viziją – ugdant sveiką visuo</text:span><text:span text:style-name="T172">menę. Prioriteto rezultatai iš dalies tarnaus ir siekiant sumanios ekonomikos tikslų, formuojant<text:s/></text:span><text:span text:style-name="T173">socialinę verslo atsakomybę ir darnų išteklių naudojimą, <text:s/>kad, taupiai plėtojant miškininkystę ir tausojantį žemės ūkį bei žuvininkystę, būtų u</text:span><text:span text:style-name="T174">žtikrintas ekosi</text:span><text:span text:style-name="T175">stemų stabilumas ir saugoma biologinė įvairovė.</text:span><text:span text:style-name="T176"> </text:span></text:p>
      <text:p text:style-name="P177"/>
      <text:p text:style-name="P178"><text:span text:style-name="T179">II</text:span><text:span text:style-name="T180"><text:s/>SKYRIUS</text:span></text:p>
      <text:p text:style-name="P181"><text:span text:style-name="T182">ESAMOS SITUACIJOS APRAŠYMAS</text:span></text:p>
      <text:p text:style-name="P183"/>
      <text:p text:style-name="P184"><text:span text:style-name="T185">7</text:span><text:span text:style-name="T186">. 2012 metais<text:s/></text:span><text:span text:style-name="T187">m</text:span><text:span text:style-name="T188">aisto produktų, gėrimų ir tabako gaminių gamybos sektoriuje veikė apie 1,3 tūkst.</text:span><text:span text:style-name="T189"><text:s/>įmonių, kurioms gali būti aktualios būsimos inovacijos, <text:s/>suk</text:span><text:span text:style-name="T190">urtos, jeigu bus įgyvendinamas Prioritetas. Beveik visos</text:span><text:span text:style-name="T191"><text:s/>žemės ūkio ir maisto įmonės<text:s/></text:span><text:span text:style-name="T192">(pvz., ekologiniai ūkiai)</text:span><text:span text:style-name="T193"><text:s/>tobulina, <text:s/>naudoja ar kuria<text:s/></text:span><text:span text:style-name="T194">saugesnių žemės ūkio žaliavų ir maisto gamybos technologijas, nes tai lemia jų konkurencingumą rinkoje.<text:s/></text:span><text:span text:style-name="T195">2010 m. Lietu</text:span><text:span text:style-name="T196">voje buvo apie 200 tūkst. žemės ūkių, didesnių nei 1 ha.<text:s/></text:span><text:span text:style-name="T197">2012 m. duomenimis, m</text:span><text:span text:style-name="T198">aisto produktų, gėrimų ir tabako gaminių gamybos sektoriuje dirbo 42,5 tūkst. darbuotojų. Sukurta pridėtinė vertė gamybos kainomis sudarė apie 580 mln. eurų.</text:span></text:p>
      <text:p text:style-name="P199"><text:span text:style-name="T200">8</text:span><text:span text:style-name="T201">.<text:s/></text:span><text:span text:style-name="T202">Verslo įmonių</text:span><text:span text:style-name="T203"><text:s/>investicijų į mokslinių tyrimų ir eksperimentinės (socialinės, kultūrinės) plėtros (toliau – MTEP) projektus <text:s/>suma 2007–2013 m. buvo apie 2,6 mln. eurų.<text:s/></text:span></text:p>
      <text:p text:style-name="P204"><text:span text:style-name="T205">9</text:span><text:span text:style-name="T206">. 2012 m. <text:s/>lietuviškų <text:s text:c="2"/>maisto produktų, nealkoholinių ir alkoholinių gėrimų, acto, tabako gamin</text:span><text:span text:style-name="T207">ių eksportas sudarė apie 1 mlrd. eurų. Sauga yra vienas iš pagrindinių reikalavimų eksportuojant žemės ūkio žaliavas ir maisto produktus. Pasaulio šalims vis svarbiau tampa <text:s/>apsirūpinti maistu, tad <text:s/>saugesnis maistas bus, be abejonės, vienas iš pagrindinių</text:span><text:span text:style-name="T208"><text:s/>veiksnių plėtojant eksportą. Be to, pačios saugesnių žemės ūkio žaliavų ir maisto gamybos technologijos gali būti tiražuojamos ir eksportuojamos kaip inovacijos.<text:s/></text:span></text:p>
      <text:p text:style-name="P209"><text:span text:style-name="T210">10</text:span><text:span text:style-name="T211">. Lietuvos mokslo ir studijų institucijų potencialas palyginti aukštas, kad galėtų vyk</text:span><text:span text:style-name="T212">dyti MTEP veiklas, aktualias Prioritetui įgyvendinti. Žemės ūkio ir maisto mokslo, ir technologijų srities specialistų rengimo kasmet parengiama vis daugiau. Mokslo ir studijų institucijose sutelkti aukšto tarptautinio lygio mokslininkai, vykdantys MTEP ve</text:span><text:span text:style-name="T213">iklą Prioritetui aktualiausiose kryptyse. Iššūkiai ir problemos, kuriuos tikimasi spręsti įgyvendinant Prioritetą, buvo aktualūs ilgą laiką. Sistemiškai jie pradėti spręsti nuo 2007 metų Europos Sąjungos struktūrinių fondų lėšomis ėmus remti Prioritetui įg</text:span><text:span text:style-name="T214">yvendinti aktualias MTEP veiklas. 2007–2013 metų Europos Sąjungos struktūrinių fondų priemonių, skirtų MTEP veiklai finansuoti, lėšomis remiant mokslo ir studijų institucijose vykdomus mokslinius tyrimus jau pavyko pasiekti reikšmingą pažangą. Prie šios pa</text:span><text:span text:style-name="T215">žangos nemažai prisidėjo ir Lietuvos Respublikos valstybės biudžeto lėšomis nuo 2011 m. įgyvendinama Nacionalinė mokslo programa „Sveikas ir saugus maistas“, patvirtinta švietimo ir mokslo ministro<text:s/></text:span><text:span text:style-name="T216">2011 m. balandžio 26 d. įsakymu Nr. V-694 „Dėl<text:s/></text:span><text:span text:style-name="T217">Nacionalinė</text:span><text:span text:style-name="T218">s mokslo programos „Sveikas ir saugus maistas“ patvirtinimo“.<text:s/></text:span><text:span text:style-name="T219">Formuluojant Prioritetui įgyvendinti reikalingų priemonių derinį, atsižvelgta į pasiektą pažangą saugesnio maisto, jam skirtų sudėtinių dalių ir pakuočių, maisto saugos įvertinimo ir padidinimo<text:s/></text:span><text:span text:style-name="T220">priemonių tyrimų srityje. Tokių valstybės ir visuomenės gerovei svarbių sričių, kaip žemės ūkis ir maisto sauga, sveikatingumas, neketinama apleisti ir ateityje. Remtinų naujų nacionalinių mokslo programų sąrašas, kurio pagrindu pradėtos rengti naujos naci</text:span><text:span text:style-name="T221">onalinės mokslo programos (tarp <text:s/>jų<text:s/></text:span><text:span text:style-name="T222">– „</text:span><text:span text:style-name="T223">Agro-, miško ir vandens ekosistemų tvarumas“),<text:s/></text:span><text:span text:style-name="T224">patvirtintas švietimo ir mokslo ministro 2013 m. spalio 11 d. įsakymu Nr. V-949 „Dėl nacionalinių<text:s/></text:span><text:soft-page-break/><text:span text:style-name="T225">mokslo programų sąrašo patvirtinimo“.<text:s/></text:span><text:span text:style-name="T226">Tikimasi, kad jos<text:s/></text:span><text:span text:style-name="T227">rezultatai nemaž</text:span><text:span text:style-name="T228">a dalimi pasitarnaus įgyvendinant Prioritetą.</text:span></text:p>
      <text:p text:style-name="P229"><text:span text:style-name="T230">11</text:span><text:span text:style-name="T231">.<text:s/></text:span><text:span text:style-name="T232">2007–2013 metų Europos Sąjungos struktūrinių fondų <text:s/>lėšomis mokslo ir studijų institucijose kuriama ir atnaujinama MTEP infrastruktūra, ji taip pat pasitelkiama Prioritetui įgyvendinti aktualioms MTEP veikloms. Prioritetui įgyvendinti aktualios MTEP veiklo</text:span><text:span text:style-name="T233">s vykdomos <text:s/>minėtos MTEP infrastruktūros pagrindu sukurtame Aleksandro Stulginskio universiteto ir Agrarinių ir miškų mokslo centro mokslinį potencialą jungiančiame Žemės ir miškų jungtiniame tyrimų centre ir Kauno technologijos universiteto Maisto mokslo<text:s/></text:span><text:span text:style-name="T234">ir technologijų kompetencijos centre, Lietuvos sveikatos mokslų universitete veikiančiame Gyvūnų sveikatingumo, mitybos ir gyvūninių žaliavų mokslo centre. <text:s/>Prioritetui taip pat <text:s/>aktuali biologinių ir žemės išteklių tyrimo ir naudojimo technologijų MTEP ve</text:span><text:span text:style-name="T235">iklai skirta MTEP infrastruktūra kuriama ir atnaujinama Gamtos tyrimų centre. Šie mokslinių tyrimų centrai tarnauja ne tik mokslinės bendruomenės, bet ir privataus sektoriaus poreikiams.</text:span></text:p>
      <text:p text:style-name="P236"><text:span text:style-name="T237">12</text:span><text:span text:style-name="T238">. Lietuvos mokslo ir studijų institucijos ir verslo įmonės pala</text:span><text:span text:style-name="T239">iko ryšius, dalyvaudamos<text:s/></text:span><text:span text:style-name="T240">Nacionalinio gėrimų pramonės klasterio, Maisto (vaisių ir daržovių) klasterio, Natūralaus mineralinio vandens klasterio, Nacionalinio maisto ūkio klasterio veikloje.</text:span></text:p>
      <text:p text:style-name="P241"><text:span text:style-name="T242">13</text:span><text:span text:style-name="T243">. Problemų ir iššūkių, susijusių su Prioriteto įgyvendinimu</text:span><text:span text:style-name="T244">, sprendimas aktualus ir tarptautiniu mastu. Jo svarbą rodo Bendrojoje mokslinių tyrimų ir inovacijų programoje „Horizontas 2020“ (2014–2020 m.), patvirtintoje 2013 m. gruodžio 11 d. Europos Parlamento ir Tarybos reglamentu (ES) Nr. 1291/2013 <text:s/>(sukuriama b</text:span><text:span text:style-name="T245">endroji mokslinių tyrimų ir inovacijų programa „Horizontas 2020“ (2014–2020 m.) ir panaikinamas sprendimas Nr. 1982/2006/EB) (toliau – Programa „Horizontas 2020“), 3 dalies „Visuomenės uždaviniai“ 2 punkte numatytas uždavinys „Apsirūpinimo maistu saugumas,</text:span><text:span text:style-name="T246"><text:s/>tvarus žemės ūkis ir miškininkystė, moksliniai tyrimai jūrų, laivybos ir vidaus vandenų srityse bei bioekonomika“. Jį sprendžiant galėtų aktyviai dalyvauti Lietuvos tyrėjai ir kiti specialistai.</text:span></text:p>
      <text:p text:style-name="P247"><text:span text:style-name="T248">14</text:span><text:span text:style-name="T249">. Nepaisant pastangų remti MTEP veiklą, kol kas moksli</text:span><text:span text:style-name="T250">nių tyrimų rezultatai nėra sistemingai komercinami, todėl šią spragą, tikimasi, užpildys sėkmingai įgyvendinamas Prioritetas. Kad <text:s/>Prioritetas būtų įgyvendintas, <text:s/>reikia stiprinti ir koncentruoti MTEP išteklius <text:s/>šiose tematinėse MTEP srityse: <text:s/></text:span><text:span text:style-name="T251">augalininkys</text:span><text:span text:style-name="T252">tės ir gyvulininkystės technologijos, maisto perdirbimo ir tvarkymo technologijos, biotechnologijos, chemijos inžinerija (nauji maisto žaliavų apdorojimo būdai).<text:s/></text:span><text:span text:style-name="T253"><text:s/>Jei norime stiprinti žmogiškųjų išteklių gebėjimus šiose srityse, turi būti rengiami aukštos<text:s/></text:span><text:span text:style-name="T254">kvalifikacijos<text:s/></text:span><text:span text:style-name="T255">augalininkystės ir gyvulininkystės, maisto mokslo ir technologijų, cheminės inžinerijos, taikomosios biotechnologijos, maisto ir jo komponentų analizės specialistai.</text:span><text:span text:style-name="T256"><text:s/></text:span><text:span text:style-name="T257"><text:s/>Lietuvai, kuri <text:s/>su turimais ištekliais ketina skatinti šalies ekonomikos p</text:span><text:span text:style-name="T258">ertvarką ir konkurencingumą, pravartu stiprinti verslo gebėjimus prisidėti kuriant ir diegiant sukurtas technologijas į tokias ekonomines sritis, kaip<text:s/></text:span><text:span text:style-name="T259">žemės ūkis, maisto pramonė, biotechnologijos, chemijos pramonė. Turi būti skatinamos inovatyvios verslo į</text:span><text:span text:style-name="T260">monės, <text:s/>naudojančios naujų natūralių maisto komponentų ir saugesnių maisto produktų gamybos technologijas ir įrangą, kad būtų įdiegti saugumą užtikrinantys procesai.</text:span></text:p>
      <text:p text:style-name="P261"/>
      <text:p text:style-name="P262"><text:span text:style-name="T263">III</text:span><text:span text:style-name="T264"><text:s/>SKYRIUS</text:span></text:p>
      <text:p text:style-name="P265"><text:span text:style-name="T266">VEIKSMŲ PLANO TIKSLAS IR UŽDAVINIAI</text:span></text:p>
      <text:p text:style-name="P267"/>
      <text:p text:style-name="P268"><text:span text:style-name="T269">15</text:span><text:span text:style-name="T270">. Veiksmų plano tikslas<text:s/></text:span><text:span text:style-name="T271">– s</text:span><text:span text:style-name="T272">katinti MTEP ir inovacijų veiklas, kurios sudarytų sąlygas atsirasti tvariai maisto grandinei, taupiai naudoti biologinius išteklius žemės ir maisto ūkyje, gaminti saugų ir kokybišką maistą, veiksmingai kurti ir naudoti maisto žaliavas. Veiksmų planas taip</text:span><text:span text:style-name="T273"><text:s/>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74"><text:span text:style-name="T275">16</text:span><text:span text:style-name="T276">. Veiksmų plano u</text:span><text:span text:style-name="T277">ždaviniai:</text:span></text:p>
      <text:p text:style-name="P278"><text:span text:style-name="T279">16.1</text:span><text:span text:style-name="T280">. kurti ir į rinką diegti naujas technologijas, produktus, procesus, metodus;</text:span></text:p>
      <text:p text:style-name="P281"><text:span text:style-name="T282">16.2</text:span><text:span text:style-name="T283">. skatinti žinioms imlaus verslo kūrimąsi, didelį potencialą turinčių įmonių plėtrą;</text:span></text:p>
      <text:p text:style-name="P284"><text:span text:style-name="T285">16.3</text:span><text:span text:style-name="T286">. skatinti klasterizaciją, integraciją į tarptautinius<text:s/></text:span><text:span text:style-name="T287">vertės kūrimo tinklus ir investicijas į MTEP ir inovacijas;</text:span></text:p>
      <text:p text:style-name="P288"><text:span text:style-name="T289">16.4</text:span><text:span text:style-name="T290">. skatinti viešojo ir privataus sektorių bendradarbiavimą, žinių ir technologijų perdavimą, siekiant komercinti MTEP rezultatus;</text:span></text:p>
      <text:p text:style-name="P291"><text:span text:style-name="T292">16.5</text:span><text:span text:style-name="T293">. stiprinti mokslo ir studijų institucijų ir kitų v</text:span><text:span text:style-name="T294">iešojo ir privataus sektorių subjektų potencialą ir gebėjimus kurti ir komercinti žinias, rengti mokslo ir inovacijų vadybos specialistus.</text:span></text:p>
      <text:p text:style-name="P295"/>
      <text:p text:style-name="P296"><text:span text:style-name="T297">IV</text:span><text:span text:style-name="T298"><text:s/>SKYRIUS</text:span></text:p>
      <text:p text:style-name="P299"><text:span text:style-name="T300">PRIORITETO ĮGYVENDINIMO ETAPAI</text:span></text:p>
      <text:p text:style-name="P301"/>
      <text:p text:style-name="P302"><text:span text:style-name="T303">17</text:span><text:span text:style-name="T304">. Prioritetui įgyvendinti naudojamos priemonės parinktos, v</text:span><text:span text:style-name="T305">adovaujantis Lietuvos inovacijų plėtros<text:s/></text:span><text:span text:style-name="T306">2014–2020 metų</text:span><text:span text:style-name="T307"><text:s/>programa, patvirtinta Lietuvos Respublikos Vyriausybės<text:s/></text:span><text:span text:style-name="T308">2013 m. gruodžio 18 d. nutarimu Nr. 1281 „Dėl</text:span><text:span text:style-name="T309"><text:s/>Lietuvos inovacijų plėtros<text:s/></text:span><text:span text:style-name="T310">2014–2020 metų</text:span><text:span text:style-name="T311"><text:s/>programos patvirtinimo“</text:span><text:span text:style-name="T312">, Valstybine studijų, mokslinių tyr</text:span><text:span text:style-name="T313">imų ir eksperimentinės (socialinės, kultūrinės) plėtros 2013–2020 metų plėtros programa, patvirtinta<text:s/></text:span><text:span text:style-name="T314">Lietuvos Respublikos Vyriausybės<text:s/></text:span><text:span text:style-name="T315">2012 m. gruodžio 5 d. nutarimu Nr. 1494 „Dėl Valstybinės studijų, mokslinių tyrimų ir eksperimentinės (socialinės, kultūri</text:span><text:span text:style-name="T316">nės) plėtros 2013–2020 metų plėtros programos patvirtinimo“,<text:s/></text:span><text:span text:style-name="T317">ir jas įgyvendinančiais teisės aktais.</text:span></text:p>
      <text:p text:style-name="P318"><text:span text:style-name="T319">18</text:span><text:span text:style-name="T320">. Prioritetui įgyvendinti reikalingų studijų, MTEP ir inovacijų politikos priemonių rinkinys nustatytas atsižvelgiant į tarptautinės nepriklausomų eks</text:span><text:span text:style-name="T321">pertų darbo grupės 2014 m. vasario 21 d. ataskaitą „Prioritetų įgyvendinimo kelrodžiai“</text:span><text:span text:style-name="T322">. Atsižvelgiant į šią ataskaitą, išskiriami šie<text:s/></text:span><text:span text:style-name="T323">Prioriteto įgyvendinimo etapai:</text:span></text:p>
      <text:p text:style-name="P324"><text:span text:style-name="T325">18.1</text:span><text:span text:style-name="T326">. mokslo potencialo kritinės masės generavimo etapas apima veiklas, susijusias su t</text:span><text:span text:style-name="T327">inkamos aplinkos naujoms idėjoms, sprendimams ieškoti, technologijoms, prototipams kurti sudarymu ir pasirengimu vykdyti šias veiklas;</text:span></text:p>
      <text:p text:style-name="P328"><text:span text:style-name="T329">18.2</text:span><text:span text:style-name="T330">. naujų idėjų ir jų sprendimų paieška<text:s/></text:span><text:span text:style-name="T331">apima Prioritetui įgyvendinti reikalingus bendro ir tikslinio pobūdžių fund</text:span><text:span text:style-name="T332">amentinius mokslinius tyrimus;</text:span></text:p>
      <text:p text:style-name="P333"><text:span text:style-name="T334">18.3</text:span><text:span text:style-name="T335">. technologijų ir jų prototipų kūrimo etapas apima Prioritetui įgyvendinti reikalingus pramoninius mokslinius tyrimus ir bandomąją taikomąją veiklą;</text:span></text:p>
      <text:p text:style-name="P336"><text:span text:style-name="T337">18.4</text:span><text:span text:style-name="T338">. diegimo<text:s/></text:span><text:span text:style-name="T339">į rinką</text:span><text:span text:style-name="T340"><text:s/>etapas apima veiklas, susijusias su naujų<text:s/></text:span><text:span text:style-name="T341">produktų diegimu<text:s/></text:span><text:span text:style-name="T342">į rinką</text:span><text:span text:style-name="T343">;</text:span></text:p>
      <text:p text:style-name="P344"><text:span text:style-name="T345">18.5</text:span><text:span text:style-name="T346">. verslo potencialo kritinės masės generavimo etapas apima veiklas, susijusias su žinių ir inovacijų perdavimu ir sklaida visuomenėje, ir panaudojimu plačiu mastu.</text:span></text:p>
      <text:p text:style-name="P347"><text:span text:style-name="T348">19</text:span><text:span text:style-name="T349">. Veiksmų plano 2 priede numatytas kiekviename Prioriteto įgyvendinimo etape aktualių studijų, MTEP ir inovacijų politikos priemonių rinkinys.<text:s/></text:span></text:p>
      <text:p text:style-name="P350"/>
      <text:p text:style-name="P351"><text:span text:style-name="T352">V</text:span><text:span text:style-name="T353"><text:s/>SKYRIUS</text:span></text:p>
      <text:p text:style-name="P354"><text:span text:style-name="T355">PRIORITETO TEMATINIS SPECIFIŠKUMAS</text:span></text:p>
      <text:p text:style-name="P356"/>
      <text:p text:style-name="P357"><text:span text:style-name="T358">20</text:span><text:span text:style-name="T359">. Įgyvendinant Veiksmų planą siekiama:</text:span></text:p>
      <text:p text:style-name="P360"><text:span text:style-name="T361">20.1</text:span><text:span text:style-name="T362">. tirti ir kurti saugesnes natūralias maisto žaliavas,<text:s/></text:span><text:span text:style-name="T363">maisto sudėtines dalis</text:span><text:span text:style-name="T364"><text:s/>ir produktus, maisto priedus, inovatyvias maisto pakuotes ir saugojimo technologijas;</text:span></text:p>
      <text:p text:style-name="P365"><text:span text:style-name="T366">20.2</text:span><text:span text:style-name="T367">. tirti ir kurti perspektyvias, adaptuotas maistinių ir pašarinių augalų veisles, ga</text:span><text:span text:style-name="T368">lvijų linijų ir genotipų pradinę medžiagą su tiksliniais kokybiniais parametrais;</text:span></text:p>
      <text:p text:style-name="P369"><text:span text:style-name="T370">20.3</text:span><text:span text:style-name="T371">. tirti ir kurti pažangias kenksmingų organizmų kontrolės ir augalų mitybos sistemas;<text:s/></text:span></text:p>
      <text:p text:style-name="P372"><text:span text:style-name="T373">20.4</text:span><text:span text:style-name="T374">. tirti ir kurti inovatyvias, technologinėmis, aplinkosauginėmis ir log</text:span><text:span text:style-name="T375">istinėmis savybėmis pasižyminčias <text:s/>veiksmingas trąšas arba jų komponentus, biologinius preparatus, užtikrinančius tvarią aplinką;</text:span></text:p>
      <text:p text:style-name="P376"><text:span text:style-name="T377">20.5</text:span><text:span text:style-name="T378">. tirti ir kurti<text:s/></text:span><text:span text:style-name="T379">tiksliosios (precizinės) augalininkystės ir gyvulininkystės ūkininkavimo technologijas.</text:span></text:p>
      <text:p text:style-name="P380"><text:span text:style-name="T381">21</text:span><text:span text:style-name="T382">. Sėk</text:span><text:span text:style-name="T383">mingas Veiksmų plano 20 punkte minimų<text:s/></text:span><text:span text:style-name="T384">siekių įgyvendinimas</text:span><text:span text:style-name="T385"><text:s/>neatsiejamas nuo viešojo ir privataus sektorių institucijų vykdomų MTEP veiklų.</text:span></text:p>
      <text:p text:style-name="P386"><text:span text:style-name="T387">22</text:span><text:span text:style-name="T388">.<text:s/></text:span><text:span text:style-name="T389">Svarbus vaidmuo įgyvendinant Prioritetą tenka<text:s/></text:span><text:span text:style-name="T390">jungtinėms studijų, mokslinių tyrimų ir eksperimentinės (social</text:span><text:span text:style-name="T391">inės, kultūrinės) plėtros</text:span><text:span text:style-name="T392"><text:s/></text:span><text:span text:style-name="T393">ir inovacijų iniciatyvoms (toliau – Jungtinės iniciatyvos). <text:s/>Pasitelkiant jas ketinama spręsti ūkio sektoriams aktualias problemas, vykdant MTEP veiklą ūkio sektoriams aktualiose tematikose ir tikintis, kad privatus sektorius <text:s/>įsi</text:span><text:span text:style-name="T394">trauks realizuojant MTEP veiklos rezultatus. Įgyvendinant Jungtines iniciatyvas, atsižvelgiant į<text:s/></text:span><text:span text:style-name="T395">Veiksmų plano 20 punkte numatytus siekius ir<text:s/></text:span><text:span text:style-name="T396">Veiksmų plano<text:s/></text:span><text:span text:style-name="T397">16 punkte nustatytus uždavinius, MTEP veiklos vykdomos siekiant:</text:span></text:p>
      <text:p text:style-name="P398"><text:span text:style-name="T399">22.1</text:span><text:span text:style-name="T400">. kurti ar išskirti tikslinės</text:span><text:span text:style-name="T401"><text:s/>paskirties genotipus, sudarančius prielaidas saugesnių augalinės ir gyvūninės kilmės maisto žaliavų ir produktų gamybos technologijų plėtrai;</text:span></text:p>
      <text:p text:style-name="P402"><text:span text:style-name="T403">22.2</text:span><text:span text:style-name="T404">. stabilizuoti išskirtus naujus tikslinius genotipus įvertinant genotipo savybes, tinkamas saugesniems pa</text:span><text:span text:style-name="T405">šarams ir maistui;</text:span></text:p>
      <text:p text:style-name="P406"><text:span text:style-name="T407">22.3</text:span><text:span text:style-name="T408">. tirti perspektyvių maistinių ir pašarinių augalų selekcinių linijų, adaptacines savybes bei originalumą lauko, laboratorinėmis ir kitomis sąlygomis;</text:span></text:p>
      <text:p text:style-name="P409"><text:span text:style-name="T410">22.4</text:span><text:span text:style-name="T411">. išaiškinti perspektyviausias inovatyvių būdų ir technologijų, skirtų</text:span><text:span text:style-name="T412"><text:s/>atliekoms ir (arba) atsinaujinantiems ištekliams perdirbti ir gaminti, panaudojimo technines galimybes;</text:span></text:p>
      <text:p text:style-name="P413"><text:span text:style-name="T414">22.5</text:span><text:span text:style-name="T415">. ieškoti inovatyvių produktų kūrimo ir gamybos procesų;</text:span></text:p>
      <text:p text:style-name="P416"><text:span text:style-name="T417">22.6</text:span><text:span text:style-name="T418">. tirti galimybes, kaip žemės ūkio ir maisto perdirbimo atliekas būtų galima p</text:span><text:span text:style-name="T419">anaudoti dirvožemio derlingumui padidinti, <text:s/>ir ieškoti naujų beatliekinių technologijų;</text:span></text:p>
      <text:p text:style-name="P420"><text:span text:style-name="T421">22.7</text:span><text:span text:style-name="T422">. išaiškinti perspektyviausias naujų, saugesnių, natūralių maisto priedų ir kitų sudėtinių dalių žaliavas;</text:span></text:p>
      <text:p text:style-name="P423"><text:span text:style-name="T424">22.8</text:span><text:span text:style-name="T425">. tirti inovatyvias saugojimo technologijas;</text:span></text:p>
      <text:p text:style-name="P426"><text:span text:style-name="T427">22.9</text:span><text:span text:style-name="T428">. ieškoti inžinerinių sprendimų, skirtų optimizuoti tiksliojo (precizinio) ūkininkavimo technologinius parametrus augalininkystėje ir gyvulininkystėje;</text:span></text:p>
      <text:p text:style-name="P429"><text:span text:style-name="T430">22.10</text:span><text:span text:style-name="T431">. bandyti ir atrinkti tiksliosios (precizinės) augalininkystės ir gyvulininkystės techn</text:span><text:span text:style-name="T432">ologijas, tinkamiausias Lietuvos agrariniam sektoriui;<text:s/></text:span></text:p>
      <text:p text:style-name="P433"><text:span text:style-name="T434">22.11</text:span><text:span text:style-name="T435">.<text:s/></text:span><text:span text:style-name="T436">rengti naujų ir adaptuotų veislių agronomines ir technologines koncepcijas, nustatyti naujų genotipų galvijų formavimo metodikas;</text:span></text:p>
      <text:p text:style-name="P437"><text:span text:style-name="T438">22.12</text:span><text:span text:style-name="T439">.</text:span><text:span text:style-name="T440"><text:s/>vertinti selekcionuojamas savybes, siekiant išry</text:span><text:span text:style-name="T441">škinti jų agronominius ir technologinius parametrus, formuoti perspektyvius genotipus ir homozigotines linijas, dauginti genetinę medžiagą;</text:span></text:p>
      <text:p text:style-name="P442"><text:span text:style-name="T443">22.13</text:span><text:span text:style-name="T444">. tikrinti galvijų formuojamų naujų genotipų požymių įtvirtinimą ir įvertinti jį selekciniuose branduoliuos</text:span><text:span text:style-name="T445">e;</text:span></text:p>
      <text:p text:style-name="P446"><text:span text:style-name="T447">22.14</text:span><text:span text:style-name="T448">. kurti matematinius–biologinius prognozavimo modelius, skirtus inovatyvių biologinių preparatų dirvožemio derlingumui palaikyti bei kenksmingiems organizmams kontroliuoti, <text:s/>analizuoti ir rinkti optimalius sprendimo būdus, kaip <text:s/>atliekas <text:s/>ir at</text:span><text:span text:style-name="T449">sinaujinančius šaltinius panaudoti inovatyvioms trąšoms ir (arba) jų komponentams, biologiniams preparatams <text:s/>pagaminti laboratorinėmis sąlygomis;</text:span></text:p>
      <text:p text:style-name="P450"><text:span text:style-name="T451">22.15</text:span><text:span text:style-name="T452">. kurti ir optimizuoti naujų natūralių maisto priedų gamybos technologijas;</text:span></text:p>
      <text:p text:style-name="P453"><text:span text:style-name="T454">22.16</text:span><text:span text:style-name="T455">. pritaikyti nau</text:span><text:span text:style-name="T456">jus natūralius maisto priedus maisto produktų saugai pagerinti;</text:span></text:p>
      <text:p text:style-name="P457"><text:span text:style-name="T458">22.17</text:span><text:span text:style-name="T459">. optimizuoti naujų inovatyvių maisto pakuočių gamybos ir agroproduktų saugojimo būdų technologijas;</text:span></text:p>
      <text:p text:style-name="P460"><text:span text:style-name="T461">22.18</text:span><text:span text:style-name="T462">. išbandyti naujas inovatyvias maisto pakuotes, konkrečių maisto gaminių<text:s/></text:span><text:span text:style-name="T463">saugojimo technologijas, kurias taikant gerėtų maisto produktų sauga;</text:span></text:p>
      <text:p text:style-name="P464"><text:span text:style-name="T465">22.19</text:span><text:span text:style-name="T466">. išbandyti naujas augalų veisles, tikrinti jų agronomines ir technologines savybes bei vertinti galvijų suformuotų naujų genotipų savybes ir požymius;</text:span></text:p>
      <text:p text:style-name="P467"><text:span text:style-name="T468">22.20</text:span><text:span text:style-name="T469">. kurti<text:s/></text:span><text:span text:style-name="T470">inovatyvių biologinių preparatų, naujų trąšų ir (arba) jų komponentų su geromis technologinėmis, aplinkosauginėmis ir logistinėmis savybėmis prototipus, patikrinti jų tinkamumą plėtojant ekonomiškai ir ekologiškai tvarias, integruotas agrobiologinių ištekl</text:span><text:span text:style-name="T471">ių gamybos technologijas, bandomąsias partijas ir gaminti jų prototipus;</text:span></text:p>
      <text:p text:style-name="P472"><text:span text:style-name="T473">22.21</text:span><text:span text:style-name="T474">. išbandyti naujų natūralių maisto priedų technologijas ir gaminti jų prototipus;</text:span></text:p>
      <text:p text:style-name="P475"><text:span text:style-name="T476">22.22</text:span><text:span text:style-name="T477">. išbandyti naujų inovatyvių maisto pakuočių, maisto ir jo komponentų saugojimo tec</text:span><text:span text:style-name="T478">hnologijas ir gaminti jų prototipus;</text:span></text:p>
      <text:p text:style-name="P479"><text:span text:style-name="T480">22.23</text:span><text:span text:style-name="T481">. atlikti tiksliosios (precizinės) augalininkystės ir gyvulininkystės ūkininkavimo technologijų prototipų testavimus.</text:span></text:p>
      <text:p text:style-name="P482"><text:span text:style-name="T483">23</text:span><text:span text:style-name="T484">. Įgyvendinant Jungtines iniciatyvas, siekiama, kad MTEP veiklos, vykdomos įgyvendin</text:span><text:span text:style-name="T485">ant Veiksmų planą, sudarytų sąlygas:</text:span></text:p>
      <text:p text:style-name="P486"><text:span text:style-name="T487">23.1</text:span><text:span text:style-name="T488">. ruošti naujų pašarinių ir maistinių augalų veislių dauginamąją sėklinę medžiagą pirminės sėklininkystės grandyse, selekciniuose branduoliuose formuoti naujus galvijų genotipus su pageidaujamais požymiais;</text:span></text:p>
      <text:p text:style-name="P489"><text:span text:style-name="T490">23.2</text:span><text:span text:style-name="T491">. kurti ir gaminti tikslinės paskirties ir parametrų naujų pašarinių ir maistinių augalų veislių sėklas pramoniniam dauginimui, dauginti selekciniuose branduoliuose formuojamus naujus galvijų genotipus ir juos platinti;</text:span></text:p>
      <text:p text:style-name="P492"><text:span text:style-name="T493">23.3</text:span><text:span text:style-name="T494">. ruošti technologinius pa</text:span><text:span text:style-name="T495">rametrus, kad inovatyvios ir paklausios, turinčios gerų technologinių, aplinkosauginių ir logistinių savybių trąšos, jų komponentai, biologiniai preparatai iš atliekų ir atsinaujinančių išteklių būtų <text:s/>naudojami žemės ūkyje, taip pat kurti informacines geog</text:span><text:span text:style-name="T496">rafinės informacinės sistemos (angl.<text:s/></text:span><text:span text:style-name="T497">Geographic Information System</text:span><text:span text:style-name="T498">) technologijomis grįstas sprendimų priėmimo sistemas, matematinius-biologinius kenksmingųjų organizmų ir augalų mitybos kontrolės modelius;</text:span></text:p>
      <text:p text:style-name="P499"><text:span text:style-name="T500">23.4</text:span><text:span text:style-name="T501">. kurti ir diegti į rinką naujus saugesni</text:span><text:span text:style-name="T502">us maisto priedus ir maisto sudėtines dalis;</text:span></text:p>
      <text:p text:style-name="P503"><text:span text:style-name="T504">23.5</text:span><text:span text:style-name="T505">. kurti ir diegti į rinką inovatyvias <text:s/>maisto pakuotes;</text:span></text:p>
      <text:p text:style-name="P506"><text:span text:style-name="T507">23.6</text:span><text:span text:style-name="T508">. kurti ir diegti tiksliosios (precizinės) augalininkystės ir gyvulininkystės ūkininkavimo technologijas;</text:span></text:p>
      <text:p text:style-name="P509"><text:span text:style-name="T510">23.7</text:span><text:span text:style-name="T511">. kurti ir diegti tikslio</text:span><text:span text:style-name="T512">jo (precizinio) ūkininkavimo technologines ir informacines sistemas.</text:span></text:p>
      <text:p text:style-name="P513"><text:span text:style-name="T514">24</text:span><text:span text:style-name="T515">.<text:s/></text:span><text:span text:style-name="T516">Veiksmų plano 22 punkte nustatyti siekiai gali būti keičiami, atsižvelgiant į<text:s/></text:span><text:span text:style-name="T517">Mokslinių tyrimų ir eksperimentinės (socialinės, kultūrinės) plėtros ir inovacijų raidos prioritetų</text:span><text:span text:style-name="T518"><text:s/>įgyvendinimo koordinavimo grupės, sudarytos Lietuvos Respublikos švietimo ir mokslo ministro ir Lietuvos Respublikos ūkio ministro 2014 m. birželio 20 d. įsakymu Nr. V-576/4-409 „Dėl Mokslinių tyrimų ir eksperimentinės (socialinės, kultūrinės) plėtros ir<text:s/></text:span><text:span text:style-name="T519">inovacijų raidos prioritetų įgyvendinimo koordinavimo grupės sudarymo ir jos darbo reglamento patvirtinimo“ (toliau –<text:s/></text:span><text:span text:style-name="T520">Koordinavimo grupė), siūlymus, formuojamus,<text:s/></text:span><text:span text:style-name="T521">atsižvelgiant</text:span><text:span text:style-name="T522"><text:s/></text:span><text:span text:style-name="T523">į Veiksmų plano įgyvendinimo stebėsenos, poveikio vertinimo ir</text:span><text:span text:style-name="T524"><text:s/></text:span><text:span text:style-name="T525">mokslo ir studijų</text:span><text:span text:style-name="T526"><text:s/>institucijų bendradarbiavimo skatinimo proceso metu surinktus ar kitokius pagrįstus duomenis ir siūlymus</text:span><text:span text:style-name="T527">.</text:span></text:p>
      <text:p text:style-name="Normal"/>
      <text:p text:style-name="P528"><text:span text:style-name="T529">VI</text:span><text:span text:style-name="T530"><text:s/>SKYRIUS</text:span></text:p>
      <text:p text:style-name="P531"><text:span text:style-name="T532">VEIKSMŲ PLANO ĮGYVENDINIMAS</text:span></text:p>
      <text:p text:style-name="P533"/>
      <text:p text:style-name="P534"><text:span text:style-name="T535">25</text:span><text:span text:style-name="T536">. Veiksmų plano<text:s/></text:span><text:span text:style-name="T537">16 punkte nustatyti uždaviniai įgyvendinami vykdant Veiksmų plano 1 priede nustatytas priemones.<text:s/></text:span></text:p>
      <text:p text:style-name="P538"><text:span text:style-name="T539">26</text:span><text:span text:style-name="T540">. Veiksmų plano įgyvendinimas gali būti finansuojamas:</text:span></text:p>
      <text:p text:style-name="P541"><text:span text:style-name="T542">26.1</text:span><text:span text:style-name="T543">. Lietuvos Respublikos valstybės biudžeto lėšomis:</text:span></text:p>
      <text:p text:style-name="P544"><text:span text:style-name="T545">26.2</text:span><text:span text:style-name="T546">. Europos Sąjungos finansinės pa</text:span><text:span text:style-name="T547">ramos (2014–2020 metų Europos Sąjungos fondų investicijų veiksmų programos, patvirtintos<text:s/></text:span><text:span text:style-name="T548">Europos Komisijos 2014 m. rugsėjo 8 d. sprendimu Nr. C(2014) 6397</text:span><text:span text:style-name="T549"><text:s/>(toliau – Veiksmų programa) 1 prioriteto „Mokslinių tyrimų, eksperimentinės plėtros ir inovacijų skat</text:span><text:span text:style-name="T550">inimas“, Veiksmų programos 3 prioriteto „Smulkiojo ir vidutinio verslo konkurencingumo skatinimas“ ir Veiksmų programos 9 prioriteto „Visuomenės švietimas ir žmogiškųjų išteklių potencialo didinimas“ priemonių) ir<text:s/></text:span><text:span text:style-name="T551">bendrojo finansavimo</text:span><text:span text:style-name="T552"><text:s/>lėšomis;</text:span></text:p>
      <text:p text:style-name="P553"><text:span text:style-name="T554">26.3</text:span><text:span text:style-name="T555">. Li</text:span><text:span text:style-name="T556">etuvos Respublikos valstybės biudžeto (be Europos Sąjungos struktūrinių fondų) lėšomis;</text:span></text:p>
      <text:p text:style-name="P557"><text:span text:style-name="T558">26.4</text:span><text:span text:style-name="T559">. mokslo ir studijų institucijų lėšomis;</text:span></text:p>
      <text:p text:style-name="P560"><text:span text:style-name="T561">26.5</text:span><text:span text:style-name="T562">. viešųjų ir privačių juridinių asmenų lėšomis;</text:span></text:p>
      <text:p text:style-name="P563"><text:span text:style-name="T564">26.6</text:span><text:span text:style-name="T565">. Europos Sąjungos mokslinių tyrimų ir inovacijų progra</text:span><text:span text:style-name="T566">mos „Horizontas 2020” ir kitų tarptautinių programų lėšomis.</text:span></text:p>
      <text:p text:style-name="P567"><text:span text:style-name="T568">27</text:span><text:span text:style-name="T569">. Dalis Veiksmų programos 1 prioriteto ir 9 prioriteto priemonių lėšų skirtos tiesiogiai remti veiklas, reikalingas Prioritetui įgyvendinti, todėl Veiksmų plano 1 priedo lentelėje prie<text:s/></text:span><text:span text:style-name="T570">šių priemonių numatyta preliminari suma, kurią ketinama panaudoti Prioritetui įgyvendinti pagal poreikį.</text:span></text:p>
      <text:p text:style-name="P571"><text:span text:style-name="T572">28</text:span><text:span text:style-name="T573">. Dalis Veiksmų programos 1 prioriteto priemonių lėšų nepriskirtinos konkretiems prioritetinių mokslinių tyrimų ir eksperimentinės (socialinės, k</text:span><text:span text:style-name="T574">ultūrinės) plėtros ir inovacijų raidos (sumanios specializacijos) krypčių prioritetams (toliau – MTEPI prioritetai), jų įgyvendinimo rezultatai gali prisidėti prie visų arba daugumos MTEPI prioritetų įgyvendinimo.</text:span></text:p>
      <text:p text:style-name="P575"><text:span text:style-name="T576">29</text:span><text:span text:style-name="T577">. Dalis Veiksmų programos 9 priorite</text:span><text:span text:style-name="T578">to priemonių ir Lietuvos Respublikos valstybės biudžeto lėšomis įgyvendinamos priemonės aktualios visai studijų, MTEP ir inovacijų sistemai ir konkretiems MTEPI prioritetams nepriskirtinos, tačiau jų įgyvendinimo rezultatai gali prisidėti ir prie Prioritet</text:span><text:span text:style-name="T579">o įgyvendinimo.</text:span></text:p>
      <text:p text:style-name="P580"><text:span text:style-name="T581">30</text:span><text:span text:style-name="T582">. Veiksmų programos 3 prioriteto priemonės, nors ir aktualios visai verslo sąlygų gerinimo ir pagalbos verslui sistemai, netiesiogiai prisidės prie Veiksmų plano įgyvendinimo, daugiausia privataus sektoriaus subjektams sudarydamos sąl</text:span><text:span text:style-name="T583">ygas diegti į rinką naujus produktus ir generuodamos kritinę verslo potencialo masę. Įgyvendinant Veiksmų programos 3 prioriteto priemones, planuojama remti tokias Prioritetui įgyvendinti aktualias veiklas: gaminių ir (arba) produktų dizaino kūrimas, didel</text:span><text:span text:style-name="T584">io poveikio technologijų diegimas į tradicinės pramonės šakas, produkcijos pristatymas tarptautinėse parodose ir (arba) mugėse, planuojamų eksportuoti gaminių ir paslaugų sertifikavimas, naujų gamybos ir paslaugų teikimo pajėgumų didinimas, verslo inkubato</text:span><text:span text:style-name="T585">rių infrastruktūros plėtra, narystė tarptautiniuose tinkluose (platformose), naujų produktų ir paslaugų žinomumo didinimas, konsultacijos <text:s/>pradedantiesiems verslininkams.</text:span></text:p>
      <text:p text:style-name="P586"><text:span text:style-name="T587">31</text:span><text:span text:style-name="T588">. Mokslo ir studijų institucijų lėšas ketinama pritraukti remiant veiklas, susi</text:span><text:span text:style-name="T589">jusias su studijų ir MTEP infrastruktūros, reikalingos Prioritetui įgyvendinti, kūrimu ir atnaujinimu (įgyvendinant infrastruktūros projektus, tikėtina, <text:s/>kad mokslo ir studijų institucijos <text:s/>prisidės nuosavomis lėšomis). Veiksmų plano 1 priedo lentelėje šio</text:span><text:span text:style-name="T590">s lėšos įtrauktos į grafą „Valstybės biudžeto lėšos ir kitos lėšos“.</text:span></text:p>
      <text:p text:style-name="P591"><text:span text:style-name="T592">32</text:span><text:span text:style-name="T593">. Privačių juridinių asmenų lėšas ketinama pritraukti įgyvendinant priemones, kurių pagrindu vykdomiems projektams numatytas valstybės bendrasis finansavimas, – verslo įmonės prival</text:span><text:span text:style-name="T594">ės nuosavomis lėšomis padengti dalį projektų vertės. Veiksmų plano 1 priedo lentelėje šios lėšos pateiktos grafoje „Privataus sektoriaus lėšos“.</text:span></text:p>
      <text:p text:style-name="P595"><text:span text:style-name="T596">33</text:span><text:span text:style-name="T597">. Prioritetas iš dalies gali būti įgyvendintas <text:s/>Lietuvos tyrėjams ir kitiems specialistams dalyvaujant programoje „Horizontas 2020” ir kitose tarptautinėse programose. Veiksmų plano 1 priedo lentelėje lėšos, pritrauktos iš tarptautinių programų, nenurodyto</text:span><text:span text:style-name="T598">s.</text:span></text:p>
      <text:p text:style-name="P599"><text:span text:style-name="T600">34</text:span><text:span text:style-name="T601">. Įgyvendinant Veiksmų planą siekiama kiekybinių ir kokybinių rezultatų, atitinkančių Veiksmų plano 1 priede nustatytus vertinimo kriterijus.</text:span></text:p>
      <text:p text:style-name="P602"><text:span text:style-name="T603">35</text:span><text:span text:style-name="T604">. Veiksmų plano uždavinius įgyvendinančių priemonių kvietimų teikti paraiškas skelbimo arba projekt</text:span><text:span text:style-name="T605">ų sąrašų sudarymo terminai nustatomi atsižvelgiant į<text:s/></text:span><text:span text:style-name="T606">2014–2020 metų Europos Sąjungos fondų investicijų veiksmų programos administravimo taisykles, patvirtintas Lietuvos Respublikos Vyriausybės 2014 m. spalio 3 d. nutarimu Nr. 1090 „Dėl 2014–2020 metų Europ</text:span><text:span text:style-name="T607">os Sąjungos fondų investicijų veiksmų programos administravimo taisyklių patvirtinimo“</text:span><text:span text:style-name="T608">.<text:s/></text:span></text:p>
      <text:p text:style-name="P609"><text:span text:style-name="T610">36</text:span><text:span text:style-name="T611">. Prioritetinių mokslinių tyrimų ir eksperimentinės (socialinės, kultūrinės) plėtros ir inovacijų raidos (sumanios specializacijos) krypčių plėtrą ir jų priorite</text:span><text:span text:style-name="T612">tų (taip pat MTEPI prioritetų veiksmų planų) įgyvendinimą koordinuoja Koordinavimo grupė.</text:span></text:p>
      <text:p text:style-name="P613"><text:span text:style-name="T614">37</text:span><text:span text:style-name="T615">. Veiksmų planas įgyvendinamas</text:span><text:span text:style-name="T616"><text:s/></text:span><text:span text:style-name="T617">skatinant ir remiant verslo subjektų ir mokslo, <text:s/>studijų institucijų sąveiką ir bendradarbiavimą. Verslo subjektus ir mokslo, stu</text:span><text:span text:style-name="T618">dijų institucijas bendradarbiauti <text:s/>skatina <text:s/>Mokslo, inovacijų ir technologijų agentūra švietimo ir mokslo ministro ir ūkio ministro nustatyta tvarka. Kaip įgyvendinama Programa, stebima nuolat analizuojant ir vertinant MTEPI prioritetų veiksmų planų įgyven</text:span><text:span text:style-name="T619">dinimą. Veiksmų plano įgyvendinimo stebėseną ir vertinimą, švietimo ir mokslo ministro ir ūkio ministro nustatyta tvarka, atlieka Mokslo ir studijų stebėsenos ir analizės centras.</text:span></text:p>
      <text:p text:style-name="P620"><text:span text:style-name="T621">38</text:span><text:span text:style-name="T622">. Veiksmų plano 1 priede nustatytų<text:s/></text:span><text:span text:style-name="T623">studijų, MTEP ir inovacijų<text:s/></text:span><text:span text:style-name="T624">politiko</text:span><text:span text:style-name="T625">s priemonių pagrindu vykdomų Europos Sąjungos struktūrinių fondų arba kitų šaltinių lėšomis planuojamų finansuoti projektų metu kuriama infrastruktūra ir įsigyjama įranga neturi dubliuoti šiuo metu mokslo ir studijų institucijose ar kituose viešojo sektori</text:span><text:span text:style-name="T626">aus subjektuose esančios įrangos, išskyrus atvejus, kai esamos įrangos pajėgumo nepakanka Prioritetui įgyvendinti.</text:span></text:p>
      <text:p text:style-name="P627"><text:span text:style-name="T628">39</text:span><text:span text:style-name="T629">. Veiksmų plano 1 priede pateiktas priemonių sąrašas gali būti keičiamas atsižvelgiant į 2018 metais planuojamo tarpinio Prioriteto įgy</text:span><text:span text:style-name="T630">vendinimo vertinimo rezultatus, taip pat įvertinus galimų priemonių vykdytojų poreikius.</text:span></text:p>
      <text:p text:style-name="P631"><text:span text:style-name="T632">__________________</text:span></text:p>
      <text:soft-page-break/>
      <text:p text:style-name="P633">Prioritetinės mokslinių tyrimų ir eksperimentinės<text:s/></text:p>
      <text:p text:style-name="P640">(socialinės, kultūrinės) plėtros ir inovacijų raidos<text:s/></text:p>
      <text:p text:style-name="P641">(sumanios specializacijos) krypties<text:s/></text:p>
      <text:p text:style-name="P642">„Agroinovacijos ir maisto technologijos“<text:s/></text:p>
      <text:p text:style-name="P643">prioriteto „Tvarūs agrobiologiniai ištekliai<text:s/></text:p>
      <text:p text:style-name="P644">ir saugesnis maistas“ veiksmų plano<text:s/></text:p>
      <text:p text:style-name="P645"><text:span text:style-name="T646">1</text:span><text:span text:style-name="T647"><text:s/>priedas</text:span></text:p>
      <text:p text:style-name="P648"/>
      <text:p text:style-name="P649"><text:span text:style-name="T650">VEIKSMŲ PLANO UŽDAVINIAI,</text:span><text:span text:style-name="T651"><text:s/>priemonĖS, Preliminarus lėšų poreikis JOMS įgyvendinTi</text:span><text:span text:style-name="T652"><text:s/>IR VERTINIMO KRITERIJAI</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Eil. Nr.</text:p>
          </table:table-cell>
          <table:table-cell table:style-name="TableCell667" table:number-rows-spanned="2">
            <text:p text:style-name="P668">Uždaviniai ir priemonės</text:p>
          </table:table-cell>
          <table:table-cell table:style-name="TableCell669" table:number-columns-spanned="3">
            <text:p text:style-name="P670">Preliminarios lėšos, tūkst. Eur</text:p>
          </table:table-cell>
          <table:covered-table-cell/>
          <table:covered-table-cell/>
          <table:table-cell table:style-name="TableCell671" table:number-rows-spanned="2">
            <text:p text:style-name="P672">Atsakinga institucija</text:p>
          </table:table-cell>
          <table:table-cell table:style-name="TableCell673" table:number-rows-spanned="2">
            <text:p text:style-name="P674"><text:span text:style-name="T675">Uždavinių ir priemonių vertinimo kriterijai</text:span></text:p>
          </table:table-cell>
          <table:table-cell table:style-name="TableCell676" table:number-columns-spanned="2">
            <text:p text:style-name="P677"><text:span text:style-name="T678">Kriterijų reikšmės</text:span></text:p>
          </table: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Europos Sąjungos struktūrinių fondų lėšos</text:p>
          </table:table-cell>
          <table:table-cell table:style-name="TableCell684">
            <text:p text:style-name="P685">Valstybės biudžeto ir kitos lėšos</text:p>
          </table:table-cell>
          <table:table-cell table:style-name="TableCell686">
            <text:p text:style-name="P687">Privataus sektoriaus lėšos</text:p>
          </table:table-cell>
          <table:covered-table-cell>
            <text:p text:style-name="P688"/>
          </table:covered-table-cell>
          <table:covered-table-cell>
            <text:p text:style-name="P689"/>
          </table:covered-table-cell>
          <table:table-cell table:style-name="TableCell690">
            <text:p text:style-name="P691">2018 metai</text:p>
          </table:table-cell>
          <table:table-cell table:style-name="TableCell692">
            <text:p text:style-name="P693">2023 metai</text:p>
          </table:table-cell>
        </table:table-row>
        <table:table-row table:style-name="TableRow694">
          <table:table-cell table:style-name="TableCell695">
            <text:p text:style-name="P696">1.</text:p>
          </table:table-cell>
          <table:table-cell table:style-name="TableCell697">
            <text:p text:style-name="P698">Uždavinys: kurti ir diegti į rinką naujas technologijas, produktus, procesus, metodu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Sukurti gaminių, paslaugų ar procesų<text:s/></text:p>
            <text:p text:style-name="P709">prototipai (koncepcijos) per 3 m. po projekto įgyvendinimo (vnt.)</text:p>
          </table:table-cell>
          <table:table-cell table:style-name="TableCell710">
            <text:p text:style-name="P711">13</text:p>
          </table:table-cell>
          <table:table-cell table:style-name="TableCell712">
            <text:p text:style-name="P713">30</text:p>
          </table:table-cell>
        </table:table-row>
        <table:table-row table:style-name="TableRow714">
          <table:table-cell table:style-name="TableCell715">
            <text:p text:style-name="P716"><text:span text:style-name="T717">1.1.</text:span></text:p>
          </table:table-cell>
          <table:table-cell table:style-name="TableCell718">
            <text:p text:style-name="Normal"><text:span text:style-name="T719">Priemonė: parama įmonių MTEPI teikiant inovacinius čekius („Inovaciniai čekiai“)</text:span></text:p>
          </table:table-cell>
          <table:table-cell table:style-name="TableCell720">
            <text:p text:style-name="P721">346</text:p>
          </table:table-cell>
          <table:table-cell table:style-name="TableCell722" table:number-rows-spanned="5">
            <text:p text:style-name="P723">-</text:p>
          </table:table-cell>
          <table:table-cell table:style-name="TableCell724">
            <text:p text:style-name="P725">346</text:p>
          </table:table-cell>
          <table:table-cell table:style-name="TableCell726" table:number-rows-spanned="17">
            <text:p text:style-name="P727">Ūkio ministerija</text:p>
          </table:table-cell>
          <table:table-cell table:style-name="TableCell728" table:number-rows-spanned="4">
            <text:p text:style-name="P729">Sertifikuotų produktų skaičius (vnt.)</text:p>
            <text:p text:style-name="P730"/>
          </table:table-cell>
          <table:table-cell table:style-name="TableCell731" table:number-rows-spanned="4">
            <text:p text:style-name="P732">1</text:p>
          </table:table-cell>
          <table:table-cell table:style-name="TableCell733" table:number-rows-spanned="4">
            <text:p text:style-name="P734">3</text:p>
          </table:table-cell>
        </table:table-row>
        <table:table-row table:style-name="TableRow735">
          <table:table-cell table:style-name="TableCell736">
            <text:p text:style-name="P737">1.2.</text:p>
          </table:table-cell>
          <table:table-cell table:style-name="TableCell738">
            <text:p text:style-name="P739">Priemonė: parama išradimams ir dizainui patentuoti tarptautiniu mastu („InoPatentas LT“)</text:p>
          </table:table-cell>
          <table:table-cell table:style-name="TableCell740">
            <text:p text:style-name="P741">3<text:s/>041</text:p>
            <text:p text:style-name="P742"><text:span text:style-name="T743">(lėšos, skirtos daugiau negu vienam MTEPI prioritetui. Žr. veiksmų plano 28 punktą)</text:span></text:p>
          </table:table-cell>
          <table:covered-table-cell>
            <text:p text:style-name="P744"/>
          </table:covered-table-cell>
          <table:table-cell table:style-name="TableCell745">
            <text:p text:style-name="P746">3 041</text:p>
            <text:p text:style-name="P747"><text:span text:style-name="T748">(lėšos, skirtos daugiau negu vienam MTEPI prioritetui. Žr. veiksmų plano 28 punktą)</text:span></text:p>
          </table: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1.3.</text:p>
          </table:table-cell>
          <table:table-cell table:style-name="TableCell756">
            <text:p text:style-name="Normal"><text:span text:style-name="T757">Priemonė: parama įmonių MTEPI teikiant inovacinius čekius<text:s/></text:span><text:span text:style-name="T758">(„Inočekiai“)</text:span></text:p>
          </table:table-cell>
          <table:table-cell table:style-name="TableCell759">
            <text:p text:style-name="P760">2 420</text:p>
            <text:p text:style-name="P761"><text:span text:style-name="T762">(lėšos, skirtos daugiau negu vienam MTEPI prioritetui. Žr. veiksmų plano 28 punktą)</text:span></text:p>
          </table:table-cell>
          <table:covered-table-cell>
            <text:p text:style-name="P763"/>
          </table:covered-table-cell>
          <table:table-cell table:style-name="TableCell764">
            <text:p text:style-name="P765">2 420</text:p>
            <text:p text:style-name="P766"><text:span text:style-name="T767">(lėšos, skirtos daugiau negu vienam MTEPI prioritetui. Žr. veiksmų plano 28 punktą)</text:span></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1.4.</text:p>
          </table:table-cell>
          <table:table-cell table:style-name="TableCell775">
            <text:p text:style-name="P776">Priemonė: parama MTEP infrastruktūrai ir inovacijų<text:s/>paramos paslaugoms („Intelektas. Bendri mokslo-verslo projektai“)</text:p>
          </table:table-cell>
          <table:table-cell table:style-name="TableCell777">
            <text:p text:style-name="P778">11 206</text:p>
          </table:table-cell>
          <table:covered-table-cell>
            <text:p text:style-name="P779"/>
          </table:covered-table-cell>
          <table:table-cell table:style-name="TableCell780">
            <text:p text:style-name="P781">11 206</text:p>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table-cell table:style-name="TableCell787">
            <text:p text:style-name="P788">1.5.</text:p>
          </table:table-cell>
          <table:table-cell table:style-name="TableCell789">
            <text:p text:style-name="P790">Priemonė: parama fundamentiniams tyrimams, MTEP vykdymui, MTEP infrastruktūrai („Intelektas LT-2“)</text:p>
          </table:table-cell>
          <table:table-cell table:style-name="TableCell791">
            <text:p text:style-name="P792">50 000</text:p>
            <text:p text:style-name="P793"><text:span text:style-name="T794">(lėšos, skirtos daugiau negu vienam MTEPI prioritetui. Žr.<text:s/></text:span><text:span text:style-name="T795">veiksmų plano 28 punktą)</text:span></text:p>
          </table:table-cell>
          <table:covered-table-cell>
            <text:p text:style-name="P796"/>
          </table:covered-table-cell>
          <table:table-cell table:style-name="TableCell797">
            <text:p text:style-name="P798">50 000</text:p>
            <text:p text:style-name="P799"><text:span text:style-name="T800">(lėšos, skirtos daugiau negu vienam MTEPI prioritetui. Žr. veiksmų plano 28 punktą)</text:span></text:p>
          </table:table-cell>
          <table:covered-table-cell>
            <text:p text:style-name="P801"/>
          </table:covered-table-cell>
          <table:table-cell table:style-name="TableCell802">
            <text:p text:style-name="P803">Bendrai vykdomų verslo ir mokslo ir studijų institucijų projektų skaičius (vnt.)</text:p>
            <text:p text:style-name="P804"><text:span text:style-name="T805">(Šio vertinimo kriterijaus reikšmės skirtos daugiau negu<text:s/></text:span><text:span text:style-name="T806">vienam MTEPI prioritetui. Žr. Veiksmų plano 28 punktą)</text:span></text:p>
          </table:table-cell>
          <table:table-cell table:style-name="TableCell807">
            <text:p text:style-name="P808">0</text:p>
          </table:table-cell>
          <table:table-cell table:style-name="TableCell809">
            <text:p text:style-name="P810">6</text:p>
          </table:table-cell>
        </table:table-row>
        <text:soft-page-break/>
        <table:table-row table:style-name="TableRow811">
          <table:table-cell table:style-name="TableCell812">
            <text:p text:style-name="P813">2.</text:p>
          </table:table-cell>
          <table:table-cell table:style-name="TableCell814">
            <text:p text:style-name="P815">Uždavinys: skatinti žinioms imlaus verslo kūrimąsi, didelį potencialą turinčių įmonių plėtrą</text:p>
          </table:table-cell>
          <table:table-cell table:style-name="TableCell816" table:number-rows-spanned="4">
            <text:p text:style-name="P817">2 402<text:s/></text:p>
          </table:table-cell>
          <table:table-cell table:style-name="TableCell818" table:number-rows-spanned="4">
            <text:p text:style-name="P819">-</text:p>
          </table:table-cell>
          <table:table-cell table:style-name="TableCell820" table:number-rows-spanned="4">
            <text:p text:style-name="P821">2 402</text:p>
            <text:p text:style-name="P822"/>
          </table:table-cell>
          <table:covered-table-cell>
            <text:p text:style-name="P823"/>
          </table:covered-table-cell>
          <table:table-cell table:style-name="TableCell824">
            <text:p text:style-name="P825">Naujos įmonės, gavusios investicijų per 3 m. po projekto įgyvendinimo (vnt.)</text:p>
          </table:table-cell>
          <table:table-cell table:style-name="TableCell826">
            <text:p text:style-name="P827">1</text:p>
          </table:table-cell>
          <table:table-cell table:style-name="TableCell828">
            <text:p text:style-name="P829">2</text:p>
          </table:table-cell>
        </table:table-row>
        <table:table-row table:style-name="TableRow830">
          <table:table-cell table:style-name="TableCell831">
            <text:p text:style-name="P832">2.1.</text:p>
          </table:table-cell>
          <table:table-cell table:style-name="TableCell833">
            <text:p text:style-name="P834">Priemonė: parama inovacijų konsultacinėms paslaugoms teikti („Inogeb LT“)</text:p>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able:number-rows-spanned="3">
            <text:p text:style-name="Normal"><text:span text:style-name="T840">Kitos formos nei subsidija finansinę paramą gaunančių įmonių skaičius (vnt.)</text:span></text:p>
          </table:table-cell>
          <table:table-cell table:style-name="TableCell841" table:number-rows-spanned="3">
            <text:p text:style-name="P842">1</text:p>
          </table:table-cell>
          <table:table-cell table:style-name="TableCell843" table:number-rows-spanned="3">
            <text:p text:style-name="P844">3</text:p>
          </table:table-cell>
        </table:table-row>
        <table:table-row table:style-name="TableRow845">
          <table:table-cell table:style-name="TableCell846">
            <text:p text:style-name="P847">2.2.</text:p>
          </table:table-cell>
          <table:table-cell table:style-name="TableCell848">
            <text:p text:style-name="P849">Priemonė: parama MTEPI vykdančioms įmonėms finansinėmis priemonėmis („Technoinvestas“)</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2.3.</text:p>
          </table:table-cell>
          <table:table-cell table:style-name="TableCell860">
            <text:p text:style-name="P861">Priemonė: parama SVV subjektams vykdantiems MTEP („Inostartas“)<text:s/></text:p>
          </table: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table-cell table:style-name="TableCell870" table:number-rows-spanned="2">
            <text:p text:style-name="P871">3.</text:p>
          </table:table-cell>
          <table:table-cell table:style-name="TableCell872" table:number-rows-spanned="2">
            <text:p text:style-name="P873">Uždavinys: skatinti klasterizaciją, integraciją į tarptautinius vertės kūrimo tinklus ir investicijas į MTEP ir inovacijas</text:p>
          </table:table-cell>
          <table:table-cell table:style-name="TableCell874" table:number-rows-spanned="2">
            <text:p text:style-name="P875"/>
          </table:table-cell>
          <table:table-cell table:style-name="TableCell876" table:number-rows-spanned="2">
            <text:p text:style-name="P877"/>
          </table:table-cell>
          <table:table-cell table:style-name="TableCell878" table:number-rows-spanned="2">
            <text:p text:style-name="P879"/>
          </table:table-cell>
          <table:covered-table-cell>
            <text:p text:style-name="P880"/>
          </table:covered-table-cell>
          <table:table-cell table:style-name="TableCell881">
            <text:p text:style-name="P882">Nauji klasterio nariai per 3 m. nuo projekto įgyvendinimo pradžios (vnt.)<text:s/></text:p>
          </table:table-cell>
          <table:table-cell table:style-name="TableCell883">
            <text:p text:style-name="P884">2</text:p>
            <text:p text:style-name="P885"/>
          </table:table-cell>
          <table:table-cell table:style-name="TableCell886">
            <text:p text:style-name="P887">4</text:p>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Pritraukta privačių investicijų į MTEPI sritį pagal sumanios specializacijos kryptis per 3 m. po projekto įgyvendinimo (tūkst. Eur)</text:p>
            <text:p text:style-name="Normal"><text:span text:style-name="T898">(Šio vertinimo kriterijaus reikšmės skirtos daugiau negu vienam MTEPI prioritetui. Žr. Veiksmų plano <text:s text:c="48"/>28 punktą)</text:span></text:p>
          </table:table-cell>
          <table:table-cell table:style-name="TableCell899">
            <text:p text:style-name="P900">42 353</text:p>
          </table:table-cell>
          <table:table-cell table:style-name="TableCell901">
            <text:p text:style-name="P902">95 295</text:p>
          </table:table-cell>
        </table:table-row>
        <table:table-row table:style-name="TableRow903">
          <table:table-cell table:style-name="TableCell904">
            <text:p text:style-name="P905">3.1.</text:p>
          </table:table-cell>
          <table:table-cell table:style-name="TableCell906">
            <text:p text:style-name="P907">Priemonė: parama investicijoms į klasterį ir klasterio eksploatavimui<text:s/>(„Inoklaster LT“)</text:p>
          </table:table-cell>
          <table:table-cell table:style-name="TableCell908" table:number-rows-spanned="3">
            <text:p text:style-name="P909">1 640</text:p>
          </table:table-cell>
          <table:table-cell table:style-name="TableCell910" table:number-rows-spanned="3">
            <text:p text:style-name="P911">-</text:p>
          </table:table-cell>
          <table:table-cell table:style-name="TableCell912" table:number-rows-spanned="3">
            <text:p text:style-name="P913">1 640</text:p>
          </table:table-cell>
          <table:covered-table-cell>
            <text:p text:style-name="P914"/>
          </table:covered-table-cell>
          <table:table-cell table:style-name="TableCell915" table:number-rows-spanned="5">
            <text:p text:style-name="P916">Teisiškai saistančių susitarimų su tarptautiniais partneriais skaičius (vnt.)</text:p>
            <text:p text:style-name="P917"/>
          </table:table-cell>
          <table:table-cell table:style-name="TableCell918" table:number-rows-spanned="5">
            <text:p text:style-name="P919">4</text:p>
          </table:table-cell>
          <table:table-cell table:style-name="TableCell920" table:number-rows-spanned="5">
            <text:p text:style-name="P921">10</text:p>
          </table:table-cell>
        </table:table-row>
        <table:table-row table:style-name="TableRow922">
          <table:table-cell table:style-name="TableCell923">
            <text:p text:style-name="P924">3.2.</text:p>
          </table:table-cell>
          <table:table-cell table:style-name="TableCell925">
            <text:p text:style-name="P926">Priemonė: parama dalyvauti tarptautinėse MTEPI iniciatyvose („InoConect LT“)</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3.3.</text:p>
          </table:table-cell>
          <table:table-cell table:style-name="TableCell937">
            <text:p text:style-name="P938">Priemonė: parama investicijoms į pramoninę<text:s/>teritoriją („SmartParkas LT“)</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3.4.</text:p>
          </table:table-cell>
          <table:table-cell table:style-name="TableCell949">
            <text:p text:style-name="P950">Priemonė: parama tiesioginėms užsienio investicijoms į MTEPI sritį pritraukti („SmartInvest LT“)</text:p>
          </table:table-cell>
          <table:table-cell table:style-name="TableCell951">
            <text:p text:style-name="P952">5 792</text:p>
            <text:p text:style-name="P953"><text:span text:style-name="T954">(lėšos, skirtos daugiau negu vienam MTEPI prioritetui. Žr. veiksmų plano <text:s text:c="23"/>28 punktą)</text:span></text:p>
          </table:table-cell>
          <table:table-cell table:style-name="TableCell955">
            <text:p text:style-name="P956">-</text:p>
          </table:table-cell>
          <table:table-cell table:style-name="TableCell957">
            <text:p text:style-name="P958">5<text:s/>792</text:p>
            <text:p text:style-name="P959"><text:span text:style-name="T960">(lėšos, skirtos daugiau negu vienam MTEPI prioritetui. Žr. veiksmų plano 28 punktą)</text:span></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Normal"><text:span text:style-name="T969">Priemonė: parama tiesioginėms užsienio investicijoms į MTEPI sritį (</text:span><text:span text:style-name="T970">„</text:span><text:span text:style-name="T971">SmartInvest LT+“; „SMART FDI“)</text:span></text:p>
          </table:table-cell>
          <table:table-cell table:style-name="TableCell972">
            <text:p text:style-name="P973">43 443</text:p>
            <text:p text:style-name="P974"><text:span text:style-name="T975">(lėšos, skirtos daugiau negu vienam MTEPI prioritetui. Žr. Veiksmų plano <text:s text:c="20"/>28 punktą)</text:span></text:p>
          </table:table-cell>
          <table:table-cell table:style-name="TableCell976">
            <text:p text:style-name="P977"/>
          </table:table-cell>
          <table:table-cell table:style-name="TableCell978">
            <text:p text:style-name="P979">43 443</text:p>
            <text:p text:style-name="P980"><text:span text:style-name="T981">(lėšos, skirtos daugiau negu vienam MTEPI prioritetui. Žr. Veiksmų plano 28 punktą)</text:span></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table-cell table:style-name="TableCell987">
            <text:p text:style-name="P988">3.6.</text:p>
          </table:table-cell>
          <table:table-cell table:style-name="TableCell989">
            <text:p text:style-name="P990">Parama inovacijų paklausos, ikiprekybinių pirkimų,<text:s/>viešajame sektoriuje diegimui („Ikiprekybiniai pirkimai LT“)</text:p>
          </table:table-cell>
          <table:table-cell table:style-name="TableCell991">
            <text:p text:style-name="P992">29 360</text:p>
            <text:p text:style-name="P993"><text:span text:style-name="T994">(</text:span><text:span text:style-name="T995">lėšos, skirtos daugiau negu vienam MTEPI prioritetui. Žr. Veiksmų plano 28 punktą)</text:span></text:p>
          </table:table-cell>
          <table:table-cell table:style-name="TableCell996">
            <text:p text:style-name="P997"/>
          </table:table-cell>
          <table:table-cell table:style-name="TableCell998">
            <text:p text:style-name="P999">29 360</text:p>
            <text:p text:style-name="P1000"><text:span text:style-name="T1001">(lėšos, skirtos daugiau negu vienam MTEPI prioritetui. Žr. Veiksmų plano 28 punktą)</text:span></text:p>
          </table:table-cell>
          <table:covered-table-cell>
            <text:p text:style-name="P1002"/>
          </table:covered-table-cell>
          <table:table-cell table:style-name="TableCell1003">
            <text:p text:style-name="P1004">Ikiprekybinių pirkimų skaičius</text:p>
          </table:table-cell>
          <table:table-cell table:style-name="TableCell1005">
            <text:p text:style-name="P1006">5</text:p>
            <text:p text:style-name="P1007"><text:span text:style-name="T1008">(rodiklis skirtas visiems priorite-tams)</text:span></text:p>
          </table:table-cell>
          <table:table-cell table:style-name="TableCell1009">
            <text:p text:style-name="P1010">10</text:p>
            <text:p text:style-name="P1011"><text:span text:style-name="T1012">(rodiklis skirtas visiems priorite-tams)</text:span></text:p>
          </table:table-cell>
        </table:table-row>
        <table:table-row table:style-name="TableRow1013">
          <table:table-cell table:style-name="TableCell1014" table:number-rows-spanned="2">
            <text:p text:style-name="P1015">4.</text:p>
          </table:table-cell>
          <table:table-cell table:style-name="TableCell1016" table:number-rows-spanned="2">
            <text:p text:style-name="P1017">Uždavinys: skatinti viešojo ir privataus sektorių bendradarbiavimą, žinių ir<text:s/><text:soft-page-break/>technologijų perdavimą, siekiant komercinti MTEP<text:s/>rezultatus</text:p>
          </table:table-cell>
          <table:table-cell table:style-name="TableCell1018" table:number-rows-spanned="2">
            <text:p text:style-name="P1019"/>
          </table:table-cell>
          <table:table-cell table:style-name="TableCell1020" table:number-rows-spanned="2">
            <text:p text:style-name="P1021"/>
          </table:table-cell>
          <table:table-cell table:style-name="TableCell1022" table:number-rows-spanned="2">
            <text:p text:style-name="P1023"/>
          </table:table-cell>
          <table:table-cell table:style-name="TableCell1024" table:number-rows-spanned="29">
            <text:p text:style-name="P1025">Švietimo ir mokslo<text:s/><text:soft-page-break/>ministerija</text:p>
          </table:table-cell>
          <table:table-cell table:style-name="TableCell1026">
            <text:p text:style-name="P1027">Mokslo ir studijų institucijų vykdomi verslo MTEP užsakymai (tūkst. Eur)</text:p>
          </table:table-cell>
          <table:table-cell table:style-name="TableCell1028">
            <text:p text:style-name="P1029">3,6</text:p>
            <text:p text:style-name="P1030"/>
          </table:table-cell>
          <table:table-cell table:style-name="TableCell1031">
            <text:p text:style-name="P1032">4,7</text:p>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Mokslo ir studijų institucijų pajamos iš intelektinės veiklos rezultatų (tūkst. Eur)</text:p>
          </table:table-cell>
          <table:table-cell table:style-name="TableCell1043">
            <text:p text:style-name="P1044">20,9</text:p>
          </table:table-cell>
          <table:table-cell table:style-name="TableCell1045">
            <text:p text:style-name="P1046">27,1</text:p>
          </table:table-cell>
        </table:table-row>
        <text:soft-page-break/>
        <table:table-row table:style-name="TableRow1047">
          <table:table-cell table:style-name="TableCell1048">
            <text:p text:style-name="P1049">4.1.</text:p>
          </table:table-cell>
          <table:table-cell table:style-name="TableCell1050">
            <text:p text:style-name="P1051">Priemonė:<text:s/>kompetencijos centrų veiklos skatinimas</text:p>
          </table:table-cell>
          <table:table-cell table:style-name="TableCell1052">
            <text:p text:style-name="P1053">20 270</text:p>
            <text:p text:style-name="P1054"><text:span text:style-name="T1055">(lėšos, skirtos daugiau negu vienam MTEPI prioritetui. Žr. Veiksmų plano28 punktą)</text:span></text:p>
          </table:table-cell>
          <table:table-cell table:style-name="TableCell1056">
            <text:p text:style-name="P1057">-</text:p>
          </table:table-cell>
          <table:table-cell table:style-name="TableCell1058">
            <text:p text:style-name="P1059">4 054</text:p>
          </table:table-cell>
          <table:covered-table-cell>
            <text:p text:style-name="P1060"/>
          </table:covered-table-cell>
          <table:table-cell table:style-name="TableCell1061" table:number-rows-spanned="3">
            <text:p text:style-name="P1062"/>
          </table:table-cell>
          <table:table-cell table:style-name="TableCell1063" table:number-rows-spanned="3">
            <text:p text:style-name="P1064"/>
          </table:table-cell>
          <table:table-cell table:style-name="TableCell1065" table:number-rows-spanned="3">
            <text:p text:style-name="P1066"/>
          </table:table-cell>
        </table:table-row>
        <table:table-row table:style-name="TableRow1067">
          <table:table-cell table:style-name="TableCell1068">
            <text:p text:style-name="P1069">4.2.</text:p>
          </table:table-cell>
          <table:table-cell table:style-name="TableCell1070">
            <text:p text:style-name="Normal"><text:span text:style-name="T1071">Priemonė:<text:s/></text:span><text:span text:style-name="T1072">MTEP veiklų tarptautiškumo skatinimas (</text:span><text:span text:style-name="T1073">į rinką orientuotų mokslo-verslo projektų įgyvendinimas per</text:span><text:span text:style-name="T1074"><text:s/>tarpvalstybinį tinklą)</text:span></text:p>
          </table:table-cell>
          <table:table-cell table:style-name="TableCell1075">
            <text:p text:style-name="P1076">2 896</text:p>
            <text:p text:style-name="P1077"><text:span text:style-name="T1078">(lėšos, skirtos daugiau negu vienam MTEPI prioritetui. Žr. Veiksmų plano28 punktą)</text:span></text:p>
          </table:table-cell>
          <table:table-cell table:style-name="TableCell1079">
            <text:p text:style-name="P1080">-</text:p>
          </table:table-cell>
          <table:table-cell table:style-name="TableCell1081">
            <text:p text:style-name="P1082">2 896</text:p>
          </table: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row>
        <table:table-row table:style-name="TableRow1087">
          <table:table-cell table:style-name="TableCell1088">
            <text:p text:style-name="P1089">4.3.</text:p>
          </table:table-cell>
          <table:table-cell table:style-name="TableCell1090">
            <text:p text:style-name="Normal"><text:span text:style-name="T1091">Priemonė:<text:s/></text:span><text:span text:style-name="T1092">MTEP rezultatų komercinimas (parama mokslininkų ir kitų tyrėjų bei studentų, dirbančių / studijuojančių mokslo ir<text:s/></text:span><text:span text:style-name="T1093">studijų institucijose, idėjų komercinimui, parama besikuriančioms jaunoms inovacinėms įmonėms (pumpurinės įmonės, startuoliai)</text:span></text:p>
          </table:table-cell>
          <table:table-cell table:style-name="TableCell1094">
            <text:p text:style-name="P1095">10 152</text:p>
            <text:p text:style-name="P1096"><text:span text:style-name="T1097">(lėšos, skirtos daugiau negu vienam MTEPI prioritetui. Žr. Veiksmų plano28 punktą)</text:span></text:p>
          </table:table-cell>
          <table:table-cell table:style-name="TableCell1098">
            <text:p text:style-name="P1099">-</text:p>
          </table:table-cell>
          <table:table-cell table:style-name="TableCell1100">
            <text:p text:style-name="P1101">-</text:p>
          </table: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able:number-rows-spanned="2">
            <text:p text:style-name="P1108">5.</text:p>
          </table:table-cell>
          <table:table-cell table:style-name="TableCell1109" table:number-rows-spanned="2">
            <text:p text:style-name="Normal"><text:span text:style-name="T1110">Uždavinys: stiprinti mokslo ir studijų institucijų<text:s/></text:span><text:span text:style-name="T1111">ir kitų viešojo ir privataus sektorių subjektų</text:span><text:span text:style-name="T1112"><text:s/></text:span><text:span text:style-name="T1113">potencialą ir gebėjimus kurti ir komercinti žinias, rengti mokslo ir inovacijų vadybos specialistus</text:span></text:p>
          </table:table-cell>
          <table:table-cell table:style-name="TableCell1114" table:number-rows-spanned="2">
            <text:p text:style-name="P1115"/>
          </table:table-cell>
          <table:table-cell table:style-name="TableCell1116" table:number-rows-spanned="2">
            <text:p text:style-name="P1117"/>
          </table:table-cell>
          <table:table-cell table:style-name="TableCell1118" table:number-rows-spanned="2">
            <text:p text:style-name="P1119"/>
          </table:table-cell>
          <table:covered-table-cell>
            <text:p text:style-name="P1120"/>
          </table:covered-table-cell>
          <table:table-cell table:style-name="TableCell1121">
            <text:p text:style-name="P1122">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123">
            <text:p text:style-name="P1124">18,9</text:p>
          </table:table-cell>
          <table:table-cell table:style-name="TableCell1125">
            <text:p text:style-name="P1126">24,5</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Publikacijų dažnai cituojamuose periodiniuose mokslo leidiniuose skaičius<text:s/>(vnt.)</text:p>
          </table:table-cell>
          <table:table-cell table:style-name="TableCell1136">
            <text:p text:style-name="P1137">21</text:p>
          </table:table-cell>
          <table:table-cell table:style-name="TableCell1138">
            <text:p text:style-name="P1139">27</text:p>
          </table:table-cell>
        </table:table-row>
        <table:table-row table:style-name="TableRow1140">
          <table:table-cell table:style-name="TableCell1141">
            <text:p text:style-name="P1142">5.1.</text:p>
          </table:table-cell>
          <table:table-cell table:style-name="TableCell1143">
            <text:p text:style-name="P1144">Priemonė: MTEPI infrastruktūros atnaujinimas sumanios specializacijos kryptyse</text:p>
          </table:table-cell>
          <table:table-cell table:style-name="TableCell1145">
            <text:p text:style-name="P1146">49 988</text:p>
            <text:p text:style-name="P1147"><text:span text:style-name="T1148">(lėšos, skirtos daugiau negu vienam MTEPI prioritetui. Žr. Veiksmų plano28 punktą)</text:span></text:p>
          </table:table-cell>
          <table:table-cell table:style-name="TableCell1149">
            <text:p text:style-name="P1150">-</text:p>
          </table:table-cell>
          <table:table-cell table:style-name="TableCell1151">
            <text:p text:style-name="P1152">-</text:p>
          </table:table-cell>
          <table:covered-table-cell>
            <text:p text:style-name="P1153"/>
          </table:covered-table-cell>
          <table:table-cell table:style-name="TableCell1154" table:number-rows-spanned="22">
            <text:p text:style-name="P1155">Tyrėjų, dirbančių pagerintoje mokslinių tyrimų infrastruktūros<text:s/>bazėje, skaičius (visos darbo dienos ekvivalentai)</text:p>
            <text:p text:style-name="P1156"/>
            <text:p text:style-name="Normal"><text:span text:style-name="T1157">Mokslo ir studijų institucijose susikūrusių naujų žinioms imlių įmonių (angl.<text:s/></text:span><text:span text:style-name="T1158">spin-off</text:span><text:span text:style-name="T1159">) skaičius (vnt.)</text:span></text:p>
          </table:table-cell>
          <table:table-cell table:style-name="TableCell1160" table:number-rows-spanned="22">
            <text:p text:style-name="P1161">30</text:p>
            <text:p text:style-name="P1162"/>
            <text:p text:style-name="P1163"/>
            <text:p text:style-name="P1164"/>
            <text:p text:style-name="P1165">0</text:p>
          </table:table-cell>
          <table:table-cell table:style-name="TableCell1166" table:number-rows-spanned="22">
            <text:p text:style-name="P1167">39</text:p>
            <text:p text:style-name="P1168"/>
            <text:p text:style-name="P1169"/>
            <text:p text:style-name="P1170"/>
            <text:p text:style-name="P1171">2</text:p>
            <text:p text:style-name="P1172"/>
          </table:table-cell>
        </table:table-row>
        <table:table-row table:style-name="TableRow1173">
          <table:table-cell table:style-name="TableCell1174">
            <text:p text:style-name="P1175">5.2.</text:p>
          </table:table-cell>
          <table:table-cell table:style-name="TableCell1176">
            <text:p text:style-name="Normal"><text:span text:style-name="T1177">Priemonė:<text:s/></text:span><text:span text:style-name="T1178">įsijungimas į tarptautines mokslinių tyrimų infrastruktūras<text:s/></text:span><text:span text:style-name="T1179">(ESFRI) bei atviros prieigos MTEP infrastruktūros, kuri reikalinga dalyvavimui tarptautinėse ar regioninėse mokslinių tyrimų iniciatyvose, atnaujinimas, kūrimas ir plėtra</text:span></text:p>
          </table:table-cell>
          <table:table-cell table:style-name="TableCell1180">
            <text:p text:style-name="P1181">52 132</text:p>
            <text:p text:style-name="P1182"><text:span text:style-name="T1183">(lėšos, skirtos daugiau negu vienam MTEPI prioritetui. Žr. Veiksmų plano28<text:s/></text:span><text:span text:style-name="T1184">punktą)</text:span></text:p>
          </table:table-cell>
          <table:table-cell table:style-name="TableCell1185">
            <text:p text:style-name="P1186">-</text:p>
          </table:table-cell>
          <table:table-cell table:style-name="TableCell1187">
            <text:p text:style-name="P1188">-</text:p>
          </table: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5.3.</text:p>
          </table:table-cell>
          <table:table-cell table:style-name="TableCell1196">
            <text:p text:style-name="Normal"><text:span text:style-name="T1197">Priemonė:<text:s/></text:span><text:span text:style-name="T1198">aukšto lygio tyrėjų grupių vykdomi moksliniai tyrimai</text:span></text:p>
          </table:table-cell>
          <table:table-cell table:style-name="TableCell1199">
            <text:p text:style-name="P1200">3 816</text:p>
            <text:p text:style-name="P1201"><text:span text:style-name="T1202">(lėšos, skirtos visiems šios prioritetinės MTEPI raidos krypties prioritetams)</text:span></text:p>
          </table:table-cell>
          <table:table-cell table:style-name="TableCell1203">
            <text:p text:style-name="P1204">-</text:p>
          </table:table-cell>
          <table:table-cell table:style-name="TableCell1205">
            <text:p text:style-name="P1206">-</text:p>
          </table: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row>
        <text:soft-page-break/>
        <table:table-row table:style-name="TableRow1211">
          <table:table-cell table:style-name="TableCell1212">
            <text:p text:style-name="P1213">5.4.</text:p>
          </table:table-cell>
          <table:table-cell table:style-name="TableCell1214">
            <text:p text:style-name="Normal"><text:span text:style-name="T1215">Priemonė:<text:s/></text:span><text:span text:style-name="T1216">MTEPI veiklai<text:s/></text:span><text:span text:style-name="T1217">vykdyti<text:s/></text:span><text:span text:style-name="T1218">reikalingų<text:s/></text:span><text:span text:style-name="T1219">elektroninių išteklių<text:s/></text:span><text:span text:style-name="T1220">(publikacijų duomenų bazių, saugyklų ir kt.) prieinamumo užtikrinimas</text:span></text:p>
          </table:table-cell>
          <table:table-cell table:style-name="TableCell1221">
            <text:p text:style-name="P1222">28 960</text:p>
            <text:p text:style-name="P1223"><text:span text:style-name="T1224">(lėšos, skirtos daugiau negu vienam MTEPI prioritetui. Žr. Veiksmų plano28 punktą)</text:span></text:p>
          </table:table-cell>
          <table:table-cell table:style-name="TableCell1225">
            <text:p text:style-name="P1226">-</text:p>
          </table:table-cell>
          <table:table-cell table:style-name="TableCell1227">
            <text:p text:style-name="P1228">-</text:p>
          </table: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ext:p text:style-name="P1235">5.5.</text:p>
          </table:table-cell>
          <table:table-cell table:style-name="TableCell1236">
            <text:p text:style-name="Normal"><text:span text:style-name="T1237">Priemonė: ekscelencijos centrų ir paralelinių laboratorijų infrastruktūros<text:s/></text:span><text:span text:style-name="T1238">tobulinimas sumanios specializacijos kryptyse</text:span></text:p>
          </table:table-cell>
          <table:table-cell table:style-name="TableCell1239">
            <text:p text:style-name="P1240">26 645</text:p>
            <text:p text:style-name="P1241"><text:span text:style-name="T1242">(lėšos, skirtos daugiau negu vienam MTEPI prioritetui. Žr. Veiksmų plano28 punktą)</text:span></text:p>
          </table:table-cell>
          <table:table-cell table:style-name="TableCell1243">
            <text:p text:style-name="P1244">504</text:p>
            <text:p text:style-name="P1245"><text:span text:style-name="T1246">(lėšos, skirtos visai studijų ir MTEPI sistemai. Žr. Veiksmų plano 29 punktą)</text:span></text:p>
          </table:table-cell>
          <table:table-cell table:style-name="TableCell1247">
            <text:p text:style-name="P1248">-</text:p>
          </table: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row>
        <table:table-row table:style-name="TableRow1253">
          <table:table-cell table:style-name="TableCell1254">
            <text:p text:style-name="P1255">5.6.</text:p>
          </table:table-cell>
          <table:table-cell table:style-name="TableCell1256">
            <text:p text:style-name="P1257">Priemonė: informacinės<text:s/>infrastruktūros mokslui ir studijoms plėtra (LITNET)</text:p>
          </table:table-cell>
          <table:table-cell table:style-name="TableCell1258">
            <text:p text:style-name="P1259">4 340</text:p>
            <text:p text:style-name="P1260"><text:span text:style-name="T1261">(lėšos, skirtos daugiau negu vienam MTEPI prioritetui. Žr. Veiksmų plano <text:s text:c="23"/>28 punktą)</text:span></text:p>
          </table:table-cell>
          <table:table-cell table:style-name="TableCell1262">
            <text:p text:style-name="P1263">-</text:p>
          </table:table-cell>
          <table:table-cell table:style-name="TableCell1264">
            <text:p text:style-name="P1265">-</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5.7.</text:p>
          </table:table-cell>
          <table:table-cell table:style-name="TableCell1273">
            <text:p text:style-name="P1274">Priemonė: mokslininkų iš užsienio pritraukimas vykdyti mokslinius tyrimus</text:p>
          </table:table-cell>
          <table:table-cell table:style-name="TableCell1275">
            <text:p text:style-name="P1276">14<text:s/>481</text:p>
            <text:p text:style-name="P1277"><text:span text:style-name="T1278">(lėšos, skirtos daugiau negu vienam MTEPI prioritetui. Žr. Veiksmų plano28 punktą)</text:span></text:p>
          </table:table-cell>
          <table:table-cell table:style-name="TableCell1279">
            <text:p text:style-name="P1280">-</text:p>
          </table:table-cell>
          <table:table-cell table:style-name="TableCell1281">
            <text:p text:style-name="P1282">-</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5.8.</text:p>
          </table:table-cell>
          <table:table-cell table:style-name="TableCell1290">
            <text:p text:style-name="P1291">Priemonė: inovacijų ir technologijų perdavimo centrų veiklos skatinimas<text:s/></text:p>
          </table:table-cell>
          <table:table-cell table:style-name="TableCell1292">
            <text:p text:style-name="P1293">14 480</text:p>
            <text:p text:style-name="P1294"><text:span text:style-name="T1295">(lėšos, skirtos daugiau negu vienam MTEPI prioritetui. Žr. Veiksmų plano28</text:span><text:span text:style-name="T1296"><text:s/>punktą)</text:span></text:p>
          </table:table-cell>
          <table:table-cell table:style-name="TableCell1297">
            <text:p text:style-name="P1298">-</text:p>
          </table:table-cell>
          <table:table-cell table:style-name="TableCell1299">
            <text:p text:style-name="P1300">-</text:p>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5.9.</text:p>
          </table:table-cell>
          <table:table-cell table:style-name="TableCell1308">
            <text:p text:style-name="Normal"><text:span text:style-name="T1309">Priemonė:<text:s/></text:span><text:span text:style-name="T1310">doktorantūros vietų finansavimas ir plėtra (jaunimo iš užsienio pritraukimas)</text:span></text:p>
          </table:table-cell>
          <table:table-cell table:style-name="TableCell1311">
            <text:p text:style-name="P1312">23 170</text:p>
            <text:p text:style-name="P1313"><text:span text:style-name="T1314">(lėšos, skirtos daugiau negu vienam MTEPI prioritetui. Žr. Veiksmų plano28 punktą)</text:span></text:p>
          </table:table-cell>
          <table:table-cell table:style-name="TableCell1315">
            <text:p text:style-name="P1316">62 154</text:p>
            <text:p text:style-name="P1317"><text:span text:style-name="T1318">(lėšos, skirtos visai studijų ir MTEPI sistemai.</text:span><text:span text:style-name="T1319"><text:s/>Žr. Veiksmų plano 29 punktą)</text:span></text:p>
          </table:table-cell>
          <table:table-cell table:style-name="TableCell1320">
            <text:p text:style-name="P1321">-</text:p>
          </table: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ext:p text:style-name="P1328">5.10.</text:p>
          </table:table-cell>
          <table:table-cell table:style-name="TableCell1329">
            <text:p text:style-name="Normal"><text:span text:style-name="T1330">Priemonė: mokslininkų ir tyrėjų<text:s/></text:span><text:span text:style-name="T1331">kvalifikacijos kėlimas</text:span><text:span text:style-name="T1332"><text:s/>žinioms imliose įmonėse</text:span></text:p>
          </table:table-cell>
          <table:table-cell table:style-name="TableCell1333">
            <text:p text:style-name="P1334">2 896</text:p>
            <text:p text:style-name="P1335"><text:span text:style-name="T1336">(lėšos, skirtos daugiau negu vienam MTEPI prioritetui. Žr. Veiksmų plano28 punktą)</text:span></text:p>
          </table:table-cell>
          <table:table-cell table:style-name="TableCell1337">
            <text:p text:style-name="P1338">-</text:p>
          </table:table-cell>
          <table:table-cell table:style-name="TableCell1339">
            <text:p text:style-name="P1340">-</text:p>
          </table: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row>
        <table:table-row table:style-name="TableRow1345">
          <table:table-cell table:style-name="TableCell1346">
            <text:p text:style-name="P1347">5.11.</text:p>
          </table:table-cell>
          <table:table-cell table:style-name="TableCell1348">
            <text:p text:style-name="Normal"><text:span text:style-name="T1349">Priemonė:<text:s/></text:span><text:span text:style-name="T1350">mokslininkų, tyrėjų<text:s/></text:span><text:span text:style-name="T1351">gebėjimų plėtra ir bendradarbiavimo vystymas vykdant mokslinių idėjų mainus, mokslines išvykas iš Lietuvos ir į Lietuvą</text:span></text:p>
          </table:table-cell>
          <table:table-cell table:style-name="TableCell1352">
            <text:p text:style-name="P1353">4 344</text:p>
            <text:p text:style-name="P1354"><text:span text:style-name="T1355">(lėšos, skirtos visai studijų ir MTEPI sistemai. Žr. Veiksmų plano 29 punktą)</text:span></text:p>
          </table:table-cell>
          <table:table-cell table:style-name="TableCell1356">
            <text:p text:style-name="P1357">-</text:p>
          </table:table-cell>
          <table:table-cell table:style-name="TableCell1358">
            <text:p text:style-name="P1359">-</text:p>
          </table: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table-cell table:style-name="TableCell1365">
            <text:p text:style-name="P1366">5.12.</text:p>
          </table:table-cell>
          <table:table-cell table:style-name="TableCell1367">
            <text:p text:style-name="P1368">Priemonė: studentų gebėjimų vykdyti<text:s/>MTEP veiklą ugdymas</text:p>
          </table:table-cell>
          <table:table-cell table:style-name="TableCell1369">
            <text:p text:style-name="P1370">2 317</text:p>
            <text:p text:style-name="P1371"><text:span text:style-name="T1372">(lėšos, skirtos daugiau negu vienam MTEPI prioritetui. Žr. Veiksmų plano28 punktą)</text:span></text:p>
          </table:table-cell>
          <table:table-cell table:style-name="TableCell1373">
            <text:p text:style-name="P1374">-</text:p>
          </table:table-cell>
          <table:table-cell table:style-name="TableCell1375">
            <text:p text:style-name="P1376">-</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row>
        <table:table-row table:style-name="TableRow1381">
          <table:table-cell table:style-name="TableCell1382">
            <text:p text:style-name="P1383">5.13.</text:p>
          </table:table-cell>
          <table:table-cell table:style-name="TableCell1384">
            <text:p text:style-name="P1385">Priemonė: stažuočių po doktorantūros studijų skatinimas</text:p>
          </table:table-cell>
          <table:table-cell table:style-name="TableCell1386">
            <text:p text:style-name="P1387">10 426</text:p>
            <text:p text:style-name="P1388"><text:span text:style-name="T1389">(lėšos, skirtos daugiau negu vienam MTEPI prioritetui.<text:s/></text:span><text:soft-page-break/><text:span text:style-name="T1390">Žr. Veiksmų<text:s/></text:span><text:span text:style-name="T1391">plano28 punktą)</text:span></text:p>
          </table:table-cell>
          <table:table-cell table:style-name="TableCell1392">
            <text:p text:style-name="P1393">-</text:p>
          </table:table-cell>
          <table:table-cell table:style-name="TableCell1394">
            <text:p text:style-name="P1395">-</text:p>
          </table: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row>
        <text:soft-page-break/>
        <table:table-row table:style-name="TableRow1400">
          <table:table-cell table:style-name="TableCell1401">
            <text:p text:style-name="P1402">5.14.</text:p>
          </table:table-cell>
          <table:table-cell table:style-name="TableCell1403">
            <text:p text:style-name="Normal"><text:span text:style-name="T1404">Priemonė:<text:s/></text:span><text:span text:style-name="T1405">studijų kainos kompensavimas įskaitant specialistų rengimą sumanios specializacijos studijų programose</text:span></text:p>
          </table:table-cell>
          <table:table-cell table:style-name="TableCell1406">
            <text:p text:style-name="P1407">10 137</text:p>
            <text:p text:style-name="P1408"><text:span text:style-name="T1409">(lėšos, skirtos visai studijų ir MTEPI sistemai. Žr. Veiksmų plano 29 punktą)</text:span></text:p>
          </table:table-cell>
          <table:table-cell table:style-name="TableCell1410">
            <text:p text:style-name="P1411">-</text:p>
          </table:table-cell>
          <table:table-cell table:style-name="TableCell1412">
            <text:p text:style-name="P1413">-</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5.15.</text:p>
          </table:table-cell>
          <table:table-cell table:style-name="TableCell1421">
            <text:p text:style-name="P1422">Priemonė:<text:s/>mokslo populiarinimo infrastruktūros sukūrimas</text:p>
          </table:table-cell>
          <table:table-cell table:style-name="TableCell1423">
            <text:p text:style-name="P1424">9 201</text:p>
            <text:p text:style-name="P1425"><text:span text:style-name="T1426">(lėšos, skirtos visai studijų ir MTEPI sistemai. Žr. Veiksmų plano 29 punktą)</text:span></text:p>
          </table:table-cell>
          <table:table-cell table:style-name="TableCell1427">
            <text:p text:style-name="P1428">-</text:p>
          </table:table-cell>
          <table:table-cell table:style-name="TableCell1429">
            <text:p text:style-name="P1430">-</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5.16.</text:p>
          </table:table-cell>
          <table:table-cell table:style-name="TableCell1438">
            <text:p text:style-name="P1439">Priemonė: finansuoti pirmosios ir antrosios pakopos bei vientisąsias ir laipsnio nesuteikiančias studijas</text:p>
          </table:table-cell>
          <table:table-cell table:style-name="TableCell1440">
            <text:p text:style-name="P1441">-</text:p>
          </table:table-cell>
          <table:table-cell table:style-name="TableCell1442">
            <text:p text:style-name="P1443"><text:span text:style-name="T1444">130 000 (</text:span><text:span text:style-name="T1445">kasmet</text:span><text:span text:style-name="T1446">)</text:span></text:p>
            <text:p text:style-name="P1447"><text:span text:style-name="T1448">(lėšos, skirtos visai studijų ir MTEPI sistemai. Žr. Veiksmų plano 29 punktą)</text:span></text:p>
          </table:table-cell>
          <table:table-cell table:style-name="TableCell1449">
            <text:p text:style-name="P1450">-</text:p>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5.17.</text:p>
          </table:table-cell>
          <table:table-cell table:style-name="TableCell1458">
            <text:p text:style-name="Normal"><text:span text:style-name="T1459">Priemonė:<text:s/></text:span><text:span text:style-name="T1460">Lietuvos mokslo tarptautiškumo didinimas</text:span></text:p>
          </table:table-cell>
          <table:table-cell table:style-name="TableCell1461">
            <text:p text:style-name="P1462">1 738</text:p>
            <text:p text:style-name="P1463"><text:span text:style-name="T1464">(lėšos, skirtos visai studijų ir MTEPI sistemai. Žr. Veiksmų plano 29 punktą)</text:span></text:p>
          </table:table-cell>
          <table:table-cell table:style-name="TableCell1465">
            <text:p text:style-name="P1466">-</text:p>
          </table:table-cell>
          <table:table-cell table:style-name="TableCell1467">
            <text:p text:style-name="P1468">-</text:p>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ext:p text:style-name="P1475">5.18.</text:p>
          </table:table-cell>
          <table:table-cell table:style-name="TableCell1476">
            <text:p text:style-name="Normal"><text:span text:style-name="T1477">Priemonė:<text:s/></text:span><text:span text:style-name="T1478">mokslininkų ir kitų tyrėjų gebėjimų dalyvauti tarptautinėse mokslinių tyrimų programose ugdymas</text:span></text:p>
          </table:table-cell>
          <table:table-cell table:style-name="TableCell1479">
            <text:p text:style-name="P1480">1 304</text:p>
            <text:p text:style-name="P1481"><text:span text:style-name="T1482">(lėšos, skirtos visai studijų ir MTEPI sistemai. Žr. Veiksmų plano 29 punktą)</text:span></text:p>
          </table:table-cell>
          <table:table-cell table:style-name="TableCell1483">
            <text:p text:style-name="P1484">258</text:p>
            <text:p text:style-name="P1485"><text:span text:style-name="T1486">(lėšos, skirtos visai studijų ir MTEPI sistemai. Žr.<text:s/></text:span><text:span text:style-name="T1487">Veiksmų plano 29 punktą)</text:span></text:p>
          </table:table-cell>
          <table:table-cell table:style-name="TableCell1488">
            <text:p text:style-name="P1489">-</text:p>
          </table: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row>
        <table:table-row table:style-name="TableRow1494">
          <table:table-cell table:style-name="TableCell1495">
            <text:p text:style-name="P1496">5.19.</text:p>
          </table:table-cell>
          <table:table-cell table:style-name="TableCell1497">
            <text:p text:style-name="Normal"><text:span text:style-name="T1498">Priemonė:<text:s/></text:span><text:span text:style-name="T1499">užtikrinti aukščiausio lygio bei visuomenei ir valstybei strategiškai svarbių problemų sprendimui ir ūkio plėtrai aktualių MTEP veiklų finansavimą</text:span></text:p>
          </table:table-cell>
          <table:table-cell table:style-name="TableCell1500">
            <text:p text:style-name="P1501">-</text:p>
          </table:table-cell>
          <table:table-cell table:style-name="TableCell1502">
            <text:p text:style-name="P1503">54 275</text:p>
            <text:p text:style-name="P1504"><text:span text:style-name="T1505">(lėšos, skirtos visai studijų ir MTEPI sistemai. Žr.</text:span><text:span text:style-name="T1506"><text:s/>Veiksmų plano 29 punktą)</text:span></text:p>
          </table:table-cell>
          <table:table-cell table:style-name="TableCell1507">
            <text:p text:style-name="P1508">-</text:p>
          </table: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text:span text:style-name="T1516">5.20.</text:span></text:p>
          </table:table-cell>
          <table:table-cell table:style-name="TableCell1517">
            <text:p text:style-name="Normal"><text:span text:style-name="T1518">Priemonė:<text:s/></text:span><text:span text:style-name="T1519">mokslininkų kvalifikacijos tobulinimas vykdant aukšto lygio tarptautinius ir nacionalinius<text:s/></text:span><text:span text:style-name="T1520">mokslinių tyrimų ir eksperimentinės (socialinės, kultūrinės) plėtros projektus</text:span></text:p>
          </table:table-cell>
          <table:table-cell table:style-name="TableCell1521">
            <text:p text:style-name="P1522">49 525</text:p>
            <text:p text:style-name="P1523"><text:span text:style-name="T1524">(lėšos, skirtos visai studijų<text:s/></text:span><text:span text:style-name="T1525">ir MTEPI sistemai. Žr. Veiksmų plano 29 punktą)</text:span></text:p>
          </table:table-cell>
          <table:table-cell table:style-name="TableCell1526">
            <text:p text:style-name="P1527">-</text:p>
          </table:table-cell>
          <table:table-cell table:style-name="TableCell1528">
            <text:p text:style-name="P1529">-</text:p>
          </table: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row>
        <table:table-row table:style-name="TableRow1534">
          <table:table-cell table:style-name="TableCell1535">
            <text:p text:style-name="P1536">5.21.</text:p>
          </table:table-cell>
          <table:table-cell table:style-name="TableCell1537">
            <text:p text:style-name="Normal"><text:span text:style-name="T1538">Priemonė:</text:span><text:span text:style-name="T1539"><text:s/></text:span><text:span text:style-name="T1540">paralelinių laboratorijų MTEP veikla</text:span></text:p>
          </table:table-cell>
          <table:table-cell table:style-name="TableCell1541">
            <text:p text:style-name="P1542">1 448</text:p>
            <text:p text:style-name="P1543">(lėšos, skirtos daugiau negu vienam MTEPI prioritetui.</text:p>
            <text:p text:style-name="P1544"><text:span text:style-name="T1545">Žr. Veiksmų plano28 punktą)</text:span></text:p>
          </table:table-cell>
          <table:table-cell table:style-name="TableCell1546">
            <text:p text:style-name="P1547">-</text:p>
          </table:table-cell>
          <table:table-cell table:style-name="TableCell1548">
            <text:p text:style-name="P1549">-</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row>
        <table:table-row table:style-name="TableRow1554">
          <table:table-cell table:style-name="TableCell1555">
            <text:p text:style-name="P1556">5.22.</text:p>
          </table:table-cell>
          <table:table-cell table:style-name="TableCell1557">
            <text:p text:style-name="Normal"><text:span text:style-name="T1558">Priemonė:</text:span><text:span text:style-name="T1559"><text:s/></text:span><text:span text:style-name="T1560">praktikos darbo vietose pagal<text:s/></text:span><text:span text:style-name="T1561">profesiją, partnerystė su socialiniais partneriais ir jų įtraukimas į studijų praktikų organizavimo tobulinimą ir įgyvendinimą</text:span></text:p>
          </table:table-cell>
          <table:table-cell table:style-name="TableCell1562">
            <text:p text:style-name="P1563">1 738</text:p>
            <text:p text:style-name="P1564"><text:span text:style-name="T1565">(lėšos, skirtos visai studijų ir MTEPI sistemai. Žr. Veiksmų plano 29 punktą)</text:span></text:p>
          </table:table-cell>
          <table:table-cell table:style-name="TableCell1566">
            <text:p text:style-name="P1567">-</text:p>
          </table:table-cell>
          <table:table-cell table:style-name="TableCell1568">
            <text:p text:style-name="P1569">-</text:p>
          </table: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
      <text:p text:style-name="P1574"/>
      <text:p text:style-name="P1575"><text:span text:style-name="T1576">__________________</text:span></text:p>
      <text:p text:style-name="P1577">Priedo<text:s/>pakeitimai:</text:p>
      <text:p text:style-name="P1578"><text:span text:style-name="T1579">Nr.<text:s/></text:span><text:a xlink:href="https://www.e-tar.lt/portal/legalAct.html?documentId=05b16a003c4211e6bcc5c96b48152012" office:target-frame-name="_top" xlink:show="replace"><text:span text:style-name="T1580">V-597/4-440</text:span></text:a><text:span text:style-name="T1581">, 2016-06-23, paskelbta TAR 2016-06-27, i. k. 2016-17696</text:span></text:p>
      <text:p text:style-name="P1582"><text:span text:style-name="T1583">Nr.<text:s/></text:span><text:a xlink:href="https://www.e-tar.lt/portal/legalAct.html?documentId=488551602fcc11e78397ae072f58c508" office:target-frame-name="_top" xlink:show="replace"><text:span text:style-name="T1584">V-306/4-261</text:span></text:a><text:span text:style-name="T1585">, 2017-04-26, paskelbta TAR 2017-05-03, i. k. 2017-07399</text:span></text:p>
      <text:p text:style-name="P1586"><text:span text:style-name="T1587">Nr.<text:s/></text:span><text:a xlink:href="https://www.e-tar.lt/portal/legalAct.html?documentId=d9adff7022c911e88e8fef3b3f51dc2f" office:target-frame-name="_top" xlink:show="replace"><text:span text:style-name="T1588">V-204/4-114</text:span></text:a><text:span text:style-name="T1589">, 2018-02-28, paskelbta TAR 2018-03-08, i. k. 2</text:span><text:span text:style-name="T1590">018-03690</text:span></text:p>
      <text:p text:style-name="Normal"/>
      <text:soft-page-break/>
      <text:p text:style-name="P1591">Prioritetinės mokslinių tyrimų ir eksperimentinės</text:p>
      <text:p text:style-name="P1598">(socialinės, kultūrinės) plėtros ir inovacijų raidos</text:p>
      <text:p text:style-name="P1599">(sumanios specializacijos) krypties</text:p>
      <text:p text:style-name="P1600">„Agroinovacijos ir maisto technologijos“<text:s/></text:p>
      <text:p text:style-name="P1601">prioriteto „Tvarūs agrobiologiniai ištekliai ir</text:p>
      <text:p text:style-name="P1602">saugesnis maistas“ veiksmų plano</text:p>
      <text:p text:style-name="P1603"><text:span text:style-name="T1604">2</text:span><text:span text:style-name="T1605"><text:s/>priedas</text:span></text:p>
      <text:p text:style-name="P1606"/>
      <text:p text:style-name="P1607"><text:span text:style-name="T1608">PRIORITETO ĮGYVENDINIMO ETAPŲ IR STUDIJŲ, MTEP IR INOVACIJŲ POLITIKOS PRIEMONIŲ SĄRYŠI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8">
            <text:p text:style-name="P1621"><text:span text:style-name="T1622">Prioriteto įgyvendinimo etapai, atitinkantys Veiksmų plano 18 punktą<text:s/></text:span></text:p>
          </table:table-cell>
          <table:covered-table-cell/>
          <table:covered-table-cell/>
          <table:covered-table-cell/>
          <table:covered-table-cell/>
          <table:covered-table-cell/>
          <table:covered-table-cell/>
          <table:covered-table-cell/>
        </table:table-row>
        <table:table-row table:style-name="TableRow1623">
          <table:table-cell table:style-name="TableCell1624" table:number-rows-spanned="22">
            <text:p text:style-name="P1625"><text:span text:style-name="T1626">Studijų, MTEP ir inovacijų politikos priemonės, atitinkančios Veiksmų plano 1 priede nustatytas priemones <text:s/>(skliaustuose nurodytas atitinkamas Veiksmų plano 1 priedo papunktis)</text:span></text:p>
          </table:table-cell>
          <table:table-cell table:style-name="TableCell1627">
            <text:p text:style-name="P1628">1. Mokslo potencialo kritinės masės generavimas</text:p>
          </table:table-cell>
          <table:table-cell table:style-name="TableCell1629">
            <text:p text:style-name="P1630"><text:span text:style-name="T1631">2. Naujų idėjų ir jų sprendimų<text:s/></text:span><text:span text:style-name="T1632">paieška</text:span></text:p>
          </table:table-cell>
          <table:table-cell table:style-name="TableCell1633" table:number-columns-spanned="2">
            <text:p text:style-name="P1634"><text:span text:style-name="T1635">3. Technologijų ir jų prototipų kūrimas</text:span></text:p>
          </table:table-cell>
          <table:covered-table-cell/>
          <table:table-cell table:style-name="TableCell1636">
            <text:p text:style-name="P1637"><text:span text:style-name="T1638">4. Diegimas į rinką</text:span></text:p>
          </table:table-cell>
          <table:table-cell table:style-name="TableCell1639" table:number-columns-spanned="2">
            <text:p text:style-name="P1640"><text:span text:style-name="T1641">5. Verslo potencialo kritinės masės generavimas</text:span></text:p>
          </table:table-cell>
          <table:covered-table-cell/>
        </table:table-row>
        <table:table-row table:style-name="TableRow1642">
          <table:covered-table-cell>
            <text:p text:style-name="P1643"/>
          </table:covered-table-cell>
          <table:table-cell table:style-name="TableCell1644">
            <text:p text:style-name="Normal"><text:span text:style-name="T1645">MTEPI infrastruktūros atnaujinimas sumanios specializacijos kryptyse (5.1)</text:span></text:p>
          </table:table-cell>
          <table:table-cell table:style-name="TableCell1646" table:number-columns-spanned="4">
            <text:p text:style-name="P1647"/>
          </table:table-cell>
          <table:covered-table-cell/>
          <table:covered-table-cell/>
          <table:covered-table-cell/>
          <table:table-cell table:style-name="TableCell1648" table:number-columns-spanned="2">
            <text:p text:style-name="Normal"><text:span text:style-name="T1649">Mokslininkų ir tyrėjų kvalifikacijos kėlimas žinioms imliose<text:s/></text:span><text:span text:style-name="T1650">įmonėse (5.10)</text:span></text:p>
          </table:table-cell>
          <table:covered-table-cell/>
        </table:table-row>
        <table:table-row table:style-name="TableRow1651">
          <table:covered-table-cell>
            <text:p text:style-name="P1652"/>
          </table:covered-table-cell>
          <table:table-cell table:style-name="TableCell1653">
            <text:p text:style-name="P1654"><text:span text:style-name="T1655">Įsijungimas į tarptautines mokslinių tyrimų infrastruktūras (ESFRI) bei atviros prieigos MTEP infrastruktūros, kuri reikalinga dalyvavimui tarptautinėse ar regioninėse mokslinių tyrimų iniciatyvose, atnaujinimas, kūrimas ir plėtra</text:span><text:span text:style-name="T1656"><text:s/></text:span><text:span text:style-name="T1657">(5.2)</text:span></text:p>
          </table:table-cell>
          <table:table-cell table:style-name="TableCell1658" table:number-columns-spanned="6">
            <text:p text:style-name="Normal"><text:span text:style-name="T165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660"><text:s/>(4.3)</text:span></text:p>
          </table:table-cell>
          <table:covered-table-cell/>
          <table:covered-table-cell/>
          <table:covered-table-cell/>
          <table:covered-table-cell/>
          <table:covered-table-cell/>
        </table:table-row>
        <table:table-row table:style-name="TableRow1661">
          <table:covered-table-cell>
            <text:p text:style-name="P1662"/>
          </table:covered-table-cell>
          <table:table-cell table:style-name="TableCell1663">
            <text:p text:style-name="P1664"><text:span text:style-name="T1665">MTEPI veiklai<text:s/></text:span><text:span text:style-name="T1666">vykdyti<text:s/></text:span><text:span text:style-name="T1667">reikalingų<text:s/></text:span><text:span text:style-name="T1668">elektroninių išteklių (publikacijų duomenų bazių, saugyklų ir kt.) prieinamumo užtikrinimas</text:span><text:span text:style-name="T1669"><text:s/>(5.4)</text:span></text:p>
          </table:table-cell>
          <table:table-cell table:style-name="TableCell1670" table:number-columns-spanned="6">
            <text:p text:style-name="P1671">Parama inovacijų konsultacinėms paslaugoms teikti („Inogeb LT“) (2.1)</text:p>
          </table: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ext:p text:style-name="P1675"><text:span text:style-name="T1676">Ekscelencijos centrų ir paralelinių laboratorijų infrastruktūros<text:s/></text:span><text:span text:style-name="T1677">tobulinimas sumanios specializacijos kryptyse</text:span><text:span text:style-name="T1678"><text:s/>(5.5)</text:span></text:p>
          </table:table-cell>
          <table:table-cell table:style-name="TableCell1679" table:number-columns-spanned="6">
            <text:p text:style-name="P1680">Parama investicijoms į klasterį („Inoklaster LT“) (3.1)</text:p>
          </table:table-cell>
          <table:covered-table-cell/>
          <table:covered-table-cell/>
          <table:covered-table-cell/>
          <table:covered-table-cell/>
          <table:covered-table-cell/>
        </table:table-row>
        <table:table-row table:style-name="TableRow1681">
          <table:covered-table-cell>
            <text:p text:style-name="P1682"/>
          </table:covered-table-cell>
          <table:table-cell table:style-name="TableCell1683">
            <text:p text:style-name="P1684">Informacinės infrastruktūros mokslui ir studijoms plėtra (LITNET) (5.6)</text:p>
          </table:table-cell>
          <table:table-cell table:style-name="TableCell1685" table:number-columns-spanned="3">
            <text:p text:style-name="P1686">Parama<text:s/>dalyvauti tarptautinėse MTEPI iniciatyvose („InoConnect LT“) (3.2)</text:p>
          </table:table-cell>
          <table:covered-table-cell/>
          <table:covered-table-cell/>
          <table:table-cell table:style-name="TableCell1687">
            <text:p text:style-name="P1688"/>
          </table:table-cell>
          <table:table-cell table:style-name="TableCell1689" table:number-columns-spanned="2">
            <text:p text:style-name="P1690">Parama dalyvauti tarptautinėse MTEPI iniciatyvose („InoConnect LT“) (3.2)</text:p>
          </table:table-cell>
          <table:covered-table-cell/>
        </table:table-row>
        <table:table-row table:style-name="TableRow1691">
          <table:covered-table-cell>
            <text:p text:style-name="P1692"/>
          </table:covered-table-cell>
          <table:table-cell table:style-name="TableCell1693" table:number-columns-spanned="3">
            <text:p text:style-name="P1694">Mokslininkų iš užsienio pritraukimas vykdyti mokslinius tyrimus (5.7)</text:p>
          </table:table-cell>
          <table:covered-table-cell/>
          <table:covered-table-cell/>
          <table:table-cell table:style-name="TableCell1695" table:number-columns-spanned="4">
            <text:p text:style-name="P1696">Parama tiesioginėms užsienio investicijoms<text:s/>į MTEPI sritį pritraukti („SmartInvest LT“) (3.4)</text:p>
          </table:table-cell>
          <table:covered-table-cell/>
          <table:covered-table-cell/>
          <table:covered-table-cell/>
        </table:table-row>
        <table:table-row table:style-name="TableRow1697">
          <table:covered-table-cell>
            <text:p text:style-name="P1698"/>
          </table:covered-table-cell>
          <table:table-cell table:style-name="TableCell1699">
            <text:p text:style-name="Normal"><text:span text:style-name="T1700">Inovacijų ir technologijų perdavimo centrų veiklos skatinimas (5. 8)</text:span></text:p>
          </table:table-cell>
          <table:table-cell table:style-name="TableCell1701" table:number-columns-spanned="2">
            <text:p text:style-name="Normal"><text:span text:style-name="T1702">Užtikrinti aukščiausio lygio bei visuomenei ir valstybei strategiškai svarbių problemų sprendimui ir ūkio<text:s/></text:span><text:soft-page-break/><text:span text:style-name="T1703">plėtrai aktualių MTEP veiklų</text:span><text:span text:style-name="T1704"><text:s/>finansavimą (5.19)</text:span></text:p>
          </table:table-cell>
          <table:covered-table-cell/>
          <table:table-cell table:style-name="TableCell1705" table:number-columns-spanned="4">
            <text:p text:style-name="P1706"><text:span text:style-name="T1707">Parama MTEPI vykdančioms įmonėms finansinėmis priemonėmis („Technoinvestas“) (2.2)</text:span></text:p>
          </table:table-cell>
          <table:covered-table-cell/>
          <table:covered-table-cell/>
          <table:covered-table-cell/>
        </table:table-row>
        <table:table-row table:style-name="TableRow1708">
          <table:covered-table-cell>
            <text:p text:style-name="P1709"/>
          </table:covered-table-cell>
          <table:table-cell table:style-name="TableCell1710">
            <text:p text:style-name="Normal"><text:span text:style-name="T1711">Doktorantūros vietų finansavimas ir plėtra (jaunimo iš užsienio pritraukimas)</text:span><text:span text:style-name="T1712"><text:s/>(5.9)</text:span></text:p>
          </table:table-cell>
          <table:table-cell table:style-name="TableCell1713" table:number-columns-spanned="2">
            <text:p text:style-name="P1714"/>
          </table:table-cell>
          <table:covered-table-cell/>
          <table:table-cell table:style-name="TableCell1715" table:number-columns-spanned="4">
            <text:p text:style-name="P1716">Parama investicijoms į pramoninę teritoriją („SmartParkas LT“)<text:s/>(3.3)</text:p>
          </table:table-cell>
          <table:covered-table-cell/>
          <table:covered-table-cell/>
          <table:covered-table-cell/>
        </table:table-row>
        <table:table-row table:style-name="TableRow1717">
          <table:covered-table-cell>
            <text:p text:style-name="P1718"/>
          </table:covered-table-cell>
          <table:table-cell table:style-name="TableCell1719">
            <text:p text:style-name="Normal"><text:span text:style-name="T1720">Mokslininkų, tyrėjų gebėjimų plėtra ir bendradarbiavimo vystymas vykdant mokslinių idėjų mainus, mokslines išvykas iš Lietuvos ir į Lietuvą</text:span><text:span text:style-name="T1721"><text:s/>(5.11)</text:span></text:p>
          </table:table-cell>
          <table:table-cell table:style-name="TableCell1722" table:number-columns-spanned="3">
            <text:p text:style-name="Normal"><text:span text:style-name="T1723">Paralelinių laboratorijų MTEP veikla (5.21)</text:span></text:p>
          </table:table-cell>
          <table:covered-table-cell/>
          <table:covered-table-cell/>
          <table:table-cell table:style-name="TableCell1724" table:number-columns-spanned="2">
            <text:p text:style-name="P1725"/>
          </table:table-cell>
          <table:covered-table-cell/>
          <table:table-cell table:style-name="TableCell1726">
            <text:p text:style-name="P1727"/>
          </table:table-cell>
        </table:table-row>
        <table:table-row table:style-name="TableRow1728">
          <table:covered-table-cell>
            <text:p text:style-name="P1729"/>
          </table:covered-table-cell>
          <table:table-cell table:style-name="TableCell1730" table:number-columns-spanned="3">
            <text:p text:style-name="Normal"><text:span text:style-name="T1731">Stažuočių po doktorantūros studijų skatinimas (5.13)</text:span></text:p>
          </table:table-cell>
          <table:covered-table-cell/>
          <table:covered-table-cell/>
          <table:table-cell table:style-name="TableCell1732" table:number-columns-spanned="4">
            <text:p text:style-name="Normal"><text:span text:style-name="T1733">Parama tiesioginėms užsienio investicijoms į MTEPI sritį (</text:span><text:span text:style-name="T1734">„</text:span><text:span text:style-name="T1735">SmartInvest LT+“; „SMART FDI“) (3.5)</text:span></text:p>
          </table:table-cell>
          <table:covered-table-cell/>
          <table:covered-table-cell/>
          <table:covered-table-cell/>
        </table:table-row>
        <table:table-row table:style-name="TableRow1736">
          <table:covered-table-cell>
            <text:p text:style-name="P1737"/>
          </table:covered-table-cell>
          <table:table-cell table:style-name="TableCell1738">
            <text:p text:style-name="Normal"><text:span text:style-name="T1739">Studijų kainos kompensavimas įskaitant specialistų rengimą sumanios specializacijos studijų programose</text:span><text:span text:style-name="T1740"><text:s/>(5.14)</text:span></text:p>
          </table:table-cell>
          <table:table-cell table:style-name="TableCell1741" table:number-columns-spanned="3">
            <text:p text:style-name="Normal"><text:span text:style-name="T1742">Aukšto lygio tyrėjų grupių vykdomi moksliniai<text:s/></text:span><text:span text:style-name="T1743">tyrimai</text:span><text:span text:style-name="T1744"><text:s/>(5.3)</text:span></text:p>
          </table:table-cell>
          <table:covered-table-cell/>
          <table:covered-table-cell/>
          <table:table-cell table:style-name="TableCell1745" table:number-columns-spanned="2" table:number-rows-spanned="8">
            <text:p text:style-name="P1746"/>
          </table:table-cell>
          <table:covered-table-cell/>
          <table:table-cell table:style-name="TableCell1747" table:number-rows-spanned="11">
            <text:p text:style-name="P1748"/>
          </table:table-cell>
        </table:table-row>
        <table:table-row table:style-name="TableRow1749">
          <table:covered-table-cell>
            <text:p text:style-name="P1750"/>
          </table:covered-table-cell>
          <table:table-cell table:style-name="TableCell1751">
            <text:p text:style-name="Normal"><text:span text:style-name="T1752">Mokslo populiarinimo infrastruktūros sukūrimas (5.15)</text:span></text:p>
          </table:table-cell>
          <table:table-cell table:style-name="TableCell1753" table:number-columns-spanned="3">
            <text:p text:style-name="Normal"><text:span text:style-name="T1754">Parama įmonių MTEPI teikiant inovacinius čekius („Inovaciniai čekiai“) (1.1)</text:span></text:p>
          </table:table-cell>
          <table:covered-table-cell/>
          <table:covered-table-cell/>
          <table:covered-table-cell>
            <text:p text:style-name="P1755"/>
          </table:covered-table-cell>
          <table:covered-table-cell/>
          <table:covered-table-cell>
            <text:p text:style-name="P1756"/>
          </table:covered-table-cell>
        </table:table-row>
        <table:table-row table:style-name="TableRow1757">
          <table:covered-table-cell>
            <text:p text:style-name="P1758"/>
          </table:covered-table-cell>
          <table:table-cell table:style-name="TableCell1759" table:number-rows-spanned="4">
            <text:p text:style-name="Normal"><text:span text:style-name="T1760">Finansuoti pirmosios ir antrosios pakopos bei vientisąsias ir laipsnio nesuteikiančias studijas (5.16)</text:span></text:p>
          </table:table-cell>
          <table:table-cell table:style-name="TableCell1761" table:number-columns-spanned="3">
            <text:p text:style-name="Normal"><text:span text:style-name="T1762">Parama MTEP infrastruktūrai ir inovacijų paramos paslaugoms („Intelektas. Bendri mokslo-verslo projektai“) (1.4)</text:span></text:p>
          </table:table-cell>
          <table:covered-table-cell/>
          <table:covered-table-cell/>
          <table:covered-table-cell>
            <text:p text:style-name="P1763"/>
          </table:covered-table-cell>
          <table:covered-table-cell/>
          <table:covered-table-cell>
            <text:p text:style-name="P1764"/>
          </table:covered-table-cell>
        </table:table-row>
        <table:table-row table:style-name="TableRow1765">
          <table:covered-table-cell>
            <text:p text:style-name="P1766"/>
          </table:covered-table-cell>
          <table:covered-table-cell>
            <text:p text:style-name="P1767"/>
          </table:covered-table-cell>
          <table:table-cell table:style-name="TableCell1768" table:number-columns-spanned="3">
            <text:p text:style-name="Normal"><text:span text:style-name="T1769">Priemonė: parama įmonių MTEPI teikiant inovacinius čekius („Inočekiai“) (1.3)</text:span></text:p>
          </table:table-cell>
          <table:covered-table-cell/>
          <table:covered-table-cell/>
          <table:covered-table-cell>
            <text:p text:style-name="P1770"/>
          </table:covered-table-cell>
          <table:covered-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able:number-columns-spanned="3">
            <text:p text:style-name="Normal"><text:span text:style-name="T1776">Priemonė: parama fundamentiniams tyrimams, MTEP<text:s/></text:span><text:span text:style-name="T1777">vykdymui, MTEP infrastruktūrai („Intelektas LT-2“) (1.5)</text:span></text:p>
          </table:table-cell>
          <table:covered-table-cell/>
          <table:covered-table-cell/>
          <table:covered-table-cell>
            <text:p text:style-name="P1778"/>
          </table:covered-table-cell>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table-cell table:style-name="TableCell1783" table:number-columns-spanned="3">
            <text:p text:style-name="P1784">Priemonė: parama SVV subjektams vykdantiems MTEP („Inostartas“) (2.3)</text:p>
          </table:table-cell>
          <table:covered-table-cell/>
          <table:covered-table-cell/>
          <table:covered-table-cell>
            <text:p text:style-name="P1785"/>
          </table:covered-table-cell>
          <table:covered-table-cell/>
          <table:covered-table-cell>
            <text:p text:style-name="P1786"/>
          </table:covered-table-cell>
        </table:table-row>
        <table:table-row table:style-name="TableRow1787">
          <table:covered-table-cell>
            <text:p text:style-name="P1788"/>
          </table:covered-table-cell>
          <table:table-cell table:style-name="TableCell1789">
            <text:p text:style-name="Normal"><text:span text:style-name="T1790">Lietuvos mokslo tarptautiškumo didinimas</text:span><text:span text:style-name="T1791"><text:s/>(5.17)</text:span></text:p>
          </table:table-cell>
          <table:table-cell table:style-name="TableCell1792" table:number-columns-spanned="3">
            <text:p text:style-name="Normal"><text:span text:style-name="T1793">Studentų gebėjimų vykdyti MTEP veiklą ugdymas (5.12)</text:span></text:p>
          </table:table-cell>
          <table:covered-table-cell/>
          <table:covered-table-cell/>
          <table:covered-table-cell>
            <text:p text:style-name="P1794"/>
          </table:covered-table-cell>
          <table:covered-table-cell/>
          <table:covered-table-cell>
            <text:p text:style-name="P1795"/>
          </table:covered-table-cell>
        </table:table-row>
        <table:table-row table:style-name="TableRow1796">
          <table:covered-table-cell>
            <text:p text:style-name="P1797"/>
          </table:covered-table-cell>
          <table:table-cell table:style-name="TableCell1798">
            <text:p text:style-name="Normal"><text:span text:style-name="T1799">Mokslininkų ir<text:s/></text:span><text:span text:style-name="T1800">kitų tyrėjų gebėjimų dalyvauti tarptautinėse mokslinių tyrimų programose ugdymas</text:span><text:span text:style-name="T1801"><text:s/>(5.18)</text:span></text:p>
          </table:table-cell>
          <table:table-cell table:style-name="TableCell1802" table:number-columns-spanned="3">
            <text:p text:style-name="Normal"><text:span text:style-name="T1803">Parama inovacijų paklausos, ikiprekybinių pirkimų, viešajame sektoriuje diegimui („Ikiprekybiniai pirkimai LT“) (3.6)</text:span></text:p>
          </table:table-cell>
          <table:covered-table-cell/>
          <table:covered-table-cell/>
          <table:covered-table-cell>
            <text:p text:style-name="P1804"/>
          </table:covered-table-cell>
          <table:covered-table-cell/>
          <table:covered-table-cell>
            <text:p text:style-name="P1805"/>
          </table:covered-table-cell>
        </table:table-row>
        <table:table-row table:style-name="TableRow1806">
          <table:covered-table-cell>
            <text:p text:style-name="P1807"/>
          </table:covered-table-cell>
          <table:table-cell table:style-name="TableCell1808">
            <text:p text:style-name="Normal"><text:span text:style-name="T1809">Mokslininkų kvalifikacijos tobulinimas vykdant</text:span><text:span text:style-name="T1810"><text:s/>aukšto lygio tarptautinius ir nacionalinius<text:s/></text:span><text:span text:style-name="T1811">mokslinių tyrimų ir eksperimentinės (socialinės, kultūrinės) plėtros projektus</text:span><text:span text:style-name="T1812"><text:s/>(5.20)</text:span></text:p>
          </table:table-cell>
          <table:table-cell table:style-name="TableCell1813" table:number-columns-spanned="2" table:number-rows-spanned="3">
            <text:p text:style-name="P1814"/>
          </table:table-cell>
          <table:covered-table-cell/>
          <table:table-cell table:style-name="TableCell1815" table:number-columns-spanned="3">
            <text:p text:style-name="P1816">Kompetencijos centrų veiklos skatinimas (4.1)</text:p>
          </table:table-cell>
          <table:covered-table-cell/>
          <table:covered-table-cell/>
          <table:covered-table-cell>
            <text:p text:style-name="P1817"/>
          </table:covered-table-cell>
        </table:table-row>
        <table:table-row table:style-name="TableRow1818">
          <table:covered-table-cell>
            <text:p text:style-name="P1819"/>
          </table:covered-table-cell>
          <table:table-cell table:style-name="TableCell1820">
            <text:p text:style-name="Normal"><text:span text:style-name="T1821">Praktikos darbo vietose pagal profesiją, partnerystė su socialiniais<text:s/></text:span><text:span text:style-name="T1822">partneriais ir jų įtraukimas į studijų praktikų organizavimo tobulinimą ir įgyvendinimą (5.22)</text:span></text:p>
          </table:table-cell>
          <table:covered-table-cell>
            <text:p text:style-name="P1823"/>
          </table:covered-table-cell>
          <table:covered-table-cell/>
          <table:table-cell table:style-name="TableCell1824">
            <text:p text:style-name="Normal"><text:span text:style-name="T1825">Parama išradimams ir dizainui patentuoti tarptautiniu mastu („InoPatentas LT“) (1.2)</text:span></text:p>
          </table:table-cell>
          <table:table-cell table:style-name="TableCell1826" table:number-columns-spanned="2">
            <text:p text:style-name="P1827"/>
          </table:table-cell>
          <table:covered-table-cell/>
          <table:covered-table-cell>
            <text:p text:style-name="P1828"/>
          </table:covered-table-cell>
        </table:table-row>
        <table:table-row table:style-name="TableRow1829">
          <table:covered-table-cell>
            <text:p text:style-name="P1830"/>
          </table:covered-table-cell>
          <table:table-cell table:style-name="TableCell1831">
            <text:p text:style-name="P1832"/>
            <text:p text:style-name="P1833"/>
            <text:p text:style-name="P1834"/>
          </table:table-cell>
          <table:covered-table-cell>
            <text:p text:style-name="P1835"/>
          </table:covered-table-cell>
          <table:covered-table-cell/>
          <table:table-cell table:style-name="TableCell1836">
            <text:p text:style-name="Normal"><text:span text:style-name="T1837">MTEP veiklų tarptautiškumo skatinimas</text:span><text:span text:style-name="T1838"><text:s/>(į rinką orientuotų mokslo ir verslo projektų įgyvendinimas per tarpvalstybinį tinklą) (4.2)</text:span></text:p>
          </table:table-cell>
          <table:table-cell table:style-name="TableCell1839" table:number-columns-spanned="2">
            <text:p text:style-name="P1840"/>
          </table:table-cell>
          <table:covered-table-cell/>
          <table:covered-table-cell>
            <text:p text:style-name="P1841"/>
          </table:covered-table-cell>
        </table:table-row>
      </table:table>
      <text:p text:style-name="P1842"><text:span text:style-name="T1843">___________________</text:span></text:p>
      <text:p text:style-name="P1844">Priedo pakeitimai:</text:p>
      <text:p text:style-name="P1845"><text:span text:style-name="T1846">Nr.<text:s/></text:span><text:a xlink:href="https://www.e-tar.lt/portal/legalAct.html?documentId=05b16a003c4211e6bcc5c96b48152012" office:target-frame-name="_top" xlink:show="replace"><text:span text:style-name="T1847">V-597/4-440</text:span></text:a><text:span text:style-name="T1848">,<text:s/></text:span><text:span text:style-name="T1849">2016-06-23, paskelbta TAR 2016-06-27, i. k. 2016-17696</text:span></text:p>
      <text:p text:style-name="P1850"><text:span text:style-name="T1851">Nr.<text:s/></text:span><text:a xlink:href="https://www.e-tar.lt/portal/legalAct.html?documentId=488551602fcc11e78397ae072f58c508" office:target-frame-name="_top" xlink:show="replace"><text:span text:style-name="T1852">V-306/4-261</text:span></text:a><text:span text:style-name="T1853">, 2017-04-26, paskelbta TAR 2017-05-03, i. k. 2017-07399</text:span></text:p>
      <text:p text:style-name="P1854"><text:span text:style-name="T1855">Nr.<text:s/></text:span><text:a xlink:href="https://www.e-tar.lt/portal/legalAct.html?documentId=d9adff7022c911e88e8fef3b3f51dc2f" office:target-frame-name="_top" xlink:show="replace"><text:span text:style-name="T1856">V-204/4-114</text:span></text:a><text:span text:style-name="T1857">, 2018-02-28, paskelbta TAR 2018-03-08, i. k. 2018-03690</text:span></text:p>
      <text:p text:style-name="Normal"/>
      <text:soft-page-break/>
      <text:p text:style-name="P1858">PATVIRTINTA</text:p>
      <text:p text:style-name="P1865">Lietuvos Respublikos švietimo ir<text:s/></text:p>
      <text:p text:style-name="P1866">mokslo ministro ir Lietuvos Respublikos ūkio ministro</text:p>
      <text:p text:style-name="P1867">2015 m. sausio 29 d. <text:s/>įsakymu Nr. V-59/4-48</text:p>
      <text:p text:style-name="P1868"/>
      <text:p text:style-name="P1869"><text:span text:style-name="T1870">PRIORITETINĖS MOKSLINIŲ TYRIMŲ IR EKSPERIMENTINĖS (SOCIALINĖS, KULTŪRINĖS) PLĖTROS IR INOVACIJŲ RAIDOS (SUMANIOS SPECIALIZACIJOS)<text:s/></text:span><text:span text:style-name="T1871">krypties „Agroinovacijos ir maisto<text:s/></text:span><text:span text:style-name="T1872">technologijos“<text:s/></text:span><text:span text:style-name="T1873">PRIORITETO „</text:span><text:span text:style-name="T1874">FUNKCIONALUS MAISTAS“</text:span><text:span text:style-name="T1875"><text:s/>VEIKSMŲ PLANAS</text:span></text:p>
      <text:p text:style-name="P1876"/>
      <text:p text:style-name="P1877"><text:span text:style-name="T1878">I</text:span><text:span text:style-name="T1879"><text:s/>SKYRIUS</text:span></text:p>
      <text:p text:style-name="P1880"><text:span text:style-name="T1881">BENDROSIOS NUOSTATOS</text:span></text:p>
      <text:p text:style-name="P1882"/>
      <text:p text:style-name="P1883"><text:span text:style-name="T1884">1</text:span><text:span text:style-name="T1885">. Prioritetinės mokslinių tyrimų ir eksperimentinės (socialinės, kultūrinės) plėtros ir inovacijų raidos (sumanios specializacijos) krypties<text:s/></text:span><text:span text:style-name="T1886">„Agroinovacijos ir maisto technologijos“ prioriteto „Funkcionalus maistas“ veiksmų planas (toliau – Veiksmų planas</text:span><text:span text:style-name="T1887">)<text:s/></text:span><text:span text:style-name="T1888">parengtas įgyvendinant Prioritetinių mokslinių tyrimų ir eksperimentinės (socialinės, kultūrinės) plėtros ir inovacijų raidos (sumanios spec</text:span><text:span text:style-name="T1889">ializacijos) krypčių ir jų prioritetų įgyvendinimo programą, patvirtintą Lietuvos Respublikos Vyriausybės 2014 m. balandžio 30 d. nutarimu Nr. 411 „Dėl Prioritetinių mokslinių tyrimų ir eksperimentinės (socialinės, kultūrinės) plėtros ir inovacijų raidos (</text:span><text:span text:style-name="T1890">sumanios specializacijos) krypčių ir jų prioritetų įgyvendinimo programos patvirtinimo“, (toliau – Programa).</text:span></text:p>
      <text:p text:style-name="P1891"><text:span text:style-name="T1892">2</text:span><text:span text:style-name="T1893">. Veiksmų planas parengtas siekiant nustatyti Prioritetinės<text:s/></text:span><text:span text:style-name="T1894">mokslinių tyrimų ir eksperimentinės (socialinės, kultūrinės) plėtros ir inovacijų</text:span><text:span text:style-name="T1895"><text:s/>raidos (sumanios specializacijos) krypties</text:span><text:span text:style-name="T1896"><text:s/></text:span><text:span text:style-name="T1897">(toliau – Prioritetinė MTEPI raidos kryptis)<text:s/></text:span><text:span text:style-name="T1898">„</text:span><text:span text:style-name="T1899">Agroinovacijos ir maisto technologijos“<text:s/></text:span><text:span text:style-name="T1900">prioriteto<text:s/></text:span><text:span text:style-name="T1901">„Funkcionalus maistas“<text:s/></text:span><text:span text:style-name="T1902">įgyvendinimo nuostatas.</text:span></text:p>
      <text:p text:style-name="P1903"><text:span text:style-name="T1904">3</text:span><text:span text:style-name="T1905">. Veiksmų planas įgyvendinamas 2015–2020 metais.</text:span></text:p>
      <text:p text:style-name="P1906"><text:span text:style-name="T1907">4</text:span><text:span text:style-name="T1908">. Veiksmų</text:span><text:span text:style-name="T1909"><text:s/>plane vartojamos sąvokos:</text:span></text:p>
      <text:p text:style-name="P1910"><text:span text:style-name="T1911">4.1</text:span><text:span text:style-name="T1912">.<text:s/></text:span><text:span text:style-name="T1913">Funkcionalusis maistas</text:span><text:span text:style-name="T1914"><text:s/>– sveikatą, savijautą gerinantys arba profilaktiškai veikiantys maisto produktai, kurių maistingumo ir sveikatingumo savybės apibrėžtos 2006 m. gruodžio 20 d. Europos Parlamento ir Tarybos reglamente</text:span><text:span text:style-name="T1915"><text:s/>(EB) Nr. 1924/2006 „Dėl teiginių apie maisto produktų maistingumą ir sveikatingumą“.</text:span></text:p>
      <text:p text:style-name="P1916"><text:span text:style-name="T1917">4.2</text:span><text:span text:style-name="T1918">.<text:s/></text:span><text:span text:style-name="T1919">Funkcionalusis maisto komponentas</text:span><text:span text:style-name="T1920"><text:s/>– tai tinkama vartoti (maistinė) medžiaga (kita medžiaga, maisto produktai ar jų kategorijos), pasižyminti žmogaus sveikatai na</text:span><text:span text:style-name="T1921">udingomis savybėmis. Šių savybių turintys maisto produktai teigiamai veikia asmens sveikatą (pvz., gali pagerinti savijautą ir (arba) sumažinti riziką susirgti).</text:span></text:p>
      <text:p text:style-name="P1922"><text:span text:style-name="T1923">5</text:span><text:span text:style-name="T1924">. Kitos Veiksmų plane vartojamos sąvokos atitinka Programoje vartojamas sąvokas.</text:span></text:p>
      <text:p text:style-name="P1925"><text:span text:style-name="T1926">6</text:span><text:span text:style-name="T1927">.</text:span><text:span text:style-name="T1928"><text:s/>Įgyvendinant Veiksmų planą ketinama prisidėti prie pokyčių, kurių tikimasi įgyvendinant<text:s/></text:span><text:span text:style-name="T1929">Valstybės pažangos strategiją „Lietuvos pažangos strategija „Lietuva 2030“, patvirtintą Lietuvos Respublikos Seimo<text:s/></text:span><text:span text:style-name="T1930">2012 m. gegužės 15 d. nutarimu Nr. XI-2015 „Dėl Vals</text:span><text:span text:style-name="T1931">tybės pažangos strategijos „</text:span><text:span text:style-name="T1932">Lietuvos pažangos strategija „Lietuva 2030“ patvirtinimo“.<text:s/></text:span><text:span text:style-name="T1933">Prioritetinės MTEPI raidos krypties<text:s/></text:span><text:span text:style-name="T1934">„</text:span><text:span text:style-name="T1935">Agroinovacijos ir maisto technologijos“<text:s/></text:span><text:span text:style-name="T1936">prioriteto<text:s/></text:span><text:span text:style-name="T1937">„Funkcionalus maistas“<text:s/></text:span><text:span text:style-name="T1938">(toliau –<text:s/></text:span><text:span text:style-name="T1939">Prioritetas) įgyvendinimo metu sukurti rezultata</text:span><text:span text:style-name="T1940">i neatsiejami nuo geros visuomenės sveikatos būklės, <text:s/>leidžiančios aktyviai dalyvauti visuomeniniame gyvenime, todėl Prioritetas daugiausia prisidės įgyvendinant sumanios visuomenės kūrimo viziją – ugdant sveiką visuomenę.</text:span></text:p>
      <text:p text:style-name="P1941"/>
      <text:p text:style-name="P1942"><text:span text:style-name="T1943">II</text:span><text:span text:style-name="T1944"><text:s/>SKYRIUS</text:span></text:p>
      <text:p text:style-name="P1945"><text:span text:style-name="T1946">ESAMOS<text:s/></text:span><text:span text:style-name="T1947">SITUACIJOS APRAŠYMAS</text:span></text:p>
      <text:p text:style-name="P1948"/>
      <text:p text:style-name="P1949"><text:span text:style-name="T1950">7</text:span><text:span text:style-name="T1951">. Maisto ir gėrimų pramonė yra vienas didžiausių Lietuvos apdirbamosios gamybos sektorių. Šiame sektoriuje 2012 m. veikė 1,3 tūkst. įmonių, kuriose dirbo 42,5 tūkst. darbuotojų. Sukurta pridėtinė vertė buvo apie 0,58 mlrd. eurų.<text:s/></text:span><text:span text:style-name="T1952">Dauguma įmonių gamina galutinius produktus. Taip pat daugėja žemės ūkio įmonių, <text:s/>auginančių specifinės paskirties žemės ūkio augalus, į kurių sudėtį <text:s/>įeina pageidaujami funkcionaliojo maisto komponentai. Lietuviškos <text:s/>žemės ūkio produkcijos ir maisto produk</text:span><text:span text:style-name="T1953">tų (kombinuotos nomenklatūros kodai 01-21) eksportas 2013 m. <text:s/>buvo daugiau nei 2,3 mlrd. eurų.</text:span></text:p>
      <text:p text:style-name="P1954"><text:span text:style-name="T1955">8</text:span><text:span text:style-name="T1956">. Šiuo metu žemės ūkio, maisto ir gėrimų pramonės įtaka Lietuvos ūkiui yra viena didžiausių, <text:s/>tačiau Lietuvos įmonių investicijos į mokslinius tyrimus, eksp</text:span><text:span text:style-name="T1957">erimentinę (socialinę, kultūrinę) plėtrą (toliau – MTEP) ir inovacijas išlieka menkos. 2007–2010 m. maisto, gėrimų ir tabako sektoriuose veikiančių įmonių išlaidos MTEP <text:s/>sudarė apie 0,1 procento nuo jų sukurtos pridėtinės vertės. Beveik 90 procentų išlaidų</text:span><text:span text:style-name="T1958"><text:s/>MTEP buvo skirta technologinių inovacijų įrangai įsigyti. Vertinant 2007–2013 m. laikotarpiu įgyvendintus MTEP projektus tematiškai, verslo investicijos į projektus, susijusius su funkcionaliuoju maistu, <text:s/>buvo apie 7,2 mln. eurų. Gana ribota MTEP veikla <text:s/></text:span><text:span text:style-name="T1959">gali lemti, kad atsiradus rizikos veiksniams (išaugus gamybos <text:s/>išlaidoms, sumažėjus eksportui į Rytų valstybių rinkas <text:s/>ir kt. ), Lietuvos eksportuotojai susidurs su konkurencingumo iššūkiais.</text:span></text:p>
      <text:p text:style-name="P1960"><text:span text:style-name="T1961">9</text:span><text:span text:style-name="T1962">. Lietuvos mokslo ir studijų institucijų potencialas palygi</text:span><text:span text:style-name="T1963">nti yra aukštas vykdyti MTEP veiklas, aktualias Prioritetui įgyvendinti. Maisto mokslo ir technologijų srities specialistų parengiama vis daugiau. Iššūkiai ir problemos, kuriuos tikimasi spręsti įgyvendinant Prioritetą, buvo aktualūs ilgą laiką. Sistemiška</text:span><text:span text:style-name="T1964">i jie imti spręsti nuo 2007 metų, Europos Sąjungos struktūrinių fondų lėšomis pradėjus remti Prioritetui įgyvendinti aktualias MTEP veiklas. 2007–2013 metų Europos Sąjungos struktūrinių fondų priemonių, skirtų MTEP veiklai finansuoti, lėšomis remiant moksl</text:span><text:span text:style-name="T1965">inius tyrimus jau pavyko pasiekti reikšmingą pažangą. Prie šios pažangos nemažai prisidėjo ir Lietuvos Respublikos valstybės biudžeto lėšomis nuo 2011 m. įgyvendinama Nacionalinė mokslo programa „Sveikas ir saugus maistas“, patvirtinta švietimo ir mokslo m</text:span><text:span text:style-name="T1966">inistro<text:s/></text:span><text:span text:style-name="T1967">2011 m. balandžio 26 d. įsakymu Nr. V-694 „Dėl<text:s/></text:span><text:span text:style-name="T1968">Nacionalinės mokslo programos „Sveikas ir saugus maistas“ patvirtinimo“.<text:s/></text:span><text:span text:style-name="T1969">Tokios valstybės ir visuomenės gerovei svarbios srities, kaip maisto sauga ir sveikatingumas neketinama apleisti ir ateityje. Re</text:span><text:span text:style-name="T1970">mtinų naujų nacionalinių mokslo programų sąrašas, kuriuo remiantis pradėtos rengti naujos nacionalinės mokslo programos (tarp jų yra ir tokios, kaip<text:s/></text:span><text:span text:style-name="T1971">„</text:span><text:span text:style-name="T1972">Agro-, miško ir vandens ekosistemų tvarumas“ ir „Sveikas senėjimas“),<text:s/></text:span><text:span text:style-name="T1973">patvirtintas švietimo ir mokslo mini</text:span><text:span text:style-name="T1974">stro 2013 m. spalio 11 d. įsakymu Nr. V-949 „Dėl nacionalinių mokslo programų sąrašo patvirtinimo“.<text:s/></text:span><text:span text:style-name="T1975">Tikimasi, kad programų<text:s/></text:span><text:span text:style-name="T1976">rezultatai nemažai pasitarnaus įgyvendinant Prioritetą.</text:span></text:p>
      <text:p text:style-name="P1977"><text:span text:style-name="T1978">10</text:span><text:span text:style-name="T1979">. 2007–2013 metų Europos Sąjungos struktūrinių fondų laikotarpio lėšomi</text:span><text:span text:style-name="T1980">s mokslo ir studijų institucijose kuriama ir atnaujinama MTEP infrastruktūra, ji taip pat pasitelkiama Prioritetui įgyvendinti aktualioms MTEP veikloms, vykdyti. Prioritetui įgyvendinti aktualios MTEP veiklos vykdomos aukščiau minėtos MTEP infrastruktūros<text:s/></text:span><text:span text:style-name="T1981">pagrindu sukurtame Kauno technologijos universiteto Maisto mokslo ir technologijų kompetencijos centre, Aleksandro Stulginskio universiteto ir Agrarinių ir miškų mokslo centro mokslinį potencialą jungiančiame Žemės ir miškų jungtiniame tyrimų centre, Lietu</text:span><text:span text:style-name="T1982">vos sveikatos mokslų universitete veikiančiame Gyvūnų sveikatingumo, mitybos ir gyvūninių žaliavų mokslo centre. Taip pat Prioritetui įgyvendinti aktuali biologinių ir žemės išteklių tyrimo ir naudojimo technologijų MTEP veiklai skirta MTEP infrastruktūra<text:s/></text:span><text:span text:style-name="T1983">kuriama ir atnaujinama Gamtos tyrimų centre. Šie mokslinių tyrimų centrai tarnauja ne tik mokslinės bendruomenės, bet ir privataus sektoriaus poreikiams.</text:span></text:p>
      <text:p text:style-name="P1984"><text:span text:style-name="T1985">11</text:span><text:span text:style-name="T1986">. Lietuvos mokslo ir studijų institucijos ir verslo įmonės palaiko ryšius dalyvaudamos<text:s/></text:span><text:span text:style-name="T1987">Nacionali</text:span><text:span text:style-name="T1988">nio gėrimų pramonės klasterio, Maisto (vaisių ir daržovių) klasterio, Natūralaus mineralinio vandens klasterio, Nacionalinio maisto ūkio klasterio veikloje.</text:span></text:p>
      <text:p text:style-name="P1989"><text:span text:style-name="T1990">12</text:span><text:span text:style-name="T1991">. Tarptautinėje maisto produktų rinkoje funkcionaliojo maisto paklausa auga. Sveikatos žymeni</text:span><text:span text:style-name="T1992">s turinčių produktų (funkcionaliųjų maisto komponentų) pridėtinė vertė yra gerokai didesnė, palyginti su paprastais produktais. Todėl problemas ir iššūkius, susijusius su funkcionaliojo maisto poreikio patenkinimu, aktualu spręsti ir tarptautiniu mastu. Jo</text:span><text:span text:style-name="T1993"><text:s/>svarbą rodo Bendrojoje mokslinių tyrimų ir inovacijų programoje „Horizontas 2020“ (2014–2020 m.), patvirtintoje 2013 m. gruodžio 11 d. Europos Parlamento ir Tarybos reglamentu (ES) Nr. 1291/2013 (sukuriama bendroji mokslinių tyrimų ir inovacijų programa „</text:span><text:span text:style-name="T1994">Horizontas 2020“ (2014–2020 m.) ir panaikinamas sprendimas Nr. 1982/2006/EB), (toliau – Programa „Horizontas 2020“), 3 dalies „Visuomenės uždaviniai“ 2 punkte numatytas uždavinys „Apsirūpinimo maistu saugumas, tvarus žemės ūkis ir miškininkystė, moksliniai</text:span><text:span text:style-name="T1995"><text:s/>tyrimai jūrų, laivybos ir vidaus vandenų srityse bei bioekonomika“. Jį sprendžiant galėtų aktyviai dalyvauti Lietuvos tyrėjai ir kiti specialistai.</text:span></text:p>
      <text:p text:style-name="P1996"><text:span text:style-name="T1997">13</text:span><text:span text:style-name="T1998">. Nepaisant pastangų remti MTEP veiklą, kol kas mokslinių tyrimų rezultatai nėra sistemingai komercin</text:span><text:span text:style-name="T1999">ami, todėl šią spragą, tikimasi, užpildys sėkmingai įgyvendinamas Prioritetas. Siekiant įgyvendinti Prioritetą, pravartu koncentruoti agroinovacijų ir maisto sektoriaus mokslo ir verslo išteklius<text:s/></text:span><text:soft-page-break/><text:span text:style-name="T2000">tokiose tematinėse MTEP srityse, kaip žemės ūkio žaliavų kūr</text:span><text:span text:style-name="T2001">imo, tobulinimo ir perdirbimo technologijos, maisto gamybos ir perdirbimo biotechnologinės, fizikinės ir (arba) mechaninės technologijos, chemijos inžinerija ir mityba. <text:s/>Kad būtų stiprinami <text:s/>žmogiškųjų išteklių gebėjimai šiose srityse, turi būti rengiami a</text:span><text:span text:style-name="T2002">ukštos kvalifikacijos maisto mokslo ir technologijų, cheminės inžinerijos, taikomosios biotechnologijos ir kiti specialistai. <text:s/>Lietuvai, kuri <text:s/>su turimais ištekliais <text:s/>ketina skatinti šalies ekonomikos pertvarką ir konkurencingumą, pravartu išnaudoti verslo</text:span><text:span text:style-name="T2003"><text:s/>gebėjimus prisidėti kuriant ir diegiant sukurtas technologijas į tokias ekonomines sritis, kaip žemės ūkis, maisto ir gėrimų pramonė, funkcionaliojo maisto gamybos biotechnologijos, chemijos pramonė. Taip pat svarbu skatinti inovatyvias verslo įmones, geb</text:span><text:span text:style-name="T2004">ančias <text:s/>panaudoti naujus funkcionaliojo maisto komponentus, <text:s/>maisto produktų gamybos technologijas ir įrangą, skirtą procesams įdiegti.</text:span></text:p>
      <text:p text:style-name="P2005"/>
      <text:p text:style-name="P2006"><text:span text:style-name="T2007">III</text:span><text:span text:style-name="T2008"><text:s/>SKYRIUS</text:span></text:p>
      <text:p text:style-name="P2009"><text:span text:style-name="T2010">VEIKSMŲ PLANO TIKSLAS IR UŽDAVINIAI</text:span></text:p>
      <text:p text:style-name="P2011"/>
      <text:p text:style-name="P2012"><text:span text:style-name="T2013">14</text:span><text:span text:style-name="T2014">. Veiksmų plano tikslas<text:s/></text:span><text:span text:style-name="T2015">–<text:s/></text:span><text:span text:style-name="T2016">skatinti MTEP ir inovacijų veiklas, kurios sudarytų sąlygas atsirasti tvariai maisto produktų gamybos grandinei, taupiai naudoti biologinius išteklius žemės ir maisto ūkyje, gaminti saugų ir kokybišką maistą, veiksmingai kurti ir naudoti maisto žaliavas. <text:s/></text:span><text:span text:style-name="T2017">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018"><text:span text:style-name="T2019">15</text:span><text:span text:style-name="T2020">. Veiksmų plano uždaviniai:</text:span></text:p>
      <text:p text:style-name="P2021"><text:span text:style-name="T2022">15.1</text:span><text:span text:style-name="T2023">. kurti ir į rinką diegti naujas technologijas, produktus, procesus, metodus;</text:span></text:p>
      <text:p text:style-name="P2024"><text:span text:style-name="T2025">15.2</text:span><text:span text:style-name="T2026">. skatinti žinioms imlaus verslo kūrimąsi, didelį potencialą turinčių įmonių plėtrą;</text:span></text:p>
      <text:p text:style-name="P2027"><text:span text:style-name="T2028">15.3</text:span><text:span text:style-name="T2029">. skatinti klasterizaciją, integraciją į<text:s/></text:span><text:span text:style-name="T2030">tarptautinius vertės kūrimo tinklus ir investicijas į MTEP ir inovacijas;</text:span></text:p>
      <text:p text:style-name="P2031"><text:span text:style-name="T2032">15.4</text:span><text:span text:style-name="T2033">. skatinti viešojo ir privataus sektorių bendradarbiavimą, žinių ir technologijų perdavimą, siekiant komercinti MTEP rezultatus;</text:span></text:p>
      <text:p text:style-name="P2034"><text:span text:style-name="T2035">15.5</text:span><text:span text:style-name="T2036">. stiprinti mokslo ir studijų institu</text:span><text:span text:style-name="T2037">cijų ir kitų viešojo ir privataus sektorių subjektų potencialą ir gebėjimus kurti ir komercinti žinias bei rengti mokslo ir inovacijų vadybos specialistus.</text:span></text:p>
      <text:p text:style-name="P2038"/>
      <text:p text:style-name="P2039"><text:span text:style-name="T2040">IV</text:span><text:span text:style-name="T2041"><text:s/>SKYRIUS</text:span></text:p>
      <text:p text:style-name="P2042"><text:span text:style-name="T2043">PRIORITETO ĮGYVENDINIMO ETAPAI</text:span></text:p>
      <text:p text:style-name="P2044"/>
      <text:p text:style-name="P2045"><text:span text:style-name="T2046">16</text:span><text:span text:style-name="T2047">. Prioritetui įgyvendinti naudojamos priem</text:span><text:span text:style-name="T2048">onės parinktos, vadovaujantis Lietuvos inovacijų plėtros<text:s/></text:span><text:span text:style-name="T2049">2014–2020 metų</text:span><text:span text:style-name="T2050"><text:s/>programa, patvirtinta Lietuvos Respublikos Vyriausybės<text:s/></text:span><text:span text:style-name="T2051">2013 m. gruodžio 18 d. nutarimu Nr. 1281 „Dėl</text:span><text:span text:style-name="T2052"><text:s/>Lietuvos inovacijų plėtros<text:s/></text:span><text:span text:style-name="T2053">2014–2020 metų</text:span><text:span text:style-name="T2054"><text:s/>programos patvirtinimo“</text:span><text:span text:style-name="T2055">, Valstybine studi</text:span><text:span text:style-name="T2056">jų, mokslinių tyrimų ir eksperimentinės (socialinės, kultūrinės) plėtros 2013–2020 metų plėtros programa, patvirtinta<text:s/></text:span><text:span text:style-name="T2057">Lietuvos Respublikos Vyriausybės<text:s/></text:span><text:span text:style-name="T2058">2012 m. gruodžio 5 d. nutarimu Nr. 1494 „Dėl Valstybinės studijų, mokslinių tyrimų ir eksperimentinės (so</text:span><text:span text:style-name="T2059">cialinės, kultūrinės) plėtros 2013–2020 metų plėtros programos patvirtinimo“,<text:s/></text:span><text:span text:style-name="T2060">ir jas įgyvendinančiais teisės aktais.</text:span></text:p>
      <text:p text:style-name="P2061"><text:span text:style-name="T2062">17</text:span><text:span text:style-name="T2063">. Prioritetui įgyvendinti reikalingų studijų, MTEP ir inovacijų politikos priemonių rinkinys nustatytas, atsižvelgiant į tarptautinės</text:span><text:span text:style-name="T2064"><text:s/>nepriklausomų ekspertų darbo grupės 2014 m. vasario 21 d. ataskaitą „Prioritetų įgyvendinimo kelrodžiai“</text:span><text:span text:style-name="T2065">. Atsižvelgiant į šią ataskaitą, išskiriami šie<text:s/></text:span><text:span text:style-name="T2066">Prioriteto įgyvendinimo etapai:</text:span></text:p>
      <text:p text:style-name="P2067"><text:span text:style-name="T2068">17.1</text:span><text:span text:style-name="T2069">. mokslo potencialo kritinės masės generavimo etapas apima veikla</text:span><text:span text:style-name="T2070">s, susijusias su tinkamos aplinkos naujoms idėjoms, sprendimams ieškoti, technologijoms, prototipams kurti sudarymu ir pasirengimu vykdyti šias veiklas;</text:span></text:p>
      <text:p text:style-name="P2071"><text:span text:style-name="T2072">17.2</text:span><text:span text:style-name="T2073">. naujų idėjų ir jų sprendimų paieška<text:s/></text:span><text:span text:style-name="T2074">apima Prioritetui įgyvendinti reikalingus bendro ir tiksl</text:span><text:span text:style-name="T2075">inio pobūdžių fundamentinius mokslinius tyrimus;</text:span></text:p>
      <text:p text:style-name="P2076"><text:span text:style-name="T2077">17.3</text:span><text:span text:style-name="T2078">. technologijų ir jų prototipų kūrimo etapas apima Prioritetui įgyvendinti reikalingus pramoninius mokslinius tyrimus ir bandomąją taikomąją veiklą;</text:span></text:p>
      <text:p text:style-name="P2079"><text:span text:style-name="T2080">17.4</text:span><text:span text:style-name="T2081">. diegimo į rinką etapas apima veiklas,<text:s/></text:span><text:span text:style-name="T2082">susijusias su naujų produktų diegimu į rinką;</text:span></text:p>
      <text:p text:style-name="P2083"><text:span text:style-name="T2084">17.5</text:span><text:span text:style-name="T2085">. verslo potencialo kritinės masės generavimo etapas apima veiklas, susijusias su žinių ir inovacijų perdavimu ir sklaida visuomenėje, ir panaudojimu plačiu mastu.</text:span></text:p>
      <text:p text:style-name="P2086"><text:span text:style-name="T2087">18</text:span><text:span text:style-name="T2088">.<text:s/></text:span><text:span text:style-name="T2089">Veiksmų plano 2 priede numat</text:span><text:span text:style-name="T2090">ytas kiekviename Prioriteto įgyvendinimo etape aktualių studijų, MTEP ir inovacijų politikos priemonių rinkinys.</text:span></text:p>
      <text:p text:style-name="P2091"/>
      <text:p text:style-name="P2092"><text:span text:style-name="T2093">V</text:span><text:span text:style-name="T2094"><text:s/>SKYRIUS</text:span></text:p>
      <text:p text:style-name="P2095"><text:span text:style-name="T2096">PRIORITETO TEMATINIS SPECIFIŠKUMAS</text:span></text:p>
      <text:p text:style-name="P2097"/>
      <text:p text:style-name="P2098"><text:span text:style-name="T2099">19</text:span><text:span text:style-name="T2100">. Įgyvendinant Veiksmų planą siekiama:</text:span></text:p>
      <text:p text:style-name="P2101"><text:span text:style-name="T2102">19.1</text:span><text:span text:style-name="T2103">. įvertinti funkcionalųjį maistą ir jo<text:s/></text:span><text:span text:style-name="T2104">kokybę, technologinius ir ekonominius rodiklius;</text:span></text:p>
      <text:p text:style-name="P2105"><text:span text:style-name="T2106">19.2</text:span><text:span text:style-name="T2107">. tirti funkcionaliuosius maisto komponentus ir (arba) tokių komponentų išskyrimą;</text:span></text:p>
      <text:p text:style-name="P2108"><text:span text:style-name="T2109">19.3</text:span><text:span text:style-name="T2110">. tirti, ar funkcionalieji maisto komponentai mažina riziką susirgti, arba jų poveikį asmens sveikatai, savi</text:span><text:span text:style-name="T2111">jautai;</text:span></text:p>
      <text:p text:style-name="P2112"><text:span text:style-name="T2113">19.4</text:span><text:span text:style-name="T2114">. kurti ir (arba) tobulinti žemės ūkio žaliavas ir jų perdirbimo technologijas.</text:span></text:p>
      <text:p text:style-name="P2115"><text:span text:style-name="T2116">20</text:span><text:span text:style-name="T2117">. Sėkmingas Veiksmų plano 19 punkte minimų<text:s/></text:span><text:span text:style-name="T2118">siekių įgyvendinimas</text:span><text:span text:style-name="T2119"><text:s/>neatsiejamas nuo viešojo ir privataus sektorių institucijų vykdomų MTEP veiklų.</text:span></text:p>
      <text:p text:style-name="P2120"><text:span text:style-name="T2121">21</text:span><text:span text:style-name="T2122">.<text:s/></text:span><text:span text:style-name="T2123">Svarbus vaidmuo įgyvendinant Prioritetą tenka j</text:span><text:span text:style-name="T2124">ungtinėms studijų, mokslinių tyrimų ir eksperimentinės (socialinės, kultūrinės) plėtros</text:span><text:span text:style-name="T2125"><text:s/></text:span><text:span text:style-name="T2126">ir inovacijų iniciatyvoms (toliau – Jungtinės iniciatyvos). Pasitelkiant jas ketinama spręsti ūkio sektoriams aktualias problemas, vykdant MTEP veiklą ūkio sektoriams aktualiose tematikose ir tikintis privataus sektoriaus subjektų įsitraukimo realizuojant<text:s/></text:span><text:span text:style-name="T2127">MTEP veiklos rezultatus. Įgyvendinant Jungtines iniciatyvas, atsižvelgiant į<text:s/></text:span><text:span text:style-name="T2128">Veiksmų plano 19 punkte numatytus siekius ir Veiksmų plano 15 punkte nustatytus uždavinius, MTEP veiklos vykdomos siekiant:</text:span></text:p>
      <text:p text:style-name="P2129"><text:span text:style-name="T2130">21.1</text:span><text:span text:style-name="T2131">. išaiškinti ir atrinkti perspektyviausias augalų</text:span><text:span text:style-name="T2132"><text:s/>rūšis ir veisles;</text:span></text:p>
      <text:p text:style-name="P2133"><text:span text:style-name="T2134">21.2</text:span><text:span text:style-name="T2135">. išskirti prioritetines funkcionaliojo maisto ir jiems skirtų komponentų grupes;</text:span></text:p>
      <text:p text:style-name="P2136"><text:span text:style-name="T2137">21.3</text:span><text:span text:style-name="T2138">. kurti funkcionaliuosius komponentus ir kompleksiškai įvertinti jų savybes;</text:span></text:p>
      <text:p text:style-name="P2139"><text:span text:style-name="T2140">21.4</text:span><text:span text:style-name="T2141">. ieškoti ir vertinti aukštesnės maistinės vertės gyvū</text:span><text:span text:style-name="T2142">ninių žaliavų kūrimo būdus;</text:span></text:p>
      <text:p text:style-name="P2143"><text:span text:style-name="T2144">21.5</text:span><text:span text:style-name="T2145">. tirti galimybes pagaminti funkcionaliuosius maisto komponentus biotechnologiniais metodais;</text:span></text:p>
      <text:p text:style-name="P2146"><text:span text:style-name="T2147">21.6</text:span><text:span text:style-name="T2148">. sukurti ir atrinkti biologiškai aktyvias medžiagas sintetinančius augalus, reikalingus funkcionaliųjų maisto kompone</text:span><text:span text:style-name="T2149">ntų gamybai;</text:span></text:p>
      <text:p text:style-name="P2150"><text:span text:style-name="T2151">21.7</text:span><text:span text:style-name="T2152">. įvertinti funkcionaliųjų maisto komponentų poveikį įvairioms maisto matricoms;</text:span></text:p>
      <text:p text:style-name="P2153"><text:span text:style-name="T2154">21.8</text:span><text:span text:style-name="T2155">. kurti biotechnologinius metodus funkcionaliesiems maisto komponentams gaminti;</text:span></text:p>
      <text:p text:style-name="P2156"><text:span text:style-name="T2157">21.9</text:span><text:span text:style-name="T2158">. kurti naujas augalų auginimo technologijas, skatinančia</text:span><text:span text:style-name="T2159">s didesnės vertės biokomponentų kaupimąsi įvairių rūšių augaluose;</text:span></text:p>
      <text:p text:style-name="P2160"><text:span text:style-name="T2161">21.10</text:span><text:span text:style-name="T2162">. kurti naujas funkcionaliųjų komponentų gamybos technologijas (ekstraktus, frakcijas, į kapsulę įvilktus produktus), optimizuoti pagal konkrečias veikliąsias medžiagas;</text:span></text:p>
      <text:p text:style-name="P2163"><text:span text:style-name="T2164">21.11</text:span><text:span text:style-name="T2165">.</text:span><text:span text:style-name="T2166"><text:s/>kurti konkrečias didesnės maistinės vertės gyvūninės kilmės žaliavų gamybos technologijas;</text:span></text:p>
      <text:p text:style-name="P2167"><text:span text:style-name="T2168">21.12</text:span><text:span text:style-name="T2169">. kurti inovatyvias funkcionaliojo maisto produktų ir gėrimų, darančių konkretų fiziologinį poveikį ir turinčių konkrečių funkcionaliųjų komponentų, gamybo</text:span><text:span text:style-name="T2170">s technologijas;</text:span></text:p>
      <text:p text:style-name="P2171"><text:span text:style-name="T2172">21.13</text:span><text:span text:style-name="T2173">. gaminti konkrečius funkcionaliojo maisto produktų ir gėrimų prototipus, atitinkančius <text:s/>šiuos kriterijus: <text:s/>sudėtis, <text:s/>kokybė, gamybos technologiškumas ir ekonomiškumas, atitikimas teisės aktų reikalavimams ir teigiamas fiziologini</text:span><text:span text:style-name="T2174">s poveikis pagal medicininių mitybos tyrimų rezultatus;</text:span></text:p>
      <text:p text:style-name="P2175"><text:span text:style-name="T2176">21.14</text:span><text:span text:style-name="T2177">. gaminti konkrečius standartizuotos sudėties ir savybių funkcionaliųjų maisto komponentų prototipus pagal <text:s/>šiuos kriterijus: konkrečių, sveikatai naudingų <text:s/>komponentų koncentracija, jų gamyb</text:span><text:span text:style-name="T2178">os technologiškumas, tinkamumas maisto matricoms ir kitokios paskirties gaminiams, ekonomiškumas;</text:span></text:p>
      <text:p text:style-name="P2179"><text:span text:style-name="T2180">21.15</text:span><text:span text:style-name="T2181">. gaminti konkrečius naujų pašarų prototipus pagal naujas išbandytas receptūras, remiantis <text:s/>šiais kriterijais: <text:s/>geresnė gyvūninės kilmės žaliavų sudė</text:span><text:span text:style-name="T2182">tis, gamybos technologiškumas ir ekonomiškumas;</text:span></text:p>
      <text:p text:style-name="P2183"><text:span text:style-name="T2184">21.16</text:span><text:span text:style-name="T2185">. registruoti konkrečius funkcionaliuosius komponentus su sveikatos žymenimis.</text:span></text:p>
      <text:p text:style-name="P2186"><text:span text:style-name="T2187">22</text:span><text:span text:style-name="T2188">.<text:s/></text:span><text:span text:style-name="T2189">Įgyvendinant Jungtines iniciatyvas siekiama, kad MTEP veiklos, vykdomos įgyvendinant Veiksmų planą, sudarytų s</text:span><text:span text:style-name="T2190">ąlygas:</text:span></text:p>
      <text:p text:style-name="P2191"><text:span text:style-name="T2192">22.1</text:span><text:span text:style-name="T2193">. diegti į rinką konkrečius funkcionaliojo maisto produktus ir gėrimus, praturtintus įvairios paskirties žmonių sveikatai palankiais fiziologinio poveikio komponentais;</text:span></text:p>
      <text:p text:style-name="P2194"><text:span text:style-name="T2195">22.2</text:span><text:span text:style-name="T2196">. diegti į rinką konkrečius funkcionaliuosius maisto komponentus (preparatus), į kurių sudėtį <text:s/>įeina standartizuotas kiekis veikliųjų (biologiškai aktyvių) medžiagų maistui ir kitoms reikmėms;</text:span></text:p>
      <text:p text:style-name="P2197"><text:span text:style-name="T2198">22.3</text:span><text:span text:style-name="T2199">. diegti į rinką naujas augalų veisles ir rūšis, į kuri</text:span><text:span text:style-name="T2200">ų sudėtį įeina <text:s/>daug biologiškai aktyvių medžiagų;</text:span></text:p>
      <text:p text:style-name="P2201"><text:span text:style-name="T2202">22.4</text:span><text:span text:style-name="T2203">. diegti naujai sukurtas augalų veisles, kaip žaliavos šaltinį funkcionaliajam maistui gaminti, medelynams ir sėklininkystės įmonėms suteikti licencijas dauginti ir platinti šias augalų veisles;</text:span></text:p>
      <text:p text:style-name="P2204"><text:span text:style-name="T2205">22.5</text:span><text:span text:style-name="T2206">. pradėti konkrečių funkcionaliojo maisto produktų ir gėrimų su sveikatos žymenimis pramoninę gamybą;</text:span></text:p>
      <text:p text:style-name="P2207"><text:span text:style-name="T2208">22.6</text:span><text:span text:style-name="T2209">. pradėti konkrečių aukštesnės maistinės vertės gyvūninės žaliavos, pasižyminčios funkcionaliosiomis savybėmis ir itin pagerinančios gyvulin</text:span><text:span text:style-name="T2210">inkystės produktų maistinę sudėtį, pramoninę gamybą.</text:span></text:p>
      <text:p text:style-name="P2211"><text:span text:style-name="T2212">23</text:span><text:span text:style-name="T2213">.<text:s/></text:span><text:span text:style-name="T2214">Veiksmų plano 21 punkte nustatyti siekiai gali būti keičiami, atsižvelgiant į<text:s/></text:span><text:span text:style-name="T2215">Mokslinių tyrimų ir eksperimentinės (socialinės, kultūrinės) plėtros ir inovacijų raidos prioritetų įgyvendinimo ko</text:span><text:span text:style-name="T2216">ordinavimo grupės, sudarytos Lietuvos Respublikos švietimo ir mokslo ministro ir Lietuvos Respublikos ūkio ministro 2014 m. birželio 20 d. įsakymu Nr. V-576/4-409 „Dėl Mokslinių tyrimų ir eksperimentinės (socialinės, kultūrinės) plėtros ir inovacijų raidos</text:span><text:span text:style-name="T2217"><text:s/>prioritetų įgyvendinimo koordinavimo grupės sudarymo ir jos darbo reglamento patvirtinimo“ (toliau –<text:s/></text:span><text:span text:style-name="T2218">Koordinavimo grupė), siūlymus, formuojamus,<text:s/></text:span><text:span text:style-name="T2219">atsižvelgiant</text:span><text:span text:style-name="T2220"><text:s/></text:span><text:span text:style-name="T2221">į Veiksmų plano įgyvendinimo stebėsenos, poveikio vertinimo ir</text:span><text:span text:style-name="T2222"><text:s/></text:span><text:span text:style-name="T2223">mokslo ir studijų institucijų ben</text:span><text:span text:style-name="T2224">dradarbiavimo skatinimo proceso metu surinktus ar kitokius pagrįstus duomenis ir siūlymus</text:span><text:span text:style-name="T2225">.</text:span></text:p>
      <text:p text:style-name="P2226"/>
      <text:p text:style-name="P2227"><text:span text:style-name="T2228">VI</text:span><text:span text:style-name="T2229"><text:s/>SKYRIUS</text:span></text:p>
      <text:p text:style-name="P2230"><text:span text:style-name="T2231">VEIKSMŲ PLANO ĮGYVENDINIMAS</text:span></text:p>
      <text:p text:style-name="P2232"/>
      <text:p text:style-name="P2233"><text:span text:style-name="T2234">24</text:span><text:span text:style-name="T2235">. Veiksmų plano<text:s/></text:span><text:span text:style-name="T2236">15 punkte nustatyti uždaviniai įgyvendinami vykdant Veiksmų plano 1 priede nustatytas priemones.</text:span><text:span text:style-name="T2237"><text:s/></text:span></text:p>
      <text:p text:style-name="P2238"><text:span text:style-name="T2239">25</text:span><text:span text:style-name="T2240">. Veiksmų plano įgyvendinimas gali būti finansuojamas:</text:span></text:p>
      <text:p text:style-name="P2241"><text:span text:style-name="T2242">25.1</text:span><text:span text:style-name="T2243">. Lietuvos Respublikos valstybės biudžeto lėšomis;</text:span></text:p>
      <text:p text:style-name="P2244"><text:span text:style-name="T2245">25.2</text:span><text:span text:style-name="T2246">. Europos Sąjungos finansinės paramos (2014–2020 metų Europos Sąjungos fondų investicijų veiksmų programos, patvirtintos<text:s/></text:span><text:span text:style-name="T2247">Europos</text:span><text:span text:style-name="T2248"><text:s/>Komisijos 2014 m. rugsėjo 8 d. sprendimu Nr. C(2014) 6397</text:span><text:span text:style-name="T2249"><text:s/>(toliau – Veiksmų programa) 1 prioriteto „Mokslinių tyrimų, eksperimentinės plėtros ir inovacijų skatinimas“, Veiksmų programos 3 prioriteto „Smulkiojo ir vidutinio verslo konkurencingumo skatinima</text:span><text:span text:style-name="T2250">s“ ir Veiksmų programos 9 prioriteto „Visuomenės švietimas ir žmogiškųjų išteklių potencialo didinimas“ priemonių) ir<text:s/></text:span><text:span text:style-name="T2251">bendrojo finansavimo</text:span><text:span text:style-name="T2252"><text:s/>lėšomis;</text:span></text:p>
      <text:p text:style-name="P2253"><text:span text:style-name="T2254">25.3</text:span><text:span text:style-name="T2255">. mokslo ir studijų institucijų lėšomis;</text:span></text:p>
      <text:p text:style-name="P2256"><text:span text:style-name="T2257">25.4</text:span><text:span text:style-name="T2258">. viešųjų ir privačių juridinių asmenų lėšomis;</text:span></text:p>
      <text:p text:style-name="P2259"><text:span text:style-name="T2260">2</text:span><text:span text:style-name="T2261">5.5</text:span><text:span text:style-name="T2262">. Programos „Horizontas 2020” ir kitų tarptautinių programų lėšomis.</text:span></text:p>
      <text:p text:style-name="P2263"><text:span text:style-name="T2264">26</text:span><text:span text:style-name="T2265">. Dalis Veiksmų programos 1 prioriteto ir 9 prioriteto priemonių lėšų skirtos tiesiogiai remti veiklas, reikalingas Prioritetui įgyvendinti, todėl Veiksmų plano 1 priedo lent</text:span><text:span text:style-name="T2266">elėje prie šių priemonių numatyta preliminari suma, kurią ketinama panaudoti Prioritetui įgyvendinti pagal poreikį.</text:span></text:p>
      <text:p text:style-name="P2267"><text:span text:style-name="T2268">27</text:span><text:span text:style-name="T2269">. Dalis Veiksmų programos 1 prioriteto priemonių lėšų nepriskirtinos konkretiems prioritetinių mokslinių tyrimų ir eksperimentinės (so</text:span><text:span text:style-name="T2270">cialinės, kultūrinės) plėtros ir inovacijų raidos (sumanios specializacijos) krypčių prioritetams (toliau – MTEPI prioritetai), jų įgyvendinimo rezultatai gali prisidėti prie visų arba daugumos MTEPI prioritetų įgyvendinimo.</text:span></text:p>
      <text:p text:style-name="P2271"><text:span text:style-name="T2272">28</text:span><text:span text:style-name="T2273">. Dalis Veiksmų programos</text:span><text:span text:style-name="T2274"><text:s/>9 prioriteto priemonių ir Lietuvos Respublikos valstybės biudžeto lėšomis įgyvendinamos priemonės aktualios visai studijų, MTEP ir inovacijų sistemai ir konkretiems MTEPI prioritetams nepriskirtinos, tačiau jų įgyvendinimo rezultatai gali prisidėti ir pri</text:span><text:span text:style-name="T2275">e Prioriteto įgyvendinimo.</text:span></text:p>
      <text:p text:style-name="P2276"><text:span text:style-name="T2277">29</text:span><text:span text:style-name="T2278">. Veiksmų programos 3 prioriteto priemonės, nors ir aktualios visai verslo sąlygų gerinimo ir pagalbos verslui sistemai, netiesiogiai prisidės prie Veiksmų plano įgyvendinimo, daugiausia privataus sektoriaus subjektams suda</text:span><text:span text:style-name="T2279">rydamos sąlygas diegti į rinką naujus produktus ir generuodamos kritinę<text:s/></text:span><text:soft-page-break/><text:span text:style-name="T2280">verslo potencialo masę. Įgyvendinant Veiksmų programos 3 prioriteto priemones, planuojama remti <text:s/>šias Prioritetui įgyvendinti aktualias veiklas: gaminių ir (arba) produktų dizaino kūri</text:span><text:span text:style-name="T2281">mas, didelio poveikio technologijų diegimas į tradicinės pramonės šakas, produkcijos pristatymas tarptautinėse parodose ir (arba) mugėse, planuojamų eksportuoti gaminių ir paslaugų sertifikavimas, naujų gamybos ir paslaugų teikimo pajėgumų didinimas, versl</text:span><text:span text:style-name="T2282">o inkubatorių infrastruktūros plėtra, narystė tarptautiniuose tinkluose (platformose), naujų produktų ir paslaugų žinomumo didinimas, konsultacijos pradedantiesiems verslininkams.<text:s/></text:span></text:p>
      <text:p text:style-name="P2283"><text:span text:style-name="T2284">30</text:span><text:span text:style-name="T2285">. Mokslo ir studijų institucijų lėšas ketinama pritraukti remiant vei</text:span><text:span text:style-name="T2286">klas, susijusias su studijų ir MTEP infrastruktūros, reikalingos Prioritetui įgyvendinti, kūrimu ir atnaujinimu (įgyvendinant infrastruktūros projektus, tikėtina, kad <text:s/>mokslo ir studijų institucijos prisidės <text:s/>nuosavomis lėšomis). Veiksmų plano 1 priedo len</text:span><text:span text:style-name="T2287">telėje šios lėšos įtrauktos į grafą „Valstybės biudžeto lėšos ir kitos lėšos“.</text:span></text:p>
      <text:p text:style-name="P2288"><text:span text:style-name="T2289">31</text:span><text:span text:style-name="T2290">. Privačių juridinių asmenų lėšas ketinama pritraukti įgyvendinant priemones, kurių pagrindu vykdomiems projektams numatytas valstybės bendrasis finansavimas, – verslo įmo</text:span><text:span text:style-name="T2291">nės privalės nuosavomis lėšomis padengti dalį projektų vertės. Veiksmų plano 1 priedo lentelėje šios lėšos pateiktos grafoje „Privataus sektoriaus lėšos“.</text:span></text:p>
      <text:p text:style-name="P2292"><text:span text:style-name="T2293">32</text:span><text:span text:style-name="T2294">. Prioritetas iš dalies gali būti įgyvendintas Lietuvos tyrėjams ir kitiems specialistams dalyv</text:span><text:span text:style-name="T2295">aujant Programos „Horizontas 2020” ir kitų tarptautinių programų įgyvendinimo procese. Veiksmų plano 1 priedo lentelėje lėšos, pritrauktos iš tarptautinių programų, nenurodytos.</text:span></text:p>
      <text:p text:style-name="P2296"><text:span text:style-name="T2297">33</text:span><text:span text:style-name="T2298">. Įgyvendinant Veiksmų planą siekiama kiekybinių ir kokybinių rezultatų,</text:span><text:span text:style-name="T2299"><text:s/>atitinkančių Veiksmų plano 1 priede nustatytus vertinimo kriterijus.</text:span></text:p>
      <text:p text:style-name="P2300"><text:span text:style-name="T2301">34</text:span><text:span text:style-name="T2302">. Veiksmų plano uždavinius įgyvendinančių priemonių kvietimų teikti paraiškas skelbimo arba projektų sąrašų sudarymo terminai nustatomi atsižvelgiant į<text:s/></text:span><text:span text:style-name="T2303">2014–2020 metų Europos Sąjun</text:span><text:span text:style-name="T2304">gos fondų investicijų veiksmų programos administravimo taisykles, patvirtintas Lietuvos Respublikos Vyriausybės 2014 m. spalio 3 d. nutarimu Nr. 1090 „Dėl 2014–2020 metų Europos Sąjungos fondų investicijų veiksmų programos administravimo taisyklių patvirti</text:span><text:span text:style-name="T2305">nimo“</text:span><text:span text:style-name="T2306">.</text:span></text:p>
      <text:p text:style-name="P2307"><text:span text:style-name="T2308">35</text:span><text:span text:style-name="T2309">. Prioritetinių mokslinių tyrimų ir eksperimentinės (socialinės, kultūrinės) plėtros ir inovacijų raidos (sumanios specializacijos) krypčių plėtrą ir jų prioritetų (taip pat MTEPI prioritetų veiksmų planų) įgyvendinimą koordinuoja Koordinavimo</text:span><text:span text:style-name="T2310"><text:s/>grupė.</text:span></text:p>
      <text:p text:style-name="P2311"><text:span text:style-name="T2312">36</text:span><text:span text:style-name="T2313">. Veiksmų planas įgyvendinamas</text:span><text:span text:style-name="T2314"><text:s/></text:span><text:span text:style-name="T2315">skatinant ir remiant verslo subjektų ir mokslo ir studijų institucijų sąveiką ir bendradarbiavimą. Verslo subjektus ir mokslo ir studijų institucijas bendradarbiauti skatina Mokslo, inovacijų ir technologijų age</text:span><text:span text:style-name="T2316">ntūra švietimo ir mokslo ministro ir ūkio ministro nustatyta tvarka. Kaip įgyvendinama Programa, stebima nuolat analizuojant ir vertinant MTEPI prioritetų veiksmų planų įgyvendinimą. Veiksmų plano įgyvendinimo stebėseną ir vertinimą, švietimo ir mokslo min</text:span><text:span text:style-name="T2317">istro ir ūkio ministro nustatyta tvarka, atlieka Mokslo ir studijų stebėsenos ir analizės centras.</text:span></text:p>
      <text:p text:style-name="P2318"><text:span text:style-name="T2319">37</text:span><text:span text:style-name="T2320">. Veiksmų plano 1 priede nustatytų<text:s/></text:span><text:span text:style-name="T2321">studijų, MTEP ir inovacijų<text:s/></text:span><text:span text:style-name="T2322">politikos priemonių pagrindu vykdomų Europos Sąjungos struktūrinių fondų arba kitų<text:s/></text:span><text:span text:style-name="T2323">šaltinių lėšomis planuojamų finansuoti projektų metu kuriama infrastruktūra ir įsigyjama įranga neturi dubliuoti šiuo metu mokslo ir studijų institucijose ar kituose viešojo sektoriaus subjektuose esančios įrangos, išskyrus atvejus, kai esamos įrangos pajė</text:span><text:span text:style-name="T2324">gumo nepakanka siekiant užtikrinti Prioritetui įgyvendinti.</text:span></text:p>
      <text:p text:style-name="P2325"><text:span text:style-name="T2326">38</text:span><text:span text:style-name="T2327">. Veiksmų plano 1 priede pateiktas priemonių sąrašas gali būti keičiamas atsižvelgiant į 2018 metais planuojamo tarpinio Prioriteto įgyvendinimo vertinimo rezultatus, taip pat įvertinus gali</text:span><text:span text:style-name="T2328">mų priemonių vykdytojų poreikius.</text:span></text:p>
      <text:p text:style-name="P2329"/>
      <text:p text:style-name="P2330"><text:span text:style-name="T2331">______________</text:span></text:p>
      <text:soft-page-break/>
      <text:p text:style-name="P2332">Prioritetinės mokslinių tyrimų ir eksperimentinės</text:p>
      <text:p text:style-name="P2339">(socialinės, kultūrinės) plėtros ir inovacijų raidos</text:p>
      <text:p text:style-name="P2340"><text:span text:style-name="T2341">(sumanios specializacijos) krypties</text:span></text:p>
      <text:p text:style-name="P2342"><text:span text:style-name="T2343">„Agroinovacijos ir maisto techn</text:span><text:span text:style-name="T2344">ologijos“ prioriteto</text:span></text:p>
      <text:p text:style-name="P2345">„Funkcionalus maistas“ veiksmų plano</text:p>
      <text:p text:style-name="P2346"><text:span text:style-name="T2347">1</text:span><text:span text:style-name="T2348"><text:s/>priedas</text:span></text:p>
      <text:p text:style-name="P2349"/>
      <text:p text:style-name="P2350"><text:span text:style-name="T2351">VEIKSMŲ PLANO UŽDAVINIAI,</text:span><text:span text:style-name="T2352"><text:s/>priemonĖS, Preliminarus lėšų poreikis JOMS įgyvendinTi<text:s/></text:span><text:span text:style-name="T2353">IR VERTINIMO KRITERIJAI</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Eil. Nr.</text:p>
          </table:table-cell>
          <table:table-cell table:style-name="TableCell2368" table:number-rows-spanned="2">
            <text:p text:style-name="P2369">Uždaviniai ir priemonės</text:p>
          </table:table-cell>
          <table:table-cell table:style-name="TableCell2370" table:number-columns-spanned="3">
            <text:p text:style-name="P2371">Preliminarios lėšos, tūkst. Eur</text:p>
          </table:table-cell>
          <table:covered-table-cell/>
          <table:covered-table-cell/>
          <table:table-cell table:style-name="TableCell2372" table:number-rows-spanned="2">
            <text:p text:style-name="P2373">Atsakinga institucija</text:p>
          </table:table-cell>
          <table:table-cell table:style-name="TableCell2374" table:number-rows-spanned="2">
            <text:p text:style-name="P2375"><text:span text:style-name="T2376">Uždavinių ir priemonių vertinimo kriterijai</text:span></text:p>
          </table:table-cell>
          <table:table-cell table:style-name="TableCell2377" table:number-columns-spanned="2">
            <text:p text:style-name="P2378"><text:span text:style-name="T2379">Kriterijų reikšmės</text:span></text:p>
          </table:table-cell>
          <table:covered-table-cell/>
        </table:table-row>
        <table:table-row table:style-name="TableRow2380">
          <table:covered-table-cell>
            <text:p text:style-name="P2381"/>
          </table:covered-table-cell>
          <table:covered-table-cell>
            <text:p text:style-name="P2382"/>
          </table:covered-table-cell>
          <table:table-cell table:style-name="TableCell2383">
            <text:p text:style-name="P2384">Europos Sąjungos struktūrinių fondų lėšos</text:p>
          </table:table-cell>
          <table:table-cell table:style-name="TableCell2385">
            <text:p text:style-name="P2386">Valstybės biudžeto ir kitos lėšos</text:p>
          </table:table-cell>
          <table:table-cell table:style-name="TableCell2387">
            <text:p text:style-name="P2388">Privataus sektoriaus lėšos</text:p>
          </table:table-cell>
          <table:covered-table-cell>
            <text:p text:style-name="P2389"/>
          </table:covered-table-cell>
          <table:covered-table-cell>
            <text:p text:style-name="P2390"/>
          </table:covered-table-cell>
          <table:table-cell table:style-name="TableCell2391">
            <text:p text:style-name="P2392">2018 metai</text:p>
          </table:table-cell>
          <table:table-cell table:style-name="TableCell2393">
            <text:p text:style-name="P2394">2023 metai</text:p>
          </table:table-cell>
        </table:table-row>
        <table:table-row table:style-name="TableRow2395">
          <table:table-cell table:style-name="TableCell2396">
            <text:p text:style-name="P2397">1.<text:s/></text:p>
          </table:table-cell>
          <table:table-cell table:style-name="TableCell2398">
            <text:p text:style-name="P2399">Uždavinys: kurti ir diegti į rinką naujas<text:s/>technologijas, produktus, procesus, metodu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Sukurti gaminių, paslaugų ar procesų<text:s/></text:p>
            <text:p text:style-name="P2410">prototipai (koncepcijos) per 3 m. po projekto įgyvendinimo (vnt.)</text:p>
          </table:table-cell>
          <table:table-cell table:style-name="TableCell2411">
            <text:p text:style-name="P2412">11</text:p>
          </table:table-cell>
          <table:table-cell table:style-name="TableCell2413">
            <text:p text:style-name="P2414">25</text:p>
          </table:table-cell>
        </table:table-row>
        <table:table-row table:style-name="TableRow2415">
          <table:table-cell table:style-name="TableCell2416">
            <text:p text:style-name="P2417"><text:span text:style-name="T2418">1.1.</text:span></text:p>
          </table:table-cell>
          <table:table-cell table:style-name="TableCell2419">
            <text:p text:style-name="Normal"><text:span text:style-name="T2420">Priemonė: parama įmonių MTEPI teikiant inovacinius čekius („Inovaciniai čekiai“)</text:span></text:p>
          </table:table-cell>
          <table:table-cell table:style-name="TableCell2421">
            <text:p text:style-name="P2422">77</text:p>
          </table:table-cell>
          <table:table-cell table:style-name="TableCell2423" table:number-rows-spanned="5">
            <text:p text:style-name="P2424">-</text:p>
          </table:table-cell>
          <table:table-cell table:style-name="TableCell2425">
            <text:p text:style-name="P2426">77</text:p>
          </table:table-cell>
          <table:table-cell table:style-name="TableCell2427" table:number-rows-spanned="17">
            <text:p text:style-name="P2428">Ūkio ministerija</text:p>
          </table:table-cell>
          <table:table-cell table:style-name="TableCell2429" table:number-rows-spanned="4">
            <text:p text:style-name="P2430">Sertifikuotų produktų skaičius (vnt.)</text:p>
            <text:p text:style-name="P2431"/>
          </table:table-cell>
          <table:table-cell table:style-name="TableCell2432" table:number-rows-spanned="4">
            <text:p text:style-name="P2433">1</text:p>
          </table:table-cell>
          <table:table-cell table:style-name="TableCell2434" table:number-rows-spanned="4">
            <text:p text:style-name="P2435">2</text:p>
          </table:table-cell>
        </table:table-row>
        <table:table-row table:style-name="TableRow2436">
          <table:table-cell table:style-name="TableCell2437">
            <text:p text:style-name="P2438">1.2.</text:p>
          </table:table-cell>
          <table:table-cell table:style-name="TableCell2439">
            <text:p text:style-name="P2440">Priemonė: parama išradimams ir dizainui patentuoti tarptautiniu mastu („InoPatentas LT“)</text:p>
          </table:table-cell>
          <table:table-cell table:style-name="TableCell2441">
            <text:p text:style-name="P2442">3 041</text:p>
            <text:p text:style-name="P2443"><text:span text:style-name="T2444">(lėšos, skirtos daugiau negu vienam MTEPI prioritetui. Žr. veiksmų plano 27 punktą)</text:span></text:p>
          </table:table-cell>
          <table:covered-table-cell>
            <text:p text:style-name="P2445"/>
          </table:covered-table-cell>
          <table:table-cell table:style-name="TableCell2446">
            <text:p text:style-name="P2447">3 041</text:p>
            <text:p text:style-name="P2448"><text:span text:style-name="T2449">(lėšos, skirtos daugiau negu vienam MTEPI prioritetui. Žr. veiksmų plano 27 punktą)</text:span></text:p>
          </table: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row>
        <table:table-row table:style-name="TableRow2454">
          <table:table-cell table:style-name="TableCell2455">
            <text:p text:style-name="P2456">1.3.</text:p>
          </table:table-cell>
          <table:table-cell table:style-name="TableCell2457">
            <text:p text:style-name="Normal"><text:span text:style-name="T2458">Priemonė: parama įmonių MTEPI teikiant inovacinius čekius („Inočekiai“)</text:span></text:p>
          </table:table-cell>
          <table:table-cell table:style-name="TableCell2459">
            <text:p text:style-name="P2460">2 420</text:p>
            <text:p text:style-name="P2461"><text:span text:style-name="T2462">(lėšos, skirtos daugiau negu vienam MTEPI prioritetui. Žr. veiksmų plano 27 punktą)</text:span></text:p>
          </table:table-cell>
          <table:covered-table-cell>
            <text:p text:style-name="P2463"/>
          </table:covered-table-cell>
          <table:table-cell table:style-name="TableCell2464">
            <text:p text:style-name="P2465">2 420</text:p>
            <text:p text:style-name="P2466"><text:span text:style-name="T2467">(lėšos, skirtos daugiau negu vienam MTEPI prioritetui. Žr. veiksmų plano 27 punktą)</text:span></text:p>
          </table: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row>
        <table:table-row table:style-name="TableRow2472">
          <table:table-cell table:style-name="TableCell2473">
            <text:p text:style-name="P2474">1.4.</text:p>
          </table:table-cell>
          <table:table-cell table:style-name="TableCell2475">
            <text:p text:style-name="P2476">Priemonė: parama MTEP infrastruktūrai ir inovacijų paramos paslaugoms („Intelektas. Bendri mokslo-verslo projektai“)</text:p>
          </table:table-cell>
          <table:table-cell table:style-name="TableCell2477">
            <text:p text:style-name="P2478">7 096</text:p>
          </table:table-cell>
          <table:covered-table-cell>
            <text:p text:style-name="P2479"/>
          </table:covered-table-cell>
          <table:table-cell table:style-name="TableCell2480">
            <text:p text:style-name="P2481">7 096</text:p>
          </table: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row>
        <table:table-row table:style-name="TableRow2486">
          <table:table-cell table:style-name="TableCell2487">
            <text:p text:style-name="P2488">1.5.</text:p>
          </table:table-cell>
          <table:table-cell table:style-name="TableCell2489">
            <text:p text:style-name="P2490">Priemonė:<text:s/>parama fundamentiniams tyrimams, MTEP vykdymui, MTEP infrastruktūrai („Intelektas LT-2“)</text:p>
          </table:table-cell>
          <table:table-cell table:style-name="TableCell2491">
            <text:p text:style-name="P2492">50 000</text:p>
            <text:p text:style-name="P2493"><text:span text:style-name="T2494">(lėšos, skirtos daugiau negu vienam MTEPI prioritetui.Žr. veiksmų plano27 punktą)</text:span></text:p>
          </table:table-cell>
          <table:covered-table-cell>
            <text:p text:style-name="P2495"/>
          </table:covered-table-cell>
          <table:table-cell table:style-name="TableCell2496">
            <text:p text:style-name="P2497">50 000</text:p>
            <text:p text:style-name="P2498"><text:span text:style-name="T2499">(lėšos, skirtos daugiau negu vienam MTEPI prioritetui. Žr. veiksmų pla</text:span><text:span text:style-name="T2500">no 27unktą)</text:span></text:p>
          </table:table-cell>
          <table:covered-table-cell>
            <text:p text:style-name="P2501"/>
          </table:covered-table-cell>
          <table:table-cell table:style-name="TableCell2502">
            <text:p text:style-name="P2503">Bendrai vykdomų verslo ir mokslo ir</text:p>
            <text:p text:style-name="Normal"><text:span text:style-name="T2504">studijų institucijų projektų skaičius (vnt.)</text:span><text:span text:style-name="T2505"><text:s/></text:span></text:p>
            <text:p text:style-name="P2506"><text:span text:style-name="T2507">(Šio vertinimo kriterijaus reikšmės skirtos daugiau negu vienam MTEPI prioritetui. Žr. Veiksmų plano 27 punktą)</text:span></text:p>
          </table:table-cell>
          <table:table-cell table:style-name="TableCell2508">
            <text:p text:style-name="P2509">0</text:p>
          </table:table-cell>
          <table:table-cell table:style-name="TableCell2510">
            <text:p text:style-name="P2511">6</text:p>
          </table:table-cell>
        </table:table-row>
        <text:soft-page-break/>
        <table:table-row table:style-name="TableRow2512">
          <table:table-cell table:style-name="TableCell2513">
            <text:p text:style-name="P2514">2.</text:p>
          </table:table-cell>
          <table:table-cell table:style-name="TableCell2515">
            <text:p text:style-name="P2516">Uždavinys: skatinti žinioms imlaus verslo<text:s/>kūrimąsi, didelį potencialą turinčių įmonių plėtrą</text:p>
          </table:table-cell>
          <table:table-cell table:style-name="TableCell2517" table:number-rows-spanned="4">
            <text:p text:style-name="P2518">2 402</text:p>
          </table:table-cell>
          <table:table-cell table:style-name="TableCell2519" table:number-rows-spanned="4">
            <text:p text:style-name="P2520">-</text:p>
          </table:table-cell>
          <table:table-cell table:style-name="TableCell2521" table:number-rows-spanned="4">
            <text:p text:style-name="P2522">2 402</text:p>
          </table:table-cell>
          <table:covered-table-cell>
            <text:p text:style-name="P2523"/>
          </table:covered-table-cell>
          <table:table-cell table:style-name="TableCell2524">
            <text:p text:style-name="P2525">Naujos įmonės, gavusios investicijų per 3 m. po projekto įgyvendinimo (vnt.)</text:p>
          </table:table-cell>
          <table:table-cell table:style-name="TableCell2526">
            <text:p text:style-name="P2527">1</text:p>
          </table:table-cell>
          <table:table-cell table:style-name="TableCell2528">
            <text:p text:style-name="P2529">2</text:p>
          </table:table-cell>
        </table:table-row>
        <table:table-row table:style-name="TableRow2530">
          <table:table-cell table:style-name="TableCell2531">
            <text:p text:style-name="P2532">2.1.</text:p>
          </table:table-cell>
          <table:table-cell table:style-name="TableCell2533">
            <text:p text:style-name="P2534">Priemonė: parama inovacijų konsultacinėms paslaugoms teikti („Inogeb LT“)</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able:number-rows-spanned="3">
            <text:p text:style-name="P2540">Kitos formos nei<text:s/>subsidija finansinę paramą gaunančių įmonių skaičius (vnt.)</text:p>
          </table:table-cell>
          <table:table-cell table:style-name="TableCell2541" table:number-rows-spanned="3">
            <text:p text:style-name="P2542">1</text:p>
          </table:table-cell>
          <table:table-cell table:style-name="TableCell2543" table:number-rows-spanned="3">
            <text:p text:style-name="P2544">3</text:p>
          </table:table-cell>
        </table:table-row>
        <table:table-row table:style-name="TableRow2545">
          <table:table-cell table:style-name="TableCell2546">
            <text:p text:style-name="P2547">2.2.</text:p>
          </table:table-cell>
          <table:table-cell table:style-name="TableCell2548">
            <text:p text:style-name="P2549">Priemonė: parama MTEPI vykdančioms įmonėms finansinėmis priemonėmis („Technoinvestas“)</text:p>
          </table: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row>
        <table:table-row table:style-name="TableRow2557">
          <table:table-cell table:style-name="TableCell2558">
            <text:p text:style-name="P2559">2.3.</text:p>
          </table:table-cell>
          <table:table-cell table:style-name="TableCell2560">
            <text:p text:style-name="P2561">Priemonė: parama SVV subjektams vykdantiems MTEP („Inostartas“)</text:p>
          </table: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row>
        <table:table-row table:style-name="TableRow2569">
          <table:table-cell table:style-name="TableCell2570" table:number-rows-spanned="2">
            <text:p text:style-name="P2571">3.</text:p>
          </table:table-cell>
          <table:table-cell table:style-name="TableCell2572" table:number-rows-spanned="2">
            <text:p text:style-name="P2573">Uždavinys:<text:s/>skatinti klasterizaciją, integraciją į tarptautinius vertės kūrimo tinklus ir investicijas į MTEPI</text:p>
          </table:table-cell>
          <table:table-cell table:style-name="TableCell2574" table:number-rows-spanned="2">
            <text:p text:style-name="P2575"/>
          </table:table-cell>
          <table:table-cell table:style-name="TableCell2576" table:number-rows-spanned="2">
            <text:p text:style-name="P2577"/>
          </table:table-cell>
          <table:table-cell table:style-name="TableCell2578" table:number-rows-spanned="2">
            <text:p text:style-name="P2579"/>
          </table:table-cell>
          <table:covered-table-cell>
            <text:p text:style-name="P2580"/>
          </table:covered-table-cell>
          <table:table-cell table:style-name="TableCell2581">
            <text:p text:style-name="P2582">Nauji klasterio nariai per 3 m. nuo projekto įgyvendinimo pradžios (vnt.)<text:s/></text:p>
          </table:table-cell>
          <table:table-cell table:style-name="TableCell2583">
            <text:p text:style-name="P2584">2</text:p>
            <text:p text:style-name="P2585"/>
          </table:table-cell>
          <table:table-cell table:style-name="TableCell2586">
            <text:p text:style-name="P2587">4</text:p>
            <text:p text:style-name="P2588"/>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Pritraukta privačių investicijų į MTEPI sritį pagal sumanios<text:s/>specializacijos kryptis per 3 m. po projekto įgyvendinimo (tūkst. Eur)</text:p>
            <text:p text:style-name="P2598"><text:span text:style-name="T2599">(Šio vertinimo kriterijaus reikšmės skirtos daugiau negu vienam MTEPI prioritetui. Žr. Veiksmų plano <text:s text:c="5"/>27 punktą)</text:span></text:p>
          </table:table-cell>
          <table:table-cell table:style-name="TableCell2600">
            <text:p text:style-name="P2601">42 353</text:p>
            <text:p text:style-name="P2602"/>
          </table:table-cell>
          <table:table-cell table:style-name="TableCell2603">
            <text:p text:style-name="P2604">95 295</text:p>
          </table:table-cell>
        </table:table-row>
        <table:table-row table:style-name="TableRow2605">
          <table:table-cell table:style-name="TableCell2606">
            <text:p text:style-name="P2607">3.1.</text:p>
          </table:table-cell>
          <table:table-cell table:style-name="TableCell2608">
            <text:p text:style-name="P2609">Priemonė: parama investicijoms į klasterį ir klasterio eksploatavimui <text:s/>(„Inoklaster LT“)</text:p>
          </table:table-cell>
          <table:table-cell table:style-name="TableCell2610" table:number-rows-spanned="3">
            <text:p text:style-name="P2611">1 493</text:p>
          </table:table-cell>
          <table:table-cell table:style-name="TableCell2612" table:number-rows-spanned="3">
            <text:p text:style-name="P2613">-</text:p>
          </table:table-cell>
          <table:table-cell table:style-name="TableCell2614" table:number-rows-spanned="3">
            <text:p text:style-name="P2615">1 493</text:p>
          </table:table-cell>
          <table:covered-table-cell>
            <text:p text:style-name="P2616"/>
          </table:covered-table-cell>
          <table:table-cell table:style-name="TableCell2617" table:number-rows-spanned="5">
            <text:p text:style-name="P2618">Teisiškai saistančių susitarimų su tarptautiniais partneriais skaičius (vnt.)</text:p>
            <text:p text:style-name="P2619"/>
          </table:table-cell>
          <table:table-cell table:style-name="TableCell2620" table:number-rows-spanned="5">
            <text:p text:style-name="P2621">4</text:p>
          </table:table-cell>
          <table:table-cell table:style-name="TableCell2622" table:number-rows-spanned="5">
            <text:p text:style-name="P2623">10</text:p>
          </table:table-cell>
        </table:table-row>
        <table:table-row table:style-name="TableRow2624">
          <table:table-cell table:style-name="TableCell2625">
            <text:p text:style-name="P2626">3.2.</text:p>
          </table:table-cell>
          <table:table-cell table:style-name="TableCell2627">
            <text:p text:style-name="P2628">Priemonė: parama dalyvauti tarptautinėse MTEPI iniciatyvose<text:s/>(„InoConect LT“)</text:p>
          </table: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ext:p text:style-name="P2638">3.3.</text:p>
          </table:table-cell>
          <table:table-cell table:style-name="TableCell2639">
            <text:p text:style-name="P2640">Priemonė: parama investicijoms į pramoninę teritoriją („SmartParkas LT“)</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row>
        <table:table-row table:style-name="TableRow2648">
          <table:table-cell table:style-name="TableCell2649">
            <text:p text:style-name="P2650">3.4.</text:p>
          </table:table-cell>
          <table:table-cell table:style-name="TableCell2651">
            <text:p text:style-name="P2652">Priemonė: parama tiesioginėms užsienio investicijoms į MTEPI sritį pritraukti („SmartInvest LT“)</text:p>
          </table:table-cell>
          <table:table-cell table:style-name="TableCell2653">
            <text:p text:style-name="P2654">5 792</text:p>
            <text:p text:style-name="P2655">(lėšos, skirtos daugiau negu vienam<text:s/>MTEPI prioritetui. Žr. Veiksmų plano27 punktą)</text:p>
          </table:table-cell>
          <table:table-cell table:style-name="TableCell2656">
            <text:p text:style-name="P2657">-</text:p>
          </table:table-cell>
          <table:table-cell table:style-name="TableCell2658">
            <text:p text:style-name="P2659">-</text:p>
          </table: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row>
        <table:table-row table:style-name="TableRow2664">
          <table:table-cell table:style-name="TableCell2665">
            <text:p text:style-name="P2666">3.5.</text:p>
          </table:table-cell>
          <table:table-cell table:style-name="TableCell2667">
            <text:p text:style-name="Normal"><text:span text:style-name="T2668">Priemonė: parama tiesioginėms užsienio investicijoms į MTEPI sritį (</text:span><text:span text:style-name="T2669">„</text:span><text:span text:style-name="T2670">SmartInvest LT+“; „SMART FDI“)</text:span></text:p>
          </table:table-cell>
          <table:table-cell table:style-name="TableCell2671">
            <text:p text:style-name="P2672">43 443</text:p>
            <text:p text:style-name="P2673"><text:span text:style-name="T2674">(lėšos, nepriskirtinos konkretiems MTEPI prioritetams. Žr. Veiksmų plano27 punktą)</text:span></text:p>
          </table:table-cell>
          <table:table-cell table:style-name="TableCell2675">
            <text:p text:style-name="P2676">-</text:p>
          </table:table-cell>
          <table:table-cell table:style-name="TableCell2677">
            <text:p text:style-name="P2678">43<text:s/>443</text:p>
            <text:p text:style-name="P2679"><text:span text:style-name="T2680">(lėšos, skirtos daugiau negu vienam MTEPI prioritetui. Žr. Veiksmų plano 27 punktą)</text:span></text:p>
          </table: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row>
        <table:table-row table:style-name="TableRow2685">
          <table:table-cell table:style-name="TableCell2686">
            <text:p text:style-name="P2687">3.6.</text:p>
          </table:table-cell>
          <table:table-cell table:style-name="TableCell2688">
            <text:p text:style-name="P2689">Parama inovacijų paklausos, ikiprekybinių pirkimų, viešajame sektoriuje diegimui („Ikiprekybiniai pirkimai LT“)</text:p>
            <text:p text:style-name="P2690"/>
          </table:table-cell>
          <table:table-cell table:style-name="TableCell2691">
            <text:p text:style-name="P2692">29 360</text:p>
            <text:p text:style-name="P2693"><text:span text:style-name="T2694">(</text:span><text:span text:style-name="T2695">lėšos, skirtos daugiau negu vienam<text:s/></text:span><text:span text:style-name="T2696">MTEPI prioritetui. Žr. Veiksmų plano27 punktą)</text:span></text:p>
          </table:table-cell>
          <table:table-cell table:style-name="TableCell2697">
            <text:p text:style-name="P2698"/>
          </table:table-cell>
          <table:table-cell table:style-name="TableCell2699">
            <text:p text:style-name="P2700">29 360</text:p>
            <text:p text:style-name="P2701"><text:span text:style-name="T2702">(lėšos, skirtos daugiau negu vienam MTEPI prioritetui. Žr. Veiksmų plano27 punktą)</text:span></text:p>
          </table:table-cell>
          <table:covered-table-cell>
            <text:p text:style-name="P2703"/>
          </table:covered-table-cell>
          <table:table-cell table:style-name="TableCell2704">
            <text:p text:style-name="P2705">Ikiprekybinių pirkimų skaičius</text:p>
          </table:table-cell>
          <table:table-cell table:style-name="TableCell2706">
            <text:p text:style-name="P2707">5</text:p>
            <text:p text:style-name="P2708">(rodiklis skirtas visiems priorite-tams)</text:p>
          </table:table-cell>
          <table:table-cell table:style-name="TableCell2709">
            <text:p text:style-name="P2710">10</text:p>
            <text:p text:style-name="P2711"><text:span text:style-name="T2712">(rodiklis skirtas visiems priorite-tams)</text:span></text:p>
          </table:table-cell>
        </table:table-row>
        <table:table-row table:style-name="TableRow2713">
          <table:table-cell table:style-name="TableCell2714" table:number-rows-spanned="2">
            <text:p text:style-name="P2715">4.</text:p>
          </table:table-cell>
          <table:table-cell table:style-name="TableCell2716" table:number-rows-spanned="2">
            <text:p text:style-name="P2717">Uždavinys: skatinti viešojo ir privataus sektorių bendradarbiavimą, žinių ir technologijų perdavimą, siekiant komercinti MTEP rezultatus</text:p>
          </table:table-cell>
          <table:table-cell table:style-name="TableCell2718" table:number-rows-spanned="2">
            <text:p text:style-name="P2719"/>
          </table:table-cell>
          <table:table-cell table:style-name="TableCell2720" table:number-rows-spanned="2">
            <text:p text:style-name="P2721"/>
          </table:table-cell>
          <table:table-cell table:style-name="TableCell2722" table:number-rows-spanned="2">
            <text:p text:style-name="P2723"/>
          </table:table-cell>
          <table:table-cell table:style-name="TableCell2724" table:number-rows-spanned="29">
            <text:p text:style-name="P2725">Švietimo ir mokslo ministerija</text:p>
          </table:table-cell>
          <table:table-cell table:style-name="TableCell2726">
            <text:p text:style-name="P2727">Mokslo ir studijų institucijų vykdomi verslo MTEP užsakymai (tūkst. Eur)</text:p>
          </table:table-cell>
          <table:table-cell table:style-name="TableCell2728">
            <text:p text:style-name="P2729">422</text:p>
            <text:p text:style-name="P2730"/>
          </table:table-cell>
          <table:table-cell table:style-name="TableCell2731">
            <text:p text:style-name="P2732">548,6</text:p>
            <text:p text:style-name="P2733"/>
          </table: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cell table:style-name="TableCell2741">
            <text:p text:style-name="P2742">Mokslo ir studijų institucijų pajamos iš intelektinės veiklos rezultatų (tūkst. Eur)</text:p>
          </table:table-cell>
          <table:table-cell table:style-name="TableCell2743">
            <text:p text:style-name="P2744">20,9</text:p>
          </table:table-cell>
          <table:table-cell table:style-name="TableCell2745">
            <text:p text:style-name="P2746">27,1</text:p>
          </table:table-cell>
        </table:table-row>
        <table:table-row table:style-name="TableRow2747">
          <table:table-cell table:style-name="TableCell2748">
            <text:p text:style-name="P2749">4.1.</text:p>
          </table:table-cell>
          <table:table-cell table:style-name="TableCell2750">
            <text:p text:style-name="P2751">Priemonė: kompetencijos centrų veiklos skatinimas</text:p>
          </table:table-cell>
          <table:table-cell table:style-name="TableCell2752">
            <text:p text:style-name="P2753">20 270</text:p>
            <text:p text:style-name="P2754"><text:span text:style-name="T2755">(lėšos, skirtos daugiau negu vienam MTEPI prioritetui. Žr. Veiksmų plano 27 punktą)</text:span></text:p>
          </table:table-cell>
          <table:table-cell table:style-name="TableCell2756">
            <text:p text:style-name="P2757">-</text:p>
          </table:table-cell>
          <table:table-cell table:style-name="TableCell2758">
            <text:p text:style-name="P2759">4 054</text:p>
          </table:table-cell>
          <table:covered-table-cell>
            <text:p text:style-name="P2760"/>
          </table:covered-table-cell>
          <table:table-cell table:style-name="TableCell2761" table:number-rows-spanned="3">
            <text:p text:style-name="P2762"/>
          </table:table-cell>
          <table:table-cell table:style-name="TableCell2763" table:number-rows-spanned="3">
            <text:p text:style-name="P2764"/>
          </table:table-cell>
          <table:table-cell table:style-name="TableCell2765" table:number-rows-spanned="3">
            <text:p text:style-name="P2766"/>
          </table:table-cell>
        </table:table-row>
        <table:table-row table:style-name="TableRow2767">
          <table:table-cell table:style-name="TableCell2768">
            <text:p text:style-name="P2769">4.2.</text:p>
          </table:table-cell>
          <table:table-cell table:style-name="TableCell2770">
            <text:p text:style-name="Normal"><text:span text:style-name="T2771">Priemonė:<text:s/></text:span><text:span text:style-name="T2772">MTEP veiklų tarptautiškumo skatinimas (</text:span><text:span text:style-name="T2773">į rinką orientuotų mokslo-verslo projektų įgyvendinimas per tarpvalstybinį tinklą)</text:span></text:p>
          </table:table-cell>
          <table:table-cell table:style-name="TableCell2774">
            <text:p text:style-name="P2775">2 896</text:p>
            <text:p text:style-name="P2776"><text:span text:style-name="T2777">(lėšos, skirtos daugiau negu vienam MTEPI prioritetui. Žr. Veiksmų plano 27 punktą)</text:span></text:p>
          </table:table-cell>
          <table:table-cell table:style-name="TableCell2778">
            <text:p text:style-name="P2779">-</text:p>
          </table:table-cell>
          <table:table-cell table:style-name="TableCell2780">
            <text:p text:style-name="P2781">2 896</text:p>
          </table: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row>
        <table:table-row table:style-name="TableRow2786">
          <table:table-cell table:style-name="TableCell2787">
            <text:p text:style-name="P2788">4.3.</text:p>
          </table:table-cell>
          <table:table-cell table:style-name="TableCell2789">
            <text:p text:style-name="Normal"><text:span text:style-name="T2790">Priemonė:<text:s/></text:span><text:span text:style-name="T279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792">
            <text:p text:style-name="P2793">10 152</text:p>
            <text:p text:style-name="P2794"><text:span text:style-name="T2795">(lėšos, skirtos daugiau negu vienam MTEPI prioritetui. Žr. Veiksmų plano 27 punktą)</text:span></text:p>
          </table:table-cell>
          <table:table-cell table:style-name="TableCell2796">
            <text:p text:style-name="P2797">-</text:p>
          </table:table-cell>
          <table:table-cell table:style-name="TableCell2798">
            <text:p text:style-name="P2799">-</text:p>
          </table: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row>
        <table:table-row table:style-name="TableRow2804">
          <table:table-cell table:style-name="TableCell2805" table:number-rows-spanned="2">
            <text:p text:style-name="P2806">5.</text:p>
          </table:table-cell>
          <table:table-cell table:style-name="TableCell2807" table:number-rows-spanned="2">
            <text:p text:style-name="Normal"><text:span text:style-name="T2808">Uždavinys: stiprinti mokslo ir studijų institucijų<text:s/></text:span><text:span text:style-name="T2809">ir kitų viešojo ir privataus sektorių subjektų</text:span><text:span text:style-name="T2810"><text:s/></text:span><text:span text:style-name="T2811">potencialą ir gebėjimus kurti ir komercinti žinias,<text:s/></text:span><text:span text:style-name="T2812">rengti mokslo ir inovacijų vadybos specialistus</text:span></text:p>
          </table:table-cell>
          <table:table-cell table:style-name="TableCell2813" table:number-rows-spanned="2">
            <text:p text:style-name="P2814"/>
          </table:table-cell>
          <table:table-cell table:style-name="TableCell2815" table:number-rows-spanned="2">
            <text:p text:style-name="P2816"/>
          </table:table-cell>
          <table:table-cell table:style-name="TableCell2817" table:number-rows-spanned="2">
            <text:p text:style-name="P2818"/>
          </table:table-cell>
          <table:covered-table-cell>
            <text:p text:style-name="P2819"/>
          </table:covered-table-cell>
          <table:table-cell table:style-name="TableCell2820">
            <text:p text:style-name="P2821">Išorės vartotojai iš užsienio mokslo ir studijų institucijų, Lietuvos ir užsienio verslo įmonių, pasinaudoję atnaujinta atviros prieigos mokslinių tyrimų infrastruktūra (lėšos, gautos iš šių vartotojų<text:s/>(tūkst. Eur)</text:p>
          </table:table-cell>
          <table:table-cell table:style-name="TableCell2822">
            <text:p text:style-name="P2823">20</text:p>
          </table:table-cell>
          <table:table-cell table:style-name="TableCell2824">
            <text:p text:style-name="P2825">26</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Publikacijų dažnai cituojamuose periodiniuose mokslo leidiniuose skaičius (vnt.)</text:p>
          </table:table-cell>
          <table:table-cell table:style-name="TableCell2835">
            <text:p text:style-name="P2836">27</text:p>
          </table:table-cell>
          <table:table-cell table:style-name="TableCell2837">
            <text:p text:style-name="P2838">35</text:p>
          </table:table-cell>
        </table:table-row>
        <table:table-row table:style-name="TableRow2839">
          <table:table-cell table:style-name="TableCell2840">
            <text:p text:style-name="P2841">5.1.</text:p>
          </table:table-cell>
          <table:table-cell table:style-name="TableCell2842">
            <text:p text:style-name="P2843">Priemonė: MTEPI infrastruktūros atnaujinimas sumanios specializacijos kryptyse</text:p>
          </table:table-cell>
          <table:table-cell table:style-name="TableCell2844">
            <text:p text:style-name="P2845">49 988</text:p>
            <text:p text:style-name="P2846"><text:span text:style-name="T2847">(lėšos, skirtos daugiau negu vienam MTEPI prioritetui. Žr. Veiksmų plano <text:s/>27 punktą)</text:span></text:p>
          </table:table-cell>
          <table:table-cell table:style-name="TableCell2848">
            <text:p text:style-name="P2849">-</text:p>
          </table:table-cell>
          <table:table-cell table:style-name="TableCell2850">
            <text:p text:style-name="P2851">-</text:p>
          </table:table-cell>
          <table:covered-table-cell>
            <text:p text:style-name="P2852"/>
          </table:covered-table-cell>
          <table:table-cell table:style-name="TableCell2853" table:number-rows-spanned="22">
            <text:p text:style-name="P2854">Tyrėjų, dirbančių pagerintoje mokslinių tyrimų infrastruktūros bazėje, skaičius (visos darbo dienos ekvivalentai)</text:p>
            <text:p text:style-name="P2855"/>
            <text:p text:style-name="Normal"><text:span text:style-name="T2856">Mokslo ir studijų institucijose susikūrusių naujų ž</text:span><text:span text:style-name="T2857">inioms imlių įmonių (angl.<text:s/></text:span><text:span text:style-name="T2858">spin-off</text:span><text:span text:style-name="T2859">) skaičius (vnt.)</text:span></text:p>
          </table:table-cell>
          <table:table-cell table:style-name="TableCell2860" table:number-rows-spanned="22">
            <text:p text:style-name="P2861">27</text:p>
            <text:p text:style-name="P2862"/>
            <text:p text:style-name="P2863"/>
            <text:p text:style-name="P2864"/>
            <text:p text:style-name="P2865">0</text:p>
          </table:table-cell>
          <table:table-cell table:style-name="TableCell2866" table:number-rows-spanned="22">
            <text:p text:style-name="P2867">35</text:p>
            <text:p text:style-name="P2868"/>
            <text:p text:style-name="P2869"/>
            <text:p text:style-name="P2870"/>
            <text:p text:style-name="P2871">2</text:p>
          </table:table-cell>
        </table:table-row>
        <table:table-row table:style-name="TableRow2872">
          <table:table-cell table:style-name="TableCell2873">
            <text:p text:style-name="P2874">5.2.</text:p>
          </table:table-cell>
          <table:table-cell table:style-name="TableCell2875">
            <text:p text:style-name="Normal"><text:span text:style-name="T2876">Priemonė:<text:s/></text:span><text:span text:style-name="T2877">įsijungimas į tarptautines mokslinių tyrimų infrastruktūras (ESFRI) bei atviros prieigos MTEP infrastruktūros, kuri reikalinga dalyvavimui tarptautinėse ar regioninėse<text:s/></text:span><text:span text:style-name="T2878">mokslinių tyrimų iniciatyvose, atnaujinimas, kūrimas ir plėtra</text:span></text:p>
          </table:table-cell>
          <table:table-cell table:style-name="TableCell2879">
            <text:p text:style-name="P2880">52 132</text:p>
            <text:p text:style-name="P2881"><text:span text:style-name="T2882">(lėšos, skirtos daugiau negu vienam MTEPI prioritetui. Žr. Veiksmų plano <text:s text:c="2"/>27 punktą)</text:span></text:p>
          </table:table-cell>
          <table:table-cell table:style-name="TableCell2883">
            <text:p text:style-name="P2884">-</text:p>
          </table:table-cell>
          <table:table-cell table:style-name="TableCell2885">
            <text:p text:style-name="P2886">-</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row>
        <table:table-row table:style-name="TableRow2891">
          <table:table-cell table:style-name="TableCell2892">
            <text:p text:style-name="P2893">5.3.</text:p>
          </table:table-cell>
          <table:table-cell table:style-name="TableCell2894">
            <text:p text:style-name="Normal"><text:span text:style-name="T2895">Priemonė:<text:s/></text:span><text:span text:style-name="T2896">aukšto lygio tyrėjų grupių vykdomi moksliniai tyrimai</text:span></text:p>
          </table:table-cell>
          <table:table-cell table:style-name="TableCell2897">
            <text:p text:style-name="P2898">3 816</text:p>
            <text:p text:style-name="P2899"><text:span text:style-name="T2900">(lėšos, skirtos<text:s/></text:span><text:span text:style-name="T2901">visiems šios prioritetinės MTEPI raidos krypties prioritetams)</text:span></text:p>
          </table:table-cell>
          <table:table-cell table:style-name="TableCell2902">
            <text:p text:style-name="P2903">-</text:p>
          </table:table-cell>
          <table:table-cell table:style-name="TableCell2904">
            <text:p text:style-name="P2905">-</text:p>
          </table: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row>
        <table:table-row table:style-name="TableRow2910">
          <table:table-cell table:style-name="TableCell2911">
            <text:p text:style-name="P2912">5.4.</text:p>
          </table:table-cell>
          <table:table-cell table:style-name="TableCell2913">
            <text:p text:style-name="Normal"><text:span text:style-name="T2914">Priemonė:<text:s/></text:span><text:span text:style-name="T2915">MTEPI veiklai<text:s/></text:span><text:span text:style-name="T2916">vykdyti<text:s/></text:span><text:span text:style-name="T2917">reikalingų<text:s/></text:span><text:span text:style-name="T2918">elektroninių išteklių (publikacijų duomenų bazių, saugyklų ir kt.) prieinamumo užtikrinimas</text:span></text:p>
          </table:table-cell>
          <table:table-cell table:style-name="TableCell2919">
            <text:p text:style-name="P2920">28 960</text:p>
            <text:p text:style-name="P2921"><text:span text:style-name="T2922">(lėšos skirtos daugiau negu vienam<text:s/></text:span><text:span text:style-name="T2923">MTEPI prioritetui. Žr. Veiksmų plano 27 punktą)</text:span></text:p>
          </table:table-cell>
          <table:table-cell table:style-name="TableCell2924">
            <text:p text:style-name="P2925">-</text:p>
          </table:table-cell>
          <table:table-cell table:style-name="TableCell2926">
            <text:p text:style-name="P2927">-</text:p>
          </table: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ext:p text:style-name="P2934">5.5.</text:p>
          </table:table-cell>
          <table:table-cell table:style-name="TableCell2935">
            <text:p text:style-name="Normal"><text:span text:style-name="T2936">Priemonė: ekscelencijos centrų ir paralelinių laboratorijų infrastruktūros<text:s/></text:span><text:span text:style-name="T2937">tobulinimas sumanios specializacijos kryptyse</text:span></text:p>
          </table:table-cell>
          <table:table-cell table:style-name="TableCell2938">
            <text:p text:style-name="P2939">26 645</text:p>
            <text:p text:style-name="P2940"><text:span text:style-name="T2941">(lėšos, skirtos daugiau negu vienam MTEPI prioritetui. Žr. Veiksmų</text:span><text:span text:style-name="T2942"><text:s/>plano 27 punktą)</text:span></text:p>
          </table:table-cell>
          <table:table-cell table:style-name="TableCell2943">
            <text:p text:style-name="P2944">504</text:p>
            <text:p text:style-name="P2945"><text:span text:style-name="T2946">(lėšos, skirtos visai studijų ir MTEPI sistemai. Žr. Veiksmų plano 28 punktą)</text:span></text:p>
          </table:table-cell>
          <table:table-cell table:style-name="TableCell2947">
            <text:p text:style-name="P2948">-</text:p>
          </table: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ext:p text:style-name="P2955">5.6.</text:p>
          </table:table-cell>
          <table:table-cell table:style-name="TableCell2956">
            <text:p text:style-name="P2957">Priemonė: informacinės infrastruktūros mokslui ir studijoms plėtra (LITNET)</text:p>
          </table:table-cell>
          <table:table-cell table:style-name="TableCell2958">
            <text:p text:style-name="P2959">4 340</text:p>
            <text:p text:style-name="P2960"><text:span text:style-name="T2961">(lėšos, skirtos daugiau negu vienam MTEPI prioritetui. Žr.<text:s/></text:span><text:span text:style-name="T2962">Veiksmų plano 27 punktą)</text:span></text:p>
          </table:table-cell>
          <table:table-cell table:style-name="TableCell2963">
            <text:p text:style-name="P2964">-</text:p>
          </table:table-cell>
          <table:table-cell table:style-name="TableCell2965">
            <text:p text:style-name="P2966">-</text:p>
          </table: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ext:p text:style-name="P2973">5.7.</text:p>
          </table:table-cell>
          <table:table-cell table:style-name="TableCell2974">
            <text:p text:style-name="P2975">Priemonė: mokslininkų iš užsienio pritraukimas vykdyti mokslinius tyrimus</text:p>
          </table:table-cell>
          <table:table-cell table:style-name="TableCell2976">
            <text:p text:style-name="P2977">14 481</text:p>
            <text:p text:style-name="P2978"><text:span text:style-name="T2979">(lėšos, skirtos daugiau negu vienam MTEPI prioritetui. Žr. Veiksmų plano 27 punktą)</text:span></text:p>
          </table:table-cell>
          <table:table-cell table:style-name="TableCell2980">
            <text:p text:style-name="P2981">-</text:p>
          </table:table-cell>
          <table:table-cell table:style-name="TableCell2982">
            <text:p text:style-name="P2983">-</text:p>
          </table: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5.8.</text:p>
          </table:table-cell>
          <table:table-cell table:style-name="TableCell2991">
            <text:p text:style-name="P2992">Priemonė: inovacijų ir technologijų perdavimo centrų veiklos skatinimas<text:s/></text:p>
          </table:table-cell>
          <table:table-cell table:style-name="TableCell2993">
            <text:p text:style-name="P2994">14 480</text:p>
            <text:p text:style-name="P2995"><text:span text:style-name="T2996">(lėšos, skirtos daugiau negu vienam MTEPI prioritetui. Žr. Veiksmų plano <text:s/>27 punktą)</text:span></text:p>
          </table:table-cell>
          <table:table-cell table:style-name="TableCell2997">
            <text:p text:style-name="P2998">-</text:p>
          </table:table-cell>
          <table:table-cell table:style-name="TableCell2999">
            <text:p text:style-name="P3000">-</text:p>
          </table: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row>
        <table:table-row table:style-name="TableRow3005">
          <table:table-cell table:style-name="TableCell3006">
            <text:p text:style-name="P3007">5.9.</text:p>
          </table:table-cell>
          <table:table-cell table:style-name="TableCell3008">
            <text:p text:style-name="Normal"><text:span text:style-name="T3009">Priemonė:<text:s/></text:span><text:span text:style-name="T3010">doktorantūros vietų finansavimas ir plėtra (jaunimo iš užsienio<text:s/></text:span><text:span text:style-name="T3011">pritraukimas)</text:span></text:p>
          </table:table-cell>
          <table:table-cell table:style-name="TableCell3012">
            <text:p text:style-name="P3013">23 170</text:p>
            <text:p text:style-name="P3014"><text:span text:style-name="T3015">(lėšos, skirtos daugiau negu vienam MTEPI prioritetui. Žr. Veiksmų plano <text:s/>27 punktą)</text:span></text:p>
          </table:table-cell>
          <table:table-cell table:style-name="TableCell3016">
            <text:p text:style-name="P3017">62 154</text:p>
            <text:p text:style-name="P3018"><text:span text:style-name="T3019">(lėšos, skirtos visai studijų ir MTEPI sistemai. Žr. Veiksmų plano 28 punktą)</text:span></text:p>
          </table:table-cell>
          <table:table-cell table:style-name="TableCell3020">
            <text:p text:style-name="P3021">-</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ext:p text:style-name="P3028">5.10.</text:p>
          </table:table-cell>
          <table:table-cell table:style-name="TableCell3029">
            <text:p text:style-name="P3030">Priemonė: mokslininkų ir tyrėjų kvalifikacijos<text:s/>kėlimas žinioms imliose įmonėse</text:p>
          </table:table-cell>
          <table:table-cell table:style-name="TableCell3031">
            <text:p text:style-name="P3032">2 896</text:p>
            <text:p text:style-name="P3033"><text:span text:style-name="T3034">(lėšos, skirtos daugiau negu vienam MTEPI prioritetui. Žr. Veiksmų plano <text:s/>27 punktą)</text:span></text:p>
          </table:table-cell>
          <table:table-cell table:style-name="TableCell3035">
            <text:p text:style-name="P3036">-</text:p>
          </table:table-cell>
          <table:table-cell table:style-name="TableCell3037">
            <text:p text:style-name="P3038">-</text:p>
          </table: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row>
        <table:table-row table:style-name="TableRow3043">
          <table:table-cell table:style-name="TableCell3044">
            <text:p text:style-name="P3045">5.11.</text:p>
          </table:table-cell>
          <table:table-cell table:style-name="TableCell3046">
            <text:p text:style-name="Normal"><text:span text:style-name="T3047">Priemonė:<text:s/></text:span><text:span text:style-name="T3048">mokslininkų, tyrėjų gebėjimų plėtra ir bendradarbiavimo vystymas vykdant mokslinių idėjų mainus, mokslines<text:s/></text:span><text:span text:style-name="T3049">išvykas iš Lietuvos ir į Lietuvą</text:span></text:p>
          </table:table-cell>
          <table:table-cell table:style-name="TableCell3050">
            <text:p text:style-name="P3051">4 344</text:p>
            <text:p text:style-name="P3052"><text:span text:style-name="T3053">(lėšos, skirtos visai studijų ir MTEPI sistemai. Žr. Veiksmų plano 28 punktą)</text:span></text:p>
          </table:table-cell>
          <table:table-cell table:style-name="TableCell3054">
            <text:p text:style-name="P3055">-</text:p>
          </table:table-cell>
          <table:table-cell table:style-name="TableCell3056">
            <text:p text:style-name="P3057">-</text:p>
          </table: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row>
        <table:table-row table:style-name="TableRow3062">
          <table:table-cell table:style-name="TableCell3063">
            <text:p text:style-name="P3064">5.12.</text:p>
          </table:table-cell>
          <table:table-cell table:style-name="TableCell3065">
            <text:p text:style-name="P3066">Priemonė: studentų gebėjimų vykdyti MTEP veiklą ugdymas</text:p>
          </table:table-cell>
          <table:table-cell table:style-name="TableCell3067">
            <text:p text:style-name="P3068">2 317</text:p>
            <text:p text:style-name="P3069"><text:span text:style-name="T3070">(lėšos, skirtos daugiau negu vienam MTEPI prioritetui. Žr.<text:s/></text:span><text:span text:style-name="T3071">Veiksmų plano 25 punktą)</text:span></text:p>
          </table:table-cell>
          <table:table-cell table:style-name="TableCell3072">
            <text:p text:style-name="P3073">-</text:p>
          </table:table-cell>
          <table:table-cell table:style-name="TableCell3074">
            <text:p text:style-name="P3075">-</text:p>
          </table: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ext:p text:style-name="P3082">5.13.</text:p>
          </table:table-cell>
          <table:table-cell table:style-name="TableCell3083">
            <text:p text:style-name="P3084">Priemonė: stažuočių po doktorantūros studijų skatinimas</text:p>
          </table:table-cell>
          <table:table-cell table:style-name="TableCell3085">
            <text:p text:style-name="P3086">10 426</text:p>
            <text:p text:style-name="P3087"><text:span text:style-name="T3088">(lėšos, skirtos daugiau negu vienam MTEPI prioritetui. Žr. Veiksmų plano 27 punktą)</text:span></text:p>
          </table:table-cell>
          <table:table-cell table:style-name="TableCell3089">
            <text:p text:style-name="P3090">-</text:p>
          </table:table-cell>
          <table:table-cell table:style-name="TableCell3091">
            <text:p text:style-name="P3092">-</text:p>
          </table: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row>
        <table:table-row table:style-name="TableRow3097">
          <table:table-cell table:style-name="TableCell3098">
            <text:p text:style-name="P3099">5.14.</text:p>
          </table:table-cell>
          <table:table-cell table:style-name="TableCell3100">
            <text:p text:style-name="Normal"><text:span text:style-name="T3101">Priemonė:<text:s/></text:span><text:span text:style-name="T3102">studijų kainos kompensavimas įskaitant<text:s/></text:span><text:span text:style-name="T3103">specialistų rengimą sumanios specializacijos studijų programose</text:span></text:p>
          </table:table-cell>
          <table:table-cell table:style-name="TableCell3104">
            <text:p text:style-name="P3105">10 137</text:p>
            <text:p text:style-name="P3106"><text:span text:style-name="T3107">(lėšos, skirtos visai studijų ir MTEPI sistemai. Žr. Veiksmų plano 28 punktą)</text:span></text:p>
          </table:table-cell>
          <table:table-cell table:style-name="TableCell3108">
            <text:p text:style-name="P3109">-</text:p>
          </table:table-cell>
          <table:table-cell table:style-name="TableCell3110">
            <text:p text:style-name="P3111">-</text:p>
          </table: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row>
        <table:table-row table:style-name="TableRow3116">
          <table:table-cell table:style-name="TableCell3117">
            <text:p text:style-name="P3118">5.15.</text:p>
          </table:table-cell>
          <table:table-cell table:style-name="TableCell3119">
            <text:p text:style-name="P3120">Priemonė: mokslo populiarinimo infrastruktūros sukūrimas</text:p>
          </table:table-cell>
          <table:table-cell table:style-name="TableCell3121">
            <text:p text:style-name="P3122">9 201</text:p>
            <text:p text:style-name="P3123"><text:span text:style-name="T3124">(lėšos, skirtos visai studijų</text:span><text:span text:style-name="T3125"><text:s/>ir MTEPI sistemai. Žr. Veiksmų plano 28 punktą)</text:span></text:p>
          </table:table-cell>
          <table:table-cell table:style-name="TableCell3126">
            <text:p text:style-name="P3127">-</text:p>
          </table:table-cell>
          <table:table-cell table:style-name="TableCell3128">
            <text:p text:style-name="P3129">-</text:p>
          </table: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row>
        <table:table-row table:style-name="TableRow3134">
          <table:table-cell table:style-name="TableCell3135">
            <text:p text:style-name="P3136">5.16.</text:p>
          </table:table-cell>
          <table:table-cell table:style-name="TableCell3137">
            <text:p text:style-name="P3138">Priemonė: finansuoti pirmosios ir antrosios pakopos bei vientisąsias ir laipsnio nesuteikiančias studijas</text:p>
          </table:table-cell>
          <table:table-cell table:style-name="TableCell3139">
            <text:p text:style-name="P3140">-</text:p>
          </table:table-cell>
          <table:table-cell table:style-name="TableCell3141">
            <text:p text:style-name="P3142">130 000 (kasmet)</text:p>
            <text:p text:style-name="P3143"><text:span text:style-name="T3144">(lėšos, skirtos visai studijų ir MTEPI sistemai. Žr. Veiksmų plano<text:s/></text:span><text:span text:style-name="T3145">28 punktą)</text:span></text:p>
          </table:table-cell>
          <table:table-cell table:style-name="TableCell3146">
            <text:p text:style-name="P3147">-</text:p>
          </table: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row>
        <table:table-row table:style-name="TableRow3152">
          <table:table-cell table:style-name="TableCell3153">
            <text:p text:style-name="P3154">5.17.</text:p>
          </table:table-cell>
          <table:table-cell table:style-name="TableCell3155">
            <text:p text:style-name="Normal"><text:span text:style-name="T3156">Priemonė:<text:s/></text:span><text:span text:style-name="T3157">Lietuvos mokslo tarptautiškumo didinimas</text:span></text:p>
          </table:table-cell>
          <table:table-cell table:style-name="TableCell3158">
            <text:p text:style-name="P3159">1 738</text:p>
            <text:p text:style-name="P3160"><text:span text:style-name="T3161">(lėšos, skirtos visai studijų ir MTEPI sistemai. Žr. Veiksmų plano 28 punktą)</text:span></text:p>
          </table:table-cell>
          <table:table-cell table:style-name="TableCell3162">
            <text:p text:style-name="P3163">-</text:p>
          </table:table-cell>
          <table:table-cell table:style-name="TableCell3164">
            <text:p text:style-name="P3165">-</text:p>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5.18.</text:p>
          </table:table-cell>
          <table:table-cell table:style-name="TableCell3173">
            <text:p text:style-name="Normal"><text:span text:style-name="T3174">Priemonė:<text:s/></text:span><text:span text:style-name="T3175">mokslininkų ir kitų tyrėjų gebėjimų dalyvauti tarptautinėse mokslinių<text:s/></text:span><text:span text:style-name="T3176">tyrimų programose ugdymas</text:span></text:p>
          </table:table-cell>
          <table:table-cell table:style-name="TableCell3177">
            <text:p text:style-name="P3178">1 304</text:p>
            <text:p text:style-name="P3179">(lėšos, skirtos visai studijų ir MTEPI sistemai. Žr. Veiksmų plano 28 punktą)</text:p>
          </table:table-cell>
          <table:table-cell table:style-name="TableCell3180">
            <text:p text:style-name="P3181">258</text:p>
            <text:p text:style-name="P3182"><text:span text:style-name="T3183">(lėšos, skirtos visai studijų ir MTEPI sistemai. Žr. Veiksmų plano 28 punktą)</text:span></text:p>
          </table:table-cell>
          <table:table-cell table:style-name="TableCell3184">
            <text:p text:style-name="P3185">-</text:p>
          </table: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row>
        <table:table-row table:style-name="TableRow3190">
          <table:table-cell table:style-name="TableCell3191">
            <text:p text:style-name="P3192">5.19.</text:p>
          </table:table-cell>
          <table:table-cell table:style-name="TableCell3193">
            <text:p text:style-name="Normal"><text:span text:style-name="T3194">Priemonė:<text:s/></text:span><text:span text:style-name="T3195">užtikrinti aukščiausio lygio bei<text:s/></text:span><text:span text:style-name="T3196">visuomenei ir valstybei strategiškai svarbių problemų sprendimui ir ūkio plėtrai aktualių MTEP veiklų finansavimą</text:span></text:p>
          </table:table-cell>
          <table:table-cell table:style-name="TableCell3197">
            <text:p text:style-name="P3198"><text:span text:style-name="T3199">-</text:span></text:p>
          </table:table-cell>
          <table:table-cell table:style-name="TableCell3200">
            <text:p text:style-name="P3201">54 275</text:p>
            <text:p text:style-name="P3202"><text:span text:style-name="T3203">(lėšos, skirtos visai studijų ir MTEPI sistemai. Žr. Veiksmų plano 28 punktą)</text:span></text:p>
          </table:table-cell>
          <table:table-cell table:style-name="TableCell3204">
            <text:p text:style-name="P3205">-</text:p>
          </table: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5.20.</text:p>
          </table:table-cell>
          <table:table-cell table:style-name="TableCell3213">
            <text:p text:style-name="Normal"><text:span text:style-name="T3214">Priemonė:<text:s/></text:span><text:span text:style-name="T3215">mokslininkų kvalifikacijos tobulinimas vykdant aukšto lygio tarptautinius ir nacionalinius<text:s/></text:span><text:span text:style-name="T3216">mokslinių tyrimų ir eksperimentinės (socialinės, kultūrinės) plėtros projektus</text:span></text:p>
          </table:table-cell>
          <table:table-cell table:style-name="TableCell3217">
            <text:p text:style-name="P3218">49 525</text:p>
            <text:p text:style-name="P3219"><text:span text:style-name="T3220">(lėšos, skirtos visai studijų ir MTEPI sistemai. Žr. Veiksmų plano 28 punktą)</text:span></text:p>
          </table:table-cell>
          <table:table-cell table:style-name="TableCell3221">
            <text:p text:style-name="P3222">-</text:p>
          </table:table-cell>
          <table:table-cell table:style-name="TableCell3223">
            <text:p text:style-name="P3224">-</text:p>
          </table: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table-row>
        <table:table-row table:style-name="TableRow3229">
          <table:table-cell table:style-name="TableCell3230">
            <text:p text:style-name="P3231">5.21.</text:p>
          </table:table-cell>
          <table:table-cell table:style-name="TableCell3232">
            <text:p text:style-name="Normal"><text:span text:style-name="T3233">Priemonė:</text:span><text:span text:style-name="T3234"><text:s/></text:span><text:span text:style-name="T3235">paralelinių laboratorijų MTEP veikla</text:span></text:p>
          </table:table-cell>
          <table:table-cell table:style-name="TableCell3236">
            <text:p text:style-name="P3237">1 448</text:p>
            <text:p text:style-name="P3238">(lėšos, skirtos daugiau negu vienam MTEPI prioritetui.</text:p>
            <text:p text:style-name="P3239"><text:span text:style-name="T3240">Žr. Veiksmų plano 27 punktą)</text:span></text:p>
          </table:table-cell>
          <table:table-cell table:style-name="TableCell3241">
            <text:p text:style-name="P3242">-</text:p>
          </table:table-cell>
          <table:table-cell table:style-name="TableCell3243">
            <text:p text:style-name="P3244">-</text:p>
          </table: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row>
        <table:table-row table:style-name="TableRow3249">
          <table:table-cell table:style-name="TableCell3250">
            <text:p text:style-name="P3251">5.22.</text:p>
          </table:table-cell>
          <table:table-cell table:style-name="TableCell3252">
            <text:p text:style-name="Normal"><text:span text:style-name="T3253">Priemonė:</text:span><text:span text:style-name="T3254"><text:s/></text:span><text:span text:style-name="T3255">praktikos darbo vietose pagal profesiją, partnerystė su socialiniais partneriais</text:span><text:span text:style-name="T3256"><text:s/>ir jų įtraukimas į studijų praktikų organizavimo tobulinimą ir įgyvendinimą</text:span></text:p>
          </table:table-cell>
          <table:table-cell table:style-name="TableCell3257">
            <text:p text:style-name="P3258">1 738</text:p>
            <text:p text:style-name="P3259"><text:span text:style-name="T3260">(lėšos, skirtos visai studijų ir MTEPI sistemai. Žr. Veiksmų plano 28 punktą)</text:span></text:p>
          </table:table-cell>
          <table:table-cell table:style-name="TableCell3261">
            <text:p text:style-name="P3262">-</text:p>
          </table:table-cell>
          <table:table-cell table:style-name="TableCell3263">
            <text:p text:style-name="P3264">-</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
      <text:p text:style-name="P3269"/>
      <text:p text:style-name="P3270"><text:span text:style-name="T3271">___________________</text:span></text:p>
      <text:p text:style-name="P3272">Priedo pakeitimai:</text:p>
      <text:p text:style-name="P3273"><text:span text:style-name="T3274">Nr.<text:s/></text:span><text:a xlink:href="https://www.e-tar.lt/portal/legalAct.html?documentId=05b16a003c4211e6bcc5c96b48152012" office:target-frame-name="_top" xlink:show="replace"><text:span text:style-name="T3275">V-597/4-440</text:span></text:a><text:span text:style-name="T3276">, 2016-06-23, paskelbta TAR 2016-06-27, i. k. 2016-17696</text:span></text:p>
      <text:p text:style-name="P3277"><text:span text:style-name="T3278">Nr.<text:s/></text:span><text:a xlink:href="https://www.e-tar.lt/portal/legalAct.html?documentId=488551602fcc11e78397ae072f58c508" office:target-frame-name="_top" xlink:show="replace"><text:span text:style-name="T3279">V-306/4-261</text:span></text:a><text:span text:style-name="T3280">, 2017-04-26, paskelbta TAR 2017-05-03, i. k. 2017-07399</text:span></text:p>
      <text:p text:style-name="P3281"><text:span text:style-name="T3282">Nr.<text:s/></text:span><text:a xlink:href="https://www.e-tar.lt/portal/legalAct.html?documentId=d9adff7022c911e88e8fef3b3f51dc2f" office:target-frame-name="_top" xlink:show="replace"><text:span text:style-name="T3283">V-204/4-114</text:span></text:a><text:span text:style-name="T3284">, 2018-02-28, paskelbta TAR 2018-03-08, i. k. 2018-03690</text:span></text:p>
      <text:p text:style-name="Normal"/>
      <text:p text:style-name="P3285"><text:span text:style-name="T3292">Prioritetinės mokslinių tyrimų ir eksperimentinės</text:span></text:p>
      <text:p text:style-name="P3293"><text:span text:style-name="T3294">(socialinės, kultūrinės) plėtros ir inovacijų raidos</text:span></text:p>
      <text:p text:style-name="P3295">(sumanios specializacijos) krypties</text:p>
      <text:p text:style-name="P3296">„Agroinovacijos ir maisto technologijos“</text:p>
      <text:p text:style-name="P3297">prioriteto „Funkcionalus maistas“ veiksmų plano</text:p>
      <text:p text:style-name="P3298"><text:span text:style-name="T3299">2</text:span><text:span text:style-name="T3300"><text:s/>priedas</text:span></text:p>
      <text:p text:style-name="P3301"/>
      <text:p text:style-name="P3302"><text:span text:style-name="T3303">PRIORITETO ĮGYVENDINIMO ETAPŲ IR STUDIJŲ, MTEP IR INOVACIJŲ POLITIKOS PRIEMONIŲ SĄRYŠIS</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8">
            <text:p text:style-name="P3316"><text:span text:style-name="T3317">Prioriteto įgyvendinimo etapai, atitinkantys Veiksmų plano 17 p</text:span><text:span text:style-name="T3318">unktą<text:s/></text:span></text:p>
          </table:table-cell>
          <table:covered-table-cell/>
          <table:covered-table-cell/>
          <table:covered-table-cell/>
          <table:covered-table-cell/>
          <table:covered-table-cell/>
          <table:covered-table-cell/>
          <table:covered-table-cell/>
        </table:table-row>
        <table:table-row table:style-name="TableRow3319">
          <table:table-cell table:style-name="TableCell3320" table:number-rows-spanned="22">
            <text:p text:style-name="P3321"><text:span text:style-name="T3322">Studijų, MTEP ir inovacijų politikos priemonės, atitinkančios Veiksmų plano 1 priede nustatytas priemones <text:s/>(skliaustuose nurodytas atitinkamas Veiksmų plano 1 priedo papunktis)</text:span></text:p>
          </table:table-cell>
          <table:table-cell table:style-name="TableCell3323">
            <text:p text:style-name="P3324">1. Mokslo potencialo kritinės masės generavimas</text:p>
          </table:table-cell>
          <table:table-cell table:style-name="TableCell3325">
            <text:p text:style-name="P3326"><text:span text:style-name="T3327">2. Naujų idėjų ir jų sp</text:span><text:span text:style-name="T3328">rendimų paieška</text:span></text:p>
          </table:table-cell>
          <table:table-cell table:style-name="TableCell3329" table:number-columns-spanned="2">
            <text:p text:style-name="P3330"><text:span text:style-name="T3331">3. Technologijų ir jų prototipų kūrimas</text:span></text:p>
          </table:table-cell>
          <table:covered-table-cell/>
          <table:table-cell table:style-name="TableCell3332">
            <text:p text:style-name="P3333"><text:span text:style-name="T3334">4. Diegimas į rinką</text:span></text:p>
          </table:table-cell>
          <table:table-cell table:style-name="TableCell3335" table:number-columns-spanned="2">
            <text:p text:style-name="P3336"><text:span text:style-name="T3337">5. Verslo potencialo kritinės masės generavimas</text:span></text:p>
          </table:table-cell>
          <table:covered-table-cell/>
        </table:table-row>
        <table:table-row table:style-name="TableRow3338">
          <table:covered-table-cell>
            <text:p text:style-name="P3339"/>
          </table:covered-table-cell>
          <table:table-cell table:style-name="TableCell3340">
            <text:p text:style-name="Normal"><text:span text:style-name="T3341">MTEPI infrastruktūros atnaujinimas sumanios specializacijos kryptyse (5.1)</text:span></text:p>
          </table:table-cell>
          <table:table-cell table:style-name="TableCell3342" table:number-columns-spanned="4">
            <text:p text:style-name="P3343"/>
          </table:table-cell>
          <table:covered-table-cell/>
          <table:covered-table-cell/>
          <table:covered-table-cell/>
          <table:table-cell table:style-name="TableCell3344" table:number-columns-spanned="2">
            <text:p text:style-name="Normal"><text:span text:style-name="T3345">Mokslininkų ir tyrėjų kvalifikacijos kėlimas žinioms<text:s/></text:span><text:span text:style-name="T3346">imliose įmonėse (5.10)</text:span></text:p>
          </table:table-cell>
          <table:covered-table-cell/>
        </table:table-row>
        <table:table-row table:style-name="TableRow3347">
          <table:covered-table-cell>
            <text:p text:style-name="P3348"/>
          </table:covered-table-cell>
          <table:table-cell table:style-name="TableCell3349">
            <text:p text:style-name="P3350"><text:span text:style-name="T3351">Įsijungimas į tarptautines mokslinių tyrimų infrastruktūras (ESFRI) bei atviros prieigos MTEP infrastruktūros, kuri reikalinga dalyvavimui tarptautinėse ar regioninėse mokslinių tyrimų iniciatyvose, atnaujinimas, kūrimas ir plėtra</text:span><text:span text:style-name="T3352"><text:s/></text:span><text:span text:style-name="T3353">(5.2)</text:span></text:p>
          </table:table-cell>
          <table:table-cell table:style-name="TableCell3354" table:number-columns-spanned="6">
            <text:p text:style-name="Normal"><text:span text:style-name="T335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356"><text:s/>(4.3)</text:span></text:p>
          </table:table-cell>
          <table:covered-table-cell/>
          <table:covered-table-cell/>
          <table:covered-table-cell/>
          <table:covered-table-cell/>
          <table:covered-table-cell/>
        </table:table-row>
        <table:table-row table:style-name="TableRow3357">
          <table:covered-table-cell>
            <text:p text:style-name="P3358"/>
          </table:covered-table-cell>
          <table:table-cell table:style-name="TableCell3359">
            <text:p text:style-name="P3360"><text:span text:style-name="T3361">MTEPI veiklai<text:s/></text:span><text:span text:style-name="T3362">vykdyti<text:s/></text:span><text:span text:style-name="T3363">reikalingų<text:s/></text:span><text:span text:style-name="T3364">elektroninių išteklių (publikacijų duomenų bazių, saugyklų ir kt.) prieinamumo užtikrinimas</text:span><text:span text:style-name="T3365"><text:s/>(5.4)</text:span></text:p>
          </table:table-cell>
          <table:table-cell table:style-name="TableCell3366" table:number-columns-spanned="6">
            <text:p text:style-name="P3367">Parama inovacijų konsultacinėms paslaugoms teikti („Inogeb LT“) (2.1)</text:p>
          </table:table-cell>
          <table:covered-table-cell/>
          <table:covered-table-cell/>
          <table:covered-table-cell/>
          <table:covered-table-cell/>
          <table:covered-table-cell/>
        </table:table-row>
        <table:table-row table:style-name="TableRow3368">
          <table:covered-table-cell>
            <text:p text:style-name="P3369"/>
          </table:covered-table-cell>
          <table:table-cell table:style-name="TableCell3370">
            <text:p text:style-name="P3371"><text:span text:style-name="T3372">Ekscelencijos centrų ir paralelinių laboratorijų infrastruktūros<text:s/></text:span><text:span text:style-name="T3373">tobulinimas sumanios specializacijos kryptyse</text:span><text:span text:style-name="T3374"><text:s/>(5.5)</text:span></text:p>
          </table:table-cell>
          <table:table-cell table:style-name="TableCell3375" table:number-columns-spanned="6">
            <text:p text:style-name="P3376">Parama investicijoms į klasterį („Inoklaster LT“) (3.1)</text:p>
          </table:table-cell>
          <table:covered-table-cell/>
          <table:covered-table-cell/>
          <table:covered-table-cell/>
          <table:covered-table-cell/>
          <table:covered-table-cell/>
        </table:table-row>
        <table:table-row table:style-name="TableRow3377">
          <table:covered-table-cell>
            <text:p text:style-name="P3378"/>
          </table:covered-table-cell>
          <table:table-cell table:style-name="TableCell3379">
            <text:p text:style-name="P3380">Informacinės infrastruktūros mokslui ir studijoms plėtra (LITNET) (5.6)</text:p>
          </table:table-cell>
          <table:table-cell table:style-name="TableCell3381" table:number-columns-spanned="3">
            <text:p text:style-name="P3382">Parama dalyvauti tarptautinėse MTEPI iniciatyvose („InoConnect LT“) (3.2)</text:p>
          </table:table-cell>
          <table:covered-table-cell/>
          <table:covered-table-cell/>
          <table:table-cell table:style-name="TableCell3383">
            <text:p text:style-name="P3384"/>
          </table:table-cell>
          <table:table-cell table:style-name="TableCell3385" table:number-columns-spanned="2">
            <text:p text:style-name="P3386">Parama dalyvauti tarptautinėse MTEPI iniciatyvose („InoConnect LT“) (3.2)</text:p>
          </table:table-cell>
          <table:covered-table-cell/>
        </table:table-row>
        <table:table-row table:style-name="TableRow3387">
          <table:covered-table-cell>
            <text:p text:style-name="P3388"/>
          </table:covered-table-cell>
          <table:table-cell table:style-name="TableCell3389" table:number-columns-spanned="3">
            <text:p text:style-name="P3390">Mokslininkų iš užsienio pritraukimas vykdyti mokslinius tyrimus (5.7)</text:p>
          </table:table-cell>
          <table:covered-table-cell/>
          <table:covered-table-cell/>
          <table:table-cell table:style-name="TableCell3391" table:number-columns-spanned="4">
            <text:p text:style-name="P3392">Parama tiesioginėms užsienio investicijoms į<text:s/>MTEPI sritį pritraukti („SmartInvest LT“) (3.4)</text:p>
          </table:table-cell>
          <table:covered-table-cell/>
          <table:covered-table-cell/>
          <table:covered-table-cell/>
        </table:table-row>
        <table:table-row table:style-name="TableRow3393">
          <table:covered-table-cell>
            <text:p text:style-name="P3394"/>
          </table:covered-table-cell>
          <table:table-cell table:style-name="TableCell3395">
            <text:p text:style-name="Normal"><text:span text:style-name="T3396">Inovacijų ir technologijų perdavimo centrų veiklos skatinimas (5. 8)</text:span></text:p>
          </table:table-cell>
          <table:table-cell table:style-name="TableCell3397" table:number-columns-spanned="2">
            <text:p text:style-name="Normal"><text:span text:style-name="T3398">Užtikrinti aukščiausio lygio bei visuomenei ir valstybei strategiškai svarbių problemų sprendimui ir ūkio plėtrai aktualių MTEP veiklų<text:s/></text:span><text:span text:style-name="T3399">finansavimą (5.19)</text:span></text:p>
          </table:table-cell>
          <table:covered-table-cell/>
          <table:table-cell table:style-name="TableCell3400" table:number-columns-spanned="4">
            <text:p text:style-name="P3401"><text:span text:style-name="T3402">Parama MTEPI vykdančioms įmonėms finansinėmis priemonėmis („Technoinvestas“) (2.2)</text:span></text:p>
          </table:table-cell>
          <table:covered-table-cell/>
          <table:covered-table-cell/>
          <table:covered-table-cell/>
        </table:table-row>
        <table:table-row table:style-name="TableRow3403">
          <table:covered-table-cell>
            <text:p text:style-name="P3404"/>
          </table:covered-table-cell>
          <table:table-cell table:style-name="TableCell3405">
            <text:p text:style-name="Normal"><text:span text:style-name="T3406">Doktorantūros vietų finansavimas ir plėtra (jaunimo iš užsienio pritraukimas)</text:span><text:span text:style-name="T3407"><text:s/>(5.9)</text:span></text:p>
          </table:table-cell>
          <table:table-cell table:style-name="TableCell3408" table:number-columns-spanned="2">
            <text:p text:style-name="P3409"/>
          </table:table-cell>
          <table:covered-table-cell/>
          <table:table-cell table:style-name="TableCell3410" table:number-columns-spanned="4">
            <text:p text:style-name="P3411">Parama investicijoms į pramoninę teritoriją („SmartParkas LT“)<text:s/>(3.3)</text:p>
          </table:table-cell>
          <table:covered-table-cell/>
          <table:covered-table-cell/>
          <table:covered-table-cell/>
        </table:table-row>
        <table:table-row table:style-name="TableRow3412">
          <table:covered-table-cell>
            <text:p text:style-name="P3413"/>
          </table:covered-table-cell>
          <table:table-cell table:style-name="TableCell3414">
            <text:p text:style-name="Normal"><text:span text:style-name="T3415">Mokslininkų, tyrėjų gebėjimų plėtra ir bendradarbiavimo vystymas vykdant mokslinių idėjų mainus, mokslines išvykas iš Lietuvos ir į Lietuvą</text:span><text:span text:style-name="T3416"><text:s/>(5.11)</text:span></text:p>
          </table:table-cell>
          <table:table-cell table:style-name="TableCell3417" table:number-columns-spanned="3">
            <text:p text:style-name="Normal"><text:span text:style-name="T3418">Paralelinių laboratorijų MTEP veikla (5.21)</text:span></text:p>
          </table:table-cell>
          <table:covered-table-cell/>
          <table:covered-table-cell/>
          <table:table-cell table:style-name="TableCell3419" table:number-columns-spanned="2">
            <text:p text:style-name="P3420"/>
          </table:table-cell>
          <table:covered-table-cell/>
          <table:table-cell table:style-name="TableCell3421">
            <text:p text:style-name="P3422"/>
          </table:table-cell>
        </table:table-row>
        <table:table-row table:style-name="TableRow3423">
          <table:covered-table-cell>
            <text:p text:style-name="P3424"/>
          </table:covered-table-cell>
          <table:table-cell table:style-name="TableCell3425" table:number-columns-spanned="3">
            <text:p text:style-name="Normal"><text:span text:style-name="T3426">Stažuočių po doktorantūros studijų skatinimas (5.13)</text:span></text:p>
          </table:table-cell>
          <table:covered-table-cell/>
          <table:covered-table-cell/>
          <table:table-cell table:style-name="TableCell3427" table:number-columns-spanned="4">
            <text:p text:style-name="Normal"><text:span text:style-name="T3428">Parama tiesioginėms užsienio investicijoms į MTEPI sritį (</text:span><text:span text:style-name="T3429">„</text:span><text:span text:style-name="T3430">SmartInvest LT+“; „SMART FDI“) (3.5)</text:span></text:p>
          </table:table-cell>
          <table:covered-table-cell/>
          <table:covered-table-cell/>
          <table:covered-table-cell/>
        </table:table-row>
        <table:table-row table:style-name="TableRow3431">
          <table:covered-table-cell>
            <text:p text:style-name="P3432"/>
          </table:covered-table-cell>
          <table:table-cell table:style-name="TableCell3433">
            <text:p text:style-name="Normal"><text:span text:style-name="T3434">Studijų kainos kompensavimas įskaitant specialistų rengimą sumanios specializacijos studijų programose</text:span><text:span text:style-name="T3435"><text:s/>(5.14)</text:span></text:p>
          </table:table-cell>
          <table:table-cell table:style-name="TableCell3436" table:number-columns-spanned="3">
            <text:p text:style-name="Normal"><text:span text:style-name="T3437">Aukšto lygio tyrėjų grupių vykdomi moksliniai<text:s/></text:span><text:span text:style-name="T3438">tyrimai</text:span><text:span text:style-name="T3439"><text:s/>(5.3)</text:span></text:p>
          </table:table-cell>
          <table:covered-table-cell/>
          <table:covered-table-cell/>
          <table:table-cell table:style-name="TableCell3440" table:number-columns-spanned="2" table:number-rows-spanned="8">
            <text:p text:style-name="P3441"/>
          </table:table-cell>
          <table:covered-table-cell/>
          <table:table-cell table:style-name="TableCell3442" table:number-rows-spanned="11">
            <text:p text:style-name="P3443"/>
          </table:table-cell>
        </table:table-row>
        <table:table-row table:style-name="TableRow3444">
          <table:covered-table-cell>
            <text:p text:style-name="P3445"/>
          </table:covered-table-cell>
          <table:table-cell table:style-name="TableCell3446">
            <text:p text:style-name="Normal"><text:span text:style-name="T3447">Mokslo populiarinimo infrastruktūros sukūrimas (5.15)</text:span></text:p>
          </table:table-cell>
          <table:table-cell table:style-name="TableCell3448" table:number-columns-spanned="3">
            <text:p text:style-name="Normal"><text:span text:style-name="T3449">Parama įmonių MTEPI teikiant inovacinius čekius („Inovaciniai čekiai“) (1.1)</text:span></text:p>
          </table:table-cell>
          <table:covered-table-cell/>
          <table:covered-table-cell/>
          <table:covered-table-cell>
            <text:p text:style-name="P3450"/>
          </table:covered-table-cell>
          <table:covered-table-cell/>
          <table:covered-table-cell>
            <text:p text:style-name="P3451"/>
          </table:covered-table-cell>
        </table:table-row>
        <table:table-row table:style-name="TableRow3452">
          <table:covered-table-cell>
            <text:p text:style-name="P3453"/>
          </table:covered-table-cell>
          <table:table-cell table:style-name="TableCell3454" table:number-rows-spanned="4">
            <text:p text:style-name="Normal"><text:span text:style-name="T3455">Finansuoti pirmosios ir antrosios pakopos bei vientisąsias ir laipsnio nesuteikiančias studijas (5.16)</text:span></text:p>
          </table:table-cell>
          <table:table-cell table:style-name="TableCell3456" table:number-columns-spanned="3">
            <text:p text:style-name="Normal"><text:span text:style-name="T3457">Parama MTEP infrastruktūrai ir inovacijų paramos paslaugoms („Intelektas. Bendri mokslo-verslo projektai“) (1.4)</text:span></text:p>
          </table:table-cell>
          <table:covered-table-cell/>
          <table:covered-table-cell/>
          <table:covered-table-cell>
            <text:p text:style-name="P3458"/>
          </table:covered-table-cell>
          <table:covered-table-cell/>
          <table:covered-table-cell>
            <text:p text:style-name="P3459"/>
          </table:covered-table-cell>
        </table:table-row>
        <table:table-row table:style-name="TableRow3460">
          <table:covered-table-cell>
            <text:p text:style-name="P3461"/>
          </table:covered-table-cell>
          <table:covered-table-cell>
            <text:p text:style-name="P3462"/>
          </table:covered-table-cell>
          <table:table-cell table:style-name="TableCell3463" table:number-columns-spanned="3">
            <text:p text:style-name="Normal"><text:span text:style-name="T3464">Priemonė: parama įmonių MTEPI teikiant inovacinius čekius („Inočekiai“) (1.3)</text:span></text:p>
          </table:table-cell>
          <table:covered-table-cell/>
          <table:covered-table-cell/>
          <table:covered-table-cell>
            <text:p text:style-name="P3465"/>
          </table:covered-table-cell>
          <table:covered-table-cell/>
          <table:covered-table-cell>
            <text:p text:style-name="P3466"/>
          </table:covered-table-cell>
        </table:table-row>
        <table:table-row table:style-name="TableRow3467">
          <table:covered-table-cell>
            <text:p text:style-name="P3468"/>
          </table:covered-table-cell>
          <table:covered-table-cell>
            <text:p text:style-name="P3469"/>
          </table:covered-table-cell>
          <table:table-cell table:style-name="TableCell3470" table:number-columns-spanned="3">
            <text:p text:style-name="P3471">Priemonė: parama fundamentiniams tyrimams, MTEP<text:s/>vykdymui, MTEP infrastruktūrai („Intelektas LT-2“) (1.5)</text:p>
          </table:table-cell>
          <table:covered-table-cell/>
          <table:covered-table-cell/>
          <table:covered-table-cell>
            <text:p text:style-name="P3472"/>
          </table:covered-table-cell>
          <table:covered-table-cell/>
          <table:covered-table-cell>
            <text:p text:style-name="P3473"/>
          </table:covered-table-cell>
        </table:table-row>
        <table:table-row table:style-name="TableRow3474">
          <table:covered-table-cell>
            <text:p text:style-name="P3475"/>
          </table:covered-table-cell>
          <table:covered-table-cell>
            <text:p text:style-name="P3476"/>
          </table:covered-table-cell>
          <table:table-cell table:style-name="TableCell3477" table:number-columns-spanned="3">
            <text:p text:style-name="P3478">Priemonė: parama SVV subjektams vykdantiems MTEP („Inostartas“) (2.3)</text:p>
          </table:table-cell>
          <table:covered-table-cell/>
          <table:covered-table-cell/>
          <table:covered-table-cell>
            <text:p text:style-name="P3479"/>
          </table:covered-table-cell>
          <table:covered-table-cell/>
          <table:covered-table-cell>
            <text:p text:style-name="P3480"/>
          </table:covered-table-cell>
        </table:table-row>
        <table:table-row table:style-name="TableRow3481">
          <table:covered-table-cell>
            <text:p text:style-name="P3482"/>
          </table:covered-table-cell>
          <table:table-cell table:style-name="TableCell3483">
            <text:p text:style-name="Normal"><text:span text:style-name="T3484">Lietuvos mokslo tarptautiškumo didinimas</text:span><text:span text:style-name="T3485"><text:s/>(5.17)</text:span></text:p>
          </table:table-cell>
          <table:table-cell table:style-name="TableCell3486" table:number-columns-spanned="3">
            <text:p text:style-name="Normal"><text:span text:style-name="T3487">Studentų gebėjimų vykdyti MTEP veiklą ugdymas (5.12)</text:span></text:p>
          </table:table-cell>
          <table:covered-table-cell/>
          <table:covered-table-cell/>
          <table:covered-table-cell>
            <text:p text:style-name="P3488"/>
          </table:covered-table-cell>
          <table:covered-table-cell/>
          <table:covered-table-cell>
            <text:p text:style-name="P3489"/>
          </table:covered-table-cell>
        </table:table-row>
        <table:table-row table:style-name="TableRow3490">
          <table:covered-table-cell>
            <text:p text:style-name="P3491"/>
          </table:covered-table-cell>
          <table:table-cell table:style-name="TableCell3492">
            <text:p text:style-name="Normal"><text:span text:style-name="T3493">Mokslininkų ir<text:s/></text:span><text:span text:style-name="T3494">kitų tyrėjų gebėjimų dalyvauti tarptautinėse mokslinių tyrimų programose ugdymas</text:span><text:span text:style-name="T3495"><text:s/>(5.18)</text:span></text:p>
          </table:table-cell>
          <table:table-cell table:style-name="TableCell3496" table:number-columns-spanned="3">
            <text:p text:style-name="Normal"><text:span text:style-name="T3497">Parama inovacijų paklausos, ikiprekybinių pirkimų, viešajame sektoriuje diegimui („Ikiprekybiniai pirkimai LT“) (3.6)</text:span></text:p>
          </table:table-cell>
          <table:covered-table-cell/>
          <table:covered-table-cell/>
          <table:covered-table-cell>
            <text:p text:style-name="P3498"/>
          </table:covered-table-cell>
          <table:covered-table-cell/>
          <table:covered-table-cell>
            <text:p text:style-name="P3499"/>
          </table:covered-table-cell>
        </table:table-row>
        <table:table-row table:style-name="TableRow3500">
          <table:covered-table-cell>
            <text:p text:style-name="P3501"/>
          </table:covered-table-cell>
          <table:table-cell table:style-name="TableCell3502">
            <text:p text:style-name="Normal"><text:span text:style-name="T3503">Mokslininkų kvalifikacijos tobulinimas vykdant</text:span><text:span text:style-name="T3504"><text:s/>aukšto lygio tarptautinius ir nacionalinius<text:s/></text:span><text:span text:style-name="T3505">mokslinių tyrimų ir eksperimentinės (socialinės, kultūrinės) plėtros projektus</text:span><text:span text:style-name="T3506"><text:s/>(5.20)</text:span></text:p>
          </table:table-cell>
          <table:table-cell table:style-name="TableCell3507" table:number-columns-spanned="2" table:number-rows-spanned="3">
            <text:p text:style-name="P3508"/>
          </table:table-cell>
          <table:covered-table-cell/>
          <table:table-cell table:style-name="TableCell3509" table:number-columns-spanned="3">
            <text:p text:style-name="P3510">Kompetencijos centrų veiklos skatinimas (4.1)</text:p>
          </table:table-cell>
          <table:covered-table-cell/>
          <table:covered-table-cell/>
          <table:covered-table-cell>
            <text:p text:style-name="P3511"/>
          </table:covered-table-cell>
        </table:table-row>
        <table:table-row table:style-name="TableRow3512">
          <table:covered-table-cell>
            <text:p text:style-name="P3513"/>
          </table:covered-table-cell>
          <table:table-cell table:style-name="TableCell3514">
            <text:p text:style-name="Normal"><text:span text:style-name="T3515">Praktikos darbo vietose pagal profesiją, partnerystė su socialiniais<text:s/></text:span><text:span text:style-name="T3516">partneriais ir jų įtraukimas į studijų praktikų organizavimo tobulinimą ir įgyvendinimą (5.22)</text:span></text:p>
          </table:table-cell>
          <table:covered-table-cell>
            <text:p text:style-name="P3517"/>
          </table:covered-table-cell>
          <table:covered-table-cell/>
          <table:table-cell table:style-name="TableCell3518">
            <text:p text:style-name="Normal"><text:span text:style-name="T3519">Parama išradimams ir dizainui patentuoti tarptautiniu mastu („InoPatentas LT“) (1.2)</text:span></text:p>
          </table:table-cell>
          <table:table-cell table:style-name="TableCell3520" table:number-columns-spanned="2">
            <text:p text:style-name="P3521"/>
          </table:table-cell>
          <table:covered-table-cell/>
          <table:covered-table-cell>
            <text:p text:style-name="P3522"/>
          </table:covered-table-cell>
        </table:table-row>
        <table:table-row table:style-name="TableRow3523">
          <table:covered-table-cell>
            <text:p text:style-name="P3524"/>
          </table:covered-table-cell>
          <table:table-cell table:style-name="TableCell3525">
            <text:p text:style-name="P3526"/>
          </table:table-cell>
          <table:covered-table-cell>
            <text:p text:style-name="P3527"/>
          </table:covered-table-cell>
          <table:covered-table-cell/>
          <table:table-cell table:style-name="TableCell3528">
            <text:p text:style-name="Normal"><text:span text:style-name="T3529">MTEP veiklų tarptautiškumo skatinimas</text:span><text:span text:style-name="T3530"><text:s/>(į rinką orientuotų mokslo ir verslo projektų įgyvendinimas per tarpvalstybinį tinklą) (4.2)</text:span></text:p>
          </table:table-cell>
          <table:table-cell table:style-name="TableCell3531" table:number-columns-spanned="2">
            <text:p text:style-name="P3532"/>
          </table:table-cell>
          <table:covered-table-cell/>
          <table:covered-table-cell>
            <text:p text:style-name="P3533"/>
          </table:covered-table-cell>
        </table:table-row>
      </table:table>
      <text:p text:style-name="P3534"/>
      <text:p text:style-name="P3535"><text:span text:style-name="T3536">___________________</text:span></text:p>
      <text:p text:style-name="P3537">Priedo pakeitimai:</text:p>
      <text:p text:style-name="P3538"><text:span text:style-name="T3539">Nr.<text:s/></text:span><text:a xlink:href="https://www.e-tar.lt/portal/legalAct.html?documentId=05b16a003c4211e6bcc5c96b48152012" office:target-frame-name="_top" xlink:show="replace"><text:span text:style-name="T3540">V-597/4-440</text:span></text:a><text:span text:style-name="T3541">,<text:s/></text:span><text:span text:style-name="T3542">2016-06-23, paskelbta TAR 2016-06-27, i. k. 2016-17696</text:span></text:p>
      <text:p text:style-name="P3543"><text:span text:style-name="T3544">Nr.<text:s/></text:span><text:a xlink:href="https://www.e-tar.lt/portal/legalAct.html?documentId=488551602fcc11e78397ae072f58c508" office:target-frame-name="_top" xlink:show="replace"><text:span text:style-name="T3545">V-306/4-261</text:span></text:a><text:span text:style-name="T3546">, 2017-04-26, paskelbta TAR 2017-05-03, i. k. 2017-07399</text:span></text:p>
      <text:p text:style-name="P3547"><text:span text:style-name="T3548">Nr.<text:s/></text:span><text:a xlink:href="https://www.e-tar.lt/portal/legalAct.html?documentId=d9adff7022c911e88e8fef3b3f51dc2f" office:target-frame-name="_top" xlink:show="replace"><text:span text:style-name="T3549">V-204/4-114</text:span></text:a><text:span text:style-name="T3550">, 2018-02-28, paskelbta TAR 2018-03-08, i. k. 2018-03690</text:span></text:p>
      <text:p text:style-name="Normal"/>
      <text:p text:style-name="P3551"><text:span text:style-name="T3558">PATVIRTINTA</text:span></text:p>
      <text:p text:style-name="P3559"><text:span text:style-name="T3560">Lietuvos Respublikos švietimo ir mokslo ministro</text:span></text:p>
      <text:p text:style-name="P3561"><text:span text:style-name="T3562">ir Lietuvos<text:s/></text:span><text:span text:style-name="T3563">Respublikos ūkio ministro</text:span></text:p>
      <text:p text:style-name="P3564">2015 m. sausio 29 d. įsakymu Nr. V-59/4-48</text:p>
      <text:p text:style-name="P3565"/>
      <text:p text:style-name="P3566"/>
      <text:p text:style-name="P3567"><text:span text:style-name="T3568">PRIORITETINĖS MOKSLINIŲ TYRIMŲ IR EKSPERIMENTINĖS (SOCIALINĖS, KULTŪRINĖS) PLĖTROS IR INOVACIJŲ RAIDOS (SUMANIOS SPECIALIZACIJOS)<text:s/></text:span><text:span text:style-name="T3569">krypties „Agroinovacijos ir maisto technologijos“<text:s/></text:span><text:span text:style-name="T3570">PRIOR</text:span><text:span text:style-name="T3571">ITETO „</text:span><text:span text:style-name="T3572">Inovatyvus biožaliavų kūrimas, tobulinimas ir perdirbimas (biorafinavimas)“</text:span><text:span text:style-name="T3573"><text:s/>VEIKSMŲ PLANAS</text:span></text:p>
      <text:p text:style-name="P3574"/>
      <text:p text:style-name="P3575"><text:span text:style-name="T3576">I</text:span><text:span text:style-name="T3577"><text:s/>SKYRIUS</text:span></text:p>
      <text:p text:style-name="P3578"><text:span text:style-name="T3579">BENDROSIOS NUOSTATOS</text:span></text:p>
      <text:p text:style-name="P3580"/>
      <text:p text:style-name="P3581"><text:span text:style-name="T3582">1</text:span><text:span text:style-name="T3583">. Prioritetinės mokslinių tyrimų ir eksperimentinės (socialinės, kultūrinės) plėtros ir inovacijų raidos (sumanios spe</text:span><text:span text:style-name="T3584">cializacijos) krypties „</text:span><text:span text:style-name="T3585">Agroinovacijos ir maisto technologijos</text:span><text:span text:style-name="T3586">“ prioriteto „</text:span><text:span text:style-name="T3587">Inovatyvus biožaliavų kūrimas, tobulinimas ir perdirbimas (biorafinavimas)</text:span><text:span text:style-name="T3588">“ veiksmų planas (toliau – Veiksmų planas</text:span><text:span text:style-name="T3589">)<text:s/></text:span><text:span text:style-name="T3590">parengtas įgyvendinant Prioritetinių mokslinių tyrimų ir eksper</text:span><text:span text:style-name="T3591">imentinės (socialinės, kultūrinės) plėtros ir inovacijų raidos (sumanios specializacijos) krypčių ir jų prioritetų įgyvendinimo programą, patvirtintą Lietuvos Respublikos Vyriausybės 2014 m. balandžio 30 d. nutarimu Nr. 411 „Dėl Prioritetinių mokslinių tyr</text:span><text:span text:style-name="T3592">imų ir eksperimentinės (socialinės, kultūrinės) plėtros ir inovacijų raidos (sumanios specializacijos) krypčių ir jų prioritetų įgyvendinimo programos patvirtinimo“, (toliau – Programa).</text:span></text:p>
      <text:p text:style-name="P3593"><text:span text:style-name="T3594">2</text:span><text:span text:style-name="T3595">. Veiksmų planas parengtas siekiant nustatyti Prioritetinės<text:s/></text:span><text:span text:style-name="T3596">moks</text:span><text:span text:style-name="T3597">linių tyrimų ir eksperimentinės (socialinės, kultūrinės) plėtros ir inovacijų raidos (sumanios specializacijos) krypties</text:span><text:span text:style-name="T3598"><text:s/></text:span><text:span text:style-name="T3599">(toliau – Prioritetinė MTEPI raidos kryptis)</text:span><text:span text:style-name="T3600"><text:s/></text:span><text:span text:style-name="T3601">„</text:span><text:span text:style-name="T3602">Agroinovacijos ir maisto technologijos</text:span><text:span text:style-name="T3603">“ prioriteto „I</text:span><text:span text:style-name="T3604">novatyvus biožaliavų kūrimas, tobuli</text:span><text:span text:style-name="T3605">nimas ir perdirbimas (biorafinavimas)</text:span><text:span text:style-name="T3606">“ (toliau – Prioritetas)</text:span><text:span text:style-name="T3607"><text:s/>įgyvendinimo nuostatas.</text:span></text:p>
      <text:p text:style-name="P3608"><text:span text:style-name="T3609">3</text:span><text:span text:style-name="T3610">. Veiksmų planas įgyvendinamas 2015–2020 metais.</text:span></text:p>
      <text:p text:style-name="P3611"><text:span text:style-name="T3612">4</text:span><text:span text:style-name="T3613">. Veiksmų plane vartojama sąvoka –<text:s/></text:span><text:span text:style-name="T3614">biorafinavima</text:span><text:span text:style-name="T3615">s</text:span><text:span text:style-name="T3616"><text:s/></text:span><text:span text:style-name="T3617">– tai tvarus biomasės perdirbimas į bioproduktus (maistą, paš</text:span><text:span text:style-name="T3618">arą, chemikalus, medžiagas) ir bioenergiją (biodegalus, energiją ir (arba) šilumą).</text:span></text:p>
      <text:p text:style-name="P3619"><text:span text:style-name="T3620">5</text:span><text:span text:style-name="T3621">. Kitos Veiksmų plane vartojamos sąvokos atitinka<text:s/></text:span><text:span text:style-name="T3622">Programoje vartojamas sąvokas.</text:span></text:p>
      <text:p text:style-name="P3623"><text:span text:style-name="T3624">6</text:span><text:span text:style-name="T3625">. Įgyvendinant Veiksmų planą ketinama prisidėti prie pokyčių, kurių tikimasi įgyvendinant<text:s/></text:span><text:span text:style-name="T3626">Valstybės pažangos strategiją „Lietuvos pažangos strategija „Lietuva 2030“, patvirtintą Lietuvos Respublikos Seimo<text:s/></text:span><text:span text:style-name="T3627">2012 m. gegužės 15 d. nutarimu Nr. XI-2015 „Dėl Val</text:span><text:span text:style-name="T3628">stybės pažangos strategijos „</text:span><text:span text:style-name="T3629">Lietuvos pažangos strategija „Lietuva 2030“ patvirtinimo“.<text:s/></text:span><text:span text:style-name="T3630">Prioritetinės<text:s/></text:span><text:span text:style-name="T3631">mokslinių tyrimų ir eksperimentinės (socialinės, kultūrinės) plėtros ir inovacijų raidos (sumanios specializacijos) krypties prioriteto „I</text:span><text:span text:style-name="T3632">novatyvus biožal</text:span><text:span text:style-name="T3633">iavų kūrimas, tobulinimas ir perdirbimas (biorafinavimas)</text:span><text:span text:style-name="T3634">“ (toliau – Prioritetas)</text:span><text:span text:style-name="T3635"><text:s/>įgyvendinimo metu sukurti rezultatai neatsiejami nuo geros visuomenės sveikatos būklės, užtikrinančios aktyvų dalyvavimą visuomeniniame gyvenime, todėl<text:s/></text:span><text:span text:style-name="T3636">Prioritetas</text:span><text:span text:style-name="T3637"><text:s/>daugiausia</text:span><text:span text:style-name="T3638"><text:s/>prisidės įgyvendinant sumanios visuomenės kūrimo viziją – ugdant sveiką visuomenę. Įgyvendinant Prioritetą, jo rezultatai iš dalies tarnaus ir siekiant sumanios ekonomikos tikslų, formuojant<text:s/></text:span><text:span text:style-name="T3639">socialinę verslo atsakomybę ir darnų išteklių panaudojimą, sieki</text:span><text:span text:style-name="T3640">ant u</text:span><text:span text:style-name="T3641">žtikrinti ekosistemų stabilumą ir saugoti biologinę įvairovę, darniai plėtojant miškininkystę ir tausojantį žemės ūkį bei žuvininkystę.</text:span></text:p>
      <text:p text:style-name="P3642"/>
      <text:p text:style-name="P3643"><text:span text:style-name="T3644">II</text:span><text:span text:style-name="T3645"><text:s/>SKYRIUS</text:span></text:p>
      <text:p text:style-name="P3646"><text:span text:style-name="T3647">ESAMOS SITUACIJOS APRAŠYMAS</text:span></text:p>
      <text:p text:style-name="P3648"/>
      <text:p text:style-name="P3649"><text:span text:style-name="T3650">7</text:span><text:span text:style-name="T3651">. Šiuo metu apie 30 įmonių surenka, transportuoja ir sandėliuoj</text:span><text:span text:style-name="T3652">a, perdirba biomasę. Be to, keli šimtai įmonių gamina įvairius katilus, šiose įmonėse dirba daugiau nei 1 tūkst. darbuotojų. Sukurta pridėtinė vertė 2012 m. buvo daugiau nei 115,8 mln. eurų. Beveik visos maisto gamybos įmonės, kuriose perdirbimo procesų me</text:span><text:span text:style-name="T3653">tu susidaro šalutinių produktų ir atliekų, yra suinteresuotos juos perdirbti į aukštesnės vertės produktus ir padidinti gamybos našumą, sumažinti atliekų kiekį ir jų utilizavimo išlaidas. Investicijos į mokslinius tyrimus ir eksperimentinę (socialinę, kult</text:span><text:span text:style-name="T3654">ūrinę) plėtrą (toliau – MTEP) sudaro<text:s/></text:span><text:span text:style-name="T3655">0,37 proc.<text:s/></text:span><text:span text:style-name="T3656">sukurtos pridėtinės vertės.</text:span></text:p>
      <text:p text:style-name="P3657"><text:span text:style-name="T3658">8</text:span><text:span text:style-name="T3659">. Verslo įmonių investicijų į MTEP projektus suma 2007–2013 m. buvo apie 2,6 mln. eurų.</text:span></text:p>
      <text:p text:style-name="P3660"><text:span text:style-name="T3661">9</text:span><text:span text:style-name="T3662">. Biorafinuojant sukuriama įvairių aukštos vertės produktų, kurie gali būti panaud</text:span><text:span text:style-name="T3663">ojami maistui, kosmetikai, buitinei chemijai gaminti, farmacijos srityje ir kitiems tikslams. Todėl šių produktų eksportavimo potencialas labai didelis, nepriklauso nuo konkrečių gamintojų ar valstybių paklausos. Biorafinavimo produktų gamyba būna daugiafu</text:span><text:span text:style-name="T3664">nkcė, todėl gali lanksčiai ir greitai persiorientuoti pagal rinkos poreikius. Kurui naudojamos medienos eksportas 2012 m. sudarė 60 mln. eurų. Auga globali rinka (prognozuojama, kad 2015 m. globali biomasės gamyba bus 555 mlrd. eurų). Be to, pačios biorafi</text:span><text:span text:style-name="T3665">navimo technologijos ir joms skirtos priemonės (specialios paskirties fermentų rinkiniai, mikroorganizmų padermės) gali būti tiražuojamos ir eksportuojamos kaip inovacijos.</text:span></text:p>
      <text:p text:style-name="P3666"><text:span text:style-name="T3667">10</text:span><text:span text:style-name="T3668">. Lietuvos mokslo ir studijų institucijų potencialas palyginti yra kokybiškas, kad būtų galima vykdyti MTEP veiklas, aktualias Prioritetui įgyvendinti. Maisto pramonės ir pramoninės biotechnologijos srities specialistų kasmet parengiama vis daugiau, taip p</text:span><text:span text:style-name="T3669">at parengiama gana aukštos kvalifikacijos chemijos inžinierių. Iššūkiai ir problemos, kuriuos tikimasi spręsti įgyvendinant Prioritetą, buvo aktualūs ilgą laiką, o sistemiškai pradėti spręsti nuo 2007 metų Europos Sąjungos struktūrinių fondų lėšomis pradėj</text:span><text:span text:style-name="T3670">us remti Prioritetui įgyvendinti aktualias MTEP veiklas. 2007–2013 metų Europos Sąjungos struktūrinių fondų priemonių, skirtų MTEP veiklai finansuoti, lėšomis remiant mokslo ir studijų institucijose vykdomus mokslinius tyrimus jau pavyko pasiekti reikšming</text:span><text:span text:style-name="T3671">ą pažangą. Prie šios pažangos iš dalies prisidėjo ir Lietuvos Respublikos valstybės biudžeto lėšomis nuo 2011 m. įgyvendinama Nacionalinė mokslo programa „Sveikas ir saugus maistas“, patvirtinta švietimo ir mokslo ministro<text:s/></text:span><text:span text:style-name="T3672">2011 m. balandžio 26 d. įsakymu N</text:span><text:span text:style-name="T3673">r. V-694 „Dėl<text:s/></text:span><text:span text:style-name="T3674">Nacionalinės mokslo programos „Sveikas ir saugus maistas“ patvirtinimo“.<text:s/></text:span><text:span text:style-name="T3675">Formuluojant Prioritetui įgyvendinti reikalingų priemonių derinį, atsižvelgta į pasiektą pažangą biorafinavimo tyrimų srityje. Tokių valstybės ir visuomenės gerovei svar</text:span><text:span text:style-name="T3676">bių sričių, kaip žemės ūkis ir maisto pramonė neketinama apleisti ir ateityje. Remtinų naujų nacionalinių mokslo programų sąrašas, kurio pagrindu pradėtos rengti naujos nacionalinės mokslo programos (tarp jų<text:s/></text:span><text:span text:style-name="T3677">–</text:span><text:span text:style-name="T3678"><text:s/></text:span><text:span text:style-name="T3679">„</text:span><text:span text:style-name="T3680">Agro-, miško ir vandens ekosistemų tvarumas“)</text:span><text:span text:style-name="T3681">,<text:s/></text:span><text:span text:style-name="T3682">patvirtintas švietimo ir mokslo ministro 2013 m. spalio 11 d. įsakymu Nr. V-949 „Dėl nacionalinių mokslo programų sąrašo patvirtinimo“.<text:s/></text:span><text:span text:style-name="T3683">Tikimasi, kad programos<text:s/></text:span><text:span text:style-name="T3684">rezultatai nemažai pasitarnaus įgyvendinant Prioritetą.</text:span></text:p>
      <text:p text:style-name="P3685"><text:span text:style-name="T3686">11</text:span><text:span text:style-name="T3687">. Lietuvos mokslo ir studijų<text:s/></text:span><text:span text:style-name="T3688">institucijos ir verslo įmonės glaudžiai bendradarbiauja dalyvaudamos Nacionalinio maisto ūkio klasterio veikloje.</text:span></text:p>
      <text:p text:style-name="P3689"><text:span text:style-name="T3690">12</text:span><text:span text:style-name="T3691">.<text:s/></text:span><text:span text:style-name="T3692">2007–2013 metų Europos Sąjungos struktūrinių fondų laikotarpio lėšomis mokslo ir studijų institucijose kuriama ir atnaujinama MTEP inf</text:span><text:span text:style-name="T3693">rastruktūra, ji taip pat naudojama vykdyti MTEP veikloms, kurios aktualios Prioritetui įgyvendinti. Prioritetui įgyvendinti aktualios MTEP veiklos vykdomos aukščiau minėtos MTEP infrastruktūros pagrindu sukurtame Aleksandro Stulginskio universiteto ir Agra</text:span><text:span text:style-name="T3694">rinių ir miškų mokslo centro mokslinį potencialą jungiančiame Žemės ir miškų jungtiniame tyrimų centre, Kauno technologijos universiteto Maisto mokslo ir technologijų kompetencijos centre. Prioritetui įgyvendinti aktuali biologinių ir žemės išteklių tyrimo</text:span><text:span text:style-name="T3695"><text:s/>ir naudojimo technologijų MTEP veiklai skirta MTEP infrastruktūra kuriama ir atnaujinama Gamtos tyrimų centre. Šie mokslinių tyrimų centrai tarnauja ne tik mokslinės bendruomenės, bet ir privataus sektoriaus poreikiams.</text:span></text:p>
      <text:p text:style-name="P3696"><text:span text:style-name="T3697">13</text:span><text:span text:style-name="T3698">. Problemų ir iššūkių, susiju</text:span><text:span text:style-name="T3699">sių su Prioriteto įgyvendinimu, sprendimas aktualus ir tarptautiniu mastu. Jo svarbą rodo Bendrojoje mokslinių tyrimų ir inovacijų programoje „Horizontas 2020“ (2014–2020 m.), patvirtintoje 2013 m. gruodžio 11 d. Europos Parlamento ir Tarybos reglamentu (E</text:span><text:span text:style-name="T3700">S) Nr. 1291/2013 <text:s/>(sukurta bendroji mokslinių tyrimų ir inovacijų programa „Horizontas 2020“ (2014–2020 m.) ir panaikintas sprendimas Nr. 1982/2006/EB (toliau – Programa „Horizontas 2020“), 3 dalies „Visuomenės uždaviniai“ 2 punkte numatytas uždavinys „Aps</text:span><text:span text:style-name="T3701">irūpinimo maistu saugumas, tvarus žemės ūkis ir miškininkystė, moksliniai tyrimai jūrų, laivybos ir vidaus vandenų srityse bei bioekonomika“. Jį sprendžiant galėtų aktyviai dalyvauti Lietuvos tyrėjai ir kiti specialistai.</text:span></text:p>
      <text:p text:style-name="P3702"><text:span text:style-name="T3703">14</text:span><text:span text:style-name="T3704">. Nepaisant pastangų remti M</text:span><text:span text:style-name="T3705">TEP veiklą, kol kas mokslinių tyrimų rezultatai nėra sistemingai komercinami, todėl šią spragą, tikimasi, užpildys sėkmingai įgyvendinamas Prioritetas. Siekiant įgyvendinti Prioritetą pravartu stiprinti ir koncentruoti MTEP išteklius tokiose tematinėse MTE</text:span><text:span text:style-name="T3706">P srityse, kaip<text:s/></text:span><text:span text:style-name="T3707">biotechnologija, chemijos inžinerija, maisto technologijos.<text:s/></text:span><text:span text:style-name="T3708"><text:s/>Kad būtų stiprinami <text:s/>žmogiškųjų išteklių gebėjimai šiose srityse, turi būti rengiami aukštos kvalifikacijos<text:s/></text:span><text:span text:style-name="T3709">cheminės inžinerijos, biotechnologijos ir maisto mokslo bei technologij</text:span><text:span text:style-name="T3710">ų</text:span><text:span text:style-name="T3711"><text:s/>specialistai. Lietuvai, kuri, pasinaudodama <text:s/>turimais ištekliais, ketina skatinti šalies ekonomikos pertvarką ir konkurencingumą, pravartu stiprinti verslo gebėjimus prisidėti kuriant ir diegiant sukurtas technologijas, ypač tokiose ekonominėse srityse,<text:s/></text:span><text:span text:style-name="T3712">kaip<text:s/></text:span><text:span text:style-name="T3713">biotechnologija, chemijos ir maisto pramonė. Taip pat svarbu skatinti žinioms imlias įmones, <text:s/>taikančias naujas technologijas ir įrangą, skirtą procesams įdiegti.<text:s/></text:span></text:p>
      <text:p text:style-name="P3714"/>
      <text:p text:style-name="P3715"><text:span text:style-name="T3716">III</text:span><text:span text:style-name="T3717"><text:s/>SKYRIUS</text:span></text:p>
      <text:p text:style-name="P3718"><text:span text:style-name="T3719">VEIKSMŲ PLANO TIKSLAS IR UŽDAVINIAI</text:span></text:p>
      <text:p text:style-name="P3720"/>
      <text:p text:style-name="P3721"><text:span text:style-name="T3722">15</text:span><text:span text:style-name="T3723">. Veiksmų plano tikslas –</text:span><text:span text:style-name="T3724"><text:s/>skatinti MTEP ir inovacijų veiklas, kurios sudarytų sąlygas atsirasti tvariai maisto produktų gamybos grandinei, taupiai naudoti biologinius išteklius žemės ir maisto ūkyje, gaminti saugų ir kokybišką maistą, veiksmingai kurti ir naudoti maisto žaliavas.<text:s/></text:span><text:span text:style-name="T3725"><text:s/>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3726"><text:span text:style-name="T3727">1</text:span><text:span text:style-name="T3728">6</text:span><text:span text:style-name="T3729">. Veiksmų plano uždaviniai:</text:span></text:p>
      <text:p text:style-name="P3730"><text:span text:style-name="T3731">16.1</text:span><text:span text:style-name="T3732">. kurti ir į rinką diegti naujas technologijas, produktus, procesus, metodus;</text:span></text:p>
      <text:p text:style-name="P3733"><text:span text:style-name="T3734">16.2</text:span><text:span text:style-name="T3735">. skatinti žinioms imlaus verslo kūrimąsi, didelį potencialą turinčių įmonių plėtrą;</text:span></text:p>
      <text:p text:style-name="P3736"><text:span text:style-name="T3737">16.3</text:span><text:span text:style-name="T3738">. skatinti klasterizaciją, integraciją į</text:span><text:span text:style-name="T3739"><text:s/>tarptautinius vertės kūrimo tinklus ir investicijas į MTEP ir inovacijas;</text:span></text:p>
      <text:p text:style-name="P3740"><text:span text:style-name="T3741">16.4</text:span><text:span text:style-name="T3742">. skatinti viešojo ir privataus sektorių bendradarbiavimą, žinių ir technologijų perdavimą, siekiant komercinti MTEP rezultatus;</text:span></text:p>
      <text:p text:style-name="P3743"><text:span text:style-name="T3744">16.5</text:span><text:span text:style-name="T3745">. stiprinti mokslo ir studijų instit</text:span><text:span text:style-name="T3746">ucijų ir kitų viešojo ir privataus sektorių subjektų potencialą ir gebėjimus kurti ir komercinti žinias, rengti mokslo ir inovacijų vadybos specialistus.</text:span></text:p>
      <text:p text:style-name="P3747"/>
      <text:p text:style-name="P3748"><text:span text:style-name="T3749">IV</text:span><text:span text:style-name="T3750"><text:s/>SKYRIUS</text:span></text:p>
      <text:p text:style-name="P3751"><text:span text:style-name="T3752">PRIORITETO ĮGYVENDINIMO ETAPAI</text:span></text:p>
      <text:p text:style-name="P3753"/>
      <text:p text:style-name="P3754"><text:span text:style-name="T3755">17</text:span><text:span text:style-name="T3756">. Prioritetui įgyvendinti naudojamos priemonės parinktos, vadovaujantis Lietuvos inovacijų plėtros<text:s/></text:span><text:span text:style-name="T3757">2014–2020 metų</text:span><text:span text:style-name="T3758"><text:s/>programa, patvirtinta Lietuvos Respublikos Vyriausybės<text:s/></text:span><text:span text:style-name="T3759">2013 m. gruodžio 18 d. nutarimu Nr. 1281 „Dėl</text:span><text:span text:style-name="T3760"><text:s/>Lietuvos inovacijų plėtros<text:s/></text:span><text:span text:style-name="T3761">2014–2020 metų</text:span><text:span text:style-name="T3762"><text:s/>programos patvirtinimo“</text:span><text:span text:style-name="T3763">, Valstybine studijų, mokslinių tyrimų ir eksperimentinės (socialinės, kultūrinės) plėtros 2013–2020 metų plėtros programa, patvirtinta<text:s/></text:span><text:span text:style-name="T3764">Lietuvos Respublikos Vyriausybės<text:s/></text:span><text:span text:style-name="T3765">2012 m. gruodžio 5 d. nutarimu Nr. 1494 „Dėl Valstybinės studij</text:span><text:span text:style-name="T3766">ų, mokslinių tyrimų ir eksperimentinės (socialinės, kultūrinės) plėtros 2013–2020 metų plėtros programos patvirtinimo“,<text:s/></text:span><text:span text:style-name="T3767">ir jas įgyvendinančiais teisės aktais.</text:span></text:p>
      <text:p text:style-name="P3768"><text:span text:style-name="T3769">18</text:span><text:span text:style-name="T3770">. Prioritetui įgyvendinti reikalingų studijų, MTEP ir inovacijų politikos priemonių rinkiny</text:span><text:span text:style-name="T3771">s nustatytas, atsižvelgiant į tarptautinės nepriklausomų ekspertų darbo grupės 2014 m. vasario 21 d. ataskaitą „Prioritetų įgyvendinimo kelrodžiai“</text:span><text:span text:style-name="T3772">. Atsižvelgiant į šią ataskaitą, išskiriami šie<text:s/></text:span><text:span text:style-name="T3773">Prioriteto įgyvendinimo etapai:</text:span></text:p>
      <text:p text:style-name="P3774"><text:span text:style-name="T3775">18.1</text:span><text:span text:style-name="T3776">. mokslo potencialo kri</text:span><text:span text:style-name="T3777">tinės masės generavimo etapas apima veiklas, susijusias su tinkamos aplinkos naujoms idėjoms, sprendimams ieškoti, technologijoms, prototipams kurti sudarymu ir pasirengimu vykdyti šias veiklas;</text:span></text:p>
      <text:p text:style-name="P3778"><text:span text:style-name="T3779">18.2</text:span><text:span text:style-name="T3780">. naujų idėjų ir jų sprendimų paieška<text:s/></text:span><text:span text:style-name="T3781">apima<text:s/></text:span><text:span text:style-name="T3782">Prioritetui įgyvendinti reikalingus bendro ir tikslinio pobūdžių fundamentinius mokslinius tyrimus;</text:span></text:p>
      <text:p text:style-name="P3783"><text:span text:style-name="T3784">18.3</text:span><text:span text:style-name="T3785">. technologijų ir jų prototipų kūrimo etapas apima Prioritetui įgyvendinti reikalingus pramoninius mokslinius tyrimus ir bandomąją taikomąją veiklą;</text:span></text:p>
      <text:p text:style-name="P3786"><text:span text:style-name="T3787">18.4</text:span><text:span text:style-name="T3788">. diegimo į rinką etapas apima veiklas, susijusias su naujų produktų diegimu į rinką;</text:span></text:p>
      <text:p text:style-name="P3789"><text:span text:style-name="T3790">18.5</text:span><text:span text:style-name="T3791">. verslo potencialo kritinės masės generavimo etapas apima veiklas, susijusias su žinių ir inovacijų perdavimu ir sklaida visuomenėje, ir panaudojimu pla</text:span><text:span text:style-name="T3792">čiu mastu.</text:span></text:p>
      <text:p text:style-name="P3793"><text:span text:style-name="T3794">19</text:span><text:span text:style-name="T3795">. Veiksmų plano 2 priede numatytas kiekviename Prioriteto įgyvendinimo etape aktualių studijų, MTEP ir inovacijų politikos priemonių rinkinys.<text:s/></text:span></text:p>
      <text:p text:style-name="P3796"/>
      <text:p text:style-name="P3797"><text:span text:style-name="T3798">V</text:span><text:span text:style-name="T3799"><text:s/>SKYRIUS</text:span></text:p>
      <text:p text:style-name="P3800"><text:span text:style-name="T3801">PRIORITETO TEMATINIS SPECIFIŠKUMAS</text:span></text:p>
      <text:p text:style-name="P3802"/>
      <text:p text:style-name="P3803"><text:span text:style-name="T3804">20</text:span><text:span text:style-name="T3805">. Įgyvendinant Veiksmų planą sieki</text:span><text:span text:style-name="T3806">ama:</text:span></text:p>
      <text:p text:style-name="P3807"><text:span text:style-name="T3808">20.1</text:span><text:span text:style-name="T3809">. tirti ir kurti n</text:span><text:span text:style-name="T3810">aujas suprojektuotos sudėties žemės ūkio žaliavas ir pažangias jų gamybos technologijas;</text:span></text:p>
      <text:p text:style-name="P3811"><text:span text:style-name="T3812">20.2</text:span><text:span text:style-name="T3813">.<text:s/></text:span><text:span text:style-name="T3814">tirti ir kurti<text:s/></text:span><text:span text:style-name="T3815">kompleksines žemės ūkio žaliavų ekstrakcijos ir frakcionavimo technologijas;<text:s/></text:span></text:p>
      <text:p text:style-name="P3816"><text:span text:style-name="T3817">20.3</text:span><text:span text:style-name="T3818">.<text:s/></text:span><text:span text:style-name="T3819">tirti ir kurti<text:s/></text:span><text:span text:style-name="T3820">efektyvias žemės ūkio žaliavų fizikocheminio ir biokatalizinio perdirbimo technologijas.<text:s/></text:span></text:p>
      <text:p text:style-name="P3821"><text:span text:style-name="T3822">21</text:span><text:span text:style-name="T3823">. Sėkmingas Veiksmų plano 20 punkte minimų<text:s/></text:span><text:span text:style-name="T3824">siekių įgyvendinimas</text:span><text:span text:style-name="T3825"><text:s/>neatsiejamas nuo viešojo ir privataus sektorių institucijų vykdomų MTEP veiklų.</text:span></text:p>
      <text:p text:style-name="P3826"><text:span text:style-name="T3827">22</text:span><text:span text:style-name="T3828">.<text:s/></text:span><text:span text:style-name="T3829">Svarbu</text:span><text:span text:style-name="T3830">s vaidmuo įgyvendinant Prioritetą tenka<text:s/></text:span><text:span text:style-name="T3831">jungtinėms studijų, mokslinių tyrimų ir eksperimentinės (socialinės, kultūrinės) plėtros</text:span><text:span text:style-name="T3832"><text:s/></text:span><text:span text:style-name="T3833">ir inovacijų iniciatyvoms (toliau – Jungtinės iniciatyvos). Pasitelkiant jas ketinama spręsti ūkio sektoriams aktualias problem</text:span><text:span text:style-name="T3834">as, vykdant MTEP veiklą ūkio sektoriams aktualiose tematikose ir tikintis, kad privatus sektorius įsitrauks realizuojant MTEP veiklos rezultatus. Įgyvendinant Jungtines iniciatyvas, atsižvelgiant į<text:s/></text:span><text:span text:style-name="T3835">Veiksmų plano 20 punkte numatytas veiklas ir Veiksmų plano</text:span><text:span text:style-name="T3836"><text:s/>16 punkte nustatytus uždavinius, MTEP veiklos vykdomos siekiant:</text:span></text:p>
      <text:p text:style-name="P3837"><text:span text:style-name="T3838">22.1</text:span><text:span text:style-name="T3839">. kurti, išskirti ir stabilizuoti krakmolo bei glitimo gamybai skirtus kviečių genotipus; gryninti ir dauginti perspektyvias selekcines linijas ir genotipus, kurie gali būti naudingi k</text:span><text:span text:style-name="T3840">rakmolo bei glitimo gamybai;</text:span></text:p>
      <text:p text:style-name="P3841"><text:span text:style-name="T3842">22.2</text:span><text:span text:style-name="T3843">. išgauti iš<text:s/></text:span><text:span text:style-name="T3844">kviečių krakmolo gamybos atliekų<text:s/></text:span><text:span text:style-name="T3845">nekrakmolinius polisacharidus</text:span><text:span text:style-name="T3846"><text:s/>ir oligosacharidus</text:span><text:span text:style-name="T3847">, identifikuojant ekstrakcijos metodus, įvertinant individualių komponentų atskyrimo galimybes, kelių komponentų išgryninimo<text:s/></text:span><text:span text:style-name="T3848">vieno proceso metu galimybes;</text:span></text:p>
      <text:p text:style-name="P3849"><text:span text:style-name="T3850">22.3</text:span><text:span text:style-name="T3851">. didinti<text:s/></text:span><text:span text:style-name="T3852">nekrakmolinių polisacharidų vertę, identifikuojant ir pritaikant<text:s/></text:span><text:span text:style-name="T3853">cheminės ir biokatalizinės konversijos procesus ir pagrindžiant jos poreikius; tirti<text:s/></text:span><text:span text:style-name="T3854">naujų efektyvesnių katalizatorių, skirtų mono-, di- ir oli</text:span><text:span text:style-name="T3855">gosacharidų konversijai, producentų kūrimo, imobilizavimo, optimizavimo galimybes;</text:span></text:p>
      <text:p text:style-name="P3856"><text:span text:style-name="T3857">22.4</text:span><text:span text:style-name="T3858">. naudojant skirtingus metodus ir medžiagas,<text:s/></text:span><text:span text:style-name="T3859">atsižvelgiant į potencialų produkto pritaikymą,</text:span><text:span text:style-name="T3860"><text:s/>ieškoti kviečių krakmolo išvalymo nuo baltymų ir lipidų būdų,</text:span><text:span text:style-name="T3861"><text:s/></text:span><text:span text:style-name="T3862">tirti<text:s/></text:span><text:span text:style-name="T3863">regeneracinių technologijų kūrimo galimybes;</text:span></text:p>
      <text:p text:style-name="P3864"><text:span text:style-name="T3865">22.5</text:span><text:span text:style-name="T3866">. ieškoti technologinių sprendimų<text:s/></text:span><text:span text:style-name="T3867">kviečių baltymams ir<text:s/></text:span><text:span text:style-name="T3868">fermentams (proteazėms)<text:s/></text:span><text:span text:style-name="T3869">išskirti;</text:span></text:p>
      <text:p text:style-name="P3870"><text:span text:style-name="T3871">22.6</text:span><text:span text:style-name="T3872">. išsamiai <text:s/>ištirti<text:s/></text:span><text:span text:style-name="T3873">augalinius aliejus (kviečių, kanapių, linų, judrų, burnočių, kitų aliejinių kultūrų) i</text:span><text:span text:style-name="T3874">r juose tirpstančius biologiškai aktyvius junginius, jų <text:s/>funkcines savybes ir perdirbimo technologijas, siekiant pramoninio perdirbimo plėtros valorizacijos</text:span><text:span text:style-name="T3875">;</text:span></text:p>
      <text:p text:style-name="P3876"><text:span text:style-name="T3877">22.7</text:span><text:span text:style-name="T3878">. tobulinti perdirbamų biožaliavų fermentacijos procesus, optimizuoti<text:s/></text:span><text:span text:style-name="T3879">fermentacijos produk</text:span><text:span text:style-name="T3880">tų išskyrimo technologijas</text:span><text:span text:style-name="T3881">;</text:span><text:span text:style-name="T3882"><text:s/></text:span><text:span text:style-name="T3883">kurti<text:s/></text:span><text:span text:style-name="T3884">identifikuotų biokatalizatorių produkavimo technines koncepcijas;</text:span></text:p>
      <text:p text:style-name="P3885"><text:span text:style-name="T3886">22.8</text:span><text:span text:style-name="T3887">. kurti ir įvertinti lignoceliuliozinių biožaliavų fizikocheminio ir biokatalizinio perdirbimo ir pritaikymo technologijas;<text:s/></text:span></text:p>
      <text:p text:style-name="P3888"><text:span text:style-name="T3889">22.9</text:span><text:span text:style-name="T3890">. įvertinti įva</text:span><text:span text:style-name="T3891">irių agrožaliavų ir maisto šalutinių perdirbimo produktų bei atliekų perdirbimo <text:s/>į aukštesnės vertės frakcijas (produktus) galimybes, kurti ir valorizuoti perdirbimo procesus, technologijas pritaikymą įvairiose srityse;</text:span></text:p>
      <text:p text:style-name="P3892"><text:span text:style-name="T3893">22.10</text:span><text:span text:style-name="T3894">. bandyti efektyvias fiziko</text:span><text:span text:style-name="T3895">cheminio ir biokatalizinio biomasės perdirbimo į biomonomerus technologijas ir optimizuoti jų kūrimo procesus;</text:span></text:p>
      <text:p text:style-name="P3896"><text:span text:style-name="T3897">22.11</text:span><text:span text:style-name="T3898">.<text:s/></text:span><text:span text:style-name="T3899">kurti agrožaliavų ir maisto šalutinių perdirbimo produktų bei atliekų biorafinavimo technines koncepcijas.</text:span></text:p>
      <text:p text:style-name="P3900"><text:span text:style-name="T3901">23</text:span><text:span text:style-name="T3902">.<text:s/></text:span><text:span text:style-name="T3903">Įgyvendinant<text:s/></text:span><text:span text:style-name="T3904">Jungtines iniciatyvas, siekiama, kad MTEP veiklos, vykdomos įgyvendinant Veiksmų planą, sudarytų sąlygas:</text:span></text:p>
      <text:p text:style-name="P3905"><text:span text:style-name="T3906">23.1</text:span><text:span text:style-name="T3907">. diegti į rinką naujas kviečių ir kitų grūdinių bei aliejinių kultūrų veisles ir genotipus</text:span></text:p>
      <text:p text:style-name="P3908"><text:span text:style-name="T3909">23.2</text:span><text:span text:style-name="T3910">. diegti į rinką kviečių baltymus, kaip<text:s/></text:span><text:span text:style-name="T3911">maisto papildus ir sportininkų dietos elementus;</text:span></text:p>
      <text:p text:style-name="P3912"><text:span text:style-name="T3913">23.3</text:span><text:span text:style-name="T3914">. diegti į rinką kviečių fermentus;</text:span></text:p>
      <text:p text:style-name="P3915"><text:span text:style-name="T3916">23.4</text:span><text:span text:style-name="T3917">. diegti į rinką kviečių nekrakmolinius polisacharidus, pvz. hidrokoloidus, tirštiklius ir stabilizatorius;</text:span></text:p>
      <text:p text:style-name="P3918"><text:span text:style-name="T3919">23.5</text:span><text:span text:style-name="T3920">. diegti į rinką kviečių ir kitų alieji</text:span><text:span text:style-name="T3921">nių kultūrų lipidus ir riebaluose tirpius komponentus;</text:span></text:p>
      <text:p text:style-name="P3922"><text:span text:style-name="T3923">23.6</text:span><text:span text:style-name="T3924">. pradėti gaminti b</text:span><text:span text:style-name="T3925">iokatalizatorius, skirtus nekrakmoliniams polisacharidams išskirti ir perdirbti;</text:span></text:p>
      <text:p text:style-name="P3926"><text:span text:style-name="T3927">23.7</text:span><text:span text:style-name="T3928">.<text:s/></text:span><text:span text:style-name="T3929">diegti į rinką (pašarų pramonėje) biometioniną;</text:span></text:p>
      <text:p text:style-name="P3930"><text:span text:style-name="T3931">23.8</text:span><text:span text:style-name="T3932">. mažiausiomis sąnaudomis u</text:span><text:span text:style-name="T3933">žtikrinti reikiamo kiekio ir reikiamos kokybės lignoceliuliozinės žaliavos pasiūlą bioplastikų gamybos vertės grandinei;</text:span></text:p>
      <text:p text:style-name="P3934"><text:span text:style-name="T3935">23.9</text:span><text:span text:style-name="T3936">. diegti į rinką bioplastikus, gautus panaudojus biomonomerus;</text:span></text:p>
      <text:p text:style-name="P3937"><text:span text:style-name="T3938">23.10</text:span><text:span text:style-name="T3939">. diegti į rinką grynintą kviečių krakmolą;</text:span></text:p>
      <text:p text:style-name="P3940"><text:span text:style-name="T3941">23.11</text:span><text:span text:style-name="T3942">.<text:s/></text:span><text:span text:style-name="T3943">diegti į rinką<text:s/></text:span><text:span text:style-name="T3944">krakmolo pagrindu pagamintus sintetinių polimerų pakaitalus;</text:span></text:p>
      <text:p text:style-name="P3945"><text:span text:style-name="T3946">23.12</text:span><text:span text:style-name="T3947">. diegti į rinką naujus produktus, sukurtus taikant agrožaliavų ir maisto šalutinių perdirbimo produktų bei atliekų perdirbimą biorafinavimo būdu.</text:span></text:p>
      <text:p text:style-name="P3948"><text:span text:style-name="T3949">24</text:span><text:span text:style-name="T3950">.<text:s/></text:span><text:span text:style-name="T3951">Veiksmų plano<text:s/></text:span><text:span text:style-name="T3952">22 punkte nustatyti siekiai gali būti keičiami, atsižvelgiant į<text:s/></text:span><text:span text:style-name="T3953">Mokslinių tyrimų ir eksperimentinės (socialinės, kultūrinės) plėtros ir inovacijų raidos prioritetų įgyvendinimo koordinavimo grupės, sudarytos Lietuvos Respublikos švietimo ir mokslo ministro</text:span><text:span text:style-name="T3954"><text:s/>ir Lietuvos Respublikos ūkio ministro 2014 m. birželio 20 d. įsakymu Nr. V-576/4-409 „Dėl Mokslinių tyrimų ir eksperimentinės (socialinės, kultūrinės) plėtros ir inovacijų raidos prioritetų įgyvendinimo koordinavimo grupės sudarymo ir jos darbo reglamento</text:span><text:span text:style-name="T3955"><text:s/>patvirtinimo“ (toliau –<text:s/></text:span><text:span text:style-name="T3956">Koordinavimo grupė), siūlymus, formuojamus,<text:s/></text:span><text:span text:style-name="T3957">atsižvelgiant</text:span><text:span text:style-name="T3958"><text:s/></text:span><text:span text:style-name="T3959">į Veiksmų plano įgyvendinimo stebėsenos, poveikio vertinimo ir<text:s/></text:span><text:span text:style-name="T3960">mokslo ir studijų institucijų bendradarbiavimo skatinimo proceso metu surinktus ar kitokius pagrįstus duomenis</text:span><text:span text:style-name="T3961"><text:s/>ir siūlymus</text:span><text:span text:style-name="T3962">.</text:span></text:p>
      <text:p text:style-name="P3963"/>
      <text:p text:style-name="P3964"><text:span text:style-name="T3965">VI</text:span><text:span text:style-name="T3966"><text:s/>SKYRIUS</text:span></text:p>
      <text:p text:style-name="P3967"><text:span text:style-name="T3968">VEIKSMŲ PLANO ĮGYVENDINIMAS</text:span></text:p>
      <text:p text:style-name="P3969"/>
      <text:p text:style-name="P3970"><text:span text:style-name="T3971">25</text:span><text:span text:style-name="T3972">. Veiksmų plano<text:s/></text:span><text:span text:style-name="T3973">16 punkte nustatyti uždaviniai įgyvendinami vykdant Veiksmų plano 1 priede nustatytas priemones.<text:s/></text:span></text:p>
      <text:p text:style-name="P3974"><text:span text:style-name="T3975">26</text:span><text:span text:style-name="T3976">. Veiksmų plano įgyvendinimas gali būti finansuojamas:</text:span></text:p>
      <text:p text:style-name="P3977"><text:span text:style-name="T3978">26.1</text:span><text:span text:style-name="T3979">.<text:s/></text:span><text:span text:style-name="T3980">Lietuvos Respublikos valstybės biudžeto lėšomis:</text:span></text:p>
      <text:p text:style-name="P3981"><text:span text:style-name="T3982">26.2</text:span><text:span text:style-name="T3983">. Europos Sąjungos finansinės paramos (2014–2020 metų Europos Sąjungos fondų investicijų veiksmų programos, patvirtintos<text:s/></text:span><text:span text:style-name="T3984">Europos Komisijos 2014 m. rugsėjo 8 d. sprendimu Nr. C(2014) 6397</text:span><text:span text:style-name="T3985"><text:s/>(toliau – Ve</text:span><text:span text:style-name="T3986">iksmų programa) 1 prioriteto „Mokslinių tyrimų, eksperimentinės plėtros ir inovacijų skatinimas“, Veiksmų programos 3 prioriteto „Smulkiojo ir vidutinio verslo konkurencingumo skatinimas“ ir Veiksmų programos 9 prioriteto „Visuomenės švietimas ir žmogiškųj</text:span><text:span text:style-name="T3987">ų išteklių potencialo didinimas“ priemonių) ir<text:s/></text:span><text:span text:style-name="T3988">bendrojo finansavimo</text:span><text:span text:style-name="T3989"><text:s/>lėšomis;</text:span></text:p>
      <text:p text:style-name="P3990"><text:span text:style-name="T3991">26.3</text:span><text:span text:style-name="T3992">. mokslo ir studijų institucijų lėšomis;</text:span></text:p>
      <text:p text:style-name="P3993"><text:span text:style-name="T3994">26.4</text:span><text:span text:style-name="T3995">. viešųjų ir privačių juridinių asmenų lėšomis;</text:span></text:p>
      <text:p text:style-name="P3996"><text:span text:style-name="T3997">26.5</text:span><text:span text:style-name="T3998">. Programos „Horizontas 2020” ir kitų tarptautinių programų<text:s/></text:span><text:span text:style-name="T3999">lėšomis.</text:span></text:p>
      <text:p text:style-name="P4000"><text:span text:style-name="T4001">27</text:span><text:span text:style-name="T4002">. Dalis Veiksmų programos 1 prioriteto ir 9 prioriteto priemonių lėšų skirtos tiesiogiai remti veiklas, reikalingas Prioritetui įgyvendinti, todėl Veiksmų plano 1 priedo lentelėje prie šių priemonių numatyta preliminari suma, kurią ketinam</text:span><text:span text:style-name="T4003">a panaudoti Prioritetui įgyvendinti pagal poreikį.</text:span></text:p>
      <text:p text:style-name="P4004"><text:span text:style-name="T4005">28</text:span><text:span text:style-name="T4006">. Dalis Veiksmų programos 1 prioriteto priemonių lėšų nepriskirtinos konkretiems prioritetinių mokslinių tyrimų ir eksperimentinės (socialinės, kultūrinės) plėtros ir inovacijų raidos (sumanios speci</text:span><text:span text:style-name="T4007">alizacijos) krypčių prioritetams (toliau – MTEPI prioritetai), jų įgyvendinimo rezultatai gali prisidėti prie visų arba daugumos MTEPI prioritetų įgyvendinimo.</text:span></text:p>
      <text:p text:style-name="P4008"><text:span text:style-name="T4009">29</text:span><text:span text:style-name="T4010">. Dalis Veiksmų programos 9 prioriteto priemonių ir Lietuvos Respublikos valstybės biudžet</text:span><text:span text:style-name="T4011">o lėšomis įgyvendinamos priemonės aktualios visai studijų, MTEP ir inovacijų sistemai ir konkretiems MTEPI prioritetams nepriskirtinos, tačiau jų įgyvendinimo rezultatai gali prisidėti ir prie Prioriteto įgyvendinimo.</text:span></text:p>
      <text:p text:style-name="P4012"><text:span text:style-name="T4013">30</text:span><text:span text:style-name="T4014">. Veiksmų programos 3 prioriteto</text:span><text:span text:style-name="T4015"><text:s/>priemonės, nors ir aktualios visai verslo sąlygų gerinimo ir pagalbos verslui sistemai, netiesiogiai prisidės prie Veiksmų plano įgyvendinimo, daugiausia privataus sektoriaus subjektams sudarydamos sąlygas diegti į rinką naujus produktus ir generuodamos k</text:span><text:span text:style-name="T4016">ritinę verslo potencialo masę. Įgyvendinant Veiksmų programos 3 prioriteto priemones, planuojama remti tokias Prioritetui įgyvendinti aktualias veiklas: gaminių ir (arba) produktų dizaino kūrimas, didelio poveikio technologijų diegimas į tradicinės pramonė</text:span><text:span text:style-name="T4017">s šakas, produkcijos pristatymas tarptautinėse parodose ir (arba) mugėse, planuojamų eksportuoti gaminių ir paslaugų sertifikavimas, naujų gamybos ir paslaugų teikimo pajėgumų didinimas, verslo inkubatorių infrastruktūros plėtra, narystė tarptautiniuose ti</text:span><text:span text:style-name="T4018">nkluose (platformose), naujų produktų ir paslaugų žinomumo didinimas, konsultacijos <text:s/>pradedantiesiems verslininkams.</text:span></text:p>
      <text:p text:style-name="P4019"><text:span text:style-name="T4020">31</text:span><text:span text:style-name="T4021">. Mokslo ir studijų institucijų lėšas ketinama pritraukti remiant veiklas, susijusias su studijų ir MTEP infrastruktūros, reikalingos</text:span><text:span text:style-name="T4022"><text:s/>Prioritetui įgyvendinti, kūrimu ir atnaujinimu (įgyvendinant infrastruktūros projektus, tikėtina, <text:s/>kad mokslo ir studijų institucijos <text:s/>prisidės nuosavomis lėšomis). Veiksmų plano 1 priedo lentelėje šios lėšos įtrauktos į grafą „Valstybės biudžeto lėšos ir</text:span><text:span text:style-name="T4023"><text:s/>kitos lėšos“.</text:span></text:p>
      <text:p text:style-name="P4024"><text:span text:style-name="T4025">32</text:span><text:span text:style-name="T4026">. Privačių juridinių asmenų lėšas ketinama pritraukti įgyvendinant priemones, kurių pagrindu vykdomiems projektams numatytas valstybės bendrasis finansavimas – verslo įmonės privalės nuosavomis lėšomis padengti dalį projektų vertės.<text:s/></text:span><text:span text:style-name="T4027">Veiksmų plano 1 priedo lentelėje šios lėšos pateiktos grafoje „Privataus sektoriaus lėšos“.</text:span></text:p>
      <text:p text:style-name="P4028"><text:span text:style-name="T4029">33</text:span><text:span text:style-name="T4030">. Prioritetas iš dalies gali būti įgyvendintas Lietuvos tyrėjams ir kitiems specialistams dalyvaujant Programos „Horizontas 2020” ir kitų tarptautinių program</text:span><text:span text:style-name="T4031">ų įgyvendinimo procese. Veiksmų plano 1 priedo lentelėje lėšos, pritrauktos <text:s/>iš tarptautinių programų, nenurodytos.</text:span></text:p>
      <text:p text:style-name="P4032"><text:span text:style-name="T4033">34</text:span><text:span text:style-name="T4034">. Įgyvendinant Veiksmų planą siekiama kiekybinių ir kokybinių rezultatų, atitinkančių Veiksmų plano 1 priede nustatytus vertinimo krit</text:span><text:span text:style-name="T4035">erijus.</text:span></text:p>
      <text:p text:style-name="P4036"><text:span text:style-name="T4037">35</text:span><text:span text:style-name="T4038">. Veiksmų plano uždavinius įgyvendinančių priemonių kvietimų teikti paraiškas skelbimo arba projektų sąrašų sudarymo terminai nustatomi atsižvelgiant į<text:s/></text:span><text:span text:style-name="T4039">2014–2020 metų Europos Sąjungos fondų investicijų veiksmų programos administravimo taisykl</text:span><text:span text:style-name="T4040">es, patvirtintas Lietuvos Respublikos Vyriausybės 2014 m. spalio 3 d. nutarimu Nr. 1090 „Dėl 2014–2020 metų Europos Sąjungos fondų investicijų veiksmų programos administravimo taisyklių patvirtinimo“</text:span><text:span text:style-name="T4041">.<text:s/></text:span></text:p>
      <text:p text:style-name="P4042"><text:span text:style-name="T4043">36</text:span><text:span text:style-name="T4044">. Prioritetinių mokslinių tyrimų ir eksperimenti</text:span><text:span text:style-name="T4045">nės (socialinės, kultūrinės) plėtros ir inovacijų raidos (sumanios specializacijos) krypčių plėtrą ir jų prioritetų prioritetų (taip pat MTEPI prioritetų veiksmų planų) įgyvendinimą koordinuoja Koordinavimo grupė.</text:span></text:p>
      <text:p text:style-name="P4046"><text:span text:style-name="T4047">37</text:span><text:span text:style-name="T4048">. Veiksmų planas įgyvendinamas</text:span><text:span text:style-name="T4049"><text:s/></text:span><text:span text:style-name="T4050">skati</text:span><text:span text:style-name="T4051">nant ir remiant verslo subjektų ir mokslo ir studijų institucijų sąveiką ir bendradarbiavimą. Verslo subjektus ir mokslo ir studijų institucijas bendradarbiauti skatina Mokslo, inovacijų ir technologijų agentūra švietimo ir mokslo ministro ir ūkio ministro</text:span><text:span text:style-name="T4052"><text:s/>nustatyta tvarka. Kaip įgyvendinama Programa, stebima nuolat analizuojant ir vertinant MTEPI prioritetų veiksmų planų įgyvendinimą. Veiksmų plano įgyvendinimo stebėseną ir vertinimą, švietimo ir mokslo ministro ir ūkio ministro nustatyta tvarka, atlieka M</text:span><text:span text:style-name="T4053">okslo ir studijų stebėsenos ir analizės centras.</text:span></text:p>
      <text:p text:style-name="P4054"><text:span text:style-name="T4055">38</text:span><text:span text:style-name="T4056">. Veiksmų plano 1 priede nustatytų<text:s/></text:span><text:span text:style-name="T4057">studijų, MTEP ir inovacijų<text:s/></text:span><text:span text:style-name="T4058">politikos priemonių pagrindu vykdomų Europos Sąjungos struktūrinių fondų arba kitų šaltinių lėšomis planuojamų finansuoti projektų metu kur</text:span><text:span text:style-name="T4059">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060"><text:span text:style-name="T4061">39</text:span><text:span text:style-name="T4062">. Veiksmų<text:s/></text:span><text:span text:style-name="T4063">plano 1 priede pateiktas priemonių sąrašas gali būti keičiamas atsižvelgiant į 2018 metais planuojamo tarpinio Prioriteto įgyvendinimo vertinimo rezultatus, taip pat įvertinus galimų priemonių vykdytojų poreikius.</text:span></text:p>
      <text:p text:style-name="P4064"/>
      <text:p text:style-name="P4065"/>
      <text:p text:style-name="P4066"><text:span text:style-name="T4067">_____________________________</text:span></text:p>
      <text:p text:style-name="P4068">Prioritetinės mokslinių tyrimų ir eksperimentinės<text:s/></text:p>
      <text:p text:style-name="P4075">(socialinės, kultūrinės) plėtros ir inovacijų raidos<text:s/></text:p>
      <text:p text:style-name="P4076">(sumanios specializacijos) krypties<text:s/></text:p>
      <text:p text:style-name="P4077">„Agroinovacijos ir maisto technologijos“<text:s/></text:p>
      <text:p text:style-name="P4078">prioriteto „Inovatyvus biožaliavų kūrimas,<text:s/></text:p>
      <text:p text:style-name="P4079">tobulinimas ir perdirbimas (biorafinavimas)“<text:s/></text:p>
      <text:p text:style-name="P4080">veiksmų plano<text:s/></text:p>
      <text:p text:style-name="P4081"><text:span text:style-name="T4082">1</text:span><text:span text:style-name="T4083"><text:s/>priedas</text:span></text:p>
      <text:p text:style-name="P4084"/>
      <text:p text:style-name="P4085"><text:span text:style-name="T4086">VEIKSMŲ PLANO UŽDAVINIAI,</text:span><text:span text:style-name="T4087"><text:s/>priemonĖS, Preliminarus lėšų poreikis JOMS įgyvendinTi<text:s/></text:span><text:span text:style-name="T4088">IR VERTINIMO KRITERIJAI</text:span></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rows-spanned="2">
            <text:p text:style-name="P4102">Eil. Nr.</text:p>
          </table:table-cell>
          <table:table-cell table:style-name="TableCell4103" table:number-rows-spanned="2">
            <text:p text:style-name="P4104">Uždaviniai ir priemonės</text:p>
          </table:table-cell>
          <table:table-cell table:style-name="TableCell4105" table:number-columns-spanned="3">
            <text:p text:style-name="P4106">Preliminarios lėšos, tūkst. Eur</text:p>
          </table:table-cell>
          <table:covered-table-cell/>
          <table:covered-table-cell/>
          <table:table-cell table:style-name="TableCell4107" table:number-rows-spanned="2">
            <text:p text:style-name="P4108">Atsakinga<text:s/>institucija</text:p>
          </table:table-cell>
          <table:table-cell table:style-name="TableCell4109" table:number-rows-spanned="2">
            <text:p text:style-name="P4110"><text:span text:style-name="T4111">Uždavinių ir priemonių vertinimo kriterijai</text:span></text:p>
          </table:table-cell>
          <table:table-cell table:style-name="TableCell4112" table:number-columns-spanned="2">
            <text:p text:style-name="P4113"><text:span text:style-name="T4114">Kriterijų reikšmės</text:span></text:p>
          </table:table-cell>
          <table:covered-table-cell/>
        </table:table-row>
        <table:table-row table:style-name="TableRow4115">
          <table:covered-table-cell>
            <text:p text:style-name="P4116"/>
          </table:covered-table-cell>
          <table:covered-table-cell>
            <text:p text:style-name="P4117"/>
          </table:covered-table-cell>
          <table:table-cell table:style-name="TableCell4118">
            <text:p text:style-name="P4119">Europos Sąjungos struktūrinių fondų lėšos</text:p>
            <text:p text:style-name="P4120"/>
          </table:table-cell>
          <table:table-cell table:style-name="TableCell4121">
            <text:p text:style-name="P4122">Valstybės biudžeto ir kitos lėšos</text:p>
          </table:table-cell>
          <table:table-cell table:style-name="TableCell4123">
            <text:p text:style-name="P4124">Privataus sektoriaus lėšos</text:p>
          </table:table-cell>
          <table:covered-table-cell>
            <text:p text:style-name="P4125"/>
          </table:covered-table-cell>
          <table:covered-table-cell>
            <text:p text:style-name="P4126"/>
          </table:covered-table-cell>
          <table:table-cell table:style-name="TableCell4127">
            <text:p text:style-name="P4128">2018 metai</text:p>
          </table:table-cell>
          <table:table-cell table:style-name="TableCell4129">
            <text:p text:style-name="P4130">2023 metai</text:p>
          </table:table-cell>
        </table:table-row>
        <table:table-row table:style-name="TableRow4131">
          <table:table-cell table:style-name="TableCell4132">
            <text:p text:style-name="P4133">1.</text:p>
          </table:table-cell>
          <table:table-cell table:style-name="TableCell4134">
            <text:p text:style-name="P4135">Uždavinys: kurti ir į rinką diegti naujas<text:s/>technologijas, produktus, procesus, metodu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Sukurti gaminių, paslaugų ar procesų<text:s/></text:p>
            <text:p text:style-name="P4146">prototipai (koncepcijos) per 3 m. po projekto įgyvendinimo (vnt.)</text:p>
          </table:table-cell>
          <table:table-cell table:style-name="TableCell4147">
            <text:p text:style-name="P4148">18</text:p>
          </table:table-cell>
          <table:table-cell table:style-name="TableCell4149">
            <text:p text:style-name="P4150">39</text:p>
          </table:table-cell>
        </table:table-row>
        <table:table-row table:style-name="TableRow4151">
          <table:table-cell table:style-name="TableCell4152">
            <text:p text:style-name="P4153"><text:span text:style-name="T4154">1.1.</text:span></text:p>
          </table:table-cell>
          <table:table-cell table:style-name="TableCell4155">
            <text:p text:style-name="Normal"><text:span text:style-name="T4156">Priemonė: parama įmonių MTEPI teikiant inovacinius čekius („Inovaciniai čekiai“)</text:span></text:p>
          </table:table-cell>
          <table:table-cell table:style-name="TableCell4157">
            <text:p text:style-name="P4158">318</text:p>
          </table:table-cell>
          <table:table-cell table:style-name="TableCell4159" table:number-rows-spanned="5">
            <text:p text:style-name="P4160">-</text:p>
          </table:table-cell>
          <table:table-cell table:style-name="TableCell4161">
            <text:p text:style-name="P4162">318</text:p>
          </table:table-cell>
          <table:table-cell table:style-name="TableCell4163" table:number-rows-spanned="17">
            <text:p text:style-name="P4164">Ūkio ministerija</text:p>
          </table:table-cell>
          <table:table-cell table:style-name="TableCell4165" table:number-rows-spanned="4">
            <text:p text:style-name="P4166">Sertifikuotų produktų skaičius (vnt.)</text:p>
            <text:p text:style-name="P4167"/>
          </table:table-cell>
          <table:table-cell table:style-name="TableCell4168" table:number-rows-spanned="4">
            <text:p text:style-name="P4169">0</text:p>
          </table:table-cell>
          <table:table-cell table:style-name="TableCell4170" table:number-rows-spanned="4">
            <text:p text:style-name="P4171">1</text:p>
          </table:table-cell>
        </table:table-row>
        <table:table-row table:style-name="TableRow4172">
          <table:table-cell table:style-name="TableCell4173">
            <text:p text:style-name="P4174">1.2.</text:p>
          </table:table-cell>
          <table:table-cell table:style-name="TableCell4175">
            <text:p text:style-name="P4176">Priemonė: parama išradimams ir dizainui patentuoti tarptautiniu mastu („InoPatentas LT“)</text:p>
          </table:table-cell>
          <table:table-cell table:style-name="TableCell4177">
            <text:p text:style-name="P4178">3 041</text:p>
            <text:p text:style-name="P4179"><text:span text:style-name="T4180">(lėšos, skirtos daugiau negu vienam MTEPI prioritetui. Žr. veiksmų plano 28 punktą)</text:span></text:p>
          </table:table-cell>
          <table:covered-table-cell>
            <text:p text:style-name="P4181"/>
          </table:covered-table-cell>
          <table:table-cell table:style-name="TableCell4182">
            <text:p text:style-name="P4183">3 041</text:p>
            <text:p text:style-name="P4184"><text:span text:style-name="T4185">(lėšos, skirtos daugiau negu vienam MTEPI prioritetui. Žr. veiksmų plano 28 punktą)</text:span></text:p>
          </table: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table-row>
        <table:table-row table:style-name="TableRow4190">
          <table:table-cell table:style-name="TableCell4191">
            <text:p text:style-name="P4192">1.3.</text:p>
          </table:table-cell>
          <table:table-cell table:style-name="TableCell4193">
            <text:p text:style-name="Normal"><text:span text:style-name="T4194">Priemonė: parama įmonių MTEPI teikiant inovacinius čekius („Inočekiai“)</text:span></text:p>
          </table:table-cell>
          <table:table-cell table:style-name="TableCell4195">
            <text:p text:style-name="P4196">2 420</text:p>
            <text:p text:style-name="P4197"><text:span text:style-name="T4198">(lėšos, skirtos daugiau negu vienam MTEPI prioritetui. Žr. veiksmų plano 28 punktą)</text:span></text:p>
          </table:table-cell>
          <table:covered-table-cell>
            <text:p text:style-name="P4199"/>
          </table:covered-table-cell>
          <table:table-cell table:style-name="TableCell4200">
            <text:p text:style-name="P4201">2 420</text:p>
            <text:p text:style-name="P4202"><text:span text:style-name="T4203">(lėšos, skirtos daugiau negu vienam MTEPI prioritetui. Žr. veiksmų plano 28 punktą)</text:span></text:p>
          </table: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row>
        <table:table-row table:style-name="TableRow4208">
          <table:table-cell table:style-name="TableCell4209">
            <text:p text:style-name="P4210">1.4.</text:p>
          </table:table-cell>
          <table:table-cell table:style-name="TableCell4211">
            <text:p text:style-name="P4212">Priemonė: parama MTEP infrastruktūrai ir inovacijų paramos paslaugoms („Intelektas. Bendri mokslo-verslo projektai“)<text:s/></text:p>
          </table:table-cell>
          <table:table-cell table:style-name="TableCell4213">
            <text:p text:style-name="P4214">8 707</text:p>
          </table:table-cell>
          <table:covered-table-cell>
            <text:p text:style-name="P4215"/>
          </table:covered-table-cell>
          <table:table-cell table:style-name="TableCell4216">
            <text:p text:style-name="P4217">8 707</text:p>
          </table: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table-row>
        <table:table-row table:style-name="TableRow4222">
          <table:table-cell table:style-name="TableCell4223">
            <text:p text:style-name="P4224">1.5.</text:p>
          </table:table-cell>
          <table:table-cell table:style-name="TableCell4225">
            <text:p text:style-name="P4226">Priemonė:<text:s/>parama fundamentiniams tyrimams, MTEP vykdymui, MTEP infrastruktūrai („Intelektas LT-2“)</text:p>
          </table:table-cell>
          <table:table-cell table:style-name="TableCell4227">
            <text:p text:style-name="P4228">50 000</text:p>
            <text:p text:style-name="P4229"><text:span text:style-name="T4230">(lėšos, skirtos daugiau negu vienam MTEPI prioritetui. Žr. veiksmų plano28 punktą)</text:span></text:p>
          </table:table-cell>
          <table:covered-table-cell>
            <text:p text:style-name="P4231"/>
          </table:covered-table-cell>
          <table:table-cell table:style-name="TableCell4232">
            <text:p text:style-name="P4233">50 000</text:p>
            <text:p text:style-name="P4234"><text:span text:style-name="T4235">(lėšos, skirtos daugiau negu vienam MTEPI prioritetui.Žr. veiksmų<text:s/></text:span><text:span text:style-name="T4236">plano28 punktą)</text:span></text:p>
          </table:table-cell>
          <table:covered-table-cell>
            <text:p text:style-name="P4237"/>
          </table:covered-table-cell>
          <table:table-cell table:style-name="TableCell4238">
            <text:p text:style-name="P4239">Bendrai vykdomų verslo ir mokslo ir</text:p>
            <text:p text:style-name="P4240">studijų institucijų projektų skaičius (vnt.)</text:p>
            <text:p text:style-name="P4241"/>
            <text:p text:style-name="P4242"><text:span text:style-name="T4243">(Šio vertinimo kriterijaus reikšmės skirtos daugiau negu vienam MTEPI prioritetui. Žr. Veiksmų plano 28 punktą)</text:span></text:p>
          </table:table-cell>
          <table:table-cell table:style-name="TableCell4244">
            <text:p text:style-name="P4245">0</text:p>
          </table:table-cell>
          <table:table-cell table:style-name="TableCell4246">
            <text:p text:style-name="P4247">6</text:p>
          </table:table-cell>
        </table:table-row>
        <table:table-row table:style-name="TableRow4248">
          <table:table-cell table:style-name="TableCell4249">
            <text:p text:style-name="P4250">2.</text:p>
          </table:table-cell>
          <table:table-cell table:style-name="TableCell4251">
            <text:p text:style-name="P4252">Uždavinys: skatinti žinioms imlaus<text:s/>verslo kūrimąsi, didelį potencialą turinčių įmonių plėtrą:</text:p>
          </table:table-cell>
          <table:table-cell table:style-name="TableCell4253" table:number-rows-spanned="4">
            <text:p text:style-name="P4254">2 402</text:p>
          </table:table-cell>
          <table:table-cell table:style-name="TableCell4255" table:number-rows-spanned="4">
            <text:p text:style-name="P4256">-</text:p>
          </table:table-cell>
          <table:table-cell table:style-name="TableCell4257" table:number-rows-spanned="4">
            <text:p text:style-name="P4258">2 402</text:p>
          </table:table-cell>
          <table:covered-table-cell>
            <text:p text:style-name="P4259"/>
          </table:covered-table-cell>
          <table:table-cell table:style-name="TableCell4260">
            <text:p text:style-name="P4261">Naujos įmonės, gavusios investicijų per 3 m. po projekto įgyvendinimo (vnt.)</text:p>
          </table:table-cell>
          <table:table-cell table:style-name="TableCell4262">
            <text:p text:style-name="P4263">1</text:p>
          </table:table-cell>
          <table:table-cell table:style-name="TableCell4264">
            <text:p text:style-name="P4265">2</text:p>
          </table:table-cell>
        </table:table-row>
        <table:table-row table:style-name="TableRow4266">
          <table:table-cell table:style-name="TableCell4267">
            <text:p text:style-name="P4268">2.1.</text:p>
          </table:table-cell>
          <table:table-cell table:style-name="TableCell4269">
            <text:p text:style-name="P4270">Priemonė: parama inovacijų konsultacinėms paslaugoms teikti („Inogeb LT“)</text:p>
          </table: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table-cell table:style-name="TableCell4275" table:number-rows-spanned="3">
            <text:p text:style-name="P4276">Kitos formos nei<text:s/>subsidija finansinę paramą gaunančių įmonių skaičius (vnt.)</text:p>
          </table:table-cell>
          <table:table-cell table:style-name="TableCell4277" table:number-rows-spanned="3">
            <text:p text:style-name="P4278">1</text:p>
          </table:table-cell>
          <table:table-cell table:style-name="TableCell4279" table:number-rows-spanned="3">
            <text:p text:style-name="P4280">3</text:p>
          </table:table-cell>
        </table:table-row>
        <table:table-row table:style-name="TableRow4281">
          <table:table-cell table:style-name="TableCell4282">
            <text:p text:style-name="P4283">2.2.</text:p>
          </table:table-cell>
          <table:table-cell table:style-name="TableCell4284">
            <text:p text:style-name="P4285">Priemonė: parama MTEPI vykdančioms įmonėms finansinėmis priemonėmis („Technoinvestas“)</text:p>
          </table:table-cell>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table-row>
        <table:table-row table:style-name="TableRow4293">
          <table:table-cell table:style-name="TableCell4294">
            <text:p text:style-name="P4295">2.3.</text:p>
          </table:table-cell>
          <table:table-cell table:style-name="TableCell4296">
            <text:p text:style-name="P4297">Priemonė: parama SVV subjektams vykdantiems MTEP („Inostartas“)</text:p>
          </table: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table-row>
        <table:table-row table:style-name="TableRow4305">
          <table:table-cell table:style-name="TableCell4306" table:number-rows-spanned="2">
            <text:p text:style-name="P4307">3.</text:p>
          </table:table-cell>
          <table:table-cell table:style-name="TableCell4308" table:number-rows-spanned="2">
            <text:p text:style-name="P4309">Uždavinys:<text:s/>skatinti klasterizaciją, integraciją į tarptautinius vertės kūrimo tinklus ir investicijas į MTEP ir inovacijas</text:p>
          </table:table-cell>
          <table:table-cell table:style-name="TableCell4310" table:number-rows-spanned="2">
            <text:p text:style-name="P4311"/>
          </table:table-cell>
          <table:table-cell table:style-name="TableCell4312" table:number-rows-spanned="2">
            <text:p text:style-name="P4313"/>
          </table:table-cell>
          <table:table-cell table:style-name="TableCell4314" table:number-rows-spanned="2">
            <text:p text:style-name="P4315"/>
          </table:table-cell>
          <table:covered-table-cell>
            <text:p text:style-name="P4316"/>
          </table:covered-table-cell>
          <table:table-cell table:style-name="TableCell4317">
            <text:p text:style-name="P4318">Nauji klasterio nariai per 3 m. nuo projekto įgyvendinimo pradžios (vnt.)<text:s/></text:p>
          </table:table-cell>
          <table:table-cell table:style-name="TableCell4319">
            <text:p text:style-name="P4320">2</text:p>
            <text:p text:style-name="P4321"/>
          </table:table-cell>
          <table:table-cell table:style-name="TableCell4322">
            <text:p text:style-name="P4323">4</text:p>
            <text:p text:style-name="P4324"/>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cell table:style-name="TableCell4332">
            <text:p text:style-name="P4333">Pritraukta privačių investicijų į MTEPI sritį pagal<text:s/>sumanios specializacijos kryptis per 3 m. po projekto įgyvendinimo (tūkst. Eur)</text:p>
            <text:p text:style-name="Normal"><text:span text:style-name="T4334">(Šio vertinimo kriterijaus reikšmės skirtos daugiau negu vienam MTEPI prioritetui. Žr. Veiksmų plano 28 punktą)</text:span></text:p>
          </table:table-cell>
          <table:table-cell table:style-name="TableCell4335">
            <text:p text:style-name="P4336">42 353</text:p>
          </table:table-cell>
          <table:table-cell table:style-name="TableCell4337">
            <text:p text:style-name="P4338">95 295</text:p>
          </table:table-cell>
        </table:table-row>
        <table:table-row table:style-name="TableRow4339">
          <table:table-cell table:style-name="TableCell4340">
            <text:p text:style-name="P4341">3.1.</text:p>
          </table:table-cell>
          <table:table-cell table:style-name="TableCell4342">
            <text:p text:style-name="P4343">Priemonė: parama investicijoms į klasterį ir klasterio eksploatavimui <text:s/>(„Inoklaster LT“)</text:p>
          </table:table-cell>
          <table:table-cell table:style-name="TableCell4344" table:number-rows-spanned="3">
            <text:p text:style-name="P4345">1 100</text:p>
          </table:table-cell>
          <table:table-cell table:style-name="TableCell4346" table:number-rows-spanned="3">
            <text:p text:style-name="P4347">-</text:p>
          </table:table-cell>
          <table:table-cell table:style-name="TableCell4348" table:number-rows-spanned="3">
            <text:p text:style-name="P4349">1 110</text:p>
          </table:table-cell>
          <table:covered-table-cell>
            <text:p text:style-name="P4350"/>
          </table:covered-table-cell>
          <table:table-cell table:style-name="TableCell4351" table:number-rows-spanned="5">
            <text:p text:style-name="P4352">Teisiškai saistančių susitarimų su tarptautiniais partneriais skaičius (vnt.)</text:p>
            <text:p text:style-name="P4353"/>
          </table:table-cell>
          <table:table-cell table:style-name="TableCell4354" table:number-rows-spanned="5">
            <text:p text:style-name="P4355">4</text:p>
          </table:table-cell>
          <table:table-cell table:style-name="TableCell4356" table:number-rows-spanned="5">
            <text:p text:style-name="P4357">10</text:p>
          </table:table-cell>
        </table:table-row>
        <table:table-row table:style-name="TableRow4358">
          <table:table-cell table:style-name="TableCell4359">
            <text:p text:style-name="P4360">3.2.</text:p>
          </table:table-cell>
          <table:table-cell table:style-name="TableCell4361">
            <text:p text:style-name="P4362">Priemonė: parama dalyvauti tarptautinėse MTEPI iniciatyvose<text:s/>(„InoConect LT“)</text:p>
          </table: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table-row>
        <table:table-row table:style-name="TableRow4370">
          <table:table-cell table:style-name="TableCell4371">
            <text:p text:style-name="P4372">3.3.</text:p>
          </table:table-cell>
          <table:table-cell table:style-name="TableCell4373">
            <text:p text:style-name="P4374">Priemonė: parama investicijoms į pramoninę teritoriją („SmartParkas LT“)</text:p>
          </table: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table-row>
        <table:table-row table:style-name="TableRow4382">
          <table:table-cell table:style-name="TableCell4383">
            <text:p text:style-name="P4384">3.4.</text:p>
          </table:table-cell>
          <table:table-cell table:style-name="TableCell4385">
            <text:p text:style-name="P4386">Priemonė: parama tiesioginėms užsienio investicijoms į MTEPI sritį pritraukti („SmartInvest LT“)</text:p>
          </table:table-cell>
          <table:table-cell table:style-name="TableCell4387">
            <text:p text:style-name="P4388">5 792</text:p>
            <text:p text:style-name="P4389">(lėšos, skirtos daugiau negu vienam<text:s/>MTEPI prioritetui.</text:p>
            <text:p text:style-name="P4390"><text:span text:style-name="T4391">Žr. Veiksmų plano28 punktą)</text:span></text:p>
          </table:table-cell>
          <table:table-cell table:style-name="TableCell4392">
            <text:p text:style-name="P4393">-</text:p>
          </table:table-cell>
          <table:table-cell table:style-name="TableCell4394">
            <text:p text:style-name="P4395">-</text:p>
          </table: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table-row>
        <table:table-row table:style-name="TableRow4400">
          <table:table-cell table:style-name="TableCell4401">
            <text:p text:style-name="P4402">3.5.</text:p>
          </table:table-cell>
          <table:table-cell table:style-name="TableCell4403">
            <text:p text:style-name="Normal"><text:span text:style-name="T4404">Priemonė: parama tiesioginėms užsienio investicijoms į MTEPI sritį (</text:span><text:span text:style-name="T4405">„</text:span><text:span text:style-name="T4406">SmartInvest LT+“; „SMART FDI“)</text:span></text:p>
          </table:table-cell>
          <table:table-cell table:style-name="TableCell4407">
            <text:p text:style-name="P4408">43 443</text:p>
            <text:p text:style-name="P4409"><text:span text:style-name="T4410">(lėšos, skirtos daugiau negu vienam MTEPI prioritetui. Žr. Veiksmų plano28 punktą)</text:span></text:p>
          </table:table-cell>
          <table:table-cell table:style-name="TableCell4411">
            <text:p text:style-name="P4412">-</text:p>
          </table:table-cell>
          <table:table-cell table:style-name="TableCell4413">
            <text:p text:style-name="P4414">43<text:s/>443</text:p>
            <text:p text:style-name="P4415"><text:span text:style-name="T4416">(lėšos, skirtos daugiau negu vienam MTEPI prioritetui. Žr. Veiksmų plano 28 punktą)</text:span></text:p>
          </table: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row>
        <table:table-row table:style-name="TableRow4421">
          <table:table-cell table:style-name="TableCell4422">
            <text:p text:style-name="P4423">3.6.</text:p>
          </table:table-cell>
          <table:table-cell table:style-name="TableCell4424">
            <text:p text:style-name="P4425">Parama inovacijų paklausos, ikiprekybinių pirkimų, viešajame sektoriuje diegimui („Ikiprekybiniai pirkimai LT“)</text:p>
            <text:p text:style-name="P4426"/>
          </table:table-cell>
          <table:table-cell table:style-name="TableCell4427">
            <text:p text:style-name="P4428">29 360</text:p>
            <text:p text:style-name="P4429"><text:span text:style-name="T4430">(</text:span><text:span text:style-name="T4431">lėšos, skirtos daugiau negu vienam<text:s/></text:span><text:span text:style-name="T4432">MTEPI prioritetui. Žr. Veiksmų plano 28 punktą)</text:span></text:p>
          </table:table-cell>
          <table:table-cell table:style-name="TableCell4433">
            <text:p text:style-name="P4434"/>
          </table:table-cell>
          <table:table-cell table:style-name="TableCell4435">
            <text:p text:style-name="P4436">29 360</text:p>
            <text:p text:style-name="P4437"><text:span text:style-name="T4438">(lėšos, skirtos daugiau negu vienam MTEPI prioritetui. Žr. Veiksmų plano 28 punktą)</text:span></text:p>
          </table:table-cell>
          <table:covered-table-cell>
            <text:p text:style-name="P4439"/>
          </table:covered-table-cell>
          <table:table-cell table:style-name="TableCell4440">
            <text:p text:style-name="P4441">Ikiprekybinių pirkimų skaičius</text:p>
          </table:table-cell>
          <table:table-cell table:style-name="TableCell4442">
            <text:p text:style-name="P4443">5</text:p>
            <text:p text:style-name="P4444"><text:span text:style-name="T4445">(rodiklis skirtas visiems priorite-tams)</text:span></text:p>
          </table:table-cell>
          <table:table-cell table:style-name="TableCell4446">
            <text:p text:style-name="P4447">10</text:p>
            <text:p text:style-name="P4448"><text:span text:style-name="T4449">(rodiklis skirtas visiems priorite-tam</text:span><text:span text:style-name="T4450">s)</text:span></text:p>
          </table:table-cell>
        </table:table-row>
        <table:table-row table:style-name="TableRow4451">
          <table:table-cell table:style-name="TableCell4452" table:number-rows-spanned="2">
            <text:p text:style-name="P4453">4.</text:p>
          </table:table-cell>
          <table:table-cell table:style-name="TableCell4454" table:number-rows-spanned="2">
            <text:p text:style-name="P4455">Uždavinys: skatinti viešojo ir privataus sektorių bendradarbiavimą, žinių ir technologijų perdavimą, siekiant komercinti MTEP rezultatus</text:p>
          </table:table-cell>
          <table:table-cell table:style-name="TableCell4456" table:number-rows-spanned="2">
            <text:p text:style-name="P4457"/>
          </table:table-cell>
          <table:table-cell table:style-name="TableCell4458" table:number-rows-spanned="2">
            <text:p text:style-name="P4459"/>
          </table:table-cell>
          <table:table-cell table:style-name="TableCell4460" table:number-rows-spanned="2">
            <text:p text:style-name="P4461"/>
          </table:table-cell>
          <table:table-cell table:style-name="TableCell4462" table:number-rows-spanned="29">
            <text:p text:style-name="P4463">Švietimo ir mokslo ministerija</text:p>
          </table:table-cell>
          <table:table-cell table:style-name="TableCell4464">
            <text:p text:style-name="P4465">Mokslo ir studijų institucijų vykdomi verslo MTEP užsakymai (tūkst. Eur)</text:p>
          </table:table-cell>
          <table:table-cell table:style-name="TableCell4466">
            <text:p text:style-name="P4467">422</text:p>
            <text:p text:style-name="P4468"/>
          </table:table-cell>
          <table:table-cell table:style-name="TableCell4469">
            <text:p text:style-name="P4470">548,6</text:p>
            <text:p text:style-name="P4471"/>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cell table:style-name="TableCell4479">
            <text:p text:style-name="P4480">Mokslo ir studijų institucijų pajamos iš intelektinės veiklos rezultatų (tūkst. Eur)</text:p>
          </table:table-cell>
          <table:table-cell table:style-name="TableCell4481">
            <text:p text:style-name="P4482">20,9</text:p>
          </table:table-cell>
          <table:table-cell table:style-name="TableCell4483">
            <text:p text:style-name="P4484">27,1</text:p>
          </table:table-cell>
        </table:table-row>
        <table:table-row table:style-name="TableRow4485">
          <table:table-cell table:style-name="TableCell4486">
            <text:p text:style-name="P4487">4.1.</text:p>
          </table:table-cell>
          <table:table-cell table:style-name="TableCell4488">
            <text:p text:style-name="P4489">Priemonė: kompetencijos centrų veiklos skatinimas</text:p>
          </table:table-cell>
          <table:table-cell table:style-name="TableCell4490">
            <text:p text:style-name="P4491">20 270</text:p>
            <text:p text:style-name="P4492"><text:span text:style-name="T4493">(lėšos, skirtos daugiau negu vienam MTEPI prioritetui. Žr. Veiksmų plano 28 punktą)</text:span></text:p>
          </table:table-cell>
          <table:table-cell table:style-name="TableCell4494">
            <text:p text:style-name="P4495">-</text:p>
          </table:table-cell>
          <table:table-cell table:style-name="TableCell4496">
            <text:p text:style-name="P4497">4 054</text:p>
          </table:table-cell>
          <table:covered-table-cell>
            <text:p text:style-name="P4498"/>
          </table:covered-table-cell>
          <table:table-cell table:style-name="TableCell4499" table:number-rows-spanned="3">
            <text:p text:style-name="P4500"/>
          </table:table-cell>
          <table:table-cell table:style-name="TableCell4501" table:number-rows-spanned="3">
            <text:p text:style-name="P4502"/>
          </table:table-cell>
          <table:table-cell table:style-name="TableCell4503" table:number-rows-spanned="3">
            <text:p text:style-name="P4504"/>
          </table:table-cell>
        </table:table-row>
        <table:table-row table:style-name="TableRow4505">
          <table:table-cell table:style-name="TableCell4506">
            <text:p text:style-name="P4507">4.2.</text:p>
          </table:table-cell>
          <table:table-cell table:style-name="TableCell4508">
            <text:p text:style-name="Normal"><text:span text:style-name="T4509">Priemonė:<text:s/></text:span><text:span text:style-name="T4510">MTEP veiklų tarptautiškumo skatinimas (</text:span><text:span text:style-name="T4511">į rinką orientuotų mokslo-verslo projektų įgyvendinimas per tarpvalstybinį tinklą)</text:span></text:p>
          </table:table-cell>
          <table:table-cell table:style-name="TableCell4512">
            <text:p text:style-name="P4513">2 896</text:p>
            <text:p text:style-name="P4514"><text:span text:style-name="T4515">(lėšos, skirtos daugiau negu vienam MTEPI prioritetui. Žr. Veiksmų plano28 punktą)</text:span></text:p>
          </table:table-cell>
          <table:table-cell table:style-name="TableCell4516">
            <text:p text:style-name="P4517">-</text:p>
          </table:table-cell>
          <table:table-cell table:style-name="TableCell4518">
            <text:p text:style-name="P4519">2 896</text:p>
          </table: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row>
        <table:table-row table:style-name="TableRow4524">
          <table:table-cell table:style-name="TableCell4525">
            <text:p text:style-name="P4526">4.3.</text:p>
          </table:table-cell>
          <table:table-cell table:style-name="TableCell4527">
            <text:p text:style-name="Normal"><text:span text:style-name="T4528">Priemonė:<text:s/></text:span><text:span text:style-name="T4529">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530">
            <text:p text:style-name="P4531">10<text:s/>152</text:p>
            <text:p text:style-name="P4532"><text:span text:style-name="T4533">(lėšos, skirtos daugiau negu vienam MTEPI prioritetui. Žr. Veiksmų plano28 punktą)</text:span></text:p>
          </table:table-cell>
          <table:table-cell table:style-name="TableCell4534">
            <text:p text:style-name="P4535">-</text:p>
          </table:table-cell>
          <table:table-cell table:style-name="TableCell4536">
            <text:p text:style-name="P4537">-</text:p>
          </table: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row>
        <table:table-row table:style-name="TableRow4542">
          <table:table-cell table:style-name="TableCell4543" table:number-rows-spanned="2">
            <text:p text:style-name="P4544">5.</text:p>
          </table:table-cell>
          <table:table-cell table:style-name="TableCell4545" table:number-rows-spanned="2">
            <text:p text:style-name="Normal"><text:span text:style-name="T4546">Uždavinys: stiprinti mokslo ir studijų institucijų<text:s/></text:span><text:span text:style-name="T4547">ir kitų viešojo ir privataus sektorių subjektų</text:span><text:span text:style-name="T4548"><text:s/></text:span><text:span text:style-name="T4549">potencialą ir gebėjimus kurti ir komercinti žinias, rengti<text:s/></text:span><text:span text:style-name="T4550">mokslo ir inovacijų vadybos specialistus</text:span></text:p>
          </table:table-cell>
          <table:table-cell table:style-name="TableCell4551" table:number-rows-spanned="2">
            <text:p text:style-name="P4552"/>
          </table:table-cell>
          <table:table-cell table:style-name="TableCell4553" table:number-rows-spanned="2">
            <text:p text:style-name="P4554"/>
          </table:table-cell>
          <table:table-cell table:style-name="TableCell4555" table:number-rows-spanned="2">
            <text:p text:style-name="P4556"/>
          </table:table-cell>
          <table:covered-table-cell>
            <text:p text:style-name="P4557"/>
          </table:covered-table-cell>
          <table:table-cell table:style-name="TableCell4558">
            <text:p text:style-name="P4559">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4560">
            <text:p text:style-name="P4561">20</text:p>
          </table:table-cell>
          <table:table-cell table:style-name="TableCell4562">
            <text:p text:style-name="P4563">26</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ext:p text:style-name="P4572">Publikacijų dažnai cituojamuose periodiniuose mokslo leidiniuose skaičius (vnt.)</text:p>
          </table:table-cell>
          <table:table-cell table:style-name="TableCell4573">
            <text:p text:style-name="P4574">27</text:p>
          </table:table-cell>
          <table:table-cell table:style-name="TableCell4575">
            <text:p text:style-name="P4576">35</text:p>
          </table:table-cell>
        </table:table-row>
        <table:table-row table:style-name="TableRow4577">
          <table:table-cell table:style-name="TableCell4578">
            <text:p text:style-name="P4579"><text:span text:style-name="T4580">5.1.</text:span></text:p>
            <text:p text:style-name="P4581"/>
          </table:table-cell>
          <table:table-cell table:style-name="TableCell4582">
            <text:p text:style-name="P4583">Priemonė: MTEPI infrastruktūros atnaujinimas sumanios specializacijos kryptyse</text:p>
          </table:table-cell>
          <table:table-cell table:style-name="TableCell4584">
            <text:p text:style-name="P4585">49 988</text:p>
            <text:p text:style-name="P4586"><text:span text:style-name="T4587">(lėšos, skirtos daugiau negu vienam MTEPI prioritetui. Žr.</text:span><text:span text:style-name="T4588"><text:s/>Veiksmų plano 28 punktą)</text:span></text:p>
          </table:table-cell>
          <table:table-cell table:style-name="TableCell4589">
            <text:p text:style-name="P4590">-</text:p>
          </table:table-cell>
          <table:table-cell table:style-name="TableCell4591">
            <text:p text:style-name="P4592">-</text:p>
          </table:table-cell>
          <table:covered-table-cell>
            <text:p text:style-name="P4593"/>
          </table:covered-table-cell>
          <table:table-cell table:style-name="TableCell4594" table:number-rows-spanned="22">
            <text:p text:style-name="P4595">Tyrėjų, dirbančių pagerintoje mokslinių tyrimų infrastruktūros bazėje, skaičius (visos darbo dienos ekvivalentai)</text:p>
            <text:p text:style-name="P4596"/>
            <text:p text:style-name="Normal"><text:span text:style-name="T4597">Mokslo ir studijų institucijose susikūrusių naujų žinioms imlių įmonių (angl.<text:s/></text:span><text:span text:style-name="T4598">spin-off</text:span><text:span text:style-name="T4599">) skaičius (vnt.)</text:span></text:p>
          </table:table-cell>
          <table:table-cell table:style-name="TableCell4600" table:number-rows-spanned="22">
            <text:p text:style-name="P4601">27</text:p>
            <text:p text:style-name="P4602"/>
            <text:p text:style-name="P4603"/>
            <text:p text:style-name="P4604"/>
            <text:p text:style-name="P4605">0</text:p>
          </table:table-cell>
          <table:table-cell table:style-name="TableCell4606" table:number-rows-spanned="22">
            <text:p text:style-name="P4607">35</text:p>
            <text:p text:style-name="P4608"/>
            <text:p text:style-name="P4609"/>
            <text:p text:style-name="P4610"/>
            <text:p text:style-name="P4611">2</text:p>
          </table:table-cell>
        </table:table-row>
        <table:table-row table:style-name="TableRow4612">
          <table:table-cell table:style-name="TableCell4613">
            <text:p text:style-name="P4614"><text:span text:style-name="T4615">5.2.</text:span></text:p>
            <text:p text:style-name="P4616"/>
          </table:table-cell>
          <table:table-cell table:style-name="TableCell4617">
            <text:p text:style-name="Normal"><text:span text:style-name="T4618">Priemonė:<text:s/></text:span><text:span text:style-name="T4619">įsijungimas į tarptautines mokslinių tyrimų infrastruktūras (ESFRI) bei atviros prieigos MTEP infrastruktūros, kuri reikalinga dalyvavimui tarptautinėse ar regioninėse mokslinių tyrimų iniciatyvose, atnaujinimas, kūrimas ir<text:s/></text:span><text:span text:style-name="T4620">plėtra</text:span></text:p>
          </table:table-cell>
          <table:table-cell table:style-name="TableCell4621">
            <text:p text:style-name="P4622">52 132</text:p>
            <text:p text:style-name="P4623"><text:span text:style-name="T4624">(lėšos, skirtos daugiau negu vienam MTEPI prioritetui. Žr. Veiksmų plano 28 punktą)</text:span></text:p>
          </table:table-cell>
          <table:table-cell table:style-name="TableCell4625">
            <text:p text:style-name="P4626">-</text:p>
          </table:table-cell>
          <table:table-cell table:style-name="TableCell4627">
            <text:p text:style-name="P4628">-</text:p>
          </table: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row>
        <table:table-row table:style-name="TableRow4633">
          <table:table-cell table:style-name="TableCell4634">
            <text:p text:style-name="P4635"><text:span text:style-name="T4636">5.3.</text:span></text:p>
          </table:table-cell>
          <table:table-cell table:style-name="TableCell4637">
            <text:p text:style-name="Normal"><text:span text:style-name="T4638">Priemonė:<text:s/></text:span><text:span text:style-name="T4639">aukšto lygio tyrėjų grupių vykdomi moksliniai tyrimai</text:span></text:p>
          </table:table-cell>
          <table:table-cell table:style-name="TableCell4640">
            <text:p text:style-name="P4641">3 816</text:p>
            <text:p text:style-name="P4642"><text:span text:style-name="T4643">(lėšos, skirtos visiems šios prioritetinės MTEPI raidos krypties<text:s/></text:span><text:span text:style-name="T4644">prioritetams)</text:span></text:p>
          </table:table-cell>
          <table:table-cell table:style-name="TableCell4645">
            <text:p text:style-name="P4646">-</text:p>
          </table:table-cell>
          <table:table-cell table:style-name="TableCell4647">
            <text:p text:style-name="P4648">-</text:p>
          </table: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row>
        <table:table-row table:style-name="TableRow4653">
          <table:table-cell table:style-name="TableCell4654">
            <text:p text:style-name="P4655"><text:span text:style-name="T4656">5.4.</text:span></text:p>
          </table:table-cell>
          <table:table-cell table:style-name="TableCell4657">
            <text:p text:style-name="Normal"><text:span text:style-name="T4658">Priemonė:<text:s/></text:span><text:span text:style-name="T4659">MTEPI veiklai<text:s/></text:span><text:span text:style-name="T4660">vykdyti<text:s/></text:span><text:span text:style-name="T4661">reikalingų<text:s/></text:span><text:span text:style-name="T4662">elektroninių išteklių (publikacijų duomenų bazių, saugyklų ir kt.) prieinamumo užtikrinimas</text:span></text:p>
          </table:table-cell>
          <table:table-cell table:style-name="TableCell4663">
            <text:p text:style-name="P4664">28 960</text:p>
            <text:p text:style-name="P4665"><text:span text:style-name="T4666">(lėšos, skirtos daugiau negu vienam MTEPI prioritetui. Žr. Veiksmų plano 28 punktą)</text:span></text:p>
          </table:table-cell>
          <table:table-cell table:style-name="TableCell4667">
            <text:p text:style-name="P4668">-</text:p>
          </table:table-cell>
          <table:table-cell table:style-name="TableCell4669">
            <text:p text:style-name="P4670">-</text:p>
          </table: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row>
        <table:table-row table:style-name="TableRow4675">
          <table:table-cell table:style-name="TableCell4676">
            <text:p text:style-name="P4677"><text:span text:style-name="T4678">5.5.</text:span></text:p>
          </table:table-cell>
          <table:table-cell table:style-name="TableCell4679">
            <text:p text:style-name="Normal"><text:span text:style-name="T4680">Priemonė: ekscelencijos centrų ir paralelinių laboratorijų infrastruktūros<text:s/></text:span><text:span text:style-name="T4681">tobulinimas sumanios specializacijos kryptyse</text:span></text:p>
          </table:table-cell>
          <table:table-cell table:style-name="TableCell4682">
            <text:p text:style-name="P4683">26 645</text:p>
            <text:p text:style-name="P4684"><text:span text:style-name="T4685">(lėšos, skirtos daugiau negu vienam MTEPI prioritetui. Žr. Veiksmų plano 28 punktą)</text:span></text:p>
          </table:table-cell>
          <table:table-cell table:style-name="TableCell4686">
            <text:p text:style-name="P4687">504</text:p>
            <text:p text:style-name="P4688"><text:span text:style-name="T4689">(lėšos, skirtos visai<text:s/></text:span><text:span text:style-name="T4690">studijų ir MTEPI sistemai. Žr. Veiksmų plano 29 punktą)</text:span></text:p>
          </table:table-cell>
          <table:table-cell table:style-name="TableCell4691">
            <text:p text:style-name="P4692">-</text:p>
          </table: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row>
        <table:table-row table:style-name="TableRow4697">
          <table:table-cell table:style-name="TableCell4698">
            <text:p text:style-name="P4699"><text:span text:style-name="T4700">5.6.</text:span></text:p>
          </table:table-cell>
          <table:table-cell table:style-name="TableCell4701">
            <text:p text:style-name="P4702">Priemonė: informacinės infrastruktūros mokslui ir studijoms plėtra (LITNET)</text:p>
          </table:table-cell>
          <table:table-cell table:style-name="TableCell4703">
            <text:p text:style-name="P4704">4 340</text:p>
            <text:p text:style-name="P4705"><text:span text:style-name="T4706">(lėšos, skirtos daugiau negu vienam MTEPI prioritetui. Žr. Veiksmų plano 28 punktą)</text:span></text:p>
          </table:table-cell>
          <table:table-cell table:style-name="TableCell4707">
            <text:p text:style-name="P4708">-</text:p>
          </table:table-cell>
          <table:table-cell table:style-name="TableCell4709">
            <text:p text:style-name="P4710">-</text:p>
          </table: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row>
        <table:table-row table:style-name="TableRow4715">
          <table:table-cell table:style-name="TableCell4716">
            <text:p text:style-name="P4717"><text:span text:style-name="T4718">5.7.</text:span></text:p>
          </table:table-cell>
          <table:table-cell table:style-name="TableCell4719">
            <text:p text:style-name="P4720">Priemonė: mokslininkų iš užsienio pritraukimas vykdyti mokslinius tyrimus</text:p>
          </table:table-cell>
          <table:table-cell table:style-name="TableCell4721">
            <text:p text:style-name="P4722">14 481</text:p>
            <text:p text:style-name="P4723"><text:span text:style-name="T4724">(lėšos, skirtos daugiau negu vienam MTEPI prioritetui. Žr. Veiksmų plano 28 punktą)</text:span></text:p>
          </table:table-cell>
          <table:table-cell table:style-name="TableCell4725">
            <text:p text:style-name="P4726">-</text:p>
          </table:table-cell>
          <table:table-cell table:style-name="TableCell4727">
            <text:p text:style-name="P4728">-</text:p>
          </table: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table-row>
        <table:table-row table:style-name="TableRow4733">
          <table:table-cell table:style-name="TableCell4734">
            <text:p text:style-name="P4735">5.8.</text:p>
          </table:table-cell>
          <table:table-cell table:style-name="TableCell4736">
            <text:p text:style-name="P4737">Priemonė: inovacijų ir technologijų perdavimo centrų veiklos skatinimas<text:s/></text:p>
          </table:table-cell>
          <table:table-cell table:style-name="TableCell4738">
            <text:p text:style-name="P4739">14<text:s/>480</text:p>
            <text:p text:style-name="P4740"><text:span text:style-name="T4741">(lėšos, skirtos daugiau negu vienam MTEPI prioritetui. Žr. Veiksmų plano 28 punktą)</text:span></text:p>
          </table:table-cell>
          <table:table-cell table:style-name="TableCell4742">
            <text:p text:style-name="P4743">-</text:p>
          </table:table-cell>
          <table:table-cell table:style-name="TableCell4744">
            <text:p text:style-name="P4745">-</text:p>
          </table: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row>
        <table:table-row table:style-name="TableRow4750">
          <table:table-cell table:style-name="TableCell4751">
            <text:p text:style-name="P4752">5.9.</text:p>
          </table:table-cell>
          <table:table-cell table:style-name="TableCell4753">
            <text:p text:style-name="Normal"><text:span text:style-name="T4754">Priemonė:<text:s/></text:span><text:span text:style-name="T4755">doktorantūros vietų finansavimas ir plėtra (jaunimo iš užsienio pritraukimas)</text:span></text:p>
          </table:table-cell>
          <table:table-cell table:style-name="TableCell4756">
            <text:p text:style-name="P4757">23 170</text:p>
            <text:p text:style-name="P4758"><text:span text:style-name="T4759">(lėšos, skirtos daugiau negu vienam MTEPI prioritetui. Žr.<text:s/></text:span><text:span text:style-name="T4760">Veiksmų plano 28 punktą)</text:span></text:p>
          </table:table-cell>
          <table:table-cell table:style-name="TableCell4761">
            <text:p text:style-name="P4762">62 154</text:p>
            <text:p text:style-name="P4763"><text:span text:style-name="T4764">(lėšos, skirtos visai studijų ir MTEPI sistemai. Žr. Veiksmų plano 29 punktą)</text:span></text:p>
          </table:table-cell>
          <table:table-cell table:style-name="TableCell4765">
            <text:p text:style-name="P4766">-</text:p>
          </table: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table-row>
        <table:table-row table:style-name="TableRow4771">
          <table:table-cell table:style-name="TableCell4772">
            <text:p text:style-name="P4773">5.10.</text:p>
          </table:table-cell>
          <table:table-cell table:style-name="TableCell4774">
            <text:p text:style-name="Normal"><text:span text:style-name="T4775">Priemonė: mokslininkų ir tyrėjų<text:s/></text:span><text:span text:style-name="T4776">kvalifikacijos kėlimas</text:span><text:span text:style-name="T4777"><text:s/>žinioms imliose įmonėse</text:span></text:p>
          </table:table-cell>
          <table:table-cell table:style-name="TableCell4778">
            <text:p text:style-name="P4779">2 896</text:p>
            <text:p text:style-name="P4780"><text:span text:style-name="T4781">(lėšos, skirtos daugiau negu vienam MTEPI<text:s/></text:span><text:span text:style-name="T4782">prioritetui. Žr. Veiksmų plano 28 punktą)</text:span></text:p>
          </table:table-cell>
          <table:table-cell table:style-name="TableCell4783">
            <text:p text:style-name="P4784">-</text:p>
          </table:table-cell>
          <table:table-cell table:style-name="TableCell4785">
            <text:p text:style-name="P4786">-</text:p>
          </table: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table-row>
        <table:table-row table:style-name="TableRow4791">
          <table:table-cell table:style-name="TableCell4792">
            <text:p text:style-name="P4793">5.11.</text:p>
          </table:table-cell>
          <table:table-cell table:style-name="TableCell4794">
            <text:p text:style-name="Normal"><text:span text:style-name="T4795">Priemonė:<text:s/></text:span><text:span text:style-name="T4796">mokslininkų, tyrėjų gebėjimų plėtra ir bendradarbiavimo vystymas vykdant mokslinių idėjų mainus, mokslines išvykas iš Lietuvos ir į Lietuvą</text:span></text:p>
          </table:table-cell>
          <table:table-cell table:style-name="TableCell4797">
            <text:p text:style-name="P4798">4 344</text:p>
            <text:p text:style-name="P4799"><text:span text:style-name="T4800">(lėšos, skirtos visai studijų ir MTEPI<text:s/></text:span><text:span text:style-name="T4801">sistemai. Žr. Veiksmų plano 29 punktą)</text:span></text:p>
          </table:table-cell>
          <table:table-cell table:style-name="TableCell4802">
            <text:p text:style-name="P4803">-</text:p>
          </table:table-cell>
          <table:table-cell table:style-name="TableCell4804">
            <text:p text:style-name="P4805">-</text:p>
          </table: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table-row>
        <table:table-row table:style-name="TableRow4810">
          <table:table-cell table:style-name="TableCell4811">
            <text:p text:style-name="P4812">5.12.</text:p>
          </table:table-cell>
          <table:table-cell table:style-name="TableCell4813">
            <text:p text:style-name="P4814">Priemonė: studentų gebėjimų vykdyti MTEP veiklą ugdymas</text:p>
          </table:table-cell>
          <table:table-cell table:style-name="TableCell4815">
            <text:p text:style-name="P4816">2 317</text:p>
            <text:p text:style-name="P4817"><text:span text:style-name="T4818">(lėšos, skirtos daugiau negu vienam MTEPI prioritetui. Žr. Veiksmų plano 28 punktą)</text:span></text:p>
          </table:table-cell>
          <table:table-cell table:style-name="TableCell4819">
            <text:p text:style-name="P4820">-</text:p>
          </table:table-cell>
          <table:table-cell table:style-name="TableCell4821">
            <text:p text:style-name="P4822">-</text:p>
          </table: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row>
        <table:table-row table:style-name="TableRow4827">
          <table:table-cell table:style-name="TableCell4828">
            <text:p text:style-name="P4829">5.13.</text:p>
          </table:table-cell>
          <table:table-cell table:style-name="TableCell4830">
            <text:p text:style-name="P4831">Priemonė: stažuočių po doktorantūros<text:s/>studijų skatinimas</text:p>
          </table:table-cell>
          <table:table-cell table:style-name="TableCell4832">
            <text:p text:style-name="P4833">10 426</text:p>
            <text:p text:style-name="P4834"><text:span text:style-name="T4835">(lėšos, skirtos daugiau negu vienam MTEPI prioritetui. Žr. Veiksmų plano 28 punktą)</text:span></text:p>
          </table:table-cell>
          <table:table-cell table:style-name="TableCell4836">
            <text:p text:style-name="P4837">-</text:p>
          </table:table-cell>
          <table:table-cell table:style-name="TableCell4838">
            <text:p text:style-name="P4839">-</text:p>
          </table: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row>
        <table:table-row table:style-name="TableRow4844">
          <table:table-cell table:style-name="TableCell4845">
            <text:p text:style-name="P4846">5.14.</text:p>
          </table:table-cell>
          <table:table-cell table:style-name="TableCell4847">
            <text:p text:style-name="Normal"><text:span text:style-name="T4848">Priemonė:<text:s/></text:span><text:span text:style-name="T4849">studijų kainos kompensavimas įskaitant specialistų rengimą sumanios specializacijos studijų programose</text:span></text:p>
          </table:table-cell>
          <table:table-cell table:style-name="TableCell4850">
            <text:p text:style-name="P4851">10 137</text:p>
            <text:p text:style-name="P4852"><text:span text:style-name="T4853">(lėšos,<text:s/></text:span><text:span text:style-name="T4854">skirtos visai studijų ir MTEPI sistemai. Žr. Veiksmų plano 29 punktą)</text:span></text:p>
          </table:table-cell>
          <table:table-cell table:style-name="TableCell4855">
            <text:p text:style-name="P4856">-</text:p>
          </table:table-cell>
          <table:table-cell table:style-name="TableCell4857">
            <text:p text:style-name="P4858">-</text:p>
          </table:table-cell>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table-row>
        <table:table-row table:style-name="TableRow4863">
          <table:table-cell table:style-name="TableCell4864">
            <text:p text:style-name="P4865">5.15.</text:p>
          </table:table-cell>
          <table:table-cell table:style-name="TableCell4866">
            <text:p text:style-name="P4867">Priemonė: mokslo populiarinimo infrastruktūros sukūrimas</text:p>
          </table:table-cell>
          <table:table-cell table:style-name="TableCell4868">
            <text:p text:style-name="P4869">9 201</text:p>
            <text:p text:style-name="P4870"><text:span text:style-name="T4871">(lėšos, skirtos visai studijų ir MTEPI sistemai. Žr. Veiksmų plano 29 punktą)</text:span></text:p>
          </table:table-cell>
          <table:table-cell table:style-name="TableCell4872">
            <text:p text:style-name="P4873">-</text:p>
          </table:table-cell>
          <table:table-cell table:style-name="TableCell4874">
            <text:p text:style-name="P4875">-</text:p>
          </table: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row>
        <table:table-row table:style-name="TableRow4880">
          <table:table-cell table:style-name="TableCell4881">
            <text:p text:style-name="P4882">5.16.</text:p>
          </table:table-cell>
          <table:table-cell table:style-name="TableCell4883">
            <text:p text:style-name="P4884">Priemonė:<text:s/>finansuoti pirmosios ir antrosios pakopos bei vientisąsias ir laipsnio nesuteikiančias studijas</text:p>
          </table:table-cell>
          <table:table-cell table:style-name="TableCell4885">
            <text:p text:style-name="P4886">-</text:p>
          </table:table-cell>
          <table:table-cell table:style-name="TableCell4887">
            <text:p text:style-name="P4888">130 000 (kasmet)</text:p>
            <text:p text:style-name="P4889"><text:span text:style-name="T4890">(lėšos, skirtos visai studijų ir MTEPI sistemai. Žr. Veiksmų plano 29 punktą)</text:span></text:p>
          </table:table-cell>
          <table:table-cell table:style-name="TableCell4891">
            <text:p text:style-name="P4892">-</text:p>
          </table: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table-row>
        <table:table-row table:style-name="TableRow4897">
          <table:table-cell table:style-name="TableCell4898">
            <text:p text:style-name="P4899">5.17.</text:p>
          </table:table-cell>
          <table:table-cell table:style-name="TableCell4900">
            <text:p text:style-name="Normal"><text:span text:style-name="T4901">Priemonė:<text:s/></text:span><text:span text:style-name="T4902">Lietuvos mokslo tarptautiškumo didinimas</text:span></text:p>
          </table:table-cell>
          <table:table-cell table:style-name="TableCell4903">
            <text:p text:style-name="P4904">1 738</text:p>
            <text:p text:style-name="P4905"><text:span text:style-name="T4906">(lėšos, skirtos visai studijų ir MTEPI sistemai. Žr. Veiksmų plano 29 punktą)</text:span></text:p>
          </table:table-cell>
          <table:table-cell table:style-name="TableCell4907">
            <text:p text:style-name="P4908">-</text:p>
          </table:table-cell>
          <table:table-cell table:style-name="TableCell4909">
            <text:p text:style-name="P4910">-</text:p>
          </table: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table-row>
        <table:table-row table:style-name="TableRow4915">
          <table:table-cell table:style-name="TableCell4916">
            <text:p text:style-name="P4917">5.18.</text:p>
          </table:table-cell>
          <table:table-cell table:style-name="TableCell4918">
            <text:p text:style-name="Normal"><text:span text:style-name="T4919">Priemonė:<text:s/></text:span><text:span text:style-name="T4920">mokslininkų ir kitų tyrėjų gebėjimų dalyvauti tarptautinėse mokslinių tyrimų programose ugdymas</text:span></text:p>
          </table:table-cell>
          <table:table-cell table:style-name="TableCell4921">
            <text:p text:style-name="P4922">1 304</text:p>
            <text:p text:style-name="P4923"><text:span text:style-name="T4924">(lėšos, skirtos visai studijų ir MTEPI<text:s/></text:span><text:span text:style-name="T4925">sistemai. Žr. Veiksmų plano 29 punktą)</text:span></text:p>
          </table:table-cell>
          <table:table-cell table:style-name="TableCell4926">
            <text:p text:style-name="P4927">258</text:p>
            <text:p text:style-name="P4928"><text:span text:style-name="T4929">(lėšos, skirtos visai studijų ir MTEPI sistemai. Žr. Veiksmų plano 29 punktą)</text:span></text:p>
          </table:table-cell>
          <table:table-cell table:style-name="TableCell4930">
            <text:p text:style-name="P4931">-</text:p>
          </table: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row>
        <table:table-row table:style-name="TableRow4936">
          <table:table-cell table:style-name="TableCell4937">
            <text:p text:style-name="P4938">5.19.</text:p>
          </table:table-cell>
          <table:table-cell table:style-name="TableCell4939">
            <text:p text:style-name="Normal"><text:span text:style-name="T4940">Priemonė:<text:s/></text:span><text:span text:style-name="T4941">užtikrinti aukščiausio lygio bei visuomenei ir valstybei strategiškai svarbių problemų sprendimui ir ūkio<text:s/></text:span><text:span text:style-name="T4942">plėtrai aktualių MTEP veiklų finansavimą</text:span></text:p>
          </table:table-cell>
          <table:table-cell table:style-name="TableCell4943">
            <text:p text:style-name="P4944">-</text:p>
          </table:table-cell>
          <table:table-cell table:style-name="TableCell4945">
            <text:p text:style-name="P4946">54 275</text:p>
            <text:p text:style-name="P4947"><text:span text:style-name="T4948">(lėšos, skirtos visai studijų ir MTEPI sistemai. Žr. Veiksmų plano 29 punktą)</text:span></text:p>
          </table:table-cell>
          <table:table-cell table:style-name="TableCell4949">
            <text:p text:style-name="P4950">-</text:p>
          </table: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table-row>
        <table:table-row table:style-name="TableRow4955">
          <table:table-cell table:style-name="TableCell4956">
            <text:p text:style-name="P4957"><text:span text:style-name="T4958">5.20.</text:span></text:p>
          </table:table-cell>
          <table:table-cell table:style-name="TableCell4959">
            <text:p text:style-name="Normal"><text:span text:style-name="T4960">Priemonė:<text:s/></text:span><text:span text:style-name="T4961">mokslininkų kvalifikacijos tobulinimas vykdant aukšto lygio tarptautinius ir nacionalinius<text:s/></text:span><text:span text:style-name="T4962">mokslinių<text:s/></text:span><text:span text:style-name="T4963">tyrimų ir eksperimentinės (socialinės, kultūrinės) plėtros projektus</text:span></text:p>
          </table:table-cell>
          <table:table-cell table:style-name="TableCell4964">
            <text:p text:style-name="P4965">49 525</text:p>
            <text:p text:style-name="P4966"><text:span text:style-name="T4967">(lėšos, skirtos visai studijų ir MTEPI sistemai. Žr. Veiksmų plano 29 punktą)</text:span></text:p>
          </table:table-cell>
          <table:table-cell table:style-name="TableCell4968">
            <text:p text:style-name="P4969">-</text:p>
          </table:table-cell>
          <table:table-cell table:style-name="TableCell4970">
            <text:p text:style-name="P4971">-</text:p>
          </table: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table-row>
        <table:table-row table:style-name="TableRow4976">
          <table:table-cell table:style-name="TableCell4977">
            <text:p text:style-name="P4978"><text:span text:style-name="T4979">5.21.</text:span></text:p>
          </table:table-cell>
          <table:table-cell table:style-name="TableCell4980">
            <text:p text:style-name="Normal"><text:span text:style-name="T4981">Priemonė:</text:span><text:span text:style-name="T4982"><text:s/></text:span><text:span text:style-name="T4983">paralelinių laboratorijų MTEP veikla</text:span></text:p>
          </table:table-cell>
          <table:table-cell table:style-name="TableCell4984">
            <text:p text:style-name="P4985">1 448</text:p>
            <text:p text:style-name="P4986">(lėšos, skirtos daugiau negu<text:s/>vienam MTEPI prioritetui.</text:p>
            <text:p text:style-name="P4987"><text:span text:style-name="T4988">Žr. Veiksmų plano 28 punktą)</text:span></text:p>
          </table:table-cell>
          <table:table-cell table:style-name="TableCell4989">
            <text:p text:style-name="P4990">-</text:p>
          </table:table-cell>
          <table:table-cell table:style-name="TableCell4991">
            <text:p text:style-name="P4992">-</text:p>
          </table: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table-row>
        <table:table-row table:style-name="TableRow4997">
          <table:table-cell table:style-name="TableCell4998">
            <text:p text:style-name="P4999"><text:span text:style-name="T5000">5.22.</text:span></text:p>
          </table:table-cell>
          <table:table-cell table:style-name="TableCell5001">
            <text:p text:style-name="Normal"><text:span text:style-name="T5002">Priemonė:</text:span><text:span text:style-name="T5003"><text:s/></text:span><text:span text:style-name="T5004">praktikos darbo vietose pagal profesiją, partnerystė su socialiniais partneriais ir jų įtraukimas į studijų praktikų organizavimo tobulinimą ir įgyvendinimą</text:span></text:p>
          </table:table-cell>
          <table:table-cell table:style-name="TableCell5005">
            <text:p text:style-name="P5006">1 738</text:p>
            <text:p text:style-name="P5007"><text:span text:style-name="T5008">(lėšos,<text:s/></text:span><text:span text:style-name="T5009">skirtos visai studijų ir MTEPI sistemai. Žr. Veiksmų plano 29 punktą)</text:span></text:p>
          </table:table-cell>
          <table:table-cell table:style-name="TableCell5010">
            <text:p text:style-name="P5011"><text:span text:style-name="T5012">-</text:span></text:p>
          </table:table-cell>
          <table:table-cell table:style-name="TableCell5013">
            <text:p text:style-name="P5014"><text:span text:style-name="T5015">-</text:span></text:p>
          </table: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table-row>
      </table:table>
      <text:p text:style-name="P5020"/>
      <text:p text:style-name="P5021"><text:span text:style-name="T5022">__________________</text:span></text:p>
      <text:p text:style-name="P5023">Priedo pakeitimai:</text:p>
      <text:p text:style-name="P5024"><text:span text:style-name="T5025">Nr.<text:s/></text:span><text:a xlink:href="https://www.e-tar.lt/portal/legalAct.html?documentId=1dd768e0e1fd11e59cc8b27b54efaf6e" office:target-frame-name="_top" xlink:show="replace"><text:span text:style-name="T5026">V-105/4-183</text:span></text:a><text:span text:style-name="T5027">, 2016-03-03, paskelbta</text:span><text:span text:style-name="T5028"><text:s/>TAR 2016-03-04, i. k. 2016-04267</text:span></text:p>
      <text:p text:style-name="P5029"><text:span text:style-name="T5030">Nr.<text:s/></text:span><text:a xlink:href="https://www.e-tar.lt/portal/legalAct.html?documentId=05b16a003c4211e6bcc5c96b48152012" office:target-frame-name="_top" xlink:show="replace"><text:span text:style-name="T5031">V-597/4-440</text:span></text:a><text:span text:style-name="T5032">, 2016-06-23, paskelbta TAR 2016-06-27, i. k. 2016-17696</text:span></text:p>
      <text:p text:style-name="P5033"><text:span text:style-name="T5034">Nr.<text:s/></text:span><text:a xlink:href="https://www.e-tar.lt/portal/legalAct.html?documentId=488551602fcc11e78397ae072f58c508" office:target-frame-name="_top" xlink:show="replace"><text:span text:style-name="T5035">V-306/4-261</text:span></text:a><text:span text:style-name="T5036">, 2017-04-26, paskelbta TAR 2017-05-03, i. k. 2017-07399</text:span></text:p>
      <text:p text:style-name="P5037"><text:span text:style-name="T5038">Nr.<text:s/></text:span><text:a xlink:href="https://www.e-tar.lt/portal/legalAct.html?documentId=d9adff7022c911e88e8fef3b3f51dc2f" office:target-frame-name="_top" xlink:show="replace"><text:span text:style-name="T5039">V-204/4-114</text:span></text:a><text:span text:style-name="T5040">, 2018-02-28, paskelbta<text:s/></text:span><text:span text:style-name="T5041">TAR 2018-03-08, i. k. 2018-03690</text:span></text:p>
      <text:p text:style-name="Normal"/>
      <text:p text:style-name="P5042">Prioritetinės mokslinių tyrimų ir eksperimentinės</text:p>
      <text:p text:style-name="P5049">(socialinės, kultūrinės) plėtros ir inovacijų raidos</text:p>
      <text:p text:style-name="P5050"><text:span text:style-name="T5051">(sumanios specializacijos) krypties</text:span></text:p>
      <text:p text:style-name="P5052">„Agroinovacijos ir maisto technologijos“</text:p>
      <text:p text:style-name="P5053">prioriteto „Inovatyvus biožaliavų kūrimas,<text:s/></text:p>
      <text:p text:style-name="P5054">tobulinimas ir perdirbimas (biorafinavimas)“</text:p>
      <text:p text:style-name="P5055">veiksmų plano</text:p>
      <text:p text:style-name="P5056"><text:span text:style-name="T5057">2</text:span><text:span text:style-name="T5058"><text:s/>priedas</text:span></text:p>
      <text:p text:style-name="P5059"/>
      <text:p text:style-name="P5060"><text:span text:style-name="T5061">PRIORITETO ĮGYVENDINIMO ETAPŲ IR STUDIJŲ, MTEP IR INOVACIJŲ POLITIKOS PRIEMONIŲ SĄRYŠIS</text:span></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columns-spanned="7">
            <text:p text:style-name="P5073"><text:span text:style-name="T5074">Prioriteto įgyvendinimo etapai, atitinkantys Veik</text:span><text:span text:style-name="T5075">smų plano 18 punktą<text:s/></text:span></text:p>
          </table:table-cell>
          <table:covered-table-cell/>
          <table:covered-table-cell/>
          <table:covered-table-cell/>
          <table:covered-table-cell/>
          <table:covered-table-cell/>
          <table:covered-table-cell/>
        </table:table-row>
        <table:table-row table:style-name="TableRow5076">
          <table:table-cell table:style-name="TableCell5077" table:number-rows-spanned="22">
            <text:p text:style-name="P5078"><text:span text:style-name="T5079">Studijų, MTEP ir inovacijų politikos priemonės, atitinkančios Veiksmų plano 1 priede nustatytas priemones <text:s/>(skliaustuose nurodytas atitinkamas Veiksmų plano 1 priedo papunktis)</text:span></text:p>
          </table:table-cell>
          <table:table-cell table:style-name="TableCell5080">
            <text:p text:style-name="P5081">1. Mokslo potencialo kritinės masės generavimas</text:p>
          </table:table-cell>
          <table:table-cell table:style-name="TableCell5082">
            <text:p text:style-name="P5083"><text:span text:style-name="T5084">2. Naujų<text:s/></text:span><text:span text:style-name="T5085">idėjų ir jų sprendimų paieška</text:span></text:p>
          </table:table-cell>
          <table:table-cell table:style-name="TableCell5086" table:number-columns-spanned="2">
            <text:p text:style-name="P5087"><text:span text:style-name="T5088">3. Technologijų ir jų prototipų kūrimas</text:span></text:p>
          </table:table-cell>
          <table:covered-table-cell/>
          <table:table-cell table:style-name="TableCell5089">
            <text:p text:style-name="P5090"><text:span text:style-name="T5091">4. Diegimas į rinką</text:span></text:p>
          </table:table-cell>
          <table:table-cell table:style-name="TableCell5092">
            <text:p text:style-name="P5093"><text:span text:style-name="T5094">5. Verslo potencialo kritinės masės generavimas</text:span></text:p>
          </table:table-cell>
        </table:table-row>
        <table:table-row table:style-name="TableRow5095">
          <table:covered-table-cell>
            <text:p text:style-name="P5096"/>
          </table:covered-table-cell>
          <table:table-cell table:style-name="TableCell5097">
            <text:p text:style-name="Normal"><text:span text:style-name="T5098">MTEPI infrastruktūros atnaujinimas sumanios specializacijos kryptyse (5.1)</text:span></text:p>
          </table:table-cell>
          <table:table-cell table:style-name="TableCell5099" table:number-columns-spanned="4">
            <text:p text:style-name="P5100"/>
          </table:table-cell>
          <table:covered-table-cell/>
          <table:covered-table-cell/>
          <table:covered-table-cell/>
          <table:table-cell table:style-name="TableCell5101">
            <text:p text:style-name="Normal"><text:span text:style-name="T5102">Mokslininkų ir tyrėjų kvalifikacijos<text:s/></text:span><text:span text:style-name="T5103">kėlimas žinioms imliose įmonėse (5.10)</text:span></text:p>
          </table:table-cell>
        </table:table-row>
        <table:table-row table:style-name="TableRow5104">
          <table:covered-table-cell>
            <text:p text:style-name="P5105"/>
          </table:covered-table-cell>
          <table:table-cell table:style-name="TableCell5106">
            <text:p text:style-name="P5107"><text:span text:style-name="T5108">Įsijungimas į tarptautines mokslinių tyrimų infrastruktūras (ESFRI) bei atviros prieigos MTEP infrastruktūros, kuri reikalinga dalyvavimui tarptautinėse ar regioninėse mokslinių tyrimų iniciatyvose, atnaujinimas, kū</text:span><text:span text:style-name="T5109">rimas ir plėtra</text:span><text:span text:style-name="T5110"><text:s/></text:span><text:span text:style-name="T5111">(5.2)</text:span></text:p>
          </table:table-cell>
          <table:table-cell table:style-name="TableCell5112" table:number-columns-spanned="5">
            <text:p text:style-name="Normal"><text:span text:style-name="T5113">MTEP rezultatų komercinimas (parama mokslininkų ir kitų tyrėjų bei studentų, dirbančių / studijuojančių mokslo ir studijų institucijose, idėjų komercinimui, parama besikuriančioms jaunoms inovacinėms įmonėms (pumpurinės įmonės, startu</text:span><text:span text:style-name="T5114">oliai)</text:span><text:span text:style-name="T5115"><text:s/>(4.3)</text:span></text:p>
          </table:table-cell>
          <table:covered-table-cell/>
          <table:covered-table-cell/>
          <table:covered-table-cell/>
          <table:covered-table-cell/>
        </table:table-row>
        <table:table-row table:style-name="TableRow5116">
          <table:covered-table-cell>
            <text:p text:style-name="P5117"/>
          </table:covered-table-cell>
          <table:table-cell table:style-name="TableCell5118">
            <text:p text:style-name="P5119"><text:span text:style-name="T5120">MTEPI veiklai<text:s/></text:span><text:span text:style-name="T5121">vykdyti<text:s/></text:span><text:span text:style-name="T5122">reikalingų<text:s/></text:span><text:span text:style-name="T5123">elektroninių išteklių (publikacijų duomenų bazių, saugyklų ir kt.) prieinamumo užtikrinimas</text:span><text:span text:style-name="T5124"><text:s/>(5.4)</text:span></text:p>
          </table:table-cell>
          <table:table-cell table:style-name="TableCell5125" table:number-columns-spanned="5">
            <text:p text:style-name="P5126">Parama inovacijų konsultacinėms paslaugoms teikti („Inogeb LT“) (2.1)</text:p>
          </table:table-cell>
          <table:covered-table-cell/>
          <table:covered-table-cell/>
          <table:covered-table-cell/>
          <table:covered-table-cell/>
        </table:table-row>
        <table:table-row table:style-name="TableRow5127">
          <table:covered-table-cell>
            <text:p text:style-name="P5128"/>
          </table:covered-table-cell>
          <table:table-cell table:style-name="TableCell5129">
            <text:p text:style-name="P5130"><text:span text:style-name="T5131">Ekscelencijos centrų ir paralelinių laboratorijų infrastruktūros<text:s/></text:span><text:span text:style-name="T5132">tobulinimas sumanios specializacijos kryptyse</text:span><text:span text:style-name="T5133"><text:s/>(5.5)</text:span></text:p>
          </table:table-cell>
          <table:table-cell table:style-name="TableCell5134" table:number-columns-spanned="5">
            <text:p text:style-name="P5135">Parama investicijoms į klasterį („Inoklaster LT“) (3.1)</text:p>
          </table:table-cell>
          <table:covered-table-cell/>
          <table:covered-table-cell/>
          <table:covered-table-cell/>
          <table:covered-table-cell/>
        </table:table-row>
        <table:table-row table:style-name="TableRow5136">
          <table:covered-table-cell>
            <text:p text:style-name="P5137"/>
          </table:covered-table-cell>
          <table:table-cell table:style-name="TableCell5138">
            <text:p text:style-name="P5139">Informacinės infrastruktūros mokslui ir studijoms plėtra (LITNET) (5.6)</text:p>
          </table:table-cell>
          <table:table-cell table:style-name="TableCell5140" table:number-columns-spanned="3">
            <text:p text:style-name="P5141">Parama dalyvauti tarptautinėse MTEPI iniciatyvose („InoConnect LT“) (3.2)</text:p>
          </table:table-cell>
          <table:covered-table-cell/>
          <table:covered-table-cell/>
          <table:table-cell table:style-name="TableCell5142">
            <text:p text:style-name="P5143"/>
          </table:table-cell>
          <table:table-cell table:style-name="TableCell5144">
            <text:p text:style-name="P5145">Parama dalyvauti tarptautinėse MTEPI iniciatyvose („InoConnect LT“) (3.2)</text:p>
          </table:table-cell>
        </table:table-row>
        <table:table-row table:style-name="TableRow5146">
          <table:covered-table-cell>
            <text:p text:style-name="P5147"/>
          </table:covered-table-cell>
          <table:table-cell table:style-name="TableCell5148" table:number-columns-spanned="3">
            <text:p text:style-name="P5149">Mokslininkų iš užsienio pritraukimas vykdyti mokslinius tyrimus (5.7)</text:p>
          </table:table-cell>
          <table:covered-table-cell/>
          <table:covered-table-cell/>
          <table:table-cell table:style-name="TableCell5150" table:number-columns-spanned="3">
            <text:p text:style-name="P5151">Parama tiesioginėms užsienio investicijoms į<text:s/>MTEPI sritį pritraukti („SmartInvest LT“) (3.4)</text:p>
          </table:table-cell>
          <table:covered-table-cell/>
          <table:covered-table-cell/>
        </table:table-row>
        <table:table-row table:style-name="TableRow5152">
          <table:covered-table-cell>
            <text:p text:style-name="P5153"/>
          </table:covered-table-cell>
          <table:table-cell table:style-name="TableCell5154">
            <text:p text:style-name="Normal"><text:span text:style-name="T5155">Inovacijų ir technologijų perdavimo centrų veiklos skatinimas (5. 8)</text:span></text:p>
          </table:table-cell>
          <table:table-cell table:style-name="TableCell5156" table:number-columns-spanned="2">
            <text:p text:style-name="Normal"><text:span text:style-name="T5157">Užtikrinti aukščiausio lygio bei visuomenei ir valstybei strategiškai svarbių problemų sprendimui ir ūkio plėtrai aktualių MTEP veiklų<text:s/></text:span><text:span text:style-name="T5158">finansavimą (5.19)</text:span></text:p>
          </table:table-cell>
          <table:covered-table-cell/>
          <table:table-cell table:style-name="TableCell5159" table:number-columns-spanned="3">
            <text:p text:style-name="P5160"><text:span text:style-name="T5161">Parama MTEPI vykdančioms įmonėms finansinėmis priemonėmis („Technoinvestas“) (2.2)</text:span></text:p>
          </table:table-cell>
          <table:covered-table-cell/>
          <table:covered-table-cell/>
        </table:table-row>
        <table:table-row table:style-name="TableRow5162">
          <table:covered-table-cell>
            <text:p text:style-name="P5163"/>
          </table:covered-table-cell>
          <table:table-cell table:style-name="TableCell5164">
            <text:p text:style-name="Normal"><text:span text:style-name="T5165">Doktorantūros vietų finansavimas ir plėtra (jaunimo iš užsienio pritraukimas)</text:span><text:span text:style-name="T5166"><text:s/>(5.9)</text:span></text:p>
          </table:table-cell>
          <table:table-cell table:style-name="TableCell5167" table:number-columns-spanned="2">
            <text:p text:style-name="P5168"/>
          </table:table-cell>
          <table:covered-table-cell/>
          <table:table-cell table:style-name="TableCell5169" table:number-columns-spanned="3">
            <text:p text:style-name="P5170">Parama investicijoms į pramoninę teritoriją („SmartParkas LT“)<text:s/>(3.3)</text:p>
          </table:table-cell>
          <table:covered-table-cell/>
          <table:covered-table-cell/>
        </table:table-row>
        <table:table-row table:style-name="TableRow5171">
          <table:covered-table-cell>
            <text:p text:style-name="P5172"/>
          </table:covered-table-cell>
          <table:table-cell table:style-name="TableCell5173">
            <text:p text:style-name="Normal"><text:span text:style-name="T5174">Mokslininkų, tyrėjų gebėjimų plėtra ir bendradarbiavimo vystymas vykdant mokslinių idėjų mainus, mokslines išvykas iš Lietuvos ir į Lietuvą</text:span><text:span text:style-name="T5175"><text:s/>(5.11)</text:span></text:p>
          </table:table-cell>
          <table:table-cell table:style-name="TableCell5176" table:number-columns-spanned="3">
            <text:p text:style-name="Normal"><text:span text:style-name="T5177">Paralelinių laboratorijų MTEP veikla (5.21)</text:span></text:p>
          </table:table-cell>
          <table:covered-table-cell/>
          <table:covered-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table-cell table:style-name="TableCell5184" table:number-columns-spanned="3">
            <text:p text:style-name="Normal"><text:span text:style-name="T5185">Stažuočių po doktorantūros studijų skatinimas (5.13)</text:span></text:p>
          </table:table-cell>
          <table:covered-table-cell/>
          <table:covered-table-cell/>
          <table:table-cell table:style-name="TableCell5186" table:number-columns-spanned="3">
            <text:p text:style-name="Normal"><text:span text:style-name="T5187">Parama tiesioginėms užsienio investicijoms į MTEPI sritį (</text:span><text:span text:style-name="T5188">„</text:span><text:span text:style-name="T5189">SmartInvest LT+“; „SMART FDI“) (3.5)</text:span></text:p>
          </table:table-cell>
          <table:covered-table-cell/>
          <table:covered-table-cell/>
        </table:table-row>
        <table:table-row table:style-name="TableRow5190">
          <table:covered-table-cell>
            <text:p text:style-name="P5191"/>
          </table:covered-table-cell>
          <table:table-cell table:style-name="TableCell5192">
            <text:p text:style-name="Normal"><text:span text:style-name="T5193">Studijų kainos kompensavimas įskaitant specialistų rengimą sumanios specializacijos studijų programose</text:span><text:span text:style-name="T5194"><text:s/>(5.14)</text:span></text:p>
          </table:table-cell>
          <table:table-cell table:style-name="TableCell5195" table:number-columns-spanned="3">
            <text:p text:style-name="Normal"><text:span text:style-name="T5196">Aukšto lygio tyrėjų grupių vykdomi moksliniai<text:s/></text:span><text:span text:style-name="T5197">tyrimai</text:span><text:span text:style-name="T5198"><text:s/>(5.3)</text:span></text:p>
          </table:table-cell>
          <table:covered-table-cell/>
          <table:covered-table-cell/>
          <table:table-cell table:style-name="TableCell5199" table:number-rows-spanned="8">
            <text:p text:style-name="P5200"/>
          </table:table-cell>
          <table:table-cell table:style-name="TableCell5201" table:number-rows-spanned="11">
            <text:p text:style-name="P5202"/>
          </table:table-cell>
        </table:table-row>
        <table:table-row table:style-name="TableRow5203">
          <table:covered-table-cell>
            <text:p text:style-name="P5204"/>
          </table:covered-table-cell>
          <table:table-cell table:style-name="TableCell5205">
            <text:p text:style-name="Normal"><text:span text:style-name="T5206">Mokslo populiarinimo infrastruktūros sukūrimas (5.15)</text:span></text:p>
          </table:table-cell>
          <table:table-cell table:style-name="TableCell5207" table:number-columns-spanned="3">
            <text:p text:style-name="Normal"><text:span text:style-name="T5208">Parama įmonių MTEPI teikiant inovacinius čekius („Inovaciniai čekiai“) (1.1)</text:span></text:p>
          </table:table-cell>
          <table:covered-table-cell/>
          <table:covered-table-cell/>
          <table:covered-table-cell>
            <text:p text:style-name="P5209"/>
          </table:covered-table-cell>
          <table:covered-table-cell>
            <text:p text:style-name="P5210"/>
          </table:covered-table-cell>
        </table:table-row>
        <table:table-row table:style-name="TableRow5211">
          <table:covered-table-cell>
            <text:p text:style-name="P5212"/>
          </table:covered-table-cell>
          <table:table-cell table:style-name="TableCell5213" table:number-rows-spanned="4">
            <text:p text:style-name="Normal"><text:span text:style-name="T5214">Finansuoti pirmosios ir antrosios pakopos bei vientisąsias ir laipsnio nesuteikiančias studijas (5.16)</text:span></text:p>
          </table:table-cell>
          <table:table-cell table:style-name="TableCell5215" table:number-columns-spanned="3">
            <text:p text:style-name="Normal"><text:span text:style-name="T5216">Parama bendro naudojimo MTEP infrastruktūrai ir inovacijų paramos paslaugoms („Intelektas. Bendri mokslo-verslo projektai“) (1.4)</text:span></text:p>
          </table:table-cell>
          <table:covered-table-cell/>
          <table:covered-table-cell/>
          <table:covered-table-cell>
            <text:p text:style-name="P5217"/>
          </table:covered-table-cell>
          <table:covered-table-cell>
            <text:p text:style-name="P5218"/>
          </table:covered-table-cell>
        </table:table-row>
        <table:table-row table:style-name="TableRow5219">
          <table:covered-table-cell>
            <text:p text:style-name="P5220"/>
          </table:covered-table-cell>
          <table:covered-table-cell>
            <text:p text:style-name="P5221"/>
          </table:covered-table-cell>
          <table:table-cell table:style-name="TableCell5222" table:number-columns-spanned="3">
            <text:p text:style-name="Normal"><text:span text:style-name="T5223">Priemonė: parama įmonių MTEPI teikiant inovacinius čekius („Inočekiai“) (1.3)</text:span></text:p>
          </table:table-cell>
          <table:covered-table-cell/>
          <table:covered-table-cell/>
          <table:covered-table-cell>
            <text:p text:style-name="P5224"/>
          </table:covered-table-cell>
          <table:covered-table-cell>
            <text:p text:style-name="P5225"/>
          </table:covered-table-cell>
        </table:table-row>
        <table:table-row table:style-name="TableRow5226">
          <table:covered-table-cell>
            <text:p text:style-name="P5227"/>
          </table:covered-table-cell>
          <table:covered-table-cell>
            <text:p text:style-name="P5228"/>
          </table:covered-table-cell>
          <table:table-cell table:style-name="TableCell5229" table:number-columns-spanned="3">
            <text:p text:style-name="P5230">Priemonė: parama fundamentiniams<text:s/>tyrimams, MTEP vykdymui, MTEP infrastruktūrai („Intelektas LT-2“) (1.5)</text:p>
          </table:table-cell>
          <table:covered-table-cell/>
          <table:covered-table-cell/>
          <table:covered-table-cell>
            <text:p text:style-name="P5231"/>
          </table:covered-table-cell>
          <table:covered-table-cell>
            <text:p text:style-name="P5232"/>
          </table:covered-table-cell>
        </table:table-row>
        <table:table-row table:style-name="TableRow5233">
          <table:covered-table-cell>
            <text:p text:style-name="P5234"/>
          </table:covered-table-cell>
          <table:covered-table-cell>
            <text:p text:style-name="P5235"/>
          </table:covered-table-cell>
          <table:table-cell table:style-name="TableCell5236" table:number-columns-spanned="3">
            <text:p text:style-name="P5237">Priemonė: parama SVV subjektams vykdantiems MTEP („Inostartas“) (2.3)</text:p>
          </table:table-cell>
          <table:covered-table-cell/>
          <table:covered-table-cell/>
          <table:covered-table-cell>
            <text:p text:style-name="P5238"/>
          </table:covered-table-cell>
          <table:covered-table-cell>
            <text:p text:style-name="P5239"/>
          </table:covered-table-cell>
        </table:table-row>
        <table:table-row table:style-name="TableRow5240">
          <table:covered-table-cell>
            <text:p text:style-name="P5241"/>
          </table:covered-table-cell>
          <table:table-cell table:style-name="TableCell5242">
            <text:p text:style-name="Normal"><text:span text:style-name="T5243">Lietuvos mokslo tarptautiškumo didinimas</text:span><text:span text:style-name="T5244"><text:s/>(5.17)</text:span></text:p>
          </table:table-cell>
          <table:table-cell table:style-name="TableCell5245" table:number-columns-spanned="3">
            <text:p text:style-name="Normal"><text:span text:style-name="T5246">Studentų gebėjimų vykdyti MTEP veiklą ugdymas (5.12)</text:span></text:p>
          </table:table-cell>
          <table:covered-table-cell/>
          <table:covered-table-cell/>
          <table:covered-table-cell>
            <text:p text:style-name="P5247"/>
          </table:covered-table-cell>
          <table:covered-table-cell>
            <text:p text:style-name="P5248"/>
          </table:covered-table-cell>
        </table:table-row>
        <table:table-row table:style-name="TableRow5249">
          <table:covered-table-cell>
            <text:p text:style-name="P5250"/>
          </table:covered-table-cell>
          <table:table-cell table:style-name="TableCell5251">
            <text:p text:style-name="Normal"><text:span text:style-name="T5252">Mokslininkų ir kitų tyrėjų gebėjimų dalyvauti tarptautinėse mokslinių tyrimų programose ugdymas</text:span><text:span text:style-name="T5253"><text:s/>(5.18)</text:span></text:p>
          </table:table-cell>
          <table:table-cell table:style-name="TableCell5254" table:number-columns-spanned="3">
            <text:p text:style-name="Normal"><text:span text:style-name="T5255">Parama inovacijų paklausos, ikiprekybinių pirkimų, viešajame sektoriuje diegimui („Ikiprekybiniai pirkimai LT“) (3.6)</text:span></text:p>
          </table:table-cell>
          <table:covered-table-cell/>
          <table:covered-table-cell/>
          <table:covered-table-cell>
            <text:p text:style-name="P5256"/>
          </table:covered-table-cell>
          <table:covered-table-cell>
            <text:p text:style-name="P5257"/>
          </table:covered-table-cell>
        </table:table-row>
        <table:table-row table:style-name="TableRow5258">
          <table:covered-table-cell>
            <text:p text:style-name="P5259"/>
          </table:covered-table-cell>
          <table:table-cell table:style-name="TableCell5260">
            <text:p text:style-name="Normal"><text:span text:style-name="T5261">Mokslininkų kvalifikacijos tobu</text:span><text:span text:style-name="T5262">linimas vykdant aukšto lygio tarptautinius ir nacionalinius<text:s/></text:span><text:span text:style-name="T5263">mokslinių tyrimų ir eksperimentinės (socialinės, kultūrinės) plėtros projektus</text:span><text:span text:style-name="T5264"><text:s/>(5.20)</text:span></text:p>
          </table:table-cell>
          <table:table-cell table:style-name="TableCell5265" table:number-columns-spanned="2" table:number-rows-spanned="3">
            <text:p text:style-name="P5266"/>
          </table:table-cell>
          <table:covered-table-cell/>
          <table:table-cell table:style-name="TableCell5267" table:number-columns-spanned="2">
            <text:p text:style-name="P5268">Kompetencijos centrų veiklos skatinimas (4.1)</text:p>
          </table:table-cell>
          <table:covered-table-cell/>
          <table:covered-table-cell>
            <text:p text:style-name="P5269"/>
          </table:covered-table-cell>
        </table:table-row>
        <table:table-row table:style-name="TableRow5270">
          <table:covered-table-cell>
            <text:p text:style-name="P5271"/>
          </table:covered-table-cell>
          <table:table-cell table:style-name="TableCell5272">
            <text:p text:style-name="Normal"><text:span text:style-name="T5273">Praktikos darbo vietose pagal profesiją, partnerystė su<text:s/></text:span><text:span text:style-name="T5274">socialiniais partneriais ir jų įtraukimas į studijų praktikų organizavimo tobulinimą ir įgyvendinimą (5.22)</text:span></text:p>
          </table:table-cell>
          <table:covered-table-cell>
            <text:p text:style-name="P5275"/>
          </table:covered-table-cell>
          <table:covered-table-cell/>
          <table:table-cell table:style-name="TableCell5276">
            <text:p text:style-name="Normal"><text:span text:style-name="T5277">Parama išradimams ir dizainui patentuoti tarptautiniu mastu („InoPatentas LT“) (1.2)</text:span></text:p>
          </table:table-cell>
          <table:table-cell table:style-name="TableCell5278">
            <text:p text:style-name="P5279"/>
          </table:table-cell>
          <table:covered-table-cell>
            <text:p text:style-name="P5280"/>
          </table:covered-table-cell>
        </table:table-row>
        <table:table-row table:style-name="TableRow5281">
          <table:covered-table-cell>
            <text:p text:style-name="P5282"/>
          </table:covered-table-cell>
          <table:table-cell table:style-name="TableCell5283">
            <text:p text:style-name="P5284"/>
          </table:table-cell>
          <table:covered-table-cell>
            <text:p text:style-name="P5285"/>
          </table:covered-table-cell>
          <table:covered-table-cell/>
          <table:table-cell table:style-name="TableCell5286">
            <text:p text:style-name="Normal"><text:span text:style-name="T5287">MTEP veiklų tarptautiškumo skatinimas</text:span><text:span text:style-name="T5288"><text:s/>(į rinką orientuotų mokslo ir verslo projektų įgyvendinimas per tarpvalstybinį tinklą) (4.2)</text:span></text:p>
          </table:table-cell>
          <table:table-cell table:style-name="TableCell5289">
            <text:p text:style-name="P5290"/>
          </table:table-cell>
          <table:covered-table-cell>
            <text:p text:style-name="P5291"/>
          </table:covered-table-cell>
        </table:table-row>
      </table:table>
      <text:p text:style-name="P5292"/>
      <text:p text:style-name="P5293"><text:span text:style-name="T5294">___________________</text:span></text:p>
      <text:p text:style-name="P5295">Priedo pakeitimai:</text:p>
      <text:p text:style-name="P5296"><text:span text:style-name="T5297">Nr.<text:s/></text:span><text:a xlink:href="https://www.e-tar.lt/portal/legalAct.html?documentId=1dd768e0e1fd11e59cc8b27b54efaf6e" office:target-frame-name="_top" xlink:show="replace"><text:span text:style-name="T5298">V-105/4-183</text:span></text:a><text:span text:style-name="T5299">,<text:s/></text:span><text:span text:style-name="T5300">2016-03-03, paskelbta TAR 2016-03-04, i. k. 2016-04267</text:span></text:p>
      <text:p text:style-name="P5301"><text:span text:style-name="T5302">Nr.<text:s/></text:span><text:a xlink:href="https://www.e-tar.lt/portal/legalAct.html?documentId=05b16a003c4211e6bcc5c96b48152012" office:target-frame-name="_top" xlink:show="replace"><text:span text:style-name="T5303">V-597/4-440</text:span></text:a><text:span text:style-name="T5304">, 2016-06-23, paskelbta TAR 2016-06-27, i. k. 2016-17696</text:span></text:p>
      <text:p text:style-name="P5305"><text:span text:style-name="T5306">Nr.<text:s/></text:span><text:a xlink:href="https://www.e-tar.lt/portal/legalAct.html?documentId=488551602fcc11e78397ae072f58c508" office:target-frame-name="_top" xlink:show="replace"><text:span text:style-name="T5307">V-306/4-261</text:span></text:a><text:span text:style-name="T5308">, 2017-04-26, paskelbta TAR 2017-05-03, i. k. 2017-07399</text:span></text:p>
      <text:p text:style-name="P5309"><text:span text:style-name="T5310">Nr.<text:s/></text:span><text:a xlink:href="https://www.e-tar.lt/portal/legalAct.html?documentId=d9adff7022c911e88e8fef3b3f51dc2f" office:target-frame-name="_top" xlink:show="replace"><text:span text:style-name="T5311">V-204/4-114</text:span></text:a><text:span text:style-name="T5312">, 20</text:span><text:span text:style-name="T5313">18-02-28, paskelbta TAR 2018-03-08, i. k. 2018-03690</text:span></text:p>
      <text:p text:style-name="Normal"/>
      <text:p text:style-name="P5314"/>
      <text:p text:style-name="P5315"/>
      <text:p text:style-name="P5316"><text:span text:style-name="T5317">Pakeitimai:</text:span></text:p>
      <text:p text:style-name="P5318"/>
      <text:p text:style-name="P5319"><text:span text:style-name="T5320">1.</text:span></text:p>
      <text:p text:style-name="P5321"><text:span text:style-name="T5322">Lietuvos Respublikos švietimo ir mokslo ministerija, Lietuvos Respublikos ūkio ministerija, Įsakymas</text:span></text:p>
      <text:p text:style-name="P5323"><text:span text:style-name="T5324">Nr.<text:s/></text:span><text:a xlink:href="https://www.e-tar.lt/portal/legalAct.html?documentId=1dd768e0e1fd11e59cc8b27b54efaf6e" office:target-frame-name="_top" xlink:show="replace"><text:span text:style-name="T5325">V-105/4-183</text:span></text:a><text:span text:style-name="T5326">, 2016-03-03, paskelbta TAR 2016-03-04, i. k. 2016-04267</text:span></text:p>
      <text:p text:style-name="P5327"><text:span text:style-name="T5328">Dėl Lietuvos Respublikos švietimo ir mokslo ministro ir Lietuvos Respublikos ūkio ministro 2</text:span><text:span text:style-name="T5329">015 m. sausio 29 d. įsakymo Nr. V-59/4-48 „Dėl Prioritetinės mokslinių tyrimų ir eksperimentinės (socialinės, kultūrinės) plėtros ir inovacijų raidos (sumanios specializacijos) krypties „Agroinovacijos ir maisto technologijos“ prioritetų veiksmų planų patv</text:span><text:span text:style-name="T5330">irtinimo“ pakeitimo</text:span></text:p>
      <text:p text:style-name="P5331"/>
      <text:p text:style-name="P5332"><text:span text:style-name="T5333">2.</text:span></text:p>
      <text:p text:style-name="P5334"><text:span text:style-name="T5335">Lietuvos Respublikos švietimo ir mokslo ministerija, Lietuvos Respublikos ūkio ministerija, Įsakymas</text:span></text:p>
      <text:p text:style-name="P5336"><text:span text:style-name="T5337">Nr.<text:s/></text:span><text:a xlink:href="https://www.e-tar.lt/portal/legalAct.html?documentId=05b16a003c4211e6bcc5c96b48152012" office:target-frame-name="_top" xlink:show="replace"><text:span text:style-name="T5338">V-597/4-440</text:span></text:a><text:span text:style-name="T5339">, 2016-06-23, pask</text:span><text:span text:style-name="T5340">elbta TAR 2016-06-27, i. k. 2016-17696</text:span></text:p>
      <text:p text:style-name="P5341"><text:span text:style-name="T5342">Dėl Lietuvos Respublikos švietimo ir mokslo ministro ir Lietuvos Respublikos ūkio ministro 2015 m. sausio 29 d. įsakymo Nr. V-59/4-48 „Dėl Prioritetinės mokslinių tyrimų ir eksperimentinės (socialinės, kultūrinės) plė</text:span><text:span text:style-name="T5343">tros ir inovacijų raidos (sumanios specializacijos) krypties „Agroinovacijos ir maisto technologijos“ prioritetų veiksmų planų patvirtinimo“ pakeitimo</text:span></text:p>
      <text:p text:style-name="P5344"/>
      <text:p text:style-name="P5345"><text:span text:style-name="T5346">3.</text:span></text:p>
      <text:p text:style-name="P5347"><text:span text:style-name="T5348">Lietuvos Respublikos švietimo ir mokslo ministerija, Lietuvos Respublikos ūkio ministerija, Įsakymas</text:span></text:p>
      <text:p text:style-name="P5349"><text:span text:style-name="T5350">Nr.<text:s/></text:span><text:a xlink:href="https://www.e-tar.lt/portal/legalAct.html?documentId=488551602fcc11e78397ae072f58c508" office:target-frame-name="_top" xlink:show="replace"><text:span text:style-name="T5351">V-306/4-261</text:span></text:a><text:span text:style-name="T5352">, 2017-04-26, paskelbta TAR 2017-05-03, i. k. 2017-07399</text:span></text:p>
      <text:p text:style-name="P5353"><text:span text:style-name="T5354">Dėl Lietuvos Respublikos švietimo ir mokslo ministro ir Lietuvos Respublikos ūkio mini</text:span><text:span text:style-name="T5355">stro 2015 m. sausio 29 d. įsakymo Nr. V-59/4-48 „Dėl prioritetinės mokslinių tyrimų ir eksperimentinės (socialinės, kultūrinės) plėtros ir inovacijų raidos (sumanios specializacijos) krypties „Agroinovacijos ir maisto technologijos“ prioritetų veiksmų plan</text:span><text:span text:style-name="T5356">ų patvirtinimo“ pakeitimo</text:span></text:p>
      <text:p text:style-name="P5357"/>
      <text:p text:style-name="P5358"><text:span text:style-name="T5359">4.</text:span></text:p>
      <text:p text:style-name="P5360"><text:span text:style-name="T5361">Lietuvos Respublikos švietimo ir mokslo ministerija, Lietuvos Respublikos ūkio ministerija, Įsakymas</text:span></text:p>
      <text:p text:style-name="P5362"><text:span text:style-name="T5363">Nr.<text:s/></text:span><text:a xlink:href="https://www.e-tar.lt/portal/legalAct.html?documentId=d9adff7022c911e88e8fef3b3f51dc2f" office:target-frame-name="_top" xlink:show="replace"><text:span text:style-name="T5364">V-204/4-114</text:span></text:a><text:span text:style-name="T5365">, 2018-02-28</text:span><text:span text:style-name="T5366">, paskelbta TAR 2018-03-08, i. k. 2018-03690</text:span></text:p>
      <text:p text:style-name="P5367"><text:span text:style-name="T5368">Dėl Lietuvos Respublikos švietimo ir mokslo ministro ir Lietuvos Respublikos ūkio ministro 2015 m. sausio 29 d. įsakymo Nr. V-59/4-48 „Dėl Prioritetinės mokslinių tyrimų ir eksperimentinės (socialinės, kultūrinė</text:span><text:span text:style-name="T5369">s) plėtros ir inovacijų raidos (sumanios specializacijos) krypties „Agroinovacijos ir maisto technologijos“ prioritetų veiksmų planų patvirtinimo“ pakeitimo</text:span></text:p>
      <text:p text:style-name="P5370"/>
      <text:p text:style-name="P5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34" style:parent-style-name="Normal" style:family="paragraph">
      <style:paragraph-properties fo:text-align="center">
        <style:tab-stops>
          <style:tab-stop style:type="center" style:position="3.25in"/>
          <style:tab-stop style:type="right" style:position="6.5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592" style:parent-style-name="Normal" style:family="paragraph">
      <style:paragraph-properties fo:text-align="center">
        <style:tab-stops>
          <style:tab-stop style:type="center" style:position="3.4625in"/>
          <style:tab-stop style:type="right" style:position="6.925in"/>
        </style:tab-stops>
      </style:paragraph-properties>
    </style:style>
    <style:style style:name="T1593" style:parent-style-name="DefaultParagraphFont" style:family="text">
      <style:text-properties style:font-size-complex="12pt"/>
    </style:style>
    <style:style style:name="P159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5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3.4625in"/>
          <style:tab-stop style:type="right" style:position="6.925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fo:text-align="center">
        <style:tab-stops>
          <style:tab-stop style:type="center" style:position="3.4625in"/>
          <style:tab-stop style:type="right" style:position="6.925in"/>
        </style:tab-stops>
      </style:paragraph-properties>
    </style:style>
    <style:style style:name="T2334" style:parent-style-name="DefaultParagraphFont" style:family="text">
      <style:text-properties style:font-size-complex="12pt"/>
    </style:style>
    <style:style style:name="P233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text-align="center">
        <style:tab-stops>
          <style:tab-stop style:type="center" style:position="3.4625in"/>
          <style:tab-stop style:type="right" style:position="6.925in"/>
        </style:tab-stops>
      </style:paragraph-properties>
    </style:style>
    <style:style style:name="T3287" style:parent-style-name="DefaultParagraphFont" style:family="text">
      <style:text-properties style:font-size-complex="12pt"/>
    </style:style>
    <style:style style:name="P328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4722in" fo:margin-left="0.8861in" fo:margin-bottom="0.7875in" fo:margin-right="0.3937in" style:num-format="1" style:writing-mode="lr-tb">
        <style:footnote-sep style:width="0.007in" style:rel-width="33%" style:color="#000000" style:line-style="solid" style:adjustment="left"/>
      </style:page-layout-properties>
    </style:page-layout>
    <style:style style:name="P3552" style:parent-style-name="Normal" style:family="paragraph">
      <style:paragraph-properties fo:text-align="center">
        <style:tab-stops>
          <style:tab-stop style:type="center" style:position="3.4625in"/>
          <style:tab-stop style:type="right" style:position="6.925in"/>
        </style:tab-stops>
      </style:paragraph-properties>
    </style:style>
    <style:style style:name="T3553" style:parent-style-name="DefaultParagraphFont" style:family="text">
      <style:text-properties style:font-size-complex="12pt"/>
    </style:style>
    <style:style style:name="P355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56" style:parent-style-name="Normal" style:family="paragraph">
      <style:paragraph-properties>
        <style:tab-stops>
          <style:tab-stop style:type="center" style:position="3.3465in"/>
          <style:tab-stop style:type="right" style:position="6.693in"/>
        </style:tab-stops>
      </style:paragraph-properties>
    </style:style>
    <style:style style:name="P35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4069" style:parent-style-name="Normal" style:family="paragraph">
      <style:paragraph-properties fo:text-align="center">
        <style:tab-stops>
          <style:tab-stop style:type="center" style:position="3.4625in"/>
          <style:tab-stop style:type="right" style:position="6.925in"/>
        </style:tab-stops>
      </style:paragraph-properties>
    </style:style>
    <style:style style:name="T4070" style:parent-style-name="DefaultParagraphFont" style:family="text">
      <style:text-properties style:font-size-complex="12pt"/>
    </style:style>
    <style:style style:name="P40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0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73" style:parent-style-name="Normal" style:family="paragraph">
      <style:paragraph-properties>
        <style:tab-stops>
          <style:tab-stop style:type="center" style:position="3.3465in"/>
          <style:tab-stop style:type="right" style:position="6.693in"/>
        </style:tab-stops>
      </style:paragraph-properties>
    </style:style>
    <style:style style:name="P40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043" style:parent-style-name="Normal" style:family="paragraph">
      <style:paragraph-properties fo:text-align="center">
        <style:tab-stops>
          <style:tab-stop style:type="center" style:position="3.4625in"/>
          <style:tab-stop style:type="right" style:position="6.925in"/>
        </style:tab-stops>
      </style:paragraph-properties>
    </style:style>
    <style:style style:name="T5044" style:parent-style-name="DefaultParagraphFont" style:family="text">
      <style:text-properties style:font-size-complex="12pt"/>
    </style:style>
    <style:style style:name="P504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0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47" style:parent-style-name="Normal" style:family="paragraph">
      <style:paragraph-properties>
        <style:tab-stops>
          <style:tab-stop style:type="center" style:position="3.3465in"/>
          <style:tab-stop style:type="right" style:position="6.693in"/>
        </style:tab-stops>
      </style:paragraph-properties>
    </style:style>
    <style:style style:name="P50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
      </style:header>
      <style:footer>
        <text:p text:style-name="P75"/>
      </style:footer>
    </style:master-page>
    <style:master-page style:name="MP2" style:page-layout-name="PL2">
      <style:header>
        <text:p text:style-name="P634"><text:span text:style-name="T635"><text:page-number text:fixed="false">6</text:page-number></text:span></text:p>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1592"><text:span text:style-name="T1593"><text:page-number text:fixed="false">2</text:page-number></text:span></text:p>
        <text:p text:style-name="P1594"/>
      </style:header>
      <style:footer>
        <text:p text:style-name="P1595"/>
      </style:footer>
    </style:master-page>
    <style:master-page style:next-style-name="MP3" style:name="MPF3" style:page-layout-name="PL3">
      <style:header>
        <text:p text:style-name="P1596"/>
      </style:header>
      <style:footer>
        <text:p text:style-name="P1597"/>
      </style:footer>
    </style:master-page>
    <style:master-page style:name="MP4" style:page-layout-name="PL4">
      <style:header>
        <text:p text:style-name="P1859"><text:span text:style-name="T1860"><text:page-number text:fixed="false">2</text:page-number></text:span></text:p>
        <text:p text:style-name="P1861"/>
      </style:header>
      <style:footer>
        <text:p text:style-name="P1862"/>
      </style:footer>
    </style:master-page>
    <style:master-page style:next-style-name="MP4" style:name="MPF4" style:page-layout-name="PL4">
      <style:header>
        <text:p text:style-name="P1863"/>
      </style:header>
      <style:footer>
        <text:p text:style-name="P1864"/>
      </style:footer>
    </style:master-page>
    <style:master-page style:name="MP5" style:page-layout-name="PL5">
      <style:header>
        <text:p text:style-name="P2333"><text:span text:style-name="T2334"><text:page-number text:fixed="false">2</text:page-number></text:span></text:p>
        <text:p text:style-name="P2335"/>
      </style:header>
      <style:footer>
        <text:p text:style-name="P2336"/>
      </style:footer>
    </style:master-page>
    <style:master-page style:next-style-name="MP5" style:name="MPF5" style:page-layout-name="PL5">
      <style:header>
        <text:p text:style-name="P2337"/>
      </style:header>
      <style:footer>
        <text:p text:style-name="P2338"/>
      </style:footer>
    </style:master-page>
    <style:master-page style:name="MP6" style:page-layout-name="PL6">
      <style:header>
        <text:p text:style-name="P3286"><text:span text:style-name="T3287"><text:page-number text:fixed="false">2</text:page-number></text:span></text:p>
        <text:p text:style-name="P3288"/>
      </style:header>
      <style:footer>
        <text:p text:style-name="P3289"/>
      </style:footer>
    </style:master-page>
    <style:master-page style:next-style-name="MP6" style:name="MPF6" style:page-layout-name="PL6">
      <style:header>
        <text:p text:style-name="P3290"/>
      </style:header>
      <style:footer>
        <text:p text:style-name="P3291"/>
      </style:footer>
    </style:master-page>
    <style:master-page style:name="MP7" style:page-layout-name="PL7">
      <style:header>
        <text:p text:style-name="P3552"><text:span text:style-name="T3553"><text:page-number text:fixed="false">2</text:page-number></text:span></text:p>
        <text:p text:style-name="P3554"/>
      </style:header>
      <style:footer>
        <text:p text:style-name="P3555"/>
      </style:footer>
    </style:master-page>
    <style:master-page style:next-style-name="MP7" style:name="MPF7" style:page-layout-name="PL7">
      <style:header>
        <text:p text:style-name="P3556"/>
      </style:header>
      <style:footer>
        <text:p text:style-name="P3557"/>
      </style:footer>
    </style:master-page>
    <style:master-page style:name="MP8" style:page-layout-name="PL8">
      <style:header>
        <text:p text:style-name="P4069"><text:span text:style-name="T4070"><text:page-number text:fixed="false">2</text:page-number></text:span></text:p>
        <text:p text:style-name="P4071"/>
      </style:header>
      <style:footer>
        <text:p text:style-name="P4072"/>
      </style:footer>
    </style:master-page>
    <style:master-page style:next-style-name="MP8" style:name="MPF8" style:page-layout-name="PL8">
      <style:header>
        <text:p text:style-name="P4073"/>
      </style:header>
      <style:footer>
        <text:p text:style-name="P4074"/>
      </style:footer>
    </style:master-page>
    <style:master-page style:name="MP9" style:page-layout-name="PL9">
      <style:header>
        <text:p text:style-name="P5043"><text:span text:style-name="T5044"><text:page-number text:fixed="false">2</text:page-number></text:span></text:p>
        <text:p text:style-name="P5045"/>
      </style:header>
      <style:footer>
        <text:p text:style-name="P5046"/>
      </style:footer>
    </style:master-page>
    <style:master-page style:next-style-name="MP9" style:name="MPF9" style:page-layout-name="PL9">
      <style:header>
        <text:p text:style-name="P5047"/>
      </style:header>
      <style:footer>
        <text:p text:style-name="P5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7-04T06:02:00Z</meta:creation-date>
    <dc:date>2018-07-04T06:02:00Z</dc:date>
    <meta:print-date>2014-10-10T07:08:00Z</meta:print-date>
    <meta:template xlink:href="Normal.dotm" xlink:type="simple"/>
    <meta:editing-cycles>2</meta:editing-cycles>
    <meta:editing-duration>PT0S</meta:editing-duration>
    <meta:document-statistic meta:page-count="26" meta:paragraph-count="1583" meta:word-count="17827" meta:character-count="131412" meta:row-count="5758" meta:non-whitespace-character-count="115168"/>
  </office:meta>
</office:document-meta>
</file>