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1</text:span></text:p>
      <text:p text:style-name="P3"/>
      <text:p text:style-name="P4"><text:span text:style-name="T5">Sprendimas paskelbtas: TAR 2015-09-03, i. k. 2015-13442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VEIKATINGUMO CENTRO <text:s/>„SVEIKATOS BANGA“ TEIKIAMŲ MOKAMŲ PASLAUGŲ TARIFŲ NUSTATYMO</text:p>
      <text:p text:style-name="P13"/>
      <text:p text:style-name="P14"><text:span text:style-name="T15">201</text:span><text:span text:style-name="T16">5</text:span><text:span text:style-name="T17"><text:s/>m. rugpjūčio 31 d. Nr. 1-125</text:span>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, 18 straipsni</text:span><text:span text:style-name="T23">o 1 punktu ir atsižvelgdama į Marijampolės savivaldybės tarybos kolegijos 2015 m. birželio 23 d. posėdžio <text:s/>protokolą Nr.TK-1, Marijampolės sveikatingumo centro „Sveikatos banga“ 2015-07-27 raštą Nr. 2-24 „Dėl paslaugų įkainių patvirtinimo“, <text:s/>Marijampolės s</text:span><text:span text:style-name="T24">avivaldybės taryba <text:s/></text:span><text:span text:style-name="T25">nusprendžia:</text:span></text:p>
      <text:p text:style-name="P26"><text:span text:style-name="T27">1.</text:span><text:span text:style-name="T28"><text:s/>Neteko galios nuo 2018-09-01</text:span></text:p>
      <text:p text:style-name="P29">Punkto naikinimas:</text:p>
      <text:p text:style-name="P30"><text:span text:style-name="T31">Nr.<text:s/></text:span><text:a xlink:href="https://www.e-tar.lt/portal/legalAct.html?documentId=7619ee807a0b11e8ae2bfd1913d66d57" office:target-frame-name="_top" xlink:show="replace"><text:span text:style-name="T32">1-202</text:span></text:a><text:span text:style-name="T33">, 2018-06-25, paskelbta TAR 2018-06-28, i. k. 2018-10641</text:span></text:p>
      <text:p text:style-name="Normal"/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Marijampolės savivaldybės tarybos 2012 m. rugsėjo 24 d. sprendimo Nr.1-668 „Dėl Marijampolės sveikatingumo centro „Sveikatos banga“ teikiamų mokamų paslaugų tarifų nustatymo“ 1 punktą;</text:span></text:p>
      <text:p text:style-name="P40"><text:span text:style-name="T41">2.2</text:span><text:span text:style-name="T42">. Marijampolės savivaldy</text:span><text:span text:style-name="T43">bės tarybos 2014 m. spalio 27 d. sprendimą Nr. 1-354 „Dėl Marijampolės sveikatingumo centro „Sveikatos banga“ teikiamų mokamų paslaugų tarifų pakeitimo, perskaičiuojant tarifus į eurus“.</text:span></text:p>
      <text:p text:style-name="P44"><text:span text:style-name="T45">3</text:span><text:span text:style-name="T46">. Sprendimas įsigalioja nuo 2015 m. rugsėjo 15 d.</text:span></text:p>
      <text:p text:style-name="P47"/>
      <text:p text:style-name="P48"/>
      <text:p text:style-name="P49"/>
      <text:p text:style-name="P50"><text:span text:style-name="T51">Savival</text:span><text:span text:style-name="T52">dybės mero pavaduotojas</text:span><text:span text:style-name="T53"><text:tab/>Povilas Isod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arijampolės savivaldybės taryba, Sprendimas</text:span></text:p>
      <text:p text:style-name="P63"><text:span text:style-name="T64">Nr.<text:s/></text:span><text:a xlink:href="https://www.e-tar.lt/portal/legalAct.html?documentId=7619ee807a0b11e8ae2bfd1913d66d57" office:target-frame-name="_top" xlink:show="replace"><text:span text:style-name="T65">1-202</text:span></text:a><text:span text:style-name="T66">, 2018-06-25, paskelbta TAR 2018-06-28, i. k</text:span><text:span text:style-name="T67">. 2018-10641</text:span></text:p>
      <text:p text:style-name="P68"><text:span text:style-name="T69">Dėl Marijampolės sveikatingumo centro „Sveikatos banga“ teikiamų mokamų paslaugų tarifų nustat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user</dc:creator>
    <meta:creation-date>2019-01-24T13:13:00Z</meta:creation-date>
    <dc:date>2019-01-24T13:13:00Z</dc:date>
    <meta:print-date>2015-08-14T05:46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34" meta:character-count="1740" meta:row-count="70" meta:non-whitespace-character-count="1557"/>
  </office:meta>
</office:document-meta>
</file>