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fo:font-size="12.5pt" style:font-size-asian="12.5pt" style:font-size-complex="12.5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font-size="12.5pt" style:font-size-asian="12.5pt" style:font-size-complex="12.5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4"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unctuation-wrap="simple" fo:text-align="justify" style:vertical-align="baseline" fo:margin-left="3.2486in" fo:margin-right="0.2791in" fo:text-indent="-0.2951in" style:page-number="1">
        <style:tab-stops/>
      </style:paragraph-properties>
      <style:text-properties style:font-size-complex="12.5pt"/>
    </style:style>
    <style:style style:name="P101"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2"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3"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4"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5"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6"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7" style:parent-style-name="Normal" style:family="paragraph">
      <style:paragraph-properties fo:text-indent="3.543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fo:hyphenate="false"/>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indent="0.4923in"/>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text-position="super 62.5%" fo:language="en" fo:country="US"/>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Courier New" style:font-name-complex="Courier New" fo:color="#000000" fo:font-size="10pt" style:font-size-asian="10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indent="0.4923in"/>
      <style:text-properties fo:color="#000000" fo:hyphenate="false"/>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00"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fo:hyphenate="false"/>
    </style:style>
    <style:style style:name="P403" style:parent-style-name="Normal" style:family="paragraph">
      <style:paragraph-properties fo:text-align="justify" fo:text-indent="0.4923in"/>
      <style:text-properties fo:hyphenate="false"/>
    </style:style>
    <style:style style:name="P404" style:parent-style-name="Normal" style:family="paragraph">
      <style:paragraph-properties fo:text-align="justify" fo:text-indent="0.4923in"/>
      <style:text-properties fo:hyphenate="false"/>
    </style:style>
    <style:style style:name="P405" style:parent-style-name="Normal" style:family="paragraph">
      <style:paragraph-properties fo:text-align="justify" fo:text-indent="0.4923in"/>
      <style:text-properties fo:hyphenate="false"/>
    </style:style>
    <style:style style:name="P406" style:parent-style-name="Normal" style:family="paragraph">
      <style:paragraph-properties fo:text-align="center"/>
      <style:text-properties fo:hyphenate="false"/>
    </style:style>
    <style:style style:name="P407" style:parent-style-name="Normal" style:master-page-name="MPF2" style:family="paragraph">
      <style:paragraph-properties fo:break-before="page" fo:margin-left="3.2486in" style:page-number="1">
        <style:tab-stops/>
      </style:paragraph-properties>
      <style:text-properties style:font-size-complex="12pt"/>
    </style:style>
    <style:style style:name="P414" style:parent-style-name="Normal" style:family="paragraph">
      <style:paragraph-properties fo:margin-left="3.2486in">
        <style:tab-stops/>
      </style:paragraph-properties>
      <style:text-properties style:font-size-complex="12pt"/>
    </style:style>
    <style:style style:name="P415" style:parent-style-name="Normal" style:family="paragraph">
      <style:paragraph-properties fo:text-indent="3.5437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3937in"/>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fo:background-color="#FFFFFF"/>
    </style:style>
    <style:style style:name="T722" style:parent-style-name="DefaultParagraphFont" style:family="text">
      <style:text-properties fo:color="#000000" fo:background-color="#FFFFFF"/>
    </style:style>
    <style:style style:name="T723" style:parent-style-name="DefaultParagraphFont" style:family="text">
      <style:text-properties style:font-size-complex="12pt"/>
    </style:style>
    <style:style style:name="P724" style:parent-style-name="Normal" style:family="paragraph">
      <style:paragraph-properties fo:text-indent="3.5437in"/>
      <style:text-properties style:font-size-complex="12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text:span></text:p>
      <text:p text:style-name="P9"/>
      <text:p text:style-name="P10"><text:span text:style-name="T11">Įsakymas paskelbtas: TAR 2018-04-24, i. k. 2018-06477</text:span></text:p>
      <text:p text:style-name="P12"/>
      <text:p text:style-name="P13">Nauja redakcija nuo 2021-01-01:</text:p>
      <text:p text:style-name="Normal"><text:span text:style-name="T14">Nr.<text:s/></text:span><text:a xlink:href="https://www.e-tar.lt/portal/legalAct.html?documentId=513469f030b711eb932eb1ed7f923910" office:target-frame-name="_top" xlink:show="replace"><text:span text:style-name="T15">V-1858</text:span></text:a><text:span text:style-name="T16">, 2020-11-27, paskelbta TAR 2020-11-27, i. k. 2020-25419</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text:span text:style-name="T23">ĮSAKYMAS</text:span></text:p>
      <text:p text:style-name="P24"><text:span text:style-name="T25">DĖL</text:span><text:span text:style-name="T26"><text:s/></text:span><text:span text:style-name="T27">ŠVIETIMO ĮSTAIGŲ VADOV</text:span><text:span text:style-name="T28">Ų REZERVO REGLAMENTO PATVIRTINIMO</text:span><text:span text:style-name="T29"><text:s/></text:span></text:p>
      <text:p text:style-name="P30"/>
      <text:p text:style-name="P31">2018 m. balandžio 23 d. Nr. V-393</text:p>
      <text:p text:style-name="P32">Vilnius</text:p>
      <text:p text:style-name="P33"/>
      <text:p text:style-name="P34"/>
      <text:p text:style-name="P35"><text:span text:style-name="T36">Vadovaudamasis Lietuvos Respublikos švietimo įstatymo 56 straipsnio 14 punktu ir siekdamas įgyvendinti Ateities ekonomikos DNR planą, kuriam pritarta Lietuvos Respublikos<text:s/></text:span><text:span text:style-name="T37">Vyriausybės 2020 m. birželio 10 d. pasitarime (pasitarimo protokolo Nr. 28) (su paskutiniais pakeitimais, padarytais Lietuvos Respublikos Vyriausybės 2020 m. spalio 14 d. pasitarime (pasitarimo protokolo Nr. 45, 5 klausimas), taip pat atsižvelgdamas į Atei</text:span><text:span text:style-name="T38">ties ekonomikos DNR plano įgyvendinamų veiksmų ir projektų sąrašo, patvirtinto Lietuvos Respublikos Vyriausybės 2020 m. liepos 29 d. nutarimu Nr. 832 „Dėl Ateities ekonomikos DNR plano įgyvendinimo“, 25 punktą bei įgyvendindamas veiksmo „Švietimo inovacijo</text:span><text:span text:style-name="T39">s ir STEAM sričių plėtra bendrajame ugdyme, įskaitant mokytojų kaitą, kompetencijų gerinimą ir papildomo kvalifikacinio laipsnio įgijimą, skaitmeninio turinio rengimą ir skaitmeninių kompetencijų ugdymą ir STEAM atviros prieigos centrų veiklų plėtrą“ įgyve</text:span><text:span text:style-name="T40">ndinimo sutarties Nr. S-1383/</text:span><text:span text:style-name="T41">PPS-255, pasirašytos<text:s/></text:span><text:span text:style-name="T42">Lietuvos Respublikos švietimo, mokslo ir sporto ministerijos 2020 m. lapkričio 3 d.</text:span><text:span text:style-name="T43"><text:s/></text:span><text:span text:style-name="T44">ir Nacionalinės švietimo agentūros<text:s/></text:span><text:span text:style-name="T45">2020 m. lapkričio 5 d., 5 priedo</text:span><text:span text:style-name="T46"><text:s/>3.5.1 darbą „</text:span><text:span text:style-name="T47">Mentorių pagalbos teikimas pradedantiesie</text:span><text:span text:style-name="T48">ms dirbti pirmuosius metus mokyklų vadovams ir pavaduotojams ugdymui“</text:span><text:span text:style-name="T49">, 3.5.2 darbą „</text:span><text:span text:style-name="T50">Mokyklų vadovų mentorių rengimas“</text:span><text:span text:style-name="T51"><text:s/>ir 3.5.3 darbą „</text:span><text:span text:style-name="T52">Pradėjusių dirbti pirmuosius metus mokyklų vadovų vadybinių kompetencijų stiprinimo programų parengimas ir įgyvendinimas“</text:span><text:span text:style-name="T53">:</text:span></text:p>
      <text:p text:style-name="Normal"/>
      <text:p text:style-name="P54"><text:span text:style-name="T55">1</text:span><text:span text:style-name="T56">.</text:span><text:span text:style-name="T57"><text:tab/>T v i r t i n u <text:s/>Švietimo įstaigų vadovų rezervo reglamentą (pridedama).</text:span></text:p>
      <text:p text:style-name="P58"><text:span text:style-name="T59">2</text:span><text:span text:style-name="T60">.</text:span><text:span text:style-name="T61"><text:tab/>Į g a l i o j u <text:s/>Nacionalinę švietimo agentūrą:</text:span></text:p>
      <text:p text:style-name="P62"><text:span text:style-name="T63">2.1</text:span><text:span text:style-name="T64">. sudaryti ir administruoti švietimo įstaigų vadovų rezervą;<text:s/></text:span></text:p>
      <text:p text:style-name="P65"><text:span text:style-name="T66">2.2</text:span><text:span text:style-name="T67">. padėti švietimo įstaigų vadovų rezerve esan</text:span><text:span text:style-name="T68">tiems asmenims pasirengti eiti švietimo įstaigos<text:s/></text:span><text:span text:style-name="T69">(išskyrus aukštąsias mokyklas) vadovo<text:s/></text:span><text:span text:style-name="T70">pareigas;<text:s/></text:span></text:p>
      <text:p text:style-name="P71"><text:span text:style-name="T72">2.3</text:span><text:span text:style-name="T73">. organizuoti švietimo įstaigų vadovų rezerve esančių asmenų vadovavimo švietimo įstaigai<text:s/></text:span><text:span text:style-name="T74">(išskyrus aukštąją mokyklą)</text:span><text:span text:style-name="T75"><text:s/>kompetencijų tobulinimą;</text:span></text:p>
      <text:p text:style-name="P76"><text:span text:style-name="T77">2.4</text:span><text:span text:style-name="T78">.</text:span><text:span text:style-name="T79"><text:s/>organizuoti švietimo įstaigų<text:s/></text:span><text:span text:style-name="T80">(išskyrus aukštąsias mokyklas)<text:s/></text:span><text:span text:style-name="T81">vadovų mentorių atranką ir jų kompetencijų tobulinimą;</text:span></text:p>
      <text:p text:style-name="P82"><text:span text:style-name="T83">2.5</text:span><text:span text:style-name="T84">. vykdyti švietimo įstaigos<text:s/></text:span><text:span text:style-name="T85">(išskyrus aukštąsias mokyklas)<text:s/></text:span><text:span text:style-name="T86">vadovų mentorių veiklos vertinimą;</text:span></text:p>
      <text:p text:style-name="P87"><text:span text:style-name="T88">2.6</text:span><text:span text:style-name="T89">.<text:s/></text:span><text:span text:style-name="T90">koordinuoti ir organizuoti švi</text:span><text:span text:style-name="T91">etimo įstaigų<text:s/></text:span><text:span text:style-name="T92">(išskyrus aukštąsias mokyklas)<text:s/></text:span><text:span text:style-name="T93">vadovų ilgalaikę mentorystę.</text:span></text:p>
      <text:p text:style-name="Normal"/>
      <text:p text:style-name="Normal"/>
      <text:p text:style-name="Normal"/>
      <text:soft-page-break/>
      <text:p text:style-name="Normal">Švietimo ir mokslo ministrė<text:tab/><text:tab/><text:tab/><text:tab/>Jurgita Petrauskienė <text:s/></text:p>
      <text:p text:style-name="Normal"/>
      <text:p text:style-name="Normal"/>
      <text:soft-page-break/>
      <text:p text:style-name="P94">PATVIRTINTA</text:p>
      <text:p text:style-name="P101">Lietuvos Respublikos švietimo, mokslo ir<text:s/></text:p>
      <text:p text:style-name="P102">sporto ministro 2018 m. balandžio 23 d.<text:s/></text:p>
      <text:p text:style-name="P103">įsakymu Nr. V-393</text:p>
      <text:p text:style-name="P104">(Lietuvos Respublikos švietimo, mokslo ir<text:s/></text:p>
      <text:p text:style-name="P105">sporto ministro 2020 m. lapkričio 27 d.<text:s/></text:p>
      <text:p text:style-name="P106">įsakymo Nr. V-1858 redakcija</text:p>
      <text:p text:style-name="P107"/>
      <text:p text:style-name="P108"><text:span text:style-name="T109">ŠVIETIMO ĮSTAIGŲ VADOVŲ REZERVO<text:s/></text:span><text:span text:style-name="T110">REGLAMENT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Švietimo įstaigų vadovų rezervo reglamentas (toliau – reglamentas) nustato švietimo įstaigų (išskyrus aukštąsias mokyklas) vadovų rezervo (toliau – rezervas) paskirtį, sudarymą ir administravimą.</text:span></text:p>
      <text:p text:style-name="P121"><text:span text:style-name="T122">2</text:span><text:span text:style-name="T123">.<text:s/></text:span><text:span text:style-name="T124">Rezervo formavimo tikslai – telkti asmenis, turinčius lyderystės gebėjimų; padėti asmenims, turintiems lyderystės gebėjimų,</text:span><text:span text:style-name="T125"><text:s/></text:span><text:span text:style-name="T126">pasirengti vadovauti švietimo įstaigai (išskyrus aukštąją mokyklą) (toliau – švietimo įstaiga); organizuoti rezerve esančių asmen</text:span><text:span text:style-name="T127">ų kompetencijų tobulinimą.<text:s/></text:span></text:p>
      <text:p text:style-name="P128"><text:span text:style-name="T129">3</text:span><text:span text:style-name="T130">. Rezerve esančia informacija gali naudotis švietimo įstaigų<text:s/></text:span>savininko teises ir pareigas įgyvendinančios institucijos (dalyvių susirinkimai) ir (ar) jų įgaliotos institucijos (toliau – vartotojai),<text:s/><text:span text:style-name="T131">kurioms yra suteikta prieiga prie duomenų<text:s/></text:span>Pedagogų registro nuostatų nustatyta tvarka, organizuodamos konkursus švietimo įstaigų vadovų pareigoms eiti ir siekdamos veiksmingesnio švietimo įstaigų vadovavimo,<text:s/><text:span text:style-name="T132">taip pat teikdamos pasiūlymus<text:s/></text:span><text:span text:style-name="T133">Lietuvos Respublik</text:span><text:span text:style-name="T134">os š</text:span><text:span text:style-name="T135">vietimo įstatymo 59 straipsnio 17 dalyje nurodytiems buvusiems švietimo įstaigų vadovams pretenduoti į kitos švietimo įstaigos vadovo pareigas.</text:span><text:span text:style-name="T136"><text:s/></text:span></text:p>
      <text:p text:style-name="P137"><text:span text:style-name="T138">4</text:span><text:span text:style-name="T139">. Rezervą administruoja<text:s/></text:span>švietimo, mokslo ir sporto ministro įgaliota institucija (toliau – institucija). Rezerve esančių asmenų duomenys tvarkomi Pedagogų registre, vadovaujantis Pedagogų registro nuostatais, patvirtintais Lietuvos Respublikos švietimo ir mokslo ministro<text:s/><text:span text:style-name="T140">2009 m. spalio 19 d. įsakymu Nr. ISAK-2079 „Dėl Pedagogų registro įsteigimo, jo nuosta</text:span><text:span text:style-name="T141">tų patvirtinimo ir veiklos pradžios nustatymo“</text:span>.</text:p>
      <text:p text:style-name="P142"><text:span text:style-name="T143">5</text:span><text:span text:style-name="T144">. Reglamente vartojamos sąvokos atitinka Lietuvos Respublikos švietimo įstatyme<text:s/></text:span><text:span text:style-name="T145">vartojamas sąvokas</text:span><text:span text:style-name="T146">. <text:s/></text:span></text:p>
      <text:p text:style-name="P147"/>
      <text:p text:style-name="P148"><text:span text:style-name="T149">II</text:span><text:span text:style-name="T150"><text:s/>SKYRIUS</text:span></text:p>
      <text:p text:style-name="P151"><text:span text:style-name="T152">REZERVO SUDARYMAS</text:span></text:p>
      <text:p text:style-name="P153"/>
      <text:p text:style-name="P154"><text:span text:style-name="T155">6</text:span><text:span text:style-name="T156">. Rezervą sudaro šešios asmenų, atitinkančių švietimo įstai</text:span><text:span text:style-name="T157">gos vadovui keliamus kvalifikacinius reikalavimus ir nepriekaištingos reputacijos reikalavimą, nustatytą Lietuvos Respublikos švietimo įstatymo<text:s/></text:span><text:span text:style-name="T158">5</text:span><text:span text:style-name="T159">1<text:s/></text:span><text:span text:style-name="T160">straipsnyje,</text:span><text:span text:style-name="T161"><text:s/></text:span><text:span text:style-name="T162">grupės:</text:span></text:p>
      <text:p text:style-name="P163"><text:span text:style-name="T164">6.1</text:span><text:span text:style-name="T165">. 1 grupę sudaro asmenys, pateikę prašymą švietimo, mokslo ir sporto ministro įgali</text:span><text:span text:style-name="T166">otai institucijai įvertinti jo vadovavimo švietimo įstaigai kompetencijas;</text:span></text:p>
      <text:p text:style-name="P167"><text:span text:style-name="T168">6.2</text:span><text:span text:style-name="T169">. 2 grupę sudaro asmenys, švietimo, mokslo ir sporto ministro nustatyta tvarka įsivertinę vadovavimo švietimo įstaigai kompetencijas, tačiau dar nedirbę švietimo įstaigos vad</text:span><text:span text:style-name="T170">ovais;</text:span></text:p>
      <text:p text:style-name="P171"><text:span text:style-name="T172">6.3</text:span><text:span text:style-name="T173">. 3 grupę<text:s/></text:span>sudaro pirmus dvejus metus švietimo įstaigų vadovais dirbantys asmenys, priimti į pareigas viešo konkurso būdu švietimo, mokslo ir sporto ministro nustatyta tvarka, pageidaujantys gauti mentorystės paslaugą;</text:p>
      <text:p text:style-name="P174"><text:span text:style-name="T175">6.4</text:span><text:span text:style-name="T176">.<text:s/></text:span>4 grupę sudaro<text:s/>Lietuvos Respublikos švietimo įstatymo 59 straipsnio 17 dalyje įvardyti buvę švietimo įstaigų vadovai;<text:span text:style-name="T177"><text:s/></text:span></text:p>
      <text:p text:style-name="P178">6.5.<text:s/><text:span text:style-name="T179">5 grupę sudaro asmenys, baigę švietimo įstaigos vadovo kadenciją (-as), turintys vadovavimo švietimo įstaigai kompetencijų įvertinimą, bet ne<text:s/></text:span><text:span text:style-name="T180">ilgiau kaip 5 metus nedirbantys švietimo įstaigos vadovais;</text:span></text:p>
      <text:p text:style-name="P181">6.6. 6 grupę sudaro asmenys, turintys teisę teikti švietimo įstaigos vadovo mentorystės paslaugas (toliau – švietimo įstaigos vadovo mentorius).<text:s/></text:p>
      <text:p text:style-name="P182"><text:span text:style-name="T183">7</text:span><text:span text:style-name="T184">. Asmenys, siekiantys būti įtraukti į r</text:span><text:span text:style-name="T185">ezervą</text:span><text:span text:style-name="T186">, raštu kreipiasi į instituciją, tiesiogiai<text:s/></text:span><text:span text:style-name="T187">asmeniui ar jo atstovui atvykus į institucijos buveinę,</text:span><text:span text:style-name="T188"><text:s/></text:span><text:span text:style-name="T189">paštu arba elektroninėmis priemonėmis (faksu ar elektroniniu paštu)</text:span><text:span text:style-name="T190"><text:s/></text:span><text:span text:style-name="T191">teikdami prašymą, kuriame nurodo vardą, pavardę, telefono numerį ir elektroninio p</text:span><text:span text:style-name="T192">ašto adresą bei patvirtina sutikimą, kad jo pateikti asmens duomenys būtų tvarkomi reglamente nurodytu tikslu,<text:s/></text:span><text:span text:style-name="T193">ir pateikia reglamento 8 punkte nustatytus dokumentus.<text:s/></text:span>Prašymas<text:s/><text:span text:style-name="T194">įtraukti į rezervą gali būti pateikiamas<text:s/></text:span><text:span text:style-name="T195">ne vėliau kaip 1 mėnuo iki teisės būti r</text:span><text:span text:style-name="T196">ezerve pabaigos, išskyrus reglamento 6.3 papunktyje nurodytus asmenis, kurie<text:s/></text:span><text:span text:style-name="T197">prašymą pateikia per pusę metų nuo paskyrimo į švietimo įstaigos vadovo pareigas.<text:s/></text:span></text:p>
      <text:p text:style-name="P198"><text:span text:style-name="T199">8</text:span><text:span text:style-name="T200">. Asmenys, siekiantys būti įtraukti į rezervą,<text:s/></text:span><text:span text:style-name="T201">institucijai be prašymo ir gyvenimo aprašymo</text:span><text:span text:style-name="T202"><text:s/></text:span><text:span text:style-name="T203">Europass CV<text:s/></text:span><text:span text:style-name="T204">formatu lietuvių kalba (</text:span><text:span text:style-name="T205">pdf</text:span><text:span text:style-name="T206"><text:s/>formatu)<text:s/></text:span><text:span text:style-name="T207">turi pateikti dokumentų, patvirtinančių atitikimą kvalifikaciniams reikalavimams, keliamiems švietimo įstaigos vadovui pagal<text:s/></text:span><text:span text:style-name="T208">Kvalifikacinių reikalavimų valstybinių ir savivaldybių švietimo įstaigų (išskyrus</text:span><text:span text:style-name="T209"><text:s/>aukštąsias mokyklas) vadovams aprašą, patvirtintą Lietuvos Respublikos švietimo, mokslo ir sporto ministro 2011 m. liepos 1 d. įsakymu Nr. V-1194 „Dėl Kvalifikacinių reikalavimų valstybinių ir savivaldybių švietimo įstaigų (išskyrus aukštąsias mokyklas) v</text:span><text:span text:style-name="T210">adovams aprašo patvirtinimo“ (toliau – kvalifikaciniai reikalavimai)</text:span><text:span text:style-name="T211">,<text:s/></text:span><text:span text:style-name="T212">kopijas.<text:s/></text:span><text:span text:style-name="T213">Pretendentai, siekiantys būti įtraukti į 2-ą, 3-ią ar 5-ą rezervo grupę, papildomai pateikia informaciją apie kompetencijų įvertinimą, į 4-ią rezervo grupę – apie po 2018 m. lai</text:span><text:span text:style-name="T214">mėtą viešą konkursą švietimo įstaigos vadovo pareigoms eiti, informaciją apie pareigybės panaikinimą ir darbo sutarties nutraukimą<text:s/></text:span><text:span text:style-name="T215">Siūlymo pretenduoti į kitos švietimo įstaigos (išskyrus aukštosios mokyklos)</text:span><text:span text:style-name="T216"><text:s/></text:span><text:span text:style-name="T217">vadovo pareigas teikimo buvusiam švietimo įstaig</text:span><text:span text:style-name="T218">os vadovui tvarkos aprašo, patvirtinto Lietuvos Respublikos Vyriausybės 2019 m. balandžio 17 d. nutarimu Nr. 360 „Dėl Siūlymo pretenduoti į kitos švietimo įstaigos (išskyrus aukštosios mokyklos)</text:span><text:span text:style-name="T219"><text:s/></text:span><text:span text:style-name="T220">vadovo pareigas teikimo buvusiam švietimo įstaigos vadovui tv</text:span><text:span text:style-name="T221">arkos aprašo patvirtinimo“, nustatyta tvarka</text:span><text:span text:style-name="T222">, į 6-ą – informaciją apie<text:s/></text:span>teisę teikti švietimo įstaigų vadovų mentorių paslaugas.<text:span text:style-name="T223"><text:s/></text:span></text:p>
      <text:p text:style-name="P224"><text:span text:style-name="T225">9</text:span><text:span text:style-name="T226">. Siekiantys būti įtraukti į rezervą ir jame esantys asmenys asmeniškai atsako už pateiktos informacijos apie kvalifikacij</text:span><text:span text:style-name="T227">os tobulinimą, karjerą, jos atnaujinimą ir pasikeitusius kontaktinius duomenis ar kitas reikšmingas aplinkybes.<text:s/></text:span></text:p>
      <text:p text:style-name="P228"><text:span text:style-name="T229">10</text:span><text:span text:style-name="T230">. Asmeniui pateikus prašymą</text:span><text:s/><text:span text:style-name="T231">įtraukti į rezervą</text:span><text:span text:style-name="T232"><text:s/>ir reglamento 8</text:span><text:span text:style-name="T233"><text:s/></text:span><text:span text:style-name="T234">punkte nurodytus dokumentus, institucija per 15 darbo dienų (pageidaujanči</text:span><text:span text:style-name="T235">ų būti įtrauktiems į 4-tą grupę atveju – per 5 darbo dienas)<text:s/></text:span><text:span text:style-name="T236">nuo prašymo gavimo dienos patikrina pateiktus dokumentus</text:span><text:span text:style-name="T237"><text:s/>ir jei:</text:span></text:p>
      <text:p text:style-name="P238"><text:span text:style-name="T239">10.1</text:span><text:span text:style-name="T240">. n</text:span><text:span text:style-name="T241">enustato dokumentų pateikimo trūkumų – įtraukia asmenį į rezervą ir prašyme nurodytu elektroniniu paštu</text:span><text:span text:style-name="T242"><text:s/></text:span><text:span text:style-name="T243">informuoja, kad<text:s/></text:span><text:span text:style-name="T244">prašymas ir prie jo pridėtos dokumentų kopijos gauti, asmuo įtrauktas į rezervą ir jam bus teikiama informacija ir paslaugos, numatytos reglamente;</text:span></text:p>
      <text:p text:style-name="P245"><text:span text:style-name="T246">10.2</text:span><text:span text:style-name="T247">. nustato</text:span><text:span text:style-name="T248"><text:s/></text:span><text:span text:style-name="T249">dokumentų pateikimo trūkumų</text:span><text:span text:style-name="T250"><text:s/>ar, kad asmuo</text:span><text:span text:style-name="T251"><text:s/>nepagrindė atitikties reglamento 6 punkte nustat</text:span><text:span text:style-name="T252">ytiems reikalavimams, prašyme nurodytu elektroniniu paštu pasiūlo ištaisyti trūkumus ir praneša, kad tik ištaisius dokumentų pateikimo trūkumus bus įtrauktas į rezervą. Jei asmuo, siekiantis būti įtrauktas į rezervą, neištaiso trūkumų iki teisės būti rezer</text:span><text:span text:style-name="T253">ve pabaigos (reglamento 6.3 papunktyje nurodyti asmenys – per metus nuo paskyrimo į pareigas), asmens<text:s/></text:span>prašymas<text:s/><text:span text:style-name="T254">ir pateikti dokumentai grąžinami asmeniui (jei jie buvo teikti ne elektroninėmis priemonėmis).<text:s/></text:span></text:p>
      <text:p text:style-name="P255"><text:span text:style-name="T256">11</text:span><text:span text:style-name="T257">. Į rezervą įtrauktas asmuo<text:s/></text:span><text:span text:style-name="T258">per 5 darbo dienas nuo įtraukimo iš institucijos gauna informaciją apie<text:s/></text:span><text:span text:style-name="T259">p</text:span><text:span text:style-name="T260">askelbtus konkursus į švietimo įstaigos vadovo pareigas, apie kuriuos asmuo yra pageidavęs ją gauti. Institucija informaciją apie asmenis, kurie buvo informuoti apie konkursą, išsiunč</text:span><text:span text:style-name="T261">ia ir atitinkamiems vartotojams.</text:span></text:p>
      <text:p text:style-name="P262"><text:span text:style-name="T263">12</text:span><text:span text:style-name="T264">. Asmenys rezerve nepertraukiamai gali būti ne ilgiau kaip 5 metus, išskyrus šiuos atvejus:<text:s/></text:span></text:p>
      <text:p text:style-name="P265"><text:span text:style-name="T266">12.1</text:span><text:span text:style-name="T267">. kai rezerve esantis asmuo perkeliamas į kitą rezervo grupę;</text:span></text:p>
      <text:p text:style-name="P268"><text:span text:style-name="T269">12.2</text:span><text:span text:style-name="T270">. yra<text:s/></text:span>švietimo įstaigos vadovo mentorius<text:span text:style-name="T271">;</text:span></text:p>
      <text:p text:style-name="P272"><text:span text:style-name="T273">12.3</text:span><text:span text:style-name="T274">.<text:s/></text:span>rezervo 1 grupėje asmuo gali būti ne ilgiau kaip 3 metus, nes per šį laikotarpį privalo įsivertinti<text:s/><text:span text:style-name="T275">vadovavimo švietimo įstaigai kompetencijas;</text:span></text:p>
      <text:p text:style-name="P276"><text:span text:style-name="T277">12.4</text:span><text:span text:style-name="T278">. rezervo 3 grupei priskirtas švietimo įstaigos vadovas gali būti ne ilgiau kaip dvejus metus, jam n</text:span><text:span text:style-name="T279">e trumpiau kaip metams gali būti skiriamas<text:s/></text:span>švietimo įstaigos vadovo mentorius<text:span text:style-name="T280"><text:s/>reglamento priedo nustatyta tvarka.</text:span></text:p>
      <text:p text:style-name="P281"><text:span text:style-name="T282">13</text:span><text:span text:style-name="T283">. Pakartotinai į rezervą asmuo gali būti įtrauktas po pertraukos, kurios metu ėjo švietimo įstaigos vadovo pareigas.</text:span></text:p>
      <text:p text:style-name="P284"><text:span text:style-name="T285">14</text:span><text:span text:style-name="T286">. Asmuo, įt</text:span><text:span text:style-name="T287">rauktas į rezervą ir pageidaujantis būti išbrauktas, pateikia prašymą institucijai, kuri to pageidaujantį asmenį išbraukia iš rezervo ne vėliau kaip per 10 darbo dienų nuo prašymo pateikimo institucijai dienos.<text:s/></text:span></text:p>
      <text:p text:style-name="P288"><text:span text:style-name="T289">15</text:span><text:span text:style-name="T290">. Rezerve esančius asmenis apie visus<text:s/></text:span><text:span text:style-name="T291">galimus jų grupės pakeitimus institucija informuoja elektroniniu paštu ne vėliau kaip prieš 1 mėnesį iki pasikeitimų įsigaliojimo.</text:span></text:p>
      <text:p text:style-name="P292"/>
      <text:p text:style-name="P293"><text:span text:style-name="T294">III</text:span><text:span text:style-name="T295"><text:s/>SKYRIUS</text:span></text:p>
      <text:p text:style-name="P296"><text:span text:style-name="T297">REZERVO ADMINISTRAVIMAS<text:s/></text:span></text:p>
      <text:p text:style-name="P298"/>
      <text:p text:style-name="P299"><text:span text:style-name="T300">16</text:span><text:span text:style-name="T301">. Institucija užtikrina, kad reglamente jai nustatytos funkcijos būtų vykd</text:span><text:span text:style-name="T302">omos ir rezervu besinaudojantys asmenys galėtų gauti jiems reikiamą informaciją ir atlikti numatytus veiksmus.</text:span></text:p>
      <text:p text:style-name="P303"><text:span text:style-name="T304">17</text:span><text:span text:style-name="T305">. Rezerve esantys asmenų duomenys tvarkomi ir saugomi vadovaujantis<text:s/></text:span><text:span text:style-name="T306">2016 m. balandžio 27 d. Europos Parlamento ir Tarybos reglamentu (ES) 2</text:span><text:span text:style-name="T307">016/679 dėl fizinių asmenų apsaugos tvarkant asmens duomenis ir dėl laisvo tokių duomenų judėjimo, ir kuriuo panaikinta Direktyva 95/46/EB ir L</text:span><text:span text:style-name="T308">ietuvos Respublikos asmens duomenų teisinės apsaugos įstatymo nustatytais reikalavimais ir yra prieinami tik tiem</text:span><text:span text:style-name="T309">s asmenims, kurie turi teisę su tokiais duomenimis dirbti teisės aktų nustatyta tvarka.<text:s/></text:span></text:p>
      <text:p text:style-name="P310"><text:span text:style-name="T311">18</text:span><text:span text:style-name="T312">.<text:s/></text:span>Vartotojai informuoja <text:s/>instituciją apie atleistus švietimo įstaigų vadovus, kurie pagal teisės aktus nebegali eiti švietimo įstaigos vadovo pareigų, per 5 darbo dienas nuo švietimo įstaigos vadovo atleidimo.<text:s/></text:p>
      <text:p text:style-name="P313"><text:span text:style-name="T314">19</text:span><text:span text:style-name="T315">. Vartotojai gali naudotis informacija apie rezervo 6 grupės asmenis, jei yra poreikis skirti mentorių švietimo įstaigos vadovo trumpalaikei mentorystei reglamento priede nustatyta tvarka.<text:s/></text:span></text:p>
      <text:p text:style-name="P316"/>
      <text:p text:style-name="P317"><text:span text:style-name="T318">IV</text:span><text:span text:style-name="T319"><text:s/></text:span><text:span text:style-name="T320">SKYRIUS</text:span></text:p>
      <text:p text:style-name="P321"><text:span text:style-name="T322">REZERVE ESANČIŲ ASMENŲ KOMPETENCIJŲ TOBULINIMO ORGANIZAVIMAS</text:span></text:p>
      <text:p text:style-name="P323"/>
      <text:p text:style-name="P324"><text:span text:style-name="T325">20</text:span><text:span text:style-name="T326">. Į rezervą įrašytiems asmenims nuosekliai ir tikslingai organizuojamos kompetencijų tobulinimo priemonės pagal jų pasirengimo lygmenį, kompetencijas ir poreikius, taip pat sudarom</text:span><text:span text:style-name="T327">os sąlygos nuosekliai tobulinti kompetencijas švietimo įstaigų vadovams pagal metų veiklos ataskaitų rezultatus.</text:span></text:p>
      <text:p text:style-name="P328"><text:span text:style-name="T329">21</text:span><text:span text:style-name="T330">. Institucija yra atsakinga už į rezervą įrašytų asmenų kompetencijų, nustatytų kvalifikaciniuose reikalavimuose, tobulinimo organizavimą (poreikių analizę, priemonių rengimą ir įgyvendinimą).<text:s/></text:span></text:p>
      <text:p text:style-name="P331"><text:span text:style-name="T332">22</text:span><text:span text:style-name="T333">. Institucija atlieka šias funkcijas:</text:span></text:p>
      <text:p text:style-name="P334"><text:span text:style-name="T335">22.1</text:span><text:span text:style-name="T336">. švietimo<text:s/></text:span><text:span text:style-name="T337">įstaigų savininko teises ir pareigas įgyvendinančių institucijų (dalyvių susirinkimų) ir (ar) jų įgaliotų institucijų užsakymu organizuoja vadovų, kuriems reikia pagalbos pagal išorinio vertinimo rekomendacijas ar vadovo metų veiklos ataskaitos vertinimo r</text:span><text:span text:style-name="T338">ezultatus, mokymus;</text:span></text:p>
      <text:p text:style-name="P339"><text:span text:style-name="T340">22.2</text:span><text:span text:style-name="T341">. organizuoja į rezervą įrašytų asmenų poreikius atitinkančią pagalbą ar siūlo kitas priemones, derindama su švietimo įstaigų savininko teises ir pareigas įgyvendinančių institucijų (dalyvių susirinkimų) įgaliotomis institucijom</text:span><text:span text:style-name="T342">is;</text:span></text:p>
      <text:p text:style-name="P343"><text:span text:style-name="T344">22.3</text:span><text:span text:style-name="T345">. Švietimo, mokslo ir sporto ministerijai teikia pasiūlymus dėl rezerve esančių asmenų kompetencijų ir jų tobulinimo organizavimo, dėl rezervo sistemos tobulinimo.</text:span></text:p>
      <text:p text:style-name="P346"><text:span text:style-name="T347">23</text:span><text:span text:style-name="T348">. Institucija turi teisę rinkti ir gauti informaciją apie švietimo įstai</text:span><text:span text:style-name="T349">gų vadovus ir pretendentus į švietimo įstaigų vadovus pagal reglamento 6 punkte nurodytų grupių asmenų kompetencijų tobulinimo poreikius:</text:span></text:p>
      <text:p text:style-name="P350"><text:span text:style-name="T351">23.1</text:span><text:span text:style-name="T352">. apibendrintą ir nuasmenintą informaciją apie pretendentų į švietimo įstaigų vadovus kompetencijų įsivertinimą;</text:span></text:p>
      <text:p text:style-name="P353"><text:span text:style-name="T354">23.2</text:span><text:span text:style-name="T355">. naujai paskirtų, patirties neturinčių vadovų kompetencijų įvertinimą konkurso metu ir rekomendacijas kompetencijoms tobulinti, suformuluotas kompetencijų vertinimo ar prilyginto kompetencijų tobulinimo metu;</text:span></text:p>
      <text:p text:style-name="P356"><text:span text:style-name="T357">23.3</text:span><text:span text:style-name="T358">. dirbančių vadovų kompetenci</text:span><text:span text:style-name="T359">jų tobulinimo poreikius (tiek bendrąsias kompetencijas, tiek vadybines);</text:span></text:p>
      <text:p text:style-name="P360"><text:span text:style-name="T361">23.4</text:span><text:span text:style-name="T362">.<text:s/></text:span>švietimo įstaigos vadovo mentorių<text:span text:style-name="T363"><text:s/>kompetencijų tobulinimo poreikius;</text:span></text:p>
      <text:p text:style-name="P364"><text:span text:style-name="T365">23.5</text:span><text:span text:style-name="T366">. kitą informaciją, aktualią tobulinant švietimo įstaigų vadovų lyderystės ir vadovavimo kompete</text:span><text:span text:style-name="T367">ncijas ir ugdymo kokybę.</text:span></text:p>
      <text:p text:style-name="P368"><text:span text:style-name="T369">24</text:span><text:span text:style-name="T370">. Institucija organizuoja ir (ar) vykdo reglamento 6 punkte nurodytų grupių asmenų kompetencijų tobulinimą:</text:span></text:p>
      <text:p text:style-name="P371"><text:span text:style-name="T372">24.1</text:span><text:span text:style-name="T373">. organizuoja naujai paskirtiems ir vadovavimo švietimo įstaigai patirties neturintiems vadovams įvadinius mo</text:span><text:span text:style-name="T374">kymus;</text:span></text:p>
      <text:p text:style-name="P375"><text:span text:style-name="T376">24.2</text:span><text:span text:style-name="T377">. organizuoja<text:s/></text:span>švietimo įstaigos vadovo mentorių<text:span text:style-name="T378"><text:s/>kompetencijų ir veiklos tobulinimo renginius;</text:span></text:p>
      <text:p text:style-name="P379"><text:span text:style-name="T380">24.3</text:span><text:span text:style-name="T381">. užtikrina, kad būtų vykdomi kompetencijų įgijimo ir (ar) tobulinimo mokymai švietimo įstaigų vadovams pagal kvalifikaciniuose reikalavimu</text:span><text:span text:style-name="T382">ose nustatytas kompetencijas</text:span><text:span text:style-name="T383"><text:s/></text:span><text:span text:style-name="T384">(perka paslaugas, inicijuoja studijų programų modulių aukštosiose mokyklose parengimą, vykdo pati ir pan.);</text:span></text:p>
      <text:p text:style-name="P385"><text:span text:style-name="T386">24.4</text:span><text:span text:style-name="T387">. organizuoja kompetencijų tobulinimo renginius pagal kvalifikacijos tobulinimo prioritetus, patvirtintus šviet</text:span><text:span text:style-name="T388">imo, mokslo ir sporto ministro;</text:span></text:p>
      <text:p text:style-name="P389"><text:span text:style-name="T390">24.5</text:span><text:span text:style-name="T391">. siūlo kompetencijų tobulinimo renginius lyderystės ir vadovavimo kompetencijoms plėtoti ir ugdymo kokybei gerinti.</text:span></text:p>
      <text:p text:style-name="P392"><text:span text:style-name="T393">25</text:span><text:span text:style-name="T394">. Visa informacija apie rezerve esančių asmenų kompetencijų tobulinimo veiklas skelbiama<text:s/></text:span><text:span text:style-name="T395">institucijos interneto svetainėje.</text:span></text:p>
      <text:p text:style-name="P396"/>
      <text:p text:style-name="P397"><text:span text:style-name="T398">V</text:span><text:span text:style-name="T399"><text:s/>SKYRIUS</text:span></text:p>
      <text:p text:style-name="P400"><text:span text:style-name="T401">BAIGIAMOSIOS NUOSTATOS</text:span></text:p>
      <text:p text:style-name="P402"/>
      <text:p text:style-name="P403">26. Į rezervą įrašyti asmenys, jame buvę asmenys ir rezervo vartotojai gali teikti siūlymus Švietimo, mokslo ir sporto ministerijai dėl reglamento tobulinimo ir pildymo, institucijai – dėl rezervo administravimo tobulinimo.</text:p>
      <text:p text:style-name="P404">27. Rezerve esančių asmenų kompetencijų tobulinimui naudojamos valstybės, savivaldybių, švietimo įstaigų ir kitos lėšos teisės aktų nustatyta tvarka.</text:p>
      <text:p text:style-name="P405"/>
      <text:p text:style-name="P406">_____________________________</text:p>
      <text:soft-page-break/>
      <text:p text:style-name="P407">Švietimo įstaigų vadovų rezervo<text:s/></text:p>
      <text:p text:style-name="P414">reglamento priedas</text:p>
      <text:p text:style-name="P415"/>
      <text:p text:style-name="P416"><text:span text:style-name="T417">ŠVIETIMO ĮSTAIGŲ<text:s/></text:span><text:span text:style-name="T418">(IŠSKYRUS AUKŠTĄSIAS MOKYKLAS)</text:span><text:span text:style-name="T419"><text:s/>VADOVAMS SKIRTŲ MENTORIŲ ATRANKOS IR VEIKLOS TVARKOS APRAŠAS</text:span></text:p>
      <text:p text:style-name="P420"/>
      <text:p text:style-name="P421"><text:span text:style-name="T422">I</text:span><text:span text:style-name="T423"><text:s/>SKYRIUS</text:span></text:p>
      <text:p text:style-name="P424"><text:span text:style-name="T425">BENDROSIOS NUOSTATOS</text:span></text:p>
      <text:p text:style-name="P426"/>
      <text:p text:style-name="P427"><text:span text:style-name="T428">1</text:span><text:span text:style-name="T429">. Švietimo įstaigų<text:s/></text:span><text:span text:style-name="T430">(išskyrus aukštąsias mokyklas)<text:s/></text:span><text:span text:style-name="T431">vadovams skirtų mentorių atrankos ir veiklos tvarkos aprašas (toliau – Aprašas) reglamentuoja švietimo įstaigų<text:s/></text:span><text:span text:style-name="T432">(išskyrus aukštąsias mokyklas)<text:s/></text:span><text:span text:style-name="T433">vadovų mentorių (toliau – mentorius) atranką ir veiklą bei mentoriaus, skirto nauja</text:span><text:span text:style-name="T434">i pradėjusiam dirbti ar sunkumus patiriančiam švietimo įstaigos<text:s/></text:span><text:span text:style-name="T435">(išskyrus aukštąją mokyklą) (toliau – švietimo įstaiga)<text:s/></text:span><text:span text:style-name="T436">vadovui, veiklos principus, sąveiką su konsultuojamu švietimo įstaigos vadovu (toliau – vadovas) ir mentorystės organizavimo procesus.</text:span></text:p>
      <text:p text:style-name="P437"><text:span text:style-name="T438">2</text:span><text:span text:style-name="T439">. Apraše įvardijamas mentorystės procesas suvokiamas kaip kvalifikacijos tobulinimo forma: profesinio ir asmeninio vadovo tobulėjimo skatinimas, jo ir mentoriaus bendradarbiavimas, paremtas iš anksto numatytu planu su specifiniu aptartu turiniu, skirtu</text:span><text:span text:style-name="T440"><text:s/>padėti naujai pradėjusiems dirbti ar sunkumus patiriantiems vadovams priimti teisingus sprendimus ir įveikti kylančius iššūkius švietimo įstaigos valdymo procese.</text:span></text:p>
      <text:p text:style-name="P441"><text:span text:style-name="T442">3</text:span><text:span text:style-name="T443">. Mentorių atranką ir kompetencijų tobulinimo mokymus organizuoja ir (ar) vykdo<text:s/></text:span><text:span text:style-name="T444">švietimo, mokslo ir sporto ministro įgaliota institucija (toliau – institucija).</text:span></text:p>
      <text:p text:style-name="P445"/>
      <text:p text:style-name="P446"><text:span text:style-name="T447">II</text:span><text:span text:style-name="T448"><text:s/>SKYRIUS</text:span></text:p>
      <text:p text:style-name="P449"><text:span text:style-name="T450">MENTORYSTĖS PROCESO PRINCIPAI, DALYVIAI IR JŲ ĮSIPAREIGOJIMAI</text:span></text:p>
      <text:p text:style-name="P451"/>
      <text:p text:style-name="P452"><text:span text:style-name="T453">4</text:span><text:span text:style-name="T454">. Mentoriaus ir vadovo sąveika paremta nuolatine veiklos refleksija ir šiais mentorystės<text:s/></text:span><text:span text:style-name="T455">principais:</text:span></text:p>
      <text:p text:style-name="P456"><text:span text:style-name="T457">4.1</text:span><text:span text:style-name="T458">. profesionalumo – mentorius ir vadovas yra savo srities profesionalai, kurie mentorystės procese dalykiškai bendrauja profesinės veiklos klausimais;</text:span></text:p>
      <text:p text:style-name="P459"><text:span text:style-name="T460">4.2</text:span><text:span text:style-name="T461">. atvirumo – mentorius ir vadovas bendrauja atvirai, nebijo kelti klausimų, aiškin</text:span><text:span text:style-name="T462">tis problemų, ieškoti jų sprendimo būdų;</text:span></text:p>
      <text:p text:style-name="P463"><text:span text:style-name="T464">4.3</text:span><text:span text:style-name="T465">. konfidencialumo – mentorystės procese gauta informacija yra konfidenciali, ji negali būti perduota jokiai trečiajai šaliai, išskyrus tuos atvejus, kai pateikiama nuasmeninta ir apibendrinta;</text:span></text:p>
      <text:p text:style-name="P466"><text:span text:style-name="T467">4.4</text:span><text:span text:style-name="T468">. partne</text:span><text:span text:style-name="T469">rystės – bendraujama lygiateisiškai, geranoriškai ir pagarbiai, mentorius didina vadovo pasitikėjimą savimi ir priimamais sprendimais demonstruodamas paramą žodžiais ir veiksmais;</text:span></text:p>
      <text:p text:style-name="P470"><text:span text:style-name="T471">4.5</text:span><text:span text:style-name="T472">. atskaitomybės – mentorius reflektuoja įvykdytas veiklas ir vadovo v</text:span><text:span text:style-name="T473">eiklos bei kompetencijų pokytį nuo mentorystės pradžios, vadovas – reflektuoja patobulintas kompetencijas, įgytą profesinę patirtį, abu kartu – modeliuoja tobulintinas veiklos ir kompetencijų sritis.</text:span></text:p>
      <text:p text:style-name="P474"><text:span text:style-name="T475">5</text:span><text:span text:style-name="T476">. Mentorius, dalyvaudamas mentorystės procese, vy</text:span><text:span text:style-name="T477">kdo šias veiklas:<text:s/></text:span><text:span text:style-name="T478">pataria ir konsultuoja vadovą (aptaria su vadovu veiklos tikslus, kompetencijų tobulinimo sritis ir strategijas, išklauso, analizuoja, skatina vadovą reflektuoti ir pan.), padeda atrasti ir spręsti problemas (nustato pagalbos poreikį, užm</text:span><text:span text:style-name="T479">ezga asmeninius ryšius, teikia grįžtamąjį ryšį ir pan.), tarpininkauja (padeda vadovui tapti švietimo įstaigos lyderiu, mokytis iš kolegų, užmegzti profesinius ryšius bendruomenėje ir pan.), vertina vadovo pažangą (skatina vadovą įsivertinti, įvertina vado</text:span><text:span text:style-name="T480">vo pažangą, teikia grįžtamąjį ryšį ir pan.).<text:s/></text:span></text:p>
      <text:p text:style-name="P481"><text:span text:style-name="T482">6</text:span><text:span text:style-name="T483">. Mentorius, vykdydamas savo veiklą, įsipareigoja:</text:span></text:p>
      <text:p text:style-name="P484"><text:span text:style-name="T485">6.1</text:span><text:span text:style-name="T486">. dalyvauti profesinio tobulėjimo veiklose;<text:s/></text:span></text:p>
      <text:p text:style-name="P487"><text:span text:style-name="T488">6.2</text:span><text:span text:style-name="T489">. dalintis savo įgytomis žiniomis su vadovais ir kitais mentoriais;<text:s/></text:span></text:p>
      <text:p text:style-name="P490"><text:span text:style-name="T491">6.3</text:span><text:span text:style-name="T492">. būti empatiškas, klausytis vadovo, padėti jam atpažinti problemas, keliant tikslingus klausimus;<text:s/></text:span></text:p>
      <text:p text:style-name="P493"><text:span text:style-name="T494">6.4</text:span><text:span text:style-name="T495">. konsultuoti vadovą, ieškant alternatyvių problemų sprendimo būdų ir pateikiant sėkmingus veiklos pavyzdžius;<text:s/></text:span></text:p>
      <text:p text:style-name="P496"><text:span text:style-name="T497">6.5</text:span><text:span text:style-name="T498">. inicijuoti ir motyvuoti vado</text:span><text:span text:style-name="T499">vą susidaryti realistinį ir konkretų veiklų planą;<text:s/></text:span></text:p>
      <text:p text:style-name="P500"><text:span text:style-name="T501">6.6</text:span><text:span text:style-name="T502">. esant poreikiui, tarpininkauti ieškant pagalbos iš trečiųjų asmenų;<text:s/></text:span></text:p>
      <text:p text:style-name="P503"><text:span text:style-name="T504">6.7</text:span><text:span text:style-name="T505">. skatinti vadovo atsakomybę imantis situacijų kontrolės;<text:s/></text:span></text:p>
      <text:p text:style-name="P506"><text:span text:style-name="T507">6.8</text:span><text:span text:style-name="T508">. konstruktyviai išsakyti kritiką ir laikytis konfidencialumo;<text:s/></text:span></text:p>
      <text:p text:style-name="P509"><text:span text:style-name="T510">6.9</text:span><text:span text:style-name="T511">. reflektuoti savo veiklą ir vadovo veiklos pokytį.<text:s/></text:span></text:p>
      <text:p text:style-name="P512"><text:span text:style-name="T513">7</text:span><text:span text:style-name="T514">. Vadovas, dalyvaudamas mentorystės procese ir mokydamasis, įsipareigoja:<text:s/></text:span></text:p>
      <text:p text:style-name="P515"><text:span text:style-name="T516">7.1</text:span><text:span text:style-name="T517">. atvirai komunikuoti su mentoriumi apie išky</text:span><text:span text:style-name="T518">lančias profesines problemas;<text:s/></text:span></text:p>
      <text:p text:style-name="P519"><text:span text:style-name="T520">7.2</text:span><text:span text:style-name="T521">. stengtis problemas apibrėžti realiomis sąlygomis, kurios padėtų konkrečiai veikti;<text:s/></text:span></text:p>
      <text:p text:style-name="P522"><text:span text:style-name="T523">7.3</text:span><text:span text:style-name="T524">. reaguoti į konstruktyvią mentoriaus kritiką, lanksčiai ieškoti sąlyčio taškų;<text:s/></text:span></text:p>
      <text:p text:style-name="P525"><text:span text:style-name="T526">7.4</text:span><text:span text:style-name="T527">. išsakyti mentoriui pageidavimus pap</text:span><text:span text:style-name="T528">ildomai komunikacijai, kuri galbūt nebuvo numatyta sudarytame plane; imtis atsakomybės už savo veiksmus;<text:s/></text:span></text:p>
      <text:p text:style-name="P529"><text:span text:style-name="T530">7.5</text:span><text:span text:style-name="T531">. laikytis konfidencialumo;<text:s/></text:span></text:p>
      <text:p text:style-name="P532"><text:span text:style-name="T533">7.6</text:span><text:span text:style-name="T534">. reflektuoti savo veiklą ir pokytį, įvykusį per mentorystės laiką.<text:s/></text:span></text:p>
      <text:p text:style-name="P535"/>
      <text:p text:style-name="P536"><text:span text:style-name="T537">III</text:span><text:span text:style-name="T538"><text:s/>SKYRIUS</text:span></text:p>
      <text:p text:style-name="P539"><text:span text:style-name="T540">MENTORIŲ ATRANKA<text:s/></text:span></text:p>
      <text:p text:style-name="P541"/>
      <text:p text:style-name="P542"><text:span text:style-name="T543">8</text:span><text:span text:style-name="T544">. Sprendimą dėl mentorių atrankos organizavimo, atsižvelgdamas į poreikį, priima institucijos vadovas.<text:s/></text:span></text:p>
      <text:p text:style-name="P545"><text:span text:style-name="T546">9</text:span><text:span text:style-name="T547">.<text:s/></text:span><text:span text:style-name="T548">Apie mentorių atranką skelbiama institucijos interneto svetainėje ir gali būti skelbiama kitose informavimo priemonėse. Skelbime nurodomi<text:s/></text:span><text:span text:style-name="T549">mentoriams keliami bendrieji ir specialieji reikalavimai bei privalumai (jei yra numatomi); informacija, kokie, kada ir kur priimami pretendentų tapti mentoriais dokumentai; telefonų numeriai ir elektroninio pašto adresai, kuriais galima kreiptis dėl infor</text:span><text:span text:style-name="T550">macijos apie mentorių atranką; preliminarus atrenkamų asmenų skaičius; kita papildoma informacija.</text:span></text:p>
      <text:p text:style-name="P551"><text:span text:style-name="T552">10</text:span><text:span text:style-name="T553">. Asmuo, pageidaujantis tapti mentoriumi, turi atitikti bendruosius ir specialiuosius reikalavimus.</text:span></text:p>
      <text:p text:style-name="P554"><text:span text:style-name="T555">11</text:span><text:span text:style-name="T556">. Bendrieji reikalavimai:</text:span></text:p>
      <text:p text:style-name="P557"><text:span text:style-name="T558">11.1</text:span><text:span text:style-name="T559">. atitikti kvalifikacinius reikalavimus, nustatytus<text:s/></text:span><text:span text:style-name="T560">Kvalifikacinių reikalavimų</text:span><text:span text:style-name="T561"><text:s/>valstybinių ir savivaldybių švietimo įstaigų (išskyrus aukštąsias mokyklas) vadovams aprašo, patvirtinto Lietuvos Respublikos švietimo, mokslo ir sporto ministro 2011 m. liepos<text:s/></text:span><text:span text:style-name="T562">1 d. įsakymu Nr. V-1194 „Dėl Kvalifikacinių reikalavimų valstybinių ir savivaldybių švietimo įstaigų (išskyrus aukštąsias mokyklas) vadovams aprašo patvirtinimo“, 4 punkte</text:span><text:span text:style-name="T563">;</text:span></text:p>
      <text:p text:style-name="P564"><text:span text:style-name="T565">11.2</text:span><text:span text:style-name="T566">. turėti ne mažesnę kaip 5 metų vadovavimo švietimo įstaigai patirtį ir ta<text:s/></text:span><text:span text:style-name="T567">patirtis turi būti įgyta ne anksčiau kaip prieš 5 metus;</text:span></text:p>
      <text:p text:style-name="P568"><text:span text:style-name="T569">11.3</text:span><text:span text:style-name="T570">. turėti skaitmeninio raštingumo kompetenciją ir gebėti dirbti<text:s/></text:span><text:span text:style-name="T571">Microsoft Office<text:s/></text:span><text:span text:style-name="T572">programiniu paketu.</text:span></text:p>
      <text:p text:style-name="P573"><text:span text:style-name="T574">12</text:span><text:span text:style-name="T575">. Specialieji reikalavimai:</text:span></text:p>
      <text:p text:style-name="P576"><text:span text:style-name="T577">12.1</text:span><text:span text:style-name="T578">. išmanyti švietimo įstaigos vadovo veiklą ir švi</text:span><text:span text:style-name="T579">etimą reglamentuojančius teisės aktus;</text:span></text:p>
      <text:p text:style-name="P580"><text:span text:style-name="T581">12.2</text:span><text:span text:style-name="T582">. būti motyvuotam dalytis asmenine bei profesine patirtimi, užsiimti mentorystės veikla;</text:span></text:p>
      <text:p text:style-name="P583"><text:span text:style-name="T584">12.3</text:span><text:span text:style-name="T585">. mokėti apibendrinti, sisteminti, analizuoti informaciją, formuluoti išvadas ir sklandžiai dėstyti mintis<text:s/></text:span><text:span text:style-name="T586">žodžiu ir raštu;</text:span></text:p>
      <text:p text:style-name="P587"><text:span text:style-name="T588">12.4</text:span><text:span text:style-name="T589">. gebėti bendrauti ir bendradarbiauti, būti empatiškam ir pasitikėti kitais asmenimis;</text:span></text:p>
      <text:p text:style-name="P590"><text:span text:style-name="T591">12.5</text:span><text:span text:style-name="T592">. gebėti veiksmingai organizuoti savo darbą;</text:span></text:p>
      <text:p text:style-name="P593"><text:span text:style-name="T594">12.6</text:span><text:span text:style-name="T595">. gebėti priimti objektyvius, veiksmingus ir greitus sprendimus.</text:span></text:p>
      <text:p text:style-name="P596"><text:span text:style-name="T597">13</text:span><text:span text:style-name="T598">. Vykdydam</text:span><text:span text:style-name="T599">a ir organizuodama mentorių atranką institucija, atsižvelgusi į mentorių poreikį, gali papildomai nustatyti privalumus pretendentams tapti mentoriais: švietimo įstaigos, kurioje įgyta patirtis, tipą; regioniškumą; patirtį tam tikroje srityje ar sprendžiant</text:span><text:span text:style-name="T600"><text:s/>tam tikros srities problemas.</text:span></text:p>
      <text:p text:style-name="P601"><text:span text:style-name="T602">14</text:span><text:span text:style-name="T603">. Pretendentas tapti mentoriumi institucijai nurodytu elektroniniu paštu pateikia motyvuotą prašymą, savo gyvenimo aprašymą, institucijos vadovo nustatytos formos deklaraciją apie nepriekaištingą reputaciją.<text:s/></text:span></text:p>
      <text:p text:style-name="P604"><text:span text:style-name="T605">15</text:span><text:span text:style-name="T606">. Me</text:span><text:span text:style-name="T607">ntorių atranką vykdo institucijos vadovo sudaryta komisija. Atrankos tvarką, komisijos darbo reglamentą ir personalinę sudėtį tvirtina institucijos vadovas. Atrinktų<text:s/></text:span><text:span text:style-name="T608">mentorių sąrašą tvirtina institucijos vadovas. Sąrašas skelbiamas institucijos interneto s</text:span><text:span text:style-name="T609">vetainėje.</text:span></text:p>
      <text:p text:style-name="P610"><text:span text:style-name="T611">16</text:span><text:span text:style-name="T612">.<text:s/></text:span><text:span text:style-name="T613">Mentoriaus, siekiančio tęsti šią veiklą po 5 metų, veikla vertinama institucijos vadovo nustatyta tvarka.</text:span></text:p>
      <text:p text:style-name="P614"/>
      <text:p text:style-name="P615"><text:span text:style-name="T616">IV</text:span><text:span text:style-name="T617"><text:s/>SKYRIUS</text:span></text:p>
      <text:p text:style-name="P618"><text:span text:style-name="T619">MENTORYSTĖS ORGANIZAVIMO PROCESAS IR ORGANIZATORIAI</text:span></text:p>
      <text:p text:style-name="P620"/>
      <text:p text:style-name="P621"><text:span text:style-name="T622">17</text:span><text:span text:style-name="T623">. Mentorystės procesas gali būti ilgalaikis ir trumpalaikis. Ilgalaikė (vienų metų trukmės) mentorystė gali būti skiriama pareigas pradėjusiems eiti, vadovavimo švietimo įstaigai patirties neturintiems vadovams. Trumpalaikė mentorystė (iki 6 mėn. trukmės)<text:s/></text:span><text:span text:style-name="T624">gali būti skiriama švietimo įstaigos savininko teises ir pareigas įgyvendinančios institucijos (dalyvių susirinkimo) ar jos įgalioto asmens tais atvejais, kai į pareigas paskiriamas naujas vadovas, tačiau švietimo įstaigos vadovo pareigas yra ėjęs kitoje į</text:span><text:span text:style-name="T625">staigoje, kai švietimo įstaigos vadovas susiduria su tam tikrais profesiniais sunkumais ar iššūkiais, siekiant lengviau išspręsti susidariusias problemas ar po kasmetinio veiklos vertinimo.<text:s/></text:span></text:p>
      <text:p text:style-name="P626"><text:span text:style-name="T627">18</text:span><text:span text:style-name="T628">. Ilgalaikį mentorystės procesų vykdymą koordinuoja institu</text:span><text:span text:style-name="T629">cija, pagal poreikį pasitelkdama partnerius: universitetus, valstybines švietimo pagalbos įstaigas ir pan. Institucijai talkina švietimo įstaigų savininko teises ir pareigas įgyvendinančių institucijų<text:s/></text:span>(dalyvių susirinkimų) ar jų<text:s/><text:span text:style-name="T630">įgaliotų asmenų paskirti sp</text:span><text:span text:style-name="T631">ecialistai (pvz., švietimo padalinių ar švietimo centrų darbuotojai), atsakingi už darbą su švietimo įstaigų vadovais (toliau – mentorystės koordinatoriai). Trumpalaikį mentorystės procesų vykdymą organizuoja ir koordinuoja mentorystės koordinatoriai.</text:span></text:p>
      <text:p text:style-name="P632"><text:span text:style-name="T633">19</text:span><text:span text:style-name="T634">. Organizuojant ir koordinuojant švietimo įstaigų vadovų mentorystės procesus institucija atsakinga už:</text:span></text:p>
      <text:p text:style-name="P635"><text:span text:style-name="T636">19.1</text:span><text:span text:style-name="T637">. mentorių atranką, viešą atrinktų mentorių sąrašų skelbimą, jų kompetencijų tobulinimo mokymų organizavimą ir norinčių tęsti veiklą mentorių ve</text:span><text:span text:style-name="T638">iklos vertinimą;</text:span></text:p>
      <text:p text:style-name="P639"><text:span text:style-name="T640">19.2</text:span><text:span text:style-name="T641">. ilgalaikės mentorystės proceso mentoriaus paskyrimą vadovui ir sutarties sudarymą;</text:span></text:p>
      <text:p text:style-name="P642"><text:span text:style-name="T643">19.3</text:span><text:span text:style-name="T644">. bendradarbiavimą tarp švietimo įstaigos savininko teises ir pareigas įgyvendinančios institucijos<text:s/></text:span>(dalyvių susirinkimo) ar jų<text:s/><text:span text:style-name="T645">įgalioto a</text:span><text:span text:style-name="T646">smens ir institucijos, sprendžiant būtinus klausimus, susijusius su mentoryste, ir mentorių veiklos vertinimą.</text:span></text:p>
      <text:p text:style-name="P647"><text:span text:style-name="T648">20</text:span><text:span text:style-name="T649">. Mentorystės koordinatoriai organizuodami ir koordinuodami mentorystės procesus :</text:span></text:p>
      <text:p text:style-name="P650"><text:span text:style-name="T651">20.1</text:span><text:span text:style-name="T652">. renka duomenis apie švietimo įstaigų vadovus,<text:s/></text:span><text:span text:style-name="T653">kuriems reikalinga trumpalaikė mentorystė;</text:span></text:p>
      <text:p text:style-name="P654"><text:span text:style-name="T655">20.2</text:span><text:span text:style-name="T656">. rūpinasi trumpalaikio mentorystės proceso sutarties sudarymu su konkrečiu pokyčio tikslu, dėl kurio susitaria visos sutarties šalys;</text:span></text:p>
      <text:p text:style-name="P657"><text:span text:style-name="T658">20.3</text:span><text:span text:style-name="T659">. informuoja mentorių apie savininko teises ir pareigas įgyven</text:span><text:span text:style-name="T660">dinančios institucijos<text:s/></text:span>(dalyvių susirinkimo)<text:span text:style-name="T661"><text:s/>sprendimus švietimo srityje ir užtikrina, kad mentorius turėtų sąlygas dirbti su vadovu;</text:span></text:p>
      <text:p text:style-name="P662"><text:span text:style-name="T663">20.4</text:span><text:span text:style-name="T664">. esant poreikiui, konsultuojasi su institucija mentorystės klausimais.</text:span></text:p>
      <text:p text:style-name="P665"><text:span text:style-name="T666">21</text:span><text:span text:style-name="T667">. Mentorystės procesą sudaro šie<text:s/></text:span><text:span text:style-name="T668">etapai:</text:span></text:p>
      <text:p text:style-name="P669"><text:span text:style-name="T670">21.1</text:span><text:span text:style-name="T671">. Mentorystės sutarties sudarymo etapas. Šiame etape sudaroma sutartis dėl mentorystės proceso, rezultatų, vaidmenų, išteklių, komunikacijos ir konfidencialumo tarp mentoriaus, vadovo ir<text:s/></text:span><text:soft-page-break/><text:span text:style-name="T672">ilgalaikės mentorystės atveju – institucijos, o trumpal</text:span><text:span text:style-name="T673">aikės mentorystės atveju – švietimo įstaigos savininko teises ir pareigas įgyvendinančios institucijos (dalyvių susirinkimo) ar jų įgalioto asmens; apibrėžiama problema, suderinami mentoriaus ir vadovo tikslai ir lūkesčiai;<text:s/></text:span></text:p>
      <text:p text:style-name="P674"><text:span text:style-name="T675">21.2</text:span><text:span text:style-name="T676">. Situacijos analizės (</text:span><text:span text:style-name="T677">tyrimo) ir sprendimų paieškos etapas. Šiame etape mentorius renka duomenis apie konkrečią situaciją, panaudodamas tinkamus metodus. Atrenkami, analizuojami ir apibendrinami tyrimo duomenys, įtraukiant į šį procesą vadovą. Kartu su vadovu ieškoma veiksmingų</text:span><text:span text:style-name="T678"><text:s/>sprendimo variantų;</text:span></text:p>
      <text:p text:style-name="P679"><text:span text:style-name="T680">21.3</text:span><text:span text:style-name="T681">. Veiklos planavimo etapas. Šiame etape vadovas pasirenka sprendimą ir planuoja veiklą, tiksliai numatydamas pokyčių žingsnius, veiklas, dalyvius, išteklius, terminus, rizikas ir jų valdymo priemones. Mentorius konsultuoja;</text:span></text:p>
      <text:p text:style-name="P682"><text:span text:style-name="T683">21.4</text:span><text:span text:style-name="T684">. Įgyvendinimo etapas. Šiame etape vyksta konsultacijos, aptarimai, organizuojami vizitai, įgyvendinamas sutartas veiksmų planas, aktyviai dalyvaujant mentoriui ir vadovui;</text:span></text:p>
      <text:p text:style-name="P685"><text:span text:style-name="T686">21.5</text:span><text:span text:style-name="T687">. Refleksijos etapas. Šiame etape periodiškai iš anksto sutartu metu<text:s/></text:span><text:span text:style-name="T688">vyksta įgyvendinimo pokyčio rezultatų aptarimas ir vertinimas, numatomi papildymai ir pakeitimai. Mentorius ir vadovas įsivertina veiklas. Parengiama mentorystės ataskaita, kurioje atsispindi tiek mentoriaus, tiek vadovo veikla ir įžvalgos. Šiame etape dal</text:span><text:span text:style-name="T689">yvauja ilgalaikės mentorystės atveju institucijos atstovas, o trumpalaikės mentorystės atveju – mentorystės koordinatorius.<text:s/></text:span></text:p>
      <text:p text:style-name="P690"><text:span text:style-name="T691">22</text:span><text:span text:style-name="T692">. Ilgalaikės mentorystės proceso metu rekomenduojama įvykdyti penkis vizitus (</text:span><text:span text:style-name="T693">ekstremaliosios situacijos ir (ar) karantino<text:s/></text:span><text:span text:style-name="T694">metu<text:s/></text:span><text:span text:style-name="T695">vizitai gali būti organizuojami nuotoliniu būdu): keturis mentoriaus vizitus į vadovo mokyklą ir vieną vadovo vizitą į mentoriaus mokyklą. Tarp vizitų mentorius ir vadovas bendrauja nuotoliniu būdu, jei vadovas ir mentorius nesusitaria kitaip. Mentory</text:span><text:span text:style-name="T696">stės procesas ir kitas pagalbos teikimas aptariamas sutartyje, kurią parengia institucija, vadovaudamasi šiuo Aprašu ir 2</text:span><text:span text:style-name="T697">1</text:span><text:span text:style-name="T698"><text:s/>punkte numatytomis gairėmis.</text:span></text:p>
      <text:p text:style-name="P699"><text:span text:style-name="T700">23</text:span><text:span text:style-name="T701">. Trumpalaikio mentorystės proceso metu mentoriaus vizitų skaičius į vadovo mokyklą ir atvirkščiai</text:span><text:span text:style-name="T702"><text:s/>bei kitas pagalbos teikimas aptariamas sutartyje, kurią parengia švietimo įstaigos savininko teises ir pareigas įgyvendinančios institucijos (dalyvių susirinkimo) įgaliotas asmuo, ir priklauso nuo mentorystei skirto laiko.<text:s/></text:span></text:p>
      <text:p text:style-name="P703"/>
      <text:p text:style-name="P704"><text:span text:style-name="T705">V</text:span><text:span text:style-name="T706"><text:s/>SKYRIUS</text:span></text:p>
      <text:p text:style-name="P707"><text:span text:style-name="T708">BAIGIAMOSIOS N</text:span><text:span text:style-name="T709">UOSTATOS</text:span></text:p>
      <text:p text:style-name="P710"/>
      <text:p text:style-name="P711"><text:span text:style-name="T712">24</text:span><text:span text:style-name="T713">. Mentorystės procesams organizuoti ir vykdyti, mentorių kompetencijų tobulinimo mokymams gali būti naudojamos Europos Sąjungos struktūrinių fondų, valstybės ir savivaldybių biudžeto ir kitų šaltinių lėšos įstatymų ir kitų teisės aktų nusta</text:span><text:span text:style-name="T714">tyta tvarka.</text:span></text:p>
      <text:p text:style-name="P715"><text:span text:style-name="T716">25</text:span><text:span text:style-name="T717">. Sutartyje dėl ilgalaikės ar trumpalaikės mentorystės paslaugos nustatomas atlygis mentoriui, kuris gali būti mokamas iš vadovo mokyklai skirtų mokymo lėšų, skirtų mokytojų ir kitų ugdymo procese dalyvaujančių asmenų kvalifikacijai tobu</text:span><text:span text:style-name="T718">linti, ar kitų švietimo įstaigos, kurios vadovui teikiama mentorystės paslauga,<text:s/></text:span><text:span text:style-name="T719">savininko teises ir pareigas įgyvendinančios institucijos (dalyvių susirinkimo)</text:span><text:span text:style-name="T720"><text:s/>skirtų lėšų ar<text:s/></text:span><text:span text:style-name="T721">švietimo įstaigos pajamų, gautų iš įstaigos ūkinės ir kitos veiklos bei teikiamų<text:s/></text:span><text:span text:style-name="T722">paslaugų</text:span><text:span text:style-name="T723"><text:s/></text:span></text:p>
      <text:p text:style-name="P724"/>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švietimo, mokslo ir sporto ministerija, Įsakymas</text:span></text:p>
      <text:p text:style-name="P734"><text:span text:style-name="T735">Nr.<text:s/></text:span><text:a xlink:href="https://www.e-tar.lt/portal/legalAct.html?documentId=513469f030b711eb932eb1ed7f923910" office:target-frame-name="_top" xlink:show="replace"><text:span text:style-name="T736">V-1858</text:span></text:a><text:span text:style-name="T737">, 2020-11-27, paskelbta TAR 2020-11-27, i.<text:s/></text:span><text:span text:style-name="T738">k. 2020-25419</text:span></text:p>
      <text:p text:style-name="P739"><text:span text:style-name="T740">Dėl švietimo ir mokslo ministro 2018 m. balandžio 23 d. įsakymo Nr. V-393 „Dėl Švietimo įstaigų vadovų rezervo reglament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5</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408"><text:span text:style-name="T409"><text:page-number text:fixed="false">5</text:page-number></text:span></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ecab3e2-68d2-4cdf-84f0-496706326d3b</dc:title>
    <meta:initial-creator>Razmantienė Audronė</meta:initial-creator>
    <dc:creator>adlibuser</dc:creator>
    <meta:creation-date>2020-11-30T11:35:00Z</meta:creation-date>
    <dc:date>2020-11-30T11: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358" meta:word-count="4262" meta:character-count="29391" meta:row-count="772" meta:non-whitespace-character-count="25487"/>
  </office:meta>
</office:document-meta>
</file>