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P71" style:parent-style-name="Normal" style:family="paragraph">
      <style:text-properties fo:font-size="1pt" style:font-size-asian="1pt" style:font-size-complex="1pt"/>
    </style:style>
    <style:style style:name="P72"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7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4"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5"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6"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7"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8"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79"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90" style:parent-style-name="Normal" style:family="paragraph">
      <style:paragraph-properties fo:widows="0" fo:orphans="0" fo:text-align="center" style:vertical-align="baseline">
        <style:tab-stops>
          <style:tab-stop style:type="left" style:position="0.886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vertical-align="baseline">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rial" style:font-name-complex="Arial" fo:color="#000000" fo:font-size="10.5pt" style:font-size-asian="10.5pt" style:font-size-complex="10.5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64"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94"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8pt" style:font-size-asian="8pt" style:font-size-complex="8pt"/>
    </style:style>
    <style:style style:name="P311"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343434"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343434"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rial" style:font-name-complex="Arial" fo:color="#000000" fo:font-size="10pt" style:font-size-asian="10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text:display="none" style:font-size-complex="12pt"/>
    </style:style>
    <style:style style:name="T442" style:parent-style-name="DefaultParagraphFont" style:family="text">
      <style:text-properties text:display="none" style:font-size-complex="12pt"/>
    </style:style>
    <style:style style:name="T443" style:parent-style-name="DefaultParagraphFont" style:family="text">
      <style:text-properties text:display="none"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Times-Roman" style:font-name-complex="Times-Roman" style:font-size-complex="12pt"/>
    </style:style>
    <style:style style:name="T454" style:parent-style-name="DefaultParagraphFont" style:family="text">
      <style:text-properties style:font-name="TTE2t00" style:font-name-complex="TTE2t00" style:font-size-complex="12pt"/>
    </style:style>
    <style:style style:name="T455" style:parent-style-name="DefaultParagraphFont" style:family="text">
      <style:text-properties style:font-name="Times-Roman" style:font-name-complex="Times-Roman" style:font-size-complex="12pt"/>
    </style:style>
    <style:style style:name="T456" style:parent-style-name="DefaultParagraphFont" style:family="text">
      <style:text-properties style:font-name="TTE2t00" style:font-name-complex="TTE2t00" style:font-size-complex="12pt"/>
    </style:style>
    <style:style style:name="T457" style:parent-style-name="DefaultParagraphFont" style:family="text">
      <style:text-properties style:font-name="Times-Roman" style:font-name-complex="Times-Roman" style:font-size-complex="12pt"/>
    </style:style>
    <style:style style:name="T458" style:parent-style-name="DefaultParagraphFont" style:family="text">
      <style:text-properties style:font-name="TTE2t00" style:font-name-complex="TTE2t00" style:font-size-complex="12pt"/>
    </style:style>
    <style:style style:name="T459" style:parent-style-name="DefaultParagraphFont" style:family="text">
      <style:text-properties style:font-name="Times-Roman" style:font-name-complex="Times-Roman"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Roman" style:font-name-complex="Times-Roman" style:font-size-complex="12pt"/>
    </style:style>
    <style:style style:name="T465" style:parent-style-name="DefaultParagraphFont" style:family="text">
      <style:text-properties style:font-name="Times-Roman" style:font-name-complex="Times-Roman" style:font-size-complex="12pt"/>
    </style:style>
    <style:style style:name="T466" style:parent-style-name="DefaultParagraphFont" style:family="text">
      <style:text-properties style:font-name="Times-Roman" style:font-name-complex="Times-Roman" style:font-size-complex="12pt"/>
    </style:style>
    <style:style style:name="T467" style:parent-style-name="DefaultParagraphFont" style:family="text">
      <style:text-properties style:font-name="Times-Roman" style:font-name-complex="Times-Roman"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520" style:parent-style-name="Normal" style:family="paragraph">
      <style:paragraph-properties fo:widows="0" fo:orphans="0" fo:text-align="justify" style:vertical-align="baseline">
        <style:tab-stops>
          <style:tab-stop style:type="left" style:position="0.6895in"/>
        </style:tab-stops>
      </style:paragraph-properties>
    </style:style>
    <style:style style:name="P521"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0.7875in" style:use-optimal-column-width="false"/>
    </style:style>
    <style:style style:name="TableColumn576" style:family="table-column">
      <style:table-column-properties style:column-width="1.8708in" style:use-optimal-column-width="false"/>
    </style:style>
    <style:style style:name="TableColumn577" style:family="table-column">
      <style:table-column-properties style:column-width="4.0555in" style:use-optimal-column-width="false"/>
    </style:style>
    <style:style style:name="Table574" style:family="table">
      <style:table-properties style:width="6.7138in" fo:margin-left="0.075in" table:align="left"/>
    </style:style>
    <style:style style:name="TableRow578" style:family="table-row">
      <style:table-row-properties style:use-optimal-row-height="false"/>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1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margin-left="0.5229in" fo:text-indent="-0.25in">
        <style:tab-stops>
          <style:tab-stop style:type="left" style:position="0.1666in"/>
        </style:tab-stops>
      </style:paragraph-properties>
    </style:style>
    <style:style style:name="T617" style:parent-style-name="DefaultParagraphFont" style:family="text">
      <style:text-properties style:font-name="Wingdings" style:font-size-complex="12pt" style:language-asian="lt" style:country-asian="LT"/>
    </style:style>
    <style:style style:name="T618" style:parent-style-name="DefaultParagraphFont" style:family="text">
      <style:text-properties style:font-name="Wingding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5229in" fo:text-indent="-0.25in">
        <style:tab-stops>
          <style:tab-stop style:type="left" style:position="0.1666in"/>
        </style:tab-stops>
      </style:paragraph-properties>
    </style:style>
    <style:style style:name="T621" style:parent-style-name="DefaultParagraphFont" style:family="text">
      <style:text-properties style:font-name="Wingdings" style:font-size-complex="12pt"/>
    </style:style>
    <style:style style:name="T622" style:parent-style-name="DefaultParagraphFont" style:family="text">
      <style:text-properties style:font-name="Wingding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5229in" fo:text-indent="-0.25in">
        <style:tab-stops>
          <style:tab-stop style:type="left" style:position="0.1666in"/>
        </style:tab-stops>
      </style:paragraph-properties>
    </style:style>
    <style:style style:name="T626" style:parent-style-name="DefaultParagraphFont" style:family="text">
      <style:text-properties style:font-name="Wingdings" style:font-size-complex="12pt"/>
    </style:style>
    <style:style style:name="T627" style:parent-style-name="DefaultParagraphFont" style:family="text">
      <style:text-properties style:font-name="Wingding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229in" fo:text-indent="-0.25in">
        <style:tab-stops>
          <style:tab-stop style:type="left" style:position="0.1666in"/>
        </style:tab-stops>
      </style:paragraph-properties>
    </style:style>
    <style:style style:name="T631" style:parent-style-name="DefaultParagraphFont" style:family="text">
      <style:text-properties style:font-name="Wingdings" style:font-weight-complex="bold" style:font-size-complex="12pt" style:language-asian="lt" style:country-asian="LT"/>
    </style:style>
    <style:style style:name="T632" style:parent-style-name="DefaultParagraphFont" style:family="text">
      <style:text-properties style:font-name="Wingding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5229in" fo:text-indent="-0.25in">
        <style:tab-stops>
          <style:tab-stop style:type="left" style:position="0.1666in"/>
        </style:tab-stops>
      </style:paragraph-properties>
    </style:style>
    <style:style style:name="T636" style:parent-style-name="DefaultParagraphFont" style:family="text">
      <style:text-properties style:font-name="Wingdings" style:font-weight-complex="bold" style:font-size-complex="12pt" style:language-asian="lt" style:country-asian="LT"/>
    </style:style>
    <style:style style:name="T637" style:parent-style-name="DefaultParagraphFont" style:family="text">
      <style:text-properties style:font-name="Wingding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style>
    <style:style style:name="P65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52" style:parent-style-name="Normal" style:family="paragraph">
      <style:paragraph-properties fo:text-align="justify" fo:margin-left="0.2729in" fo:text-indent="-0.0326in">
        <style:tab-stops>
          <style:tab-stop style:type="left" style:position="0.2625in"/>
        </style:tab-stops>
      </style:paragraph-properties>
    </style:style>
    <style:style style:name="T653" style:parent-style-name="DefaultParagraphFont" style:family="text">
      <style:text-properties style:font-name="Wingdings" style:font-size-complex="12pt"/>
    </style:style>
    <style:style style:name="T654" style:parent-style-name="DefaultParagraphFont" style:family="text">
      <style:text-properties style:font-name="Wingding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2729in" fo:text-indent="-0.0326in">
        <style:tab-stops>
          <style:tab-stop style:type="left" style:position="0.2625in"/>
        </style:tab-stops>
      </style:paragraph-properties>
    </style:style>
    <style:style style:name="T657" style:parent-style-name="DefaultParagraphFont" style:family="text">
      <style:text-properties style:font-name="Wingdings" style:font-size-complex="12pt"/>
    </style:style>
    <style:style style:name="T658" style:parent-style-name="DefaultParagraphFont" style:family="text">
      <style:text-properties style:font-name="Wingding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2729in" fo:text-indent="-0.0326in">
        <style:tab-stops>
          <style:tab-stop style:type="left" style:position="0.2625in"/>
        </style:tab-stops>
      </style:paragraph-properties>
    </style:style>
    <style:style style:name="T661" style:parent-style-name="DefaultParagraphFont" style:family="text">
      <style:text-properties style:font-name="Wingdings" style:font-size-complex="12pt"/>
    </style:style>
    <style:style style:name="T662" style:parent-style-name="DefaultParagraphFont" style:family="text">
      <style:text-properties style:font-name="Wingding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66" style:parent-style-name="DefaultParagraphFont" style:family="text">
      <style:text-properties style:font-weight-complex="bold" style:font-size-complex="12pt"/>
    </style:style>
    <style:style style:name="TableRow667" style:family="table-row">
      <style:table-row-properties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widows="0" fo:orphans="0" fo:text-align="justify" style:vertical-align="baseline"/>
      <style:text-properties style:font-size-complex="12pt"/>
    </style:style>
    <style:style style:name="P674" style:parent-style-name="Normal" style:family="paragraph">
      <style:paragraph-properties fo:widows="0" fo:orphans="0" fo:text-align="justify" style:vertical-align="baseline"/>
      <style:text-properties style:font-size-complex="12pt"/>
    </style:style>
    <style:style style:name="P67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67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9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9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ableRow696" style:family="table-row">
      <style:table-row-properties style:min-row-height="0.2888in" style:use-optimal-row-height="false"/>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P70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71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759"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458in" fo:text-indent="-0.25in">
        <style:tab-stops>
          <style:tab-stop style:type="left" style:position="0.14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2958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name-asian="+mn-ea" fo:color="#000000" style:letter-kerning="true" style:font-size-complex="12pt" style:language-asian="lt" style:country-asian="LT"/>
    </style:style>
    <style:style style:name="T968" style:parent-style-name="DefaultParagraphFont" style:family="text">
      <style:text-properties style:font-name-asian="+mn-ea" fo:color="#000000" style:letter-kerning="true" style:font-size-complex="12pt" style:language-asian="lt" style:country-asian="LT"/>
    </style:style>
    <style:style style:name="T969" style:parent-style-name="DefaultParagraphFont" style:family="text">
      <style:text-properties style:font-name-asian="+mn-ea" fo:color="#000000" style:letter-kerning="true"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n-ea" fo:color="#000000" style:letter-kerning="true"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Times-Roman" style:font-name-complex="Times-Roman" style:font-size-complex="12pt"/>
    </style:style>
    <style:style style:name="T1070" style:parent-style-name="DefaultParagraphFont" style:family="text">
      <style:text-properties style:font-name="Times-Roman" style:font-name-complex="Times-Roman" style:font-size-complex="12pt"/>
    </style:style>
    <style:style style:name="T1071" style:parent-style-name="DefaultParagraphFont" style:family="text">
      <style:text-properties style:font-name-complex="Times-Roman" style:font-size-complex="12pt"/>
    </style:style>
    <style:style style:name="T1072" style:parent-style-name="DefaultParagraphFont" style:family="text">
      <style:text-properties style:font-name="Times-Roman" style:font-name-complex="Times-Roman" style:font-size-complex="12pt"/>
    </style:style>
    <style:style style:name="T1073" style:parent-style-name="DefaultParagraphFont" style:family="text">
      <style:text-properties style:font-name="TTE2t00" style:font-name-complex="TTE2t00" style:font-size-complex="12pt"/>
    </style:style>
    <style:style style:name="T1074" style:parent-style-name="DefaultParagraphFont" style:family="text">
      <style:text-properties style:font-name="Times-Roman" style:font-name-complex="Times-Roman"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5458in" fo:text-indent="-0.152in">
        <style:tab-stops>
          <style:tab-stop style:type="left" style:position="0.14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vertical-align="baseline">
        <style:tab-stops>
          <style:tab-stop style:type="left" style:position="0.6895in"/>
        </style:tab-stops>
      </style:paragraph-properties>
    </style:style>
    <style:style style:name="P1152"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1169"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weight="bold" style:font-weight-asian="bold" style:font-style-complex="italic" fo:font-size="10pt" style:font-size-asian="10pt"/>
    </style:style>
    <style:style style:name="P1177" style:parent-style-name="Normal" style:family="paragraph">
      <style:text-properties style:font-name-asian="MS Mincho"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23</text:span></text:p>
      <text:p text:style-name="P4"/>
      <text:p text:style-name="P5"><text:span text:style-name="T6">Įsakymas paskelbtas: TAR 2016-06-20, i. k. 2016-17239</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text:s/></text:span><text:span text:style-name="T19">2014–2020 METŲ<text:s/></text:span><text:span text:style-name="T20">EUROPOS SĄJUNGOS FONDŲ INVESTICIJŲ VEIKSMŲ PROGRAMOS 5</text:span><text:span text:style-name="T21"><text:s/>PRIORITETO „APLINKOSAUGA, GAMTOS IŠTEKLIŲ DARNUS NAUDOJIMAS IR PRISITAIKYMAS PRIE KLIMATO KAITOS“<text:s/></text:span><text:span text:style-name="T22">NR. 05.4.1-CPVA-V-301 PRIEMONĖS<text:s/></text:span><text:span text:style-name="T23">„</text:span><text:span text:style-name="T24">AKTUALIZUOTI KULTŪROS PAVELDO OBJEKTUS</text:span><text:span text:style-name="T25">“ PROJEKTŲ FINANSAVIMO SĄLYGŲ AP</text:span><text:span text:style-name="T26">RAŠO NR. 2 PATVIRTINIMO</text:span></text:p>
      <text:p text:style-name="P27"/>
      <text:p text:style-name="P28"/>
      <text:p text:style-name="P29"/>
      <text:h text:style-name="P30" text:outline-level="3"><text:span text:style-name="T31">2016 m. birželio 20 d. Nr. ĮV-</text:span><text:span text:style-name="T32">530</text:span></text:h>
      <text:p text:style-name="P33"/>
      <text:h text:style-name="P34" text:outline-level="3">Vilnius</text:h>
      <text:p text:style-name="P35"/>
      <text:p text:style-name="P36"/>
      <text:p text:style-name="P37"/>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text:span><text:span text:style-name="T42"><text:s/>Respublikos Vyriausybės 2014 m. birželio 4 d. nutarimu Nr. 528 „Dėl Atsakomybės ir funkcijų paskirstymo tarp institucijų, įgyvendinant 2014–2020 metų Europos Sąjungos fondų investicijų veiksmų programą“, 6.2.7. papunkčiu, 2014–2020 metų Europos Sąjungos f</text:span><text:span text:style-name="T43">ondų investicijų veiksmų programos administravimo taisyklėmis, patvirtintomis Lietuvos Respublikos<text:s/></text:span><text:soft-page-break/><text:span text:style-name="T44">Vyriausybės 2014 m. spalio 3 d. nutarimu Nr. 1090 „Dėl 2014–2020 metų Europos Sąjungos fondų investicijų veiksmų programos administravimo taisyklių patvirtin</text:span><text:span text:style-name="T45">imo“ 65 punktu,</text:span></text:p>
      <text:p text:style-name="Normal"/>
      <text:p text:style-name="P46"><text:span text:style-name="T47">t v i r t i n u 2014–2020 metų Europos Sąjungos fondų investicijų veiksmų programos 5 prioriteto „Aplinkosauga, gamtos išteklių darnus naudojimas ir prisitaikymas prie klimato kaitos“ Nr.<text:s/></text:span><text:span text:style-name="T48">05.4.1-CPVA-V-301</text:span><text:span text:style-name="T49"><text:s/>priemonės „Aktualizuoti kultūro</text:span><text:span text:style-name="T50">s paveldo objektus“ projektų finansavimo sąlygų aprašą Nr. 2 (pridedama).</text:span></text:p>
      <text:p text:style-name="Normal"/>
      <text:p text:style-name="P51"/>
      <text:p text:style-name="P52"/>
      <text:p text:style-name="P53"/>
      <text:p text:style-name="P54">Kultūros ministras<text:tab/><text:tab/><text:tab/><text:tab/><text:tab/><text:s text:c="11"/>Šarūnas Birutis</text:p>
      <text:p text:style-name="P55"/>
      <text:p text:style-name="P56"/>
      <text:p text:style-name="P57"/>
      <text:h text:style-name="P58" text:outline-level="3"/>
      <text:p text:style-name="P59"/>
      <text:p text:style-name="P60"/>
      <text:p text:style-name="P61"/>
      <text:p text:style-name="P62"/>
      <text:p text:style-name="P63"/>
      <text:p text:style-name="P64">SUDERINTA</text:p>
      <text:p text:style-name="P65"/>
      <text:p text:style-name="P66">Lietuvos Respublikos finansų ministerijos<text:s/></text:p>
      <text:p text:style-name="P67"/>
      <text:p text:style-name="P68">2016 m. birželio 8 d. raštu</text:p>
      <text:p text:style-name="P69"/>
      <text:p text:style-name="P70">Nr.<text:s/>((24.37)-5K-1609909)-6K-1604420</text:p>
      <text:p text:style-name="P71"/>
      <text:p text:style-name="Normal"/>
      <text:p text:style-name="P72"/>
      <text:soft-page-break/>
      <text:p text:style-name="P73">PATVIRTINTA<text:s/></text:p>
      <text:p text:style-name="P74">Lietuvos Respublikos kultūros ministro<text:s/></text:p>
      <text:p text:style-name="P75">2016 m. birželio 20 d. įsakymu Nr. ĮV-530</text:p>
      <text:p text:style-name="P76">(Lietuvos Respublikos kultūros ministro</text:p>
      <text:p text:style-name="P77">2016 m. rugsėjo 13 d. įsakymo Nr. ĮV-707 redakcija)</text:p>
      <text:p text:style-name="P78"/>
      <text:p text:style-name="P79"/>
      <text:p text:style-name="P80"><text:span text:style-name="T81">2014–2020 METŲ EUROPOS<text:s/></text:span><text:span text:style-name="T82">SĄJUNGOS FONDŲ INVESTICIJŲ VEIKSMŲ PROGRAMOS 5</text:span><text:span text:style-name="T83"><text:s/>PRIORITETO „APLINKOSAUGA, GAMTOS IŠTEKLIŲ DARNUS NAUDOJIMAS IR PRISITAIKYMAS PRIE KLIMATO KAITOS“ NR.<text:s/></text:span><text:span text:style-name="T84">05.4.1-CPVA-V-301<text:s/></text:span><text:span text:style-name="T85">PRIEMONĖS „</text:span><text:span text:style-name="T86">AKTUALIZUOTI KULTŪROS PAVELDO OBJEKTUS</text:span><text:span text:style-name="T87">“ PROJEKTŲ FINANSAVIMO SĄLYGŲ APRAŠAS NR</text:span><text:span text:style-name="T88">. 2</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2014–2020 metų Europos Sąjungos fondų investicijų veiksmų programos 5 prioriteto „Aplinkosauga, gamtos išteklių darnus naudojimas ir prisitaikymas prie klimato kaitos“ Nr.<text:s/></text:span><text:span text:style-name="T100">05.4.1-CPVA-V-301</text:span><text:span text:style-name="T101"><text:s/>priemonės „Aktualizuoti kultūros paveldo objektus“ projektų finansavimo sąlygų aprašas Nr. 2 (toliau – Aprašas) nustato reikalavimus, kuriais turi vadovautis pareiškėjai, rengdami ir teikdami paraiškas finansuoti iš Europos Sąjungos struktūrinių fondų lėš</text:span><text:span text:style-name="T102">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103">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104">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105">05.</text:span><text:span text:style-name="T106">4.1-CPVA-V-301 priemonės</text:span><text:span text:style-name="T107"><text:s/>„Aktualizuoti kultūros paveldo objektus“ (toliau – Priemonė) finansuojamas veiklas, taip pat institucijos, atliekančios paraiškų vertinimą, atranką ir iš Europos Sąjungos struktūrinių fondų lėšų bendrai finansuojamų projektų (tolia</text:span><text:span text:style-name="T108">u – projektas) įgyvendinimo priežiūrą.</text:span></text:p>
      <text:p text:style-name="P109"><text:span text:style-name="T110">2</text:span><text:span text:style-name="T111">.</text:span><text:span text:style-name="T112"><text:tab/>Aprašas yra parengtas vadovaujantis:</text:span></text:p>
      <text:p text:style-name="P113"><text:span text:style-name="T114">2.1</text:span><text:span text:style-name="T115">. 2014 m. birželio 17 d. Komisijos reglamentu (ES) Nr. 651/2014, kuriuo tam tikrų kategorijų pagalba skelbiama suderinama su vidaus rinka taikant Sutarties 107 ir 108 s</text:span><text:span text:style-name="T116">traipsnius su paskutiniais pakeitimais, padarytais 2023 m. birželio 23 d. Komisijos reglamentu (ES) 2023/1315 kuriuo iš dalies keičiamas Reglamentas (ES) Nr. 651/2014, kuriuo tam tikrų kategorijų pagalba skelbiama suderinama su vidaus rinka taikant Sutarti</text:span><text:span text:style-name="T117">es 107 ir 108 straipsnius, ir Reglamentas (ES) 2022/2473, kuriuo tam tikrų kategorijų pagalba įmonėms, kurios verčiasi žvejybos ir akvakultūros produktų gamyba, perdirbimu ir prekyba, skelbiama suderinama su vidaus rinka taikant Sutarties 107 ir 108 straip</text:span><text:span text:style-name="T118">snius (toliau – Reglamentas (ES) Nr. 651/2014)</text:span><text:span text:style-name="T119">.</text:span><text:s/></text:p>
      <text:p text:style-name="P120">Papunkčio pakeitimai:</text:p>
      <text:p text:style-name="P121"><text:span text:style-name="T122">Nr.<text:s/></text:span><text:a xlink:href="https://www.e-tar.lt/portal/legalAct.html?documentId=621ec6a085bd11ecbd43a994b3e2e1cb" office:target-frame-name="_top" xlink:show="replace"><text:span text:style-name="T123">ĮV-151</text:span></text:a><text:span text:style-name="T124">, 2022-02-04, paskelbta TAR 2022-02-04, i. k. 2022-02082</text:span></text:p>
      <text:p text:style-name="P125"><text:span text:style-name="T126">Nr.<text:s/></text:span><text:a xlink:href="https://www.e-tar.lt/portal/legalAct.html?documentId=f473aa20a09b11eea5a28c81c82193a8" office:target-frame-name="_top" xlink:show="replace"><text:span text:style-name="T127">ĮV-1009</text:span></text:a><text:span text:style-name="T128">, 2023-12-22, paskelbta TAR 2023-12-22, i. k. 2023-25105</text:span></text:p>
      <text:p text:style-name="Normal"/>
      <text:p text:style-name="P129"><text:span text:style-name="T130">2.2</text:span><text:span text:style-name="T131">.</text:span><text:span text:style-name="T132"><text:tab/></text:span><text:span text:style-name="T133">Atsakomybės ir funkcijų paskirstymo tarp institucijų, įgyvendinant 2014–2020 metų Europos Sąjungos f</text:span><text:span text:style-name="T134">ondų investicijų veiksmų programą, taisyklėmis, patvirtintomis Lietuvos Respublikos Vyriausybės 2014 m. birželio 4 d. nutarimu Nr. 528 „Dėl Atsakomybės ir funkcijų paskirstymo tarp institucijų, įgyvendinant 2014–2020 metų Europos Sąjungos fondų investicijų</text:span><text:span text:style-name="T135"><text:s/>veiksmų programą“ (toliau – Atsakomybės ir funkcijų paskirstymo taisyklės);</text:span></text:p>
      <text:p text:style-name="P136"><text:span text:style-name="T137">2.3</text:span><text:span text:style-name="T138">.</text:span><text:span text:style-name="T139"><text:tab/>Lietuvos sakralinių kultūros paveldo objektų, finansuotinų prioritetine tvarka 2016–2020 metais, sąrašu, patvirtintu Lietuvos Respublikos Vyriausybės 2016 m. vasario 18 d</text:span><text:span text:style-name="T140">. nutarimu Nr. 164 „Dėl Lietuvos sakralinių kultūros paveldo objektų, finansuotinų prioritetine tvarka 2016–2020 metais, sąrašo patvirtinimo“ (toliau – Nutarimas).</text:span></text:p>
      <text:p text:style-name="P141"><text:span text:style-name="T142">2.4</text:span><text:span text:style-name="T143">.</text:span><text:span text:style-name="T144"><text:tab/>Projektų administravimo ir finansavimo taisyklėmis, patvirtintomis Lietuvos Respubl</text:span><text:span text:style-name="T145">ikos finansų ministro 2014 m. spalio 8 d. įsakymu Nr. 1K-316 „Dėl Projektų administravimo ir finansavimo taisyklių patvirtinimo“ (toliau – Projektų taisyklės);</text:span></text:p>
      <text:p text:style-name="P146"><text:span text:style-name="T147">2.5</text:span><text:span text:style-name="T148">.</text:span><text:span text:style-name="T149"><text:tab/>2014–2020 metų Europos Sąjungos struktūrinių fondų investicijų veiksmų programos<text:s/></text:span><text:span text:style-name="T150">prioriteto įgyvendinimo priemonių įgyvendinimo planu, patvirtintu Lietuvos Respublikos kultūros ministro 2015 m. gegužės 22 d. įsakymu Nr. ĮV-326 „Dėl Lietuvos Respublikos kultūros ministerijos 2014–2020 metų Europos Sąjungos fondų investicijų veiksmų prog</text:span><text:span text:style-name="T151">ramos prioritetų įgyvendinimo priemonių įgyvendinimo plano ir nacionalinių stebėsenos rodiklių skaičiavimo aprašo patvirtinimo“ (toliau – Priemonių įgyvendinimo planas);</text:span></text:p>
      <text:p text:style-name="P152"><text:span text:style-name="T153">2.6</text:span><text:span text:style-name="T154">.</text:span><text:span text:style-name="T155"><text:tab/></text:span><text:span text:style-name="T156">Rekomendacijomis dėl projektų išlaidų atitikties Europos Sąjungos struktūrini</text:span><text:span text:style-name="T157">ų fondų reikalavimams,<text:s/></text:span><text:span text:style-name="T158">patvirtintomis Žmogiškųjų išteklių plėtros veiksmų programos, Ekonomikos augimo veiksmų programos, Sanglaudos skatinimo veiksmų programos ir 2014–2020 metų Europos Sąjungos fondų investicijų veiksmų programos valdymo komitetų 2014 m.</text:span><text:span text:style-name="T159"><text:s/>liepos 4 d. protokolu Nr. 34 (su vėlesniais pakeitimais) ir</text:span><text:span text:style-name="T160"><text:s/>paskelbtomis<text:s/></text:span><text:span text:style-name="T161">interneto<text:s/></text:span><text:span text:style-name="T162">svetainėje www.esinvesticijos.lt (toliau – Rekomendacijos dėl projektų išlaidų atitikties Europos Sąjungos struktūrinių fondų reikalavimams).</text:span></text:p>
      <text:p text:style-name="P163"><text:span text:style-name="T164">2.7</text:span><text:span text:style-name="T165">.</text:span><text:span text:style-name="T166"><text:tab/>Kultūros objektų<text:s/></text:span><text:span text:style-name="T167">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68"><text:span text:style-name="T169">2.8</text:span><text:span text:style-name="T170">.</text:span><text:span text:style-name="T171"><text:tab/>2014–2020 metų Europos Sąjungos fondų investicijų veiksmų programos stebėsenos rodiklių skaičiavimo aprašu, patvirtintu Lietuvos Respublikos finansų ministro 2014 m. gruodžio 30 d. įsakymu Nr. 1K-499 „Dėl 2014–2020 metų Europos Sąjungos fondų inve</text:span><text:span text:style-name="T172">sticijų veiksmų programos stebėsenos rodiklių skaičiavimo aprašo patvirtinimo“ (toliau – Veiksmų programos stebėsenos rodiklių skaičiavimo aprašas).</text:span></text:p>
      <text:p text:style-name="P173"><text:span text:style-name="T174">3</text:span><text:span text:style-name="T175">.</text:span><text:span text:style-name="T176"><text:tab/>Apraše vartojamos sąvokos suprantamos taip, kaip jos apibrėžtos Aprašo 2 punkte nurodytuose teisės</text:span><text:span text:style-name="T177"><text:s/>aktuose bei 2014–2020 metų Europos Sąjungos fondų investicijų veiksmų programos administravimo taisyklėse, patvirtintose Lietuvos Respublikos Vyriausybės 2014 m. spalio 3 d. nutarimu Nr. 1090 „Dėl 2014–2020 metų Europos Sąjungos fondų investicijų veiksmų<text:s/></text:span><text:span text:style-name="T178">programos administravimo taisyklių patvirtinimo“.</text:span></text:p>
      <text:p text:style-name="P179"><text:span text:style-name="T180">4</text:span><text:span text:style-name="T181">.</text:span><text:span text:style-name="T182"><text:tab/>Apraše vartojamos kitos sąvokos:</text:span></text:p>
      <text:p text:style-name="P183"><text:span text:style-name="T184">4.1</text:span><text:span text:style-name="T185">.</text:span><text:span text:style-name="T186"><text:tab/></text:span><text:span text:style-name="T187">Kultūros paslauga</text:span><text:span text:style-name="T188"><text:s/>– kultūrinės veiklos, kaip ji apibrėžta Reglamento (ES) Nr. 651/2014, 53 straipsnio 2 dalyje, lankytojams ir (arba) dalyviams teikiama paslau</text:span><text:span text:style-name="T189">ga;</text:span></text:p>
      <text:p text:style-name="P190"><text:span text:style-name="T191">4.2</text:span><text:span text:style-name="T192">.</text:span><text:span text:style-name="T193"><text:tab/></text:span><text:span text:style-name="T194">Kultūros paveldo objektų kompleksiškas sutvarkymas</text:span><text:span text:style-name="T195"><text:s/>– tvarkomųjų paveldosaugos ir <text:s/>(ar) tvarkomųjų statybos darbų kultūros paveldo objektuose atlikimas, ir (ar) būtinos įrangos įsigijimas bei sumontavimas, taip užtikrinant kultūrinių veiklų, nu</text:span><text:span text:style-name="T196">matytų patvirtintame projektiniame pasiūlyme ir investicijų projekte, tinkamą vykdymą;<text:s/></text:span></text:p>
      <text:p text:style-name="P197"><text:span text:style-name="T198">4.3</text:span><text:span text:style-name="T199">.</text:span><text:span text:style-name="T200"><text:tab/></text:span><text:span text:style-name="T201">Kultūros produktas</text:span><text:span text:style-name="T202"><text:s/>– atsižvelgiant į kultūros infrastruktūros objekte vykdomą kultūrinę veiklą, kaip ji <text:s/>apibrėžta Reglamento (ES) Nr. 651/2014, 53 straipsnio<text:s/></text:span><text:span text:style-name="T203">2 dalyje, kuriamas (-i) kultūros produktas (-ai), skirtas (-i) kultūros paslaugai (-oms) teikti;</text:span></text:p>
      <text:p text:style-name="P204"><text:span text:style-name="T205">4.4</text:span><text:span text:style-name="T206">.</text:span><text:span text:style-name="T207"><text:tab/></text:span><text:span text:style-name="T208">Kilnojamosios kultūros vertybės<text:s/></text:span><text:span text:style-name="T209">– suprantamos taip, kaip jos apibrėžtos Lietuvos Respublikos kilnojamųjų kultūros vertybių apsaugos įstatyme.</text:span></text:p>
      <text:p text:style-name="P210"><text:span text:style-name="T211">5</text:span><text:span text:style-name="T212">.</text:span><text:span text:style-name="T213"><text:tab/>Priemonės įgyvendinimą administruoja Lietuvos Respublikos kultūros ministerija (toliau – Ministerija) ir viešoji įstaiga Centrinė projektų valdymo agentūra (toliau – įgyvendinančioji institucija).</text:span></text:p>
      <text:p text:style-name="P214"><text:span text:style-name="T215">6</text:span><text:span text:style-name="T216">.</text:span><text:span text:style-name="T217"><text:tab/>Pagal Priemonę teikiamo finansavimo forma – negrąži</text:span><text:span text:style-name="T218">namoji subsidija</text:span><text:span text:style-name="T219">.</text:span></text:p>
      <text:p text:style-name="P220"><text:span text:style-name="T221">7</text:span><text:span text:style-name="T222">.</text:span><text:span text:style-name="T223"><text:tab/>Projektų atranka pagal Priemonę bus atliekama valstybės projektų planavimo būdu.</text:span></text:p>
      <text:p text:style-name="P224"><text:span text:style-name="T225">8</text:span><text:span text:style-name="T226">.<text:s/></text:span><text:span text:style-name="T227">Pagal Aprašą projektams įgyvendinti numatoma skirti iki 15 844 440 eurų (penkiolikos milijonų aštuonių šimtų keturiasdešimt keturių tūkstančių<text:s/></text:span><text:span text:style-name="T228">keturių šimtų keturiasdešimt eurų), iš kurių iki 13 467 774 Eur (trylikos milijonų keturių šimtų šešiasdešimt septynių tūkstančių septynių šimtų septyniasdešimt keturių eurų)  – Europos Sąjungos struktūrinių fondų lėšos, iki 2 376 666  eurų (dviejų milijon</text:span><text:span text:style-name="T229">ų trijų šimtų septyniasdešimt šešių tūkstančio šešių šimtų šešiasdešimt šešių eurų) – Lietuvos Respublikos valstybės biudžeto lėšos.</text:span><text:s/></text:p>
      <text:p text:style-name="P230">Punkto pakeitimai:</text:p>
      <text:p text:style-name="P231"><text:span text:style-name="T232">Nr.<text:s/></text:span><text:a xlink:href="https://www.e-tar.lt/portal/legalAct.html?documentId=de298940c9e411e7910a89ac20768b0f" office:target-frame-name="_top" xlink:show="replace"><text:span text:style-name="T233">ĮV-1074</text:span></text:a><text:span text:style-name="T234">, 2017-11-14, paskelbta TAR 2017-11-15, i. k. 2017-18033</text:span></text:p>
      <text:p text:style-name="P235"><text:span text:style-name="T236">Nr.<text:s/></text:span><text:a xlink:href="https://www.e-tar.lt/portal/legalAct.html?documentId=2fe14880021a11ea9d279ea27696ab7b" office:target-frame-name="_top" xlink:show="replace"><text:span text:style-name="T237">ĮV-714</text:span></text:a><text:span text:style-name="T238">, 2019-11-06, paskelbta TAR 2019-11-08, i. k. 2019-17969</text:span></text:p>
      <text:p text:style-name="Normal"/>
      <text:p text:style-name="P239"><text:span text:style-name="T240">9</text:span><text:span text:style-name="T241">.</text:span><text:span text:style-name="T242"><text:tab/><text:s/>Priemonės tikslas<text:s/></text:span><text:span text:style-name="T243">– aktualizuojant kultūros paveldo objektus, išsaugoti bei atskleisti vertingąsias kultūros paveldo objektų savybes, padidinti susidomėjimą kultūros paveldu, skatinti kultūros paslaugų prieinamumą, įvairovę ir interaktyvumą, didinti kultūrinės veiklos dalyv</text:span><text:span text:style-name="T244">ių skaičių.</text:span></text:p>
      <text:p text:style-name="P245"><text:span text:style-name="T246">10</text:span><text:span text:style-name="T247">.</text:span><text:span text:style-name="T248"><text:tab/>Pagal Aprašą remiama ši veikla: sakralinio kultūros paveldo objektų kompleksiškas sutvarkymas ir pritaikymas kultūrinėms bei su jomis susijusioms edukacinėms, ekonominėms, socialinėms ir panašioms reikmėms</text:span><text:span text:style-name="T249">.</text:span></text:p>
      <text:p text:style-name="P250"><text:span text:style-name="T251">11</text:span><text:span text:style-name="T252">.</text:span><text:span text:style-name="T253"><text:tab/></text:span><text:span text:style-name="T254">Objektai, į kuriuos i</text:span><text:span text:style-name="T255">nvesticijos planuojamos pagal Priemonę, negalės būti finansuojami pagal Ministerijos administruojamą priemonę „Aktualizuoti viešąjį ir privatų kultūros paveldą“,<text:s/></text:span><text:span text:style-name="T256">„</text:span><text:span text:style-name="T257">Modernizuoti kultūros infrastruktūrą“ bei „Modernizuoti viešąją ir privačią kultūros infrastr</text:span><text:span text:style-name="T258">uktūrą“.</text:span></text:p>
      <text:p text:style-name="P259"><text:span text:style-name="T260">12</text:span><text:span text:style-name="T261">.</text:span><text:span text:style-name="T262"><text:tab/>Pagal Apraše nurodytą remiamą veiklą valstybės projektų sąrašą numatoma sudaryti – 2016 m. III–IV ketvirtį.</text:span></text:p>
      <text:p text:style-name="P263"/>
      <text:p text:style-name="P264"><text:span text:style-name="T265">II</text:span><text:span text:style-name="T266"><text:s/>SKYRIUS</text:span></text:p>
      <text:p text:style-name="P267"><text:span text:style-name="T268">REIKALAVIMAI PAREIŠKĖJAMS IR PARTNERIAMS</text:span></text:p>
      <text:p text:style-name="P269"/>
      <text:p text:style-name="P270"><text:span text:style-name="T271">13</text:span><text:span text:style-name="T272">.</text:span><text:span text:style-name="T273"><text:tab/></text:span><text:span text:style-name="T274">Pagal Aprašą galimi pareiškėjai yra viešieji juridiniai asmenys, kurių valdomi objektai <text:s/>numatyti Nutarime.<text:s/></text:span></text:p>
      <text:p text:style-name="P275"><text:span text:style-name="T276">14</text:span><text:span text:style-name="T277">.</text:span><text:span text:style-name="T278"><text:tab/>Galimi partneriai yra viešieji juridiniai asmenys. Partnerystė projekte turi būti pagrįsta, teikti naudą ir prisidėti prie projekto tikslo<text:s/></text:span><text:span text:style-name="T279">įgyvendinimo.</text:span></text:p>
      <text:p text:style-name="P280"><text:span text:style-name="T281">15</text:span><text:span text:style-name="T282">.</text:span><text:span text:style-name="T283"><text:tab/>Valstybės pagalba neteikiama:</text:span></text:p>
      <text:p text:style-name="P284"><text:span text:style-name="T285">15.1</text:span><text:span text:style-name="T286">.</text:span><text:span text:style-name="T287"><text:tab/>sunkumus patiriantiems ūkio subjektams;</text:span></text:p>
      <text:p text:style-name="P288"><text:span text:style-name="T289">15.2</text:span><text:span text:style-name="T290">.</text:span><text:span text:style-name="T291"><text:tab/>ūkio subjektams, kuriems išduotas vykdomasis raštas sumoms išieškoti pagal ankstesnį Europos Komisijos sprendimą, kuriame pagalba skelbiama<text:s/></text:span><text:span text:style-name="T292">neteisėta ir nesuderinama su vidaus rinka. Nauja valstybės pagalba negali būti teikiama iki nebus sugrąžinta neteisėta ir nesuderinama su vidaus rinka gauta valstybės pagalba.</text:span></text:p>
      <text:p text:style-name="P293"/>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6</text:span><text:span text:style-name="T302">.</text:span><text:span text:style-name="T303"><text:tab/>Projektas turi ati</text:span><text:span text:style-name="T304">tikti Projektų taisyklių 10 skirsnyje nustatytus bendruosius projektų reikalavimus.<text:s/></text:span></text:p>
      <text:p text:style-name="P305"><text:span text:style-name="T306">17</text:span><text:span text:style-name="T307">.</text:span><text:span text:style-name="T308"><text:tab/>Projektas turi atitikti šiuos specialiuosius projektų atrankos kriterijus, patvirtintus Veiksmų programos stebėsenos komiteto 2016 m. kovo 24 d. posėdžio nutarimu<text:s/></text:span><text:span text:style-name="T309">Nr. 15:<text:s/></text:span></text:p>
      <text:p text:style-name="P310"/>
      <text:p text:style-name="P311"><text:span text:style-name="T312">17.1</text:span><text:span text:style-name="T313">. projektas turi atitikti Kultūros objektų aktualizavimo programos nuostatas. Laikoma, kad projektas atitinka šį specialųjį atrankos kriterijų, jei projekte numatomas tvarkyti kultūros paveldo objektas atitinka Kultūros objektų aktualizavim</text:span><text:span text:style-name="T314">o programos 24 punkte nustatytus specialiuosius reikalavimus;<text:s/></text:span></text:p>
      <text:p text:style-name="P315"><text:span text:style-name="T316">17.2</text:span><text:span text:style-name="T317">. projekto lėšomis numatomas tvarkyti objektas turi būti nurodytas<text:s/></text:span><text:span text:style-name="T318">Nutarime</text:span><text:span text:style-name="T319">.</text:span></text:p>
      <text:p text:style-name="P320"><text:span text:style-name="T321">18</text:span><text:span text:style-name="T322">.</text:span><text:span text:style-name="T323"><text:tab/>Pagal šį Aprašą nefinansuojami didelės apimties projektai. Didelės apimties projektas suprantamas<text:s/></text:span><text:span text:style-name="T324">taip, kaip apibrėžta<text:s/></text:span><text:span text:style-name="T325">Atsakomybės ir funkcijų paskirstymo taisyklių<text:s/></text:span><text:span text:style-name="T326">2.26 papunktyje.<text:s/></text:span></text:p>
      <text:p text:style-name="P327"><text:span text:style-name="T328">19</text:span><text:span text:style-name="T329">.</text:span><text:span text:style-name="T330"><text:tab/>Vadovaujantis 2013 m. gruodžio 17 d. Europos Parlamento ir Tarybos reglamento (ES) Nr. 1301/2013 dėl Europos regioninės plėtros fondo ir dėl konkrečių su investici</text:span><text:span text:style-name="T331">jų į ekonomikos augimą ir darbo vietų kūrimą tikslu susijusių nuostatų, kuriuo panaikinamas Reglamentas (EB) Nr. 1080/2006 (OL 2013 L 347, p. 289), 3 straipsnio 1 dalies (e) punktu <text:s/>pagal šį Aprašą finansuojami tik nedidelės apimties investicijos. Nedideli</text:span><text:span text:style-name="T332">ų investicijų samprata pateikta Rekomendacijų dėl projektų išlaidų atitikties Europos Sąjungos struktūrinių fondų reikalavimams 2 priede „Nedidelės apimties<text:s/></text:span><text:span text:style-name="T333">investicijų“</text:span><text:span text:style-name="T334"><text:s/></text:span><text:span text:style-name="T335">(angl. „small scale infrastructure“)<text:s/></text:span><text:span text:style-name="T336"><text:s/>samprata“.</text:span></text:p>
      <text:p text:style-name="P337"><text:span text:style-name="T338">20</text:span><text:span text:style-name="T339">. Teikiamų pagal Aprašą projektų veiklos turi būti baigtos ne vėliau nei<text:s/></text:span><text:span text:style-name="T340">2023 m. spalio 1 d.</text:span></text:p>
      <text:p text:style-name="P341">Punkto pakeitimai:</text:p>
      <text:p text:style-name="P342"><text:span text:style-name="T343">Nr.<text:s/></text:span><text:a xlink:href="https://www.e-tar.lt/portal/legalAct.html?documentId=2fe14880021a11ea9d279ea27696ab7b" office:target-frame-name="_top" xlink:show="replace"><text:span text:style-name="T344">ĮV-714</text:span></text:a><text:span text:style-name="T345">, 2019-11-06, paskelbta TAR<text:s/></text:span><text:span text:style-name="T346">2019-11-08, i. k. 2019-17969</text:span></text:p>
      <text:p text:style-name="Normal"/>
      <text:p text:style-name="P347"><text:span text:style-name="T348">21.</text:span><text:span text:style-name="T349"><text:s/>Neteko galios nuo 2019-11-09</text:span></text:p>
      <text:p text:style-name="P350">Punkto naikinimas:</text:p>
      <text:p text:style-name="P351"><text:span text:style-name="T352">Nr.<text:s/></text:span><text:a xlink:href="https://www.e-tar.lt/portal/legalAct.html?documentId=2fe14880021a11ea9d279ea27696ab7b" office:target-frame-name="_top" xlink:show="replace"><text:span text:style-name="T353">ĮV-714</text:span></text:a><text:span text:style-name="T354">, 2019-11-06, paskelbta TAR 2019-11-08, i. k. 2019-17969</text:span></text:p>
      <text:p text:style-name="Normal"/>
      <text:p text:style-name="P355"><text:span text:style-name="T356">22</text:span><text:span text:style-name="T357">.</text:span><text:span text:style-name="T358"><text:tab/>Projekto veiklos turi būti vykdomos Lietuvos Respublikoje.<text:s/></text:span></text:p>
      <text:p text:style-name="P359"><text:span text:style-name="T360">23</text:span><text:span text:style-name="T361">.</text:span><text:span text:style-name="T362"><text:tab/>Projektu turi būti siekiama šių Veiksmų programos stebėsenos rodiklių skaičiavimo apraše <text:s/>nustatytų stebėsenos rodiklių:</text:span></text:p>
      <text:p text:style-name="P363"><text:span text:style-name="T364">23.1</text:span><text:span text:style-name="T365">.</text:span><text:span text:style-name="T366"><text:tab/>„Sutvarkyti, įrengti ir pritaikyti lankymui gamtos ir kul</text:span><text:span text:style-name="T367">tūros paveldo objektai ir teritorijos“, stebėsenos rodiklio kodas P.S.335;</text:span></text:p>
      <text:p text:style-name="P368"><text:span text:style-name="T369">23.2</text:span><text:span text:style-name="T370">.</text:span><text:span text:style-name="T371"><text:tab/>„Numatomo apsilankymų remiamuose kultūros ir gamtos paveldo objektuose bei turistų traukos vietose skaičiaus padidėjimas“, stebėsenos rodiklio kodas P.B.209.</text:span></text:p>
      <text:p text:style-name="P372"><text:span text:style-name="T373">24</text:span><text:span text:style-name="T374">.</text:span><text:span text:style-name="T375"><text:tab/>Pro</text:span><text:span text:style-name="T376">jekto parengtumui taikomi šie reikalavimai:</text:span></text:p>
      <text:p text:style-name="P377"><text:span text:style-name="T378">24.1</text:span><text:span text:style-name="T379">.</text:span><text:span text:style-name="T380"><text:tab/>iki projektinio pasiūlymo pateikimo Ministerijai pareiškėjas turi:</text:span></text:p>
      <text:p text:style-name="P381"><text:span text:style-name="T382">24.1.1</text:span><text:span text:style-name="T383">.</text:span><text:span text:style-name="T384"><text:tab/>parengti investicijų projektą, vadovaujantis Investicijų projektų, kuriems siekiama gauti finansavimą iš Europos Sąjungos struk</text:span><text:span text:style-name="T385">tūrinės paramos ir valstybės biudžeto lėšų, rengimo metodika, patvirtinta Viešosios įstaigos Centrinės projektų valdymo agentūros direktoriaus 2014 m. gruodžio 31 d. įsakymu Nr. 2014/8-337 „Dėl viešojo ir privataus sektorių partnerystės projektų rengimo ir</text:span><text:span text:style-name="T386"><text:s/>įgyvendinimo metodinių rekomendacijų patvirtinimo“ (toliau – Investicijų projektų metodika), kuri paskelbta interneto svetainėje www.esinvesticijos.lt. Kartu su investicijų projektu turi būti užpildyta sąnaudų ir naudos analizės skaičiuoklė (Investicijų p</text:span><text:span text:style-name="T387">rojektų metodikos dalis):<text:s/></text:span></text:p>
      <text:p text:style-name="P388"><text:span text:style-name="T389">24.1.1.1</text:span><text:span text:style-name="T390">.</text:span><text:span text:style-name="T391"><text:tab/>investicijų projekte pareiškėjas turi išnagrinėti projekto alternatyvas, vadovaujantis Optimalios projekto įgyvendinimo alternatyvos pasirinkimo kokybės vertinimo metodika, patvirtinta 2014–2020 metų Europos Sąjungos<text:s/></text:span><text:span text:style-name="T392">struktūrinių fondų investicijų veiksmų programos valdymo komiteto 2014 m. spalio 13 d. posėdžio sprendimu. Visais atvejais investicijų efektyvumo vertinimui turi būti taikomas sąnaudų ir naudos analizės metodas. Optimalios projekto įgyvendinimo alternatyvo</text:span><text:span text:style-name="T393">s pasirinkimo kokybės vertinimo metodika skelbiama svetainėje www.esinvesticijos.lt;</text:span></text:p>
      <text:p text:style-name="P394"><text:span text:style-name="T395">24.1.2</text:span><text:span text:style-name="T396">.</text:span><text:span text:style-name="T397"><text:tab/></text:span><text:span text:style-name="T398">daiktinės pareiškėjo (partnerio) teisės į statinį, kuriame įgyvendinant projektą bus vykdomi statybos darbai, turi būti įregistruotos<text:s/></text:span><text:span text:style-name="T399">įstatymų nustatyta tvarka ir galioti ne trumpiau kaip penkerius metus nuo projekto veiklų įgyvendinimo pabaigos. Jei statinys ar žemės sklypas yra naudojamas pagal panaudos ar nuomos sutartį, pareiškėjas turi turėti panaudos davėjo ar nuomotojo raštišką su</text:span><text:span text:style-name="T400">tikimą vykdyti projekto veiklas;<text:s/></text:span></text:p>
      <text:p text:style-name="P401"><text:span text:style-name="T402">24.2</text:span><text:span text:style-name="T403">.</text:span><text:span text:style-name="T404"><text:tab/>iki paraiškos įgyvendinančiajai institucijai pateikimo:</text:span></text:p>
      <text:p text:style-name="P405"><text:span text:style-name="T406">24.2.1</text:span><text:span text:style-name="T407">.</text:span><text:span text:style-name="T408"><text:tab/></text:span><text:span text:style-name="T409">pareiškėjas (partneris) privalo turėti statytojo teisei įgyvendinti žemės sklypo nuosavybės arba kitą valdymo ar naudojimo teisę patvirtinančius</text:span><text:span text:style-name="T410"><text:s/>dokumentus, jeigu šie dokumentai yra privalomi Lietuvos Respublikos teisės aktų nustatyta tvarka.<text:s/></text:span><text:span text:style-name="T411">Jei statinys ar žemės sklypas yra naudojamas pagal panaudos ar nuomos sutartį, pareiškėjas turi turėti panaudos davėjo ar nuomotojo raštišką sutikimą vykdyti</text:span><text:span text:style-name="T412"><text:s/>projekto veiklas;</text:span></text:p>
      <text:p text:style-name="P413"><text:span text:style-name="T414">24.2.2</text:span><text:span text:style-name="T415">.</text:span><text:span text:style-name="T416"><text:tab/></text:span><text:span text:style-name="T417">Kultūros paveldo departamento prie Kultūros</text:span><text:span text:style-name="T418"><text:s/>ministerijos (toliau – Kultūros paveldo departamentas) teritorinio padalinio ir/arba savivaldybės administracijos padalinio (ar valstybės tarnautojo), atsakingo už nekilnojamųjų kul</text:span><text:span text:style-name="T419">tūros vertybių apsaugą, vadovaujantis Paveldo tvarkybos reglamento PTR 3.02.01:2014 „Tvarkybos darbų projektavimo sąlygų išdavimo taisyklės“, patvirtinto Lietuvos Respublikos kultūros ministro 2005 m. balandžio 20 d. įsakymu Nr. ĮV-159 „Dėl Paveldo tvarkyb</text:span><text:span text:style-name="T420">os reglamento PTR 3.02.01:2014 „Tvarkybos darbų projektavimo sąlygų išdavimo taisyklės“ patvirtinimo“ (toliau - PTR 3.02.01:2014 „Tvarkybos darbų projektavimo sąlygų išdavimo taisyklės“) nustatyta tvarka, pareiškėjas (partneris) privalo turėti kultūros pav</text:span><text:span text:style-name="T421">eldo objektui išduotas tvarkybos darbų projektavimo sąlygas (taikoma tais atvejais, kai atliekami paveldosaugos tvarkomieji darbai);</text:span></text:p>
      <text:p text:style-name="P422"><text:span text:style-name="T423">24.2.3</text:span><text:span text:style-name="T424">.</text:span><text:span text:style-name="T425"><text:tab/></text:span><text:span text:style-name="T426">pareiškėjas (partneris) privalo turėti<text:s/></text:span><text:span text:style-name="T427">p</text:span><text:span text:style-name="T428">rojektinius pasiūlymus, kurie turi būti suderinti su už kultūros paveld</text:span><text:span text:style-name="T429">o apsaugą atsakinga institucija, vadovaujantis<text:s/></text:span><text:span text:style-name="T430">Paveldo tvarkybos reglamento PTR 3.06.01:2014 „Kultūros paveldo tvarkybos darbų projektų rengimo taisyklės“, patvirtinto Lietuvos Respublikos kultūros ministro 2007 m. birželio 4 d. įsakymu Nr. ĮV-329 „Dėl Pav</text:span><text:span text:style-name="T431">eldo tvarkybos reglamento PTR 3.06.01:2014 „Kultūros paveldo tvarkybos darbų projektų rengimo taisyklės“ patvirtinimo“ (toliau -<text:s/></text:span><text:span text:style-name="T432">PTR 3.06.01:2014 „Kultūros paveldo tvarkybos darbų projektų rengimo taisyklės“)</text:span><text:span text:style-name="T433">,</text:span><text:span text:style-name="T434"><text:s/>nustatyta tvarka (taikoma tais atvejais, kai a</text:span><text:span text:style-name="T435">tliekami paveldosaugos tvarkomieji darbai);</text:span></text:p>
      <text:p text:style-name="P436"><text:span text:style-name="T437">24.2.4</text:span><text:span text:style-name="T438">.</text:span><text:span text:style-name="T439"><text:tab/>jei taikoma, turi būti gauti Lietuvos Respublikos statybos įstatymo 20 straipsnio 3 dalyje nurodyti dokumentai;<text:s/></text:span></text:p>
      <text:p text:style-name="P440"><text:span text:style-name="T441">24.2.5</text:span><text:span text:style-name="T442">.</text:span><text:span text:style-name="T443"><text:tab/></text:span><text:span text:style-name="T444">jei taikoma, turi būti parengta ir patvirtinta statinio projektavimo<text:s/></text:span><text:span text:style-name="T445">užduotis. Rekomenduojama statinio projektavimo užduotį rengti vadovaujantis Statinio (-ių) ar statinių grupės projektavimo paslaugų viešojo pirkimo rekomendacijų, patvirtintų Viešųjų pirkimų tarnybos 2014 m. gruodžio 31 d. direktoriaus įsakymu Nr. 1S-266 „</text:span><text:span text:style-name="T446">Dėl Statinio (-ių) ar statinių grupės projektavimo paslaugų viešojo pirkimo rekomendacijų patvirtinimo“, 1 priedu;</text:span></text:p>
      <text:p text:style-name="P447"><text:span text:style-name="T448">24.2.6</text:span><text:span text:style-name="T449">. jei, vadovaujantis<text:s/></text:span><text:span text:style-name="T450">Lietuvos Respublikos planuojamos ūkinės veiklos poveikio aplinkai vertinimo įstatymu,</text:span><text:span text:style-name="T451"><text:s/>privaloma atlikti poveik</text:span><text:span text:style-name="T452">io aplinkai vertinimą, pareiškėjas, turi būti parengęs Poveikio aplinkai vertinimo ataskaitą<text:s/></text:span><text:span text:style-name="T453">ir tur</text:span><text:span text:style-name="T454">ė</text:span><text:span text:style-name="T455">ti atsakingos institucijos sprendim</text:span><text:span text:style-name="T456">ą<text:s/></text:span><text:span text:style-name="T457">ar atrankos išvad</text:span><text:span text:style-name="T458">ą</text:span><text:span text:style-name="T459">;</text:span></text:p>
      <text:p text:style-name="P460"><text:span text:style-name="T461">24.2.7</text:span><text:span text:style-name="T462">.</text:span><text:span text:style-name="T463"><text:tab/></text:span><text:span text:style-name="T464">jei planuojama veikla susijusi su įsteigtomis ar potencialiomis „Natura 2000“<text:s/></text:span><text:span text:style-name="T465">teritorijomis ar artima tokių teritorijų aplinka, turi būti atliktas „Natura 2000“ teritorijų reikšmingumo nustatymas, vadovaujantis Planų ar programų ir planuojamos ūkinės veiklos įgyvendinimo poveikio įsteigtoms ar potencialioms „Natura 2000“ teritorijom</text:span><text:span text:style-name="T466">s reikšmingumo nustatymo tvarkos aprašo, patvirtinto Lietuvos Respublikos aplinkos ministro 2006 m. gegužės 22 d. įsakymu Nr. D1-255 „Dėl Planų ar programų ir planuojamos ūkinės veiklos įgyvendinimo poveikio įsteigtoms ar potencialioms „Natura 2000“ terito</text:span><text:span text:style-name="T467">rijoms reikšmingumo nustatymo tvarkos aprašo patvirtinimo“, nuostatomis ir turėti atsakingos institucijos Planų ar programų įgyvendinimo poveikio įsteigtoms ar potencialioms „Natura 2000“ teritorijoms reikšmingumo išvadą.</text:span></text:p>
      <text:p text:style-name="P468"><text:span text:style-name="T469">25</text:span><text:span text:style-name="T470">.</text:span><text:span text:style-name="T471"><text:tab/>Negali būti numatyti p</text:span><text:span text:style-name="T472">rojekto apribojimai, kurie turėtų neigiamą poveikį moterų ir vyrų lygybės ir nediskriminavimo dėl lyties, rasės, tautybės, kalbos, kilmės, socialinės padėties, tikėjimo, įsitikinimų ar pažiūrų, amžiaus, negalios, lytinės orientacijos, etninės priklausomybė</text:span><text:span text:style-name="T473">s, religijos principų įgyvendinimui.<text:s/></text:span><text:span text:style-name="T474">Projektai, kuriuose numatoma atnaujinti pastatus atliekant<text:s/></text:span><text:span text:style-name="T475">paprastojo remonto darbus,</text:span><text:span text:style-name="T476"><text:s/>turi prisidėti prie nediskriminavimo dėl lyties, rasės, tautybės, kalbos, kilmės, socialinės padėties, tikėjimo, įsitikinimų ar pažiū</text:span><text:span text:style-name="T477">rų, amžiaus, negalios, lytinės orientacijos, etninės priklausomybės, religijos principo įgyvendinimo, t. y. pareiškėjas<text:s/></text:span><text:span text:style-name="T478">paraiškoje privalo numatyti ir projekte įgyvendinti bent vieną Statybos techninių reikalavimų reglamento STR 2.03.01:2001 „Statiniai ir<text:s/></text:span><text:span text:style-name="T479">teritorijos. Reikalavimai žmonių su negalia reikmėms“, patvirtinto Lietuvos Respublikos aplinkos ministro 2001 m. birželio 14 d. įsakymu Nr. 317 „Dėl STR 2.03.01:2001 „Statiniai ir teritorijos. Reikalavimai žmonių su negalia reikmėms“ patvirtinimo“  7 skyr</text:span><text:span text:style-name="T480">iuje „Negyvenamieji pastatai“, ir (arba) 9 skyriuje „Sanitarinės patalpos“ ir (arba) 10 skyriuje „Teritorijų ir pastatų elementai“ nurodytą priemonę. Pareiškėjas visus planuojamus sprendinius ir priemones, susijusias su šio horizontalaus principo įgyvendin</text:span><text:span text:style-name="T481">imu, turi aprašyti investicijų projekte.</text:span></text:p>
      <text:p text:style-name="P482"><text:span text:style-name="T483">26</text:span><text:span text:style-name="T484">.</text:span><text:span text:style-name="T485"><text:tab/>Neturi būti numatyti projekto veiksmai, kurie turėtų neigiamą poveikį darnaus vystymosi principo įgyvendinimui. Planuojant viešuosius pirkimus, rekomenduojama numatyti galimybę taikyti aplinkos apsaugos krit</text:span><text:span text:style-name="T486">erijus (minimalius aplinkos apsaugos kriterijus), nustatytus Lietuvos Respublikos aplinkos ministro<text:s/></text:span><text:span text:style-name="T487">2011 m. birželio 28 d. įsakymu Nr. D1-508 „Dėl Produktų, kurių viešiesiems pirkimams taikytini aplinkos apsaugos kriterijai, sąrašų, Aplinkos apsaugos krite</text:span><text:span text:style-name="T488">rijų ir Aplinkos apsaugos kriterijų, kuriuos perkančiosios organizacijos turi taikyti pirkdamos prekes, paslaugas ar darbus, taikymo tvarkos aprašo patvirtinimo“, e</text:span><text:span text:style-name="T489">lektros lemputėms, projektavimo paslaugoms, statybos darbams, statybinėms medžiagoms ir sant</text:span><text:span text:style-name="T490">echnikos įrangai, kietosioms grindų dangoms (gamtiniams produktams, apdorotiems produktams: aglomeruotiesiems akmenims, betoninėms grindinio plytelėms, mozaikinėms, keramikinėms ir molinėms plytelėms), patalpų apšvietimui.</text:span></text:p>
      <text:p text:style-name="P491"><text:span text:style-name="T492">27</text:span><text:span text:style-name="T493">.</text:span><text:span text:style-name="T494"><text:tab/>Pagal šį Aprašą gali būti</text:span><text:span text:style-name="T495"><text:s/>teikiama valstybės pagalba, kaip ji apibrėžta Sutarties dėl Europos Sąjungos veikimo (OL 2010 C 83, p.47) 107 straipsnyje. Finansavimas, skiriamas kaip valstybės pagalba projektams, yra investicinė pagalba, teikiama pagal Reglamento (ES) Nr. 651/2014 53 s</text:span><text:span text:style-name="T496">traipsnį, atsižvelgiant į I skyriaus nuostatas bei 1 straipsnio 2–5 dalyse nustatytus apribojimus. Aprašas nustato valstybės pagalbos kultūros infrastruktūrai teikimo sąlygas, kurios atitinka Reglamento (ES) Nr. 651/2014 nuostatas ir yra suderinamos su vid</text:span><text:span text:style-name="T497">aus rinka. Pagal Aprašą teikiama pagalba atitinka Reglamento (ES) Nr. 651/2014 6 straipsnio 5 dalies h punktą ir laikoma, jog šiai pagalbai netaikomas skatinamojo poveikio reikalavimas arba, manoma, kad ši <text:s/>pagalba turi skatinamąjį poveikį. Projektų valsty</text:span><text:span text:style-name="T498">bės pagalbos atitikties Reglamento (ES) Nr. 651/2014 53 straipsnio nuostatoms vertinimą atlieka įgyvendinančioji institucija pagal Aprašo 3 priede nurodytus vertinimo kriterijus.</text:span></text:p>
      <text:p text:style-name="P499"><text:span text:style-name="T500">28</text:span><text:span text:style-name="T501">.</text:span><text:span text:style-name="T502"><text:tab/>Valstybės pagalbos reikalavimai, nustatyti šiame Apraše, nėra taikomi</text:span><text:span text:style-name="T503"><text:s/>projektams, jeigu jiems skiriamas finansavimas neatitinka bent vieno Sutarties dėl Europos Sąjungos veikimo 107 straipsnio 1 dalyje nustatyto valstybės pagalbos kriterijaus, t. y.: <text:s text:c="2"/></text:span></text:p>
      <text:p text:style-name="P504"><text:span text:style-name="T505">28.1</text:span><text:span text:style-name="T506">. finansavimą tiesiogiai ar netiesiogiai numatoma teikti ūkio sub</text:span><text:span text:style-name="T507">jektams (-ui) ūkinei veiklai vykdyti;</text:span></text:p>
      <text:p text:style-name="P508"><text:span text:style-name="T509">28.2</text:span><text:span text:style-name="T510">. finansavimas iš valstybės išteklių ūkio subjektams (-ui) suteiktų/suteikia išskirtinę ekonominę naudą, kurios jie/jis negautų rinkos sąlygomis;</text:span></text:p>
      <text:p text:style-name="P511"><text:span text:style-name="T512">28.3</text:span><text:span text:style-name="T513">. finansavimą numatoma teikti/teikiamas tam tikroms pasi</text:span><text:span text:style-name="T514">rinktoms prekėms gaminti ar paslaugoms teikti, arba tam tikriems pasirinktiems ūkio subjektams (-ui), t. y. ar finansavimo priemonė yra selektyvaus pobūdžio;</text:span></text:p>
      <text:p text:style-name="P515"><text:span text:style-name="T516">28.4</text:span><text:span text:style-name="T517">. finansavimas gali iškraipyti konkurenciją ir veikti prekybą tarp ES šalių</text:span><text:span text:style-name="T518">.</text:span></text:p>
      <text:p text:style-name="P519"/>
      <text:p text:style-name="P520"/>
      <text:p text:style-name="P521"><text:span text:style-name="T522">IV</text:span><text:span text:style-name="T523"><text:s/></text:span><text:span text:style-name="T524">SKYRIUS</text:span></text:p>
      <text:p text:style-name="P525"><text:span text:style-name="T526">TINKAMŲ FINANSUOTI PROJEKTO IŠLAIDŲ IR FINANSAVIMO REIKALAVIMAI</text:span></text:p>
      <text:p text:style-name="P527"/>
      <text:p text:style-name="P528"><text:span text:style-name="T529">29</text:span><text:span text:style-name="T530">.</text:span><text:span text:style-name="T531"><text:tab/>Projekto išlaidos turi atitikti Projektų taisyklių VI skyriuje, Rekomendacijose dėl projektų išlaidų atitikties Europos Sąjungos struktūrinių fondų reikalavimams bei<text:s/></text:span><text:span text:style-name="T532">Reglamento (ES) Nr. 651/2014 53 straipsnio 4 dalyje nustatytus reikalavimus</text:span><text:span text:style-name="T533">. Pagal šį Aprašą Projektų taisyklių 405.2 papunktyje nustatytas reikalavimas išankstinėms sąskaitoms pateikti rangovo, prekių tiekėjo ar paslaugų teikėjo gautą kredito įstaigos iša</text:span><text:span text:style-name="T534">nkstinio mokėjimo grąžinimo garantiją, laidavimo ar laidavimo draudimo dokumentą netaikomas.</text:span></text:p>
      <text:p text:style-name="P535"><text:span text:style-name="T536">30</text:span><text:span text:style-name="T537">.</text:span><text:span text:style-name="T538"><text:tab/>Didžiausia projektui galima skirti finansavimo lėšų suma yra 5 000 000,00 Eur (penki milijonai eurų).<text:s/></text:span></text:p>
      <text:p text:style-name="P539"><text:span text:style-name="T540">31</text:span><text:span text:style-name="T541">.</text:span><text:span text:style-name="T542"><text:tab/></text:span><text:span text:style-name="T543">Didžiausia galima projekto finansuojamoji<text:s/></text:span><text:span text:style-name="T544">dalis sudaro 100 proc. visų tinkamų finansuoti projekto išlaidų. Pareiškėjas ir (arba) partneris savo iniciatyva ir savo ir (arba) kitų šaltinių lėšomis gali prisidėti prie projekto įgyvendinimo.</text:span></text:p>
      <text:p text:style-name="P545"><text:span text:style-name="T546">32</text:span><text:span text:style-name="T547">.</text:span><text:span text:style-name="T548"><text:tab/></text:span><text:span text:style-name="T549">Jeigu projektui taikoma valstybės pagalba, vadovauja</text:span><text:span text:style-name="T550">ntis<text:s/></text:span><text:span text:style-name="T551">Reglamento (ES) Nr. 651/2014 53 straipsnio 6 dalimi valstybės pagalbos dydis negali viršyti tinkamų finansuoti išlaidų ir investicijos veiklos pelno skirtumo. Valstybės pagalbos dydžiui nustatyti pareiškėjas, teikdamas paraišką, turi pateikti informac</text:span><text:span text:style-name="T552">iją apie prognozuojamus finansinius srautus (pildomas Aprašo 4 priedas). Aprašo priedas pildomas vadovaujantis „4 priedo „Informacija apie iš Europos Sąjungos struktūrinių fondų lėšų bendrai finansuojamų projektų planuojamą gauti veiklos pelną“ pildymo ins</text:span><text:span text:style-name="T553">trukcija“ (Aprašo 5 priedas).</text:span></text:p>
      <text:p text:style-name="P554"><text:span text:style-name="T555">33</text:span><text:span text:style-name="T556">.</text:span><text:span text:style-name="T557"><text:tab/>Didžiausia bendra investicijų projekto ar jo dalies, skirtos kultūros investavimo tikslui, kai siekiama atskirų investavimo tikslų, išlaidų vertė yra 5 000 000,00 Eur (penki milijonai eurų).</text:span></text:p>
      <text:p text:style-name="P558"><text:span text:style-name="T559">34</text:span><text:span text:style-name="T560">.</text:span><text:span text:style-name="T561"><text:tab/>Projekto išlaidų da</text:span><text:span text:style-name="T562">lis, kurios nepadengia projektui skiriamo finansavimo lėšos, turi būti finansuojama iš projekto vykdytojo ir (ar) partnerio (-ių) lėšų.<text:s/></text:span></text:p>
      <text:p text:style-name="P563"><text:span text:style-name="T564">35</text:span><text:span text:style-name="T565">.</text:span><text:span text:style-name="T566"><text:tab/>Projekto biudžetas sudaromas vadovaujantis Rekomendacijomis dėl projektų išlaidų atitikties Europos Sąjungos st</text:span><text:span text:style-name="T567">ruktūrinių fondų reikalavimams, kurios paskelbtos interneto svetainėje<text:s/></text:span><text:span text:style-name="T568">www.esinvesticijos.lt</text:span><text:span text:style-name="T569">.</text:span></text:p>
      <text:p text:style-name="P570"><text:span text:style-name="T571">36</text:span><text:span text:style-name="T572">.</text:span><text:span text:style-name="T573"><text:tab/>Pagal šį Aprašą tinkamų arba netinkamų finansuoti išlaidų kategorijos yra šios:<text: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šlaidų katego-rijos Nr.</text:p>
          </table:table-cell>
          <table:table-cell table:style-name="TableCell581">
            <text:p text:style-name="P582">Išlaidų kategorijos pavadinimas</text:p>
          </table:table-cell>
          <table:table-cell table:style-name="TableCell583">
            <text:p text:style-name="P584">Reikalavimai ir<text:s/>paaiškinimai</text:p>
            <text:p text:style-name="P585"/>
          </table:table-cell>
        </table:table-row>
        <table:table-row table:style-name="TableRow586">
          <table:table-cell table:style-name="TableCell587">
            <text:p text:style-name="P588">1.</text:p>
          </table:table-cell>
          <table:table-cell table:style-name="TableCell589">
            <text:p text:style-name="P590">Žemė</text:p>
          </table:table-cell>
          <table:table-cell table:style-name="TableCell591">
            <text:p text:style-name="P592">Netinkama finansuoti.</text:p>
          </table:table-cell>
        </table:table-row>
        <table:table-row table:style-name="TableRow593">
          <table:table-cell table:style-name="TableCell594">
            <text:p text:style-name="P595">2.</text:p>
          </table:table-cell>
          <table:table-cell table:style-name="TableCell596">
            <text:p text:style-name="P597">Nekilnojamasis turtas</text:p>
          </table:table-cell>
          <table:table-cell table:style-name="TableCell598">
            <text:p text:style-name="P599">Netinkama finansuoti.</text:p>
          </table:table-cell>
        </table:table-row>
        <table:table-row table:style-name="TableRow600">
          <table:table-cell table:style-name="TableCell601">
            <text:p text:style-name="P602">3.</text:p>
          </table:table-cell>
          <table:table-cell table:style-name="TableCell603">
            <text:p text:style-name="P604">Statyba, rekonstravimas, remontas ir kiti darbai</text:p>
          </table:table-cell>
          <table:table-cell table:style-name="TableCell605">
            <text:p text:style-name="P606"><text:span text:style-name="T607">Tinkamomis finansuoti laikomos išlaidos atitinkančios<text:s/></text:span><text:span text:style-name="T608">Rekomendacijų dėl projektų išlaidų atitikties Europos<text:s/></text:span><text:span text:style-name="T609">Sąjungos struktūrinių fondų reikalavimams</text:span><text:span text:style-name="T610"><text:s/>1 lentelės „</text:span><text:span text:style-name="T611">Projekto biudžeto išlaidų kategorijų aprašas“ nuostatas.</text:span></text:p>
            <text:p text:style-name="P612">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toliau – Ataskaita).</text:p>
            <text:p text:style-name="P613"><text:span text:style-name="T614">Netinkamomis finansuoti laikomos:</text:span><text:span text:style-name="T615"><text:s/></text:span></text:p>
            <text:p text:style-name="P616"><text:span text:style-name="T617"></text:span><text:span text:style-name="T618"><text:tab/></text:span><text:span text:style-name="T619">naujų pastatų statybos išlaidos;<text:s/></text:span></text:p>
            <text:p text:style-name="P620"><text:span text:style-name="T621"></text:span><text:span text:style-name="T622"><text:tab/></text:span><text:span text:style-name="T623">naujų ir esamų inžinerinių statinių s</text:span><text:span text:style-name="T624">tatybos išlaidos, išskyrus išlaidas, kurios būtinos pastatą tinkamai naudoti arba kai tokių išlaidų būtinumas pagrindžiamas investicijų projekte ir jos nurodytos patvirtintame projektiniame pasiūlyme;<text:s/></text:span></text:p>
            <text:p text:style-name="P625"><text:span text:style-name="T626"></text:span><text:span text:style-name="T627"><text:tab/></text:span><text:span text:style-name="T628">naujų pastato aukštų ar priestatų statybos išlaidos,</text:span><text:span text:style-name="T629"><text:s/>išskyrus išlaidas, kurios būtinos pastatą tinkamai naudoti;<text:s/></text:span></text:p>
            <text:p text:style-name="P630"><text:span text:style-name="T631"></text:span><text:span text:style-name="T632"><text:tab/></text:span><text:span text:style-name="T633">aplinkos (sklypo) tvarkymo išlaidos, išskyrus išlaidas, būtinas kultūrinės veiklos vykdymui, kai tokių išlaidų būtinumas pagrindžiamas investicijų projekte ir jos nurodytos patvirtintame proje</text:span><text:span text:style-name="T634">ktiniame pasiūlyme.<text:s/></text:span></text:p>
            <text:p text:style-name="P635"><text:span text:style-name="T636"></text:span><text:span text:style-name="T637"><text:tab/></text:span><text:span text:style-name="T638">neišlikusių kultūros paveldo objektų atkūrimo išlaidos.</text:span></text:p>
          </table:table-cell>
        </table:table-row>
        <table:table-row table:style-name="TableRow639">
          <table:table-cell table:style-name="TableCell640">
            <text:p text:style-name="P641">4.</text:p>
          </table:table-cell>
          <table:table-cell table:style-name="TableCell642">
            <text:p text:style-name="P643">Įranga, įrenginiai ir kitas turtas</text:p>
          </table:table-cell>
          <table:table-cell table:style-name="TableCell644">
            <text:p text:style-name="P645"><text:span text:style-name="T646">Tinkamomis finansuoti laikomos išlaidos atitinkančios<text:s/></text:span><text:span text:style-name="T647">Rekomendacijų dėl projektų išlaidų atitikties Europos Sąjungos struktūrinių fondų<text:s/></text:span><text:span text:style-name="T648">reikalavimams</text:span><text:span text:style-name="T649"><text:s/>1 lentelės „</text:span><text:span text:style-name="T650">Projekto biudžeto išlaidų kategorijų aprašas“ nuostatas.</text:span></text:p>
            <text:p text:style-name="P651">Netinkamomis finansuoti laikomos:<text:s/></text:p>
            <text:p text:style-name="P652"><text:span text:style-name="T653"></text:span><text:span text:style-name="T654"><text:tab/></text:span><text:span text:style-name="T655">tikslinių transporto priemonių įsigijimo išlaidos;</text:span></text:p>
            <text:p text:style-name="P656"><text:span text:style-name="T657"></text:span><text:span text:style-name="T658"><text:tab/></text:span><text:span text:style-name="T659">kilnojamųjų kultūros vertybių įsigijimo išlaidos;</text:span></text:p>
            <text:p text:style-name="P660"><text:span text:style-name="T661"></text:span><text:span text:style-name="T662"><text:tab/></text:span><text:span text:style-name="T663">muzikos instrumentų įsigijimo<text:s/></text:span><text:span text:style-name="T664">ir tvarkybos išlaidos, išskyrus varpų ir vargonų tvarkybą, restauravimą ir konservavimą.</text:span></text:p>
            <text:p text:style-name="P665"><text:span text:style-name="T666">Projektą vykdančio personalo darbo užmokesčio išlaidoms taikoma kasmetinių atostogų išmokų fiksuotoji norma, vadovaujantis Ataskaita.</text:span></text:p>
          </table:table-cell>
        </table:table-row>
        <table:table-row table:style-name="TableRow667">
          <table:table-cell table:style-name="TableCell668">
            <text:p text:style-name="P669">5.</text:p>
          </table:table-cell>
          <table:table-cell table:style-name="TableCell670">
            <text:p text:style-name="P671">Projekto vykdymas</text:p>
          </table:table-cell>
          <table:table-cell table:style-name="TableCell672">
            <text:p text:style-name="P673">Tinkamos<text:s/>finansuoti laikomos rinkodaros plano, investicijų projekto parengimo išlaidos.</text:p>
            <text:p text:style-name="P674">Investicijų projekto parengimo išlaidos gali būti finansuojamos projekto lėšomis ne didesne kaip 10 000 Eur suma.<text:s/></text:p>
            <text:p text:style-name="P675">Netinkamomis finansuoti laikomos paraiškos, <text:s/>projektinio pasiūlymo parengimo išlaidos ir kitos projekto tiesioginių veiklų, kurių išlaidos nepriskirtos biudžeto 3 ir 4 kategorijoms, vykdymo išlaidos.</text:p>
            <text:p text:style-name="P676"><text:span text:style-name="T677">Projektą vykdančio personalo darbo užmokesčio išlaidoms<text:s/></text:span><text:span text:style-name="T678">taikoma kasmetinių atostogų išmokų fiksuotoji norma, vadovaujantis Ataskaita.</text:span></text:p>
          </table:table-cell>
        </table:table-row>
        <table:table-row table:style-name="TableRow679">
          <table:table-cell table:style-name="TableCell680">
            <text:p text:style-name="P681">6.</text:p>
          </table:table-cell>
          <table:table-cell table:style-name="TableCell682">
            <text:p text:style-name="P683">Informavimas apie projektą<text:s/></text:p>
          </table:table-cell>
          <table:table-cell table:style-name="TableCell684">
            <text:p text:style-name="P685"><text:span text:style-name="T686">Tinkamomis finansuoti laikomos išlaidos atitinkančios<text:s/></text:span><text:span text:style-name="T687">Rekomendacijų dėl projektų išlaidų atitikties Europos Sąjungos struktūrinių fondų<text:s/></text:span><text:span text:style-name="T688">reikalavimams</text:span><text:span text:style-name="T689"><text:s/>1 lentelės „</text:span><text:span text:style-name="T690">Projekto biudžeto išlaidų kategorijų aprašas“ nuostatas.</text:span></text:p>
            <text:p text:style-name="P691">Pagal Aprašą gali būti finansuojamos išlaidos, skirtos ne tik privalomiems informavimo apie projektą veiksmams, bet taip pat kitų informavimo apie projektą veiksmų išlaidos.</text:p>
            <text:p text:style-name="P692">Bendra informavimo apie projektą išlaidų suma neturi viršyti 0,25 proc. projekto tinkamų finansuoti išlaidų sumos ir gali sudaryti ne daugiau kaip 10 000 Eur.</text:p>
            <text:p text:style-name="P693"><text:span text:style-name="T694">Projektą vykdančio personalo darbo užmokesčio išlaidoms taikoma kasmetinių atostogų išmokų fiksu</text:span><text:span text:style-name="T695">otoji norma, vadovaujantis Ataskaita.</text:span></text:p>
          </table:table-cell>
        </table:table-row>
        <table:table-row table:style-name="TableRow696">
          <table:table-cell table:style-name="TableCell697">
            <text:p text:style-name="P698">7.</text:p>
          </table:table-cell>
          <table:table-cell table:style-name="TableCell699">
            <text:p text:style-name="P700">Netiesioginės išlaidos ir kitos išlaidos pagal fiksuotąją projekto išlaidų normą</text:p>
          </table:table-cell>
          <table:table-cell table:style-name="TableCell701">
            <text:p text:style-name="P702"><text:span text:style-name="T703">Tinkamomis finansuoti laikomos išlaidos atitinkančios<text:s/></text:span><text:span text:style-name="T704">Rekomendacijų dėl projektų išlaidų atitikties Europos Sąjungos struktūrinių<text:s/></text:span><text:span text:style-name="T705">fondų reikalavimams</text:span><text:span text:style-name="T706"><text:s/>1 lentelės „</text:span><text:span text:style-name="T707">Projekto biudžeto išlaidų kategorijų aprašas“ nuostatas.</text:span></text:p>
            <text:p text:style-name="P708">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709">Pastaba: Paraiškos formos projekto biudžeto lentelė pildoma vadovaujantis instrukcija Projekto biudžeto formos pildymas, pateikta Rekomendacijose dėl projektų išlaidų atitikties Europos Sąjungos struktūrinių fondų reikalavimams.<text:s/></text:p>
      <text:p text:style-name="P710"/>
      <text:p text:style-name="P711"><text:span text:style-name="T712">37</text:span><text:span text:style-name="T713">.</text:span><text:span text:style-name="T714"><text:tab/>Pagal Aprašą kryžminis finansavimas netaikomas.</text:span></text:p>
      <text:p text:style-name="P715"><text:span text:style-name="T716">38</text:span><text:span text:style-name="T717">.</text:span><text:span text:style-name="T718"><text:tab/>Išlaidos, apmokamos taikant Aprašo 35 punkte nurodytas fiksuotąsias normas, turi atitikti Projektų taisyklių 35 skirsnį.</text:span></text:p>
      <text:p text:style-name="P719"><text:span text:style-name="T720">39</text:span><text:span text:style-name="T721">.</text:span><text:span text:style-name="T722"><text:tab/>Pajamoms iš projekto veiklų,<text:s/></text:span><text:span text:style-name="T723">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724">stybės pagalba).</text:span></text:p>
      <text:p text:style-name="P725"><text:span text:style-name="T726">40</text:span><text:span text:style-name="T727">.</text:span><text:span text:style-name="T728"><text:tab/>Valstybės pagalba, kurios tinkamas finansuoti išlaidas galima nustatyti ir kuriai pagal Reglamento (ES) Nr. 651/2014 53 straipsnį taikoma išimtis, gali būti sumuojama su:</text:span></text:p>
      <text:p text:style-name="P729"><text:span text:style-name="T730">40.1</text:span><text:span text:style-name="T731">.<text:s/></text:span><text:span text:style-name="T732"><text:tab/>bet kokia kita valstybės pagalba, jei tos priemonės</text:span><text:span text:style-name="T733"><text:s/>yra susijusios su skirtingomis tinkamomis finansuoti išlaidomis, kurias galima nustatyti;</text:span></text:p>
      <text:p text:style-name="P734"><text:span text:style-name="T735">40.2</text:span><text:span text:style-name="T736">.<text:s/></text:span><text:span text:style-name="T737"><text:tab/>bet kokia kita valstybės pagalba, susijusia su tomis pačiomis tinkamomis finansuoti išlaidomis, kurios iš dalies arba visiškai sutampa, tik jeigu taip sus</text:span><text:span text:style-name="T738">umavus neviršijamas didžiausias pagalbos intensyvumas ar pagalbos suma, leistina pagal<text:s/></text:span><text:span text:style-name="T739">R</text:span><text:span text:style-name="T740">eglamento<text:s/></text:span><text:span text:style-name="T741">(ES) Nr. 651/2014</text:span><text:span text:style-name="T742"><text:s/>4 straipsnį.</text:span></text:p>
      <text:p text:style-name="P743"><text:span text:style-name="T744">41</text:span><text:span text:style-name="T745">.</text:span><text:span text:style-name="T746"><text:tab/>Valstybės pagalba, kuriai pagal<text:s/></text:span><text:span text:style-name="T747">R</text:span><text:span text:style-name="T748">eglamento<text:s/></text:span><text:span text:style-name="T749">(ES) Nr. 651/2014</text:span><text:span text:style-name="T750"><text:s/>53 straipsnį taikoma išimtis, nesumuojama su jokia<text:s/></text:span><text:span text:style-name="T751">de<text:s/></text:span><text:span text:style-name="T752">minimis</text:span><text:span text:style-name="T753"><text:s/>pagalba, susijusia su tomis pačiomis tinkamomis finansuoti išlaidomis, jeigu susumavus būtų viršytas didžiausias pagalbos intensyvumas ar pagalbos suma, leistina pagal<text:s/></text:span><text:span text:style-name="T754">R</text:span><text:span text:style-name="T755">eglamento<text:s/></text:span><text:span text:style-name="T756">(ES) Nr. 651/2014</text:span><text:span text:style-name="T757"><text:s/>4 straipsnį.</text:span></text:p>
      <text:p text:style-name="P758"/>
      <text:p text:style-name="P759"><text:span text:style-name="T760">V</text:span><text:span text:style-name="T761"><text:s/>SKYRIUS</text:span></text:p>
      <text:p text:style-name="P762"><text:span text:style-name="T763">PARAIŠKŲ RENGIMAS, PA</text:span><text:span text:style-name="T764">REIŠKĖJŲ INFORMAVIMAS, KONSULTAVIMAS, PARAIŠKŲ TEIKIMAS IR VERTINIMAS</text:span></text:p>
      <text:p text:style-name="P765"/>
      <text:p text:style-name="P766"><text:span text:style-name="T767">42</text:span><text:span text:style-name="T768">.</text:span><text:span text:style-name="T769"><text:tab/>Galimi pareiškėjai per Ministerijos rašte dėl projektinio pasiūlymo pateikimo nurodytą terminą</text:span><text:span text:style-name="T770"><text:s/></text:span><text:span text:style-name="T771">turi Ministerijai pateikti projektinį pasiūlymą pagal formą, nustatytą Aprašo 2</text:span><text:span text:style-name="T772"><text:s/></text:span><text:span text:style-name="T773">pr</text:span><text:span text:style-name="T774">iede ir paskelbtą interneto svetainėje<text:s/></text:span><text:span text:style-name="T775">www.esinvesticijos.lt</text:span><text:span text:style-name="T776">. Kartu su projektiniu pasiūlymu galimi pareiškėjai turi pateikti:</text:span></text:p>
      <text:p text:style-name="P777"><text:span text:style-name="T778">42.1</text:span><text:span text:style-name="T779">.</text:span><text:span text:style-name="T780"><text:tab/>investicijų projektą, parengtą pagal Investicijų projektų metodiką ir jo elektroninę versiją;<text:s/></text:span></text:p>
      <text:p text:style-name="P781"><text:span text:style-name="T782">42.2</text:span><text:span text:style-name="T783">.</text:span><text:span text:style-name="T784"><text:tab/>užpildytą sąnaud</text:span><text:span text:style-name="T785">ų ir naudos analizės skaičiuoklę ir jos elektroninę versiją Excel formatu (Investicijų projektų metodikos dalis);</text:span></text:p>
      <text:p text:style-name="P786"><text:span text:style-name="T787">42.3</text:span><text:span text:style-name="T788">.</text:span><text:span text:style-name="T789"><text:tab/>jei statinys, kuriame numatoma atlikti statybos darbus, pareiškėjui (partneriui) nepriklauso nuosavybės teise, pareiškėjas (partneri</text:span><text:span text:style-name="T790">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791"><text:span text:style-name="T792">4</text:span><text:span text:style-name="T793">2.4</text:span><text:span text:style-name="T794">.</text:span><text:span text:style-name="T795"><text:tab/>jeigu tiesiogiai su projekto veiklų įgyvendinimu susijęs statinys, kuriame numatoma atlikti statybos darbus, turi bendraturčių, pareiškėjas (partneris) turi pateikti statinio bendraturčių sutikimo vykdyti statybos darbus ir bendraturčių įsipareigoji</text:span><text:span text:style-name="T796">mo prisidėti prie pastato sutvarkymo atitinkama dalimi pagal užimamą plotą kopijas;</text:span></text:p>
      <text:p text:style-name="P797"><text:span text:style-name="T798">43</text:span><text:span text:style-name="T799">.</text:span><text:span text:style-name="T800"><text:tab/>Ministerija, įvertinusi projektinius pasiūlymus, priima sprendimą dėl valstybės projektų sąrašo (-ų) sudarymo. Į valstybės projektų sąrašą gali būti įtraukti tik<text:s/></text:span><text:span text:style-name="T801">Projektų taisyklių 37 punkte nustatytus reikalavimus atitinkantys projektai. Pareiškėjai, kurių projektai įtraukti į valstybės projektų sąrašą, įgis teisę teikti paraišką finansuoti projektą.</text:span></text:p>
      <text:p text:style-name="P802"><text:span text:style-name="T803">44</text:span><text:span text:style-name="T804">.</text:span><text:span text:style-name="T805"><text:tab/></text:span><text:span text:style-name="T806">Siekdamas gauti finansavimą pareiškėjas turi užpildyti<text:s/></text:span><text:span text:style-name="T807">paraišką, kurios iš dalies užpildyta forma PDF formatu skelbiama interneto svetainės www.esinvesticijos.lt skiltyje „Finansavimas/Planuojami valstybės (regionų) projektai“ prie konkretaus planuojamo projekto „Susijusių dokumentų“.</text:span></text:p>
      <text:p text:style-name="P808"><text:span text:style-name="T809">45</text:span><text:span text:style-name="T810">.</text:span><text:span text:style-name="T811"><text:tab/>Pareiškėjas pildo</text:span><text:span text:style-name="T812"><text:s/>paraiškos formą ir kartu su Aprašo 48 punkte nurodytais priedais iki kvietimo teikti paraiškas skelbime nustatyto termino paskutinės dienos teikia ją įgyvendinančiajai institucijai raštu (kartu pateikdamas į elektroninę laikmeną įrašytą paraišką) Projektų</text:span><text:span text:style-name="T813"><text:s/>taisyklių 12 skirsnyje nustatyta tvarka arba jei įdiegtos funkcinės galimybės – per Iš Europos Sąjungos struktūrinių fondų lėšų bendrai finansuojamų projektų duomenų mainų svetainę (toliau – DMS). Jei paraiška teikiama per DMS, pareiškėjas prie DMS jungia</text:span><text:span text:style-name="T814">si naudodamasis Valstybės informacinių išteklių sąveikumo platforma ir užsiregistravęs tampa DMS naudotoju.</text:span></text:p>
      <text:p text:style-name="P815"><text:span text:style-name="T816">46</text:span><text:span text:style-name="T817">.</text:span><text:span text:style-name="T818"><text:tab/>Jeigu vadovaujantis Aprašo 45 punktu paraiška teikiama raštu, ji gali būti teikiama vienu iš šių būdų:</text:span></text:p>
      <text:p text:style-name="P819"><text:span text:style-name="T820">46.1</text:span><text:span text:style-name="T821">.</text:span><text:span text:style-name="T822"><text:tab/>įgyvendinančiajai<text:s/></text:span><text:span text:style-name="T823">institucijai teikiamas pasirašytas popierinis paraiškos ir jos priedų dokumentas (kartu pateikiant į elektroninę laikmeną įrašytą paraišką ir priedus). Paraiškos originalo ir elektroninės versijos turinys turi būti identiškas. Nustačius, kad paraiškos elek</text:span><text:span text:style-name="T824">troninės versijos turinys neatitinka originalo, vadovaujamasi paraiškos originale nurodyta informacija. Paraiška gali būti pateikta registruotu laišku, per pašto kurjerį arba įteikta asmeniškai kvietime nurodytu adresu;</text:span></text:p>
      <text:p text:style-name="P825"><text:span text:style-name="T826">46.2</text:span><text:span text:style-name="T827">.</text:span><text:span text:style-name="T828"><text:tab/></text:span><text:span text:style-name="T829">įgyvendinančiajai instituc</text:span><text:span text:style-name="T830">ijai kvietime nurodytu elektroninio pašto adresu siunčiamas elektroninis dokumentas, pasirašytas saugiu elektroniniu parašu. Kai paraiška teikiama pastaruoju būdu, kartu teikiami dokumentai ir (ar) skaitmeninės pridedamų dokumentų kopijos elektroniniu para</text:span><text:span text:style-name="T831">šu gali būti netvirtinami</text:span><text:span text:style-name="T832"><text:s/></text:span></text:p>
      <text:p text:style-name="P833"><text:span text:style-name="T834">47</text:span><text:span text:style-name="T835">.</text:span><text:span text:style-name="T836"><text:tab/></text:span><text:span text:style-name="T837"><text:s/></text:span><text:span text:style-name="T838">Jei laikinai nėra užtikrintos DMS funkcinės galimybės ir dėl to pareiškėjai negali pateikti paraiškos ar jos priedo (-ų) paskutinę paraiškų pateikimo termino dieną, įgyvendinančioji institucija paraiškų pateikimo termi</text:span><text:span text:style-name="T839">ną pratęsia 7 dienoms ir (arba) sudaro galimybę paraiškas ar jų priedus pateikti kitu būdu bei apie tai informuoja pareiškėjus per DMS arba raštu, jei nėra įdiegtos arba neužtikrinamos DMS funkcinės galimybės.<text:s/></text:span></text:p>
      <text:p text:style-name="P840"><text:span text:style-name="T841">48</text:span><text:span text:style-name="T842">.</text:span><text:span text:style-name="T843"><text:tab/>Kartu su paraiška pareiškėjas turi pa</text:span><text:span text:style-name="T844">teikti šiuos priedus (Aprašo 48.2–48.4 papunkčiuose nurodytų paraiškos priedų formos skelbiamos interneto svetainės<text:s/></text:span><text:span text:style-name="T845">www.esinvesticijos.lt skiltyje „Dokumentai“, ieškant dokumento tipo „</text:span><text:span text:style-name="T846">paraiškų priedų formos“</text:span><text:span text:style-name="T847">)</text:span><text:span text:style-name="T848">:<text:s/></text:span></text:p>
      <text:p text:style-name="P849"><text:span text:style-name="T850">48.1</text:span><text:span text:style-name="T851">.</text:span><text:span text:style-name="T852"><text:tab/>partnerio (-ių) deklaraciją (-as), j</text:span><text:span text:style-name="T853">ei projektą numatyta įgyvendinti kartu su partneriais (Partnerio deklaracijos forma integruota į pildomą paraiškos formą);</text:span></text:p>
      <text:p text:style-name="P854"><text:span text:style-name="T855">48.2</text:span><text:span text:style-name="T856">.</text:span><text:span text:style-name="T857"><text:tab/>klausimyną apie pirkimo ir (arba) importo pridėtinės vertės mokesčio tinkamumą finansuoti iš Europos Sąjungos struktūrinių<text:s/></text:span><text:span text:style-name="T858">fondų ir (arba) Lietuvos Respublikos biudžeto lėšų (Klausimyno forma paskelbta interneto svetainės www.esinvesticijos.lt skiltyje „Dokumentai“);</text:span></text:p>
      <text:p text:style-name="P859"><text:span text:style-name="T860">48.3</text:span><text:span text:style-name="T861">.</text:span><text:span text:style-name="T862"><text:tab/>informaciją apie projektui taikomus aplinkosauginius reikalavimus (taikoma, kai planuojama vykdyti ūk</text:span><text:span text:style-name="T863">inė veikla, kaip ji apibrėžta Lietuvos Respublikos planuojamos ūkinės veiklos poveikio aplinkai vertinimo įstatymo 2 straipsnio 2 dalyje, gali turėti poveikį aplinkai arba yra susijusi su „Natura 2000“ teritorijomis);</text:span></text:p>
      <text:p text:style-name="P864"><text:span text:style-name="T865">48.4</text:span><text:span text:style-name="T866">.</text:span><text:span text:style-name="T867"><text:tab/>informaciją apie pareiškėjui</text:span><text:span text:style-name="T868"><text:s/>(partneriui) suteiktą valstybės pagalbą (išskyrus<text:s/></text:span><text:span text:style-name="T869">de minimis</text:span><text:span text:style-name="T870"><text:s/>pagalbą), užpildytą pagal formą<text:s/></text:span><text:span text:style-name="T871">„</text:span><text:span text:style-name="T872">Informacija apie iš Europos Sąjungos struktūrinių fondų lėšų bendrai finansuojamiems projektams suteiktą valstybės pagalbą (išskyrus<text:s/></text:span><text:span text:style-name="T873">de minimis</text:span><text:span text:style-name="T874"><text:s/>pagalbą);</text:span></text:p>
      <text:p text:style-name="P875"><text:span text:style-name="T876">48.5</text:span><text:span text:style-name="T877">.</text:span><text:span text:style-name="T878"><text:tab/>statytojo teisei įgyvendinti žemės sklypo nuosavybės arba kitą valdymo ar naudojimo teisę patvirtinančių dokumentų kopijas (jei taikoma);</text:span></text:p>
      <text:p text:style-name="P879"><text:span text:style-name="T880">48.6</text:span><text:span text:style-name="T881">.</text:span><text:span text:style-name="T882"><text:tab/>Kultūros paveldo departamento teritorinio padalinio ir/arba savivaldybės administracijos padalinio (ar va</text:span><text:span text:style-name="T883">lstybės tarnautojo), atsakingo už nekilnojamųjų kultūros vertybių apsaugą, PTR 3.02.01:2014 „Tvarkybos darbų projektavimo sąlygų išdavimo taisyklės“ nustatyta tvarka kultūros paveldo objektui išduotų tvarkybos darbų projektavimo sąlygų kopiją. Privaloma pa</text:span><text:span text:style-name="T884">teikti kartu su paraiška tuo atveju, jeigu kultūros paveldo statinio tvarkybos darbų projektas arba statinio projektas, kurio sudėtinė dalis yra tvarkybos darbų projektas, nėra patvirtintas;</text:span></text:p>
      <text:p text:style-name="P885"><text:span text:style-name="T886">48.7</text:span><text:span text:style-name="T887">.</text:span><text:span text:style-name="T888"><text:tab/>projektinių pasiūlymų, kurie turi būti suderinti su už<text:s/></text:span><text:span text:style-name="T889">kultūros paveldo apsaugą atsakinga institucija<text:s/></text:span><text:span text:style-name="T890">PTR 3.06.01:2014 „Kultūros paveldo tvarkybos darbų projektų rengimo taisyklės“ nustatyta tvarka, kopiją.<text:s/></text:span><text:span text:style-name="T891">Privaloma pateikti kartu su paraiška tuo atveju, jeigu kultūros paveldo statinyje numatoma atlikti<text:s/></text:span><text:span text:style-name="T892">restauravimo darbus, o  kultūros paveldo statinio tvarkybos darbų projektas arba statinio projektas, kurio sudėtinė dalis yra tvarkybos darbų projektas, nėra patvirtintas;</text:span></text:p>
      <text:p text:style-name="P893"><text:span text:style-name="T894">48.8</text:span><text:span text:style-name="T895">.</text:span><text:span text:style-name="T896"><text:tab/>Statybos įstatymo 20 straipsnio 3 dalyje nurodytus dokumentus, jeigu kultū</text:span><text:span text:style-name="T897">ros paveldo objekte numatoma atlikti  tvarkomuosius statybos darbus. Privaloma pateikti kartu su paraiška tuo atveju, jeigu kultūros paveldo statinio projektas nėra patvirtintas;<text:s/></text:span></text:p>
      <text:p text:style-name="P898"><text:span text:style-name="T899">48.9</text:span><text:span text:style-name="T900">.</text:span><text:span text:style-name="T901"><text:tab/>kultūros paveldo statinio projektavimo užduoties, parengtos vadova</text:span><text:span text:style-name="T902">ujantis Statinio (-ių) ar statinių grupės projektavimo paslaugų viešojo pirkimo rekomendacijų, patvirtintų Viešųjų pirkimų tarnybos 2014 m. gruodžio 31 d. direktoriaus įsakymu Nr. 1S-266, 1 priedu, kopiją. Privaloma pateikti kartu su paraiška tuo atveju, j</text:span><text:span text:style-name="T903">eigu kultūros paveldo statinio tvarkybos darbų projektas arba statinio projektas, kurio sudėtinė dalis yra tvarkybos darbų projektas, nėra patvirtintas;</text:span></text:p>
      <text:p text:style-name="P904"><text:span text:style-name="T905">48.10</text:span><text:span text:style-name="T906">.</text:span><text:span text:style-name="T907"><text:tab/>tvarkybos darbų projekto, parengto ir patvirtinto<text:s/></text:span><text:span text:style-name="T908">PTR 3.06.01:2014 „Kultūros paveldo tvarkyb</text:span><text:span text:style-name="T909">os darbų projektų rengimo taisyklės“<text:s/></text:span><text:span text:style-name="T910">nustatyta tvarka, arba statinio projekto, kurio sudėtinė dalis yra tvarkybos darbų projektas, parengto ir patvirtinto<text:s/></text:span><text:span text:style-name="T911">PTR 3.06.01:2014 „Kultūros paveldo tvarkybos darbų projektų rengimo taisyklės</text:span><text:span text:style-name="T912">“ bei Statybos techninio</text:span><text:span text:style-name="T913"><text:s/>reglamento STR 1.05.06:2010 „Statinio projektavimas“, patvirtinto Lietuvos Respublikos aplinkos ministro 2004 m. gruodžio 30 d. įsakymu Nr. D1-708 „Dėl statybos techninio reglamento STR 1.05.06:2005 „Statinio projektavimas“ patvirtinimo“ nustatyta tvarka,</text:span><text:span text:style-name="T914"><text:s text:c="2"/>kopiją.  Privaloma pateikti kartu su paraiška tuo atveju, jeigu kultūros paveldo statinio tvarkybos darbų projektas arba statinio projektas, kurio sudėtinė dalis yra tvarkybos darbų projektas, yra patvirtintas.</text:span><text:span text:style-name="T915"><text:s/>Teikiama visos sudėties statinio projekto e</text:span><text:span text:style-name="T916">lektroninė versija (PDF formatu ar kitu formatu, kurį būtų galima peržiūrėti naudojantis Microsoft Office programine įranga) nurodomas paraiškos kodas, projekto pavadinimas, data ir numeris. P</text:span><text:span text:style-name="T917">atvirtinto statinio techninio projekto popierinė versija neteiki</text:span><text:span text:style-name="T918">ama</text:span><text:span text:style-name="T919">;</text:span></text:p>
      <text:p text:style-name="P920"><text:span text:style-name="T921">48.11</text:span><text:span text:style-name="T922">.</text:span><text:span text:style-name="T923"><text:tab/>leidimo atlikti kultūros paveldo objekto ar kultūros paveldo statinio tvarkybos darbus išduoto vadovaujantis<text:s/></text:span><text:span text:style-name="T924">Paveldo tvarkybos reglamento PTR 3.04.01:2014 „Leidimų atlikti tvarkybos darbus išdavimo taisyklės“, patvirtinto Lietuvos Respublik</text:span><text:span text:style-name="T925">os kultūros ministro 2005 m. balandžio 19 d. įsakymu Nr. ĮV-155 „Dėl Paveldo tvarkybos reglamento PTR 3.04.01:2014 „Leidimų atlikti tvarkybos darbus išdavimo taisyklės“ patvirtinimo“</text:span><text:span text:style-name="T926"><text:s/>nustatyta tvarka, kopiją. Privaloma pateikti, jeigu leidimas yra gautas;<text:s/></text:span></text:p>
      <text:p text:style-name="P927"><text:span text:style-name="T928">48.12</text:span><text:span text:style-name="T929">.</text:span><text:span text:style-name="T930"><text:tab/>statybą leidžiančio dokumento, išduoto vadovaujantis<text:s/></text:span><text:span text:style-name="T931">Statybos techninio reglamento STR 1.07.01:2010 „Statybą leidžiantys dokumentai“, patvirtinto Lietuvos Respublikos aplinkos ministro 2010 m. rugsėjo 27 d. įsakymu Nr. D1-826 „Dėl Statybos tech</text:span><text:span text:style-name="T932">ninio reglamento STR 1.07.01:2010 „Statybą leidžiantys dokumentai“ patvirtinimo“<text:s/></text:span><text:span text:style-name="T933">nustatyta tvarka ir atvejais, jeigu kultūros paveldo objekte numatoma atlikti  tvarkomuosius statybos darbus, kopiją. Privaloma pateikti, jeigu leidimas yra gautas;<text:s/></text:span></text:p>
      <text:p text:style-name="P934"><text:span text:style-name="T935">48.13</text:span><text:span text:style-name="T936">.</text:span><text:span text:style-name="T937"><text:tab/></text:span><text:span text:style-name="T938">jei projekte numatomi statybos darbai,<text:s/></text:span><text:span text:style-name="T939">numatomų sutvarkyti patalpų brėžinius iš inventorinės bylos ir/ar orientacinius numatomos sutvarkyti aplinkos planus/brėžinius/schemas bei <text:s/>preliminarius darbų kiekių žiniaraščius, kuriuose nurodytos orientacinės pl</text:span><text:span text:style-name="T940">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941"><text:span text:style-name="T942">48.14</text:span><text:span text:style-name="T943">.</text:span><text:span text:style-name="T944"><text:tab/>dokumentus, pagrindžiančius projekto biudžeto pagrįstumą (sudarytas sutartis, komercinius pasiūlymus, nuorodas į rinkoje esančias kainas);</text:span></text:p>
      <text:p text:style-name="P945"><text:span text:style-name="T946">48.15</text:span><text:span text:style-name="T947">.</text:span><text:span text:style-name="T948"><text:tab/>pareiškėjo ir (ar) partnerio įsipareigojimą padengti netinkamas finansuoti, tačiau šiam projek</text:span><text:span text:style-name="T949">tui įgyvendinti būtinas išlaidas, ir tinkamas išlaidas, kurių nepadengia projekto finansavimas, įrodančius dokumentus;<text:s/></text:span></text:p>
      <text:p text:style-name="P950"><text:span text:style-name="T951">48.16</text:span><text:span text:style-name="T952">.</text:span><text:span text:style-name="T953"><text:tab/>iki paraiškos pateikimo<text:s/></text:span><text:span text:style-name="T954">paskutinių metų<text:s/></text:span><text:span text:style-name="T955">Lietuvos Respublikos įstatymų nustatyta tvarka</text:span><text:span text:style-name="T956"><text:s/>patvirtintos<text:s/></text:span><text:span text:style-name="T957">pareiškėjo (partnerio)<text:s/></text:span><text:span text:style-name="T958">me</text:span><text:span text:style-name="T959">tinės finansinės atskaitomybės dokumentų kopijos</text:span><text:span text:style-name="T960"><text:s/>ir<text:s/></text:span><text:span text:style-name="T961">paskutinio ketvirčio iki paraiškos pateikimo<text:s/></text:span><text:span text:style-name="T962">pareiškėjo (partnerio)<text:s/></text:span><text:span text:style-name="T963">tarpinės finansinės atskaitomybės dokumentai, pasirašyti įmonės/įstaigos direktoriaus (šis reikalaviams netaikomas jei projektui teikiam</text:span><text:span text:style-name="T964">as finansavimas nėra valstybės pagalba)</text:span><text:span text:style-name="T965">;</text:span></text:p>
      <text:p text:style-name="P966"><text:span text:style-name="T967">48.17</text:span><text:span text:style-name="T968">.</text:span><text:span text:style-name="T969"><text:tab/>įvykdytų viešųjų pirkimų, viršijančių tarptautinio pirkimo vertę, apibrėžtą Lietuvos Respublikos viešųjų pirkimų įstatymo 11 str., kurių prašoma finansuoti projekte suma viršija 175 000 Eur, dokumentus;</text:span></text:p>
      <text:p text:style-name="P970"><text:span text:style-name="T971">48.18</text:span><text:span text:style-name="T972">.</text:span><text:span text:style-name="T973"><text:tab/></text:span><text:span text:style-name="T974">pagrindinio projekto pirkimo, kurio prašoma finansuoti projekte suma sudaro didžiausią projekto biudžeto dalį, dokumentus, jeigu šis pirkimas teikiant projekto paraišką yra įvykdytas</text:span><text:span text:style-name="T975">;</text:span></text:p>
      <text:p text:style-name="P976"><text:span text:style-name="T977">48.19</text:span><text:span text:style-name="T978">.</text:span><text:span text:style-name="T979"><text:tab/></text:span><text:span text:style-name="T980">užpildytą Aprašo 4 priedą „Informacija apie iš Euro</text:span><text:span text:style-name="T981">pos Sąjungos struktūrinių <text:s/>fondų lėšų bendrai finansuojamų <text:s/>projektų gaunamas pajamas ir valstybės pagalbą“ bei užpildytą sąnaudų ir naudos analizės skaičiuoklę, kurioje rodiklių reikšmės būtų apskaičiuotos pagal investicijų projekto rengimo metu galiojanč</text:span><text:span text:style-name="T982">ią bazinę normą, kuri skelbiama internetinėje svetainėje http://ec.europa.eu/competition/state_aid/legislation/reference_rates.html, ją padidinant 100 bazinių punktų dydžio fiksuota marža, kaip tai numato Komisijos komunikatas dėl orientacinių ir diskonto<text:s/></text:span><text:span text:style-name="T983">normų nustatymo metodo pakeitimo (OL 2008 C 14, p.6) ir jų elektronines versijas (jei taikoma);</text:span></text:p>
      <text:p text:style-name="P984"><text:span text:style-name="T985">48.20</text:span><text:span text:style-name="T986">.</text:span><text:span text:style-name="T987"><text:tab/>Informaciją apie iš Europos Sąjungos struktūrinių fondų lėšų bendrai finansuojamų projektų gaunamas pajamas (netaikoma projektams, kuriems teikiama<text:s/></text:span><text:span text:style-name="T988">valstybės pagalba);</text:span></text:p>
      <text:p text:style-name="P989"><text:span text:style-name="T990">48.21</text:span><text:span text:style-name="T991">.</text:span><text:span text:style-name="T992"><text:tab/>Smulkiojo ir vidutinio verslo subjekto statuso deklaraciją, kurios forma patvirtinta Lietuvos Respublikos ūkio ministro 2008 m. kovo 26 d. įsakymu Nr. 4-119 „Dėl smulkiojo ir vidutinio verslo subjekto statuso deklaravimo tvar</text:span><text:span text:style-name="T993">kos aprašo ir smulkiojo ir vidutinio verslo subjekto statuso deklaracijos formos patvirtinimo“ (šis reikalavimas netaikomas jei projektui teikiamas finansavimas nėra valstybės pagalba)</text:span><text:span text:style-name="T994">.</text:span></text:p>
      <text:p text:style-name="P995"><text:span text:style-name="T996">49</text:span><text:span text:style-name="T997">.</text:span><text:span text:style-name="T998"><text:tab/>Visi Aprašo 48 punkte nurodyti priedai turi būti teikiami ra</text:span><text:span text:style-name="T999">štu (išskyrus patvirtintą statinio projektą, kuris teikiamas tik el. laikmenoje), kartu su paraiška (kartu pateikiant į elektroninę laikmeną įrašytus paraiškos priedus. Priedai turi būti pateikiami atskiruose failuose elektroniniais dokumentais). Jeigu įdi</text:span><text:span text:style-name="T1000">egtos funkcinės galimybės – visi Aprašo 48 punkte nurodyti priedai teikiami per DMS</text:span><text:span text:style-name="T1001">.<text:s/></text:span><text:span text:style-name="T1002">Jei priedai teikiami ne kartu su paraiška, jie turi būti pateikti iki paraiškai teikti nustatyto termino paskutinės dienos. Paraiškos pateikimo data ir laikas nustatomi pa</text:span><text:span text:style-name="T1003">gal paskutinio pateikto priedo pateikimo datą ir laiką.<text:s/></text:span></text:p>
      <text:p text:style-name="P1004"><text:span text:style-name="T1005">50</text:span><text:span text:style-name="T1006">.</text:span><text:span text:style-name="T1007"><text:tab/>Paraiškų pateikimo paskutinė diena nustatoma valstybės projektų sąraše.</text:span></text:p>
      <text:p text:style-name="P1008"><text:span text:style-name="T1009">51</text:span><text:span text:style-name="T1010">.</text:span><text:span text:style-name="T1011"><text:tab/>Pareiškėjai informuojami ir konsultuojami Projektų taisyklių 5 skirsnyje nustatyta tvarka. Informacija apie kon</text:span><text:span text:style-name="T1012">krečius įgyvendinančiosios institucijos konsultuojančius asmenis ir jų kontaktus bus nurodyta įgyvendinančiosios institucijos siunčiamame pasiūlyme teikti paraiškas pagal valstybės projektų sąrašą</text:span><text:span text:style-name="T1013">.<text:s/></text:span></text:p>
      <text:p text:style-name="P1014"><text:span text:style-name="T1015">52</text:span><text:span text:style-name="T1016">.</text:span><text:span text:style-name="T1017"><text:tab/>Įgyvendinančioji institucija atlieka projekto tin</text:span><text:span text:style-name="T1018">kamumo finansuoti vertinimą Projektų taisyklių 14 ir 15 skirsniuose nustatyta tvarka pagal<text:s/></text:span><text:span text:style-name="T1019">Aprašo 1 priede</text:span><text:span text:style-name="T1020"><text:s/>„Projekto tinkamumo finansuoti vertinimo lentelė“ nustatytus reikalavimus.<text:s/></text:span></text:p>
      <text:p text:style-name="P1021"><text:span text:style-name="T1022">53</text:span><text:span text:style-name="T1023">.</text:span><text:span text:style-name="T1024"><text:tab/>Paraiškos vertinimo metu įgyvendinančioji institucija gali papraš</text:span><text:span text:style-name="T1025">yti pareiškėjo pateikti trūkstamą informaciją ir (arba) dokumentus. Pareiškėjas privalo pateikti šią informaciją ir (arba) dokumentus per įgyvendinančiosios institucijos nustatytą terminą.<text:s/></text:span></text:p>
      <text:p text:style-name="P1026"><text:span text:style-name="T1027">54</text:span><text:span text:style-name="T1028">.</text:span><text:span text:style-name="T1029"><text:tab/>Paraiškos vertinamos ne ilgiau kaip 60 dienų nuo valstybės</text:span><text:span text:style-name="T1030"><text:s/>projekto paraiškos gavimo dienos</text:span><text:span text:style-name="T1031">.</text:span></text:p>
      <text:p text:style-name="P1032"><text:span text:style-name="T1033">55</text:span><text:span text:style-name="T1034">.</text:span><text:span text:style-name="T1035"><text:tab/>Nepavykus paraiškų įvertinti per nustatytą terminą (kai paraiškų vertinimo metu reikia kreiptis į kitas institucijas, atliekama patikra projekto įgyvendinimo ir (ar) administravimo vietoje, ar kitais panašiais<text:s/></text:span><text:span text:style-name="T1036">atvejais), vertinimo terminas gali būti pratęstas įgyvendinančiosios institucijos sprendimu. Apie naują paraiškų vertinimo terminą įgyvendinančioji institucija informuoja pareiškėjus raštu (jeigu įdiegtos funkcinės galimybės – per DMS)</text:span><text:span text:style-name="T1037">.</text:span></text:p>
      <text:p text:style-name="P1038"><text:span text:style-name="T1039">56</text:span><text:span text:style-name="T1040">.</text:span><text:span text:style-name="T1041"><text:tab/>Paraiška at</text:span><text:span text:style-name="T1042">metama dėl priežasčių, nustatytų Projektų taisyklių 14–15 skirsniuose, juose nustatyta tvarka. Apie paraiškos atmetimą pareiškėjas informuojamas raštu (jeigu įdiegtos funkcinės galimybės – per DMS) per 3 darbo dienas nuo sprendimo dėl paraiškos atmetimo pr</text:span><text:span text:style-name="T1043">iėmimo dienos.</text:span></text:p>
      <text:p text:style-name="P1044"><text:span text:style-name="T1045">57</text:span><text:span text:style-name="T1046">.</text:span><text:span text:style-name="T1047"><text:tab/>Pareiškėjas sprendimą dėl paraiškos atmetimo gali apskųsti Projektų taisyklių 43 skirsnyje nustatyta tvarka ne vėliau kaip per 14 dienų nuo tos dienos, kurią pareiškėjas sužinojo ar turėjo sužinoti apie skundžiamus įgyvendinančiosios</text:span><text:span text:style-name="T1048"><text:s/>institucijos veiksmus ar neveikimą.<text:s/></text:span></text:p>
      <text:p text:style-name="P1049"><text:span text:style-name="T1050">58</text:span><text:span text:style-name="T1051">.</text:span><text:span text:style-name="T1052"><text:tab/>Sprendimą dėl projekto finansavimo arba nefinansavimo priima Ministerija Projektų taisyklių 17 skirsnyje nustatyta tvarka.</text:span></text:p>
      <text:p text:style-name="P1053"><text:span text:style-name="T1054">59</text:span><text:span text:style-name="T1055">.<text:s/></text:span><text:span text:style-name="T1056">Priemonės įgyvendinimą administruojančios institucijos duomenis apie suteiktą v</text:span><text:span text:style-name="T1057">alstybės pagalbą per 20 darbo dienų nuo priimto sprendimo ją suteikti įsigaliojimo dienos pateikia Suteiktos valstybės pagalbos ir nereikšmingos (</text:span><text:span text:style-name="T1058">de minimis</text:span><text:span text:style-name="T1059">) pagalbos registrui.</text:span><text:s/></text:p>
      <text:p text:style-name="P1060">Punkto pakeitimai:</text:p>
      <text:p text:style-name="P1061"><text:span text:style-name="T1062">Nr.<text:s/></text:span><text:a xlink:href="https://www.e-tar.lt/portal/legalAct.html?documentId=621ec6a085bd11ecbd43a994b3e2e1cb" office:target-frame-name="_top" xlink:show="replace"><text:span text:style-name="T1063">ĮV-151</text:span></text:a><text:span text:style-name="T1064">, 2022-02-04, paskelbta TAR 2022-02-04, i. k. 2022-02082</text:span></text:p>
      <text:p text:style-name="Normal"/>
      <text:p text:style-name="P1065"><text:span text:style-name="T1066">60</text:span><text:span text:style-name="T1067">.</text:span><text:span text:style-name="T1068"><text:tab/>Ministerijai priėmus sprendimą finansuoti projektą, įgyvendinančioji institucija per 3 darbo dienas nuo šio sprendimo gavimo dienos raštu<text:s/></text:span><text:span text:style-name="T1069">(j</text:span><text:span text:style-name="T1070">eigu įdiegtos funkcin</text:span><text:span text:style-name="T1071">ė</text:span><text:span text:style-name="T1072">s galimyb</text:span><text:span text:style-name="T1073">ė</text:span><text:span text:style-name="T1074">s – per DMS)<text:s/></text:span><text:span text:style-name="T1075">pateikia šį sprendimą pareiškėjams.<text:s/></text:span></text:p>
      <text:p text:style-name="P1076"><text:span text:style-name="T1077">61</text:span><text:span text:style-name="T1078">.</text:span><text:span text:style-name="T1079"><text:tab/>Pagal Aprašą finansuojamiems projektams įgyvendinti bus sudaromos dvišalės sutartys.<text:s/></text:span></text:p>
      <text:p text:style-name="P1080"><text:span text:style-name="T1081">62</text:span><text:span text:style-name="T1082">.</text:span><text:span text:style-name="T1083"><text:tab/></text:span><text:span text:style-name="T1084">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85">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86"><text:s/>instituciją su prašymu dėl objektyvių priežasčių, nepriklausančių nuo pareiškėjo, pakeisti sutarties pasirašymo terminą. <text:s/></text:span></text:p>
      <text:p text:style-name="P1087"><text:span text:style-name="T1088">63</text:span><text:span text:style-name="T1089">.</text:span><text:span text:style-name="T1090"><text:tab/>Projekto sutarties originalas gali būti rengiamas ir teikiamas:<text:s/></text:span></text:p>
      <text:p text:style-name="P1091"><text:span text:style-name="T1092">63.1</text:span><text:span text:style-name="T1093">.</text:span><text:span text:style-name="T1094"><text:tab/>kaip pasirašytas popierinis dokumentas arba</text:span></text:p>
      <text:p text:style-name="P1095"><text:span text:style-name="T1096">63.2</text:span><text:span text:style-name="T1097">.</text:span><text:span text:style-name="T1098"><text:tab/>kaip elektroninis dokumentas, pasirašytas elektroniniu parašu, priklausomai nuo to, kokią šio dokumento formą pasirenka projekto vykdytojas. <text:s/></text:span></text:p>
      <text:p text:style-name="P1099"><text:span text:style-name="T1100">63</text:span><text:span text:style-name="T1101">1</text:span><text:span text:style-name="T1102">. Priemonės įgyvendinimą administruojančios institucijos privalo 10 metų nuo paskutinės pagalbos<text:s/></text:span><text:span text:style-name="T1103">pagal schemą suteikimo dienos saugoti visus duomenis ir dokumentus, susijusius su projektais, jų atitiktimi bei finansavimu.</text:span><text:s/></text:p>
      <text:p text:style-name="P1104">Papildyta punktu:</text:p>
      <text:p text:style-name="P1105"><text:span text:style-name="T1106">Nr.<text:s/></text:span><text:a xlink:href="https://www.e-tar.lt/portal/legalAct.html?documentId=621ec6a085bd11ecbd43a994b3e2e1cb" office:target-frame-name="_top" xlink:show="replace"><text:span text:style-name="T1107">ĮV-151</text:span></text:a><text:span text:style-name="T1108">, 20</text:span><text:span text:style-name="T1109">22-02-04, paskelbta TAR 2022-02-04, i. k. 2022-02082</text:span></text:p>
      <text:p text:style-name="Normal"/>
      <text:p text:style-name="P1110"><text:span text:style-name="T1111">63</text:span><text:span text:style-name="T1112">2</text:span><text:span text:style-name="T1113">.<text:s/></text:span><text:span text:style-name="T1114">Kai skiriama valstybės pagalbos suma viršija 100 000 Eur sumą, Ministerija apie skirtą valstybės pagalbą per šešis mėnesius nuo pagalbos suteikimo dienos pateikia informaciją į Europos Komisijo</text:span><text:span text:style-name="T1115">s Valstybės pagalbos skaidrumo svetainę.</text:span><text:s/></text:p>
      <text:p text:style-name="P1116">Papildyta punktu:</text:p>
      <text:p text:style-name="P1117"><text:span text:style-name="T1118">Nr.<text:s/></text:span><text:a xlink:href="https://www.e-tar.lt/portal/legalAct.html?documentId=621ec6a085bd11ecbd43a994b3e2e1cb" office:target-frame-name="_top" xlink:show="replace"><text:span text:style-name="T1119">ĮV-151</text:span></text:a><text:span text:style-name="T1120">, 2022-02-04, paskelbta TAR 2022-02-04, i. k. 2022-02082</text:span></text:p>
      <text:p text:style-name="P1121">Punkto pakeitimai:</text:p>
      <text:p text:style-name="P1122"><text:span text:style-name="T1123">Nr.<text:s/></text:span><text:a xlink:href="https://www.e-tar.lt/portal/legalAct.html?documentId=f473aa20a09b11eea5a28c81c82193a8" office:target-frame-name="_top" xlink:show="replace"><text:span text:style-name="T1124">ĮV-1009</text:span></text:a><text:span text:style-name="T1125">, 2023-12-22, paskelbta TAR 2023-12-22, i. k. 2023-25105</text:span></text:p>
      <text:p text:style-name="Normal"/>
      <text:p text:style-name="P1126"><text:span text:style-name="T1127">VI</text:span><text:span text:style-name="T1128"><text:s/>SKYRIUS</text:span></text:p>
      <text:p text:style-name="P1129"><text:span text:style-name="T1130">PROJEKTŲ ĮGYVENDINIMO REIKALAVIMAI</text:span></text:p>
      <text:p text:style-name="P1131"/>
      <text:p text:style-name="P1132"><text:span text:style-name="T1133">64</text:span><text:span text:style-name="T1134">.</text:span><text:span text:style-name="T1135"><text:tab/>Projektas įgyvendinamas pagal proj</text:span><text:span text:style-name="T1136">ekto sutartyje, Apraše ir Projektų taisyklėse nustatytus reikalavimus.<text:s/></text:span></text:p>
      <text:p text:style-name="P1137"><text:span text:style-name="T1138">65</text:span><text:span text:style-name="T1139">.</text:span><text:span text:style-name="T1140"><text:tab/>5 metus po projekto finansavimo pabaigos turi būti užtikrintas investicijų tęstinumas Projektų taisyklių 27 skirsnyje nustatyta tvarka.</text:span></text:p>
      <text:p text:style-name="P1141"><text:span text:style-name="T1142">66</text:span><text:span text:style-name="T1143">.</text:span><text:span text:style-name="T1144"><text:tab/>Projekto vykdytojas projektui (v</text:span><text:span text:style-name="T1145">ykdyti) administruoti turi suformuoti projekto komandą, kurios nariai turėtų patirties investicijų projektų valdymo, projektų finansų valdymo, viešųjų pirkimų vykdymo, specifinės įrangos (jei projekte numatyta įsigyti specifinę įrangą) techninių specifikac</text:span><text:span text:style-name="T1146">ijų rengimo, statybos projektų valdymo (jei projekte numatyti statybos darbai) srityse.</text:span></text:p>
      <text:p text:style-name="P1147"><text:span text:style-name="T1148">67</text:span><text:span text:style-name="T1149">.</text:span><text:span text:style-name="T1150"><text:tab/>Atsakomybė už projekto įgyvendinimą pagal projekto sutartį tenka projekto vykdytojui.</text:span></text:p>
      <text:p text:style-name="P1151"/>
      <text:p text:style-name="P1152"><text:span text:style-name="T1153">VII</text:span><text:span text:style-name="T1154"><text:s/>SKYRIUS</text:span></text:p>
      <text:p text:style-name="P1155"><text:span text:style-name="T1156">APRAŠO KEITIMO TVARKA</text:span></text:p>
      <text:p text:style-name="P1157"/>
      <text:p text:style-name="P1158"><text:span text:style-name="T1159">68</text:span><text:span text:style-name="T1160">.</text:span><text:span text:style-name="T1161"><text:tab/></text:span><text:span text:style-name="T1162">Aprašo keitimo tvarka nustatyta Projektų taisyklių 11 skirsnyje.<text:s/></text:span></text:p>
      <text:p text:style-name="P1163"><text:span text:style-name="T1164">69</text:span><text:span text:style-name="T1165">.</text:span><text:span text:style-name="T1166"><text:tab/>Jei Aprašas keičiamas jau atrinkus projektus, šie pakeitimai, nepažeidžiant lygiateisiškumo principo, taikomi ir įgyvendinamiems projektams Projektų taisyklių 91 punkte nustatytais a</text:span><text:span text:style-name="T1167">tvejais.<text:s/></text:span></text:p>
      <text:p text:style-name="P1168"/>
      <text:p text:style-name="P1169"><text:span text:style-name="T1170">____________________</text:span></text:p>
      <text:p text:style-name="P1171">Priedo pakeitimai:</text:p>
      <text:p text:style-name="P1172"><text:span text:style-name="T1173">Nr.<text:s/></text:span><text:a xlink:href="https://www.e-tar.lt/portal/legalAct.html?documentId=8d029d707a5011e6b969d7ae07280e89" office:target-frame-name="_top" xlink:show="replace"><text:span text:style-name="T1174">ĮV-707</text:span></text:a><text:span text:style-name="T1175">, 2016-09-13, paskelbta TAR 2016-09-14, i. k. 2016-23586</text:span></text:p>
      <text:p text:style-name="Normal"/>
      <text:p text:style-name="Normal"/>
      <text:p text:style-name="Normal"/>
      <text:p text:style-name="Normal"/>
      <text:p text:style-name="P1176">Priedų pakeitimai:</text:p>
      <text:p text:style-name="Normal"/>
      <text:p text:style-name="P1177">PFSA<text:s/>1priedo nauja redakcija pagal ĮV-1074 pakeitimą</text:p>
      <text:p text:style-name="P1178">Priedo pakeitimai:</text:p>
      <text:p text:style-name="P1179"><text:span text:style-name="T1180">Nr.<text:s/></text:span><text:a xlink:href="https://www.e-tar.lt/portal/legalAct.html?documentId=8d029d707a5011e6b969d7ae07280e89" office:target-frame-name="_top" xlink:show="replace"><text:span text:style-name="T1181">ĮV-707</text:span></text:a><text:span text:style-name="T1182">, 2016-09-13, paskelbta TAR 2016-09-14, i. k. 2016-23586</text:span></text:p>
      <text:p text:style-name="P1183"><text:span text:style-name="T1184">Nr.<text:s/></text:span><text:a xlink:href="https://www.e-tar.lt/portal/legalAct.html?documentId=de298940c9e411e7910a89ac20768b0f" office:target-frame-name="_top" xlink:show="replace"><text:span text:style-name="T1185">ĮV-1074</text:span></text:a><text:span text:style-name="T1186">, 2017-11-14, paskelbta TAR 2017-11-15, i. k. 2017-18033</text:span></text:p>
      <text:p text:style-name="Normal"/>
      <text:p text:style-name="P1187">PFSA 2priedo nauja redakcija pagal ĮV-707 pakeitimą</text:p>
      <text:p text:style-name="P1188">Priedo pakeitimai:</text:p>
      <text:p text:style-name="P1189"><text:span text:style-name="T1190">Nr.<text:s/></text:span><text:a xlink:href="https://www.e-tar.lt/portal/legalAct.html?documentId=8d029d707a5011e6b969d7ae07280e89" office:target-frame-name="_top" xlink:show="replace"><text:span text:style-name="T1191">ĮV-707</text:span></text:a><text:span text:style-name="T1192">, 2016-09-13, paskelbta TAR 2016-09-14, i. k. 2016-23586</text:span></text:p>
      <text:p text:style-name="Normal"/>
      <text:p text:style-name="P1193">PFSA 3priedo nauja redakcija pagal ĮV-1074 pakeitimą</text:p>
      <text:p text:style-name="P1194">Priedo pakeitimai:</text:p>
      <text:p text:style-name="P1195"><text:span text:style-name="T1196">Nr.<text:s/></text:span><text:a xlink:href="https://www.e-tar.lt/portal/legalAct.html?documentId=8d029d707a5011e6b969d7ae07280e89" office:target-frame-name="_top" xlink:show="replace"><text:span text:style-name="T1197">ĮV-707</text:span></text:a><text:span text:style-name="T1198">, 2016-09-13, paskelbta TAR 2016-09-14, i. k. 2016-23586</text:span></text:p>
      <text:p text:style-name="P1199"><text:span text:style-name="T1200">Nr.<text:s/></text:span><text:a xlink:href="https://www.e-tar.lt/portal/legalAct.html?documentId=de298940c9e411e7910a89ac20768b0f" office:target-frame-name="_top" xlink:show="replace"><text:span text:style-name="T1201">ĮV-1074</text:span></text:a><text:span text:style-name="T1202">, 2017</text:span><text:span text:style-name="T1203">-11-14, paskelbta TAR 2017-11-15, i. k. 2017-18033</text:span></text:p>
      <text:p text:style-name="Normal"/>
      <text:p text:style-name="P1204">PFSA 4priedo nauja redakcija pagal ĮV-707 pakeitimą</text:p>
      <text:p text:style-name="P1205">Priedo pakeitimai:</text:p>
      <text:p text:style-name="P1206"><text:span text:style-name="T1207">Nr.<text:s/></text:span><text:a xlink:href="https://www.e-tar.lt/portal/legalAct.html?documentId=8d029d707a5011e6b969d7ae07280e89" office:target-frame-name="_top" xlink:show="replace"><text:span text:style-name="T1208">ĮV-707</text:span></text:a><text:span text:style-name="T1209">, 2016-09-13, paskelbta<text:s/></text:span><text:span text:style-name="T1210">TAR 2016-09-14, i. k. 2016-23586</text:span></text:p>
      <text:p text:style-name="Normal"/>
      <text:p text:style-name="P1211">PFSA 5 priedo papildymas pagal ĮV-707 pakeitimą</text:p>
      <text:p text:style-name="P1212">Papildyta priedu:</text:p>
      <text:p text:style-name="P1213"><text:span text:style-name="T1214">Nr.<text:s/></text:span><text:a xlink:href="https://www.e-tar.lt/portal/legalAct.html?documentId=8d029d707a5011e6b969d7ae07280e89" office:target-frame-name="_top" xlink:show="replace"><text:span text:style-name="T1215">ĮV-707</text:span></text:a><text:span text:style-name="T1216">, 2016-09-13, paskelbta TAR 2016-09-14, i. k. 20</text:span><text:span text:style-name="T1217">16-23586</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kultūros ministerija, Įsakymas</text:span></text:p>
      <text:p text:style-name="P1227"><text:span text:style-name="T1228">Nr.<text:s/></text:span><text:a xlink:href="https://www.e-tar.lt/portal/legalAct.html?documentId=8d029d707a5011e6b969d7ae07280e89" office:target-frame-name="_top" xlink:show="replace"><text:span text:style-name="T1229">ĮV-707</text:span></text:a><text:span text:style-name="T1230">, 2016-09-13, paskelbta TAR 2016-09-14, i. k. 2016-23586</text:span></text:p>
      <text:p text:style-name="P1231"><text:span text:style-name="T1232">Dėl Lietuvo</text:span><text:span text:style-name="T1233">s Respublikos kultūros ministro 2016-06-20 įsakymo Nr. ĮV-530 „Dėl 2014–2020 m. ES fondų investicijų VP 5 prioriteto Nr. 05.4.1-CPVA-V-301 priemonės „Aktualizuoti kultūros paveldo objektus“ projektų finansavimo sąlygų aprašo Nr. 2 patvirtinimo“ pakeitimo</text:span></text:p>
      <text:p text:style-name="P1234"/>
      <text:p text:style-name="P1235"><text:span text:style-name="T1236">2.</text:span></text:p>
      <text:p text:style-name="P1237"><text:span text:style-name="T1238">Lietuvos Respublikos kultūros ministerija, Įsakymas</text:span></text:p>
      <text:p text:style-name="P1239"><text:span text:style-name="T1240">Nr.<text:s/></text:span><text:a xlink:href="https://www.e-tar.lt/portal/legalAct.html?documentId=de298940c9e411e7910a89ac20768b0f" office:target-frame-name="_top" xlink:show="replace"><text:span text:style-name="T1241">ĮV-1074</text:span></text:a><text:span text:style-name="T1242">, 2017-11-14, paskelbta TAR 2017-11-15, i. k. 2017-18033</text:span></text:p>
      <text:p text:style-name="P1243"><text:span text:style-name="T1244">Dėl Lietuvos Respublikos kultūros<text:s/></text:span><text:span text:style-name="T1245">ministro 2016 m. birželio 20 d. įsakymo Nr. ĮV-530 „Dėl 2014–2020 metų Europos Sąjungos fondų investicijų veiksmų programos 5 prioriteto „Aplinkosauga, gamtos išteklių darnus naudojimas ir prisitaikymas prie klimato kaitos“ Nr. 05.4.1-CPVA-V-301 priemonės<text:s/></text:span><text:span text:style-name="T1246">„Aktualizuoti kultūros paveldo objektus“ projektų finansavimo sąlygų aprašo Nr. 2 patvirtinimo“ pakeitimo</text:span></text:p>
      <text:p text:style-name="P1247"/>
      <text:p text:style-name="P1248"><text:span text:style-name="T1249">3.</text:span></text:p>
      <text:p text:style-name="P1250"><text:span text:style-name="T1251">Lietuvos Respublikos kultūros ministerija, Įsakymas</text:span></text:p>
      <text:p text:style-name="P1252"><text:span text:style-name="T1253">Nr.<text:s/></text:span><text:a xlink:href="https://www.e-tar.lt/portal/legalAct.html?documentId=2fe14880021a11ea9d279ea27696ab7b" office:target-frame-name="_top" xlink:show="replace"><text:span text:style-name="T1254">ĮV-714</text:span></text:a><text:span text:style-name="T1255">, 2019-11-06, paskelbta TAR 2019-11-08, i. k. 2019-17969</text:span></text:p>
      <text:p text:style-name="P1256"><text:span text:style-name="T1257">Dėl Lietuvos Respublikos kultūros ministro 2016 m. birželio 20 d. įsakymo Nr. ĮV-530 „Dėl 2014–2020 metų Europos Sąjungos fondų investicijų veiksmų programos 5 prioriteto „Aplinkosauga,</text:span><text:span text:style-name="T1258"><text:s/>gamtos išteklių darnus naudojimas ir prisitaikymas prie klimato kaitos“ Nr. 05.4.1-CPVA-V-301 priemonės „Aktualizuoti kultūros paveldo objektus“ projektų finansavimo sąlygų aprašo Nr. 2 patvirtinimo“ pakeitimo</text:span></text:p>
      <text:p text:style-name="P1259"/>
      <text:p text:style-name="P1260"><text:span text:style-name="T1261">4.</text:span></text:p>
      <text:p text:style-name="P1262"><text:span text:style-name="T1263">Lietuvos Respublikos kultūros ministerija</text:span><text:span text:style-name="T1264">, Įsakymas</text:span></text:p>
      <text:p text:style-name="P1265"><text:span text:style-name="T1266">Nr.<text:s/></text:span><text:a xlink:href="https://www.e-tar.lt/portal/legalAct.html?documentId=621ec6a085bd11ecbd43a994b3e2e1cb" office:target-frame-name="_top" xlink:show="replace"><text:span text:style-name="T1267">ĮV-151</text:span></text:a><text:span text:style-name="T1268">, 2022-02-04, paskelbta TAR 2022-02-04, i. k. 2022-02082</text:span></text:p>
      <text:p text:style-name="P1269"><text:span text:style-name="T1270">Dėl Lietuvos Respublikos kultūros ministro 2016 m. birželio 20 d. įsakymo Nr. ĮV</text:span><text:span text:style-name="T1271">-530 „Dėl 2014–2020 metų Europos Sąjungos fondų investicijų veiksmų programos 5 prioriteto „Aplinkosauga, gamtos išteklių darnus naudojimas ir prisitaikymas prie klimato kaitos“ Nr. 05.4.1-CVPA-V-301 priemonės „Aktualizuoti kultūros paveldo objektus“ proje</text:span><text:span text:style-name="T1272">ktų finansavimo sąlygų aprašo Nr. 2 patvirtinimo“ pakeitimo</text:span></text:p>
      <text:p text:style-name="P1273"/>
      <text:p text:style-name="P1274"><text:span text:style-name="T1275">5.</text:span></text:p>
      <text:p text:style-name="P1276"><text:span text:style-name="T1277">Lietuvos Respublikos kultūros ministerija, Įsakymas</text:span></text:p>
      <text:p text:style-name="P1278"><text:span text:style-name="T1279">Nr.<text:s/></text:span><text:a xlink:href="https://www.e-tar.lt/portal/legalAct.html?documentId=f473aa20a09b11eea5a28c81c82193a8" office:target-frame-name="_top" xlink:show="replace"><text:span text:style-name="T1280">ĮV-1009</text:span></text:a><text:span text:style-name="T1281">, 2023-12-22, paskelbta TAR 202</text:span><text:span text:style-name="T1282">3-12-22, i. k. 2023-25105</text:span></text:p>
      <text:p text:style-name="P1283"><text:span text:style-name="T1284">Dėl Lietuvos Respublikos kultūros ministro 2016 m. birželio 20 d. įsakymo Nr. ĮV-530 „Dėl 2014–2020 metų Europos Sąjungos fondų investicijų veiksmų programos 5 prioriteto „Aplinkosauga, gamtos išteklių darnus naudojimas ir prisita</text:span><text:span text:style-name="T1285">ikymas prie klimato kaitos“ Nr. 05.4.1-CPVA-V-301 priemonės „Aktualizuoti kultūros paveldo objektus“ projektų finansavimo sąlygų aprašo Nr. 2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24T05:34:00Z</meta:creation-date>
    <dc:date>2023-12-24T05:34: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309" meta:word-count="6983" meta:character-count="55630" meta:row-count="1255" meta:non-whitespace-character-count="48956"/>
  </office:meta>
</office:document-meta>
</file>