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style:punctuation-wrap="simple" style:vertical-align="baseline">
        <style:tab-stops>
          <style:tab-stop style:type="left" style:position="4.0125in"/>
        </style:tab-stops>
      </style:paragraph-properties>
    </style:style>
    <style:style style:name="P23"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4"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fo:widows="0" fo:orphans="0" fo:text-align="justify" fo:text-indent="0.9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9013in"/>
    </style:style>
    <style:style style:name="P29" style:parent-style-name="Normal" style:family="paragraph">
      <style:paragraph-properties fo:widows="0" fo:orphans="0" style:punctuation-wrap="simple" fo:text-align="justify" style:vertical-align="baseline"/>
      <style:text-properties fo:hyphenate="false"/>
    </style:style>
    <style:style style:name="P30" style:parent-style-name="Normal" style:family="paragraph">
      <style:paragraph-properties fo:widows="0" fo:orphans="0" style:punctuation-wrap="simple" fo:text-align="justify" style:vertical-align="baseline"/>
      <style:text-properties fo:hyphenate="false"/>
    </style:style>
    <style:style style:name="P31" style:parent-style-name="Normal" style:family="paragraph">
      <style:paragraph-properties fo:widows="0" fo:orphans="0" style:punctuation-wrap="simple" fo:text-align="justify" style:vertical-align="baseline"/>
      <style:text-properties fo:hyphenate="false"/>
    </style:style>
    <style:style style:name="P32" style:parent-style-name="Normal" style:family="paragraph">
      <style:paragraph-properties fo:widows="0" fo:orphans="0" style:punctuation-wrap="simple" fo:text-align="justify" style:vertical-align="baseline"/>
      <style:text-properties fo:hyphenate="false"/>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master-page-name="MPF1" style:family="paragraph">
      <style:paragraph-properties fo:keep-together="always" fo:break-before="page" fo:text-align="justify" fo:margin-left="2.5979in" fo:text-indent="0.1583in" style:page-number="1">
        <style:tab-stops/>
      </style:paragraph-properties>
      <style:text-properties fo:color="#000000" style:font-size-complex="12pt" fo:hyphenate="false"/>
    </style:style>
    <style:style style:name="P37" style:parent-style-name="Normal" style:family="paragraph">
      <style:paragraph-properties fo:keep-together="always" fo:margin-left="2.5979in" fo:text-indent="0.1583in">
        <style:tab-stops/>
      </style:paragraph-properties>
      <style:text-properties fo:color="#000000" style:font-size-complex="12pt" fo:hyphenate="false"/>
    </style:style>
    <style:style style:name="P38" style:parent-style-name="Normal" style:family="paragraph">
      <style:paragraph-properties fo:keep-together="always" fo:text-align="justify" fo:margin-left="2.5979in" fo:text-indent="0.1583in">
        <style:tab-stops/>
      </style:paragraph-properties>
      <style:text-properties fo:color="#000000" style:font-size-complex="12pt" fo:hyphenate="false"/>
    </style:style>
    <style:style style:name="P39"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66" style:parent-style-name="DefaultParagraphFont" style:family="text">
      <style:text-properties fo:letter-spacing="-0.0034in" style:font-size-complex="12pt"/>
    </style:style>
    <style:style style:name="T67" style:parent-style-name="DefaultParagraphFont" style:family="text">
      <style:text-properties fo:letter-spacing="-0.0034in" style:font-size-complex="12pt"/>
    </style:style>
    <style:style style:name="T68" style:parent-style-name="DefaultParagraphFont" style:family="text">
      <style:text-properties fo:letter-spacing="-0.0034in" style:font-size-complex="12pt"/>
    </style:style>
    <style:style style:name="T69" style:parent-style-name="DefaultParagraphFont" style:family="text">
      <style:text-properties fo:letter-spacing="-0.0034in" style:font-size-complex="12pt"/>
    </style:style>
    <style:style style:name="P7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34in" style:font-size-complex="12pt"/>
    </style:style>
    <style:style style:name="P7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6" style:parent-style-name="DefaultParagraphFont" style:family="text">
      <style:text-properties fo:letter-spacing="-0.0034in" style:font-size-complex="12pt"/>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34in" style:font-size-complex="12pt"/>
    </style:style>
    <style:style style:name="T79" style:parent-style-name="DefaultParagraphFont" style:family="text">
      <style:text-properties fo:letter-spacing="-0.0034in" style:font-size-complex="12pt"/>
    </style:style>
    <style:style style:name="P8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3937in">
        <style:tab-stops>
          <style:tab-stop style:type="left" style:position="0.2958in"/>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048in" style:font-size-complex="12pt"/>
    </style:style>
    <style:style style:name="T96" style:parent-style-name="DefaultParagraphFont" style:family="text">
      <style:text-properties fo:letter-spacing="-0.0048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letter-spacing="-0.0034in" style:font-size-complex="12pt"/>
    </style:style>
    <style:style style:name="T105" style:parent-style-name="DefaultParagraphFont" style:family="text">
      <style:text-properties fo:letter-spacing="-0.0034in" style:font-size-complex="12pt"/>
    </style:style>
    <style:style style:name="P106" style:parent-style-name="Normal" style:family="paragraph">
      <style:paragraph-properties style:punctuation-wrap="simple" fo:text-align="justify" style:vertical-align="baseline"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line-height="115%" fo:text-indent="0.3937in">
        <style:tab-stops>
          <style:tab-stop style:type="left" style:position="-0.1972in"/>
          <style:tab-stop style:type="left" style:position="0.2958in"/>
          <style:tab-stop style:type="left" style:position="0.3937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line-height="115%" fo:margin-right="-0.0159in" fo:text-indent="0.3937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15%" fo:margin-right="-0.0159in" fo:text-indent="0.3937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15%" fo:margin-right="-0.0159in" fo:text-indent="0.3937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line-height="115%" fo:margin-right="-0.0159in" fo:text-indent="0.3937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line-height="115%" fo:margin-right="-0.0159in" fo:text-indent="0.3937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style>
    <style:style style:name="P1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text-position="super 66.6%"/>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P225" style:parent-style-name="Normal" style:family="paragraph">
      <style:paragraph-properties fo:text-align="center"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4">Suvestinė redakcija nuo 2023-10-03</text:span></text:p>
      <text:p text:style-name="P5"/>
      <text:p text:style-name="P6"><text:span text:style-name="T7">Įsakymas paskelbtas: TAR 2016-11-03, i. k. 2016-26187</text:span></text:p>
      <text:p text:style-name="P8"/>
      <text:p text:style-name="P9">Nauja redakcija nuo 2023-10-03:</text:p>
      <text:p text:style-name="Normal"><text:span text:style-name="T10">Nr.<text:s/></text:span><text:a xlink:href="https://www.e-tar.lt/portal/legalAct.html?documentId=a5bb55d060e111eea6ca94ca4bea2e65" office:target-frame-name="_top" xlink:show="replace"><text:span text:style-name="T11">V-1276</text:span></text:a><text:span text:style-name="T12">, 2023-10-02, paskelbta TAR 2023-10-02, i. k. 2023-19179</text:span></text:p>
      <text:p text:style-name="P13"/>
      <text:p text:style-name="P14"><text:span text:style-name="T15">LIETUVOS RESPUBLIKOS ŠVIETIMO, MOKSLO IR SPORTO MINISTRAS</text:span></text:p>
      <text:p text:style-name="P16"/>
      <text:p text:style-name="P17"/>
      <text:p text:style-name="P18"/>
      <text:p text:style-name="P19"><text:span text:style-name="T20">ĮSAKYMAS</text:span></text:p>
      <text:p text:style-name="P21">DĖL SOCIALINĖS PEDAGOGINĖS<text:s/>PAGALBOS TEIKIMO VAIKAMS IR MOKINIAMS TVARKOS APRAŠO PATVIRTINIMO</text:p>
      <text:p text:style-name="P22"/>
      <text:p text:style-name="P23">2016 m. lapkričio 2 d. Nr. V-950</text:p>
      <text:p text:style-name="P24">Vilnius</text:p>
      <text:p text:style-name="P25"/>
      <text:p text:style-name="P26"><text:span text:style-name="T27">Vadovaudamasis Lietuvos Respublikos švietimo įstatymo 20 straipsnio 4 dalimi,</text:span></text:p>
      <text:p text:style-name="P28">t v i r t i n u Socialinės pedagoginės pagalbos teikimo vaikams ir<text:s/>mokiniams tvarkos aprašą (pridedama).</text:p>
      <text:p text:style-name="P29"/>
      <text:p text:style-name="P30"/>
      <text:p text:style-name="P31"/>
      <text:p text:style-name="P32">Švietimo ir mokslo ministrė<text:s/><text:tab/><text:tab/><text:tab/><text:tab/>Audronė Pitrėnienė<text:s/></text:p>
      <text:p text:style-name="P33"/>
      <text:p text:style-name="Normal"/>
      <text:soft-page-break/>
      <text:p text:style-name="P34">PATVIRTINTA<text:s/></text:p>
      <text:p text:style-name="P37">Lietuvos Respublikos švietimo, mokslo ir sporto ministro</text:p>
      <text:p text:style-name="P38">2016 m. lapkričio 2 d. įsakymu Nr. V-950 <text:s text:c="2"/></text:p>
      <text:p text:style-name="P39"/>
      <text:p text:style-name="P40"><text:span text:style-name="T41">SOCIALINĖS PEDAGOGINĖS PAGALBOS TEIKIMO VAIKAMS IR MOKINIAMS TVARKOS APRAŠAS<text:s/></text:span></text:p>
      <text:p text:style-name="P42">Pakeistas priedo pavadinimas:</text:p>
      <text:p text:style-name="P43"><text:span text:style-name="T44">Nr.<text:s/></text:span><text:a xlink:href="https://www.e-tar.lt/portal/legalAct.html?documentId=a5bb55d060e111eea6ca94ca4bea2e65" office:target-frame-name="_top" xlink:show="replace"><text:span text:style-name="T45">V-1276</text:span></text:a><text:span text:style-name="T46">, 2023-10-02, paskelbta TAR 2023-10-02, i. k. 2023-19179</text:span></text:p>
      <text:p text:style-name="Normal"/>
      <text:p text:style-name="P47"><text:span text:style-name="T48">1</text:span><text:span text:style-name="T49">. Socialinės pedagoginės pagalbos teikimo vaikams ir mokiniams tvarkos aprašas (toliau – Aprašas) nustato socialinės pedagoginės pagalbos teikimo vaikams ir mokiniams (toliau – Pagalba) pa</text:span><text:span text:style-name="T50">skirtį, uždavinius, sritis, organizavimą ir reikalavimus socialinio pedagogo pareigybei.</text:span><text:s/></text:p>
      <text:p text:style-name="P51">Punkto pakeitimai:</text:p>
      <text:p text:style-name="P52"><text:span text:style-name="T53">Nr.<text:s/></text:span><text:a xlink:href="https://www.e-tar.lt/portal/legalAct.html?documentId=a5bb55d060e111eea6ca94ca4bea2e65" office:target-frame-name="_top" xlink:show="replace"><text:span text:style-name="T54">V-1276</text:span></text:a><text:span text:style-name="T55">, 2023-10-02, paskelbta TAR 2023-10-02,</text:span><text:span text:style-name="T56"><text:s/>i. k. 2023-19179</text:span></text:p>
      <text:p text:style-name="Normal"/>
      <text:p text:style-name="P57"><text:span text:style-name="T58">2</text:span><text:span text:style-name="T59">. Pagalbos paskirtis – padėti vaikui įgyvendinti jo teisę mokytis, stiprinti vaiko ir mokinio socialines ir emocines kompetencijas, skatinti saugios vaiko ir mokinio mokymosi galias ir poreikius atliepiančios ugdymo aplinkos kūrimą.</text:span></text:p>
      <text:p text:style-name="P60">Punkto pakeitimai:</text:p>
      <text:p text:style-name="P61"><text:span text:style-name="T62">Nr.<text:s/></text:span><text:a xlink:href="https://www.e-tar.lt/portal/legalAct.html?documentId=a5bb55d060e111eea6ca94ca4bea2e65" office:target-frame-name="_top" xlink:show="replace"><text:span text:style-name="T63">V-1276</text:span></text:a><text:span text:style-name="T64">, 2023-10-02, paskelbta TAR 2023-10-02, i. k. 2023-19179</text:span></text:p>
      <text:p text:style-name="Normal"/>
      <text:p text:style-name="P65"><text:span text:style-name="T66">3</text:span><text:span text:style-name="T67">.</text:span><text:span text:style-name="T68"><text:tab/>Pagalba teikiama švietimo įstaigose, vaikų globos įstaigose, ne</text:span><text:span text:style-name="T69">vyriausybinėse organizacijose ir kitose įstaigose ar organizacijose.</text:span></text:p>
      <text:p text:style-name="P70"><text:span text:style-name="T71">4</text:span><text:span text:style-name="T72">.</text:span><text:span text:style-name="T73"><text:tab/></text:span><text:span text:style-name="T74">Pagalbos gavėjai – vaikai ir mokiniai, jų tėvai (globėjai, rūpintojai), pedagogai.</text:span></text:p>
      <text:p text:style-name="P75"><text:span text:style-name="T76">5</text:span><text:span text:style-name="T77">.</text:span><text:span text:style-name="T78"><text:tab/>Pagalbos teikėjai – švietimo įstaigose, vaikų globos įstaigose, nevyriausybinėse <text:s/>organiza</text:span><text:span text:style-name="T79">cijose ir kitose įstaigose ar organizacijose dirbantys socialiniai pedagogai, kurių kvalifikacija atitinka nustatytus kvalifikacinius reikalavimus.</text:span></text:p>
      <text:p text:style-name="P80"><text:span text:style-name="T81">6</text:span><text:span text:style-name="T82">.</text:span><text:span text:style-name="T83"><text:tab/></text:span><text:span text:style-name="T84">Pagalbos teikimo uždaviniai:</text:span></text:p>
      <text:p text:style-name="P85"><text:span text:style-name="T86">6.1</text:span><text:span text:style-name="T87">.</text:span><text:span text:style-name="T88"><text:tab/></text:span><text:span text:style-name="T89">padėti vaikams ir mokiniams adaptuotis mokykloje ir vaikų globos įstaigoje, ugdymosi mokymosi aplinkoje;<text:s/></text:span></text:p>
      <text:p text:style-name="P90"><text:span text:style-name="T91">6.2</text:span><text:span text:style-name="T92">.</text:span><text:span text:style-name="T93"><text:tab/></text:span><text:span text:style-name="T94">ugdyti vaikų ir mokinių gyvenimo įgūdžius bendradarbiaujant su<text:s/></text:span><text:span text:style-name="T95">vaiko ir mokinio tėvais (globėjais, rūpintojais), pedagoginiais darbuotojais,<text:s/></text:span><text:span text:style-name="T96">socialiniais darbuotojais ir socialiniais partneriais, siekiančiais<text:s/></text:span><text:span text:style-name="T97"><text:s/>užtikrinti vaiko ir mokinio saugumą ir teisę į mokslą</text:span><text:span text:style-name="T98">;</text:span></text:p>
      <text:p text:style-name="P99"><text:span text:style-name="T100">6.3</text:span><text:span text:style-name="T101">.</text:span><text:span text:style-name="T102"><text:tab/>tarpininkauti ir padėti</text:span><text:span text:style-name="T103"><text:s/>šalinti priežastis, dėl kurių vaikai ir mokiniai negali dalyvauti privalomame<text:s/></text:span><text:span text:style-name="T104">švietime, lankyti<text:s/></text:span><text:span text:style-name="T105">mokyklos ar vengia tai daryti;</text:span></text:p>
      <text:p text:style-name="P106">6.4. padėti sugrįžti į mokyklą jos nelankančius (ir) arba ugdymo(si) procese nedalyvaujančius vaikus ir mokinius, bendradarbiaujant su tėvais (globėjais, rūpintojais) ir atsakingomis institucijomis.<text:s/></text:p>
      <text:p text:style-name="P107">Papunkčio pakeitimai:</text:p>
      <text:p text:style-name="P108"><text:span text:style-name="T109">Nr.<text:s/></text:span><text:a xlink:href="https://www.e-tar.lt/portal/legalAct.html?documentId=d484e0c0d56611eaabd5b5599dd4eebe" office:target-frame-name="_top" xlink:show="replace"><text:span text:style-name="T110">V-1134</text:span></text:a><text:span text:style-name="T111">, 2020-08-03, paskelbta TAR 2020-08-03, i. k. 2020-16834</text:span></text:p>
      <text:p text:style-name="Normal"/>
      <text:p text:style-name="P112"><text:span text:style-name="T113">7</text:span><text:span text:style-name="T114">.</text:span><text:span text:style-name="T115"><text:tab/></text:span><text:span text:style-name="T116">Pagalbos teikimo būdai:</text:span></text:p>
      <text:p text:style-name="P117"><text:span text:style-name="T118">7.1</text:span><text:span text:style-name="T119">.</text:span><text:span text:style-name="T120"><text:tab/></text:span><text:span text:style-name="T121">konsultavimas – vykdomas siekiant padėti spręsti<text:s/></text:span><text:span text:style-name="T122">vaikams ir mokiniams kylančias socialines pedagogines problemas, taikant įvairias konsultavimo formas ir būdus;</text:span></text:p>
      <text:p text:style-name="P123"><text:span text:style-name="T124">7.2</text:span><text:span text:style-name="T125">.</text:span><text:span text:style-name="T126"><text:tab/></text:span><text:span text:style-name="T127">tiriamoji veikla – vykdoma siekiant išsiaiškinti ir įvertinti aplinkos poveikį vaikui ir mokiniui, ugdymosi ir mokymosi sunkumus, sieki</text:span><text:span text:style-name="T128">ant užtikrinti veiksmingas pagalbos strategijas;</text:span></text:p>
      <text:p text:style-name="P129"><text:span text:style-name="T130">7.3</text:span><text:span text:style-name="T131">.</text:span><text:span text:style-name="T132"><text:tab/>prevencinė veikla – vykdoma siekiant užtikrinti vaikui ir mokiniui saugią ugdymosi aplinką bei <text:s/>asmeninių, socialinių ir kitų bendrųjų kompetencijų ugdymąsi, taikant tikslingas priemones ir būdus;</text:span></text:p>
      <text:p text:style-name="P133"><text:span text:style-name="T134">7.4</text:span><text:span text:style-name="T135">.</text:span><text:span text:style-name="T136"><text:tab/></text:span><text:span text:style-name="T137">tarpininkavimas –<text:s/></text:span><text:span text:style-name="T138">vykdomas siekiant padėti rasti tinkamiausius problemos sprendimo būdus, įgyvendinant vaiko teises ir teisėtus interesus;</text:span></text:p>
      <text:p text:style-name="P139"><text:span text:style-name="T140">7.5</text:span><text:span text:style-name="T141">.</text:span><text:span text:style-name="T142"><text:tab/></text:span><text:span text:style-name="T143">pagalbos tinklo kūrimas –<text:s/></text:span><text:span text:style-name="T144">vykdomas siekiant užtikrinti kompleksiškai teikiamos <text:s/>pagalbos vaikui ir m</text:span><text:span text:style-name="T145">okiniui teikimą.</text:span></text:p>
      <text:p text:style-name="P146"><text:span text:style-name="T147">8</text:span><text:span text:style-name="T148">.</text:span><text:span text:style-name="T149"><text:tab/>Socialinio pedagogo pareigybė steigiama, atsižvelgiant į vaikų ir mokinių, jų tėvų (globėjų, rūpintojų), pedagoginių darbuotojų, ir kitų <text:s/>dalyvaujančiųjų vaiko ir mokinio ugdyme poreikius.</text:span></text:p>
      <text:p text:style-name="P150"><text:span text:style-name="T151">9</text:span><text:span text:style-name="T152">.</text:span><text:span text:style-name="T153"><text:tab/></text:span><text:span text:style-name="T154">Mokyklos socialiniu pedagogu gali<text:s/></text:span><text:span text:style-name="T155">dirbti asmuo:</text:span></text:p>
      <text:p text:style-name="P156"><text:span text:style-name="T157">9.1</text:span><text:span text:style-name="T158">.</text:span><text:span text:style-name="T159"><text:tab/>įgijęs aukštąjį išsilavinimą ir socialinio pedagogo kvalifikaciją;<text:s/></text:span></text:p>
      <text:p text:style-name="P160"><text:span text:style-name="T161">9.2</text:span><text:span text:style-name="T162">.</text:span><text:span text:style-name="T163"><text:tab/>įgijęs socialinės pedagogikos <text:s/>kvalifikacinį laipsnį (profesinio bakalauro, bakalauro, magistro) ir pedagogo ar socialinio pedagogo kvalifikaciją;</text:span></text:p>
      <text:p text:style-name="P164"><text:span text:style-name="T165">9.3</text:span><text:span text:style-name="T166">.</text:span><text:span text:style-name="T167"><text:tab/></text:span><text:span text:style-name="T168">baigęs socialinės pedagogikos studijų programą aukštojoje mokykloje ir įgijęs pedagogo kvalifikaciją;<text:s/></text:span></text:p>
      <text:p text:style-name="P169"><text:span text:style-name="T170">9.4</text:span><text:span text:style-name="T171">.</text:span><text:span text:style-name="T172"><text:tab/>įgijęs socialinės pedagogikos magistro kvalifikacinį laipsnį, išklausęs ir atsiskaitęs už ne mažiau kaip 90 studijų kreditų socialinės pedagogik</text:span><text:span text:style-name="T173">os studijų modulį aukštojoje mokykloje;</text:span></text:p>
      <text:p text:style-name="P174"><text:span text:style-name="T175">9.5</text:span><text:span text:style-name="T176">.</text:span><text:span text:style-name="T177"><text:tab/>kuris buvo priimtas į darbą į socialinio pedagogo pareigas iki šio įsakymo įsigaliojimo ir atitinkantis iki šio įsakymo įsigaliojimo galiojusius Socialinio pedagogo kvalifikacinius reikalavimus, patvirtintus</text:span><text:span text:style-name="T178"><text:s/>Lietuvos Respublikos švietimo ir mokslo ministro 2001 m. gruodžio 14 d. įsakymu Nr. 1667 „Dėl Socialinio pedagogo kvalifikacinių reikalavimų ir pareiginių instrukcijų patvirtinimo“.</text:span></text:p>
      <text:p text:style-name="P179"><text:span text:style-name="T180">10</text:span><text:span text:style-name="T181">.</text:span><text:span text:style-name="T182"><text:tab/></text:span><text:span text:style-name="T183">Vienas socialinis pedagogas teikia pagalbą ne daugiau kaip 400<text:s/></text:span><text:span text:style-name="T184">vaikų ir mokinių (esant galimybei – ir mažesniam vaikų ar mokinių skaičiui).</text:span></text:p>
      <text:p text:style-name="P185"><text:span text:style-name="T186">11</text:span><text:span text:style-name="T187">. Socialinis pedagogas turėtų skirti ne</text:span><text:span text:style-name="T188"><text:s/>daugia</text:span><text:span text:style-name="T189">u kaip 60 procentų</text:span><text:span text:style-name="T190"><text:s/>darbo laiko<text:s/></text:span><text:span text:style-name="T191">tiesioginiam darbu</text:span><text:span text:style-name="T192">i su švietimo pagalbos gavėjais (vaikų, mokinių švietimo pagalbos ir (arba) sp</text:span><text:span text:style-name="T193">ecialiesiems ugdymosi poreikiams įvertinti, konsultuoti švietimo pagalbos gavėjus (vaikus, mokinius, jų tėvus (globėjus, rūpintojus), vesti jiems užsiėmimus), o kitą darbo laiko dalį skirti netiesioginiam darbui su švietimo pagalbos gavėjais (veikloms plan</text:span><text:span text:style-name="T194">uoti ir joms</text:span><text:span text:style-name="T195"><text:s/>pasirengti, dokumentams ren</text:span><text:span text:style-name="T196">g</text:span><text:span text:style-name="T197">t</text:span><text:span text:style-name="T198">i, bendradarbiauti su mokytojais, vaikų, mokinių tėvais (globėjais, rūpintojais), kitais asmenimis ugdymo ir (arba) švietimo pagalbos klausimais ir kita).</text:span><text:s/></text:p>
      <text:p text:style-name="P199">Punkto pakeitimai:</text:p>
      <text:p text:style-name="P200"><text:span text:style-name="T201">Nr.<text:s/></text:span><text:a xlink:href="https://www.e-tar.lt/portal/legalAct.html?documentId=99fb5ae0096011ec9f09e7df20500045" office:target-frame-name="_top" xlink:show="replace"><text:span text:style-name="T202">V-1555</text:span></text:a><text:span text:style-name="T203">, 2021-08-30, paskelbta TAR 2021-08-30, i. k. 2021-18240</text:span></text:p>
      <text:p text:style-name="Normal"/>
      <text:p text:style-name="P204"><text:span text:style-name="T205">12</text:span><text:span text:style-name="T206">.</text:span><text:span text:style-name="T207"><text:tab/></text:span><text:span text:style-name="T208">Pagalba teikiama socialiniam pedagogui bendradarbiaujant<text:s/></text:span><text:span text:style-name="T209">su mokytojais, klasių vadovais, pagalbos mokiniui ir kitais<text:s/></text:span><text:span text:style-name="T210">specialistais, tėvais (globėjais, rūpintojais), mokyklos bendruomene,</text:span><text:span text:style-name="T211"><text:s/>kitais socialiniais partneriais.</text:span></text:p>
      <text:p text:style-name="P212">12<text:span text:style-name="T213">1</text:span>. Vaikams ir mokiniams, kurie mokosi kasdieniu mokymo proceso organizavimo būdu, Pagalba teikiama tiesioginiu būdu. Mokiniams, kurie mokosi nuotoliniu mokymo proceso organizavimo būdu, Pagalba (išskyrus Aprašo 7.3 papunktyje nurodytą veiklą) teikiama nuotoliniu ir (arba) tiesioginiu būdu, o Aprašo 7.3 papunktyje nurodyta veikla teikiama tiesioginiu būdu. Karantino, ekstremalios situacijos, ekstremalaus įvykio ar įvykio (ekstremali temperatūra, gaisras, potvynis, pūga ir kt.), keliančio pavojų mokinių sveikatai ir gyvybei (toliau – ypatingos aplinkybės), laikotarpiu Pagalba teikiama nuotoliniu (išskyrus Aprašo 7.3 papunktyje nurodytą veiklą) ir (arba)<text:s/>tiesioginiu būdu, atsižvelgiant į ypatingų aplinkybių pobūdį. Jei Pagalba dėl objektyvių priežasčių neteikiama, pasibaigus ypatingų aplinkybių laikotarpiui Pagalba turi būti kompensuojama nustatant veiklos prioritetines sritis, peržiūrint veiklų atlikimo<text:s/>laiką.<text:s/></text:p>
      <text:p text:style-name="P214">Papildyta punktu:</text:p>
      <text:p text:style-name="P215"><text:span text:style-name="T216">Nr.<text:s/></text:span><text:a xlink:href="https://www.e-tar.lt/portal/legalAct.html?documentId=d484e0c0d56611eaabd5b5599dd4eebe" office:target-frame-name="_top" xlink:show="replace"><text:span text:style-name="T217">V-1134</text:span></text:a><text:span text:style-name="T218">, 2020-08-03, paskelbta TAR 2020-08-03, i. k. 2020-16834</text:span></text:p>
      <text:p text:style-name="Normal"/>
      <text:p text:style-name="P219"><text:span text:style-name="T220">13</text:span><text:span text:style-name="T221">.</text:span><text:span text:style-name="T222"><text:tab/></text:span><text:span text:style-name="T223">Socialinės pedagoginės pagalbos finansavimas vykdomas iš</text:span><text:span text:style-name="T224"><text:s/>Lietuvos Respublikos valstybės ir savivaldybių biudžetų lėšų bei kitų šaltinių.</text:span></text:p>
      <text:p text:style-name="P225"><text:span text:style-name="T226">_________________________</text:span></text:p>
      <text:p text:style-name="P227">Priedo pakeitimai:</text:p>
      <text:p text:style-name="P228"><text:span text:style-name="T229">Nr.<text:s/></text:span><text:a xlink:href="https://www.e-tar.lt/portal/legalAct.html?documentId=d484e0c0d56611eaabd5b5599dd4eebe" office:target-frame-name="_top" xlink:show="replace"><text:span text:style-name="T230">V-1134</text:span></text:a><text:span text:style-name="T231">, 2020-08-03,<text:s/></text:span><text:span text:style-name="T232">paskelbta TAR 2020-08-03, i. k. 2020-16834</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švietimo, mokslo ir sporto ministerija, Įsakymas</text:span></text:p>
      <text:p text:style-name="P242"><text:span text:style-name="T243">Nr.<text:s/></text:span><text:a xlink:href="https://www.e-tar.lt/portal/legalAct.html?documentId=d484e0c0d56611eaabd5b5599dd4eebe" office:target-frame-name="_top" xlink:show="replace"><text:span text:style-name="T244">V-1134</text:span></text:a><text:span text:style-name="T245">, 2020-08-03,<text:s/></text:span><text:span text:style-name="T246">paskelbta TAR 2020-08-03, i. k. 2020-16834</text:span></text:p>
      <text:p text:style-name="P247"><text:span text:style-name="T248">Dėl švietimo ir mokslo ministro 2016 m. lapkričio 2 d. įsakymo Nr. V-950 „Dėl Socialinės pedagoginės pagalbos teikimo vaikui ir mokiniui tvarkos aprašo patvirtinimo“ pakeitimo</text:span></text:p>
      <text:p text:style-name="P249"/>
      <text:p text:style-name="P250"><text:span text:style-name="T251">2.</text:span></text:p>
      <text:p text:style-name="P252"><text:span text:style-name="T253">Lietuvos Respublikos švietimo, mo</text:span><text:span text:style-name="T254">kslo ir sporto ministerija, Įsakymas</text:span></text:p>
      <text:p text:style-name="P255"><text:span text:style-name="T256">Nr.<text:s/></text:span><text:a xlink:href="https://www.e-tar.lt/portal/legalAct.html?documentId=99fb5ae0096011ec9f09e7df20500045" office:target-frame-name="_top" xlink:show="replace"><text:span text:style-name="T257">V-1555</text:span></text:a><text:span text:style-name="T258">, 2021-08-30, paskelbta TAR 2021-08-30, i. k. 2021-18240</text:span></text:p>
      <text:p text:style-name="P259"><text:span text:style-name="T260">Dėl švietimo, mokslo ir sporto ministro 2016 m. lapkri</text:span><text:span text:style-name="T261">čio 2 d. įsakymo Nr. V-950 „Dėl Socialinės pedagoginės pagalbos teikimo vaikui ir mokiniui tvarkos aprašo patvirtinimo“ pakeitimo</text:span></text:p>
      <text:p text:style-name="P262"/>
      <text:p text:style-name="P263"><text:span text:style-name="T264">3.</text:span></text:p>
      <text:p text:style-name="P265"><text:span text:style-name="T266">Lietuvos Respublikos švietimo, mokslo ir sporto ministerija, Įsakymas</text:span></text:p>
      <text:p text:style-name="P267"><text:span text:style-name="T268">Nr.<text:s/></text:span><text:a xlink:href="https://www.e-tar.lt/portal/legalAct.html?documentId=a5bb55d060e111eea6ca94ca4bea2e65" office:target-frame-name="_top" xlink:show="replace"><text:span text:style-name="T269">V-1276</text:span></text:a><text:span text:style-name="T270">, 2023-10-02, paskelbta TAR 2023-10-02, i. k. 2023-19179</text:span></text:p>
      <text:p text:style-name="P271"><text:span text:style-name="T272">Dėl švietimo, mokslo ir sporto ministro 2016 m. lapkričio 2 d. įsakymo Nr. V-950 „Dėl Socialinės pedagoginės pagalbos teikimo vaikui ir mokiniu</text:span><text:span text:style-name="T273">i tvarkos aprašo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2</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3-10-03T04:29:00Z</meta:creation-date>
    <dc:date>2023-10-03T04:29: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4" meta:word-count="1225" meta:character-count="9399" meta:row-count="284" meta:non-whitespace-character-count="8258"/>
  </office:meta>
</office:document-meta>
</file>