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MS Mincho" style:font-style-complex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MS Mincho" style:font-style-complex="italic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MS Mincho" style:font-style-complex="italic" style:font-size-complex="12pt"/>
    </style:style>
    <style:style style:name="T31" style:parent-style-name="DefaultParagraphFont" style:family="text">
      <style:text-properties style:font-name-asian="MS Mincho" style:font-style-complex="italic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MS Mincho" style:font-style-complex="italic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MS Mincho" style:font-style-complex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text-transform="uppercase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MS Mincho" style:font-style-complex="italic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MS Mincho" style:font-style-complex="italic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text-align="justify" fo:line-height="150%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5-26</text:span></text:p>
      <text:p text:style-name="P7"/>
      <text:p text:style-name="P8"><text:span text:style-name="T9">Nutarimas paskelbtas: TAR 2020-05-22, i. k. 2020-10883</text:span></text:p>
      <text:p text:style-name="P10"/>
      <text:p text:style-name="P11"><text:span text:style-name="T12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3">vALSTYBINĖ ENERGETIKOS REGULIAVIMO TARYBA</text:p>
      <text:p text:style-name="P14"/>
      <text:p text:style-name="P15">NUTARIMAS</text:p>
      <text:p text:style-name="P16">DĖL UAB „IGNITIS“ elektros energijos<text:s/>visuomeniNĖS kainos viršutinės ribos 2020 metams nustatymo buitiniams vartotojams, perkantiems elektros energiją iš vidutinės ir žemos įtampos tinklų</text:p>
      <text:p text:style-name="P17"/>
      <text:p text:style-name="P18">2019 m. spalio 31 d. Nr. O3E-672</text:p>
      <text:p text:style-name="P19">Vilnius</text:p>
      <text:p text:style-name="P20"/>
      <text:p text:style-name="P21"/>
      <text:p text:style-name="P22"><text:span text:style-name="T23">Vadovaudamasi Lietuvos Respublikos elektros energetikos įstaty</text:span><text:span text:style-name="T24">mo<text:s/></text:span><text:span text:style-name="T25">67 straipsnio 2 dalimi bei<text:s/></text:span><text:span text:style-name="T26">Elektros energijos perdavimo, skirstymo ir visuomeninio tiekimo paslaugų bei visuomeninės kainos viršutinės ribos nustatymo metodika, patvirtinta Valstybinės kainų ir energetikos kontrolės komisijos 2015 m. sausio 15 d. nutari</text:span><text:span text:style-name="T27">mu Nr. O3-3 „Dėl Elektros energijos perdavimo, skirstymo ir visuomeninio tiekimo paslaugų bei visuomeninės kainos viršutinės ribos nustatymo metodikos patvirtinimo“</text:span><text:span text:style-name="T28">,</text:span><text:span text:style-name="T29"><text:s/>atsižvelgdama į UAB „Ignitis“<text:s/></text:span><text:span text:style-name="T30">2019 m. spalio 15 d. raštą „Dėl papildomos informacijos pate</text:span><text:span text:style-name="T31">ikimo kainų viršutinių ribų 2020 m. skaičiavimui“ (reg. Nr. R1-10429), 2019 m. spalio 28 d. raštą „</text:span><text:span text:style-name="T32">Dėl UAB „Ignitis“ elektros energijos įsigijimo kainos 2020 metams</text:span><text:span text:style-name="T33">“ (reg. Nr. R1-10905),<text:s/></text:span><text:span text:style-name="T34">AB „Energijos skirstymo operatorius“ 2019 m. spalio 24 d. raštą Nr. 1</text:span><text:span text:style-name="T35">2400</text:span><text:span text:style-name="T36"><text:s/>„Dėl elektros energijos persiuntimo paslaugų kainų diferencijavimo 2020 metams“ (reg. Nr. R1-10832),<text:s/></text:span><text:span text:style-name="T37">Valstybinės energetikos reguliavimo tarybos (toliau − Taryba) Dujų ir elektros departamento Elektros skyriaus 2019 m. spalio 31 d. pažymą Nr. O5E-594<text:s/></text:span><text:span text:style-name="T38">„Dėl UAB</text:span><text:span text:style-name="T39"><text:s/></text:span><text:span text:style-name="T40">„Ignitis“</text:span><text:span text:style-name="T41"><text:s/></text:span><text:span text:style-name="T42">elektros energijos visuomeninės kainos viršutinės ribos 2020 metams nustatymo buitiniams vartotojams, perkantiems elektros energiją iš vidutinės ir žemos įtampos tinklų, Taryba n u t a r i a:</text:span></text:p>
      <text:p text:style-name="P43"><text:span text:style-name="T44">Nustatyti UAB „Ignitis“ elektros energijos visuomeninės kainos viršutinę ribą 2020 metams buitiniams vartotojams, perkantiems elektros energiją iš vidutinės įtampos tinklų<text:s/></text:span><text:span text:style-name="T45">–<text:s/></text:span><text:span text:style-name="T46">8,951 ct/kWh (be PVM), iš žemos įtampos tinklų</text:span><text:span text:style-name="T47"><text:s/>– 11,826<text:s/></text:span><text:span text:style-name="T48">ct/kWh (be PVM).</text:span></text:p>
      <text:p text:style-name="P49">Redakcija<text:s/>nuo Elektros energijos visuomeninės kainos viršutinės ribos buitiniams vartotojams, perkantiems elektros energiją iš vidutinės ir žemos įtampos tinklų, taikomos nuo 2020 m. liepos 1 d.:</text:p>
      <text:p text:style-name="P50"><text:span text:style-name="T51">Nustatyti UAB „</text:span><text:span text:style-name="T52">Ignitis</text:span><text:span text:style-name="T53">“ elektros energijos visuomeninės kainos viršutinę ribą 2020 metams buitiniams vartotojams, perkantiems elektros energiją iš vidutinės įtampos tinklų<text:s/></text:span><text:span text:style-name="T54">–<text:s/></text:span><text:span text:style-name="T55">8,026</text:span><text:span text:style-name="T56"><text:s/></text:span><text:span text:style-name="T57">ct/kWh</text:span><text:span text:style-name="T58"><text:s/>(be PVM), iš žemos įtampos tinklų</text:span><text:span text:style-name="T59"><text:s/>–<text:s/></text:span><text:span text:style-name="T60">10,901</text:span><text:span text:style-name="T61"><text:s/></text:span><text:span text:style-name="T62">ct/kWh</text:span><text:span text:style-name="T63"><text:s/>(be PVM).</text:span><text:s/></text:p>
      <text:p text:style-name="P64">Pastraipos pakeitimai:</text:p>
      <text:p text:style-name="P65"><text:span text:style-name="T66">Nr.<text:s/></text:span><text:a xlink:href="https://www.e-tar.lt/portal/legalAct.html?documentId=27acdf109b6e11ea9515f752ff221ec9" office:target-frame-name="_top" xlink:show="replace"><text:span text:style-name="T67">O3E-444</text:span></text:a><text:span text:style-name="T68">, 2020-05-21, paskelbta TAR 2020-05-25, i. k. 2020-10983</text:span></text:p>
      <text:p text:style-name="Normal"/>
      <text:p text:style-name="P69"><text:span text:style-name="T70">Šis nutarimas gali būti skundžiamas Lietuvos Respublikos administracinių bylų teisenos įstatym</text:span><text:span text:style-name="T71">o nustatyta tvarka ir sąlygomis.</text:span></text:p>
      <text:p text:style-name="P72"/>
      <text:p text:style-name="P73"/>
      <text:p text:style-name="P74"/>
      <text:soft-page-break/>
      <text:p text:style-name="P75">Tarybos pirmininkė<text:tab/><text:tab/><text:tab/><text:tab/><text:tab/><text:s text:c="11"/>Inga Žilienė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Valstybinė energetikos reguliavimo taryba, Nutarimas</text:span></text:p>
      <text:p text:style-name="P85"><text:span text:style-name="T86">Nr.<text:s/></text:span><text:a xlink:href="https://www.e-tar.lt/portal/legalAct.html?documentId=27acdf109b6e11ea9515f752ff221ec9" office:target-frame-name="_top" xlink:show="replace"><text:span text:style-name="T87">O3E-444</text:span></text:a><text:span text:style-name="T88">, 2020-05-21, paskelbta TAR 2020-05-25, i. k. 2020-10983</text:span></text:p>
      <text:p text:style-name="P89"><text:span text:style-name="T90">Dėl Valstybinės energetikos reguliavimo tarybos 2019 m. spalio 31 d. nutarimo Nr. O3E-672 „Dėl U</text:span><text:span text:style-name="T91">AB „Ignitis“ elektros energijos visuomeninės kainos viršutinės ribos 2020 metams nustatymo buitiniams vartotojams, perkantiems elektros energiją iš vidutinės ir žemos įtampos tinklų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tana Andrulytė</meta:initial-creator>
    <dc:creator>adlibuser</dc:creator>
    <meta:creation-date>2020-05-26T07:49:00Z</meta:creation-date>
    <dc:date>2020-05-26T07:49:00Z</dc:date>
    <meta:template xlink:href="Normal.dotm" xlink:type="simple"/>
    <meta:editing-cycles>2</meta:editing-cycles>
    <meta:editing-duration>PT0S</meta:editing-duration>
    <meta:document-statistic meta:page-count="2" meta:paragraph-count="36" meta:word-count="408" meta:character-count="3235" meta:row-count="119" meta:non-whitespace-character-count="2863"/>
  </office:meta>
</office:document-meta>
</file>