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name="TimesLT"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style:tab-stops>
          <style:tab-stop style:type="left" style:position="0.5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text-properties style:language-asian="lt" style:country-asian="LT"/>
    </style:style>
    <style:style style:name="P73" style:parent-style-name="Normal" style:family="paragraph">
      <style:paragraph-properties fo:text-indent="3.5437in"/>
      <style:text-properties style:language-asian="lt" style:country-asian="LT"/>
    </style:style>
    <style:style style:name="P74" style:parent-style-name="Normal" style:family="paragraph">
      <style:paragraph-properties fo:text-indent="3.5437in"/>
      <style:text-properties style:language-asian="lt" style:country-asian="LT"/>
    </style:style>
    <style:style style:name="P75" style:parent-style-name="Normal" style:family="paragraph">
      <style:paragraph-properties fo:text-indent="3.5437in"/>
      <style:text-properties style:language-asian="lt" style:country-asian="LT"/>
    </style:style>
    <style:style style:name="P76" style:parent-style-name="Normal" style:family="paragraph">
      <style:paragraph-properties fo:text-indent="3.5437in"/>
      <style:text-properties style:language-asian="lt" style:country-asian="LT"/>
    </style:style>
    <style:style style:name="P77" style:parent-style-name="Normal" style:family="paragraph">
      <style:paragraph-properties fo:text-indent="3.5437in"/>
      <style:text-properties style:language-asian="lt" style:country-asian="LT"/>
    </style:style>
    <style:style style:name="P78" style:parent-style-name="Normal" style:family="paragraph">
      <style:paragraph-properties fo:text-align="justify"/>
      <style:text-properties style:font-name-asian="Calibri"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875in">
        <style:tab-stops>
          <style:tab-stop style:type="left" style:position="0in"/>
          <style:tab-stop style:type="left" style:position="0.5909in"/>
        </style:tab-stops>
      </style:paragraph-properties>
      <style:text-properties fo:hyphenate="false"/>
    </style:style>
    <style:style style:name="P135" style:parent-style-name="Normal" style:family="paragraph">
      <style:paragraph-properties fo:text-align="center">
        <style:tab-stops>
          <style:tab-stop style:type="left" style:position="0in"/>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4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T156" style:parent-style-name="DefaultParagraphFont" style:family="text">
      <style:text-properties style:font-name-asian="Courier New"/>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Courier New"/>
    </style:style>
    <style:style style:name="P2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Consolas" style:font-name-asian="Calibri" fo:font-weight="bold" style:font-weight-asian="bold" fo:font-size="10pt" style:font-size-asian="10pt"/>
    </style:style>
    <style:style style:name="P25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5" style:parent-style-name="Normal" style:family="paragraph">
      <style:paragraph-properties fo:text-align="center">
        <style:tab-stops>
          <style:tab-stop style:type="left" style:position="0.9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0.9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61"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T264" style:parent-style-name="DefaultParagraphFont" style:family="text">
      <style:text-properties style:font-name-asian="Courier New"/>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P283" style:parent-style-name="Normal" style:family="paragraph">
      <style:paragraph-properties fo:text-align="center">
        <style:tab-stops>
          <style:tab-stop style:type="left" style:position="0.9in"/>
        </style:tab-stops>
      </style:paragraph-properties>
    </style:style>
    <style:style style:name="P284" style:parent-style-name="Normal" style:family="paragraph">
      <style:paragraph-properties fo:text-align="center">
        <style:tab-stops>
          <style:tab-stop style:type="left" style:position="0.9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9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T294" style:parent-style-name="DefaultParagraphFont" style:family="text">
      <style:text-properties style:font-name-asian="Courier New"/>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style>
    <style:style style:name="T301" style:parent-style-name="DefaultParagraphFont" style:family="text">
      <style:text-properties style:font-name-asian="Courier New"/>
    </style:style>
    <style:style style:name="P302"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P306" style:parent-style-name="Normal" style:family="paragraph">
      <style:paragraph-properties fo:text-align="center">
        <style:tab-stops>
          <style:tab-stop style:type="left" style:position="0.9in"/>
        </style:tab-stops>
      </style:paragraph-properties>
    </style:style>
    <style:style style:name="P307" style:parent-style-name="Normal" style:family="paragraph">
      <style:paragraph-properties fo:text-align="center">
        <style:tab-stops>
          <style:tab-stop style:type="left" style:position="0.9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ab-stops>
          <style:tab-stop style:type="left" style:position="0.9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1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name-asian="Courier New"/>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P323"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P332"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P33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40" style:parent-style-name="DefaultParagraphFont" style:family="text">
      <style:text-properties style:font-name-asian="Courier New"/>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fo:font-style="italic" style:font-style-asian="italic"/>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ourier New" style:font-weight-complex="bold" style:font-size-complex="12pt"/>
    </style:style>
    <style:style style:name="T388" style:parent-style-name="DefaultParagraphFont" style:family="text">
      <style:text-properties style:font-name-asian="Courier New" style:font-weight-complex="bold" style:text-position="super 66.6%" style:font-size-complex="12pt"/>
    </style:style>
    <style:style style:name="T389" style:parent-style-name="DefaultParagraphFont" style:family="text">
      <style:text-properties style:font-name-asian="Courier New"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5909in"/>
        </style:tab-stops>
      </style:paragraph-properties>
    </style:style>
    <style:style style:name="P425" style:parent-style-name="Normal" style:family="paragraph">
      <style:paragraph-properties fo:text-align="center">
        <style:tab-stops>
          <style:tab-stop style:type="left" style:position="0in"/>
          <style:tab-stop style:type="left" style:position="0.590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in"/>
          <style:tab-stop style:type="left" style:position="0.590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font-name-asian="Courier New"/>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in"/>
          <style:tab-stop style:type="left" style:position="0.590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ab-stops>
          <style:tab-stop style:type="left" style:position="0in"/>
          <style:tab-stop style:type="left" style:position="0.590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style>
    <style:style style:name="T472" style:parent-style-name="DefaultParagraphFont" style:family="text">
      <style:text-properties style:font-name-asian="Courier New" fo:font-weight="bold" style:font-weight-asian="bold"/>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9" style:parent-style-name="Normal" style:family="paragraph">
      <style:paragraph-properties fo:text-align="center">
        <style:tab-stops>
          <style:tab-stop style:type="left" style:position="0in"/>
          <style:tab-stop style:type="left" style:position="0.5909in"/>
        </style:tab-stops>
      </style:paragraph-properties>
    </style:style>
    <style:style style:name="P490" style:parent-style-name="Normal" style:family="paragraph">
      <style:paragraph-properties fo:text-align="center">
        <style:tab-stops>
          <style:tab-stop style:type="left" style:position="0in"/>
          <style:tab-stop style:type="left" style:position="0.5909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ab-stops>
          <style:tab-stop style:type="left" style:position="0in"/>
          <style:tab-stop style:type="left" style:position="0.5909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style:style>
    <style:style style:name="T504" style:parent-style-name="DefaultParagraphFont" style:family="text">
      <style:text-properties style:font-name-asian="Courier New" style:language-asian="lt" style:country-asian="LT"/>
    </style:style>
    <style:style style:name="T505" style:parent-style-name="DefaultParagraphFont" style:family="text">
      <style:text-properties style:font-name-asian="Courier New"/>
    </style:style>
    <style:style style:name="T506" style:parent-style-name="DefaultParagraphFont" style:family="text">
      <style:text-properties style:font-name-asian="Courier New" style:language-asian="lt" style:country-asian="LT"/>
    </style:style>
    <style:style style:name="T507" style:parent-style-name="DefaultParagraphFont" style:family="text">
      <style:text-properties style:font-name-asian="Courier New"/>
    </style:style>
    <style:style style:name="T508" style:parent-style-name="DefaultParagraphFont" style:family="text">
      <style:text-properties style:font-name-asian="Courier New" style:language-asian="lt" style:country-asian="LT"/>
    </style:style>
    <style:style style:name="T509" style:parent-style-name="DefaultParagraphFont" style:family="text">
      <style:text-properties style:font-name-asian="Courier New"/>
    </style:style>
    <style:style style:name="T510" style:parent-style-name="DefaultParagraphFont" style:family="text">
      <style:text-properties style:font-name-asian="Courier New"/>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style:style>
    <style:style style:name="T514" style:parent-style-name="DefaultParagraphFont" style:family="text">
      <style:text-properties style:font-name-asian="Courier New"/>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tab-stops>
          <style:tab-stop style:type="left" style:position="0in"/>
          <style:tab-stop style:type="left" style:position="0.590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in"/>
          <style:tab-stop style:type="left" style:position="0.590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ab-stops>
          <style:tab-stop style:type="left" style:position="0in"/>
          <style:tab-stop style:type="left" style:position="0.5909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5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15%" fo:text-indent="0.393in">
        <style:tab-stops>
          <style:tab-stop style:type="left" style:position="0in"/>
          <style:tab-stop style:type="left" style:position="0.5909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P5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margin-right="-0.0944in" fo:text-indent="0.4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0944in" fo:text-indent="0.3937in"/>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margin-right="-0.0944in" fo:text-indent="0.4013in"/>
    </style:style>
    <style:style style:name="T604" style:parent-style-name="DefaultParagraphFont" style:family="text">
      <style:text-properties style:font-name-asian="Courier New" fo:color="#000000" style:font-size-complex="12pt"/>
    </style:style>
    <style:style style:name="T605" style:parent-style-name="DefaultParagraphFont" style:family="text">
      <style:text-properties style:font-name-asian="Courier New" fo:color="#000000"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line-height="115%" fo:margin-right="-0.0944in" fo:text-indent="0.4013in"/>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line-height="115%" fo:margin-right="-0.0944in" fo:text-indent="0.4013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line-height="115%" fo:text-indent="0.401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401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01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013in"/>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fo:color="#FF0000" style:font-size-complex="12pt"/>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fo:color="#FF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MS Mincho" style:font-weight-complex="bold" style:font-size-complex="12pt"/>
    </style:style>
    <style:style style:name="T642" style:parent-style-name="DefaultParagraphFont" style:family="text">
      <style:text-properties style:font-name-asian="MS Mincho" style:font-weight-complex="bold" style:font-size-complex="12pt"/>
    </style:style>
    <style:style style:name="T643" style:parent-style-name="DefaultParagraphFont" style:family="text">
      <style:text-properties style:font-name-asian="MS Mincho"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MS Mincho" style:font-weight-complex="bold" style:font-size-complex="12pt"/>
    </style:style>
    <style:style style:name="T651" style:parent-style-name="DefaultParagraphFont" style:family="text">
      <style:text-properties style:font-name-asian="MS Mincho" style:font-weight-complex="bold" style:font-size-complex="12pt"/>
    </style:style>
    <style:style style:name="T652" style:parent-style-name="DefaultParagraphFont" style:family="text">
      <style:text-properties style:font-name-asian="MS Mincho"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MS Mincho" style:font-weight-complex="bold" style:font-size-complex="12pt"/>
    </style:style>
    <style:style style:name="T655" style:parent-style-name="DefaultParagraphFont" style:family="text">
      <style:text-properties style:font-name-asian="MS Mincho" style:font-weight-complex="bold" style:font-size-complex="12pt"/>
    </style:style>
    <style:style style:name="T656" style:parent-style-name="DefaultParagraphFont" style:family="text">
      <style:text-properties style:font-name-asian="MS Mincho" style:font-weight-complex="bold" style:font-size-complex="12pt"/>
    </style:style>
    <style:style style:name="T657" style:parent-style-name="DefaultParagraphFont" style:family="text">
      <style:text-properties style:font-name-asian="MS Mincho" style:font-weight-complex="bold" style:font-size-complex="12pt"/>
    </style:style>
    <style:style style:name="T658" style:parent-style-name="DefaultParagraphFont" style:family="text">
      <style:text-properties style:font-name-asian="MS Mincho" style:font-weight-complex="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MS Mincho" style:font-weight-complex="bold" style:font-size-complex="12pt"/>
    </style:style>
    <style:style style:name="T661" style:parent-style-name="DefaultParagraphFont" style:family="text">
      <style:text-properties style:font-name-asian="MS Mincho" style:font-weight-complex="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MS Mincho" style:font-weight-complex="bold" style:font-size-complex="12pt"/>
    </style:style>
    <style:style style:name="T664" style:parent-style-name="DefaultParagraphFont" style:family="text">
      <style:text-properties style:font-name-asian="MS Mincho" style:font-weight-complex="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944in"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013in" fo:text-indent="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ourier New"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name-asian="Courier New"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733" style:parent-style-name="DefaultParagraphFont" style:family="text">
      <style:text-properties style:font-name-asian="Courier New"/>
    </style:style>
    <style:style style:name="T734" style:parent-style-name="DefaultParagraphFont" style:family="text">
      <style:text-properties style:font-name-asian="Courier New"/>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T737" style:parent-style-name="DefaultParagraphFont" style:family="text">
      <style:text-properties style:font-name-asian="Courier New"/>
    </style:style>
    <style:style style:name="P738" style:parent-style-name="Normal" style:family="paragraph">
      <style:paragraph-properties fo:text-align="justify" fo:line-height="115%" fo:text-indent="0.4173in"/>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5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5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5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5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6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6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6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7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7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7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9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9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9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9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79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0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01" style:parent-style-name="Normal" style:family="paragraph">
      <style:paragraph-properties fo:text-align="center">
        <style:tab-stops>
          <style:tab-stop style:type="left" style:position="0in"/>
          <style:tab-stop style:type="left" style:position="0.5909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tab-stops>
          <style:tab-stop style:type="left" style:position="0in"/>
          <style:tab-stop style:type="left" style:position="0.5909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8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break-before="page"/>
    </style:style>
    <style:style style:name="P8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830" style:parent-style-name="Normal" style:family="paragraph">
      <style:paragraph-properties fo:text-align="justify" fo:text-indent="0.4013in">
        <style:tab-stops>
          <style:tab-stop style:type="left" style:position="0.9in"/>
        </style:tab-stops>
      </style:paragraph-properties>
    </style:style>
    <style:style style:name="P83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style:tab-stops>
          <style:tab-stop style:type="left" style:position="0.9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04 iki 2020-09-09</text:span></text:p>
      <text:p text:style-name="P9"/>
      <text:p text:style-name="P10"><text:span text:style-name="T11">Sprendimas paskelbtas: TAR 2015-02-02, i. k. 2015-01459</text:span></text:p>
      <text:p text:style-name="P12"/>
      <text:p text:style-name="P13"><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text:span><text:span text:style-name="T20">PINIGINĖS SOCIALINĖS PARAMOS TEIKIMO TVARKOS APRAŠO PATVIRTINIMO</text:span></text:p>
      <text:p text:style-name="P21"/>
      <text:p text:style-name="P22"><text:span text:style-name="T23">2015 m. sausio 29 d. Nr.<text:s/></text:span><text:span text:style-name="T24">T-13</text:span></text:p>
      <text:p text:style-name="P25">Šiauliai</text:p>
      <text:p text:style-name="P26"/>
      <text:p text:style-name="P27"/>
      <text:p text:style-name="P28"><text:span text:style-name="T29">Vadovaudamasi Lietuvos Respublikos vietos savivaldos įstatymo 18 straipsnio 1 dalimi, <text:s/></text:span>Lietuvos Respublikos piniginės socialinės paramos nepasiturintiems gyventojams įstatymo 4 straipsnio 2 dalimi,<text:s/><text:span text:style-name="T30">Šiaulių rajono savivaldybės taryba <text:s/>n u s<text:s/></text:span><text:span text:style-name="T31">p r e n d ž i a:</text:span></text:p>
      <text:p text:style-name="P32"><text:span text:style-name="T33">1</text:span><text:span text:style-name="T34">. Patvirtinti Piniginės socialinės paramos teikimo tvarkos aprašą (pridedama).<text:s/></text:span></text:p>
      <text:p text:style-name="P35"><text:span text:style-name="T36">2</text:span><text:span text:style-name="T37">. Pripažinti netekusiais galios:</text:span></text:p>
      <text:p text:style-name="P38"><text:span text:style-name="T39">2.1</text:span><text:span text:style-name="T40">. Šiaulių rajono savivaldybės tarybos 2013 m. gruodžio 12 d. sprendimą Nr. T-298 „Dėl <text:s/>Socialinės pašalpos nepa</text:span><text:span text:style-name="T41">siturintiems Šiaulių rajono savivaldybės gyventojams skyrimo ir teikimo vykdant savarankiškąją savivaldybės funkciją tvarkos aprašo patvirtinimo“ <text:s/>su visais pakeitimais ir papildymais;</text:span></text:p>
      <text:p text:style-name="P42"><text:span text:style-name="T43">2.2</text:span><text:span text:style-name="T44">. Šiaulių rajono savivaldybės tarybos 2013 m. gruodžio 12 d. spr</text:span><text:span text:style-name="T45">endimą Nr. T-299 „Dėl Būsto šildymo išlaidų, geriamojo vandens išlaidų ir karšto vandens išlaidų kompensacijų nepasiturintiems Šiaulių rajono savivaldybės gyventojams skyrimo ir teikimo tvarkos aprašo patvirtinimo“;</text:span></text:p>
      <text:p text:style-name="P46"><text:span text:style-name="T47">2.3</text:span><text:span text:style-name="T48">. Šiaulių rajono savivaldybės tar</text:span><text:span text:style-name="T49">ybos 2013 m. vasario 21 d. sprendimą Nr. T-29 „Dėl Vienkartinių pašalpų nepasiturintiems gyventojams skyrimo ir mokėjimo Šiaulių rajono savivaldybėje tvarkos aprašo patvirtinimo“.</text:span></text:p>
      <text:p text:style-name="P50"><text:span text:style-name="T51">Šis sprendimas gali būti skundžiamas Lietuvos Respublikos administracinių<text:s/></text:span><text:span text:style-name="T52">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mantas Gaubas</text:span></text:p>
      <text:soft-page-break/>
      <text:p text:style-name="P66">PATVIRTINTA</text:p>
      <text:p text:style-name="P73">Šiaulių rajono savivaldybės tarybos<text:s/></text:p>
      <text:p text:style-name="P74">2015 m. sausio 29 d. sprendimu Nr. T-13</text:p>
      <text:p text:style-name="P75">(Šiaulių rajono savivaldybės tarybos<text:s/></text:p>
      <text:p text:style-name="P76">2018 m. spalio 9 d. sprendimo Nr. T-280</text:p>
      <text:p text:style-name="P77">redakcija)</text:p>
      <text:p text:style-name="P78"/>
      <text:p text:style-name="P79"><text:span text:style-name="T80">PINIGINĖS SOCIALINĖS PARAMOS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iniginės socialinės paramos teikimo tvarkos aprašas (toliau – Tvarkos aprašas) reglamentuoja<text:s/></text:span><text:span text:style-name="T91">piniginės socialinės paramos skyrimo ir mokėjimo tvarką (prašymų-paraiškų priėmimo; trūkstamų dokumentų pateikimo; duomenų apie turtą pateikimo; piniginės</text:span><text:span text:style-name="T92"><text:s/>socialinės paramos skyrimo ir mokėjimo; prašymus-paraiškas pateikusių asmenų informavimo apie piniginės socialinės paramos skyrimą ar neskyrimą; neteisėtai gautos ar išmokėtos piniginės socialinės paramos išskaičiavimo; paskirtos, bet laiku neatsiimtos pi</text:span><text:span text:style-name="T93">niginės socialinės paramos, taip pat mirus asmeniui, kurio vardu bendrai gyvenantiems asmenims mokama piniginė socialinė parama, arba mirus vienam gyvenančiam asmeniui paskirtos ir iki kito mėnesio po jo mirties neišmokėtos piniginės socialinės paramos išm</text:span><text:span text:style-name="T94">okėjimo procedūras); pagrindus, kai socialinė parama skiriama kitais Lietuvos Respublikos piniginės socialinės paramos nepasiturintiems gyventojams <text:s/>įstatyme <text:s/>(toliau – Įstatymas) nenumatytais atvejais (skiriama vienkartinė, tikslinė, periodinė, sąlyginė p</text:span><text:span text:style-name="T95">ašalpa; apmokama skola už būstą; kompensuojamos išlaidos už didesnį karšto ir geriamojo vandens kiekį, negu Įstatyme nustatytas normatyvas; kompensuojamos Įstatyme nenurodytos būsto išlaikymo išlaidos ir kita) ir kuriems esant ši parama didinama, mažinama,</text:span><text:span text:style-name="T96"><text:s/>skiriama ne visiems bendrai gyvenantiems asmenims, sustabdomas, nutraukiamas ar atnaujinamas jos mokėjimas; bendruomeninių organizacijų ir (ar) religinių bendruomenių, ir (ar) religinių bendrijų, ir (ar) kitų nevyriausybinių organizacijų atstovų, ir (ar)<text:s/></text:span><text:span text:style-name="T97">gyvenamosios vietovės bendruomenės narių, ir (ar) seniūnaičių, ir (ar) kitų suinteresuotų asmenų pasitelkimo dalyvauti svarstant klausimus dėl piniginės socialinės paramos skyrimo tvarką bei jų teises ir pareigas.</text:span></text:p>
      <text:p text:style-name="P98"><text:span text:style-name="T99">2</text:span><text:span text:style-name="T100">. Piniginė socialinė parama, vykdant<text:s/></text:span><text:span text:style-name="T101">savarankiškąją savivaldybės funkciją, finansuojama iš savivaldybės biudžeto lėšų, kurios naudojamos:</text:span></text:p>
      <text:p text:style-name="P102"><text:span text:style-name="T103">2.1</text:span><text:span text:style-name="T104">. socialinėms pašalpoms mokėti;</text:span></text:p>
      <text:p text:style-name="P105"><text:span text:style-name="T106">2.2</text:span><text:span text:style-name="T107">. būsto šildymo išlaidų, geriamojo vandens išlaidų ir karšto vandens išlaidų kompensacijoms mokėti;</text:span></text:p>
      <text:p text:style-name="P108"><text:span text:style-name="T109">2.3</text:span><text:span text:style-name="T110">. piniginei socialinei paramai administruoti (Savivaldybės administracijos darbuotojų, organizuojančių piniginės socialinės paramos teikimą, darbo užmokesčiui, socialinio draudimo įmokoms, kvalifikacijos kėlimui, darbo sąlygų gerinimui, skatinimui, komunal</text:span><text:span text:style-name="T111">inėms paslaugoms, ryšių paslaugoms, spaudiniams, biuro, apskaitos ir kompiuterinei įrangai įsigyti bei kompiuterinei įrangai ir jos licencijoms įsigyti, kitoms prekėms ir paslaugoms, reikalingoms piniginei socialinei paramai administruoti) skirti iki 6 pro</text:span><text:span text:style-name="T112">centų nuo skirtų lėšų <text:s/>piniginei socialinei paramai mokėti;</text:span></text:p>
      <text:p text:style-name="P113"><text:span text:style-name="T114">2.4</text:span><text:span text:style-name="T115">. nepanaudotos lėšos piniginei socialinei paramai naudojamos Šiaulių rajono savivaldybės tarybos nustatyta tvarka.<text:s/></text:span></text:p>
      <text:p text:style-name="P116"><text:span text:style-name="T117">3</text:span><text:span text:style-name="T118">. Piniginė socialinė parama teikiama vadovaujantis Įstatymu ir Tva</text:span><text:span text:style-name="T119">rkos aprašu.</text:span></text:p>
      <text:p text:style-name="P120"><text:span text:style-name="T121">4</text:span><text:span text:style-name="T122">. Tvarkos apraše vartojamos sąvokos taip, kaip jos apibrėžtos Įstatyme.</text:span></text:p>
      <text:p text:style-name="P123"><text:span text:style-name="T124">5</text:span><text:span text:style-name="T125">. S</text:span><text:span text:style-name="T126">eniūnijos<text:s/></text:span><text:span text:style-name="T127">socialinės paramos klausimams spręsti komisijos (toliau – Seniūnijos komisija) <text:s/>nariais gali būti seniūnai, seniūno pavaduotojai, seniūnijų speciali</text:span><text:span text:style-name="T128">stai, dirbantys socialinį<text:s/></text:span><text:soft-page-break/><text:span text:style-name="T129">darbą, <text:s/>(toliau – socialiniai darbuotojai),<text:s/></text:span><text:span text:style-name="T130">bendruomeninių organizacijų, religinių bendruomenių ar bendrijų, kitų nevyriausybinių organizacijų deleguoti atstovai, gyvenamosios vietovės bendruomenės nariai, seniūnaičiai. Seniūnijos</text:span><text:span text:style-name="T131"><text:s/>komisijos<text:s/></text:span><text:span text:style-name="T132">sudėtis ir nuostatai, kuriuose reglamentuotos Seniūnijos komisijos narių teisės ir pareigos, tvirtinami Savivaldybės administracijos direktoriaus įsakymu seniūnų teikimu Savivaldybės tarybos kadencijos laikotarpiui. Per 30 kalendorinių dienų nuo</text:span><text:span text:style-name="T133"><text:s/>naujos Savivaldybės tarybos sudėties patvirtinimo, Savivaldybės administracijos direktoriaus įsakymu seniūnų teikimu patvirtinama nauja Seniūnijos komisijos sudėtis.</text:span></text:p>
      <text:p text:style-name="P134"/>
      <text:p text:style-name="P135"><text:span text:style-name="T136">II</text:span><text:span text:style-name="T137"><text:s/>SKYRIUS</text:span></text:p>
      <text:p text:style-name="P138"><text:span text:style-name="T139">PRAŠYMŲ-PARAIŠKŲ PRIĖMIMAS</text:span></text:p>
      <text:p text:style-name="P140"/>
      <text:p text:style-name="P141"><text:span text:style-name="T142">6</text:span><text:span text:style-name="T143">. Šiaulių rajono savivaldybės bendrai gyvenantys asmenys arba vienas gyvenantis asmuo, kurie Lietuvos Respublikos gyvenamosios vietos deklaravimo įstatymo nustatyta tvarka deklaruoja gyvenamąją vietą arba yra įtraukti į gyvenamosios vietos neturinčių asmen</text:span><text:span text:style-name="T144">ų apskaitą Šiaulių rajono savivaldybėje, dėl piniginės socialinės paramos kreipiasi į deklaruotos gyvenamosios vietos seniūnijos arba seniūnijos, kurios teritorijoje yra įtraukti į gyvenamosios vietos neturinčių asmenų apskaitą, socialinį darbuotoją, o asm</text:span><text:span text:style-name="T145">enys, kurių duomenys apie gyvenamąją vietą Lietuvos Respublikoje, o neturinčių gyvenamosios vietos <text:s/>– apie savivaldybę, kurios teritorijoje gyvena, nėra įrašyti į Gyventojų registrą, kreipiasi į seniūnijos, kurios teritorijoje faktiškai gyvena, socialinį d</text:span><text:span text:style-name="T146">arbuotoją. Būstą nuomojantys bendrai gyvenantys asmenys arba vienas gyvenantis asmuo dėl piniginės socialinės paramos kreipiasi į seniūnijos, kurios teritorijoje yra nuomojamas būstas, socialinį darbuotoją. Kreipdamasis dėl piniginės socialinės paramos pat</text:span><text:span text:style-name="T147">eikia Lietuvos Respublikos socialinės apsaugos ir darbo ministro įsakymu patvirtintos formos prašymą-paraišką piniginei socialinei paramai gauti (toliau – prašymas-paraiška), kuriame nurodo piniginės socialinės paramos <text:s/>skyrimui ir apskaičiavimui būtinus d</text:span><text:span text:style-name="T148">uomenis apie:</text:span><text:s/></text:p>
      <text:p text:style-name="P149">Punkto pakeitimai:</text:p>
      <text:p text:style-name="P150"><text:span text:style-name="T151">Nr.<text:s/></text:span><text:a xlink:href="https://www.e-tar.lt/portal/legalAct.html?documentId=bff18080230711eabe008ea93139d588" office:target-frame-name="_top" xlink:show="replace"><text:span text:style-name="T152">T-383</text:span></text:a><text:span text:style-name="T153">, 2019-12-17, paskelbta TAR 2019-12-20, i. k. 2019-20890</text:span></text:p>
      <text:p text:style-name="P154"><text:span text:style-name="T155">6.1</text:span><text:span text:style-name="T156">. save ir bendrai gyvenančius asmenis;<text:s/></text:span></text:p>
      <text:p text:style-name="P157"><text:span text:style-name="T158">6.2</text:span><text:span text:style-name="T159">.<text:s/></text:span><text:span text:style-name="T160">veiklos pobūdį;</text:span></text:p>
      <text:p text:style-name="P161"><text:span text:style-name="T162">6.3</text:span><text:span text:style-name="T163">. turimą turtą ir Įstatymo 14 straipsnio 1 dalies 6–11 punktuose ir 2 dalyje nurodyto turto vertę;</text:span></text:p>
      <text:p text:style-name="P164"><text:span text:style-name="T165">6.4</text:span><text:span text:style-name="T166">. gaunamas pajamas;</text:span></text:p>
      <text:p text:style-name="P167"><text:span text:style-name="T168">6.5</text:span><text:span text:style-name="T169">. kitą piniginei socialinei paramai gauti būtiną informaciją; <text:s/></text:span></text:p>
      <text:p text:style-name="P170"><text:span text:style-name="T171">6.6</text:span><text:span text:style-name="T172">. prie prašymo-paraiškos prid</text:span><text:span text:style-name="T173">edamos bendrai gyvenančių asmenų arba vieno gyvenančio asmens pažymos apie Įstatymo 17 straipsnyje nurodytas pajamas, gautas per 3 praėjusius mėnesius iki mėnesio, nuo kurio skiriama piniginė socialinė parama, arba, jeigu pajamų šaltinis yra pasikeitęs arb</text:span><text:span text:style-name="T174">a tą mėnesį, nuo kurio skiriama piniginė socialinė parama, yra gauta vienkartinė išmoka ar iš karto už du ir daugiau mėnesių išmokėtos kas mėnesį gaunamos pajamos, pajamas to mėnesio, nuo kurio skiriama piniginė socialinė parama, išskyrus atvejus, kai Savi</text:span><text:span text:style-name="T175">valdybės administracija duomenis gauna iš valstybės ir žinybinių registrų bei valstybės informacinių sistemų. Visų prašyme-paraiškoje pateiktų duomenų teisingumą prašymą-paraišką pateikęs asmuo patvirtina savo parašu;</text:span></text:p>
      <text:p text:style-name="P176"><text:span text:style-name="T177">6.7</text:span><text:span text:style-name="T178">. pažymos kopiją gyvenamosios p</text:span><text:span text:style-name="T179">atalpos savininkui (bendraturčiams) apie nuosavybės teise priklausančioje gyvenamojoje patalpoje gyvenamąją vietą deklaravusius asmenis (toliau – Pažyma).</text:span></text:p>
      <text:p text:style-name="P180"><text:span text:style-name="T181">7</text:span><text:span text:style-name="T182">. Prašymas-paraiška gali būti pateiktas asmeniškai, per atstovą, paštu arba per pasiuntinį ir<text:s/></text:span><text:span text:style-name="T183">elektroniniu būdu, kai valstybės elektroninės valdžios sistemoje teikiama elektroninė paslauga:</text:span></text:p>
      <text:p text:style-name="P184"><text:span text:style-name="T185">7.1</text:span><text:span text:style-name="T186">. jeigu prašymas-paraiška pateikiamas asmeniškai, pareiškėjas kreipimosi metu pateikia galiojantį asmens tapatybę patvirtinantį dokumentą (pasą, asmens tap</text:span><text:span text:style-name="T187">atybės kortelę, teisę užsieniečiui nuolat arba laikinai gyventi Lietuvos Respublikoje patvirtinantį dokumentą, jeigu tokį<text:s/></text:span><text:soft-page-break/><text:span text:style-name="T188">dokumentą privalo turėti pagal galiojančius teisės aktus, ar kitą kompetentingos įstaigos išduotą dokumentą (pažymėjimą), patvirtinant</text:span><text:span text:style-name="T189">į pareiškėjo tapatybę (kuriame yra asmens nuotrauka, vardas, pavardė ir asmens kodas) <text:s/>(toliau – asmens tapatybę patvirtinantis dokumentas);</text:span></text:p>
      <text:p text:style-name="P190"><text:span text:style-name="T191">7.2</text:span><text:span text:style-name="T192">. jeigu prašymas-paraiška pateikiamas per atstovą, pateikiami galiojantys atstovo asmens tapatybę ir atstova</text:span><text:span text:style-name="T193">vimą patvirtinantys dokumentai;</text:span></text:p>
      <text:p text:style-name="P194"><text:span text:style-name="T195">7.3</text:span><text:span text:style-name="T196">. jeigu užpildytas ir pasirašytas prašymas-paraiška siunčiamas paštu arba per pasiuntinį, prie jo pridedama asmens tapatybę patvirtinančio dokumento kopija, patvirtinta įstatymų nustatyta tvarka, ir visų reikiamų doku</text:span><text:span text:style-name="T197">mentų originalai arba jų kopijos, patvirtintos notaro ar kita Lietuvos Respublikos teisės aktų nustatyta tvarka;</text:span></text:p>
      <text:p text:style-name="P198"><text:span text:style-name="T199">7.4</text:span><text:span text:style-name="T200">. j</text:span><text:span text:style-name="T201">eigu valstybės elektroninės valdžios sistemoje teikiama elektroninė paslauga ir prašymas-paraiška pateikiami elektroniniu būdu, asmuo</text:span><text:span text:style-name="T202"><text:s/>turi nurodyti, kokios įstaigos gali patvirtinti jo prašyme-paraiškoje pateiktą informaciją. Asmuo, pateikdamas prašymą-paraišką elektroniniu būdu, patvirtina savo tapatybę elektroniniu parašu arba kitais būdais, nustatytais Lietuvos Respublikos teisės akt</text:span><text:span text:style-name="T203">uose.</text:span></text:p>
      <text:p text:style-name="P204">8. Jeigu dėl piniginės socialinės paramos asmuo asmeniškai kreipiasi tiesiogiai į Šiaulių rajono savivaldybės administracijos Socialinės paramos skyrių (toliau – Socialinės paramos skyrius), nurodo priežastį, kodėl kreipiasi ne į deklaruotos gyvenamosios vietos socialinį darbuotoją.<text:s/></text:p>
      <text:p text:style-name="P205"><text:span text:style-name="T206">9</text:span><text:span text:style-name="T207">. Socialinis darbuotojas (jeigu prašymas-paraiška pateiktas Socialinės paramos skyriuje – Socialinės paramos skyrius) gautą prašymą-paraišką užregistruoja socialinės paramos apskaitos sistemoje „Parama“ prašymo-paraiškos pa</text:span><text:span text:style-name="T208">teikimo dieną ir prašymą-paraišką pateikusiam asmeniui įteikia informacinį lapelį. Kai prašymas-paraiška siunčiamas paštu arba per pasiuntinį, informacinis lapelis išsiunčiamas pareiškėjui prašyme-paraiškoje nurodytu informavimo būdu (jeigu pareiškėjas nen</text:span><text:span text:style-name="T209">urodė informavimo būdo – paštu).</text:span></text:p>
      <text:p text:style-name="P210">10. Socialinės paramos skyriaus vyresnysis specialistas kiekvienos savaitės paskutiniąją darbo dieną tarnybiniu pranešimu per duomenų valdymo sistemą @VILYS informuoja seniūnijų seniūnus apie Socialinės paramos skyriuje<text:s/>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211"><text:span text:style-name="T212">11</text:span><text:span text:style-name="T213">. Prašymą-paraišką piniginės socialinės paramos gavėjams rekomenduojama pateikti iki mėnesio 25 dienos asmeniškai, per įgaliotą asmenį,<text:s/></text:span>elektroniniu būdu, kai valstybės elektroninės valdžios sistemoje teikiama elektroninė paslauga, kad<text:s/><text:span text:style-name="T214">sprendimas jie</text:span><text:span text:style-name="T215">ms dėl paramos skyrimo būtų priimamas kreipimosi mėnesį.</text:span></text:p>
      <text:p text:style-name="P216">12. Buities ir gyvenimo sąlygų patikrinimo aktas yra vienas iš dokumentų teisei į piniginę socialinę paramą nustatyti.</text:p>
      <text:p text:style-name="P217"><text:span text:style-name="T218">13</text:span><text:span text:style-name="T219">. Pažymą išduodama savininkui arba jo įgaliotam asmeniui, vadovaujantis Gyvenamosios vietos deklaravimo taisyklių, patvirtintų valstybės įmonės Registrų centro direktoriaus 2018 m. sausio 15 d. įsakymu Nr. V-24 „Dėl Gyvenamosios vietos deklaravimo taisykli</text:span><text:span text:style-name="T220">ų patvirtinimo“, nustatyta tvarka.<text:s/></text:span></text:p>
      <text:p text:style-name="P221"><text:span text:style-name="T222">14</text:span><text:span text:style-name="T223">. Socialinis darbuotojas pirmą kartą besikreipiantiems piniginės socialinės paramos buities ir gyvenimo sąlygų patikrinimo aktą pagal pareiškėjo gyvenamąją vietą surašo ir užregistruoja socialinės paramos apskaitos</text:span><text:span text:style-name="T224"><text:s/>sistemoje „Parama“ ne vėliau kaip per 3 mėnesius nuo prašymo-paraiškos pateikimo dienos, o pakartotinai besikreipiantiems</text:span><text:span text:style-name="T225">, kilus</text:span><text:span text:style-name="T226"><text:s/></text:span><text:span text:style-name="T227">pagrįstiems įtarimams dėl prašyme-paraiškoje pateiktų duomenų teisingumo,</text:span><text:span text:style-name="T228"><text:s/>vykdo gyvenimo sąlygų, turimo turto ir užimtumo pati</text:span><text:span text:style-name="T229">krinimą, surašo buities ir gyvenimo sąlygų patikrinimo aktą, kurio pagrindu piniginė socialinė parama gali būti skiriama, neskiriama ar nutraukiamas jos mokėjimas.<text:s/></text:span></text:p>
      <text:p text:style-name="P230">Punkto pakeitimai:</text:p>
      <text:p text:style-name="P231"><text:span text:style-name="T232">Nr.<text:s/></text:span><text:a xlink:href="https://www.e-tar.lt/portal/legalAct.html?documentId=859b8a80a58811ea9515f752ff221ec9" office:target-frame-name="_top" xlink:show="replace"><text:span text:style-name="T233">T-180</text:span></text:a><text:span text:style-name="T234">, 2020-06-02, paskelbta TAR 2020-06-03, i. k. 2020-12091</text:span></text:p>
      <text:p text:style-name="Normal"/>
      <text:p text:style-name="P235">15. Siekiant piniginės socialinės paramos teikimo veiksmingumo, Savivaldybės administracijos seniūnijos:<text:s/></text:p>
      <text:p text:style-name="P236"><text:span text:style-name="T237">15.1</text:span><text:span text:style-name="T238">. privalo kilus pagrįstų įtarimų dėl prašyme-pa</text:span><text:span text:style-name="T239">raiškoje pateiktų duomenų apie turimą turtą ir gaunamas pajamas arba patikrinimo metu kilus pagrįstam įtarimui, kad yra pateikti neteisingi duomenys arba jie nuslėpti, pareikalauti, kad bendrai gyvenantys asmenys arba vienas gyvenantis asmuo deklaruotų tur</text:span><text:span text:style-name="T240">tą (įskaitant gaunamas pajamas) Lietuvos Respublikos gyventojų turto deklaravimo įstatymo (toliau – Gyventojų turto deklaravimo įstatymas) nustatyta tvarka ir teikti tarnybinį pranešimą Socialinės paramos skyriui, kad Socialinės paramos skyrius informuotų<text:s/></text:span><text:span text:style-name="T241">nelegalaus darbo kontrolę ir prevenciją vykdančias institucijas dėl galimai nelegaliai gautų ar gaunamų pajamų ir (ar) nelegalaus darbo ar neteisėtos veiklos, susijusios su pajamų gavimu, ir<text:s/></text:span><text:span text:style-name="T242">Seniūnijos komisijos</text:span><text:span text:style-name="T243"><text:s text:c="3"/>rekomendaciją,<text:s/></text:span>kurios pagrindu piniginė socialinė parama gali būti skiriama, neskiriama ar nutraukiamas jos mokėjimas;</text:p>
      <text:p text:style-name="P244">15.2. turi teisę darbingus nedirbančius<text:s/><text:span text:style-name="T245">(taip pat savarankiškai nedirbančius)</text:span><text:s/>ar dirbančius (taip pat savarankiškai dirbančius), atsižvelgiant į darbo laiko ar veiklos trukmę,<text:s/>nesimokančius darbingo amžiaus asmenis<text:span text:style-name="T246">,</text:span><text:s/>gaunančius piniginę socialinę paramą bendra Įstatymo nustatyta tvarka arba gaunančius piniginę socialinę paramą, nustatytą Įstatymo 23 straipsnio 3 dalyje,<text:span text:style-name="T247"><text:s/></text:span>ir nedalyvaujančius aktyvios darbo rinkos politikos priemonėse, Vyriausybės ar jos įgaliotos institucijos nustatyta tvarka pasitelkti visuomenei naudingai veiklai atlikti;</text:p>
      <text:p text:style-name="P248"><text:span text:style-name="T249">15.3</text:span><text:span text:style-name="T250">. turi teisę Tvarkos aprašo X skyriuje nustatyta tvarka pasitelkti bendruomeninių organizacijų ir (ar) religinių bendruomenių, ir (ar) religinių bendrijų, ir (ar) kitų nevyriausybinių organizacijų atstovus, ir (ar) gyvenamosios vietovės bendruomenės narius</text:span><text:span text:style-name="T251">, ir (ar) seniūnaičius, ir (ar) kitus suinteresuotus asmenis <text:s/>dalyvauti Seniūnijos komisijoje svarstant klausimus dėl piniginės socialinės paramos skyrimo, neskyrimo, nutraukimo ir (ar) socialinių paslaugų teikimo Įstatymo <text:s text:c="2"/>23 straipsnio <text:s/>1 dalies 1 punkt</text:span><text:span text:style-name="T252">e, 2 dalies 2, 3, 4, 5 punktuose <text:s/>ir 3 dalyje numatytais atvejais.</text:span><text:span text:style-name="T253"><text:s/></text:span></text:p>
      <text:p text:style-name="P254"/>
      <text:p text:style-name="P255"><text:span text:style-name="T256">III</text:span><text:span text:style-name="T257"><text:s/>SKYRIUS</text:span></text:p>
      <text:p text:style-name="P258"><text:span text:style-name="T259">TRŪKSTAMŲ DOKUMENTŲ PATEIKIMAS</text:span></text:p>
      <text:p text:style-name="P260"/>
      <text:p text:style-name="P261"><text:span text:style-name="T262">16</text:span><text:span text:style-name="T263">. Jeigu prašyme-paraiškoje nurodyti ne visi piniginei socialinei paramai skirti ir apskaičiuoti būtini dokumentai (duomenys) ir<text:s/></text:span><text:span text:style-name="T264">(ar) nurodyti netikslūs duomenys, pateikti ne visi dokumentai ir pan.:</text:span></text:p>
      <text:p text:style-name="P265"><text:span text:style-name="T266">16.1</text:span><text:span text:style-name="T267">. informacija apie trūkstamus dokumentus (duomenis) įrašoma į informacinį lapelį ir nurodoma data, iki kurios dokumentai (duomenys) turi būti pateikti, kai prašymas-paraiška patei</text:span><text:span text:style-name="T268">kiami asmeniškai ar per atstovą;</text:span></text:p>
      <text:p text:style-name="P269"><text:span text:style-name="T270">16.2</text:span><text:span text:style-name="T271">. pareiškėjas ne vėliau kaip per 10 darbo dienų nuo prašymo-paraiškos pateikimo dienos prašyme-paraiškoje nurodytu informavimo būdu (jeigu pareiškėjas nenurodė informavimo būdo, paštu), informuojamas apie trūkstamus</text:span><text:span text:style-name="T272"><text:s/>dokumentus (duomenis) ir nurodoma data, iki kurios dokumentai (duomenys) turi būti pateikti, kai prašymas-paraiška pateikiami paštu arba per pasiuntinį.<text:s/></text:span></text:p>
      <text:p text:style-name="P273"><text:span text:style-name="T274">17</text:span><text:span text:style-name="T275">. Piniginei socialinei paramai gauti trūkstami dokumentai pateikiami ne vėliau kaip per mėnes</text:span><text:span text:style-name="T276">į nuo prašymo-paraiškos pateikimo dienos, išskyrus atvejus, kai pajamos piniginei socialinei paramai gauti apskaičiuojamos Įstatymo 18 straipsnio 1 dalies 2 punkte nustatyta tvarka. Kai pajamos piniginei socialinei paramai gauti apskaičiuojamos Įstatymo 18</text:span><text:span text:style-name="T277"><text:s/>straipsnio 1 dalies 2 punkte nustatyta tvarka, piniginei socialinei paramai gauti trūkstami dokumentai pateikiami ne vėliau kaip per 2 mėnesius nuo prašymo-paraiškos pateikimo dienos.</text:span></text:p>
      <text:p text:style-name="P278"><text:span text:style-name="T279">18</text:span><text:span text:style-name="T280">. Jeigu asmuo nustatytu laiku nepateikia trūkstamų dokumentų, Soc</text:span><text:span text:style-name="T281">ialinės paramos skyrius priima sprendimą neskirti piniginės socialinės paramos ir asmeniui grąžina jo pateiktus dokumentus. Nurodoma neskyrimo priežastis ir sprendimo apskundimo tvarka. Prašymą-paraišką pateikęs asmuo apie priimtą sprendimą informuojamas i</text:span><text:span text:style-name="T282">r jo pateikti dokumentai grąžinami paštu. <text:s text:c="6"/></text:span></text:p>
      <text:p text:style-name="P283"/>
      <text:p text:style-name="P284"><text:span text:style-name="T285">IV</text:span><text:span text:style-name="T286"><text:s/>SKYRIUS<text:s/></text:span></text:p>
      <text:p text:style-name="P287"><text:span text:style-name="T288">DUOMENŲ APIE TURTĄ PATEIKIMAS</text:span></text:p>
      <text:p text:style-name="P289"/>
      <text:p text:style-name="P290"><text:span text:style-name="T291">19</text:span><text:span text:style-name="T292">. Kreipdamasis dėl piniginės socialinės paramos asmuo pateikia prašymą-paraišką ir jos <text:s/>priedus, nurodydamas duomenis apie mėnesio, einančio prieš praš</text:span><text:span text:style-name="T293">ymo-paraiškos pateikimo mėnesį, paskutinę dieną turimą turtą, nurodytą Įstatymo <text:s/>14 straipsnyje, ir pateikia <text:s/>tai patvirtinančius dokumentus, išskyrus atvejus, kai Savivaldybės administracija duomenis gauna iš valstybės ir žinybinių registrų bei valstybės<text:s/></text:span><text:span text:style-name="T294">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95"><text:span text:style-name="T296">20</text:span><text:span text:style-name="T297">. Socialinis darbuotojas, naudodamasis piniginės socialinės paramos apskaitos sistema „Parama“, nustato vieno gyvenančio asmens arba bendrai gyvenančių asmenų turto, nurodyto Įstatymo 14 straipsnyje, <text:s/>vertę, įvertindamas:</text:span></text:p>
      <text:p text:style-name="P298"><text:span text:style-name="T299">20.1</text:span><text:span text:style-name="T300">. iš valstybės ir žinybi</text:span><text:span text:style-name="T301">nių registrų bei valstybės informacinių sistemų gaunamą informaciją apie prašymą-paraišką pateikusio vieno gyvenančio asmens arba bendrai gyvenančių asmenų nuosavybės teise turimo turto vertę;</text:span></text:p>
      <text:p text:style-name="P302"><text:span text:style-name="T303">20.2</text:span><text:span text:style-name="T304">. prašyme-paraiškoje pateiktą informaciją apie prašymą-</text:span><text:span text:style-name="T305">paraišką pateikusio vieno gyvenančio asmens arba bendrai gyvenančių asmenų finansinį turtą.<text:s/></text:span></text:p>
      <text:p text:style-name="P306"/>
      <text:p text:style-name="P307"><text:span text:style-name="T308">V</text:span><text:span text:style-name="T309"><text:s/>SKYRIUS<text:s/></text:span></text:p>
      <text:p text:style-name="P310"><text:span text:style-name="T311">PINIGINĖS SOCIALINĖS PARAMOS SKYRIMAS IR MOKĖJIMAS<text:s/></text:span></text:p>
      <text:p text:style-name="P312"/>
      <text:p text:style-name="P313"><text:span text:style-name="T314">21</text:span><text:span text:style-name="T315">. Piniginė socialinė parama skiriama asmenims, deklaravusiems gyvenamąją vietą arba įtrauktiems į gyvenamosios vietos neturinčių asmenų apskaitą Šiaulių rajono savivaldybėje ir faktiškai gyvenantiems Šiaulių rajono savivaldybėje, asmenims, nedeklaravusiems</text:span><text:span text:style-name="T316"><text:s/>gyvenamosios vietos ir neįtrauktiems į gyvenamosios vietos neturinčių asmenų apskaitą Šiaulių rajono savivaldybėje, bet faktiškai gyvenantiems Šiaulių rajono savivaldybėje, taip pat nuomojantiems būstą Šiaulių rajono savivaldybėje. Sprendimą dėl piniginės</text:span><text:span text:style-name="T317"><text:s/>socialinės paramos skyrimo priima Socialinės paramos skyriaus vedėjas. Piniginė socialinė parama išmokama Savivaldybės administracijos direktoriaus įsakymu.<text:s/></text:span></text:p>
      <text:p text:style-name="P318">22. Socialinės pašalpos skyrimas:</text:p>
      <text:p text:style-name="P319">22.1.<text:s/><text:span text:style-name="T320">socialinis darbuotojas, v</text:span>adovaudamasis Įstatymu ir<text:s/>Įstatymo įgyvendinamaisiais teisės aktais, naudodamasis socialinės paramos apskaitos sistema „Parama“, nustato bendrai gyvenančių asmenų arba vieno gyvenančio asmens teisę į socialinę pašalpą, nustato socialinės pašalpos teikimo laikotarpį, suveda duomenis<text:s/>apie šeimos gaunamas pajamas;</text:p>
      <text:p text:style-name="P321">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text:p>
      <text:p text:style-name="P322">23. Kompensacijų skyrimas:</text:p>
      <text:p text:style-name="P323">23.1. specialistas išmokai arba socialinis darbuotojas, vadovaudamasis Įstatymu ir Įstatymo įgyvendinamaisiais teisės aktais, naudodamasis socialinės paramos apskaitos sistema „Parama“, <text:s text:c="2"/>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 (toliau – pažyma kompensacijoms apskaičiuoti):</text:p>
      <text:p text:style-name="P324">23.1.1. specialistas išmokai, kai geriamasis vanduo, karštas vanduo ar šiluma būstui šildyti teikiami centralizuotai ir vienas gyvenantis arba bendrai gyvenantys asmenys gauna socialinę<text:s/>pašalpą, parengia sprendimą dėl kompensacijų skyrimo / neskyrimo. Pažymą kompensacijoms apskaičiuoti ir sprendimą pasirašo skyriaus vedėjas;</text:p>
      <text:p text:style-name="P325">23.1.2. socialinis darbuotojas, kai geriamasis vanduo, karštas vanduo ar šiluma būstui šildyti teikiami centralizuotai ir vienas gyvenantis arba bendrai gyvenantys asmenys negauna<text:span text:style-name="T326"><text:s/></text:span>socialinės pašalpos, parengia sprendimą dėl kompensacijų skyrimo / neskyrimo. Pažymą kompensacijoms apskaičiuoti ir sprendimą pasirašo Savivaldybės administracijos direktoriaus įgaliotas<text:s/>seniūnijos seniūnas. <text:s/>Kuršėnų miesto seniūnijos šiame punkte nurodytų kompensacijos gavėjų byla saugoma seniūnijoje;<text:s/></text:p>
      <text:p text:style-name="P327"><text:span text:style-name="T328">23.2</text:span><text:span text:style-name="T329">. k</text:span>iekvieno mėnesio pirmąją darbo dieną Socialinės paramos skyrius bendrai gyvenančių asmenų arba vienų gyvenančių asmenų, kurie<text:s/>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30">kompensacijas bendrai gyvenantiems asmenims ar vieniems gyvenantiems <text:s/>asmenims už centralizuotai <text:s/>teikiamą šilumą, karštą ir geriamąjį vandenį ir atitin</text:span><text:span text:style-name="T331">kamai mažina mokesčius. Kompensacijos teikiamos už praėjusį mėnesį;<text:s/></text:span></text:p>
      <text:p text:style-name="P332"><text:span text:style-name="T333">23.3</text:span><text:span text:style-name="T334">. apyskaitiniam mėnesiui pasibaigus šilumą, karštą ir geriamąjį vandenį teikiančios įmonės duomenis apie suskaičiuotas kompensacijas ir sąskaitas faktūras dėl lėšų kompensacijoms<text:s/></text:span><text:span text:style-name="T335">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Buhalterinės apskaitos skyriui apmokėti;</text:p>
      <text:p text:style-name="P336">23.4<text:span text:style-name="T337">. Buhalterinės apskaitos skyrius, gavęs Socialinės paramos s</text:span><text:span text:style-name="T338">kyriaus suderintas sąskaitas faktūras, lėšas perveda paslaugas teikiančioms įmonėms;</text:span></text:p>
      <text:p text:style-name="P339">23.5.<text:s/><text:span text:style-name="T340">k</text:span>ai gyvenamajam būstui šildyti ir karštam vandeniui ruošti naudojamos gamtinės dujos arba elektra, kompensacijas skaičiuoja Socialinės paramos skyrius. Kiekvieną<text:s/>mėnesį kompensacijų gavėjai, kurie būstui šildyti ir karštam vandeniui ruošti naudoja gamtines dujas arba elektrą, pagal pasirinkimą, pateikia Socialinės paramos skyriui arba gyvenamosios vietos seniūnijai dokumentus <text:s/>(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text:s/>Respublikos teritorijoje esančiuose bankuose ar banko skyriuose;</text:p>
      <text:p text:style-name="P341">23.6. kai gyvenamajam 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342">24. Kompensacijos neskiriamos arba<text:s/>jų teikimas nutraukiamas:</text:p>
      <text:p text:style-name="P343"><text:span text:style-name="T344">24.1</text:span><text:span text:style-name="T345">. bendrai gyvenantiems asmenims, vieniems gyvenantiems asmenims, nedeklaravusiems gyvenamosios vietos arba įtrauktiems į gyvenamosios vietos neturinčių asmenų apskaitą Šiaulių rajone;</text:span></text:p>
      <text:p text:style-name="P346"><text:span text:style-name="T347">24.2</text:span><text:span text:style-name="T348">. būstą nuomojantiems asmenims,<text:s/></text:span><text:span text:style-name="T349">nedeklaravusiems gyvenamosios vietos ir neįtrauktiems į gyvenamosios vietos neturinčių asmenų apskaitą Lietuvos Respublikoje;</text:span></text:p>
      <text:p text:style-name="P350"><text:span text:style-name="T351">24.3</text:span><text:span text:style-name="T352">. įsiskolinusiems už būsto šildymą, geriamąjį vandenį bei karštą vandenį bendrai gyvenantiems asmenims arba vieniems gyven</text:span><text:span text:style-name="T353">antiems asmenims, kurie atsisako sudaryti sutartį dėl dalies įsiskolinimo padengimo, kas mėnesį grąžinant ne daugiau kaip 20 procentų bendrai gyvenančių asmenų arba vieno gyvenančio asmens pajamų;</text:span></text:p>
      <text:p text:style-name="P354"><text:span text:style-name="T355">24.4</text:span><text:span text:style-name="T356">. įsiskolinusiems už būsto šildymą, geriamąjį ar ka</text:span><text:span text:style-name="T357">rštą vandenį bendrai gyvenantiems asmenims arba vienam gyvenančiam asmeniui, kurie yra sudarę sutartis su paslaugų tiekėjais dėl įsiskolinimo grąžinimo, tačiau nevykdo sutartinių įsipareigojimų.</text:span></text:p>
      <text:p text:style-name="P358"><text:span text:style-name="T359">25</text:span><text:span text:style-name="T360">. Asmuo, turintis teisę į kompensacijas deklaruotos<text:s/></text:span><text:span text:style-name="T361">gyvenamosios vietos ir nuomojamame būste, ar bendrai gyvenantys asmenys, turintys teisę į kompensacijas ir deklaruojantys gyvenamąją vietą skirtinguose būstuose, privalo pasirinkti vieną iš būstų, už kurį būtų teikiamos kompensacijos.</text:span></text:p>
      <text:p text:style-name="P362"><text:span text:style-name="T363">26</text:span><text:span text:style-name="T364">. Piniginė soci</text:span><text:span text:style-name="T365">alinė parama gali būti skiriama ilgesniam negu 3 mėnesių laikotarpiui,</text:span><text:span text:style-name="T366"><text:s/></text:span><text:span text:style-name="T367">jeigu nesikeičia bendrai gyvenančių asmenų ar vieno gyvenančio asmens šeiminė padėtis ir (ar) bendrai gyvenančių asmenų ar vieno gyvenančio asmens pajamos ir turtas.</text:span><text:span text:style-name="T368"><text:tab/></text:span></text:p>
      <text:p text:style-name="P369"><text:span text:style-name="T370">27</text:span><text:span text:style-name="T371">. Piniginė s</text:span><text:span text:style-name="T372">ocialinė parama gali būti skiriama trumpesniam negu 3 mėnesių laikotarpiui, jeigu yra žinoma, kad per tą laikotarpį bendrai gyvenantys asmenys arba vienas gyvenantis asmuo neteks teisės į socialinę pašalpą arba socialinės pašalpos dydis pasikeis (dėl bendr</text:span><text:span text:style-name="T373">ai gyvenančių asmenų sudėties arba vieno gyvenančio asmens šeiminės padėties, pajamų šaltinio (bet ne jo dydžio) pasikeitimo, bendrai gyvenančiam asmeniui arba vienam gyvenančiam asmeniui pradėjus gauti ilgalaikės socialinės globos paslaugas socialinės glo</text:span><text:span text:style-name="T374">bos įstaigoje ir kita).</text:span></text:p>
      <text:p text:style-name="P375"><text:span text:style-name="T376">28</text:span><text:span text:style-name="T377">. Jeigu socialinės paramos teikimo laikotarpiu jos dydis pasikeitė</text:span><text:span text:style-name="T378"><text:s/></text:span><text:span text:style-name="T379">(dėl bendrai gyvenančių asmenų sudėties arba vieno gyvenančio asmens šeiminės padėties, pajamų šaltinio (bet ne jo dydžio) pasikeitimo, bendrai gyvenančiam asm</text:span><text:span text:style-name="T380">eniui arba vienam gyvenančiam asmeniui pradėjus gauti ilgalaikės socialinės globos paslaugas socialinės globos įstaigoje ir kita), paskirta piniginė socialinė parama skiriama iš naujo nuo kito mėnesio po aplinkybių pasikeitimo.</text:span></text:p>
      <text:p text:style-name="P381"><text:span text:style-name="T382">29</text:span><text:span text:style-name="T383">. Jeigu dėl piniginės<text:s/></text:span><text:span text:style-name="T384">socialinės paramos kreipiamasi tą mėnesį, kurį pasikeičia bent vieno iš bendrai gyvenančių asmenų arba vieno gyvenančio asmens pajamų šaltinis arba yra gauta vienkartinė išmoka ar už 2 ar daugiau mėnesių iš karto išmokėtos kas mėnesį gaunamos pajamos, soci</text:span><text:span text:style-name="T385">alinė parama bendrai gyvenantiems asmenims arba vienam gyvenančiam asmeniui skiriama tik tam mėnesiui.<text:s/></text:span></text:p>
      <text:p text:style-name="P386"><text:span text:style-name="T387">29</text:span><text:span text:style-name="T388">1</text:span><text:span text:style-name="T389">.<text:s/></text:span><text:span text:style-name="T390">Lietuvos Respublikos Vyriausybei paskelbus</text:span><text:span text:style-name="T391"><text:s/>ekstremaliąją situaciją ir (ar) karantiną, bendrai gyvenantiems asmenims arba vienam gyvenančiam asm</text:span><text:span text:style-name="T392">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393">atšaukiama e</text:span><text:span text:style-name="T394">kstremalioji situacija ir (ar) karantinas<text:s/></text:span><text:span text:style-name="T395">arba sueina jų paskelbimo terminai</text:span><text:span text:style-name="T396">, pabaigos.</text:span><text:s/></text:p>
      <text:p text:style-name="P397">Papildyta punktu:</text:p>
      <text:p text:style-name="P398"><text:span text:style-name="T399">Nr.<text:s/></text:span><text:a xlink:href="https://www.e-tar.lt/portal/legalAct.html?documentId=859b8a80a58811ea9515f752ff221ec9" office:target-frame-name="_top" xlink:show="replace"><text:span text:style-name="T400">T-180</text:span></text:a><text:span text:style-name="T401">, 2020-06-02, paskelbta TAR 2020-06-03, i.</text:span><text:span text:style-name="T402"><text:s/>k. 2020-12091</text:span></text:p>
      <text:p text:style-name="Normal"/>
      <text:p text:style-name="P403"><text:span text:style-name="T404">30</text:span><text:span text:style-name="T405">. Jeigu bendrai gyvenantiems asmenims arba vienam gyvenančiam asmeniui apskaičiuota socialinė pašalpa yra mažesnė kaip 1,45 Eur, o apskaičiuota kompensacija būstui šildyti ir karštam vandeniui ruošti naudojant kietąjį ar kitokį kurą –</text:span><text:span text:style-name="T406"><text:s/>mažesnė kaip 0,29 Eur, socialinė <text:s/>pašalpa ir kompensacija neišmokamos.<text:s/></text:span></text:p>
      <text:p text:style-name="P407"><text:span text:style-name="T408">31</text:span><text:span text:style-name="T409">. Jeigu vienas gyvenantis asmuo arba vienas iš bendrai gyvenančių asmenų laikotarpiu, už kurį skiriama ir (ar) mokama socialinė parama, nutraukė registraciją Lietuvos teritorinė</text:span><text:span text:style-name="T410">je darbo biržoje ar kitos valstybės valstybinėje įdarbinimo tarnyboje, išskyrus įsidarbinimo atvejį, arba registracija Lietuvos teritorinėje darbo biržoje ar kitos valstybės valstybinėje įdarbinimo tarnyboje jam buvo nutraukta, piniginė socialinė parama be</text:span><text:span text:style-name="T411">ndrai gyvenantiems asmenims arba vienam gyvenančiam asmeniui neskiriama arba paskirtosios mokėjimas nutraukiamas nuo kito mėnesio po šių aplinkybių atsiradimo. Šiems asmenims, kai jie yra Įstatymo 8 straipsnio 1 dalies 4 punkte nurodyti asmenys, socialinė<text:s/></text:span><text:span text:style-name="T412">parama skiriama, jeigu jie ne trumpiau kaip 3 mėnesius registruojasi Lietuvos teritorinėje darbo biržoje ar kitos valstybės valstybinėje įdarbinimo tarnyboje. Ši nuostata netaikoma, jeigu per šioje dalyje nurodytą laikotarpį vienas gyvenantis asmuo arba vi</text:span><text:span text:style-name="T413">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414">.</text:span></text:p>
      <text:p text:style-name="P415"><text:span text:style-name="T416">32</text:span><text:span text:style-name="T417">. Jeigu bendrojo naudojimo objekto valdytojas arba Savivaldybės programos įgyvendinimo administratorius Savivaldybės administracijai pateikia dokumentus, patvirtinančius, kad<text:s/></text:span><text:soft-page-break/><text:span text:style-name="T418">daugiabučio namo buto savininkas, kuris turi teisę į būsto šildymo išlaid</text:span><text:span text:style-name="T419">ų kompensaciją arba ją gauna, nedalyvavo susirinkime svarstant ir priimant sprendimą dėl daugiabučio namo atnaujinimo (modernizavimo) projekto įgyvendinimo ir atsisakė dalyvauti įgyvendinant šį projektą, ir dėl šių asmenų veiksmų (neveikimo) daugiabučio na</text:span><text:span text:style-name="T420">mo atnaujinimo (modernizavimo) projektas nebuvo pradėtas įgyvendinti, nuo kito mėnesio, už kurį skiriama būsto šildymo kompensacija, jo bendrai gyvenantiems asmenims arba vienam gyvenančiam daugiabučio namo buto savininkui skiriama kompensuojama būsto šild</text:span><text:span text:style-name="T421">ymo išlaidų dalis mažinama 50 procentų, o</text:span><text:span text:style-name="T422"><text:s/></text:span><text:span text:style-name="T423">nuo kito šildymo sezono būsto šildymo išlaidų kompensacija neskiriama, bet ne ilgiau kaip 3 metų šildymo sezonus nuo šių aplinkybių atsiradimo.</text:span></text:p>
      <text:p text:style-name="P424"/>
      <text:p text:style-name="P425"><text:span text:style-name="T426">VI</text:span><text:span text:style-name="T427"><text:s/>SKYRIUS<text:s/></text:span></text:p>
      <text:p text:style-name="P428"><text:span text:style-name="T429">PRAŠYMUS-PARAIŠKAS PATEIKUSIŲ ASMENŲ INFORMAVIMAS A</text:span><text:span text:style-name="T430">PIE PINIGINĖS SOCIALINĖS PARAMOS SKYRIMĄ AR NESKYRIMĄ</text:span></text:p>
      <text:p text:style-name="P431"/>
      <text:p text:style-name="P432"><text:span text:style-name="T433">33</text:span><text:span text:style-name="T434">. Piniginė socialinė parama Įstatymo 23 straipsnio 1 dalies 3 ir 4 punktuose, 23 straipsnio 2 dalies 2–11 punktuose nustatytais atvejais skiriama iš naujo nuo kito mėnesio, kai pasikeitė aplinkyb</text:span><text:span text:style-name="T435">ės, o nutraukiama nuo informacijos iš atitinkamų institucijų gavimo mėnesio pirmos dienos.</text:span></text:p>
      <text:p text:style-name="P436"><text:span text:style-name="T437">34</text:span><text:span text:style-name="T438">. Sprendimas dėl piniginės socialinės paramos skyrimo priimamas nurodant Įstatymo 8 straipsnio 1 dalies sąlygą (sąlygas), kuriai (kurioms) esant paskirta pinig</text:span><text:span text:style-name="T439">inė socialinė parama ne vėliau kaip per mėnesį nuo prašymo-paraiškos ir visų reikalingų dokumentų gavimo dienos.<text:s/></text:span></text:p>
      <text:p text:style-name="P440"><text:span text:style-name="T441">35</text:span><text:span text:style-name="T442">. Specialistas išmokai nustatęs, kad prie prašymo-paraiškos pateikti ne visi dokumentai arba sprendimo priėmimo metu gauta informacija iš valstybės ir žinybinių registrų bei valstybės informacinių sistemų yra pasikeitusi nuo prašymo-paraiškos priėmimo dien</text:span><text:span text:style-name="T443">os ir dėl to reikia pateikti papildomus dokumentus (duomenis), prašymą-paraišką grąžina juos priėmusiam <text:s/>socialiniam darbuotojui, prašymo-paraiškos grąžinimo priežastį nurodo, įrašydamas apie tai socialinės paramos apskaitos sistemoje „Parama“ prašymą-para</text:span><text:span text:style-name="T444">išką pateikusio asmens kortelėje per meniu punktą „Priėmimas“.<text:s/></text:span></text:p>
      <text:p text:style-name="P445"><text:span text:style-name="T446">36</text:span><text:span text:style-name="T447">. Specialistui išmokai nustačius, kad prašymo-paraiškos piniginei socialinei paramai gauti pateikimo metu ir sprendimo priėmimo metu gauta informacija iš valstybės ir žinybinių registrų<text:s/></text:span><text:span text:style-name="T448">bei valstybės informacinių sistemų yra pasikeitusi nuo prašymo-paraiškos priėmimo dienos ir dėl to bendrai gyvenantys asmenys arba vienas gyvenantis asmuo neturi teisės į piniginę socialinę paramą, priimamas sprendimas dėl piniginės socialinės paramos nesk</text:span><text:span text:style-name="T449">yrimo, nurodoma neskyrimo priežastis ir<text:s/></text:span><text:span text:style-name="T450">šio<text:s/></text:span><text:span text:style-name="T451">sprendimo apskundimo tvarka.<text:s/></text:span></text:p>
      <text:p text:style-name="P452"><text:span text:style-name="T453">37</text:span><text:span text:style-name="T454">. Prašymą-paraišką pateikęs asmuo apie priimtą sprendimą dėl piniginės socialinės paramos skyrimo arba neskyrimo yra informuojamas asmens prašyme-paraiškoje nurodytu informavim</text:span><text:span text:style-name="T455">o būdu (jeigu pareiškėjas nenurodė informavimo būdo, paštu) ne vėliau kaip per 5 darbo dienas nuo sprendimo priėmimo dienos. Jeigu piniginė socialinė parama neskiriama, nurodoma neskyrimo priežastis ir sprendimo apskundimo tvarka. Pateikti dokumentai grąži</text:span><text:span text:style-name="T456">nami prašymą-paraišką pateikusiam asmeniui, o jo byloje paliekamos šių dokumentų kopijos.<text:s/></text:span></text:p>
      <text:p text:style-name="P457">38. Jeigu valstybės elektroninės valdžios sistemoje teikiama elektroninė paslauga, Savivaldybės administracija, priėmusi sprendimą dėl elektroniniu būdu pateikto<text:s/>prašymo-paraiškos, tą pačią dieną priimtą sprendimą pateikia elektroninių paslaugų sistemos paslaugos teikimo eigos stebėsenos modulyje.</text:p>
      <text:p text:style-name="P458"/>
      <text:p text:style-name="P459"><text:span text:style-name="T460">VII</text:span><text:span text:style-name="T461"><text:s/>SKYRIUS<text:s/></text:span></text:p>
      <text:p text:style-name="P462"><text:span text:style-name="T463">NETEISĖTAI GAUTOS AR IŠMOKĖTOS PINIGINĖS SOCIALINĖS PARAMOS IŠSKAIČIAVIMAS</text:span></text:p>
      <text:p text:style-name="P464"/>
      <text:p text:style-name="P465"><text:span text:style-name="T466">39</text:span><text:span text:style-name="T467">. Nustačius, kad</text:span><text:span text:style-name="T468"><text:s/>bendrai gyvenantys asmenys arba vienas gyvenantis asmuo piniginę socialinę paramą gavo neteisėtai, nes kreipimosi dėl piniginės socialinės paramos metu pateikė<text:s/></text:span><text:soft-page-break/><text:span text:style-name="T469">neteisingus duomenis apie turtą, gaunamas pajamas, bendrai gyvenančius asmenis arba kitus duome</text:span><text:span text:style-name="T470">nis, reikalingus piniginei socialinei paramai skirti, arba paramos teikimo laikotarpiu per vieną mėnesį nepranešė apie materialinės padėties pasikeitimą ir kitas atsiradusias aplinkybes, turinčias įtakos teisei į piniginę socialinę paramą arba piniginės so</text:span><text:span text:style-name="T471">cialinės paramos dydžiui, bendrai gyvenantys asmenys arba vienas gyvenantis asmuo privalo grąžinti neteisėtai gautą visą</text:span><text:span text:style-name="T472"><text:s/></text:span><text:span text:style-name="T473">pinigų sumą arba ją grąžinti dalimis. Socialinės paramos skyrius raštu informuoja piniginę socialinę paramą gavusį asmenį apie neteisėt</text:span><text:span text:style-name="T474">ai gautą piniginę socialinę paramą, nurodant neteisėtai gautos piniginės paramos dydį ir laikotarpį, bei paprašoma pateikti paaiškinimą bei objektyvias aplinkybes įrodančius dokumentus.</text:span></text:p>
      <text:p text:style-name="P475"><text:span text:style-name="T476">40</text:span><text:span text:style-name="T477">. Negrąžinta neteisėtai gauta piniginė socialinė parama išskaiči</text:span><text:span text:style-name="T478">uojama vadovaujantis Savivaldybės administracijos direktoriaus priimtu įsakymu iš piniginę socialinę paramą gaunančiam asmeniui paskirtos piniginės socialinės paramos sumos, išskaičiuojant ne daugiau kaip po 20 procentų mokėtinos sumos per mėnesį, jeigu nė</text:span><text:span text:style-name="T479">ra piniginę socialinę paramą gaunančio asmens raštu pateikto sutikimo išskaičiuoti didesnę mokėtinos sumos dalį per mėnesį ar visą mokėtiną sumą. Savivaldybės administracijos direktoriaus įsakymo kopija išsiunčiama piniginės socialinės paramos gavėjui regi</text:span><text:span text:style-name="T480">struotu laišku.</text:span></text:p>
      <text:p text:style-name="P481">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482">Socialinės paramos skyrius pateikia Teisės ir personalo administravimo skyriui visų dokumentų, susijusių su piniginės socialinės paramos skyrimu gyventojui, kopijas ir medžiagą, susijusią su šio gyventojo informavimu apie neteisėtai<text:s/>gautą piniginę socialinę paramą.<text:s/></text:p>
      <text:p text:style-name="P483">Teisės ir personalo administravimo skyrius parengia procesinius dokumentus teismui dėl neteisėtai gautos piniginės socialinės paramos išieškojimo.</text:p>
      <text:p text:style-name="P484"><text:span text:style-name="T485">42</text:span><text:span text:style-name="T486">. Dėl Savivaldybės administracijos valstybės tarnautojų ir (ar) darb</text:span><text:span text:style-name="T487">uotojų, dirbančių pagal darbo sutartis, kaltės neteisėtai išmokėtos piniginės socialinės paramos lėšos išieškomos Lietuvos Respublikos įstatymų nustatyta tvarka.<text:s/></text:span></text:p>
      <text:p text:style-name="P488">Socialinės paramos skyriaus vedėjas kreipiasi į Savivaldybės administracijos direktorių tarnybiniu pranešimu dėl tarnybinio nusižengimo (darbo drausmės pažeidimo) tyrimo. Savivaldybės administracijos direktoriaus paskirtas valstybės tarnautojas (darbuotojas) ar sudaryta komisija atlieka tyrimą ir teikia išvadą Savivaldybės administracijos direktoriui.</text:p>
      <text:p text:style-name="P489"/>
      <text:p text:style-name="P490"><text:span text:style-name="T491">VIII</text:span><text:span text:style-name="T492"><text:s text:c="2"/>SKYRIUS<text:s/></text:span></text:p>
      <text:p text:style-name="P493"><text:span text:style-name="T494">DĖL OBJEKTYVIŲ APLINKYBIŲ NEIŠMOKĖTOS PINIGINĖS SOCIALINĖS PARAMOS IŠMOKĖJIMO PROCEDŪRA</text:span></text:p>
      <text:p text:style-name="P495"/>
      <text:p text:style-name="P496"><text:span text:style-name="T497">43</text:span><text:span text:style-name="T498">. Paskirta, bet laiku neatsiimta piniginė socialinė parama išmokama, jeigu dėl jos buvo kreiptasi ne vėliau kaip per 3 mėnesius nuo pa</text:span><text:span text:style-name="T499">skutinio mėnesio, už kurį socialinė pašalpa ir (ar) kompensacijos buvo paskirtos.<text:s/></text:span></text:p>
      <text:p text:style-name="P500"><text:span text:style-name="T501">44</text:span><text:span text:style-name="T502">. Mirus asmeniui, kurio vardu bendrai gyvenantiems asmenims mokama socialinė pašalpa ir (ar) kompensacijos, šiems bendrai gyvenantiems asmenims paskirta ir iki kito mėnesio po jo mirties neišmokėta pašalpa ir (ar) kompensacijos, jeigu dėl jos buvo kreiptas</text:span><text:span text:style-name="T503">i ne vėliau kaip per 3 mėnesius po socialinę pašalpą ir (ar) kompensacijos gavusio asmens mirties dienos,<text:s/></text:span><text:span text:style-name="T504">išmokamos mirusįjį laidojusiam<text:s/></text:span><text:span text:style-name="T505">vienam iš bendrai gyvenančių asmenų</text:span><text:span text:style-name="T506">, pateikus laisvos formos prašymą ir mirties</text:span><text:span text:style-name="T507"><text:s/></text:span><text:span text:style-name="T508">liudijimo originalą</text:span><text:span text:style-name="T509">, o jeigu tokio bend</text:span><text:span text:style-name="T510">rai gyvenančio asmens nėra, pervedamos į vaiko (įvaikio) ar vaikų (įvaikių) vardu atidarytą sąskaitą banke.<text:s/></text:span></text:p>
      <text:p text:style-name="P511"><text:span text:style-name="T512">45</text:span><text:span text:style-name="T513">. Mirus vienam gyvenančiam asmeniui, socialinės pašalpos ir (ar) kompensacijų teikimas nutraukiamas nuo jo mirties mėnesio pirmos dienos, o u</text:span><text:span text:style-name="T514">ž praėjusį laikotarpį paskirta ir neatsiimta socialinė pašalpa ir (ar) kompensacijos neišmokamos.</text:span></text:p>
      <text:p text:style-name="P515"/>
      <text:p text:style-name="P516"><text:span text:style-name="T517">IX</text:span><text:span text:style-name="T518"><text:s/>SKYRIUS<text:s/></text:span></text:p>
      <text:p text:style-name="P519"><text:span text:style-name="T520">SOCIALINĖS PARAMOS SKYRIMAS<text:s/></text:span></text:p>
      <text:p text:style-name="P521"><text:span text:style-name="T522">ĮSTATYME NENUMATYTAIS ATVEJAIS</text:span></text:p>
      <text:p text:style-name="P523"/>
      <text:p text:style-name="P524"><text:span text:style-name="T525">46</text:span><text:span text:style-name="T526">. Savivaldybės administracija, teikdama piniginę socialinę paramą, turi<text:s/></text:span><text:span text:style-name="T527">teisę skirti arba neskirti vienkartinę pašalpą 51–63 punktuose numatyta tvarka ir (arba) skirti arba neskirti piniginę socialinę paramą ar nutraukti jos teikimą Įstatymo 2</text:span><text:span text:style-name="T528">3 straipsnio 3 dalyje</text:span><text:span text:style-name="T529"><text:s/>numatytais atvejais. Skirti socialinę pašalpą ir kompensacijas,</text:span><text:span text:style-name="T530"><text:s/>kai bendrai gyvenančių asmenų arba vieno gyvenančio asmens nuosavybės teise turimo turto, nurodyto Įstatymo 14 straipsnyje, vertė viršija turto vertės normatyvą<text:s/></text:span><text:span text:style-name="T531">ir vienas gyvenantis asmuo ar bendrai gyvenantys asmenys nuosavybės teise turi tik vieną gyven</text:span><text:span text:style-name="T532">amąjį būstą, vieną gyvenamųjų teritorijų žemės sklypą, vieną mėgėjų sodų žemės sklypą ar žemės ūkio naudmenų iki 6 ha.<text:s/></text:span></text:p>
      <text:p text:style-name="P533">Punkto pakeitimai:</text:p>
      <text:p text:style-name="P534"><text:span text:style-name="T535">Nr.<text:s/></text:span><text:a xlink:href="https://www.e-tar.lt/portal/legalAct.html?documentId=859b8a80a58811ea9515f752ff221ec9" office:target-frame-name="_top" xlink:show="replace"><text:span text:style-name="T536">T-180</text:span></text:a><text:span text:style-name="T537">, 2020-06-</text:span><text:span text:style-name="T538">02, paskelbta TAR 2020-06-03, i. k. 2020-12091</text:span></text:p>
      <text:p text:style-name="Normal"/>
      <text:p text:style-name="P539"><text:span text:style-name="T540">47</text:span><text:span text:style-name="T541">. Dėl piniginės socialinės paramos skyrimo, neskyrimo ar jos nutraukimo Įstatymo 2</text:span><text:span text:style-name="T542">3 straipsnio 3 dalyje</text:span><text:span text:style-name="T543"><text:s/>numatytais atvejais Seniūnijos komisija<text:s/></text:span>ne vėliau kaip likus 3 d. d. iki Šiaulių rajono<text:s/>savivaldybės socialinės paramos skyrimo komisijos (toliau – Komisija) posėdžio<text:span text:style-name="T544"><text:s/>Socialinės paramos skyriui pateikia:</text:span></text:p>
      <text:p text:style-name="P545"><text:span text:style-name="T546">47.1</text:span><text:span text:style-name="T547">. pareiškėjo pateiktą prašymą-paraišką, reikiamus dokumentus ir Seniūnijos komisijos rekomendaciją dėl piniginės socialinės paramos sk</text:span><text:span text:style-name="T548">yrimo, neskyrimo arba rekomendaciją dėl piniginės socialinės paramos nutraukimo ar sustabdymo;</text:span></text:p>
      <text:p text:style-name="P549"><text:span text:style-name="T550">47.2</text:span><text:span text:style-name="T551">. posėdžio metu svarstytų bendrai gyvenančių asmenų arba vienų gyvenančių asmenų <text:s/>sąrašą („Microsoft Word“ formatu), nurodant vardą, pavardę, adresą, pri</text:span><text:span text:style-name="T552">ežastį, kodėl klausimas <text:s/>dėl piniginės socialinės paramos skyrimo, neskyrimo ar nutraukimo buvo svarstytas Seniūnijos komisijoje elektroniniu paštu. <text:s/></text:span></text:p>
      <text:p text:style-name="P553"><text:span text:style-name="T554">48</text:span><text:span text:style-name="T555">. Rekomendacinį sprendimą dėl piniginės socialinės paramos skyrimo, neskyrimo ar sustabdymo Tvark</text:span><text:span text:style-name="T556">os aprašo 46 punkte nustatytais atvejais priima Komisija, atsižvelgdama į Seniūnijos komisijos rekomendaciją.</text:span></text:p>
      <text:p text:style-name="P557">49. Tuo atveju, kai Komisija priima sprendimą neskirti piniginės socialinės paramos pagal Tvarkos aprašo 46 punktą, rekomendacinis sprendimas<text:s/>įforminamas Komisijos protokole, nurodant atsisakymo skirti piniginę paramą motyvus. <text:s/></text:p>
      <text:p text:style-name="P558">50. Sprendimą dėl piniginės socialinės paramos Įstatymo<text:s/><text:span text:style-name="T559">23 straipsnio 3 dalyje numatytais atvejais</text:span><text:s/>skyrimo priima Socialinės paramos skyriaus vedėjas Komisijos teikimu. Piniginė socialinė parama išmokama Savivaldybės administracijos direktoriaus įsakymu.<text:s/></text:p>
      <text:p text:style-name="P560"><text:span text:style-name="T561">51</text:span><text:span text:style-name="T562">. Vienkartinės, tikslinės, periodinės, sąlyginės pašalpos įstatyme nenumatytais atvejais <text:s text:c="2"/>s</text:span><text:span text:style-name="T563">kyrimas ir teikimas priklauso nuo Savivaldybės finansinių galimybių. Vienkartinė, tikslinė, periodinė, sąlyginė pašalpa įstatyme nenumatytais atvejais skiriama Savivaldybės administracijos direktoriaus įsakymu Komisijos teikimu. <text:s/></text:span></text:p>
      <text:p text:style-name="P564">52. Vienkartinė, tikslinė, periodinė, sąlyginė pašalpa įstatyme nenumatytais atvejais teikiama šiais būdais:<text:s/></text:p>
      <text:p text:style-name="P565">52.1. vienkartinė, tikslinė, periodinė, sąlyginė pašalpa įstatyme nenumatytais atvejais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566"><text:span text:style-name="T567">52.2</text:span><text:span text:style-name="T568">. vienkartinė, tikslinė, periodinė, sąlyginė</text:span><text:span text:style-name="T569"><text:s/>pašalpa įstatyme nenumatytais atvejais gali būti teikiama nepinigine forma <text:s/>(</text:span><text:span text:style-name="T570">apmokant būsto nuomos, elektros, komunalines ir kitas būsto išlaikymo išlaidas šias paslaugas teikiančioms įmonėms, apmokant vaikų išlaikymo išlaidas ikimokyklinėse įstaigose ir<text:s/></text:span><text:span text:style-name="T571">kt. pervedant pinigus pagal paslaugas suteikusių įstaigų ar organizacijų pateiktas sąskaitas faktūras) socialinės rizikos šeimoms <text:s/>(asmenims), kai žinoma, kad šeima (asmuo) negali tinkamai panaudoti pinigų.</text:span></text:p>
      <text:p text:style-name="P572"><text:span text:style-name="T573">53</text:span><text:span text:style-name="T574">. Vienkartinė, tikslinė, periodinė, sąlyg</text:span><text:span text:style-name="T575">inė pašalpa Įstatyme nenumatytais atvejais nevertinant turto gali būti teikiama sunkios ligos,<text:s/></text:span><text:span text:style-name="T576">patvirtintos Lietuvos Respublikos sveikatos apsaugos ministro 2003 m. kovo 28 d. įsakymu Nr. V-177 „Dėl Sunkių ligų sąrašo patvirtinimo“,<text:s/></text:span><text:soft-page-break/><text:span text:style-name="T577">sunkios traumos bei sud</text:span><text:span text:style-name="T578">ėtingos operacijos atvejais,</text:span><text:span text:style-name="T579"><text:s/>onkologinės ligos atvejais, grįžusiems iš kalinimo vietos, ekstremalios situacijos ir karantino atveju, ir tais atvejais, kai nėra sąlygų įvertinti pajamų ir turto (benamystės atveju).</text:span><text:s/></text:p>
      <text:p text:style-name="P580">Punkto pakeitimai:</text:p>
      <text:p text:style-name="P581"><text:span text:style-name="T582">Nr.<text:s/></text:span><text:a xlink:href="https://www.e-tar.lt/portal/legalAct.html?documentId=bff18080230711eabe008ea93139d588" office:target-frame-name="_top" xlink:show="replace"><text:span text:style-name="T583">T-383</text:span></text:a><text:span text:style-name="T584">, 2019-12-17, paskelbta TAR 2019-12-20, i. k. 2019-20890</text:span></text:p>
      <text:p text:style-name="P585"><text:span text:style-name="T586">Nr.<text:s/></text:span><text:a xlink:href="https://www.e-tar.lt/portal/legalAct.html?documentId=859b8a80a58811ea9515f752ff221ec9" office:target-frame-name="_top" xlink:show="replace"><text:span text:style-name="T587">T-180</text:span></text:a><text:span text:style-name="T588">,<text:s/></text:span><text:span text:style-name="T589">2020-06-02, paskelbta TAR 2020-06-03, i. k. 2020-12091</text:span></text:p>
      <text:p text:style-name="Normal"/>
      <text:p text:style-name="P590"><text:span text:style-name="T591">54</text:span><text:span text:style-name="T592">. Vienkartinė įstatyme nenumatytais atvejais pašalpa skiriama šiais atvejais ir pagal teisės į vienkartinę pašalpą atsiradimo dieną galiojusį valstybės remiamų pajamų (toliau – VRP) dydį:</text:span></text:p>
      <text:p text:style-name="P593"><text:span text:style-name="T594">54.1</text:span><text:span text:style-name="T595">. sunkios ligos, patvirtintos Lietuvos Respublikos sveikatos apsaugos ministro 2003 m. kovo 28 d. įsakymu Nr. V-177 „Dėl Sunkių ligų sąrašo patvirtinimo“, sunkios traumos bei sudėtingos operacijos atvejais, jeigu dėl jos kreiptasi ne vėliau kaip per 6 mėne</text:span><text:span text:style-name="T596">sius nuo atliktos operacijos ar patirtos traumos, atsižvelgiant į medicininę pažymą, kai pareiškėjui, jeigu jis yra vienas gyvenantis asmuo, arba vienam asmeniui, kai jis yra vienas iš bendrai gyvenančių asmenų, tenkančios vidutinės pajamos, nurodytos Įsta</text:span><text:span text:style-name="T597">tymo 17 straipsnio 1 dalyje ir apskaičiuotos pagal Įstatymo 18 straipsnį, per mėnesį yra mažesnės negu 4 valstybės remiamų pajamų dydžiai – 2 VRP dydžio;</text:span><text:s/></text:p>
      <text:p text:style-name="P598">Papunkčio pakeitimai:</text:p>
      <text:p text:style-name="P599"><text:span text:style-name="T600">Nr.<text:s/></text:span><text:a xlink:href="https://www.e-tar.lt/portal/legalAct.html?documentId=859b8a80a58811ea9515f752ff221ec9" office:target-frame-name="_top" xlink:show="replace"><text:span text:style-name="T601">T-180</text:span></text:a><text:span text:style-name="T602">, 2020-06-02, paskelbta TAR 2020-06-03, i. k. 2020-12091</text:span></text:p>
      <text:p text:style-name="Normal"/>
      <text:p text:style-name="P603"><text:span text:style-name="T604">54.2</text:span><text:span text:style-name="T605">. onkologinės<text:s/></text:span><text:span text:style-name="T606">ligos atveju, kai pareiškėjui, jeigu jis yra vienas gyvenantis asmuo, arba vienam asmeniui, kai jis yra vienas iš bendrai gyvenančių asmenų,<text:s/></text:span><text:span text:style-name="T607">tenkančios vidutinės pajamos, nurodytos Įstatymo 17 straipsnio 1 dalyje ir apskaičiuotos pagal Įstatymo 18 straipsnį, per mėnesį yra mažesnės negu 4 valstybės remiamų pajamų dydžiai:</text:span></text:p>
      <text:p text:style-name="P608"><text:span text:style-name="T609">54.2.1</text:span><text:span text:style-name="T610">. kreipiantis pirmą kartą dėl šios ligos <text:s/>– 3 VRP dydžio;</text:span></text:p>
      <text:p text:style-name="P611"><text:span text:style-name="T612">54.2.</text:span><text:span text:style-name="T613">2</text:span><text:span text:style-name="T614">. kitais atvejais dėl šios ligos – 1 VRP dydžio;</text:span></text:p>
      <text:p text:style-name="P615"><text:span text:style-name="T616">54.3</text:span><text:span text:style-name="T617">. patekus į sunkią materialinę padėtį, kai vidutinės pajamos, nurodytos ir apskaičiuotos pagal Įstatymo 17 ir 18 straipsnius, tenkančios vienam iš bendrai gyvenančių asmenų arba vienam gyvenanči</text:span><text:span text:style-name="T618">am asmeniui per mėnesį, yra mažesnės kaip 2,5 valstybės remiamų pajamų dydžiai, pateikus motyvuotą prašymą ir atsižvelgiant į socialinio darbuotojo surašyto bendrai gyvenančių asmenų arba vieno gyvenančio asmens buities ir gyvenimo sąlygų patikrinimo akto<text:s/></text:span><text:span text:style-name="T619">pateiktas išvadas ir rekomendacijas:</text:span><text:s/></text:p>
      <text:p text:style-name="P620">Papunkčio pakeitimai:</text:p>
      <text:p text:style-name="P621"><text:span text:style-name="T622">Nr.<text:s/></text:span><text:a xlink:href="https://www.e-tar.lt/portal/legalAct.html?documentId=859b8a80a58811ea9515f752ff221ec9" office:target-frame-name="_top" xlink:show="replace"><text:span text:style-name="T623">T-180</text:span></text:a><text:span text:style-name="T624">, 2020-06-02, paskelbta TAR 2020-06-03, i. k. 2020-12091</text:span></text:p>
      <text:p text:style-name="P625"><text:span text:style-name="T626">54.3.1</text:span><text:span text:style-name="T627">. gydymosi išlaidoms<text:s/></text:span><text:span text:style-name="T628">kompensuoti – 2 VRP dydžio;</text:span></text:p>
      <text:p text:style-name="P629"><text:span text:style-name="T630">54.3.2</text:span><text:span text:style-name="T631">. būtinoms prekėms (buitinei technikai, namų apyvokos reikmenims, rūbams įsigyti) – lygi faktinėms išlaidoms, bet neviršijant 2 VRP dydžio;</text:span></text:p>
      <text:p text:style-name="P632"><text:span text:style-name="T633">54.3.3</text:span><text:span text:style-name="T634">. būtinam gyvenamojo būsto remontui (dūmtraukio, krosnies remontui a</text:span><text:span text:style-name="T635">r kt.)</text:span><text:span text:style-name="T636"><text:s/></text:span><text:span text:style-name="T637">–</text:span><text:span text:style-name="T638"><text:s/></text:span><text:span text:style-name="T639">lygi faktinėms išlaidoms, bet neviršijant 2 VRP dydžio</text:span>;</text:p>
      <text:p text:style-name="P640"><text:span text:style-name="T641">54.4</text:span><text:span text:style-name="T642">. asmeniui, ne mažiau kaip 6 mėnesius išbuvusiam Lietuvos Respublikos laisvės atėmimo, kardomojo kalinimo vietoje, kai kreipiamasi per du mėnesius po sugrįžimo, kuris iki įkalinimo<text:s/></text:span><text:span text:style-name="T643">buvo deklaravęs gyvenamąją vietą Šiaulių rajono savivaldybėje ir pasibaigus kalinimo terminui grįžo gyventi į Šiaulių rajono savivaldybę – 1 VRP;</text:span></text:p>
      <text:p text:style-name="P644">Papildyta papunkčiu:</text:p>
      <text:p text:style-name="P645"><text:span text:style-name="T646">Nr.<text:s/></text:span><text:a xlink:href="https://www.e-tar.lt/portal/legalAct.html?documentId=859b8a80a58811ea9515f752ff221ec9" office:target-frame-name="_top" xlink:show="replace"><text:span text:style-name="T647">T-180</text:span></text:a><text:span text:style-name="T648">, 2020-06-02, paskelbta TAR 2020-06-03, i. k. 2020-12091</text:span></text:p>
      <text:p text:style-name="Normal"/>
      <text:p text:style-name="P649"><text:span text:style-name="T650">54.5</text:span><text:span text:style-name="T651">. ekstremalios situacijos ir karantino atveju, nevertinant turto ir pajamų pagal teisės į vienkartinę pašalpą atsiradimo dieną galiojantį minimalių vartojimo poreikių dydį<text:s/></text:span><text:span text:style-name="T652">(toliau – MVPD), kreipiantis ne vėliau kaip iki dienos, kai sueina 2 mėnesiai po to, kai buvo atšaukta paskelbta ekstremalioji situacija ir paskelbtas karantinas, arba kai sueina jų paskelbimo terminai:</text:span></text:p>
      <text:p text:style-name="P653"><text:span text:style-name="T654">54.5.1</text:span><text:span text:style-name="T655">. savarankiškai dirbantiems asmenims, apibrėž</text:span><text:span text:style-name="T656">tiems Lietuvos Respublikos valstybinio socialinio draudimo įstatymo 2 straipsnio 9 dalyje, kai jų vykdoma savarankiška veikla nebuvo<text:s/></text:span><text:soft-page-break/><text:span text:style-name="T657">išregistruota iki ekstremalios situacijos ir karantino paskelbimo dienos ir neturintiems teisės gauti išmokos savarankiškai</text:span><text:span text:style-name="T658"><text:s/>dirbančiam asmeniui iš Užimtumo tarnybos – 1 MVPD;</text:span></text:p>
      <text:p text:style-name="P659"><text:span text:style-name="T660">54.5.2</text:span><text:span text:style-name="T661">. vienam gyvenančiam asmeniui netekus darbo paskelbto karantino metu – 1 MVPD;<text:s/></text:span></text:p>
      <text:p text:style-name="P662"><text:span text:style-name="T663">54.5.3</text:span><text:span text:style-name="T664">. netekus darbo vienam iš tėvų arba abiems paskelbto karantino metu, auginantiems vaikus – 2 MVPD.</text:span><text:s/></text:p>
      <text:p text:style-name="P665">Papildyta papunkčiu:</text:p>
      <text:p text:style-name="P666"><text:span text:style-name="T667">Nr.<text:s/></text:span><text:a xlink:href="https://www.e-tar.lt/portal/legalAct.html?documentId=859b8a80a58811ea9515f752ff221ec9" office:target-frame-name="_top" xlink:show="replace"><text:span text:style-name="T668">T-180</text:span></text:a><text:span text:style-name="T669">, 2020-06-02, paskelbta TAR 2020-06-03, i. k. 2020-12091</text:span></text:p>
      <text:p text:style-name="Normal"/>
      <text:p text:style-name="P670">Punkto pakeitimai:</text:p>
      <text:p text:style-name="P671"><text:span text:style-name="T672">Nr.<text:s/></text:span><text:a xlink:href="https://www.e-tar.lt/portal/legalAct.html?documentId=bff18080230711eabe008ea93139d588" office:target-frame-name="_top" xlink:show="replace"><text:span text:style-name="T673">T-383</text:span></text:a><text:span text:style-name="T674">, 2019-12-17, paskelbta TAR 2019-12-20, i. k. 2019-20890</text:span></text:p>
      <text:p text:style-name="Normal"/>
      <text:p text:style-name="P675"><text:span text:style-name="T676">55</text:span><text:span text:style-name="T677">. Tikslinė įstatyme nenumatytais atvejais pašalpa skiriama šiais atvejais ir pagal teisės į vienkartinę pašalpą atsiradimo dieną<text:s/></text:span><text:span text:style-name="T678">galiojusį valstybės remiamų pajamų dydį ir bazinį socialinės išmokos dydį (toliau – BSI):</text:span></text:p>
      <text:p text:style-name="P679"><text:span text:style-name="T680">55.1</text:span><text:span text:style-name="T681">. akiniams pirkti vaikams, augantiems šeimose, patiriančiose socialinę riziką, – lygi faktinėms išlaidoms, bet neviršijant 1 VRP dydžio;</text:span></text:p>
      <text:p text:style-name="P682"><text:span text:style-name="T683">55.2</text:span><text:span text:style-name="T684">. asmenims, pat</text:span><text:span text:style-name="T685">iriantiems socialinę riziką, bei asmenims, grįžusiems iš laisvės atėmimo, kardomojo kalinimo vietų ar socialinės bei psichologinės reabilitacijos įstaigų, asmens dokumentams išsiimti – iki 0,5 VRP dydžio;</text:span></text:p>
      <text:p text:style-name="P686"><text:span text:style-name="T687">55.3</text:span><text:span text:style-name="T688">. būtinų (receptinių nekompensuojamų) vaist</text:span><text:span text:style-name="T689">ų įsigijimui pagal galiojančius gydytojų receptus, pateikus vaistų pirkimo dokumentus, – lygi faktinėms išlaidoms, bet neviršijant 1 VRP dydžio;</text:span></text:p>
      <text:p text:style-name="P690"><text:span text:style-name="T691">55.4</text:span><text:span text:style-name="T692">. apmokėti sveikatos priežiūros įstaigoms, su kuriomis Šiaulių rajono savivaldybės administracija yra p</text:span><text:span text:style-name="T693">asirašiusi sutartis, už suteiktas paslaugas asmenims, kuriems teismo sprendimu paskirta baudžiamojo poveikio priemonė ir (ar) pareiga dalyvauti smurtinį elgesį keičiančioje programoje;</text:span></text:p>
      <text:p text:style-name="P694"><text:span text:style-name="T695">55.5</text:span><text:span text:style-name="T696">. kitoms reikmėms (insulino pompos įsigijimas vaikams iki 18 me</text:span><text:span text:style-name="T697">tų, brangios ir gyvybiškai būtinos medicininės įrangos įsigijimas ir kt.), kurių neįmanoma numatyti, asmeniui (šeimai) pateikus motyvuotą prašymą bei dokumentus, pagrindžiančius vienkartinės pašalpos skyrimo būtinumą –<text:s/></text:span><text:span text:style-name="T698">lygi faktinėms išlaidoms, bet nevirši</text:span><text:span text:style-name="T699">jant<text:s/></text:span><text:span text:style-name="T700">15 VRP dydžio;</text:span></text:p>
      <text:p text:style-name="P701"><text:span text:style-name="T702">55.6</text:span><text:span text:style-name="T703">. įvertinus piniginės socialinės paramos gavėjų psichologinius, medicininius, socialinius bei kitokius poreikius, siunčiant juos į atitinkamas gydymo ar reabilitacijos paslaugų įstaigas, galinčias tinkamai patenkinti šiuos porei</text:span><text:span text:style-name="T704">kius, ir apmokant už suteiktas paslaugas –<text:s/></text:span><text:span text:style-name="T705">lygi faktinėms išlaidoms, bet neviršijant<text:s/></text:span><text:span text:style-name="T706">1 VRP dydžio;</text:span></text:p>
      <text:p text:style-name="P707"><text:span text:style-name="T708">55.7</text:span><text:span text:style-name="T709">. įsigyti kietajam kurui, vieną kartą šildymo sezono laikotarpiu, kai bendrai gyvenantys asmenys ar vienas gyvenantis asmuo dėl objektyvių priežasčių</text:span><text:span text:style-name="T710"><text:s/>negali gauti kompensacijos kietajam kurui įsigyti Lietuvos Respublikos piniginės socialinės paramos nepasiturintiems gyventojams įstatyme nustatyta tvarka, ir jeigu vienam asmeniui tenkančios vidutinės pajamos, nurodytos Įstatymo 17 straipsnio 1 dalyje ir</text:span><text:span text:style-name="T711"><text:s/>apskaičiuotos pagal Įstatymo 18 straipsnį, per mėnesį yra:<text:s/></text:span></text:p>
      <text:p text:style-name="P712"><text:span text:style-name="T713">55.7.1</text:span><text:span text:style-name="T714">. mažesnės negu 1,5 valstybės remiamų pajamų dydžiai, – 1,5 VRP dydžio;<text:s/></text:span></text:p>
      <text:p text:style-name="P715"><text:span text:style-name="T716">55.7.2</text:span><text:span text:style-name="T717">. didesnės negu 1,5 valstybės remiamų pajamų dydžiai, – 1 VRP dydžio.</text:span><text:span text:style-name="T718"><text:s/></text:span></text:p>
      <text:p text:style-name="P719"><text:span text:style-name="T720">55.8</text:span><text:span text:style-name="T721">. vaiko, patiriančio socialinę riziką, laikinai apgyvendinto šeimoje ar šeimynoje, kol bus nustatyta vaikui laikinoji globa (rūpyba) arba vaikas bus grąžintas biologiniams tėvams, išlaikymo išlaidoms iš dalies kompensuoti – 8 BSI už mėnesį kiekvienam vaiku</text:span><text:span text:style-name="T722">i proporcingai būtam laikui pas globėją (rūpintoją). <text:s/></text:span></text:p>
      <text:p text:style-name="P723">Punkto pakeitimai:</text:p>
      <text:p text:style-name="P724"><text:span text:style-name="T725">Nr.<text:s/></text:span><text:a xlink:href="https://www.e-tar.lt/portal/legalAct.html?documentId=bff18080230711eabe008ea93139d588" office:target-frame-name="_top" xlink:show="replace"><text:span text:style-name="T726">T-383</text:span></text:a><text:span text:style-name="T727">, 2019-12-17, paskelbta TAR 2019-12-20, i. k. 2019-20890</text:span></text:p>
      <text:p text:style-name="P728"><text:span text:style-name="T729">Nr.<text:s/></text:span><text:a xlink:href="https://www.e-tar.lt/portal/legalAct.html?documentId=859b8a80a58811ea9515f752ff221ec9" office:target-frame-name="_top" xlink:show="replace"><text:span text:style-name="T730">T-180</text:span></text:a><text:span text:style-name="T731">, 2020-06-02, paskelbta TAR 2020-06-03, i. k. 2020-12091</text:span></text:p>
      <text:p text:style-name="Normal"/>
      <text:p text:style-name="P732"><text:span text:style-name="T733">56</text:span><text:span text:style-name="T734">. Periodinė<text:s/></text:span>įstatyme nenumatytais atvejais<text:span text:style-name="T735"><text:s/>pašalpa skiriama socialinę atskirtį patiriantiems tėvams,<text:s/></text:span><text:span text:style-name="T736">vieniems auginantiems vaikus, vienišiems pensinio amžiaus asmenims, negalią turintiems asmenims, kai <text:s/>vienam asmeniui tenkančios vidutinės pajamos, nurodytos Įstatymo 17 straipsnio <text:s text:c="5"/>1 dalyje ir apskaičiuotos pagal Įstatymo 18 straipsnį, per mėnesį yra<text:s/></text:span><text:span text:style-name="T737">mažesnės negu 1,25 valstybės remiamų pajamų dydžiai, <text:s/>– <text:s/>iki 1 VRP dydžio ir mokama ne ilgiau kaip 3 mėnesius.</text:span></text:p>
      <text:p text:style-name="P738"><text:span text:style-name="T739">57</text:span><text:span text:style-name="T740">. Sąlyginė<text:s/></text:span><text:span text:style-name="T741">įstatyme nenumatytais atvejais<text:s/></text:span><text:span text:style-name="T742">pašalpa skiriama gydymuisi Priklausomybės ligų centre tėvams, auginantiems vaikus bei patiriantie</text:span><text:span text:style-name="T743">ms socialinę riziką, kai gaunamos šeimos pajamos vienam šeimos nariui yra mažesnės nei 1,25 VRP – 1 VRP dydžio.</text:span><text:s/></text:p>
      <text:p text:style-name="P744">Punkto pakeitimai:</text:p>
      <text:p text:style-name="P745"><text:span text:style-name="T746">Nr.<text:s/></text:span><text:a xlink:href="https://www.e-tar.lt/portal/legalAct.html?documentId=bff18080230711eabe008ea93139d588" office:target-frame-name="_top" xlink:show="replace"><text:span text:style-name="T747">T-383</text:span></text:a><text:span text:style-name="T748">, 2019-12-17, pas</text:span><text:span text:style-name="T749">kelbta TAR 2019-12-20, i. k. 2019-20890</text:span></text:p>
      <text:p text:style-name="Normal"/>
      <text:p text:style-name="P750">58. Vienkartinė, tikslinė, periodinė, sąlyginė pašalpa įstatyme nenumatytais atvejais teikiama 1 kartą per kalendorinius metus.</text:p>
      <text:p text:style-name="P751">59. Vienkartinė, tikslinė, periodinė, sąlyginė pašalpa įstatyme nenumatytais atvejais<text:s/><text:span text:style-name="T752">neteikiama</text:span>:</text:p>
      <text:p text:style-name="P753">59.1. nustačius, kad bendrai gyvenantys asmenys arba vienas gyvenantis asmuo pateikė neteisingus duomenis apie gaunamas pajamas, apie save ir bendrai gyvenančius asmenis, turtą arba nepateikė paramos pagrįstumą įrodančių dokumentų;</text:p>
      <text:p text:style-name="P754">59.2. kai bendrai gyvenantys asmenys arba vienas gyvenantis asmuo dirba pagal verslo liudijimą arba yra individualios įmonės savininkas, išskyrus atvejus, kai individualios įmonės veikla nevykdoma dėl jos likvidavimo;</text:p>
      <text:p text:style-name="P755">59.3. kai bendrai gyvenantys asmenys arba vienas gyvenantis asmuo socialiniam darbuotojui ir (ar) Seniūnijos komisijos nariams nesudaro galimybės patikrinti bendrai gyvenančių asmenų arba vieno gyvenančio asmens<text:s/>gyvenimo sąlygų ir kitų aplinkybių;</text:p>
      <text:p text:style-name="P756">59.4. kai vienkartinės pašalpos teikimas nėra gyvybiškai būtinas, t. y. bendrai gyvenantys asmenys arba vienas gyvenantis asmuo gali be jos išsiversti.</text:p>
      <text:p text:style-name="P757"><text:span text:style-name="T758">59.5.</text:span><text:span text:style-name="T759"><text:s/>Neteko galios nuo 2019-12-21</text:span></text:p>
      <text:p text:style-name="P760">Papunkčio naikinimas:</text:p>
      <text:p text:style-name="P761"><text:span text:style-name="T762">Nr.<text:s/></text:span><text:a xlink:href="https://www.e-tar.lt/portal/legalAct.html?documentId=bff18080230711eabe008ea93139d588" office:target-frame-name="_top" xlink:show="replace"><text:span text:style-name="T763">T-383</text:span></text:a><text:span text:style-name="T764">, 2019-12-17, paskelbta TAR 2019-12-20, i. k. 2019-20890</text:span></text:p>
      <text:p text:style-name="Normal"/>
      <text:p text:style-name="P765">60. Bendrai gyvenantys asmenys arba vienas gyvenantis asmuo dėl vienkartinės, tikslinės, periodinės, sąlyginės pašalpos įstatyme nenumatytais atvejais kreipiasi į gyvenamosios vietos seniūnijos socialinį darbuotoją, pateikdamas nustatytos formos prašymą ir kitus būtinus dokumentus (priklausomai nuo aplinkybių):</text:p>
      <text:p text:style-name="P766">60.1. asmens tapatybę patvirtinantį dokumentą;</text:p>
      <text:p text:style-name="P767">60.2. neįgaliojo pažymėjimo kopiją;<text:s/></text:p>
      <text:p text:style-name="P768">60.3. asmens (šeimos narių) pažymas apie gaunamas pajamas, nurodytas Įstatymo 17 straipsnyje;</text:p>
      <text:p text:style-name="P769">60.4. pažymą iš asmens sveikatos priežiūros įstaigos – išrašą iš medicininių dokumentų (forma Nr.<text:s/>027/a) apie sveikatos būklę ar atliktą operaciją, receptus, čekius, sąskaitas ir pan.;</text:p>
      <text:p text:style-name="P770">60.5. pažymą iš policijos (vagystės atveju);</text:p>
      <text:p text:style-name="P771">60.6. pažymos iš įkalinimo įstaigos apie bausmės atlikimą kopiją;<text:s/></text:p>
      <text:p text:style-name="P772">60.7. kitus dokumentus pagal socialinio darbuotojo arba Socialinės paramos skyriaus pareikalavimą.<text:s/></text:p>
      <text:p text:style-name="P773">61. Socialinis darbuotojas:<text:s/></text:p>
      <text:p text:style-name="P774">61.1. priima prašymą ir kitus reikiamus dokumentus vienkartinei pašalpai gauti, atsižvelgiant į aplinkybes;</text:p>
      <text:p text:style-name="P775"><text:span text:style-name="T776">61.2</text:span><text:span text:style-name="T777">. patik</text:span><text:span text:style-name="T778">rina bendrai gyvenančių asmenų arba vieno gyvenančio asmens gyvenimo sąlygas, turimą turtą ir užimtumą, surašo nustatytos formos buities ir gyvenimo sąlygų patikrinimo aktą,<text:s/></text:span><text:span text:style-name="T779">išskyrus 54.1, 54.2, 54.4 ir 54.5</text:span><text:span text:style-name="T780"><text:s/></text:span><text:span text:style-name="T781">papunkčiuose nurodytais atvejais</text:span><text:span text:style-name="T782">,</text:span><text:span text:style-name="T783"><text:s/>ir pateikia So</text:span><text:span text:style-name="T784">cialinės paramos skyriui ne vėliau kaip likus 3 darbo dienoms iki Komisijos posėdžio;</text:span><text:span text:style-name="T785"><text:tab/></text:span></text:p>
      <text:p text:style-name="P786">Papunkčio pakeitimai:</text:p>
      <text:p text:style-name="P787"><text:span text:style-name="T788">Nr.<text:s/></text:span><text:a xlink:href="https://www.e-tar.lt/portal/legalAct.html?documentId=859b8a80a58811ea9515f752ff221ec9" office:target-frame-name="_top" xlink:show="replace"><text:span text:style-name="T789">T-180</text:span></text:a><text:span text:style-name="T790">, 2020-06-02, paskelbta TAR 2020-06-03,<text:s/></text:span><text:span text:style-name="T791">i. k. 2020-12091</text:span></text:p>
      <text:p text:style-name="Normal"/>
      <text:p text:style-name="P792">61.3. buities ir gyvenimo sąlygų patikrinimo akte pateikia išvadas dėl vienkartinės, tikslinės, periodinės, sąlyginės pašalpos įstatyme nenumatytais atvejais skyrimo, nurodo pašalpos teikimo būdą (pinigine ar nepinigine forma) arba pateikia siūlymą<text:s/><text:span text:style-name="T793">neskirti<text:s/></text:span>pašalpos, nurodant motyvus.</text:p>
      <text:p text:style-name="P794">62. Socialinės paramos skyriaus specialistas priimtus prašymus vienkartinei, tikslinei, periodinei, sąlyginei pašalpai įstatyme nenumatytais atvejais gauti teikia Komisijai svarstyti.</text:p>
      <text:p text:style-name="P795">63. Prašymus pašalpai įstatyme nenumatytais atvejais gauti nagrinėja Komisija, kurios sudėtis ir nuostatai tvirtinami Savivaldybės administracijos direktoriaus įsakymu, o posėdžiai vykdomi kiekvieno mėnesio paskutinį trečiadienį pagal patvirtintus nuostatus. Komisijos posėdžiai gali būti šaukiami ir dažniau.</text:p>
      <text:p text:style-name="P796">64. Prašymai pašalpai įstatyme nenumatytais atvejais gauti pateikti be buities ir gyvenimo sąlygų patikrinimo akto ir (ar) reikalingų dokumentų Komisijos posėdyje nenagrinėjami. Prašymai, pateikti likus mažiau negu 3 darbo dienoms iki Komisijos <text:s/>posėdžio, svarstomi kitame posėdyje.</text:p>
      <text:p text:style-name="P797">65. Komisija, atsižvelgdama į asmens (šeimos) socialinę ir materialinę padėtį, turi teisę priimti ir kitą Tvarkos apraše nenumatytą rekomendacinio pobūdžio sprendimą.<text:s/></text:p>
      <text:p text:style-name="P798">66. Esant itin svarbioms priežastims (gyvenamojo būsto praradimas, ūmi liga ir kt.) Komisija vienkartinę pašalpą gali skirti pakartotinai.<text:s/></text:p>
      <text:p text:style-name="P799">67. Mirus asmeniui, kuriam paskirta vienkartinė, tikslinė, periodinė ar sąlyginė pašalpa, ji neišmokama.</text:p>
      <text:p text:style-name="P800"/>
      <text:p text:style-name="P801"><text:span text:style-name="T802">X</text:span><text:span text:style-name="T803"><text:s/></text:span><text:span text:style-name="T804">SKYRIUS<text:s/></text:span></text:p>
      <text:p text:style-name="P805"><text:span text:style-name="T806">SUINTERESUOTŲ ASMENŲ PASITELKIMAS, SVARSTANT KLAUSIMUS DĖL PINIGINĖS SOCIALINĖS PARAMOS SKYRIMO, SUINTERESUOTŲ ASMENŲ <text:s/>TEISĖS IR PAREIGOS</text:span></text:p>
      <text:p text:style-name="P807"/>
      <text:p text:style-name="P808">68. Svarstant piniginės socialinės paramos klausimus gali būti pasitelkti<text:s/><text:span text:style-name="T809">bendruomeninių organizacijų ir</text:span><text:span text:style-name="T810"><text:s/>(ar) religinių bendruomenių, ir (ar) religinių bendrijų, ir (ar) kitų nevyriausybinių organizacijų atstovai, ir (ar) gyvenamosios vietovės bendruomenės nariai, ir (ar) seniūnaičiai, ir (ar) kiti suinteresuoti asmenys (toliau – kviestiniai asmenys)</text:span>, priimant rekomendaciją dėl piniginės socialinės paramos skyrimo <text:s/>Įstatymo <text:s/><text:span text:style-name="T811">23 straipsnio <text:s/>1 dalies 1 punkte, 2 dalies 2, 3, 4, 5 punktuose <text:s/>ir 3 dalyje numatytais atvejais.</text:span></text:p>
      <text:p text:style-name="P812"><text:span text:style-name="T813">69</text:span><text:span text:style-name="T814">. Kviestinius <text:s/>asmenis į Seniūnijos komisijos posėdį, esant poreikiui, kviečia seni</text:span><text:span text:style-name="T815">ūnas savo iniciatyva. Kviestiniai asmenys dalyvauja Seniūnijos komisijos posėdyje be balsavimo teisės bei neįgyja komisijos narių teisių ir pareigų.</text:span></text:p>
      <text:p text:style-name="P816"><text:span text:style-name="T817">70</text:span><text:span text:style-name="T818">. Kviestinis asmuo Seniūnijos komisijos posėdyje pateikia turimą informaciją, savo nuomonę ar dokumen</text:span><text:span text:style-name="T819">tus nagrinėjamu posėdyje klausimu, ir atsako už pateiktos informacijos objektyvumą bei teisėtumą.</text:span></text:p>
      <text:p text:style-name="P820"><text:span text:style-name="T821">71</text:span><text:span text:style-name="T822">. <text:s/>Seniūnijos komisijos pirmininkas privalo užtikrinti, kad posėdžio metu nebūtų pažeista prašymą-paraišką pateikusio gyventojo asmens duomenų apsauga.</text:span></text:p>
      <text:p text:style-name="P823"/>
      <text:p text:style-name="P824"><text:span text:style-name="T825">XI</text:span><text:span text:style-name="T826"><text:s/>SKYRIUS<text:s/></text:span></text:p>
      <text:p text:style-name="P827"><text:span text:style-name="T828">BAIGIAMOSIOS NUOSTATOS</text:span></text:p>
      <text:p text:style-name="P829"/>
      <text:p text:style-name="P830">72. Sprendimas dėl piniginės socialinės paramos skyrimo ar neskyrimo gali būti skundžiamas Lietuvos Respublikos administracinių bylų teisenos įstatymo nustatyta tvarka.<text:s/></text:p>
      <text:p text:style-name="P831"><text:span text:style-name="T832">73</text:span><text:span text:style-name="T833">. Savivaldybės administracija<text:s/></text:span><text:span text:style-name="T834">užtikrina nepasiturinčių gyventojų pateiktų piniginei socialinei paramai gauti duomenų konfidencialumą.</text:span></text:p>
      <text:p text:style-name="P835"><text:span text:style-name="T836">74</text:span><text:span text:style-name="T837">. Tvarkos aprašas keičiamas Savivaldybės tarybos sprendimu.</text:span></text:p>
      <text:p text:style-name="P838"><text:span text:style-name="T839">__________________________</text:span></text:p>
      <text:p text:style-name="P840">Priedo pakeitimai:</text:p>
      <text:p text:style-name="P841"><text:span text:style-name="T842">Nr.<text:s/></text:span><text:a xlink:href="https://www.e-tar.lt/portal/legalAct.html?documentId=e9b88400cd5811e8bf37fd1541d65f38" office:target-frame-name="_top" xlink:show="replace"><text:span text:style-name="T843">T-280</text:span></text:a><text:span text:style-name="T844">, 2018-10-09, paskelbta TAR 2018-10-11, i. k. 2018-16110</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Šiaulių rajono savivaldybės taryba, Sprendimas</text:span></text:p>
      <text:p text:style-name="P854"><text:span text:style-name="T855">Nr.<text:s/></text:span><text:a xlink:href="https://www.e-tar.lt/portal/legalAct.html?documentId=3d9c7510da2f11e583a295d9366c7ab3" office:target-frame-name="_top" xlink:show="replace"><text:span text:style-name="T856">T-33</text:span></text:a><text:span text:style-name="T857">, 2016-02-18, paskelbta TAR 2016-02-23, i. k. 2016-03473</text:span></text:p>
      <text:p text:style-name="P858"><text:span text:style-name="T859">Dėl Šiaulių rajono savivaldybės tarybos 2015 m. sausio 29 d. sprendimo Nr. T-13 „Dėl Piniginės soci</text:span><text:span text:style-name="T860">alinės paramos teikimo tvarkos aprašo patvirtinimo“ pakeitimo</text:span></text:p>
      <text:p text:style-name="P861"/>
      <text:p text:style-name="P862"><text:span text:style-name="T863">2.</text:span></text:p>
      <text:p text:style-name="P864"><text:span text:style-name="T865">Šiaulių rajono savivaldybės taryba, Sprendimas</text:span></text:p>
      <text:p text:style-name="P866"><text:span text:style-name="T867">Nr.<text:s/></text:span><text:a xlink:href="https://www.e-tar.lt/portal/legalAct.html?documentId=cc792e1078bb11e6b969d7ae07280e89" office:target-frame-name="_top" xlink:show="replace"><text:span text:style-name="T868">T-260</text:span></text:a><text:span text:style-name="T869">, 2016-09-06, paskelbta TAR 2016-09-</text:span><text:span text:style-name="T870">12, i. k. 2016-23504</text:span></text:p>
      <text:p text:style-name="P871"><text:span text:style-name="T872">Dėl Šiaulių rajono savivaldybės tarybos 2015 m. sausio 29 d. sprendimo Nr. T-13 „Dėl Piniginės socialinės paramos teikimo tvarkos aprašo patvirtinimo“ pakeitimo</text:span></text:p>
      <text:p text:style-name="P873"/>
      <text:p text:style-name="P874"><text:span text:style-name="T875">3.</text:span></text:p>
      <text:p text:style-name="P876"><text:span text:style-name="T877">Šiaulių rajono savivaldybės taryba, Sprendimas</text:span></text:p>
      <text:p text:style-name="P878"><text:span text:style-name="T879">Nr.<text:s/></text:span><text:a xlink:href="https://www.e-tar.lt/portal/legalAct.html?documentId=e35e2410f9c511e68034be159a964f47" office:target-frame-name="_top" xlink:show="replace"><text:span text:style-name="T880">T-50</text:span></text:a><text:span text:style-name="T881">, 2017-02-21, paskelbta TAR 2017-02-23, i. k. 2017-02973</text:span></text:p>
      <text:p text:style-name="P882"><text:span text:style-name="T883">Dėl Šiaulių rajono savivaldybės tarybos 2015 m. sausio 29 d. sprendimo Nr. T-13 „Dėl Piniginės soci</text:span><text:span text:style-name="T884">alinės paramos teikimo tvarkos aprašo patvirtinimo“ pakeitimo</text:span></text:p>
      <text:p text:style-name="P885"/>
      <text:p text:style-name="P886"><text:span text:style-name="T887">4.</text:span></text:p>
      <text:p text:style-name="P888"><text:span text:style-name="T889">Šiaulių rajono savivaldybės taryba, Sprendimas</text:span></text:p>
      <text:p text:style-name="P890"><text:span text:style-name="T891">Nr.<text:s/></text:span><text:a xlink:href="https://www.e-tar.lt/portal/legalAct.html?documentId=4dc32a60af2b11e7afdadfc0e4460de4" office:target-frame-name="_top" xlink:show="replace"><text:span text:style-name="T892">T-293</text:span></text:a><text:span text:style-name="T893">, 2017-10-10, paskelbta TAR 2017-10-</text:span><text:span text:style-name="T894">12, i. k. 2017-16182</text:span></text:p>
      <text:p text:style-name="P895"><text:span text:style-name="T896">Dėl Šiaulių rajono savivaldybės tarybos 2015 m. sausio 29 d. sprendimo Nr. T-13 "Dėl Piniginės socialinės paramos teikimo tvarkos aprašo patvirtinimo“ pakeitimo</text:span></text:p>
      <text:p text:style-name="P897"/>
      <text:p text:style-name="P898"><text:span text:style-name="T899">5.</text:span></text:p>
      <text:p text:style-name="P900"><text:span text:style-name="T901">Šiaulių rajono savivaldybės taryba, Sprendimas</text:span></text:p>
      <text:p text:style-name="P902"><text:span text:style-name="T903">Nr.<text:s/></text:span><text:a xlink:href="https://www.e-tar.lt/portal/legalAct.html?documentId=e9b88400cd5811e8bf37fd1541d65f38" office:target-frame-name="_top" xlink:show="replace"><text:span text:style-name="T904">T-280</text:span></text:a><text:span text:style-name="T905">, 2018-10-09, paskelbta TAR 2018-10-11, i. k. 2018-16110</text:span></text:p>
      <text:p text:style-name="P906"><text:span text:style-name="T907">Dėl Šiaulių rajono savivaldybės tarybos 2015 m. sausio 29 d. sprendimo Nr. T-13 „Dėl Piniginės socialinės paramos<text:s/></text:span><text:span text:style-name="T908">teikimo tvarkos aprašo patvirtinimo“ pakeitimo</text:span></text:p>
      <text:p text:style-name="P909"/>
      <text:p text:style-name="P910"><text:span text:style-name="T911">6.</text:span></text:p>
      <text:p text:style-name="P912"><text:span text:style-name="T913">Šiaulių rajono savivaldybės taryba, Sprendimas</text:span></text:p>
      <text:p text:style-name="P914"><text:span text:style-name="T915">Nr.<text:s/></text:span><text:a xlink:href="https://www.e-tar.lt/portal/legalAct.html?documentId=bff18080230711eabe008ea93139d588" office:target-frame-name="_top" xlink:show="replace"><text:span text:style-name="T916">T-383</text:span></text:a><text:span text:style-name="T917">, 2019-12-17, paskelbta TAR 2019-12-20, i. k. 2019-</text:span><text:span text:style-name="T918">20890</text:span></text:p>
      <text:p text:style-name="P919"><text:span text:style-name="T920">Dėl Šiaulių rajono savivaldybės tarybos 2015 m. sausio 29 d. sprendimo Nr. T-13 „Dėl Piniginės socialinės paramos teikimo tvarkos aprašo patvirtinimo“ pakeitimo</text:span></text:p>
      <text:p text:style-name="P921"/>
      <text:p text:style-name="P922"><text:span text:style-name="T923">7.</text:span></text:p>
      <text:p text:style-name="P924"><text:span text:style-name="T925">Šiaulių rajono savivaldybės taryba, Sprendimas</text:span></text:p>
      <text:p text:style-name="P926"><text:span text:style-name="T927">Nr.<text:s/></text:span><text:a xlink:href="https://www.e-tar.lt/portal/legalAct.html?documentId=859b8a80a58811ea9515f752ff221ec9" office:target-frame-name="_top" xlink:show="replace"><text:span text:style-name="T928">T-180</text:span></text:a><text:span text:style-name="T929">, 2020-06-02, paskelbta TAR 2020-06-03, i. k. 2020-12091</text:span></text:p>
      <text:p text:style-name="P930"><text:span text:style-name="T931">Dėl Šiaulių rajono savivaldybės tarybos 2015 m. sausio 29 d. sprendimo Nr. T-13 „Dėl Piniginės socialinės paramos teikimo tvarkos<text:s/></text:span><text:span text:style-name="T932">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9-10T06:56:00Z</meta:creation-date>
    <dc:date>2020-09-10T06:56:00Z</dc:date>
    <meta:print-date>2015-01-30T07:39:00Z</meta:print-date>
    <meta:template xlink:href="Normal.dotm" xlink:type="simple"/>
    <meta:editing-cycles>2</meta:editing-cycles>
    <meta:editing-duration>PT0S</meta:editing-duration>
    <meta:document-statistic meta:page-count="16" meta:paragraph-count="457" meta:word-count="7854" meta:character-count="58607" meta:row-count="1896" meta:non-whitespace-character-count="51210"/>
  </office:meta>
</office:document-meta>
</file>