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fo:language="en" fo:country="GB"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language-asian="en" style:country-asian="GB"/>
    </style:style>
    <style:style style:name="P47" style:parent-style-name="Normal" style:family="paragraph">
      <style:paragraph-properties fo:text-align="justify" fo:line-height="115%" fo:text-indent="0.6895in"/>
    </style:style>
    <style:style style:name="T48" style:parent-style-name="DefaultParagraphFont" style:family="text">
      <style:text-properties fo:color="#000000" style:language-asian="en" style:country-asian="GB"/>
    </style:style>
    <style:style style:name="T49" style:parent-style-name="DefaultParagraphFont" style:family="text">
      <style:text-properties fo:color="#000000" style:language-asian="en" style:country-asian="GB"/>
    </style:style>
    <style:style style:name="P50"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9-17</text:span></text:p>
      <text:p text:style-name="P9"/>
      <text:p text:style-name="P10"><text:span text:style-name="T11">Įsakymas paskelbtas: TAR 2021-06-23, i. k. 2021-14181</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 ĮGYVENDINAMIEMS  SPORTO<text:s/></text:span><text:span text:style-name="T22">PROJEKTAMS, SKATINANTIEMS NEĮGALIŲJŲ SPORTO VEIKLAS, SUSIJUSIEMS SU F</text:span><text:span text:style-name="T23">IZINIO AKTYVUMO VEIKLOMIS, SKATINANČIOMIS FIZINIO AKTYVUMO PLĖTRĄ</text:span></text:p>
      <text:p text:style-name="P24"/>
      <text:p text:style-name="P25">2021 m. birželio 23 d. Nr. V-1180</text:p>
      <text:p text:style-name="P26">Vilnius</text:p>
      <text:p text:style-name="P27"/>
      <text:p text:style-name="P28"/>
      <text:p text:style-name="P29"><text:span text:style-name="T30">Vadovaudamasi Lietuvos Respublikos sporto įstatymo 17 straipsnio 1 dalies 4<text:s/></text:span><text:span text:style-name="T31">punktu ir 9 dalimi, Sporto rėmimo fondo lėšomis finansuojamų sporto projektų finansavimo tvarkos aprašo, patvirtinto Lietuvos Respublikos Vyriausybės 2019 m. sausio 23 d. nutarimu Nr. 85 „Dėl Sporto rėmimo fondo lėšų paskirstymo proporcijų, Sporto rėmimo f</text:span><text:span text:style-name="T32">ondo administravimui skirtų lėšų dalies nustatymo ir Sporto rėmimo fondo lėšomis finansuojamų sporto projektų finansavimo tvarkos aprašo patvirtinimo“,<text:s/></text:span>55 punktu, atsižvelgdama į Švietimo mainų paramos fondo direktoriaus 2021 m. gegužės 18 d. įsakymu Nr. VE-95 „D<text:span text:style-name="T33">ėl 2021 m. Sporto rėmimo fondo kvietimo teikti paraiškas „Fizinio aktyvumo veikloms, skatinančioms fizinio aktyvumo plėtrą“ sporto projektų veiklų srities paraiškų turinio vertinimo išvadų patvirtinimo</text:span>“ patvirtintas sporto projektų turinio ir išlaidų pagrįstumo vertinimo išvadas ir į<text:s/><text:span text:style-name="T34">Sporto projektų komisijos 2021 m. birželio 2 d. protokole Nr. SG2-7 pateiktus siūlymus dėl sporto projektų finansavimo</text:span><text:span text:style-name="T35">:</text:span></text:p>
      <text:p text:style-name="P36"><text:span text:style-name="T37">1</text:span><text:span text:style-name="T38">. S k i r i u šio įsakymo 1 priede nurodytiems<text:s/></text:span><text:span text:style-name="T39">2021–2025<text:s/></text:span><text:span text:style-name="T40">metais įgyvendinamiems sporto projekta</text:span><text:span text:style-name="T41">ms,<text:s/></text:span><text:span text:style-name="T42">skatinantiems neįgaliųjų sporto veiklas,<text:s/></text:span><text:span text:style-name="T43">susijusiems<text:s/></text:span><text:span text:style-name="T44">su f</text:span><text:span text:style-name="T45">izinio aktyvumo veiklomis, skatinančiomis fizinio aktyvumo plėtrą</text:span><text:span text:style-name="T46">, nustatyto dydžio finansavimą.</text:span></text:p>
      <text:p text:style-name="P47"><text:span text:style-name="T48">2</text:span><text:span text:style-name="T49">. N e s k i r i u finansavimo šio įsakymo 2 priede nurodytiems sporto projektams.</text:span></text:p>
      <text:p text:style-name="P50"><text:span text:style-name="T51">3</text:span><text:span text:style-name="T52">.</text:span><text:span text:style-name="T53"><text:tab/>I n<text:s/></text:span><text:span text:style-name="T54">f o r m u o j u, kad šis įsakymas gali būti skundžiamas Lietuvos Respublikos ikiteisminio administracinių ginčų nagrinėjimo tvarkos įstatymo nustatyta tvarka Lietuvos administracinių ginčų komisijai (buveinės adresas Vilniaus g. 27, Vilnius) arba Lietuvos<text:s/></text:span><text:span text:style-name="T55">Respublikos administracinių bylų teisenos įstatymo nustatyta tvarka Vilniaus apygardos administraciniam teismui (buveinės adresas Žygimantų g. 2, Vilnius) per vieną mėnesį nuo šio įsakymo gavimo dienos.</text:span></text:p>
      <text:p text:style-name="P56"/>
      <text:p text:style-name="P57"/>
      <text:p text:style-name="P58"/>
      <text:p text:style-name="P59"><text:span text:style-name="T60">Švietimo, mokslo ir sporto ministrė</text:span><text:span text:style-name="T61"><text:tab/>Jurgita<text:s/></text:span><text:span text:style-name="T62">Šiugždinienė</text:span></text:p>
      <text:p text:style-name="Normal"/>
      <text:p text:style-name="Normal"/>
      <text:p text:style-name="Normal"/>
      <text:soft-page-break/>
      <text:p text:style-name="P63">Priedų pakeitimai:</text:p>
      <text:p text:style-name="Normal"/>
      <text:p text:style-name="P64">2021 FAV sąrašas _neįgalieji įsakymo priedas, pakeistas pagal V-1677</text:p>
      <text:p text:style-name="P65">Priedo pakeitimai:</text:p>
      <text:p text:style-name="P66"><text:span text:style-name="T67">Nr.<text:s/></text:span><text:a xlink:href="https://www.e-tar.lt/portal/legalAct.html?documentId=db0d8710096011ec9f09e7df20500045" office:target-frame-name="_top" xlink:show="replace"><text:span text:style-name="T68">V-1559</text:span></text:a><text:span text:style-name="T69">, 2021-08-30, paskelbt</text:span><text:span text:style-name="T70">a TAR 2021-08-30, i. k. 2021-18243</text:span></text:p>
      <text:p text:style-name="P71"><text:span text:style-name="T72">Nr.<text:s/></text:span><text:a xlink:href="https://www.e-tar.lt/portal/legalAct.html?documentId=a075f8c016f411ec9f09e7df20500045" office:target-frame-name="_top" xlink:show="replace"><text:span text:style-name="T73">V-1677</text:span></text:a><text:span text:style-name="T74">, 2021-09-16, paskelbta TAR 2021-09-16, i. k. 2021-19525</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švietimo, mokslo</text:span><text:span text:style-name="T84"><text:s/>ir sporto ministerija, Įsakymas</text:span></text:p>
      <text:p text:style-name="P85"><text:span text:style-name="T86">Nr.<text:s/></text:span><text:a xlink:href="https://www.e-tar.lt/portal/legalAct.html?documentId=db0d8710096011ec9f09e7df20500045" office:target-frame-name="_top" xlink:show="replace"><text:span text:style-name="T87">V-1559</text:span></text:a><text:span text:style-name="T88">, 2021-08-30, paskelbta TAR 2021-08-30, i. k. 2021-18243</text:span></text:p>
      <text:p text:style-name="P89"><text:span text:style-name="T90">Dėl švietimo, mokslo ir sporto ministro 2021 m. birželio 2</text:span><text:span text:style-name="T91">3 d. įsakymo Nr. V-1180 „Dėl 2021 metų sporto rėmimo fondo lėšų paskirstymo 2021–2025 metais įgyvendinamiems sporto projektams, skatinantiems neįgaliųjų sporto veiklas, susijusiems su fizinio aktyvumo veiklomis, skatinančiomis fizinio aktyvumo plėtrą“ pake</text:span><text:span text:style-name="T92">itimo</text:span></text:p>
      <text:p text:style-name="P93"/>
      <text:p text:style-name="P94"><text:span text:style-name="T95">2.</text:span></text:p>
      <text:p text:style-name="P96"><text:span text:style-name="T97">Lietuvos Respublikos švietimo, mokslo ir sporto ministerija, Įsakymas</text:span></text:p>
      <text:p text:style-name="P98"><text:span text:style-name="T99">Nr.<text:s/></text:span><text:a xlink:href="https://www.e-tar.lt/portal/legalAct.html?documentId=a075f8c016f411ec9f09e7df20500045" office:target-frame-name="_top" xlink:show="replace"><text:span text:style-name="T100">V-1677</text:span></text:a><text:span text:style-name="T101">, 2021-09-16, paskelbta TAR 2021-09-16, i. k. 2021-19525</text:span></text:p>
      <text:p text:style-name="P102"><text:span text:style-name="T103">Dėl švietim</text:span><text:span text:style-name="T104">o, mokslo ir sporto ministro 2021 m. birželio 23 d. įsakymo Nr. V-1180 „Dėl 2021 metų sporto rėmimo fondo lėšų paskirstymo 2021–2025 metais įgyvendinamiems sporto projektams, skatinantiems neįgaliųjų sporto veiklas, susijusiems su fizinio aktyvumo veiklomi</text:span><text:span text:style-name="T105">s, skatinančiomis fizinio aktyvumo plėtrą“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8bb567d-1b81-40ec-91c4-83da8202f5d6</dc:title>
    <meta:initial-creator>Šimkūnaitė Ilona</meta:initial-creator>
    <dc:creator>adlibuser</dc:creator>
    <meta:creation-date>2021-09-17T06:27:00Z</meta:creation-date>
    <dc:date>2021-09-17T06:2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7" meta:word-count="580" meta:character-count="3885" meta:row-count="27" meta:non-whitespace-character-count="3312"/>
  </office:meta>
</office:document-meta>
</file>