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2583in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left="0.075in">
        <style:tab-stops>
          <style:tab-stop style:type="left" style:position="2.6472in"/>
          <style:tab-stop style:type="left" style:position="2.9854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text-indent="0.5548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548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style:snap-to-layout-grid="false" fo:margin-left="0.0291in">
        <style:tab-stops>
          <style:tab-stop style:type="left" style:position="2.802in"/>
          <style:tab-stop style:type="left" style:position="3.9895in"/>
        </style:tab-stops>
      </style:paragraph-properties>
      <style:text-properties fo:hyphenate="false"/>
    </style:style>
    <style:style style:name="P39" style:parent-style-name="Normal" style:family="paragraph">
      <style:paragraph-properties style:snap-to-layout-grid="false" fo:margin-left="0.0291in">
        <style:tab-stops>
          <style:tab-stop style:type="left" style:position="2.802in"/>
          <style:tab-stop style:type="left" style:position="3.9895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style:snap-to-layout-grid="false" fo:margin-left="0.0291in">
        <style:tab-stops>
          <style:tab-stop style:type="left" style:position="2.802in"/>
          <style:tab-stop style:type="left" style:position="3.9895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style:snap-to-layout-grid="false">
        <style:tab-stops>
          <style:tab-stop style:type="left" style:position="2.8312in"/>
          <style:tab-stop style:type="left" style:position="4.01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Suvestinė redakcija nuo 2019-01-31</text:span></text:p>
      <text:p text:style-name="P6"/>
      <text:p text:style-name="P7"><text:span text:style-name="T8">Įsakymas paskelbtas: TAR 2015-01-23, i. k. 2015-00988</text:span></text:p>
      <text:p text:style-name="P9"/>
      <text:p text:style-name="P10"><text:span text:style-name="T11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GEOLOGIJOS TARNYBOS<text:s/></text:span><text:span text:style-name="T15">PRIE APLINKOS MINISTERIJOS</text:span><text:span text:style-name="T16"><text:s/></text:span>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LIETUVOS</text:span><text:span text:style-name="T23"><text:s/>TERITORIJOS POŽEMINIO VANDENS PROVERŽIO RIZIKOS ZONŲ RIBŲ NUSTATYMO</text:span></text:p>
      <text:p text:style-name="P24"/>
      <text:p text:style-name="P25"><text:span text:style-name="T26">2015 m.<text:s/></text:span><text:span text:style-name="T27">sausio 12<text:s/></text:span><text:span text:style-name="T28">d.Nr.1-6</text:span></text:p>
      <text:p text:style-name="P29">Vilnius</text:p>
      <text:p text:style-name="P30"/>
      <text:p text:style-name="P31"/>
      <text:p text:style-name="P32"><text:span text:style-name="T33">Vadovaudamasis Lietuvos geologijos tarnybos prie Aplinkos ministerijos nuostatų, patvirtintų Lietuvos Respublikos aplinkos ministro 2002 m. birželio<text:s/></text:span><text:span text:style-name="T34">14 d. įsakymu Nr. 316 „Dėl Lietuvos geologijos tarnybos prie Aplinkos ministerijos nuostatų patvirtinimo“, 9.4.1 papunkčiu ir atsižvelgdamas į Lietuvos geologijos tarnybos prie Aplinkos ministerijos vykdyto projekto „Lietuvos teritorijos rajonavimas požemi</text:span><text:span text:style-name="T35">nio vandens iškrovų pasekmių ir hidrogeologinių pavojų (rizikų) vertinimui“ ataskaitą,</text:span></text:p>
      <text:p text:style-name="P36"><text:span text:style-name="T37">n u s t a t a u Lietuvos teritorijos požeminio vandens proveržio rizikos zonų ribas (priedas).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<text:tab/>Jonas Satkūnas</text:span>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45b088b0245811e9bf1ef395f41d6fbc" office:target-frame-name="_top" xlink:show="replace"><text:span text:style-name="T51">1-25</text:span></text:a><text:span text:style-name="T52">, 2019-01-29, paskelbta TAR 2019-01-30, i. k. 2019-01343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geologijos tarnyba prie Aplinkos ministerijos,</text:span><text:span text:style-name="T62"><text:s/>Įsakymas</text:span></text:p>
      <text:p text:style-name="P63"><text:span text:style-name="T64">Nr.<text:s/></text:span><text:a xlink:href="https://www.e-tar.lt/portal/legalAct.html?documentId=45b088b0245811e9bf1ef395f41d6fbc" office:target-frame-name="_top" xlink:show="replace"><text:span text:style-name="T65">1-25</text:span></text:a><text:span text:style-name="T66">, 2019-01-29, paskelbta TAR 2019-01-30, i. k. 2019-01343</text:span></text:p>
      <text:p text:style-name="P67"><text:span text:style-name="T68">Dėl Lietuvos geologijos tarnybos prie Aplinkos ministerijos direktoriaus 2015 m.<text:s/></text:span><text:span text:style-name="T69">sausio 12 d. įsakymo Nr. 1-6 „Dėl Lietuvos teritorijos požeminio vandens proveržio rizikos zonų ribų nustaty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812in" fo:margin-bottom="0.5in" fo:margin-right="0.4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margin-bottom="0.1388in" fo:line-height="115%"/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 fo:margin-bottom="0.1388in" fo:line-height="115%"/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 fo:margin-bottom="0.1388in" fo:line-height="115%"/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creator>adlibuser</dc:creator>
    <meta:creation-date>2019-01-31T07:52:00Z</meta:creation-date>
    <dc:date>2019-01-31T07:52:00Z</dc:date>
    <meta:print-date>2015-01-06T08:47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20" meta:word-count="196" meta:character-count="1564" meta:row-count="66" meta:non-whitespace-character-count="1388"/>
  </office:meta>
</office:document-meta>
</file>