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20</text:span></text:p>
      <text:p text:style-name="P3"/>
      <text:p text:style-name="P4"><text:span text:style-name="T5">Nutarimas paskelbtas: TAR 2020-11-06, i. k. 2020-23262</text:span></text:p>
      <text:p text:style-name="P6"/>
      <text:p text:style-name="P7">Nauja redakcija nuo 2020-11-20:</text:p>
      <text:p text:style-name="Normal"><text:span text:style-name="T8">Nr.<text:s/></text:span><text:a xlink:href="https://www.e-tar.lt/portal/legalAct.html?documentId=16e2aac02a6111eb932eb1ed7f923910" office:target-frame-name="_top" xlink:show="replace"><text:span text:style-name="T9">03-173</text:span></text:a><text:span text:style-name="T10">, 2020-11-18, paskelbta</text:span><text:span text:style-name="T11"><text:s/>TAR 2020-11-19, i. k. 2020-24429</text:span></text:p>
      <text:p text:style-name="P12"/>
      <text:p text:style-name="P13">LIETUVOS BANKO VALDYBA</text:p>
      <text:p text:style-name="P14"/>
      <text:p text:style-name="P15">NUTARIMAS</text:p>
      <text:p text:style-name="P16"><text:span text:style-name="T17">DĖL KOLEKCINĖS 5 EURŲ AUKSO MONETOS, SKIRTOS ŽEMĖS ŪKIO MOKSLAMS (IŠ SERIJOS „LIETUVOS MOKSLAS“), PASKELBIMO MOKĖJIMO PRIEMONE IR IŠLEIDIMO Į APYVARTĄ</text:span></text:p>
      <text:p text:style-name="P18"/>
      <text:p text:style-name="P19">2020 m. lapkričio 5 d. Nr. 03-160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Paskelbti kolekcinę 5 eurų aukso monetą, skirtą žemės ūkio mokslams (iš serijos „Lietuvos mokslas“), mokėjimo priemone Lietuvos Respublikoje ir išleisti į apyvartą 2020 m. lapkričio 30 d.</text:span></text:p>
      <text:p text:style-name="P27"/>
      <text:p text:style-name="P28"/>
      <text:p text:style-name="P29"/>
      <text:p text:style-name="P30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31"/>
      <text:p text:style-name="Normal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Lietuvos bankas, Nutarimas</text:span></text:p>
      <text:p text:style-name="P41"><text:span text:style-name="T42">Nr.<text:s/></text:span><text:a xlink:href="https://www.e-tar.lt/portal/legalAct.html?documentId=16e2aac02a6111eb932eb1ed7f923910" office:target-frame-name="_top" xlink:show="replace"><text:span text:style-name="T43">03-173</text:span></text:a><text:span text:style-name="T44">, 2020-11-18, paskelbta TAR 2020-11-19, i. k.<text:s/></text:span><text:span text:style-name="T45">2020-24429</text:span></text:p>
      <text:p text:style-name="P46"><text:span text:style-name="T47">Dėl Lietuvos banko valdybos 2020 m. lapkričio 5 d. nutarimo Nr. 03-160 „Dėl kolekcinės 5 eurų monetos, skirtos Žemės ūkio mokslams (iš serijos „Lietuvos mokslas“), paskelbimo mokėjimo priemone ir išleidimo į apyvartą“ pakeitim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20T12:21:00Z</meta:creation-date>
    <dc:date>2020-11-20T12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" meta:paragraph-count="9" meta:word-count="160" meta:character-count="1249" meta:row-count="18" meta:non-whitespace-character-count="1098"/>
  </office:meta>
</office:document-meta>
</file>