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5.315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1</text:span></text:p>
      <text:p text:style-name="P4"/>
      <text:p text:style-name="P5"><text:span text:style-name="T6">Sprendimas paskelbtas: TAR 2016-04-01, i. k. 2016-06936</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OCIALINĖS PAGALBOS CENTRO TEIKIAMŲ SOCIALINIŲ PASLAUGŲ VIENAM ASMENIUI (ŠEIMAI) KAINŲ PER MĖNESĮ<text:s/>PATVIRTINIMO</text:p>
      <text:p text:style-name="P14"/>
      <text:p text:style-name="P15">2016 m. kovo 29 d. Nr. 1-134</text:p>
      <text:p text:style-name="P16">Marijampolė</text:p>
      <text:p text:style-name="P17"/>
      <text:p text:style-name="P18"/>
      <text:p text:style-name="P19"><text:span text:style-name="T20">Vadovaudamasi Lietuvos Respublikos vietos savivaldos įstatymo 16 straipsnio 2 dalies 37 punktu, Socialinių paslaugų finansavimo ir lėšų apskaičiavimo metodika, patvirtinta Lietuvos Respublikos Vyriau</text:span><text:span text:style-name="T21">sybės 2006 m. spalio 10 d. nutarimu Nr. 978, „Dėl socialinių paslaugų finansavimo ir lėšų apskaičiavimo metodikos patvirtinimo“, Mokėjimo už socialines paslaugas tvarkos aprašu, patvirtintu Lietuvos Respublikos Vyriausybės 2006 m. birželio 14 d. nutarimu N</text:span><text:span text:style-name="T22">r. 583 „Dėl Mokėjimo už socialines paslaugas tvarkos aprašo patvirtinimo“, Marijampolės savivaldybės gyventojų mokėjimo už socialines paslaugas tvarkos aprašo, patvirtinto Marijampolės savivaldybės tarybos 2015m. vasario 23 d. sprendimu Nr. 1-51 „Dėl Marij</text:span><text:span text:style-name="T23">ampolės savivaldybės gyventojų mokėjimo už socialines paslaugas tvarkos aprašo patvirtinimo“, 11 punktu ir atsižvelgdama į Marijampolės socialinės pagalbos centro 2016-02-12 raštą Nr. 4-273, Marijampolės savivaldybės taryba<text:s/></text:span><text:span text:style-name="T24">nusprendžia:</text:span></text:p>
      <text:p text:style-name="P25"><text:span text:style-name="T26">1.</text:span><text:span text:style-name="T27"><text:s/>Neteko galios<text:s/></text:span><text:span text:style-name="T28">nuo 2018-04-01</text:span></text:p>
      <text:p text:style-name="P29">Punkto naikinimas:</text:p>
      <text:p text:style-name="P30"><text:span text:style-name="T31">Nr.<text:s/></text:span><text:a xlink:href="https://www.e-tar.lt/portal/legalAct.html?documentId=72db86f033ef11e881f2ba995b003ed2" office:target-frame-name="_top" xlink:show="replace"><text:span text:style-name="T32">1-122</text:span></text:a><text:span text:style-name="T33">, 2018-03-26, paskelbta TAR 2018-03-30, i. k. 2018-04957</text:span></text:p>
      <text:p text:style-name="Normal"/>
      <text:p text:style-name="P34"><text:span text:style-name="T35">2</text:span><text:span text:style-name="T36">. Pripažinti netekusiais galios:</text:span></text:p>
      <text:p text:style-name="P37"><text:span text:style-name="T38">2.1</text:span><text:span text:style-name="T39">. Marijampolės</text:span><text:span text:style-name="T40"><text:s/>savivaldybės tarybos 2014 m. gegužės 26 d. sprendimo Nr. 1-202 „Dėl Marijampolės socialinės pagalbos centro teikiamų socialinių paslaugų vienam asmeniui (šeimai) per mėnesį kainų patvirtinimo“ 1 punktą.</text:span></text:p>
      <text:p text:style-name="P41"><text:span text:style-name="T42">2.2</text:span><text:span text:style-name="T43">.<text:s/></text:span><text:span text:style-name="T44">Marijampolės savivaldybės tarybos 2014 m. s</text:span><text:span text:style-name="T45">palio 27 d. sprendimą Nr. 1-333 „Dėl<text:s/></text:span><text:span text:style-name="T46"><text:s/>Marijampolės socialinės pagalbos centro teikiamų socialinių paslaugų vienam asmeniui (šeimai) kainų per mėnesį pakeitimo, perskaičiuojant kainas į eurus“.</text:span></text:p>
      <text:p text:style-name="P47"><text:span text:style-name="T48">3</text:span><text:span text:style-name="T49">. Šis sprendimas įsigalioja nuo 2016 m. balandžio 1 d.<text:s/></text:span></text:p>
      <text:p text:style-name="P50"/>
      <text:p text:style-name="Normal"/>
      <text:p text:style-name="P51"/>
      <text:p text:style-name="P52"><text:span text:style-name="T53">Savivaldybės meras</text:span><text:span text:style-name="T54"><text:tab/>Vidmantas Brazys</text:span></text:p>
      <text:p text:style-name="P55"/>
      <text:p text:style-name="P56"/>
      <text:p text:style-name="P57"><text:span text:style-name="T58">Pakeitimai:</text:span></text:p>
      <text:p text:style-name="P59"/>
      <text:p text:style-name="P60"><text:span text:style-name="T61">1.</text:span></text:p>
      <text:p text:style-name="P62"><text:span text:style-name="T63">Marijampolės savivaldybės taryba, Sprendimas</text:span></text:p>
      <text:p text:style-name="P64"><text:span text:style-name="T65">Nr.<text:s/></text:span><text:a xlink:href="https://www.e-tar.lt/portal/legalAct.html?documentId=72db86f033ef11e881f2ba995b003ed2" office:target-frame-name="_top" xlink:show="replace"><text:span text:style-name="T66">1-122</text:span></text:a><text:span text:style-name="T67">, 2018-03-26, paskelbta TAR 2018-03-30, i</text:span><text:span text:style-name="T68">. k. 2018-04957</text:span></text:p>
      <text:p text:style-name="P69"><text:span text:style-name="T70">Dėl Marijampolės socialinės pagalbos centro teikiamų socialinių paslaugų vienam asmeniui (šeimai) kainų per mėnesį patvirtin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Štuopienė</meta:initial-creator>
    <dc:creator>adlibuser</dc:creator>
    <meta:creation-date>2018-08-09T10:29:00Z</meta:creation-date>
    <dc:date>2018-08-09T10:29:00Z</dc:date>
    <meta:print-date>2016-02-26T07:52:00Z</meta:print-date>
    <meta:template xlink:href="Normal.dotm" xlink:type="simple"/>
    <meta:editing-cycles>2</meta:editing-cycles>
    <meta:editing-duration>PT0S</meta:editing-duration>
    <meta:document-statistic meta:page-count="2" meta:paragraph-count="43" meta:word-count="292" meta:character-count="2408" meta:row-count="107" meta:non-whitespace-character-count="2159"/>
  </office:meta>
</office:document-meta>
</file>