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4.9222in"/>
        </style:tab-stops>
      </style:paragraph-properties>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text-properties style:font-size-complex="12pt"/>
    </style:style>
    <style:style style:name="P33" style:parent-style-name="Normal" style:family="paragraph">
      <style:paragraph-properties fo:text-align="justify">
        <style:tab-stops>
          <style:tab-stop style:type="left" style:position="4.922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fo:text-align="justify"/>
    </style:style>
    <style:style style:name="P38" style:parent-style-name="Normal" style:family="paragraph">
      <style:paragraph-properties fo:text-align="justify" fo:text-indent="3.5437in"/>
      <style:text-properties style:font-name-asian="Calibri" style:font-size-complex="12pt"/>
    </style:style>
    <style:style style:name="P39" style:parent-style-name="Normal" style:family="paragraph">
      <style:paragraph-properties fo:text-align="justify" fo:text-indent="3.5437in"/>
      <style:text-properties style:font-name-asian="Calibri" style:font-size-complex="12pt"/>
    </style:style>
    <style:style style:name="P40" style:parent-style-name="Normal" style:family="paragraph">
      <style:paragraph-properties fo:text-align="justify" fo:text-indent="3.5437in"/>
      <style:text-properties style:font-name-asian="Calibri" style:font-size-complex="12pt"/>
    </style:style>
    <style:style style:name="P41" style:parent-style-name="Normal" style:family="paragraph">
      <style:paragraph-properties fo:text-align="justify" fo:text-indent="3.5437in"/>
      <style:text-properties style:font-name-asian="Calibri" style:font-size-complex="12pt"/>
    </style:style>
    <style:style style:name="P42" style:parent-style-name="Normal" style:family="paragraph">
      <style:paragraph-properties fo:text-align="justify" fo:line-height="153%" fo:text-indent="0.5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3%" fo:text-indent="0.5in"/>
      <style:text-properties style:font-size-complex="12pt" style:language-asian="lt" style:country-asian="LT"/>
    </style:style>
    <style:style style:name="P46" style:parent-style-name="Normal" style:family="paragraph">
      <style:paragraph-properties fo:text-align="center" fo:line-height="153%"/>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3%" fo:text-indent="0.5in"/>
      <style:text-properties style:font-size-complex="12pt" style:language-asian="lt" style:country-asian="LT"/>
    </style:style>
    <style:style style:name="P51" style:parent-style-name="Normal" style:family="paragraph">
      <style:paragraph-properties fo:text-align="justify" fo:line-height="153%" fo:text-indent="0.5in">
        <style:tab-stops>
          <style:tab-stop style:type="left" style:position="0.3534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3%" fo:text-indent="0.5in">
        <style:tab-stops>
          <style:tab-stop style:type="left" style:position="0.3534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FF0000"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3%" fo:text-indent="0.5in">
        <style:tab-stops>
          <style:tab-stop style:type="left" style:position="0.3534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3%" fo:text-indent="0.5in">
        <style:tab-stops>
          <style:tab-stop style:type="left" style:position="0.3534in"/>
        </style:tab-stops>
      </style:paragraph-properties>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3%" fo:text-indent="0.5in">
        <style:tab-stops>
          <style:tab-stop style:type="left" style:position="0.3534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3%" fo:text-indent="0.5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3%" fo:text-indent="0.5in">
        <style:tab-stops>
          <style:tab-stop style:type="left" style:position="0.3534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3%" fo:text-indent="0.5in">
        <style:tab-stops>
          <style:tab-stop style:type="left" style:position="0.3534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3%" fo:text-indent="0.5in"/>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3%"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3%" fo:text-indent="0.5in"/>
      <style:text-properties fo:hyphenate="false"/>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3%"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3%" fo:text-indent="0.5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3%"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3%"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3%" fo:text-indent="0.5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3%" fo:text-indent="0.5in"/>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P124" style:parent-style-name="Normal" style:family="paragraph">
      <style:paragraph-properties fo:text-align="justify" fo:line-height="153%" fo:text-indent="0.5in"/>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3%" fo:text-indent="0.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3%" fo:text-indent="0.5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3%" fo:text-indent="0.5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3%" fo:text-indent="0.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3%" fo:text-indent="0.5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3%" fo:text-indent="0.5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3%" fo:text-indent="0.5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3%" fo:text-indent="0.4923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3%" fo:text-indent="0.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3%"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3%" fo:text-indent="0.5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3%"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3%" fo:text-indent="0.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3%" fo:text-indent="0.5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3%" fo:text-indent="0.5in"/>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3%" fo:text-indent="0.5in"/>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3%" fo:text-indent="0.5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3%" fo:text-indent="0.5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3%" fo:text-indent="0.5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3%" fo:text-indent="0.5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3%"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3%" fo:text-indent="0.5in"/>
    </style:style>
    <style:style style:name="P210" style:parent-style-name="Normal" style:family="paragraph">
      <style:paragraph-properties fo:text-align="center" fo:line-height="153%"/>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53%" fo:text-indent="0.5in"/>
      <style:text-properties style:font-size-complex="12pt" style:language-asian="lt" style:country-asian="LT"/>
    </style:style>
    <style:style style:name="P215" style:parent-style-name="Normal" style:family="paragraph">
      <style:paragraph-properties fo:text-align="center" fo:line-height="153%"/>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line-height="153%"/>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line-height="153%" fo:text-indent="0.5in"/>
      <style:text-properties style:font-size-complex="12pt" style:language-asian="lt" style:country-asian="LT"/>
    </style:style>
    <style:style style:name="P221" style:parent-style-name="Normal" style:family="paragraph">
      <style:paragraph-properties fo:text-align="justify" fo:line-height="153%"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3%"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3%"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3%"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3%"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3%"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3%"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3%"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3%"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3%"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3%"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3%"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3%"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3%" fo:text-indent="0.5in">
        <style:tab-stops>
          <style:tab-stop style:type="left" style:position="0.4236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3%" fo:text-indent="0.5in">
        <style:tab-stops>
          <style:tab-stop style:type="left" style:position="0.5166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3%" fo:text-indent="0.5in">
        <style:tab-stops>
          <style:tab-stop style:type="left" style:position="0.5166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3%" fo:text-indent="0.5in">
        <style:tab-stops>
          <style:tab-stop style:type="left" style:position="0.5166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3%" fo:text-indent="0.5in">
        <style:tab-stops>
          <style:tab-stop style:type="left" style:position="0.5166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3%" fo:text-indent="0.5in">
        <style:tab-stops>
          <style:tab-stop style:type="left" style:position="0.5166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3%" fo:text-indent="0.5in">
        <style:tab-stops>
          <style:tab-stop style:type="left" style:position="0.5166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3%" fo:text-indent="0.5in">
        <style:tab-stops>
          <style:tab-stop style:type="left" style:position="0.5166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3%"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3%" fo:text-indent="0.5in">
        <style:tab-stops>
          <style:tab-stop style:type="left" style:position="0.5666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3%" fo:text-indent="0.5in">
        <style:tab-stops>
          <style:tab-stop style:type="left" style:position="0.5666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3%" fo:text-indent="0.5in">
        <style:tab-stops>
          <style:tab-stop style:type="left" style:position="0.566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3%" fo:text-indent="0.5in">
        <style:tab-stops>
          <style:tab-stop style:type="left" style:position="0.566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3%" fo:text-indent="0.5in">
        <style:tab-stops>
          <style:tab-stop style:type="left" style:position="0.5666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3%"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3%" fo:text-indent="0.5in">
        <style:tab-stops>
          <style:tab-stop style:type="left" style:position="0.529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3%" fo:text-indent="0.5in">
        <style:tab-stops>
          <style:tab-stop style:type="left" style:position="0.5298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3%" fo:text-indent="0.5in">
        <style:tab-stops>
          <style:tab-stop style:type="left" style:position="0.529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3%" fo:text-indent="0.5in">
        <style:tab-stops>
          <style:tab-stop style:type="left" style:position="0.4236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3%" fo:text-indent="0.5in">
        <style:tab-stops>
          <style:tab-stop style:type="left" style:position="0.4236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3%" fo:text-indent="0.5in">
        <style:tab-stops>
          <style:tab-stop style:type="left" style:position="0.423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3%" fo:text-indent="0.5in">
        <style:tab-stops>
          <style:tab-stop style:type="left" style:position="0.5034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3%" fo:text-indent="0.5in">
        <style:tab-stops>
          <style:tab-stop style:type="left" style:position="0.5034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3%" fo:text-indent="0.5in">
        <style:tab-stops>
          <style:tab-stop style:type="left" style:position="0.503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3%" fo:text-indent="0.5in">
        <style:tab-stops>
          <style:tab-stop style:type="left" style:position="0.4236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3%" fo:text-indent="0.5in">
        <style:tab-stops>
          <style:tab-stop style:type="left" style:position="0.4236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3%" fo:text-indent="0.5in">
        <style:tab-stops>
          <style:tab-stop style:type="left" style:position="0.4236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3%" fo:text-indent="0.5in">
        <style:tab-stops>
          <style:tab-stop style:type="left" style:position="0.5236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3%" fo:text-indent="0.5in">
        <style:tab-stops>
          <style:tab-stop style:type="left" style:position="0.5236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3%" fo:text-indent="0.5in">
        <style:tab-stops>
          <style:tab-stop style:type="left" style:position="0.4236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3%" fo:text-indent="0.5in">
        <style:tab-stops>
          <style:tab-stop style:type="left" style:position="0.5236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3%" fo:text-indent="0.5in">
        <style:tab-stops>
          <style:tab-stop style:type="left" style:position="0.5236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3%" fo:text-indent="0.5in">
        <style:tab-stops>
          <style:tab-stop style:type="left" style:position="0.5236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3%" fo:text-indent="0.5in">
        <style:tab-stops>
          <style:tab-stop style:type="left" style:position="0.4236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3%" fo:text-indent="0.5in">
        <style:tab-stops>
          <style:tab-stop style:type="left" style:position="0.4236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3%"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3%" fo:text-indent="0.5in">
        <style:tab-stops>
          <style:tab-stop style:type="left" style:position="0.526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3%" fo:text-indent="0.5in">
        <style:tab-stops>
          <style:tab-stop style:type="left" style:position="0.4236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3%" fo:text-indent="0.5in">
        <style:tab-stops>
          <style:tab-stop style:type="left" style:position="0.5298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3%" fo:text-indent="0.5in">
        <style:tab-stops>
          <style:tab-stop style:type="left" style:position="0.4236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3%" fo:text-indent="0.5in">
        <style:tab-stops>
          <style:tab-stop style:type="left" style:position="0.4236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3%" fo:text-indent="0.5in">
        <style:tab-stops>
          <style:tab-stop style:type="left" style:position="0.4236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3%" fo:text-indent="0.5in">
        <style:tab-stops>
          <style:tab-stop style:type="left" style:position="0.4236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3%" fo:text-indent="0.5in">
        <style:tab-stops>
          <style:tab-stop style:type="left" style:position="0.4236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3%" fo:text-indent="0.5in">
        <style:tab-stops>
          <style:tab-stop style:type="left" style:position="0.4236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3%" fo:text-indent="0.5in">
        <style:tab-stops>
          <style:tab-stop style:type="left" style:position="0.4236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3%" fo:text-indent="0.5in">
        <style:tab-stops>
          <style:tab-stop style:type="left" style:position="0.4236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3%" fo:text-indent="0.5in">
        <style:tab-stops>
          <style:tab-stop style:type="left" style:position="0.4236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3%"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3%" fo:text-indent="0.5in">
        <style:tab-stops>
          <style:tab-stop style:type="left" style:position="0.6368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3%" fo:text-indent="0.5in">
        <style:tab-stops>
          <style:tab-stop style:type="left" style:position="0.6368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3%" fo:text-indent="0.5in">
        <style:tab-stops>
          <style:tab-stop style:type="left" style:position="0.6368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3%" fo:text-indent="0.5in">
        <style:tab-stops>
          <style:tab-stop style:type="left" style:position="0.6368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3%" fo:text-indent="0.5in">
        <style:tab-stops>
          <style:tab-stop style:type="left" style:position="0.6368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3%" fo:text-indent="0.5in"/>
    </style:style>
    <style:style style:name="P494" style:parent-style-name="Normal" style:family="paragraph">
      <style:paragraph-properties fo:text-align="center" fo:line-height="153%"/>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fo:line-height="153%"/>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justify" fo:line-height="153%" fo:text-indent="0.5in"/>
      <style:text-properties style:font-size-complex="12pt" style:language-asian="lt" style:country-asian="LT"/>
    </style:style>
    <style:style style:name="P500" style:parent-style-name="Normal" style:family="paragraph">
      <style:paragraph-properties fo:text-align="justify" fo:line-height="153%"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3%"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3%" fo:text-indent="0.5in">
        <style:tab-stops>
          <style:tab-stop style:type="left" style:position="0.4236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3%" fo:text-indent="0.5in">
        <style:tab-stops>
          <style:tab-stop style:type="left" style:position="0.4236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3%" fo:text-indent="0.5in">
        <style:tab-stops>
          <style:tab-stop style:type="left" style:position="0.4236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3%" fo:text-indent="0.5in">
        <style:tab-stops>
          <style:tab-stop style:type="left" style:position="0.4236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3%" fo:text-indent="0.5in">
        <style:tab-stops>
          <style:tab-stop style:type="left" style:position="0.4236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3%" fo:text-indent="0.5in">
        <style:tab-stops>
          <style:tab-stop style:type="left" style:position="0.4236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punctuation-wrap="simple" fo:text-align="justify" style:vertical-align="baseline"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3%" fo:text-indent="0.5in">
        <style:tab-stops>
          <style:tab-stop style:type="left" style:position="0.4236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3%" fo:text-indent="0.5in">
        <style:tab-stops>
          <style:tab-stop style:type="left" style:position="0.4236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3%" fo:text-indent="0.5in">
        <style:tab-stops>
          <style:tab-stop style:type="left" style:position="0.4868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3%" fo:text-indent="0.5in">
        <style:tab-stops>
          <style:tab-stop style:type="left" style:position="0.4868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3%" fo:text-indent="0.5in">
        <style:tab-stops>
          <style:tab-stop style:type="left" style:position="0.486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3%" fo:text-indent="0.5in">
        <style:tab-stops>
          <style:tab-stop style:type="left" style:position="0.4868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3%" fo:text-indent="0.5in">
        <style:tab-stops>
          <style:tab-stop style:type="left" style:position="0.4868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3%" fo:text-indent="0.5in">
        <style:tab-stops>
          <style:tab-stop style:type="left" style:position="0.4868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3%" fo:text-indent="0.5in">
        <style:tab-stops>
          <style:tab-stop style:type="left" style:position="0.486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3%" fo:text-indent="0.5in">
        <style:tab-stops>
          <style:tab-stop style:type="left" style:position="0.4868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3%" fo:text-indent="0.5in">
        <style:tab-stops>
          <style:tab-stop style:type="left" style:position="0.486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3%" fo:text-indent="0.5in">
        <style:tab-stops>
          <style:tab-stop style:type="left" style:position="0.4868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3%" fo:text-indent="0.5in">
        <style:tab-stops>
          <style:tab-stop style:type="left" style:position="0.4868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3%" fo:text-indent="0.5in">
        <style:tab-stops>
          <style:tab-stop style:type="left" style:position="0.486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3%" fo:text-indent="0.5in">
        <style:tab-stops>
          <style:tab-stop style:type="left" style:position="0.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3%"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3%"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3%"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3%" fo:text-indent="0.5in">
        <style:tab-stops>
          <style:tab-stop style:type="left" style:position="0.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3%" fo:text-indent="0.5in">
        <style:tab-stops>
          <style:tab-stop style:type="left" style:position="0.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3%" fo:text-indent="0.5in">
        <style:tab-stops>
          <style:tab-stop style:type="left" style:position="0.5in"/>
        </style:tab-stops>
      </style:paragraph-properties>
    </style:style>
    <style:style style:name="P639" style:parent-style-name="Normal" style:family="paragraph">
      <style:paragraph-properties fo:text-align="center" fo:line-height="153%">
        <style:tab-stops>
          <style:tab-stop style:type="left" style:position="0.1534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fo:line-height="153%"/>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fo:line-height="153%"/>
      <style:text-properties fo:font-weight="bold" style:font-weight-asian="bold" style:font-size-complex="12pt" style:language-asian="lt" style:country-asian="LT"/>
    </style:style>
    <style:style style:name="P645" style:parent-style-name="Normal" style:family="paragraph">
      <style:paragraph-properties fo:text-align="justify" fo:line-height="154%"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4%"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4%"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4%"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4%"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3%"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3%"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3%" fo:text-indent="0.5in">
        <style:tab-stops>
          <style:tab-stop style:type="left" style:position="0.5in"/>
        </style:tab-stops>
      </style:paragraph-properties>
    </style:style>
    <style:style style:name="P672" style:parent-style-name="Normal" style:family="paragraph">
      <style:paragraph-properties fo:text-align="center" fo:line-height="153%">
        <style:tab-stops>
          <style:tab-stop style:type="left" style:position="0.1263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fo:line-height="153%"/>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justify" fo:line-height="153%" fo:text-indent="0.5in"/>
      <style:text-properties style:font-size-complex="12pt" style:language-asian="lt" style:country-asian="LT"/>
    </style:style>
    <style:style style:name="P679" style:parent-style-name="Normal" style:family="paragraph">
      <style:paragraph-properties fo:text-align="justify" fo:line-height="153%" fo:text-indent="0.5in">
        <style:tab-stops>
          <style:tab-stop style:type="left" style:position="0.333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3%" fo:text-indent="0.5in">
        <style:tab-stops>
          <style:tab-stop style:type="left" style:position="0.1534in"/>
        </style:tab-stops>
      </style:paragraph-properties>
    </style:style>
    <style:style style:name="P684" style:parent-style-name="Normal" style:family="paragraph">
      <style:paragraph-properties fo:text-align="center" fo:line-height="153%">
        <style:tab-stops>
          <style:tab-stop style:type="left" style:position="0.1534in"/>
        </style:tab-stops>
      </style:paragraph-properties>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fo:line-height="153%"/>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fo:line-height="153%"/>
      <style:text-properties style:font-name-asian="Calibri" fo:color="#000000" style:font-size-complex="12pt" style:language-asian="lt" style:country-asian="LT"/>
    </style:style>
    <style:style style:name="P690" style:parent-style-name="Normal" style:family="paragraph">
      <style:paragraph-properties fo:text-align="justify" fo:line-height="153%" fo:text-indent="0.5in">
        <style:tab-stops>
          <style:tab-stop style:type="left" style:position="0.333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3%" fo:text-indent="0.5in">
        <style:tab-stops>
          <style:tab-stop style:type="left" style:position="0.433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3%" fo:text-indent="0.5in">
        <style:tab-stops>
          <style:tab-stop style:type="left" style:position="0.433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3%" fo:text-indent="0.5in">
        <style:tab-stops>
          <style:tab-stop style:type="left" style:position="0.333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3%" fo:text-indent="0.5in">
        <style:tab-stops>
          <style:tab-stop style:type="left" style:position="0.433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style:punctuation-wrap="simple" fo:text-align="justify" style:vertical-align="baseline" fo:line-height="154%" fo:text-indent="0.4923in">
        <style:tab-stops>
          <style:tab-stop style:type="left" style:position="0.433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3%" fo:text-indent="0.5in">
        <style:tab-stops>
          <style:tab-stop style:type="left" style:position="0.433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3%" fo:text-indent="0.5in">
        <style:tab-stops>
          <style:tab-stop style:type="left" style:position="0.433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tyle-complex="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3%" fo:text-indent="0.5in">
        <style:tab-stops>
          <style:tab-stop style:type="left" style:position="0.43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3%" fo:text-indent="0.5in">
        <style:tab-stops>
          <style:tab-stop style:type="left" style:position="0.433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3%" fo:text-indent="0.5in">
        <style:tab-stops>
          <style:tab-stop style:type="left" style:position="0.43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3%" fo:text-indent="0.5in"/>
    </style:style>
    <style:style style:name="P737" style:parent-style-name="Normal" style:family="paragraph">
      <style:paragraph-properties fo:text-align="center" fo:line-height="153%"/>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justify" fo:line-height="153%" fo:text-indent="0.5in"/>
      <style:text-properties style:font-size-complex="12pt" style:language-asian="lt" style:country-asian="LT"/>
    </style:style>
    <style:style style:name="P742" style:parent-style-name="Normal" style:family="paragraph">
      <style:paragraph-properties fo:text-align="justify" fo:line-height="153%" fo:text-indent="0.5in">
        <style:tab-stops>
          <style:tab-stop style:type="left" style:position="0.4034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3%" fo:text-indent="0.5in">
        <style:tab-stops>
          <style:tab-stop style:type="left" style:position="0.496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3%" fo:text-indent="0.5in">
        <style:tab-stops>
          <style:tab-stop style:type="left" style:position="0.496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3%" fo:text-indent="0.5in">
        <style:tab-stops>
          <style:tab-stop style:type="left" style:position="0.496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3%" fo:text-indent="0.5in">
        <style:tab-stops>
          <style:tab-stop style:type="left" style:position="0.496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3%" fo:text-indent="0.5in">
        <style:tab-stops>
          <style:tab-stop style:type="left" style:position="0.496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3%" fo:text-indent="0.5in">
        <style:tab-stops>
          <style:tab-stop style:type="left" style:position="0.496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punctuation-wrap="simple" fo:text-align="justify" style:vertical-align="baseline"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3%" fo:text-indent="0.5in">
        <style:tab-stops>
          <style:tab-stop style:type="left" style:position="0.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3%" fo:text-indent="0.5in">
        <style:tab-stops>
          <style:tab-stop style:type="left" style:position="0.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3%" fo:text-indent="0.5in">
        <style:tab-stops>
          <style:tab-stop style:type="left" style:position="0.39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3%" fo:text-indent="0.5in">
        <style:tab-stops>
          <style:tab-stop style:type="left" style:position="0.39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3%" fo:text-indent="0.5in">
        <style:tab-stops>
          <style:tab-stop style:type="left" style:position="0.39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3%" fo:text-indent="0.5in">
        <style:tab-stops>
          <style:tab-stop style:type="left" style:position="0.39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3%" fo:text-indent="0.5in">
        <style:tab-stops>
          <style:tab-stop style:type="left" style:position="0.393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3%" fo:text-indent="0.5in">
        <style:tab-stops>
          <style:tab-stop style:type="left" style:position="0.39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3%" fo:text-indent="0.5in">
        <style:tab-stops>
          <style:tab-stop style:type="left" style:position="0.39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3%" fo:text-indent="1.9854in">
        <style:tab-stops>
          <style:tab-stop style:type="left" style:position="1.9854in"/>
        </style:tab-stops>
      </style:paragraph-properties>
    </style:style>
    <style:style style:name="P809" style:parent-style-name="Normal" style:family="paragraph">
      <style:paragraph-properties fo:text-align="center" fo:line-height="153%"/>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justify" fo:line-height="153%" fo:text-indent="0.5in"/>
      <style:text-properties style:font-size-complex="12pt" style:language-asian="lt" style:country-asian="LT"/>
    </style:style>
    <style:style style:name="P814"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fo:line-height="153%">
        <style:tab-stops>
          <style:tab-stop style:type="left" style:position="0.0833in"/>
        </style:tab-stops>
      </style:paragraph-properties>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fo:line-height="153%"/>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justify" fo:line-height="153%" fo:text-indent="0.5in"/>
      <style:text-properties style:font-size-complex="12pt" style:language-asian="lt" style:country-asian="LT"/>
    </style:style>
    <style:style style:name="P848" style:parent-style-name="Normal" style:family="paragraph">
      <style:paragraph-properties fo:text-align="justify" fo:line-height="153%" fo:text-indent="0.5in">
        <style:tab-stops>
          <style:tab-stop style:type="left" style:position="0.39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3%" fo:text-indent="0.5in">
        <style:tab-stops>
          <style:tab-stop style:type="left" style:position="0.39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style:punctuation-wrap="simple" fo:text-align="justify" style:vertical-align="baseline" fo:line-height="150%" fo:text-indent="0.4923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3%" fo:text-indent="0.5in">
        <style:tab-stops>
          <style:tab-stop style:type="left" style:position="0.393in"/>
        </style:tab-stops>
      </style:paragraph-properties>
    </style:style>
    <style:style style:name="T863" style:parent-style-name="DefaultParagraphFont" style:family="text">
      <style:text-properties style:font-size-complex="12pt" style:language-asian="es"/>
    </style:style>
    <style:style style:name="T864" style:parent-style-name="DefaultParagraphFont" style:family="text">
      <style:text-properties style:font-size-complex="12pt" style:language-asian="es"/>
    </style:style>
    <style:style style:name="P865" style:parent-style-name="Normal" style:family="paragraph">
      <style:paragraph-properties fo:text-align="justify" fo:line-height="153%" fo:text-indent="0.5in">
        <style:tab-stops>
          <style:tab-stop style:type="left" style:position="0.4868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3%" fo:text-indent="0.5in">
        <style:tab-stops>
          <style:tab-stop style:type="left" style:position="0.4868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3%" fo:text-indent="0.5in">
        <style:tab-stops>
          <style:tab-stop style:type="left" style:position="0.4868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3%" fo:text-indent="0.5in">
        <style:tab-stops>
          <style:tab-stop style:type="left" style:position="0.4868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punctuation-wrap="simple" fo:text-align="justify" style:vertical-align="baseline" fo:line-height="154%" fo:text-indent="0.4923in">
        <style:tab-stops>
          <style:tab-stop style:type="left" style:position="0.4868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3%" fo:text-indent="0.5in">
        <style:tab-stops>
          <style:tab-stop style:type="left" style:position="0.4868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3%" fo:text-indent="0.5in">
        <style:tab-stops>
          <style:tab-stop style:type="left" style:position="0.4868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3%" fo:text-indent="0.5in">
        <style:tab-stops>
          <style:tab-stop style:type="left" style:position="0.39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3%" fo:text-indent="0.5in">
        <style:tab-stops>
          <style:tab-stop style:type="left" style:position="0.1333in"/>
        </style:tab-stops>
      </style:paragraph-properties>
    </style:style>
    <style:style style:name="P899" style:parent-style-name="Normal" style:family="paragraph">
      <style:paragraph-properties fo:text-align="center" fo:line-height="153%">
        <style:tab-stops>
          <style:tab-stop style:type="left" style:position="0.1333in"/>
        </style:tab-stops>
      </style:paragraph-properties>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center" fo:line-height="153%"/>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justify" fo:line-height="153%" fo:text-indent="0.5in"/>
      <style:text-properties style:font-size-complex="12pt" style:language-asian="lt" style:country-asian="LT"/>
    </style:style>
    <style:style style:name="P905" style:parent-style-name="Normal" style:family="paragraph">
      <style:paragraph-properties fo:text-align="justify" fo:line-height="153%" fo:text-indent="0.5in">
        <style:tab-stops>
          <style:tab-stop style:type="left" style:position="0.393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3%" fo:text-indent="0.5in">
        <style:tab-stops>
          <style:tab-stop style:type="left" style:position="0.393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3%" fo:text-indent="0.5in">
        <style:tab-stops>
          <style:tab-stop style:type="left" style:position="0.393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3%" fo:text-indent="0.5in">
        <style:tab-stops>
          <style:tab-stop style:type="left" style:position="0.39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font-weight="bold" style:font-weight-asian="bold" style:font-size-complex="12pt"/>
    </style:style>
    <style:style style:name="P936" style:parent-style-name="Normal" style:family="paragraph">
      <style:paragraph-properties fo:text-align="justify" fo:line-height="153%" fo:text-indent="0.5in">
        <style:tab-stops>
          <style:tab-stop style:type="left" style:position="0.39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3%" fo:text-indent="0.5in">
        <style:tab-stops>
          <style:tab-stop style:type="left" style:position="0.393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3%" fo:text-indent="0.5in">
        <style:tab-stops>
          <style:tab-stop style:type="left" style:position="0.39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3%" fo:text-indent="0.5in">
        <style:tab-stops>
          <style:tab-stop style:type="left" style:position="0.39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3%" fo:text-indent="0.5in">
        <style:tab-stops>
          <style:tab-stop style:type="left" style:position="0.39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3%" fo:text-indent="0.5in">
        <style:tab-stops>
          <style:tab-stop style:type="left" style:position="0.393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3%" fo:text-indent="0.5in">
        <style:tab-stops>
          <style:tab-stop style:type="left" style:position="0.39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3%" fo:text-indent="0.5in"/>
    </style:style>
    <style:style style:name="P964" style:parent-style-name="Normal" style:family="paragraph">
      <style:paragraph-properties fo:text-align="center" fo:line-height="153%"/>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center" fo:line-height="153%"/>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justify" fo:line-height="153%" fo:text-indent="0.5in"/>
      <style:text-properties style:font-size-complex="12pt" style:language-asian="lt" style:country-asian="LT"/>
    </style:style>
    <style:style style:name="P971" style:parent-style-name="Normal" style:family="paragraph">
      <style:paragraph-properties fo:text-align="center" fo:line-height="153%"/>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justify" fo:line-height="153%" fo:text-indent="0.5in"/>
      <style:text-properties style:font-size-complex="12pt" style:language-asian="lt" style:country-asian="LT"/>
    </style:style>
    <style:style style:name="P974"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3%"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3%" fo:text-indent="0.5in">
        <style:tab-stops>
          <style:tab-stop style:type="left" style:position="0.543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style:punctuation-wrap="simple" fo:text-align="justify" style:vertical-align="baseline" fo:line-height="154%" fo:text-indent="0.4923in">
        <style:tab-stops>
          <style:tab-stop style:type="left" style:position="0.543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3%" fo:text-indent="0.5in">
        <style:tab-stops>
          <style:tab-stop style:type="left" style:position="0.5034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3%" fo:text-indent="0.5in">
        <style:tab-stops>
          <style:tab-stop style:type="left" style:position="0.39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3%" fo:text-indent="0.4923in">
        <style:tab-stops>
          <style:tab-stop style:type="left" style:position="0.5909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3%" fo:text-indent="0.5in">
        <style:tab-stops>
          <style:tab-stop style:type="left" style:position="0.393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3%" fo:text-indent="0.5in">
        <style:tab-stops>
          <style:tab-stop style:type="left" style:position="0.39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3%" fo:text-indent="0.5in">
        <style:tab-stops>
          <style:tab-stop style:type="left" style:position="0.393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3%" fo:text-indent="0.5in"/>
    </style:style>
    <style:style style:name="P1045" style:parent-style-name="Normal" style:family="paragraph">
      <style:paragraph-properties fo:text-align="center" fo:line-height="153%"/>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justify" fo:line-height="153%" fo:text-indent="0.5in">
        <style:tab-stops>
          <style:tab-stop style:type="left" style:position="0.393in"/>
        </style:tab-stops>
      </style:paragraph-properties>
      <style:text-properties style:font-size-complex="12pt" style:language-asian="lt" style:country-asian="LT"/>
    </style:style>
    <style:style style:name="P1048"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4%" fo:text-indent="0.4923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154%" fo:text-indent="0.4923in">
        <style:tab-stops>
          <style:tab-stop style:type="left" style:position="0.6895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4%" fo:text-indent="0.4923in">
        <style:tab-stops>
          <style:tab-stop style:type="left" style:position="0.6895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4%" fo:text-indent="0.4923in">
        <style:tab-stops>
          <style:tab-stop style:type="left" style:position="0.6895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style:punctuation-wrap="simple" fo:text-align="justify" style:vertical-align="baseline" fo:line-height="150%" fo:text-indent="0.5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style:punctuation-wrap="simple" fo:text-align="justify" style:vertical-align="baseline" fo:line-height="150%" fo:text-indent="0.5in"/>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3%" fo:text-indent="0.5in">
        <style:tab-stops>
          <style:tab-stop style:type="left" style:position="0.393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style:punctuation-wrap="simple" fo:text-align="justify" style:vertical-align="baseline"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letter-spacing="0.0027in"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3%" fo:text-indent="0.5in">
        <style:tab-stops>
          <style:tab-stop style:type="left" style:position="0.393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3%" fo:text-indent="0.5in">
        <style:tab-stops>
          <style:tab-stop style:type="left" style:position="0.393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3%" fo:text-indent="0.5in">
        <style:tab-stops>
          <style:tab-stop style:type="left" style:position="0.393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center" fo:line-height="153%"/>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style:punctuation-wrap="simple" fo:text-align="justify" style:vertical-align="baseline"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style:punctuation-wrap="simple" fo:text-align="justify" style:vertical-align="baseline" fo:line-height="150%"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fo:letter-spacing="-0.0027in" style:font-size-complex="12pt"/>
    </style:style>
    <style:style style:name="T1191" style:parent-style-name="DefaultParagraphFont" style:family="text">
      <style:text-properties style:font-name-asian="Calibri" fo:font-weight="bold" style:font-weight-asian="bold" style:font-weight-complex="bold" style:font-size-complex="12pt"/>
    </style:style>
    <style:style style:name="T1192" style:parent-style-name="DefaultParagraphFont" style:family="text">
      <style:text-properties style:font-name-asian="Calibri" style:font-weight-complex="bold" style:font-size-complex="12pt"/>
    </style:style>
    <style:style style:name="T1193" style:parent-style-name="DefaultParagraphFont" style:family="text">
      <style:text-properties style:font-name-asian="Calibri" style:font-weight-complex="bold" style:font-size-complex="12pt"/>
    </style:style>
    <style:style style:name="T1194" style:parent-style-name="DefaultParagraphFont" style:family="text">
      <style:text-properties style:font-name-asian="Calibri" style:font-weight-complex="bold" style:font-size-complex="12pt"/>
    </style:style>
    <style:style style:name="T1195" style:parent-style-name="DefaultParagraphFont" style:family="text">
      <style:text-properties style:font-name-asian="Calibri" fo:font-weight="bold" style:font-weight-asian="bold" style:font-weight-complex="bold" style:font-size-complex="12pt"/>
    </style:style>
    <style:style style:name="T1196" style:parent-style-name="DefaultParagraphFont" style:family="text">
      <style:text-properties style:font-name-asian="Calibri" style:font-weight-complex="bold"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TimesLT" fo:font-size="10pt" style:font-size-asian="10pt" fo:language="en" fo:country="U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TimesLT" fo:font-size="10pt" style:font-size-asian="10pt" fo:language="en" fo:country="US"/>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style:punctuation-wrap="simple" fo:text-align="justify" style:vertical-align="baseline" fo:line-height="154%" fo:text-indent="0.4923in">
        <style:tab-stops>
          <style:tab-stop style:type="left" style:position="0in"/>
          <style:tab-stop style:type="left" style:position="0.5909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Calibri" style:font-weight-complex="bold" style:font-size-complex="12pt"/>
    </style:style>
    <style:style style:name="T1267" style:parent-style-name="DefaultParagraphFont" style:family="text">
      <style:text-properties style:font-name-asian="Calibri" style:font-weight-complex="bold"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center" fo:line-height="153%"/>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align="justify" fo:line-height="153%" fo:text-indent="0.5in"/>
      <style:text-properties style:font-size-complex="12pt" style:language-asian="lt" style:country-asian="LT"/>
    </style:style>
    <style:style style:name="P1277" style:parent-style-name="Normal" style:family="paragraph">
      <style:paragraph-properties fo:text-align="justify" fo:line-height="153%" fo:text-indent="0.5in">
        <style:tab-stops>
          <style:tab-stop style:type="left" style:position="0.393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3%" fo:text-indent="0.5in">
        <style:tab-stops>
          <style:tab-stop style:type="left" style:position="0.393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3%" fo:text-indent="0.4923in">
        <style:tab-stops>
          <style:tab-stop style:type="left" style:position="0.393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3%" fo:text-indent="0.4923in">
        <style:tab-stops>
          <style:tab-stop style:type="left" style:position="0.393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3%" fo:text-indent="0.4923in">
        <style:tab-stops>
          <style:tab-stop style:type="left" style:position="0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53%" fo:margin-left="0.6875in" fo:text-indent="-0.1951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3%" fo:text-indent="0.4923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53%" fo:text-indent="0.5in">
        <style:tab-stops>
          <style:tab-stop style:type="left" style:position="0.393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4%" fo:text-indent="0.5in">
        <style:tab-stops>
          <style:tab-stop style:type="left" style:position="0.393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3%" fo:text-indent="0.5in">
        <style:tab-stops>
          <style:tab-stop style:type="left" style:position="0.393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3%" fo:text-indent="0.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fo:font-style="italic" style:font-style-asian="italic" style:font-style-complex="italic"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style:font-weight-complex="bold"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fo:font-style="italic" style:font-style-asian="italic" style:font-style-complex="italic"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fo:font-style="italic" style:font-style-asian="italic" style:font-style-complex="italic"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fo:font-style="italic" style:font-style-asian="italic" style:font-style-complex="italic"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fo:font-style="italic" style:font-style-asian="italic" style:font-style-complex="italic"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fo:font-style="italic" style:font-style-asian="italic" style:font-style-complex="italic"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fo:font-style="italic" style:font-style-asian="italic" style:font-style-complex="italic"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line-height="154%" fo:text-indent="0.4923in">
        <style:tab-stops>
          <style:tab-stop style:type="left" style:position="0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3%" fo:text-indent="0.4923in">
        <style:tab-stops>
          <style:tab-stop style:type="left" style:position="0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53%"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3%" fo:text-indent="0.5in">
        <style:tab-stops>
          <style:tab-stop style:type="left" style:position="0.393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3%" fo:text-indent="0.5in">
        <style:tab-stops>
          <style:tab-stop style:type="left" style:position="0.393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3%" fo:text-indent="0.5in">
        <style:tab-stops>
          <style:tab-stop style:type="left" style:position="0.393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3%" fo:text-indent="0.5in">
        <style:tab-stops>
          <style:tab-stop style:type="left" style:position="0.4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3%" fo:text-indent="0.5in">
        <style:tab-stops>
          <style:tab-stop style:type="left" style:position="0.4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3%" fo:margin-left="0.4895in">
        <style:tab-stops>
          <style:tab-stop style:type="left" style:position="-0.0895in"/>
        </style:tab-stops>
      </style:paragraph-properties>
    </style:style>
    <style:style style:name="P1422" style:parent-style-name="Normal" style:family="paragraph">
      <style:paragraph-properties fo:text-align="center" fo:line-height="153%">
        <style:tab-stops>
          <style:tab-stop style:type="left" style:position="0.4in"/>
        </style:tab-stops>
      </style:paragraph-properties>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center" fo:line-height="153%"/>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center" fo:line-height="153%" fo:text-indent="0.5in"/>
      <style:text-properties style:font-size-complex="12pt" style:language-asian="lt" style:country-asian="LT"/>
    </style:style>
    <style:style style:name="P1428" style:parent-style-name="Normal" style:family="paragraph">
      <style:paragraph-properties fo:text-align="justify" fo:line-height="153%" fo:text-indent="0.4923in">
        <style:tab-stops>
          <style:tab-stop style:type="left" style:position="0.4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3%" fo:text-indent="0.5in">
        <style:tab-stops>
          <style:tab-stop style:type="left" style:position="0.4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3%" fo:text-indent="0.5in">
        <style:tab-stops>
          <style:tab-stop style:type="left" style:position="0.4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3%" fo:text-indent="0.5in">
        <style:tab-stops>
          <style:tab-stop style:type="left" style:position="0.4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3%" fo:text-indent="0.5in">
        <style:tab-stops>
          <style:tab-stop style:type="left" style:position="0.4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3%" fo:text-indent="0.5in">
        <style:tab-stops>
          <style:tab-stop style:type="left" style:position="0.1263in"/>
        </style:tab-stops>
      </style:paragraph-properties>
    </style:style>
    <style:style style:name="P1448" style:parent-style-name="Normal" style:family="paragraph">
      <style:paragraph-properties fo:text-align="center" fo:line-height="153%">
        <style:tab-stops>
          <style:tab-stop style:type="left" style:position="0.1263in"/>
        </style:tab-stops>
      </style:paragraph-properties>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center" fo:line-height="153%"/>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justify" fo:line-height="153%" fo:text-indent="0.5in"/>
      <style:text-properties style:font-size-complex="12pt" style:language-asian="lt" style:country-asian="LT"/>
    </style:style>
    <style:style style:name="P1454" style:parent-style-name="Normal" style:family="paragraph">
      <style:paragraph-properties fo:text-align="justify" fo:line-height="154%" fo:text-indent="0.5in">
        <style:tab-stops>
          <style:tab-stop style:type="left" style:position="0.4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4%" fo:text-indent="0.5in">
        <style:tab-stops>
          <style:tab-stop style:type="left" style:position="0.496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4%" fo:text-indent="0.5in">
        <style:tab-stops>
          <style:tab-stop style:type="left" style:position="0.5034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3%" fo:text-indent="0.5in">
        <style:tab-stops>
          <style:tab-stop style:type="left" style:position="0.4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3%" fo:text-indent="0.5in">
        <style:tab-stops>
          <style:tab-stop style:type="left" style:position="0.4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3%" fo:text-indent="0.5in">
        <style:tab-stops>
          <style:tab-stop style:type="left" style:position="0.4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3%" fo:text-indent="0.5in">
        <style:tab-stops>
          <style:tab-stop style:type="left" style:position="0.4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3%" fo:text-indent="0.5in">
        <style:tab-stops>
          <style:tab-stop style:type="left" style:position="0.4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3%" fo:text-indent="0.5in">
        <style:tab-stops>
          <style:tab-stop style:type="left" style:position="0.393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3%" fo:text-indent="0.5in">
        <style:tab-stops>
          <style:tab-stop style:type="left" style:position="0.4902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3%" fo:text-indent="0.5in">
        <style:tab-stops>
          <style:tab-stop style:type="left" style:position="0.4902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3%" fo:text-indent="0.5in">
        <style:tab-stops>
          <style:tab-stop style:type="left" style:position="0.4902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3%" fo:text-indent="0.5in">
        <style:tab-stops>
          <style:tab-stop style:type="left" style:position="0.4902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3%" fo:text-indent="0.5in">
        <style:tab-stops>
          <style:tab-stop style:type="left" style:position="0.4902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3%" fo:text-indent="0.5in">
        <style:tab-stops>
          <style:tab-stop style:type="left" style:position="0.4902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3%" fo:text-indent="0.5in">
        <style:tab-stops>
          <style:tab-stop style:type="left" style:position="0.393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3%" fo:text-indent="0.5in">
        <style:tab-stops>
          <style:tab-stop style:type="left" style:position="0.393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3%" fo:text-indent="0.5in">
        <style:tab-stops>
          <style:tab-stop style:type="left" style:position="0.1763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asian="Calibri" style:font-size-complex="12pt"/>
    </style:style>
    <style:style style:name="P1530" style:parent-style-name="Normal" style:family="paragraph">
      <style:paragraph-properties fo:line-height="153%" fo:text-indent="0.5in">
        <style:tab-stops>
          <style:tab-stop style:type="left" style:position="0.1763in"/>
        </style:tab-stops>
      </style:paragraph-properties>
    </style:style>
    <style:style style:name="P1531" style:parent-style-name="Normal" style:family="paragraph">
      <style:paragraph-properties fo:text-align="center" fo:line-height="153%">
        <style:tab-stops>
          <style:tab-stop style:type="left" style:position="0.1763in"/>
        </style:tab-stops>
      </style:paragraph-properties>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center" fo:line-height="153%"/>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text-align="justify" fo:line-height="153%" fo:text-indent="0.5in"/>
      <style:text-properties style:font-size-complex="12pt" style:language-asian="lt" style:country-asian="LT"/>
    </style:style>
    <style:style style:name="P1538" style:parent-style-name="Normal" style:family="paragraph">
      <style:paragraph-properties fo:text-align="justify" fo:line-height="153%" fo:text-indent="0.5in">
        <style:tab-stops>
          <style:tab-stop style:type="left" style:position="0.393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4923in">
        <style:tab-stops>
          <style:tab-stop style:type="left" style:position="0.4965in"/>
          <style:tab-stop style:type="left" style:position="0.5909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53%" fo:text-indent="0.5in">
        <style:tab-stops>
          <style:tab-stop style:type="left" style:position="0.393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line-height="153%" fo:margin-right="0.0034in" fo:text-indent="0.5in">
        <style:tab-stops>
          <style:tab-stop style:type="left" style:position="0.2263in"/>
        </style:tab-stops>
      </style:paragraph-properties>
    </style:style>
    <style:style style:name="P1563" style:parent-style-name="Normal" style:family="paragraph">
      <style:paragraph-properties fo:text-align="center" fo:line-height="153%">
        <style:tab-stops>
          <style:tab-stop style:type="left" style:position="0.2263in"/>
        </style:tab-stops>
      </style:paragraph-properties>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text-align="center" fo:line-height="153%"/>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text-align="justify" fo:line-height="153%" fo:text-indent="0.5in"/>
      <style:text-properties style:font-size-complex="12pt" style:language-asian="lt" style:country-asian="LT"/>
    </style:style>
    <style:style style:name="P1569" style:parent-style-name="Normal" style:family="paragraph">
      <style:paragraph-properties fo:text-align="center" fo:line-height="153%"/>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text-align="justify" fo:line-height="153%" fo:text-indent="0.5in"/>
      <style:text-properties style:font-size-complex="12pt" style:language-asian="lt" style:country-asian="LT"/>
    </style:style>
    <style:style style:name="P1572" style:parent-style-name="Normal" style:family="paragraph">
      <style:paragraph-properties fo:text-align="justify" fo:line-height="153%" fo:text-indent="0.5in">
        <style:tab-stops>
          <style:tab-stop style:type="left" style:position="0.393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3%" fo:text-indent="0.5in">
        <style:tab-stops>
          <style:tab-stop style:type="left" style:position="0.393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3%" fo:text-indent="0.5in">
        <style:tab-stops>
          <style:tab-stop style:type="left" style:position="0.5034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3%" fo:text-indent="0.5in">
        <style:tab-stops>
          <style:tab-stop style:type="left" style:position="0.5034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3%" fo:text-indent="0.5in">
        <style:tab-stops>
          <style:tab-stop style:type="left" style:position="0.393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3%" fo:text-indent="0.5in">
        <style:tab-stops>
          <style:tab-stop style:type="left" style:position="0.393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3%" fo:text-indent="0.5in">
        <style:tab-stops>
          <style:tab-stop style:type="left" style:position="0.393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line-height="153%" fo:text-indent="0.5in"/>
    </style:style>
    <style:style style:name="P1600" style:parent-style-name="Normal" style:family="paragraph">
      <style:paragraph-properties fo:text-align="center" fo:line-height="153%"/>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line-height="153%" fo:text-indent="0.5in"/>
      <style:text-properties style:font-size-complex="12pt" style:language-asian="lt" style:country-asian="LT"/>
    </style:style>
    <style:style style:name="P1604" style:parent-style-name="Normal" style:family="paragraph">
      <style:paragraph-properties fo:text-align="justify" fo:line-height="153%" fo:text-indent="0.5in">
        <style:tab-stops>
          <style:tab-stop style:type="left" style:position="0.393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3%" fo:text-indent="0.5in">
        <style:tab-stops>
          <style:tab-stop style:type="left" style:position="0.393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3%" fo:text-indent="0.5in">
        <style:tab-stops>
          <style:tab-stop style:type="left" style:position="0.393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3%" fo:text-indent="0.5in">
        <style:tab-stops>
          <style:tab-stop style:type="left" style:position="0.393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3%" fo:text-indent="0.5in">
        <style:tab-stops>
          <style:tab-stop style:type="left" style:position="0.396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3%" fo:text-indent="0.5in">
        <style:tab-stops>
          <style:tab-stop style:type="left" style:position="0.396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53%" fo:text-indent="0.5in"/>
    </style:style>
    <style:style style:name="P1632" style:parent-style-name="Normal" style:family="paragraph">
      <style:paragraph-properties fo:text-align="center" fo:line-height="153%"/>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P1635" style:parent-style-name="Normal" style:family="paragraph">
      <style:paragraph-properties fo:text-align="center" fo:line-height="153%"/>
    </style:style>
    <style:style style:name="T1636" style:parent-style-name="DefaultParagraphFont" style:family="text">
      <style:text-properties fo:font-weight="bold" style:font-weight-asian="bold" style:font-size-complex="12pt" style:language-asian="lt" style:country-asian="LT"/>
    </style:style>
    <style:style style:name="P1637" style:parent-style-name="Normal" style:family="paragraph">
      <style:paragraph-properties fo:text-align="justify" fo:line-height="153%" fo:text-indent="0.5in"/>
      <style:text-properties style:font-size-complex="12pt" style:language-asian="lt" style:country-asian="LT"/>
    </style:style>
    <style:style style:name="P1638" style:parent-style-name="Normal" style:family="paragraph">
      <style:paragraph-properties fo:text-align="justify" fo:line-height="153%" fo:text-indent="0.5in">
        <style:tab-stops>
          <style:tab-stop style:type="left" style:position="0.396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3%"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3%" fo:text-indent="0.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53%" fo:text-indent="0.5in">
        <style:tab-stops>
          <style:tab-stop style:type="left" style:position="0.5131in"/>
        </style:tab-stops>
      </style:paragraph-properties>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3%" fo:text-indent="0.5in">
        <style:tab-stops>
          <style:tab-stop style:type="left" style:position="0.396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3%" fo:text-indent="0.5in">
        <style:tab-stops>
          <style:tab-stop style:type="left" style:position="0.396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3%" fo:text-indent="0.5in">
        <style:tab-stops>
          <style:tab-stop style:type="left" style:position="0.3965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53%" fo:text-indent="0.5in">
        <style:tab-stops>
          <style:tab-stop style:type="left" style:position="0.396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3%" fo:text-indent="0.5in">
        <style:tab-stops>
          <style:tab-stop style:type="left" style:position="0.3965in"/>
        </style:tab-stops>
      </style:paragraph-properties>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P1681" style:parent-style-name="Normal" style:family="paragraph">
      <style:paragraph-properties fo:text-align="justify" fo:line-height="153%" fo:text-indent="0.5in"/>
      <style:text-properties style:font-size-complex="12pt" style:language-asian="lt" style:country-asian="LT"/>
    </style:style>
    <style:style style:name="P1682"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line-height="153%" fo:text-indent="0.5in">
        <style:tab-stops>
          <style:tab-stop style:type="left" style:position="0.5534in"/>
        </style:tab-stops>
      </style:paragraph-properties>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line-height="153%" fo:text-indent="0.5in"/>
    </style:style>
    <style:style style:name="P1702" style:parent-style-name="Normal" style:family="paragraph">
      <style:paragraph-properties fo:text-align="center" fo:line-height="153%"/>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P1706" style:parent-style-name="Normal" style:family="paragraph">
      <style:paragraph-properties fo:text-align="justify" fo:line-height="153%" fo:text-indent="0.5in"/>
      <style:text-properties style:font-size-complex="12pt" style:language-asian="lt" style:country-asian="LT"/>
    </style:style>
    <style:style style:name="P1707" style:parent-style-name="Normal" style:family="paragraph">
      <style:paragraph-properties fo:text-align="center" fo:line-height="153%"/>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text-align="center" fo:line-height="153%"/>
    </style:style>
    <style:style style:name="T1711" style:parent-style-name="DefaultParagraphFont" style:family="text">
      <style:text-properties fo:font-weight="bold" style:font-weight-asian="bold" style:font-size-complex="12pt" style:language-asian="lt" style:country-asian="LT"/>
    </style:style>
    <style:style style:name="P1712" style:parent-style-name="Normal" style:family="paragraph">
      <style:paragraph-properties fo:text-align="justify" fo:line-height="153%" fo:text-indent="0.5in"/>
      <style:text-properties style:font-size-complex="12pt" style:language-asian="lt" style:country-asian="LT"/>
    </style:style>
    <style:style style:name="P1713" style:parent-style-name="Normal" style:family="paragraph">
      <style:paragraph-properties fo:text-align="center" fo:line-height="153%"/>
    </style:style>
    <style:style style:name="T1714" style:parent-style-name="DefaultParagraphFont" style:family="text">
      <style:text-properties fo:font-weight="bold" style:font-weight-asian="bold" style:font-size-complex="12pt" style:language-asian="lt" style:country-asian="LT"/>
    </style:style>
    <style:style style:name="P1715" style:parent-style-name="Normal" style:family="paragraph">
      <style:paragraph-properties fo:text-align="justify" fo:line-height="153%" fo:text-indent="0.5in"/>
      <style:text-properties style:font-size-complex="12pt" style:language-asian="lt" style:country-asian="LT"/>
    </style:style>
    <style:style style:name="P1716" style:parent-style-name="Normal" style:family="paragraph">
      <style:paragraph-properties fo:text-align="justify" fo:line-height="154%" fo:text-indent="0.5in">
        <style:tab-stops>
          <style:tab-stop style:type="left" style:position="0.4569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font-style="italic" style:font-style-asian="italic"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153%" fo:text-indent="0.5in">
        <style:tab-stops>
          <style:tab-stop style:type="left" style:position="0.4569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3%" fo:text-indent="0.4923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font-weight="bold" style:font-weight-asian="bold" fo:color="#000000"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3%" fo:text-indent="0.4923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3%" fo:text-indent="0.4923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3%" fo:text-indent="0.4923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line-height="153%" fo:text-indent="0.5in">
        <style:tab-stops>
          <style:tab-stop style:type="left" style:position="0.4569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3%" fo:text-indent="0.5in">
        <style:tab-stops>
          <style:tab-stop style:type="left" style:position="0.4569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3%" fo:text-indent="0.5in">
        <style:tab-stops>
          <style:tab-stop style:type="left" style:position="0.4569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3%" fo:text-indent="0.5in">
        <style:tab-stops>
          <style:tab-stop style:type="left" style:position="0.4569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3%" fo:text-indent="0.5in">
        <style:tab-stops>
          <style:tab-stop style:type="left" style:position="0.4569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3%" fo:text-indent="0.5in">
        <style:tab-stops>
          <style:tab-stop style:type="left" style:position="0.4569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3%" fo:text-indent="0.5in">
        <style:tab-stops>
          <style:tab-stop style:type="left" style:position="0.4569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3%" fo:text-indent="0.5in">
        <style:tab-stops>
          <style:tab-stop style:type="left" style:position="0.4569in"/>
        </style:tab-stops>
      </style:paragraph-properties>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3%" fo:text-indent="0.5in"/>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3%" fo:text-indent="0.4923in">
        <style:tab-stops>
          <style:tab-stop style:type="left" style:position="0.5909in"/>
        </style:tab-stops>
      </style:paragraph-properties>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3%" fo:text-indent="0.4923in">
        <style:tab-stops>
          <style:tab-stop style:type="left" style:position="0.5909in"/>
        </style:tab-stops>
      </style:paragraph-properties>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fo:letter-spacing="-0.0013in"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fo:color="#000000" style:font-size-complex="12pt"/>
    </style:style>
    <style:style style:name="P1854" style:parent-style-name="Normal" style:family="paragraph">
      <style:paragraph-properties fo:text-align="justify" fo:line-height="153%" fo:text-indent="0.4923in">
        <style:tab-stops>
          <style:tab-stop style:type="left" style:position="0in"/>
          <style:tab-stop style:type="left" style:position="1.1812in"/>
        </style:tab-stops>
      </style:paragraph-properties>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fo:font-style="italic" style:font-style-asian="italic"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justify" fo:line-height="153%" fo:text-indent="0.4923in">
        <style:tab-stops>
          <style:tab-stop style:type="left" style:position="0in"/>
          <style:tab-stop style:type="left" style:position="1.2798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3%" fo:margin-left="0.2958in">
        <style:tab-stops/>
      </style:paragraph-properties>
    </style:style>
    <style:style style:name="P1868" style:parent-style-name="Normal" style:family="paragraph">
      <style:paragraph-properties fo:text-align="center" fo:line-height="153%"/>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text-align="justify" fo:line-height="153%" fo:text-indent="0.5in"/>
      <style:text-properties style:font-size-complex="12pt" style:language-asian="lt" style:country-asian="LT"/>
    </style:style>
    <style:style style:name="P1871" style:parent-style-name="Normal" style:family="paragraph">
      <style:paragraph-properties fo:text-align="justify" fo:line-height="153%" fo:text-indent="0.5in">
        <style:tab-stops>
          <style:tab-stop style:type="left" style:position="0.4569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3%" fo:text-indent="0.5in">
        <style:tab-stops>
          <style:tab-stop style:type="left" style:position="0.5666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3%" fo:text-indent="0.5in">
        <style:tab-stops>
          <style:tab-stop style:type="left" style:position="0.5666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3%" fo:text-indent="0.5in">
        <style:tab-stops>
          <style:tab-stop style:type="left" style:position="0.5666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3%" fo:text-indent="0.5in">
        <style:tab-stops>
          <style:tab-stop style:type="left" style:position="0.5666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3%" fo:text-indent="0.5in">
        <style:tab-stops>
          <style:tab-stop style:type="left" style:position="0.4569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3%" fo:text-indent="0.5in"/>
    </style:style>
    <style:style style:name="P1892" style:parent-style-name="Normal" style:family="paragraph">
      <style:paragraph-properties fo:text-align="center" fo:line-height="153%"/>
    </style:style>
    <style:style style:name="T1893" style:parent-style-name="DefaultParagraphFont" style:family="text">
      <style:text-properties fo:font-weight="bold" style:font-weight-asian="bold" style:font-size-complex="12pt" style:language-asian="lt" style:country-asian="LT"/>
    </style:style>
    <style:style style:name="P1894" style:parent-style-name="Normal" style:family="paragraph">
      <style:paragraph-properties fo:text-align="justify" fo:line-height="153%" fo:text-indent="0.5in"/>
      <style:text-properties style:font-size-complex="12pt" style:language-asian="lt" style:country-asian="LT"/>
    </style:style>
    <style:style style:name="P1895" style:parent-style-name="Normal" style:family="paragraph">
      <style:paragraph-properties fo:text-align="justify" fo:line-height="153%" fo:text-indent="0.5in">
        <style:tab-stops>
          <style:tab-stop style:type="left" style:position="0.4569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3%" fo:text-indent="0.5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size-complex="12pt" style:language-asian="lt" style:country-asian="LT"/>
    </style:style>
    <style:style style:name="P1905" style:parent-style-name="Normal" style:family="paragraph">
      <style:paragraph-properties fo:text-align="justify" fo:line-height="153%" fo:text-indent="0.5in"/>
      <style:text-properties style:font-size-complex="12pt" style:language-asian="lt" style:country-asian="LT"/>
    </style:style>
    <style:style style:name="P1906" style:parent-style-name="Normal" style:family="paragraph">
      <style:paragraph-properties fo:text-align="justify" fo:line-height="153%" fo:text-indent="0.5in">
        <style:tab-stops>
          <style:tab-stop style:type="left" style:position="0.4569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3%" fo:text-indent="0.5in">
        <style:tab-stops>
          <style:tab-stop style:type="left" style:position="0.4569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3%" fo:text-indent="0.5in">
        <style:tab-stops>
          <style:tab-stop style:type="left" style:position="0.4569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3%" fo:text-indent="0.5in">
        <style:tab-stops>
          <style:tab-stop style:type="left" style:position="0.4569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3%" fo:text-indent="0.5in">
        <style:tab-stops>
          <style:tab-stop style:type="left" style:position="0.4569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3%" fo:text-indent="0.5in">
        <style:tab-stops>
          <style:tab-stop style:type="left" style:position="0.4569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3%" fo:text-indent="0.5in">
        <style:tab-stops>
          <style:tab-stop style:type="left" style:position="0.4569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3%" fo:text-indent="0.5in">
        <style:tab-stops>
          <style:tab-stop style:type="left" style:position="0.4569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3%" fo:text-indent="0.5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justify" fo:line-height="153%" fo:text-indent="0.5in"/>
      <style:text-properties style:font-size-complex="12pt" style:language-asian="lt" style:country-asian="LT"/>
    </style:style>
    <style:style style:name="P1949" style:parent-style-name="Normal" style:family="paragraph">
      <style:paragraph-properties fo:text-align="justify" fo:line-height="153%" fo:text-indent="0.5in">
        <style:tab-stops>
          <style:tab-stop style:type="left" style:position="0.4569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3%" fo:text-indent="0.5in">
        <style:tab-stops>
          <style:tab-stop style:type="left" style:position="0.4569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3%" fo:text-indent="0.5in">
        <style:tab-stops>
          <style:tab-stop style:type="left" style:position="0.4569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3%" fo:text-indent="0.5in">
        <style:tab-stops>
          <style:tab-stop style:type="left" style:position="0.4569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color="#FF0000"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3%" fo:text-indent="0.5in">
        <style:tab-stops>
          <style:tab-stop style:type="left" style:position="0.4569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3%" fo:text-indent="0.5in">
        <style:tab-stops>
          <style:tab-stop style:type="left" style:position="0.4569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3%" fo:text-indent="0.5in">
        <style:tab-stops>
          <style:tab-stop style:type="left" style:position="0.5465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3%" fo:text-indent="0.5in">
        <style:tab-stops>
          <style:tab-stop style:type="left" style:position="0.546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3%" fo:text-indent="0.5in">
        <style:tab-stops>
          <style:tab-stop style:type="left" style:position="0.4569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3%" fo:text-indent="0.5in">
        <style:tab-stops>
          <style:tab-stop style:type="left" style:position="0.4569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3%" fo:text-indent="0.5in">
        <style:tab-stops>
          <style:tab-stop style:type="left" style:position="0.4569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3%" fo:text-indent="0.5in">
        <style:tab-stops>
          <style:tab-stop style:type="left" style:position="0.4569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3%" fo:text-indent="0.5in"/>
    </style:style>
    <style:style style:name="P2008" style:parent-style-name="Normal" style:family="paragraph">
      <style:paragraph-properties fo:text-align="center" fo:line-height="153%"/>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font-size-complex="12pt" style:language-asian="lt" style:country-asian="LT"/>
    </style:style>
    <style:style style:name="T2013" style:parent-style-name="DefaultParagraphFont" style:family="text">
      <style:text-properties fo:font-weight="bold" style:font-weight-asian="bold" style:font-size-complex="12pt" style:language-asian="lt" style:country-asian="LT"/>
    </style:style>
    <style:style style:name="P2014" style:parent-style-name="Normal" style:family="paragraph">
      <style:paragraph-properties fo:text-align="justify" fo:line-height="153%" fo:text-indent="0.5in"/>
      <style:text-properties style:font-size-complex="12pt" style:language-asian="lt" style:country-asian="LT"/>
    </style:style>
    <style:style style:name="P2015"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3%" fo:text-indent="0.5in">
        <style:tab-stops>
          <style:tab-stop style:type="left" style:position="0.4569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3%" fo:text-indent="0.5in">
        <style:tab-stops>
          <style:tab-stop style:type="left" style:position="0.4597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3%" fo:text-indent="0.5in">
        <style:tab-stops>
          <style:tab-stop style:type="left" style:position="0.4597in"/>
        </style:tab-stops>
      </style:paragraph-properties>
    </style:style>
    <style:style style:name="P2035" style:parent-style-name="Normal" style:family="paragraph">
      <style:paragraph-properties fo:text-align="center" fo:line-height="153%"/>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P2039" style:parent-style-name="Normal" style:family="paragraph">
      <style:paragraph-properties fo:text-align="justify" fo:line-height="153%" fo:text-indent="0.5in"/>
      <style:text-properties style:font-size-complex="12pt" style:language-asian="lt" style:country-asian="LT"/>
    </style:style>
    <style:style style:name="P2040" style:parent-style-name="Normal" style:family="paragraph">
      <style:paragraph-properties fo:text-align="center" fo:line-height="153%"/>
    </style:style>
    <style:style style:name="T2041" style:parent-style-name="DefaultParagraphFont" style:family="text">
      <style:text-properties fo:font-weight="bold" style:font-weight-asian="bold" style:font-size-complex="12pt" style:language-asian="lt" style:country-asian="LT"/>
    </style:style>
    <style:style style:name="P2042" style:parent-style-name="Normal" style:family="paragraph">
      <style:paragraph-properties fo:text-align="justify" fo:line-height="153%" fo:text-indent="0.5in"/>
      <style:text-properties style:font-size-complex="12pt" style:language-asian="lt" style:country-asian="LT"/>
    </style:style>
    <style:style style:name="P2043" style:parent-style-name="Normal" style:family="paragraph">
      <style:paragraph-properties fo:text-align="justify" fo:line-height="153%" fo:text-indent="0.5in">
        <style:tab-stops>
          <style:tab-stop style:type="left" style:position="0.4597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3%" fo:text-indent="0.5in">
        <style:tab-stops>
          <style:tab-stop style:type="left" style:position="0.4597in"/>
        </style:tab-stops>
      </style:paragraph-properties>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3%" fo:text-indent="0.5in">
        <style:tab-stops>
          <style:tab-stop style:type="left" style:position="0.4597in"/>
        </style:tab-stops>
      </style:paragraph-properties>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line-height="153%" fo:text-indent="0.5in">
        <style:tab-stops>
          <style:tab-stop style:type="left" style:position="0.4597in"/>
        </style:tab-stops>
      </style:paragraph-properties>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3%" fo:text-indent="0.5in">
        <style:tab-stops>
          <style:tab-stop style:type="left" style:position="0.4597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fo:font-style="italic" style:font-style-asian="italic"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153%" fo:text-indent="0.5in">
        <style:tab-stops>
          <style:tab-stop style:type="left" style:position="0.4597in"/>
        </style:tab-stops>
      </style:paragraph-properties>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fo:font-style="italic" style:font-style-asian="italic"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3%" fo:text-indent="0.5in">
        <style:tab-stops>
          <style:tab-stop style:type="left" style:position="0.4597in"/>
        </style:tab-stops>
      </style:paragraph-properties>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line-height="153%" fo:text-indent="0.5in"/>
    </style:style>
    <style:style style:name="P2073" style:parent-style-name="Normal" style:family="paragraph">
      <style:paragraph-properties fo:text-align="center" fo:line-height="153%"/>
    </style:style>
    <style:style style:name="T2074" style:parent-style-name="DefaultParagraphFont" style:family="text">
      <style:text-properties fo:font-weight="bold" style:font-weight-asian="bold" style:font-size-complex="12pt" style:language-asian="lt" style:country-asian="LT"/>
    </style:style>
    <style:style style:name="P2075" style:parent-style-name="Normal" style:family="paragraph">
      <style:paragraph-properties fo:text-align="justify" fo:line-height="153%" fo:text-indent="0.5in"/>
      <style:text-properties style:font-size-complex="12pt" style:language-asian="lt" style:country-asian="LT"/>
    </style:style>
    <style:style style:name="P2076" style:parent-style-name="Normal" style:family="paragraph">
      <style:paragraph-properties fo:text-align="justify" fo:line-height="153%" fo:text-indent="0.5in">
        <style:tab-stops>
          <style:tab-stop style:type="left" style:position="0.4597in"/>
        </style:tab-stops>
      </style:paragraph-properties>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3%" fo:text-indent="0.5in">
        <style:tab-stops>
          <style:tab-stop style:type="left" style:position="0.4597in"/>
        </style:tab-stops>
      </style:paragraph-properties>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line-height="153%" fo:text-indent="0.5in">
        <style:tab-stops>
          <style:tab-stop style:type="left" style:position="0.5597in"/>
        </style:tab-stops>
      </style:paragraph-properties>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3%" fo:text-indent="0.5in">
        <style:tab-stops>
          <style:tab-stop style:type="left" style:position="0.5597in"/>
        </style:tab-stops>
      </style:paragraph-properties>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line-height="153%" fo:text-indent="0.5in">
        <style:tab-stops>
          <style:tab-stop style:type="left" style:position="0.5597in"/>
        </style:tab-stops>
      </style:paragraph-properties>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3%" fo:text-indent="0.5in">
        <style:tab-stops>
          <style:tab-stop style:type="left" style:position="0.5465in"/>
        </style:tab-stops>
      </style:paragraph-properties>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line-height="153%" fo:text-indent="0.5in">
        <style:tab-stops>
          <style:tab-stop style:type="left" style:position="0.5597in"/>
        </style:tab-stops>
      </style:paragraph-properties>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line-height="153%" fo:text-indent="0.5in">
        <style:tab-stops>
          <style:tab-stop style:type="left" style:position="0.459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3%" fo:text-indent="0.5in"/>
    </style:style>
    <style:style style:name="P2108" style:parent-style-name="Normal" style:family="paragraph">
      <style:paragraph-properties fo:text-align="center" fo:line-height="153%"/>
    </style:style>
    <style:style style:name="T2109" style:parent-style-name="DefaultParagraphFont" style:family="text">
      <style:text-properties fo:font-weight="bold" style:font-weight-asian="bold" style:font-size-complex="12pt" style:language-asian="lt" style:country-asian="LT"/>
    </style:style>
    <style:style style:name="P2110" style:parent-style-name="Normal" style:family="paragraph">
      <style:paragraph-properties fo:text-align="justify" fo:line-height="153%" fo:text-indent="0.5in"/>
      <style:text-properties style:font-size-complex="12pt" style:language-asian="lt" style:country-asian="LT"/>
    </style:style>
    <style:style style:name="P2111" style:parent-style-name="Normal" style:family="paragraph">
      <style:paragraph-properties fo:text-align="justify" fo:line-height="153%" fo:text-indent="0.5in">
        <style:tab-stops>
          <style:tab-stop style:type="left" style:position="0.4597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3%" fo:text-indent="0.5in">
        <style:tab-stops>
          <style:tab-stop style:type="left" style:position="0.5465in"/>
        </style:tab-stops>
      </style:paragraph-properties>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53%" fo:text-indent="0.5in">
        <style:tab-stops>
          <style:tab-stop style:type="left" style:position="0.5465in"/>
        </style:tab-stops>
      </style:paragraph-properties>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line-height="153%" fo:text-indent="0.5in">
        <style:tab-stops>
          <style:tab-stop style:type="left" style:position="0.4597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name="Arial" style:font-name-asian="Calibri" style:font-name-complex="Arial" style:font-size-complex="12p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3%" fo:text-indent="0.5in">
        <style:tab-stops>
          <style:tab-stop style:type="left" style:position="0.1263in"/>
        </style:tab-stops>
      </style:paragraph-properties>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T2135" style:parent-style-name="DefaultParagraphFont" style:family="text">
      <style:text-properties style:font-name-asian="Calibri" fo:color="#000000" style:font-size-complex="12pt"/>
    </style:style>
    <style:style style:name="P2136" style:parent-style-name="Normal" style:family="paragraph">
      <style:paragraph-properties fo:text-align="justify" fo:line-height="153%" fo:text-indent="0.5in">
        <style:tab-stops>
          <style:tab-stop style:type="left" style:position="0.1263in"/>
        </style:tab-stops>
      </style:paragraph-properties>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color="#000000" style:font-size-complex="12pt"/>
    </style:style>
    <style:style style:name="P2140" style:parent-style-name="Normal" style:family="paragraph">
      <style:paragraph-properties fo:text-align="justify" fo:line-height="153%" fo:text-indent="0.5in"/>
    </style:style>
    <style:style style:name="P2141" style:parent-style-name="Normal" style:family="paragraph">
      <style:paragraph-properties fo:text-align="center" fo:line-height="153%"/>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fo:font-weight="bold" style:font-weight-asian="bold"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P2145" style:parent-style-name="Normal" style:family="paragraph">
      <style:paragraph-properties fo:text-align="justify" fo:line-height="153%" fo:text-indent="0.5in"/>
      <style:text-properties style:font-size-complex="12pt" style:language-asian="lt" style:country-asian="LT"/>
    </style:style>
    <style:style style:name="P2146" style:parent-style-name="Normal" style:family="paragraph">
      <style:paragraph-properties fo:text-align="center" fo:line-height="153%">
        <style:tab-stops>
          <style:tab-stop style:type="left" style:position="0.0833in"/>
        </style:tab-stops>
      </style:paragraph-properties>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P2149" style:parent-style-name="Normal" style:family="paragraph">
      <style:paragraph-properties fo:text-align="center" fo:line-height="153%"/>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P2152" style:parent-style-name="Normal" style:family="paragraph">
      <style:paragraph-properties fo:text-align="justify" fo:line-height="153%" fo:text-indent="0.5in"/>
      <style:text-properties style:font-size-complex="12pt" style:language-asian="lt" style:country-asian="LT"/>
    </style:style>
    <style:style style:name="P2153" style:parent-style-name="Normal" style:family="paragraph">
      <style:paragraph-properties fo:text-align="justify" fo:line-height="153%" fo:text-indent="0.5in">
        <style:tab-stops>
          <style:tab-stop style:type="left" style:position="0.443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style:punctuation-wrap="simple" fo:text-align="justify" style:vertical-align="baseline" fo:line-height="150%" fo:text-indent="0.4923in">
        <style:tab-stops>
          <style:tab-stop style:type="left" style:position="0.4402in"/>
        </style:tab-stops>
      </style:paragraph-properties>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style:punctuation-wrap="simple" fo:text-align="justify" style:vertical-align="baseline" fo:line-height="150%" fo:text-indent="0.4923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style:punctuation-wrap="simple" fo:text-align="justify" style:vertical-align="baseline" fo:line-height="150%" fo:text-indent="0.4923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fo:language="en" fo:country="GB"/>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3%" fo:text-indent="0.5in">
        <style:tab-stops>
          <style:tab-stop style:type="left" style:position="0.443in"/>
        </style:tab-stops>
      </style:paragraph-properties>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line-height="153%" fo:text-indent="0.4923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154%" fo:text-indent="0.4923in"/>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line-height="153%" fo:text-indent="0.4923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line-height="153%" fo:text-indent="0.4923in"/>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line-height="153%" fo:text-indent="0.4923in"/>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3%" fo:text-indent="0.5in">
        <style:tab-stops>
          <style:tab-stop style:type="left" style:position="0.1298in"/>
        </style:tab-stops>
      </style:paragraph-properties>
    </style:style>
    <style:style style:name="P2227" style:parent-style-name="Normal" style:family="paragraph">
      <style:paragraph-properties fo:text-align="center" fo:line-height="153%">
        <style:tab-stops>
          <style:tab-stop style:type="left" style:position="0.1298in"/>
        </style:tab-stops>
      </style:paragraph-properties>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fo:font-weight="bold" style:font-weight-asian="bold" style:font-size-complex="12pt" style:language-asian="lt" style:country-asian="LT"/>
    </style:style>
    <style:style style:name="P2230" style:parent-style-name="Normal" style:family="paragraph">
      <style:paragraph-properties fo:text-align="center" fo:line-height="153%"/>
    </style:style>
    <style:style style:name="T2231" style:parent-style-name="DefaultParagraphFont" style:family="text">
      <style:text-properties fo:font-weight="bold" style:font-weight-asian="bold" style:font-size-complex="12pt" style:language-asian="lt" style:country-asian="LT"/>
    </style:style>
    <style:style style:name="P2232" style:parent-style-name="Normal" style:family="paragraph">
      <style:paragraph-properties fo:text-align="justify" fo:line-height="153%" fo:text-indent="0.5in"/>
      <style:text-properties style:font-size-complex="12pt" style:language-asian="lt" style:country-asian="LT"/>
    </style:style>
    <style:style style:name="P2233" style:parent-style-name="Normal" style:family="paragraph">
      <style:paragraph-properties fo:text-align="justify" fo:line-height="153%" fo:text-indent="0.5in">
        <style:tab-stops>
          <style:tab-stop style:type="left" style:position="0.4569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3%" fo:text-indent="0.5in">
        <style:tab-stops>
          <style:tab-stop style:type="left" style:position="0.4569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3%" fo:text-indent="0.5in">
        <style:tab-stops>
          <style:tab-stop style:type="left" style:position="0.5597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3%" fo:text-indent="0.5in">
        <style:tab-stops>
          <style:tab-stop style:type="left" style:position="0.5597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3%" fo:text-indent="0.5in">
        <style:tab-stops>
          <style:tab-stop style:type="left" style:position="0.5597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3%" fo:text-indent="0.5in">
        <style:tab-stops>
          <style:tab-stop style:type="left" style:position="0.4569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3%" fo:text-indent="0.5in">
        <style:tab-stops>
          <style:tab-stop style:type="left" style:position="0.5333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3%" fo:text-indent="0.5in">
        <style:tab-stops>
          <style:tab-stop style:type="left" style:position="0.5333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53%" fo:text-indent="0.5in">
        <style:tab-stops>
          <style:tab-stop style:type="left" style:position="0.5333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3%" fo:text-indent="0.4583in">
        <style:tab-stops>
          <style:tab-stop style:type="left" style:position="0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3%" fo:margin-left="0.8958in" fo:text-indent="-0.4034in">
        <style:tab-stops>
          <style:tab-stop style:type="left" style:position="-0.3493in"/>
          <style:tab-stop style:type="left" style:position="-0.2062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3%" fo:margin-left="0.8958in" fo:text-indent="-0.4034in">
        <style:tab-stops>
          <style:tab-stop style:type="left" style:position="-0.3493in"/>
          <style:tab-stop style:type="left" style:position="-0.2062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3937in"/>
    </style:style>
    <style:style style:name="T2278" style:parent-style-name="DefaultParagraphFont" style:family="text">
      <style:text-properties fo:font-size="11pt" style:font-size-asian="11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line-height="153%" fo:margin-left="0.8958in" fo:text-indent="-0.4034in">
        <style:tab-stops>
          <style:tab-stop style:type="left" style:position="-0.3493in"/>
          <style:tab-stop style:type="left" style:position="-0.1083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3%" fo:text-indent="0.4923in">
        <style:tab-stops>
          <style:tab-stop style:type="left" style:position="0.1972in"/>
        </style:tab-stops>
      </style:paragraph-properties>
    </style:style>
    <style:style style:name="T2291" style:parent-style-name="DefaultParagraphFont" style:family="text">
      <style:text-properties fo:letter-spacing="-0.0013in" style:font-size-complex="12pt"/>
    </style:style>
    <style:style style:name="T2292" style:parent-style-name="DefaultParagraphFont" style:family="text">
      <style:text-properties fo:letter-spacing="-0.0013in" style:font-size-complex="12pt"/>
    </style:style>
    <style:style style:name="T2293" style:parent-style-name="DefaultParagraphFont" style:family="text">
      <style:text-properties fo:letter-spacing="-0.0013in" style:font-size-complex="12pt"/>
    </style:style>
    <style:style style:name="P2294" style:parent-style-name="Normal" style:family="paragraph">
      <style:paragraph-properties fo:text-align="justify" fo:text-indent="0.3937in"/>
    </style:style>
    <style:style style:name="T2295" style:parent-style-name="DefaultParagraphFont" style:family="text">
      <style:text-properties fo:font-size="11pt" style:font-size-asian="11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line-height="153%" fo:text-indent="0.4583in">
        <style:tab-stops>
          <style:tab-stop style:type="left" style:position="0.6895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3%" fo:text-indent="0.4583in">
        <style:tab-stops>
          <style:tab-stop style:type="left" style:position="0.2958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3%" fo:text-indent="0.5in"/>
    </style:style>
    <style:style style:name="P2313" style:parent-style-name="Normal" style:family="paragraph">
      <style:paragraph-properties fo:text-align="center" fo:line-height="153%"/>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P2316" style:parent-style-name="Normal" style:family="paragraph">
      <style:paragraph-properties fo:text-align="center" fo:line-height="153%"/>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text-align="center" fo:line-height="153%"/>
      <style:text-properties fo:font-weight="bold" style:font-weight-asian="bold" style:font-size-complex="12pt" style:language-asian="lt" style:country-asian="LT"/>
    </style:style>
    <style:style style:name="P2319" style:parent-style-name="Normal" style:family="paragraph">
      <style:paragraph-properties fo:text-align="justify" fo:line-height="153%" fo:text-indent="0.4923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53%" fo:text-indent="0.4923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line-height="153%" fo:text-indent="0.4923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3%" fo:text-indent="0.5in"/>
    </style:style>
    <style:style style:name="P2333" style:parent-style-name="Normal" style:family="paragraph">
      <style:paragraph-properties fo:text-align="center" fo:line-height="153%"/>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P2337" style:parent-style-name="Normal" style:family="paragraph">
      <style:paragraph-properties fo:text-align="justify" fo:line-height="153%" fo:text-indent="0.5in"/>
      <style:text-properties style:font-size-complex="12pt" style:language-asian="lt" style:country-asian="LT"/>
    </style:style>
    <style:style style:name="P2338" style:parent-style-name="Normal" style:family="paragraph">
      <style:paragraph-properties fo:text-align="center" fo:line-height="153%">
        <style:tab-stops>
          <style:tab-stop style:type="left" style:position="0.0833in"/>
        </style:tab-stops>
      </style:paragraph-properties>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P2341" style:parent-style-name="Normal" style:family="paragraph">
      <style:paragraph-properties fo:text-align="center" fo:line-height="153%"/>
    </style:style>
    <style:style style:name="T2342" style:parent-style-name="DefaultParagraphFont" style:family="text">
      <style:text-properties fo:font-weight="bold" style:font-weight-asian="bold" fo:font-style="italic" style:font-style-asian="italic" style:font-size-complex="12pt"/>
    </style:style>
    <style:style style:name="P2343" style:parent-style-name="Normal" style:family="paragraph">
      <style:paragraph-properties fo:text-align="justify" fo:line-height="153%" fo:text-indent="0.5in"/>
      <style:text-properties style:font-size-complex="12pt"/>
    </style:style>
    <style:style style:name="P2344" style:parent-style-name="Normal" style:family="paragraph">
      <style:paragraph-properties fo:text-align="justify" fo:line-height="153%" fo:text-indent="0.5in"/>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P2348" style:parent-style-name="Normal" style:family="paragraph">
      <style:paragraph-properties fo:text-align="justify" fo:line-height="153%" fo:text-indent="0.5in"/>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P2352" style:parent-style-name="Normal" style:family="paragraph">
      <style:paragraph-properties fo:text-align="justify" fo:line-height="153%" fo:text-indent="0.5in"/>
    </style:style>
    <style:style style:name="T2353" style:parent-style-name="DefaultParagraphFont" style:family="text">
      <style:text-properties style:font-name-asian="Calibri" style:font-size-complex="12pt" style:language-asian="lt" style:country-asian="LT"/>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style:font-size-complex="12pt" style:language-asian="lt" style:country-asian="LT"/>
    </style:style>
    <style:style style:name="P2356" style:parent-style-name="Normal" style:family="paragraph">
      <style:paragraph-properties fo:text-align="justify" fo:line-height="153%" fo:text-indent="0.5in"/>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P2360" style:parent-style-name="Normal" style:family="paragraph">
      <style:paragraph-properties fo:line-height="153%" fo:text-indent="0.5in">
        <style:tab-stops>
          <style:tab-stop style:type="left" style:position="0.1263in"/>
        </style:tab-stops>
      </style:paragraph-properties>
    </style:style>
    <style:style style:name="P2361" style:parent-style-name="Normal" style:family="paragraph">
      <style:paragraph-properties fo:text-align="center" fo:line-height="153%">
        <style:tab-stops>
          <style:tab-stop style:type="left" style:position="0.1263in"/>
        </style:tab-stops>
      </style:paragraph-properties>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paragraph-properties fo:text-align="center" fo:line-height="153%"/>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text-align="justify" fo:line-height="153%" fo:text-indent="0.5in"/>
      <style:text-properties style:font-size-complex="12pt" style:language-asian="lt" style:country-asian="LT"/>
    </style:style>
    <style:style style:name="P2367" style:parent-style-name="Normal" style:family="paragraph">
      <style:paragraph-properties fo:text-align="justify" fo:line-height="153%" fo:text-indent="0.5in">
        <style:tab-stops>
          <style:tab-stop style:type="left" style:position="0.4666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3%" fo:text-indent="0.5in">
        <style:tab-stops>
          <style:tab-stop style:type="left" style:position="0.1798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line-height="153%" fo:text-indent="0.5in">
        <style:tab-stops>
          <style:tab-stop style:type="left" style:position="0.1798in"/>
        </style:tab-stops>
      </style:paragraph-properties>
    </style:style>
    <style:style style:name="P2377" style:parent-style-name="Normal" style:family="paragraph">
      <style:paragraph-properties fo:text-align="center" fo:line-height="153%">
        <style:tab-stops>
          <style:tab-stop style:type="left" style:position="0.1798in"/>
        </style:tab-stops>
      </style:paragraph-properties>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P2380" style:parent-style-name="Normal" style:family="paragraph">
      <style:paragraph-properties fo:text-align="center" fo:line-height="153%"/>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paragraph-properties fo:text-align="justify" fo:line-height="153%" fo:text-indent="0.5in"/>
      <style:text-properties style:font-size-complex="12pt" style:language-asian="lt" style:country-asian="LT"/>
    </style:style>
    <style:style style:name="P2383" style:parent-style-name="Normal" style:family="paragraph">
      <style:paragraph-properties fo:text-align="justify" fo:line-height="153%" fo:text-indent="0.5in">
        <style:tab-stops>
          <style:tab-stop style:type="left" style:position="0.4666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3%" fo:text-indent="0.5in">
        <style:tab-stops>
          <style:tab-stop style:type="left" style:position="0.4666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3%" fo:text-indent="0.5in"/>
    </style:style>
    <style:style style:name="P2393" style:parent-style-name="Normal" style:family="paragraph">
      <style:paragraph-properties fo:text-align="center" fo:line-height="153%">
        <style:tab-stops>
          <style:tab-stop style:type="left" style:position="0.1798in"/>
        </style:tab-stops>
      </style:paragraph-properties>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paragraph-properties fo:text-align="center" fo:line-height="153%">
        <style:tab-stops>
          <style:tab-stop style:type="left" style:position="0.4666in"/>
        </style:tab-stops>
      </style:paragraph-properties>
    </style:style>
    <style:style style:name="T2397" style:parent-style-name="DefaultParagraphFont" style:family="text">
      <style:text-properties fo:font-weight="bold" style:font-weight-asian="bold" style:font-size-complex="12pt" style:language-asian="lt" style:country-asian="LT"/>
    </style:style>
    <style:style style:name="P2398" style:parent-style-name="Normal" style:family="paragraph">
      <style:paragraph-properties fo:text-align="center" fo:line-height="153%">
        <style:tab-stops>
          <style:tab-stop style:type="left" style:position="0.1798in"/>
        </style:tab-stops>
      </style:paragraph-properties>
      <style:text-properties fo:font-weight="bold" style:font-weight-asian="bold" style:font-size-complex="12pt" style:language-asian="lt" style:country-asian="LT"/>
    </style:style>
    <style:style style:name="P2399" style:parent-style-name="Normal" style:family="paragraph">
      <style:paragraph-properties fo:text-align="justify" fo:line-height="153%"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3%" fo:text-indent="0.5in"/>
    </style:style>
    <style:style style:name="P2404" style:parent-style-name="Normal" style:family="paragraph">
      <style:paragraph-properties fo:text-align="center" fo:line-height="153%"/>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P2409" style:parent-style-name="Normal" style:family="paragraph">
      <style:paragraph-properties fo:text-align="justify" fo:line-height="153%" fo:text-indent="0.5in"/>
      <style:text-properties style:font-size-complex="12pt" style:language-asian="lt" style:country-asian="LT"/>
    </style:style>
    <style:style style:name="P2410" style:parent-style-name="Normal" style:family="paragraph">
      <style:paragraph-properties fo:text-align="justify" fo:line-height="153%" fo:text-indent="0.5in">
        <style:tab-stops>
          <style:tab-stop style:type="left" style:position="0.4666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3%" fo:text-indent="0.5in">
        <style:tab-stops>
          <style:tab-stop style:type="left" style:position="0.4666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3%" fo:text-indent="0.5in">
        <style:tab-stops>
          <style:tab-stop style:type="left" style:position="0.4666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3%" fo:text-indent="0.5in">
        <style:tab-stops>
          <style:tab-stop style:type="left" style:position="0.5631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3%" fo:text-indent="0.5in">
        <style:tab-stops>
          <style:tab-stop style:type="left" style:position="0.5631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3%" fo:text-indent="0.5in">
        <style:tab-stops>
          <style:tab-stop style:type="left" style:position="0.5631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3%" fo:text-indent="0.5in">
        <style:tab-stops>
          <style:tab-stop style:type="left" style:position="0.5631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3%" fo:text-indent="0.5in">
        <style:tab-stops>
          <style:tab-stop style:type="left" style:position="0.5631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3%" fo:text-indent="0.5in">
        <style:tab-stops>
          <style:tab-stop style:type="left" style:position="0.5701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3%" fo:text-indent="0.5in">
        <style:tab-stops>
          <style:tab-stop style:type="left" style:position="0.5701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3%" fo:text-indent="0.5in">
        <style:tab-stops>
          <style:tab-stop style:type="left" style:position="0.4631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3%" fo:text-indent="0.5in">
        <style:tab-stops>
          <style:tab-stop style:type="left" style:position="0.4631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3%" fo:text-indent="0.5in">
        <style:tab-stops>
          <style:tab-stop style:type="left" style:position="0.5597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3%" fo:text-indent="0.5in">
        <style:tab-stops>
          <style:tab-stop style:type="left" style:position="0.5597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3%" fo:text-indent="0.5in">
        <style:tab-stops>
          <style:tab-stop style:type="left" style:position="0.5701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font-style="italic" style:font-style-asian="italic"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3%" fo:text-indent="0.5in">
        <style:tab-stops>
          <style:tab-stop style:type="left" style:position="0.5701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3%" fo:text-indent="0.5in">
        <style:tab-stops>
          <style:tab-stop style:type="left" style:position="0.5701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3%" fo:text-indent="0.5in">
        <style:tab-stops>
          <style:tab-stop style:type="left" style:position="0.5701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3%" fo:text-indent="0.5in">
        <style:tab-stops>
          <style:tab-stop style:type="left" style:position="0.4631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3%" fo:text-indent="0.5in">
        <style:tab-stops>
          <style:tab-stop style:type="left" style:position="0.4631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3%" fo:text-indent="0.5in">
        <style:tab-stops>
          <style:tab-stop style:type="left" style:position="0.5597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3%" fo:text-indent="0.5in">
        <style:tab-stops>
          <style:tab-stop style:type="left" style:position="0.5597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3%" fo:text-indent="0.5in">
        <style:tab-stops>
          <style:tab-stop style:type="left" style:position="0.5597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3%" fo:text-indent="0.5in">
        <style:tab-stops>
          <style:tab-stop style:type="left" style:position="0.4631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3%" fo:text-indent="0.5in">
        <style:tab-stops>
          <style:tab-stop style:type="left" style:position="0.5597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3%" fo:text-indent="0.5in">
        <style:tab-stops>
          <style:tab-stop style:type="left" style:position="0.5701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3%" fo:text-indent="0.5in">
        <style:tab-stops>
          <style:tab-stop style:type="left" style:position="0.5701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3%" fo:text-indent="0.5in">
        <style:tab-stops>
          <style:tab-stop style:type="left" style:position="0.5701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3%" fo:text-indent="0.5in">
        <style:tab-stops>
          <style:tab-stop style:type="left" style:position="0.4631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3%" fo:text-indent="0.5in">
        <style:tab-stops>
          <style:tab-stop style:type="left" style:position="0.5597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3%" fo:text-indent="0.5in">
        <style:tab-stops>
          <style:tab-stop style:type="left" style:position="0.5597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3%" fo:text-indent="0.5in">
        <style:tab-stops>
          <style:tab-stop style:type="left" style:position="0.5597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3%" fo:text-indent="0.5in">
        <style:tab-stops>
          <style:tab-stop style:type="left" style:position="0.5597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3%" fo:text-indent="0.5in"/>
    </style:style>
    <style:style style:name="P2533" style:parent-style-name="Normal" style:family="paragraph">
      <style:paragraph-properties fo:text-align="center" fo:line-height="153%"/>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P2537" style:parent-style-name="Normal" style:family="paragraph">
      <style:paragraph-properties fo:text-align="justify" fo:line-height="153%" fo:text-indent="0.5in"/>
      <style:text-properties style:font-size-complex="12pt" style:language-asian="lt" style:country-asian="LT"/>
    </style:style>
    <style:style style:name="P2538" style:parent-style-name="Normal" style:family="paragraph">
      <style:paragraph-properties fo:text-align="justify" fo:line-height="153%" fo:text-indent="0.5in">
        <style:tab-stops>
          <style:tab-stop style:type="left" style:position="0.4631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3%" fo:text-indent="0.5in">
        <style:tab-stops>
          <style:tab-stop style:type="left" style:position="0.4631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3%" fo:text-indent="0.5in">
        <style:tab-stops>
          <style:tab-stop style:type="left" style:position="0.4631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3%" fo:text-indent="0.5in"/>
    </style:style>
    <style:style style:name="P2554" style:parent-style-name="Normal" style:family="paragraph">
      <style:paragraph-properties fo:text-align="center" fo:line-height="153%"/>
    </style:style>
    <style:style style:name="T2555" style:parent-style-name="DefaultParagraphFont" style:family="text">
      <style:text-properties fo:font-weight="bold" style:font-weight-asian="bold" style:font-size-complex="12pt" style:language-asian="lt" style:country-asian="LT"/>
    </style:style>
    <style:style style:name="T2556" style:parent-style-name="DefaultParagraphFont" style:family="text">
      <style:text-properties fo:font-weight="bold" style:font-weight-asian="bold" style:font-size-complex="12pt" style:language-asian="lt" style:country-asian="LT"/>
    </style:style>
    <style:style style:name="T2557" style:parent-style-name="DefaultParagraphFont" style:family="text">
      <style:text-properties fo:font-weight="bold" style:font-weight-asian="bold" style:font-size-complex="12pt" style:language-asian="lt" style:country-asian="LT"/>
    </style:style>
    <style:style style:name="P2558" style:parent-style-name="Normal" style:family="paragraph">
      <style:paragraph-properties fo:text-align="justify" fo:line-height="153%" fo:text-indent="0.5in"/>
      <style:text-properties style:font-size-complex="12pt" style:language-asian="lt" style:country-asian="LT"/>
    </style:style>
    <style:style style:name="P2559" style:parent-style-name="Normal" style:family="paragraph">
      <style:paragraph-properties fo:text-align="center" fo:line-height="153%">
        <style:tab-stops>
          <style:tab-stop style:type="left" style:position="0.0833in"/>
        </style:tab-stops>
      </style:paragraph-properties>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text-align="center" fo:line-height="153%"/>
    </style:style>
    <style:style style:name="T2563" style:parent-style-name="DefaultParagraphFont" style:family="text">
      <style:text-properties fo:font-weight="bold" style:font-weight-asian="bold" style:font-size-complex="12pt" style:language-asian="lt" style:country-asian="LT"/>
    </style:style>
    <style:style style:name="P2564" style:parent-style-name="Normal" style:family="paragraph">
      <style:paragraph-properties fo:text-align="justify" fo:line-height="153%" fo:text-indent="0.5in"/>
      <style:text-properties style:font-size-complex="12pt" style:language-asian="lt" style:country-asian="LT"/>
    </style:style>
    <style:style style:name="P2565" style:parent-style-name="Normal" style:family="paragraph">
      <style:paragraph-properties fo:text-align="center" fo:line-height="153%"/>
    </style:style>
    <style:style style:name="T2566" style:parent-style-name="DefaultParagraphFont" style:family="text">
      <style:text-properties fo:font-weight="bold" style:font-weight-asian="bold" style:font-size-complex="12pt" style:language-asian="lt" style:country-asian="LT"/>
    </style:style>
    <style:style style:name="P2567" style:parent-style-name="Normal" style:family="paragraph">
      <style:paragraph-properties fo:text-align="justify" fo:line-height="153%" fo:text-indent="0.5in"/>
      <style:text-properties style:font-size-complex="12pt" style:language-asian="lt" style:country-asian="LT"/>
    </style:style>
    <style:style style:name="P2568" style:parent-style-name="Normal" style:family="paragraph">
      <style:paragraph-properties fo:text-align="justify" fo:line-height="153%" fo:text-indent="0.5in">
        <style:tab-stops>
          <style:tab-stop style:type="left" style:position="0.45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3%" fo:text-indent="0.5in">
        <style:tab-stops>
          <style:tab-stop style:type="left" style:position="0.45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3%" fo:text-indent="0.5in">
        <style:tab-stops>
          <style:tab-stop style:type="left" style:position="0.45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3%" fo:text-indent="0.5in"/>
    </style:style>
    <style:style style:name="P2582" style:parent-style-name="Normal" style:family="paragraph">
      <style:paragraph-properties fo:text-align="center" fo:line-height="153%"/>
    </style:style>
    <style:style style:name="T2583" style:parent-style-name="DefaultParagraphFont" style:family="text">
      <style:text-properties fo:font-weight="bold" style:font-weight-asian="bold" style:font-size-complex="12pt" style:language-asian="lt" style:country-asian="LT"/>
    </style:style>
    <style:style style:name="P2584" style:parent-style-name="Normal" style:family="paragraph">
      <style:paragraph-properties fo:text-align="justify" fo:line-height="153%" fo:text-indent="0.5in"/>
      <style:text-properties style:font-size-complex="12pt" style:language-asian="lt" style:country-asian="LT"/>
    </style:style>
    <style:style style:name="P2585" style:parent-style-name="Normal" style:family="paragraph">
      <style:paragraph-properties fo:text-align="justify" fo:line-height="153%" fo:text-indent="0.5in">
        <style:tab-stops>
          <style:tab-stop style:type="left" style:position="0.45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style:font-name-asian="Calibri" fo:color="#000000" style:font-size-complex="12pt"/>
    </style:style>
    <style:style style:name="P2592" style:parent-style-name="Normal" style:family="paragraph">
      <style:paragraph-properties fo:text-align="justify" fo:line-height="153%" fo:text-indent="0.5in">
        <style:tab-stops>
          <style:tab-stop style:type="left" style:position="0.45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3%" fo:text-indent="0.5in">
        <style:tab-stops>
          <style:tab-stop style:type="left" style:position="0.45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3%" fo:text-indent="0.5in"/>
    </style:style>
    <style:style style:name="P2600" style:parent-style-name="Normal" style:family="paragraph">
      <style:paragraph-properties fo:text-align="center" fo:line-height="153%"/>
    </style:style>
    <style:style style:name="T2601" style:parent-style-name="DefaultParagraphFont" style:family="text">
      <style:text-properties fo:font-weight="bold" style:font-weight-asian="bold" style:font-size-complex="12pt" style:language-asian="lt" style:country-asian="LT"/>
    </style:style>
    <style:style style:name="P2602" style:parent-style-name="Normal" style:family="paragraph">
      <style:paragraph-properties fo:text-align="justify" fo:line-height="153%" fo:text-indent="0.5in"/>
      <style:text-properties style:font-size-complex="12pt" style:language-asian="lt" style:country-asian="LT"/>
    </style:style>
    <style:style style:name="P2603" style:parent-style-name="Normal" style:family="paragraph">
      <style:paragraph-properties fo:text-align="justify" fo:line-height="153%" fo:text-indent="0.5in">
        <style:tab-stops>
          <style:tab-stop style:type="left" style:position="0.45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3%" fo:text-indent="0.5in">
        <style:tab-stops>
          <style:tab-stop style:type="left" style:position="0.45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3%" fo:text-indent="0.5in">
        <style:tab-stops>
          <style:tab-stop style:type="left" style:position="0.45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3%" fo:text-indent="0.5in">
        <style:tab-stops>
          <style:tab-stop style:type="left" style:position="0.45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3%" fo:text-indent="0.5in">
        <style:tab-stops>
          <style:tab-stop style:type="left" style:position="0.45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3%" fo:text-indent="0.5in">
        <style:tab-stops>
          <style:tab-stop style:type="left" style:position="3.1868in"/>
        </style:tab-stops>
      </style:paragraph-properties>
    </style:style>
    <style:style style:name="P2624" style:parent-style-name="Normal" style:family="paragraph">
      <style:paragraph-properties fo:text-align="center" fo:line-height="153%">
        <style:tab-stops>
          <style:tab-stop style:type="left" style:position="3.1868in"/>
        </style:tab-stops>
      </style:paragraph-properties>
    </style:style>
    <style:style style:name="T2625" style:parent-style-name="DefaultParagraphFont" style:family="text">
      <style:text-properties fo:font-weight="bold" style:font-weight-asian="bold" style:font-size-complex="12pt" style:language-asian="lt" style:country-asian="LT"/>
    </style:style>
    <style:style style:name="T2626" style:parent-style-name="DefaultParagraphFont" style:family="text">
      <style:text-properties fo:font-weight="bold" style:font-weight-asian="bold" style:font-size-complex="12pt" style:language-asian="lt" style:country-asian="LT"/>
    </style:style>
    <style:style style:name="P2627" style:parent-style-name="Normal" style:family="paragraph">
      <style:paragraph-properties fo:text-align="center" fo:line-height="153%">
        <style:tab-stops>
          <style:tab-stop style:type="left" style:position="3.1868in"/>
        </style:tab-stops>
      </style:paragraph-properties>
    </style:style>
    <style:style style:name="T2628" style:parent-style-name="DefaultParagraphFont" style:family="text">
      <style:text-properties fo:font-weight="bold" style:font-weight-asian="bold" style:font-size-complex="12pt" style:language-asian="lt" style:country-asian="LT"/>
    </style:style>
    <style:style style:name="P2629" style:parent-style-name="Normal" style:family="paragraph">
      <style:paragraph-properties fo:text-align="justify" fo:line-height="153%" fo:text-indent="0.5in">
        <style:tab-stops>
          <style:tab-stop style:type="left" style:position="3.1868in"/>
        </style:tab-stops>
      </style:paragraph-properties>
      <style:text-properties style:font-size-complex="12pt" style:language-asian="lt" style:country-asian="LT"/>
    </style:style>
    <style:style style:name="P2630" style:parent-style-name="Normal" style:family="paragraph">
      <style:paragraph-properties fo:text-align="justify" fo:line-height="153%" fo:text-indent="0.5in">
        <style:tab-stops>
          <style:tab-stop style:type="left" style:position="0.45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3%" fo:text-indent="0.5in">
        <style:tab-stops>
          <style:tab-stop style:type="left" style:position="0.45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3%" fo:text-indent="0.5in">
        <style:tab-stops>
          <style:tab-stop style:type="left" style:position="0.5597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3%" fo:text-indent="0.5in">
        <style:tab-stops>
          <style:tab-stop style:type="left" style:position="0.5631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3%" fo:text-indent="0.5in">
        <style:tab-stops>
          <style:tab-stop style:type="left" style:position="0.5631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3%" fo:text-indent="0.5in">
        <style:tab-stops>
          <style:tab-stop style:type="left" style:position="0.5631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font-style="italic" style:font-style-asian="italic"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3%" fo:text-indent="0.5in">
        <style:tab-stops>
          <style:tab-stop style:type="left" style:position="0.45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3%" fo:text-indent="0.5in">
        <style:tab-stops>
          <style:tab-stop style:type="left" style:position="0.5631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3%" fo:text-indent="0.5in">
        <style:tab-stops>
          <style:tab-stop style:type="left" style:position="0.5666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3%" fo:text-indent="0.5in">
        <style:tab-stops>
          <style:tab-stop style:type="left" style:position="0.5666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3%" fo:text-indent="0.5in">
        <style:tab-stops>
          <style:tab-stop style:type="left" style:position="0.5666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3%" fo:text-indent="0.5in">
        <style:tab-stops>
          <style:tab-stop style:type="left" style:position="0.5666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3%" fo:text-indent="0.5in">
        <style:tab-stops>
          <style:tab-stop style:type="left" style:position="0.4569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3%" fo:text-indent="0.5in">
        <style:tab-stops>
          <style:tab-stop style:type="left" style:position="0.4569in"/>
        </style:tab-stops>
      </style:paragraph-properties>
    </style:style>
    <style:style style:name="P2678" style:parent-style-name="Normal" style:family="paragraph">
      <style:paragraph-properties fo:text-align="center" fo:line-height="153%"/>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P2683" style:parent-style-name="Normal" style:family="paragraph">
      <style:paragraph-properties fo:text-align="justify" fo:line-height="153%" fo:text-indent="0.5in"/>
      <style:text-properties style:font-size-complex="12pt" style:language-asian="lt" style:country-asian="LT"/>
    </style:style>
    <style:style style:name="P2684" style:parent-style-name="Normal" style:family="paragraph">
      <style:paragraph-properties fo:text-align="center" fo:line-height="153%">
        <style:tab-stops>
          <style:tab-stop style:type="left" style:position="0.0833in"/>
        </style:tab-stops>
      </style:paragraph-properties>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fo:font-weight="bold" style:font-weight-asian="bold" style:font-size-complex="12pt" style:language-asian="lt" style:country-asian="LT"/>
    </style:style>
    <style:style style:name="P2687" style:parent-style-name="Normal" style:family="paragraph">
      <style:paragraph-properties fo:text-align="center" fo:line-height="153%"/>
    </style:style>
    <style:style style:name="T2688" style:parent-style-name="DefaultParagraphFont" style:family="text">
      <style:text-properties fo:font-weight="bold" style:font-weight-asian="bold" style:font-size-complex="12pt" style:language-asian="lt" style:country-asian="LT"/>
    </style:style>
    <style:style style:name="P2689" style:parent-style-name="Normal" style:family="paragraph">
      <style:paragraph-properties fo:text-align="justify" fo:line-height="153%" fo:text-indent="0.5in"/>
      <style:text-properties style:font-size-complex="12pt" style:language-asian="lt" style:country-asian="LT"/>
    </style:style>
    <style:style style:name="P2690" style:parent-style-name="Normal" style:family="paragraph">
      <style:paragraph-properties fo:text-align="justify" fo:line-height="153%" fo:text-indent="0.5in">
        <style:tab-stops>
          <style:tab-stop style:type="left" style:position="0.4569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3%" fo:text-indent="0.5in">
        <style:tab-stops>
          <style:tab-stop style:type="left" style:position="0.5465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name-asian="Calibri" fo:color="#000000" style:font-size-complex="12pt"/>
    </style:style>
    <style:style style:name="T2697" style:parent-style-name="DefaultParagraphFont" style:family="text">
      <style:text-properties style:font-name-asian="Calibri" fo:color="#000000" style:font-size-complex="12pt"/>
    </style:style>
    <style:style style:name="P2698" style:parent-style-name="Normal" style:family="paragraph">
      <style:paragraph-properties fo:text-align="justify" fo:line-height="153%" fo:text-indent="0.5in">
        <style:tab-stops>
          <style:tab-stop style:type="left" style:position="0.5465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font-style="italic" style:font-style-asian="italic"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3%" fo:text-indent="0.5in">
        <style:tab-stops>
          <style:tab-stop style:type="left" style:position="0.5465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line-height="153%" fo:text-indent="0.5in">
        <style:tab-stops>
          <style:tab-stop style:type="left" style:position="0.1298in"/>
        </style:tab-stops>
      </style:paragraph-properties>
    </style:style>
    <style:style style:name="P2707" style:parent-style-name="Normal" style:family="paragraph">
      <style:paragraph-properties fo:text-align="center" fo:line-height="153%">
        <style:tab-stops>
          <style:tab-stop style:type="left" style:position="0.1298in"/>
        </style:tab-stops>
      </style:paragraph-properties>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P2710" style:parent-style-name="Normal" style:family="paragraph">
      <style:paragraph-properties fo:text-align="center" fo:line-height="153%"/>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fo:font-weight="bold" style:font-weight-asian="bold" style:font-size-complex="12pt" style:language-asian="lt" style:country-asian="LT"/>
    </style:style>
    <style:style style:name="P2713" style:parent-style-name="Normal" style:family="paragraph">
      <style:paragraph-properties fo:text-align="justify" fo:line-height="153%" fo:text-indent="0.5in"/>
      <style:text-properties style:font-size-complex="12pt" style:language-asian="lt" style:country-asian="LT"/>
    </style:style>
    <style:style style:name="P2714" style:parent-style-name="Normal" style:family="paragraph">
      <style:paragraph-properties fo:text-align="justify" fo:line-height="153%" fo:text-indent="0.5in">
        <style:tab-stops>
          <style:tab-stop style:type="left" style:position="0.4569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3%" fo:text-indent="0.5in">
        <style:tab-stops>
          <style:tab-stop style:type="left" style:position="0.543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3%" fo:text-indent="0.5in">
        <style:tab-stops>
          <style:tab-stop style:type="left" style:position="0.543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3%" fo:text-indent="0.5in">
        <style:tab-stops>
          <style:tab-stop style:type="left" style:position="0.543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3%" fo:text-indent="0.5in">
        <style:tab-stops>
          <style:tab-stop style:type="left" style:position="0.543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3%" fo:text-indent="0.5in">
        <style:tab-stops>
          <style:tab-stop style:type="left" style:position="0.5465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3%" fo:text-indent="0.5in">
        <style:tab-stops>
          <style:tab-stop style:type="left" style:position="0.5465in"/>
        </style:tab-stops>
      </style:paragraph-properties>
    </style:style>
    <style:style style:name="P2743" style:parent-style-name="Normal" style:family="paragraph">
      <style:paragraph-properties fo:text-align="center" fo:line-height="153%">
        <style:tab-stops>
          <style:tab-stop style:type="left" style:position="0.1701in"/>
        </style:tab-stops>
      </style:paragraph-properties>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fo:font-weight="bold" style:font-weight-asian="bold" style:font-size-complex="12pt" style:language-asian="lt" style:country-asian="LT"/>
    </style:style>
    <style:style style:name="P2746" style:parent-style-name="Normal" style:family="paragraph">
      <style:paragraph-properties fo:text-align="center" fo:line-height="153%"/>
    </style:style>
    <style:style style:name="T2747" style:parent-style-name="DefaultParagraphFont" style:family="text">
      <style:text-properties fo:font-weight="bold" style:font-weight-asian="bold" style:font-size-complex="12pt" style:language-asian="lt" style:country-asian="LT"/>
    </style:style>
    <style:style style:name="P2748" style:parent-style-name="Normal" style:family="paragraph">
      <style:paragraph-properties fo:text-align="justify" fo:line-height="153%" fo:text-indent="0.5in"/>
      <style:text-properties style:font-size-complex="12pt" style:language-asian="lt" style:country-asian="LT"/>
    </style:style>
    <style:style style:name="P2749" style:parent-style-name="Normal" style:family="paragraph">
      <style:paragraph-properties fo:text-align="justify" fo:line-height="153%" fo:text-indent="0.5in">
        <style:tab-stops>
          <style:tab-stop style:type="left" style:position="0.4569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3%" fo:text-indent="0.5in">
        <style:tab-stops>
          <style:tab-stop style:type="left" style:position="0.4569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3%" fo:text-indent="0.5in">
        <style:tab-stops>
          <style:tab-stop style:type="left" style:position="0.4569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3%" fo:text-indent="0.5in">
        <style:tab-stops>
          <style:tab-stop style:type="left" style:position="0.1701in"/>
        </style:tab-stops>
      </style:paragraph-properties>
    </style:style>
    <style:style style:name="P2760" style:parent-style-name="Normal" style:family="paragraph">
      <style:paragraph-properties fo:text-align="center" fo:line-height="153%"/>
    </style:style>
    <style:style style:name="T2761" style:parent-style-name="DefaultParagraphFont" style:family="text">
      <style:text-properties fo:font-weight="bold" style:font-weight-asian="bold"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fo:font-weight="bold" style:font-weight-asian="bold" style:font-size-complex="12pt" style:language-asian="lt" style:country-asian="LT"/>
    </style:style>
    <style:style style:name="P2765" style:parent-style-name="Normal" style:family="paragraph">
      <style:paragraph-properties fo:text-align="justify" fo:line-height="153%" fo:text-indent="0.5in"/>
      <style:text-properties style:font-size-complex="12pt" style:language-asian="lt" style:country-asian="LT"/>
    </style:style>
    <style:style style:name="P2766" style:parent-style-name="Normal" style:family="paragraph">
      <style:paragraph-properties fo:text-align="justify" fo:line-height="153%" fo:text-indent="0.5in">
        <style:tab-stops>
          <style:tab-stop style:type="left" style:position="0.4569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3%" fo:text-indent="0.5in">
        <style:tab-stops>
          <style:tab-stop style:type="left" style:position="0.4534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name-asian="Calibri" style:font-size-complex="12pt" fo:background-color="#FFFFFF"/>
    </style:style>
    <style:style style:name="T2777" style:parent-style-name="DefaultParagraphFont" style:family="text">
      <style:text-properties style:font-name-asian="Calibri" fo:color="#5D6067" style:font-size-complex="12pt" fo:background-color="#FFFFFF"/>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3%" fo:text-indent="0.5in">
        <style:tab-stops>
          <style:tab-stop style:type="left" style:position="0.4534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3%" fo:text-indent="0.5in">
        <style:tab-stops>
          <style:tab-stop style:type="left" style:position="0.4534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3%" fo:text-indent="0.5in">
        <style:tab-stops>
          <style:tab-stop style:type="left" style:position="0.4534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3%" fo:text-indent="0.5in">
        <style:tab-stops>
          <style:tab-stop style:type="left" style:position="0.4534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name-asian="Calibri" style:font-size-complex="12pt" fo:background-color="#FFFFFF"/>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name-asian="Calibri" style:font-size-complex="12pt" fo:background-color="#FFFFFF"/>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tab-stops>
          <style:tab-stop style:type="left" style:position="0.4534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style:font-size-complex="12pt" style:language-asian="lt" style:country-asian="LT"/>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fo:font-weight="bold" style:font-weight-asian="bold" style:font-size-complex="12pt" style:language-asian="lt" style:country-asian="LT"/>
    </style:style>
    <style:style style:name="P2810" style:parent-style-name="Normal" style:family="paragraph">
      <style:paragraph-properties fo:text-align="justify" fo:line-height="153%" fo:text-indent="0.5in"/>
      <style:text-properties style:font-size-complex="12pt" style:language-asian="lt" style:country-asian="LT"/>
    </style:style>
    <style:style style:name="P2811" style:parent-style-name="Normal" style:family="paragraph">
      <style:paragraph-properties fo:text-align="justify" fo:line-height="153%" fo:text-indent="0.5in">
        <style:tab-stops>
          <style:tab-stop style:type="left" style:position="0.4534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3%" fo:text-indent="0.5in">
        <style:tab-stops>
          <style:tab-stop style:type="left" style:position="0.4534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3%" fo:text-indent="0.5in">
        <style:tab-stops>
          <style:tab-stop style:type="left" style:position="0.543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3%" fo:text-indent="0.5in">
        <style:tab-stops>
          <style:tab-stop style:type="left" style:position="0.5465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3%" fo:text-indent="0.5in">
        <style:tab-stops>
          <style:tab-stop style:type="left" style:position="0.543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3%" fo:text-indent="0.5in">
        <style:tab-stops>
          <style:tab-stop style:type="left" style:position="0.543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3%" fo:text-indent="0.5in">
        <style:tab-stops>
          <style:tab-stop style:type="left" style:position="0.543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3%" fo:text-indent="0.5in">
        <style:tab-stops>
          <style:tab-stop style:type="left" style:position="0.543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3%" fo:text-indent="0.5in">
        <style:tab-stops>
          <style:tab-stop style:type="left" style:position="0.5465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3%" fo:text-indent="0.5in">
        <style:tab-stops>
          <style:tab-stop style:type="left" style:position="0.543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3%" fo:text-indent="0.5in">
        <style:tab-stops>
          <style:tab-stop style:type="left" style:position="0.543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3%" fo:text-indent="0.5in">
        <style:tab-stops>
          <style:tab-stop style:type="left" style:position="0.6263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3%" fo:text-indent="0.5in">
        <style:tab-stops>
          <style:tab-stop style:type="left" style:position="0.6166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3%" fo:text-indent="0.5in">
        <style:tab-stops>
          <style:tab-stop style:type="left" style:position="0.6263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3%" fo:text-indent="0.5in">
        <style:tab-stops>
          <style:tab-stop style:type="left" style:position="0.4597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3%" fo:text-indent="0.5in">
        <style:tab-stops>
          <style:tab-stop style:type="left" style:position="0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tab-stops>
          <style:tab-stop style:type="left" style:position="0.4597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tab-stops>
          <style:tab-stop style:type="left" style:position="0.4597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P2888" style:parent-style-name="Normal" style:family="paragraph">
      <style:paragraph-properties fo:text-align="justify" fo:line-height="150%" fo:text-indent="0.5in"/>
    </style:style>
    <style:style style:name="P2889" style:parent-style-name="Normal" style:family="paragraph">
      <style:paragraph-properties fo:text-align="center" fo:line-height="150%"/>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text-align="justify" fo:line-height="150%" fo:text-indent="0.5in"/>
      <style:text-properties style:font-size-complex="12pt" style:language-asian="lt" style:country-asian="LT"/>
    </style:style>
    <style:style style:name="P2894" style:parent-style-name="Normal" style:family="paragraph">
      <style:paragraph-properties fo:text-align="justify" fo:line-height="150%" fo:text-indent="0.5in">
        <style:tab-stops>
          <style:tab-stop style:type="left" style:position="0.4597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tab-stops>
          <style:tab-stop style:type="left" style:position="0.4597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3%" fo:text-indent="0.5in">
        <style:tab-stops>
          <style:tab-stop style:type="left" style:position="0.5666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3%" fo:text-indent="0.5in">
        <style:tab-stops>
          <style:tab-stop style:type="left" style:position="0.5666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3%" fo:text-indent="0.5in">
        <style:tab-stops>
          <style:tab-stop style:type="left" style:position="0.5666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3%" fo:text-indent="0.5in">
        <style:tab-stops>
          <style:tab-stop style:type="left" style:position="0.5666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3%" fo:text-indent="0.5in">
        <style:tab-stops>
          <style:tab-stop style:type="left" style:position="0.5666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3%" fo:text-indent="0.5in">
        <style:tab-stops>
          <style:tab-stop style:type="left" style:position="0.5666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3%" fo:text-indent="0.5in">
        <style:tab-stops>
          <style:tab-stop style:type="left" style:position="0.5666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3%" fo:text-indent="0.5in">
        <style:tab-stops>
          <style:tab-stop style:type="left" style:position="0.4597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3%" fo:text-indent="0.4923in">
        <style:tab-stops>
          <style:tab-stop style:type="left" style:position="0.4597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3%" fo:text-indent="0.5in"/>
    </style:style>
    <style:style style:name="P2934" style:parent-style-name="Normal" style:family="paragraph">
      <style:paragraph-properties fo:text-align="center" fo:line-height="153%"/>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P2938" style:parent-style-name="Normal" style:family="paragraph">
      <style:paragraph-properties fo:text-align="justify" fo:line-height="153%" fo:text-indent="0.5in">
        <style:tab-stops>
          <style:tab-stop style:type="left" style:position="0.4631in"/>
        </style:tab-stops>
      </style:paragraph-properties>
      <style:text-properties style:font-size-complex="12pt" style:language-asian="lt" style:country-asian="LT"/>
    </style:style>
    <style:style style:name="P2939" style:parent-style-name="Normal" style:family="paragraph">
      <style:paragraph-properties fo:text-align="justify" fo:line-height="153%" fo:text-indent="0.5in">
        <style:tab-stops>
          <style:tab-stop style:type="left" style:position="0.4631in"/>
        </style:tab-stops>
      </style:paragraph-properties>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text-align="justify" fo:line-height="153%" fo:text-indent="0.5in">
        <style:tab-stops>
          <style:tab-stop style:type="left" style:position="0.4701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3%" fo:text-indent="0.5in">
        <style:tab-stops>
          <style:tab-stop style:type="left" style:position="0.4701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center">
        <style:tab-stops>
          <style:tab-stop style:type="left" style:position="0.4631in"/>
        </style:tab-stops>
      </style:paragraph-properties>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style:text-properties fo:font-weight="bold" style:font-weight-asian="bold" fo:font-size="10pt" style:font-size-asian="10pt"/>
    </style:style>
    <style:style style:name="P2952" style:parent-style-name="Normal" style:family="paragraph">
      <style:paragraph-properties fo:text-align="justify"/>
      <style:text-properties fo:font-weight="bold" style:font-weight-asian="bold"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weight="bold" style:font-weight-asian="bold"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5-10-30 iki 2016-02-10</text:span></text:p>
      <text:p text:style-name="P9"/>
      <text:p text:style-name="P10"><text:span text:style-name="T11">Įsakymas paskelbtas: TAR 2014-08-26, i. k. 2014-11269</text:span></text:p>
      <text:p text:style-name="P12"/>
      <text:p text:style-name="P13"><text:s/></text:p>
      <text:p text:style-name="P14"><text:span text:style-name="T1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6">LIETUVOS RESPUBLIKOS ŽEMĖS ŪKIO<text:s/></text:p>
      <text:p text:style-name="P17">MINISTRAS</text:p>
      <text:p text:style-name="P18"/>
      <text:p text:style-name="P19">ĮSAKYMAS</text:p>
      <text:p text:style-name="P20">DĖL LIETUVOS KAIMO PLĖTROS 2014–2020 METŲ PROGRAMOS ADMINISTRAVIMO TAISYKLIŲ PATVIRTINIMO<text:s/></text:p>
      <text:p text:style-name="P21"/>
      <text:p text:style-name="P22">2014 m. rugpjūčio 26 d. Nr. 3D-507</text:p>
      <text:p text:style-name="P23">Vilnius</text:p>
      <text:p text:style-name="P24"/>
      <text:p text:style-name="P25"/>
      <text:p text:style-name="P26"><text:span text:style-name="T27">Siekdamas įgyvendinti Lietuvos kaimo plėtros 2014–2020 metų programą,</text:span></text:p>
      <text:p text:style-name="P28"><text:span text:style-name="T29">t v i r t i n u Lietuvos kaimo plėtros 201407–2020 metų programos administravimo taisykles (pridedama).<text:s/></text:span></text:p>
      <text:p text:style-name="P30"/>
      <text:p text:style-name="P31"/>
      <text:p text:style-name="P32"/>
      <text:p text:style-name="P33"><text:span text:style-name="T34">Žemės ūkio ministrė</text:span><text:span text:style-name="T35"><text:tab/>Virginija</text:span><text:span text:style-name="T36"><text:s/>Baltraitienė</text:span></text:p>
      <text:p text:style-name="P37"/>
      <text:soft-page-break/>
      <text:p text:style-name="P38">PATVIRTINTA</text:p>
      <text:p text:style-name="P39">Lietuvos Respublikos žemės ūkio ministro</text:p>
      <text:p text:style-name="P40">2014 m. rugpjūčio 26 d. įsakymu<text:s/></text:p>
      <text:p text:style-name="P41">Nr. 3D-507</text:p>
      <text:p text:style-name="P42"/>
      <text:p text:style-name="P43"><text:span text:style-name="T44">LIETUVOS KAIMO PLĖTROS 2014–2020 METŲ PROGRAMOS ADMINISTRAVIMO TAISYKLĖS<text: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kaimo plėtros<text:s/></text:span><text:span text:style-name="T54">2014–2020 metų programos administravimo taisyklės (toliau – Taisyklės) nustato Lietuvos kaimo plėtros 2014–2020 metų programos (toliau – Programa) bei Programos priemonių bendrą administravimo tvarką. Programos priemonių ir (arba) priemonių veiklos sričių<text:s/></text:span><text:span text:style-name="T55">bei (arba) veiklų (toliau – Programos priemonės) administravimo ir finansavimo tvarka nustatoma Programos priemonių įgyvendinimo taisyklėse (toliau – Priemonių įgyvendinimo taisyklės).</text:span></text:p>
      <text:p text:style-name="P56"><text:span text:style-name="T57">2</text:span><text:span text:style-name="T58">. Taisyklės parengtos v</text:span><text:span text:style-name="T59">adovaujantis 2013 m. gruodžio 17 d. Europos</text:span><text:span text:style-name="T60"><text:s/>Parlamento ir Tarybos reglamentu (ES) Nr. 1305/2013 dėl paramos kaimo plėtrai, teikiamos Europos žemės ūkio fondo kaimo plėtrai (EŽŪFKP) lėšomis, kuriuo panaikinamas Tarybos reglamentas (EB) Nr. 1698/2005 (OL 2013 L 347, p. 487), su paskutiniais pakeitima</text:span><text:span text:style-name="T61">is, padarytais 2013 m. gruodžio 17 d. Europos parlamento ir Tarybos reglamentu (ES) Nr. 1310/2013 (OL 2013 L 347, p. 865), 2013 m. gruodžio 17 d. Europos Parlamento ir Tarybos reglamentu (ES) Nr. 1303/2013, kuriuo nustatomos Europos regioninės plėtros fond</text:span><text:span text:style-name="T62">ui, Europos socialiniam fondui, Sanglaudos fondui, Europos žemės ūkio fondui kaimo plėtrai ir Europos jūros reikalų ir žuvininkystės fondui bendros nuostatos ir Europos regioninės plėtros fondui, Europos socialiniam fondui, Sanglaudos fondui ir Europos jūr</text:span><text:span text:style-name="T63">os reikalų ir žuvininkystės fondui taikytinos bendrosios nuostatos ir panaikinamas Tarybos reglamentas (EB) Nr. 1083/2006 (OL 2013 L 347 , p. 320), 2013 m. gruodžio 17 d. Europos Parlamento ir Tarybos reglamentu (ES) Nr. 1306/2013 dėl bendros žemės ūkio po</text:span><text:span text:style-name="T64">litikos finansavimo, valdymo ir stebėsenos, kuriuo panaikinami Tarybos reglamentai (EEB) Nr. 352/78, (EB) Nr. 165/94, (EB) Nr. 2799/98, (EB) Nr. 814/2000, (EB) Nr. 1290/2005 ir (EB) Nr. 485/2008 (OL 2013 L 347, p. 549), su paskutiniais pakeitimais, padaryt</text:span><text:span text:style-name="T65">ais 2013 m. gruodžio 17 d. Europos parlamento ir Tarybos reglamentu (ES) Nr. 1310/2013 (OL 2013 L 347, p. 865, bei Lietuvos Respublikos Vyriausybės 2014 m liepos 22 d.</text:span><text:span text:style-name="T66"><text:s/></text:span><text:span text:style-name="T67">nutarimu Nr. 722</text:span><text:span text:style-name="T68"><text:s/>„Dėl valstybės institucijų ir įstaigų, savivaldybių ir kitų juridinių a</text:span><text:span text:style-name="T69">smenų, atsakingų už Lietuvos kaimo plėtros 2014–2020 metų programos įgyvendinimą, paskyrimo“.</text:span></text:p>
      <text:p text:style-name="P70"><text:span text:style-name="T71">3</text:span><text:span text:style-name="T72">. Taisyklėse vartojami sutrumpinimai ir sąvokos:</text:span></text:p>
      <text:soft-page-break/>
      <text:p text:style-name="P73"><text:span text:style-name="T74">CVP IS</text:span><text:span text:style-name="T75"><text:s/>– Centrinė viešųjų pirkimų informacinė sistema.</text:span></text:p>
      <text:p text:style-name="P76"><text:span text:style-name="T77">EK</text:span><text:span text:style-name="T78"><text:s/>– Europos Komisija.</text:span></text:p>
      <text:p text:style-name="P79"><text:span text:style-name="T80">ES</text:span><text:span text:style-name="T81"><text:s/>– Europos Sąjunga.</text:span></text:p>
      <text:p text:style-name="P82"><text:span text:style-name="T83">EŽŪFKP</text:span><text:span text:style-name="T84"><text:s/>–</text:span><text:span text:style-name="T85"><text:s/>Europos žemės ūkio fondas kaimo plėtrai.</text:span></text:p>
      <text:p text:style-name="P86"><text:span text:style-name="T87">Mokėjimo agentūra</text:span><text:span text:style-name="T88"><text:s/>– Nacionalinė mokėjimo agentūra prie Žemės ūkio ministerijos.</text:span></text:p>
      <text:p text:style-name="P89"><text:span text:style-name="T90">Programa –<text:s/></text:span><text:span text:style-name="T91">Lietuvos kaimo plėtros 2014-2020 metų programa.</text:span></text:p>
      <text:p text:style-name="P92"><text:span text:style-name="T93">VI –<text:s/></text:span><text:span text:style-name="T94">vadovaujančioji institucija.<text:s/></text:span></text:p>
      <text:p text:style-name="P95"><text:span text:style-name="T96">ŽŪMIS</text:span><text:span text:style-name="T97"><text:s/>– Lietuvos Respublikos žemės ūkio<text:s/></text:span><text:span text:style-name="T98">ministerijos reguliavimo sričiai priskirtų institucijų ir įstaigų teikiamų paslaugų informacinė sistema.</text:span></text:p>
      <text:p text:style-name="P99"><text:span text:style-name="T100">Administracinis patikrinimas</text:span><text:span text:style-name="T101"><text:s/>– Mokėjimo agentūros atliekamas tikrinimas, kuriuo siekiama patikrinti pareiškėjo ir (arba) paramos gavėjo pateiktų duomenų teisingumą ir pareiškėjo ir (arba) paramos gavėjo ir (arba) projekto išlaidų tinkamumą paramai gauti.</text:span></text:p>
      <text:p text:style-name="P102"><text:span text:style-name="T103">Administruojamų Programos pri</text:span><text:span text:style-name="T104">emonių įgyvendinimo procedūrų aprašas</text:span><text:span text:style-name="T105"><text:s/>(toliau – darbo procedūrų aprašas) Mokėjimo agentūros parengtas ir patvirtintas dokumentas, kuriame išsamiai aprašoma Mokėjimo agentūros vykdomų Programos administravimo funkcijų atlikimo tvarka.</text:span></text:p>
      <text:p text:style-name="P106"><text:span text:style-name="T107">Išlaidų apmokėjimo įro</text:span><text:span text:style-name="T108">dymo dokumentai</text:span><text:span text:style-name="T109"><text:s/>– banko sąskaitos išrašai,<text:s/></text:span><text:span text:style-name="T110">skolų sudengimo aktai,<text:s/></text:span><text:span text:style-name="T111"><text:s/>kasos išlaidų orderiai, internetine bankininkyste besinaudojančių paramos gavėjų pateikti išrašai, patvirtinti paramos gavėjo parašu, ar kiti dokumentai, kuriais įrodoma, kad pagal išlaidų<text:s/></text:span><text:span text:style-name="T112">pagrindimo dokumentus buvo atliktas mokėjimas.</text:span></text:p>
      <text:p text:style-name="P113"><text:span text:style-name="T114">Išlaidų pagrindimo dokumentai</text:span><text:span text:style-name="T115"><text:s/>– rangovų, paslaugų teikėjų ar prekių tiekėjų pateiktos sąskaitos, perdavimo – priėmimo aktai, darbo laiko apskaitos žiniaraščiai, kelionių ar kiti dokumentai, kuriais pagrindžiam</text:span><text:span text:style-name="T116">os patirtos išlaidos.</text:span></text:p>
      <text:p text:style-name="P117"><text:span text:style-name="T118">Kasmetinis prašymas</text:span><text:span text:style-name="T119"><text:s/>– Mokėjimo agentūros nustatytos formos informacinėmis <text:s/>sistemomis kasmet formuojamas arba paramos gavėjo teikiamas dokumentas, siekiant gauti metines paramos išmokas.</text:span></text:p>
      <text:p text:style-name="P120"><text:span text:style-name="T121">Neatitikimas</text:span><text:span text:style-name="T122"><text:s/>– pateiktuose dokumentuose nustaty</text:span><text:span text:style-name="T123">tas netikslumas, nesutapimas, klaida ar kitoks faktas, nedarantis įtakos pirmumo eilei nustatyti ir dėl kurio ES bendrajam biudžetui ir (arba) Lietuvos Respublikos valstybės biudžetui nepadaroma finansinė žala.</text:span></text:p>
      <text:p text:style-name="P124"><text:span text:style-name="T125">Nepriklausomas ekspertas<text:s/></text:span><text:span text:style-name="T126">– asmuo, pagal Lietu</text:span><text:span text:style-name="T127">vos Respublikos įstatymų ir kitų teisės aktų, Paslaugų teikimo sutarčių, darbo procedūrų aprašų bei taisyklių nuostatas atliekantis pateiktų paramos paraiškų ir (arba) mokėjimo prašymų ir su jais susijusių dokumentų vertinimą, kurio išvadų ir rekomendacijų</text:span><text:span text:style-name="T128"><text:s/>pagrindu Mokėjimo agentūra priima sprendimus.</text:span></text:p>
      <text:soft-page-break/>
      <text:p text:style-name="P129"><text:span text:style-name="T130">Nuotolinė patikra</text:span><text:span text:style-name="T131"><text:s/>– ž</text:span><text:span text:style-name="T132">emės ūkio naudmenų ar kitų plotų patikra, atliekama pagal palydovinę arba aerofotografinę nuotrauką.</text:span></text:p>
      <text:p text:style-name="P133"><text:span text:style-name="T134">Mokėjimo prašymas</text:span><text:span text:style-name="T135"><text:s/>– VI nustatytos formos dokumentas, kurį paramos gavėjas teikia Mokėjimo agentūrai prašydamas išmokėti paramos lėšas.</text:span></text:p>
      <text:p text:style-name="P136"><text:span text:style-name="T137">Parama<text:s/></text:span><text:span text:style-name="T138">– EŽŪFKP ir bendrojo finansavimo lėšos, skirtos kaimo plėtrai.<text:s/></text:span></text:p>
      <text:p text:style-name="P139"><text:span text:style-name="T140">Paramos paraiška</text:span><text:span text:style-name="T141"><text:s/>– VI nustatytos formos dokumentas, kurį pareiškėja</text:span><text:span text:style-name="T142">s, siekiantis gauti paramą, turi užpildyti ir pateikti Mokėjimo agentūrai.</text:span></text:p>
      <text:p text:style-name="P143"><text:span text:style-name="T144">Paramos sutartis</text:span><text:span text:style-name="T145"><text:s/>– paramos projektams, įgyvendinamiems pagal Programos priemones, skyrimo sutartis, kai tokia sutartis sudaroma.</text:span></text:p>
      <text:p text:style-name="P146"><text:span text:style-name="T147">Pareiškėjas</text:span><text:span text:style-name="T148"><text:s/>– fizinis arba juridinis asmuo, pateikęs</text:span><text:span text:style-name="T149"><text:s/>paraišką paramai gauti.</text:span></text:p>
      <text:p text:style-name="P150"><text:span text:style-name="T151">Patikra vietoje</text:span><text:span text:style-name="T152"><text:s/>– Mokėjimo agentūros darbuotojų atliekamas pareiškėjo ar paramos gavėjo paramos paraiškoje, paramos sutartyje, mokėjimo prašyme ir kt. pateiktų duomenų, dokumentų, investicijų ir veiklų patikrinimas projekto įgyvend</text:span><text:span text:style-name="T153">inimo vietoje.</text:span></text:p>
      <text:p text:style-name="P154"><text:span text:style-name="T155">Prekių, paslaugų, darbų įkainis</text:span><text:span text:style-name="T156"><text:s/>– nustatytas fiksuotas vieneto įkainis, fiksuota suma, neviršijanti 100 000 EUR, fiksuota norma, kai finansavimas apskaičiuojamas kaip procentinė vienos ar daugiau nurodytų kategorijų išlaidų dalis, nustatytas</text:span><text:span text:style-name="T157"><text:s/>prekių, paslaugų, darbų įkainis, pagal kurį apskaičiuojama mokėtina paramos suma.<text:s/></text:span></text:p>
      <text:p text:style-name="P158"><text:span text:style-name="T159">Projektas</text:span><text:span text:style-name="T160"><text:s/>– visuma dokumentų, kuriuose numatyti veiksmai, pagrįsti paramos paraiškoje, verslo plane (veiklos ir (arba) projekto apraše), prieduose ir tam tikrose duomenų ba</text:span><text:span text:style-name="T161">zėse esama informacija ir tam tikra pinigų suma numatytiems projekto tikslams pasiekti.</text:span></text:p>
      <text:p text:style-name="P162"><text:span text:style-name="T163">Projekto įgyvendinimo laikotarpis<text:s/></text:span><text:span text:style-name="T164">– laikotarpis nuo paramos paraiškos pateikimo iki paskutinio mokėjimo prašymo ir galutinės projekto įgyvendinimo ataskaitos pateikimo.</text:span></text:p>
      <text:p text:style-name="P165"><text:span text:style-name="T166">Projekto rizikingumas</text:span><text:span text:style-name="T167"><text:s/>– Mokėjimo agentūros pagal tam tikrus rizikos kriterijus/ veiksnius, galinčius įtakoti projekto įgyvendinimo eigą, įvertintas projekto rizikingumas.</text:span></text:p>
      <text:p text:style-name="P168"><text:span text:style-name="T169">Projekto kontrolės laikotarpis</text:span><text:span text:style-name="T170"><text:s/>– laikotarpis nuo paskutinio mokėjimo prašymo ir galu</text:span><text:span text:style-name="T171">tinės projekto įgyvendinimo ataskaitos pateikimo iki paskutinio paramos išmokėjimo ir penkerių metų laikotarpis nuo paskutinio paramos išmokėjimo, per kurį tikrinama, kaip paramos gavėjas laikosi paramos paraiškoje ir (arba) paramos sutartyje numatytų įsip</text:span><text:span text:style-name="T172">areigojimų.</text:span></text:p>
      <text:p text:style-name="P173"><text:span text:style-name="T174">Programos priemonės įgyvendinimo taisyklės</text:span><text:span text:style-name="T175"><text:s/>– teisės aktas, kuriuo nustatomos paramos pagal tam tikras Programos priemones, veiklos sritis ir (arba) veiklas teikimo sąlygos ir tvarka.</text:span></text:p>
      <text:p text:style-name="P176"><text:span text:style-name="T177">Programos stebėsenos komitetas</text:span><text:span text:style-name="T178"><text:s/>– partnerystės principu VI sud</text:span><text:span text:style-name="T179">arytas komitetas Programos įgyvendinimo kokybei ir pažangai stebėti.</text:span></text:p>
      <text:soft-page-break/>
      <text:p text:style-name="P180"><text:span text:style-name="T181">Projekto priežiūros rodikliai</text:span><text:span text:style-name="T182"><text:s/>– paramos paraiškoje ir (arba) paramos sutartyje numatyti pasiekti rodikliai.</text:span></text:p>
      <text:p text:style-name="P183"><text:span text:style-name="T184">Sankcija</text:span><text:span text:style-name="T185"><text:s/>– pareiškėjui ar paramos gavėjui taikomas paramos dydžio sumažinimas,<text:s/></text:span><text:span text:style-name="T186">paramos neskyrimas, reikalavimas grąžinti visą ar dalį išmokėtos sumos ir (arba) kitos poveikio priemonės už su prašoma arba gauta parama susijusių įsipareigojimų nevykdymą ir (arba) nustatytų reikalavimų nesilaikymą.</text:span></text:p>
      <text:p text:style-name="P187"><text:span text:style-name="T188">Sertifikavimo įstaiga</text:span><text:span text:style-name="T189"><text:s/>– institucija, a</text:span><text:span text:style-name="T190">tsakinga už EŽŪFKP reglamentų nustatytų sertifikavimo įstaigos funkcijų atlikimą.</text:span></text:p>
      <text:p text:style-name="P191"><text:span text:style-name="T192">Teisės aktų nuostatų pažeidimas</text:span><text:span text:style-name="T193"><text:s/>(toliau – pažeidimas) – pareiškėjo arba paramos gavėjo veikimas ar neveikimas nesilaikant ES ir (arba) Lietuvos teisės aktų nuostatų, dėl kuri</text:span><text:span text:style-name="T194">o ES bendrajam biudžetui ir (arba) Lietuvos Respublikos valstybės biudžetui padaroma arba gali būti padaryta žala.</text:span></text:p>
      <text:p text:style-name="P195"><text:span text:style-name="T196">Tinkamos deklaruoti išlaidos</text:span><text:span text:style-name="T197"><text:s/>– paramos gavėjams Mokėjimo agentūros išmokėtos paramos lėšos, kurios gali būti deklaruojamos EK.</text:span></text:p>
      <text:p text:style-name="P198"><text:span text:style-name="T199">Tinkamos<text:s/></text:span><text:span text:style-name="T200">finansuoti išlaidos</text:span><text:span text:style-name="T201"><text:s/>–<text:s/></text:span><text:span text:style-name="T202">išlaidos, būtinos projektui įgyvendinti, realiai suplanuotos, pagrįstos ir ne didesnės už įprastas rinkoje egzistuojančias kainas , patirtos ne anksčiau kaip nuo paraiškos pateikimo Mokėjimo agentūrai dienos, išskyrus bendrąsias išlai</text:span><text:span text:style-name="T203">das, kurios gali būti patirtos ne anksčiau kaip 1 metai iki paraiškos pateikimo dienos, bet ne anksčiau nei 2014 m. sausio 1 d.,<text:s/></text:span><text:span text:style-name="T204">ir atitinkančios ES bei nacionalinių teisės aktų nustatytus reikalavimus (kompensacinėms priemonėms).</text:span></text:p>
      <text:p text:style-name="P205"><text:span text:style-name="T206">4</text:span><text:span text:style-name="T207">. Kitos šiose Taisyk</text:span><text:span text:style-name="T208">lėse vartojamos sąvokos suprantamos taip, kaip jos apibrėžiamos Programoje, kituose ES ir nacionaliniuose teisės aktuose.</text:span></text:p>
      <text:p text:style-name="P209"/>
      <text:p text:style-name="P210"><text:span text:style-name="T211">II</text:span><text:span text:style-name="T212">.<text:s/></text:span><text:span text:style-name="T213">INSTITUCINĖ STRUKTŪRA</text:span></text:p>
      <text:p text:style-name="P214"/>
      <text:p text:style-name="P215"><text:span text:style-name="T216">I</text:span><text:span text:style-name="T217"><text:s/>SKIRSNIS</text:span></text:p>
      <text:p text:style-name="P218"><text:span text:style-name="T219">VADOVAUJANČIOJI INSTITUCIJA</text:span></text:p>
      <text:p text:style-name="P220"/>
      <text:p text:style-name="P221"><text:span text:style-name="T222">5</text:span><text:span text:style-name="T223">. VI yra Žemės ūkio ministerija. VI atsako už<text:s/></text:span><text:span text:style-name="T224">efektyvų, veiksmingą ir tinkamą vadovavimą Programai ir jos įgyvendinimui. Tuo tikslu ji užtikrina, kad:</text:span></text:p>
      <text:p text:style-name="P225"><text:span text:style-name="T226">5.1</text:span><text:span text:style-name="T227">. elektroninė sistema, skirta įrašyti, laikyti, valdyti ir pranešti stebėsenai ir vertinimui reikalingus statistinius duomenis apie Programą ir jo</text:span><text:span text:style-name="T228">s įgyvendinimą, yra tinkama ir saugi;</text:span></text:p>
      <text:p text:style-name="P229"><text:span text:style-name="T230">5.2</text:span><text:span text:style-name="T231">. veiksmų, kuriems skiriamas finansavimas, rodiklių duomenys, įskaitant informaciją apie produkcijos ir finansinius rodiklius, kiekvienais metais būtų teikiami EK atitinkamai iki sausio 31 d. ir iki spalio 31 d.</text:span><text:span text:style-name="T232">;</text:span></text:p>
      <text:p text:style-name="P233"><text:span text:style-name="T234">5.3</text:span><text:span text:style-name="T235">. pareiškėjai ir paramos gavėjai būtų informuoti apie įsipareigojimus, atsirandančius dėl skirtos paramos, kad jie paramos lėšoms apskaityti taikytų atskirą apskaitos sistemą ir žinotų apie duomenų teikimo VI reikalavimus;</text:span></text:p>
      <text:p text:style-name="P236"><text:span text:style-name="T237">5.4</text:span><text:span text:style-name="T238">.<text:s/></text:span><text:span text:style-name="T239">ex ante<text:s/></text:span><text:span text:style-name="T240">vertini</text:span><text:span text:style-name="T241">mas, nurodytas reglamento (ES) Nr. 1303/2013 55 straipsnyje, atitiktų vertinimo ir stebėsenos sistemą. Tvirtina<text:s/></text:span><text:span text:style-name="T242">ex ante<text:s/></text:span><text:span text:style-name="T243">vertinimą ir vertinimo rezultatus teikia EK;</text:span></text:p>
      <text:p text:style-name="P244"><text:span text:style-name="T245">5.5</text:span><text:span text:style-name="T246">. vykdomas reglamento (ES) Nr. 1303/2013 56 straipsnyje nurodytas vertinimo planas,<text:s/></text:span><text:span text:style-name="T247">kad Programos</text:span><text:span text:style-name="T248"><text:s/>ex post<text:s/></text:span><text:span text:style-name="T249">vertinimas, nurodytas Reglamento (ES) Nr. 1303/2013 57 straipsnyje, būtų vykdomas, laikantis jame nustatytų terminų. Užtikrina šių vertinimų atitiktį vertinimo ir stebėsenos sistemai ir teikia juos Programos stebėsenos komitetui ir EK</text:span><text:span text:style-name="T250">;</text:span></text:p>
      <text:p text:style-name="P251"><text:span text:style-name="T252">5.6</text:span><text:span text:style-name="T253">. Programos stebėsenos komitetui bus pateikta būtina informacija apie Programos įgyvendinimą pagal konkrečius Programos tikslus ir prioritetus;</text:span></text:p>
      <text:p text:style-name="P254"><text:span text:style-name="T255">5.7</text:span><text:span text:style-name="T256">. patvirtinus Programos stebėsenos komitetui, EK bus teikiamos parengtos metinės pažangos ataska</text:span><text:span text:style-name="T257">itos, įskaitant apibendrintas stebėsenos duomenų lenteles;</text:span></text:p>
      <text:p text:style-name="P258"><text:span text:style-name="T259">5.8</text:span><text:span text:style-name="T260">. Mokėjimo agentūra, prieš paramos patvirtinimą, gauna visą būtiną informaciją apie procedūras ir patikrinimus, būtinus finansavimui atrinktų veiksmų atžvilgiu;</text:span></text:p>
      <text:p text:style-name="P261"><text:span text:style-name="T262">5.9</text:span><text:span text:style-name="T263">. galimi pareiškėjai,<text:s/></text:span><text:span text:style-name="T264">paramos gavėjai ir plačioji visuomenė būtų tinkamai informuojami apie Programą – ES vaidmenį Programoje, Programos siūlomas galimybes ir įgyvendinimo taisykles;</text:span></text:p>
      <text:p text:style-name="P265"><text:span text:style-name="T266">5.10</text:span><text:span text:style-name="T267">. užtikrinant 5 punkte nurodytų funkcijų įgyvendinimą, VI skiria Mokėjimo agentūrai vyk</text:span><text:span text:style-name="T268">dyti 5.1. punkte nustatytą funkciją, bet išlieka</text:span><text:span text:style-name="T269"><text:s/>visiškai atsakinga už tų užduočių efektyvų ir tinkamą valdymą bei įgyvendinimą, kaip tai nurodyta<text:s/></text:span><text:span text:style-name="T270">reglamento (ES) Nr. 1305/2013 66 straipsnio 2 dalyje;</text:span></text:p>
      <text:p text:style-name="P271"><text:span text:style-name="T272">6</text:span><text:span text:style-name="T273">. Žemės ūkio ministro įsakymu patvirtintas Progr</text:span><text:span text:style-name="T274">amos valdymo komitetas (toliau – PVK) priima strateginius ir (arba) svarbiausius sprendimus dėl Programos įgyvendinimo, valdymo, kontrolės ir priežiūros.</text:span></text:p>
      <text:p text:style-name="P275"><text:span text:style-name="T276">7</text:span><text:span text:style-name="T277">. Ministerijos struktūriniai padaliniai įgyvendina PVK sprendimus ir nutarimus bei vykdo žemiau<text:s/></text:span><text:span text:style-name="T278">išvardytas funkcijas:</text:span></text:p>
      <text:p text:style-name="P279"><text:span text:style-name="T280">7.1</text:span><text:span text:style-name="T281">. Kaimo plėtros departamentas:</text:span></text:p>
      <text:p text:style-name="P282"><text:span text:style-name="T283">7.1.1</text:span><text:span text:style-name="T284">. atlieka PVK, Programos stebėsenos komiteto, Lietuvos kaimo tinklo sekretoriato funkcijas;</text:span></text:p>
      <text:p text:style-name="P285"><text:span text:style-name="T286">7.1.2</text:span><text:span text:style-name="T287">. siekdamas užtikrinti efektyvų Programos įgyvendinimą, inicijuoja Programos pakeitimus,<text:s/></text:span><text:span text:style-name="T288">teikia svarstyti PVK ir Programos stebėsenos komitetui, o šiam pritarus, teikia juos EK;</text:span></text:p>
      <text:p text:style-name="P289"><text:span text:style-name="T290">7.1.3</text:span><text:span text:style-name="T291">. kuria ir per visą Programos įgyvendinimo laikotarpį prižiūri Programos valdymo ir kontrolės sistemą, rengiant teisės aktus, užtikrinančius aiškų VI ir kitų<text:s/></text:span><text:span text:style-name="T292">įstaigų, dalyvaujančių Programos administravime, funkcijų pasiskirstymą ir atskyrimą;</text:span></text:p>
      <text:p text:style-name="P293"><text:span text:style-name="T294">7.1.4</text:span><text:span text:style-name="T295">. dalyvauja kuriant ir vystant informacines sistemas, užtikrinant, kad šios sistemos būtų tinkamos Programos įgyvendinimo, valdymo, stebėsenos ir vertinimo ir ki</text:span><text:span text:style-name="T296">toms funkcijoms atlikti;</text:span></text:p>
      <text:p text:style-name="P297"><text:span text:style-name="T298">7.1.5</text:span><text:span text:style-name="T299">. rengia ir nustatyta tvarka teikia tvirtinti su Programos įgyvendinimu susijusius teisės aktus;</text:span></text:p>
      <text:p text:style-name="P300"><text:span text:style-name="T301">7.1.6</text:span><text:span text:style-name="T302">. atsižvelgdamas į Mokėjimo agentūros teikiamą informaciją, nustato paramos paraiškų priėmimo, vertinimo, paramos su</text:span><text:span text:style-name="T303">tarčių (kai tokios sudaromos) pasirašymo ir lėšų išmokėjimo planus;</text:span><text:s/></text:p>
      <text:p text:style-name="P304">Punkto pakeitimai:</text:p>
      <text:p text:style-name="P305"><text:span text:style-name="T306">Nr.<text:s/></text:span><text:a xlink:href="https://www.e-tar.lt/portal/legalAct.html?documentId=e122f1e00b6e11e588da8908dfa91cac" office:target-frame-name="_top" xlink:show="replace"><text:span text:style-name="T307">3D-463</text:span></text:a><text:span text:style-name="T308">, 2015-06-05, paskelbta TAR 2015-06-08, i. k. 2015-08977</text:span></text:p>
      <text:p text:style-name="Normal"/>
      <text:p text:style-name="P309"><text:span text:style-name="T310">7.1.7</text:span><text:span text:style-name="T311">. atsižvelgdamas į projektų vertinimo ir atrankos tvarką (tuo atveju, kai projektų atranka nėra pavesta Mokėjimo agentūrai), organizuoja projektų atrankos komitetų darbą, teikia Mokėjimo agentūrai informaciją apie priimtą sprendimą dėl projektų atra</text:span><text:span text:style-name="T312">nkos ir dėl galutinio sprendimo dėl paramos skyrimo;</text:span></text:p>
      <text:p text:style-name="P313"><text:span text:style-name="T314">7.1.8</text:span><text:span text:style-name="T315">. rengia Programos metines įgyvendinimo ataskaitas ir, gavęs Programos stebėsenos komiteto patvirtinimą, teikia šias ataskaitas EK, dalyvauja EK nagrinėjant Programos įgyvendinimo rezultatus;</text:span></text:p>
      <text:p text:style-name="P316"><text:span text:style-name="T317">7.1.9</text:span><text:span text:style-name="T318"><text:s/>atsižvelgdamas į numatomą paramos paraiškų priėmimo tvarkaraštį, derina su Mokėjimo agentūra jos EK rengiamas finansines prognozes apie planuojamas pateikti išlaidų deklaracijas einamaisiais ir pirmaisiais ateinančiais metais;</text:span></text:p>
      <text:p text:style-name="P319"><text:span text:style-name="T320">7.1.10</text:span><text:span text:style-name="T321">. stebi ir<text:s/></text:span><text:span text:style-name="T322">imasi priemonių, kad Programos priemonėms skirtos lėšos būtų išmokamos laiku ir nebūtų prarastos dėl Reglamento (ES) Nr. 1306/2013 38 straipsnyje nustatyto automatinio įsipareigojimų panaikinimo principo (n+3 taisyklės) taikymo;</text:span></text:p>
      <text:p text:style-name="P323"><text:span text:style-name="T324">7.1.11</text:span><text:span text:style-name="T325">. Reglamento (ES)</text:span><text:span text:style-name="T326"><text:s/>Nr. 1306/2013 38 straipsnyje nustatyto automatinio įsipareigojimų panaikinimo atveju teikia pasiūlymus ir (arba) rengia patikslintą Programos finansavimo planą, kuriame sumažintą paramos sumą paskirsto pagal Programos prioritetus ir priemones, veiklos sri</text:span><text:span text:style-name="T327">tis ir veiklas;</text:span></text:p>
      <text:p text:style-name="P328"><text:span text:style-name="T329">7.1.12</text:span><text:span text:style-name="T330">. pagal kompetenciją dalyvauja nagrinėjant skundus, susijusius su Programos priemonėmis, pagal poreikį teikia informaciją Teisės departamentui;</text:span></text:p>
      <text:p text:style-name="P331"><text:span text:style-name="T332">7.1.13</text:span><text:span text:style-name="T333">. esant būtinybei atlieka patikras vietoje Mokėjimo agentūroje ir (arba) pas</text:span><text:span text:style-name="T334"><text:s/>pareiškėją ar paramos gavėją;</text:span></text:p>
      <text:p text:style-name="P335"><text:span text:style-name="T336">7.1.14</text:span><text:span text:style-name="T337">. pagal kompetenciją dalyvauja Programos viešinimo veiksmuose, įskaitant Lietuvos kaimo tinklo komunikacijos plane numatytas veiklas;</text:span></text:p>
      <text:p text:style-name="P338"><text:span text:style-name="T339">7.1.15</text:span><text:span text:style-name="T340">. teikia Programos stebėsenos komitetui informaciją, reikalingą Program</text:span><text:span text:style-name="T341">os stebėsenos komiteto funkcijoms vykdyti;</text:span></text:p>
      <text:p text:style-name="P342"><text:span text:style-name="T343">7.1.16</text:span><text:span text:style-name="T344">. organizuoja Programos vertinimą, informuoja apie vertinimo rezultatus Programos stebėsenos komitetą, EK ir visuomenę;</text:span></text:p>
      <text:p text:style-name="P345"><text:span text:style-name="T346">7.1.17</text:span><text:span text:style-name="T347">. rengia ir Lietuvos Respublikos vyriausybei teikia Programos lėšų panaud</text:span><text:span text:style-name="T348">ojimo ketvirtines ataskaitas;</text:span></text:p>
      <text:p text:style-name="P349"><text:span text:style-name="T350">7.1.18</text:span><text:span text:style-name="T351">. dalyvauja įgyvendinant Lietuvos kaimo tinklo veiksmų programą.</text:span></text:p>
      <text:p text:style-name="P352"><text:span text:style-name="T353">7.2</text:span><text:span text:style-name="T354">. Finansų ir biudžeto departamentas:</text:span></text:p>
      <text:p text:style-name="P355"><text:span text:style-name="T356">7.2.1</text:span><text:span text:style-name="T357">. atsakingas už Programos priemonės „Rizikų valdymas“ veiklas, susijusias su ūkinių gyvūnų<text:s/></text:span><text:span text:style-name="T358">draudimu;</text:span></text:p>
      <text:p text:style-name="P359"><text:span text:style-name="T360">7.2.2</text:span><text:span text:style-name="T361">. pagal kompetenciją atlieka 7.1.5, 7.1.10–7.1.11 punktuose nurodytas funkcijas;</text:span></text:p>
      <text:p text:style-name="P362"><text:span text:style-name="T363">7.2.3</text:span><text:span text:style-name="T364">. vadovaudamasis teisės aktais, reguliuojančiais Lietuvos Respublikos valstybės biudžeto sudarymą ir vykdymą, ir atsižvelgdamas į pateiktas planuoj</text:span><text:span text:style-name="T365">amų patirti išlaidų prognozes, planuoja asignavimų poreikį Programai įgyvendinti ir teikia siūlymus dėl asignavimų Programai numatymo Lietuvos Respublikos valstybės biudžete;</text:span></text:p>
      <text:p text:style-name="P366"><text:span text:style-name="T367">7.2.4</text:span><text:span text:style-name="T368">. rengia ir teikia nustatyta tvarka tvirtinti grąžintinų lėšų, susidariu</text:span><text:span text:style-name="T369">sių įgyvendinant Programos priemones, administravimo taisykles;</text:span></text:p>
      <text:p text:style-name="P370"><text:span text:style-name="T371">7.2.5</text:span><text:span text:style-name="T372">. rengia ir teikia nustatyta tvarka tvirtinti lėšų Programos priemonėms įgyvendinti išmokėjimo ir gavimo iš EK taisykles;</text:span></text:p>
      <text:p text:style-name="P373"><text:span text:style-name="T374">7.3</text:span><text:span text:style-name="T375">. Buhalterinės apskaitos skyrius<text:s/></text:span><text:span text:style-name="T376">tvarko EŽŪFKP ir be</text:span><text:span text:style-name="T377">ndrojo finansavimo lėšų apskaitą tiek, kiek reikalauja nustatyta Lietuvos Respublikos valstybės biudžeto lėšų apskaitymo tvarka</text:span><text:span text:style-name="T378">.</text:span></text:p>
      <text:p text:style-name="P379"><text:span text:style-name="T380">7.4</text:span><text:span text:style-name="T381">. Teisės departamentas:</text:span></text:p>
      <text:p text:style-name="P382"><text:span text:style-name="T383">7.4.1</text:span><text:span text:style-name="T384">. yra atsakingas už Programoje numatytų gamintojų grupių ir organizacijų įsikūrimą;</text:span></text:p>
      <text:p text:style-name="P385"><text:span text:style-name="T386">7.4</text:span><text:span text:style-name="T387">.2</text:span><text:span text:style-name="T388">. atlieka teisinę ekspertizę ir teikia išvadas, pastabas bei pasiūlymus dėl Programos, Taisyklių, Programos priemonių įgyvendinimo taisyklių ir kitų susijusių teisės aktų;</text:span></text:p>
      <text:p text:style-name="P389"><text:span text:style-name="T390">7.4.3</text:span><text:span text:style-name="T391">. yra atsakingas už pareiškėjų ir paramos gavėjų pateiktų skundų, susij</text:span><text:span text:style-name="T392">usių su Programos priemonėmis, nagrinėjimą;</text:span></text:p>
      <text:p text:style-name="P393"><text:span text:style-name="T394">7.4.4</text:span><text:span text:style-name="T395">. pagal kompetenciją atlieka 7.1.5, 7.1.7, 7.1.10–7.1.11 punktuose nurodytas funkcijas;</text:span></text:p>
      <text:p text:style-name="P396"><text:span text:style-name="T397">7.4.5</text:span><text:span text:style-name="T398">. atlieka pažeidimų kontrolieriaus funkcijas;</text:span></text:p>
      <text:p text:style-name="P399"><text:span text:style-name="T400">7.4.6</text:span><text:span text:style-name="T401">. vykdo antikorupcinį Programos priemonių<text:s/></text:span><text:span text:style-name="T402">įgyvendinimo taisyklių ir kitų teisės aktų, susijusių su Programos priemonėmis, vertinimą;</text:span></text:p>
      <text:p text:style-name="P403"><text:span text:style-name="T404">7.4.7</text:span><text:span text:style-name="T405">. rengia ir nustatyta tvarka teikia tvirtinti Sankcijų nustatymo metodiką.</text:span></text:p>
      <text:p text:style-name="P406"><text:span text:style-name="T407">7.5</text:span><text:span text:style-name="T408">. Veiklos administravimo ir turto valdymo departamentas:</text:span></text:p>
      <text:p text:style-name="P409"><text:span text:style-name="T410">7.5.1</text:span><text:span text:style-name="T411">. yra at</text:span><text:span text:style-name="T412">sakingas už Programoje numatytą veiklą, susijusią su plačiajuosčiu internetu;</text:span></text:p>
      <text:p text:style-name="P413"><text:span text:style-name="T414">7.5.2</text:span><text:span text:style-name="T415">.</text:span><text:span text:style-name="T416"><text:s/>yra<text:s/></text:span><text:span text:style-name="T417">atsakingas už Eksperimentinių, mokomųjų ir bandymų ūkių plėtros 2014–2020 metų programos parengimą ir įgyvendinimą</text:span><text:span text:style-name="T418">;</text:span></text:p>
      <text:p text:style-name="P419"><text:span text:style-name="T420">7.5.3</text:span><text:span text:style-name="T421">. dalyvauja kuriant ir vystant<text:s/></text:span><text:span text:style-name="T422">informacines sistemas, užtikrinant, kad šios sistemos būtų tinkamos Programos įgyvendinimo, valdymo, priežiūros ir vertinimo ir kitoms funkcijoms atlikti;</text:span></text:p>
      <text:p text:style-name="P423"><text:span text:style-name="T424">7.5.4</text:span><text:span text:style-name="T425">. pagal kompetenciją atlieka 7.1.5, 7.1.10–7.1.11 punktuose nurodytas funkcijas;</text:span></text:p>
      <text:p text:style-name="P426"><text:span text:style-name="T427">7.5.5</text:span><text:span text:style-name="T428">.<text:s/></text:span><text:span text:style-name="T429">metodiškai vadovauja Žemės ūkio ir kaimo verslo registrui, siekdamas užtikrinti tinkamą Programos įgyvendinimą ir kontrolę.</text:span></text:p>
      <text:p text:style-name="P430"><text:span text:style-name="T431">7.6</text:span><text:span text:style-name="T432">. Žemės ūkio gamybos ir maisto pramonės departamentas:</text:span></text:p>
      <text:p text:style-name="P433"><text:span text:style-name="T434">7.6.1</text:span><text:span text:style-name="T435">. yra atsakingas už Programoje numatytas kokybės sistemų, agr</text:span><text:span text:style-name="T436">arinės aplinkosaugos ir ekologinio ūkininkavimo priemones, pelno nesiekiančias investicijas;</text:span></text:p>
      <text:p text:style-name="P437"><text:span text:style-name="T438">7.6.2</text:span><text:span text:style-name="T439">. pagal kompetenciją siūlo Programos pakeitimus;</text:span></text:p>
      <text:p text:style-name="P440"><text:span text:style-name="T441">7.6.3</text:span><text:span text:style-name="T442">. pagal kompetenciją atlieka 7.1.5, 7.1.10–7.1.11 punktuose nurodytas funkcijas;</text:span></text:p>
      <text:p text:style-name="P443"><text:span text:style-name="T444">7.7</text:span><text:span text:style-name="T445">. Ekon</text:span><text:span text:style-name="T446">omikos ir tarptautinio bendradarbiavimo departamentas:</text:span></text:p>
      <text:p text:style-name="P447"><text:span text:style-name="T448">7.7.1</text:span><text:span text:style-name="T449">. atsakingas už Programoje numatytą pasėlių draudimo priemonės įgyvendinimą;<text:s/></text:span></text:p>
      <text:p text:style-name="P450"><text:span text:style-name="T451">7.7.2</text:span><text:span text:style-name="T452">. rengia Programos viešinimo strategiją ir koordinuoja jos įgyvendinimą, informuoja galimus pareiškėjus,<text:s/></text:span><text:span text:style-name="T453">paramos gavėjus, socialinius partnerius bei plačiąją visuomenę apie Programos teikiamas galimybes, reikalavimus paramai gauti, ES finansinį įnašą bei ES vaidmenį įgyvendinant Programą apie paramos panaudojimo patirtį, , paramos poveikį žemės, maisto ir miš</text:span><text:span text:style-name="T454">kų ūkiui bei kaimo plėtrai, šalies ekonominiam ir socialiniam vystymuisi;</text:span></text:p>
      <text:p text:style-name="P455"><text:span text:style-name="T456">7.7.3</text:span><text:span text:style-name="T457">. ne vėliau kaip per 6 mėnesius nuo Programos patvirtinimo teikia Programos stebėsenos komitetui Programos viešinimo strategiją, vėliau bent kartą per metus informuoja Progr</text:span><text:span text:style-name="T458">amos stebėsenos komitetą apie pažangą įgyvendinant Programos viešinimo strategiją, rezultatus, jos keitimus bei planuojamus viešinimo ir informavimo veiksmus ateinančiais metais.</text:span><text:s/></text:p>
      <text:p text:style-name="P459">Punkto pakeitimai:</text:p>
      <text:p text:style-name="P460"><text:span text:style-name="T461">Nr.<text:s/></text:span><text:a xlink:href="https://www.e-tar.lt/portal/legalAct.html?documentId=e122f1e00b6e11e588da8908dfa91cac" office:target-frame-name="_top" xlink:show="replace"><text:span text:style-name="T462">3D-463</text:span></text:a><text:span text:style-name="T463">, 2015-06-05, paskelbta TAR 2015-06-08, i. k. 2015-08977</text:span></text:p>
      <text:p text:style-name="Normal"/>
      <text:p text:style-name="P464"><text:span text:style-name="T465">7.7.4</text:span><text:span text:style-name="T466">. pagal kompetenciją atlieka 7.1.5, 7.1.10–7.1.11 punktuose nurodytas funkcijas;</text:span></text:p>
      <text:p text:style-name="P467"><text:span text:style-name="T468">7.8</text:span><text:span text:style-name="T469">. Žemės ir išteklių politikos departamentas atsa</text:span><text:span text:style-name="T470">kingas už žemės konsolidaciją, žemės ūkio vandentvarką ir atsinaujinančios energijos išteklius, pelno nesiekiančias investicijas,<text:s/></text:span><text:span text:style-name="T471">pagal kompetenciją atlieka 7.1.5, 7.1.7, 7.1.10–7.1.11 punktuose nurodytas funkcijas;</text:span></text:p>
      <text:p text:style-name="P472"><text:span text:style-name="T473">7.9</text:span><text:span text:style-name="T474">. Vidaus audito departamentas:</text:span></text:p>
      <text:p text:style-name="P475"><text:span text:style-name="T476">7.9.1</text:span><text:span text:style-name="T477">. atlieka Sertifikavimo įstaigos atranką;</text:span></text:p>
      <text:p text:style-name="P478"><text:span text:style-name="T479">7.9.2</text:span><text:span text:style-name="T480">. koordinuoja dalyvavimą ir dalyvauja susitikimuose su EK audito misijomis, pagal kompetenciją teikia reikalingą informaciją;</text:span></text:p>
      <text:p text:style-name="P481"><text:span text:style-name="T482">7.9.3</text:span><text:span text:style-name="T483">. pagal poreikį atlieka Programos priemonių veiklos ir finansin</text:span><text:span text:style-name="T484">ius auditus;</text:span></text:p>
      <text:p text:style-name="P485"><text:span text:style-name="T486">7.9.4</text:span><text:span text:style-name="T487">. vykdo kitas Programoje numatytas funkcijas.</text:span></text:p>
      <text:p text:style-name="P488"><text:span text:style-name="T489">8</text:span><text:span text:style-name="T490">. Visi Taisyklių 7 punkte nurodyti VI struktūriniai padaliniai pagal kompetenciją dalyvauja Programos valdyme,<text:s/></text:span><text:span text:style-name="T491">teikia pasiūlymus dėl Programos, Taisyklių, Programos priemonių įgyv</text:span><text:span text:style-name="T492">endinimo taisyklių ir kitų teisės aktų, susijusių su Programos rengimu, įgyvendinimu ir keitimu, pagal kompetenciją dalyvauja nagrinėjant skundus, susijusius su Programos priemonėmis.</text:span></text:p>
      <text:p text:style-name="P493"/>
      <text:p text:style-name="P494"><text:span text:style-name="T495">II</text:span><text:span text:style-name="T496"><text:s/>SKIRSNIS</text:span></text:p>
      <text:p text:style-name="P497"><text:span text:style-name="T498">MOKĖJIMO AGENTŪRA</text:span></text:p>
      <text:p text:style-name="P499"/>
      <text:p text:style-name="P500"><text:span text:style-name="T501">9</text:span><text:span text:style-name="T502">. Mokėjimo agentūra yra<text:s/></text:span><text:span text:style-name="T503">Nacionalinė mokėjimo agentūra prie Žemės ūkio ministerijos. Mokėjimo agentūra atsakinga už reglamento (ES) Nr. 1306/2013 4 straipsnio 1 dalyje ir 5 straipsnyje nurodytų išlaidų valdymą ir kontrolę.</text:span></text:p>
      <text:p text:style-name="P504"><text:span text:style-name="T505">10</text:span><text:span text:style-name="T506">. Mokėjimo agentūra atlieka šias funkcijas:</text:span></text:p>
      <text:p text:style-name="P507"><text:span text:style-name="T508">10.1</text:span><text:span text:style-name="T509">.<text:s/></text:span><text:span text:style-name="T510">teikia VI visą informaciją, reikalingą užtikrinti efektyvų, veiksmingą ir tinkamą Programos valdymą, įgyvendinimą ir stebėseną bei metinėms ir paskutinei Programos pažangos ataskaitoms parengti, taip pat su projektais susijusią informaciją, kuri būtų naudo</text:span><text:span text:style-name="T511">jama statistikos, vertinimo ir tyrimų tikslams;</text:span></text:p>
      <text:p text:style-name="P512"><text:span text:style-name="T513">10.2</text:span><text:span text:style-name="T514">. kuria ir (arba) dalyvauja informacinių sistemų kūrime bei prižiūri informacines sistemas, įtraukia į jas duomenis, reikalingus valdymo, stebėsenos, patikrinimo, audito ir vertinimo funkcijoms atlikt</text:span><text:span text:style-name="T515">i;</text:span></text:p>
      <text:p text:style-name="P516"><text:span text:style-name="T517">10.3</text:span><text:span text:style-name="T518">. rengia ir (arba) dalyvauja rengiant su Programos įgyvendinimu susijusius teisės aktus, rengia ir tvirtina darbo procedūrų aprašus ir informuoja apie juos VI;</text:span></text:p>
      <text:p text:style-name="P519"><text:span text:style-name="T520">10.4</text:span><text:span text:style-name="T521">.<text:s/></text:span><text:span text:style-name="T522">rengia ir tvirtina paramos sutarčių, mokėjimo prašymų, galutinių projektų į</text:span><text:span text:style-name="T523">gyvendinimo bei užbaigtų projektų metinių ataskaitų, kitų reikalingų dokumentų formas pagal atskiras Programos priemones;</text:span></text:p>
      <text:p text:style-name="P524"><text:span text:style-name="T525">10.5</text:span><text:span text:style-name="T526">. rengia ir tvirtina pareiškėjų ir (arba) paramos gavėjų pildomų ir teikiamų dokumentų, reikalingų paramai gauti, pildymo inst</text:span><text:span text:style-name="T527">rukcijas ir informuoja apie jas VI;</text:span></text:p>
      <text:p text:style-name="P528"><text:span text:style-name="T529">10.6</text:span><text:span text:style-name="T530">. VI nustatyta tvarka skelbia kvietimus teikti paramos paraiškas, teikia galimiems pareiškėjams informaciją, kurios reikia paramos paraiškoms parengti ir pateikti, priima ir registruoja pateiktas paramos paraiška</text:span><text:span text:style-name="T531">s (išskyrus Programos priemones, kurių įgyvendinimo taisyklėse nustatyta kita paramos paraiškų priėmimo tvarka);</text:span></text:p>
      <text:p text:style-name="P532"><text:span text:style-name="T533">10.7</text:span><text:span text:style-name="T534">.<text:s/></text:span><text:span text:style-name="T535">atlieka pateiktų paramos paraiškų vertinimą, (kai vertinimas reikalauja išskirtinės kompetencijos ar specifinių žinių, suderinusi su<text:s/></text:span><text:span text:style-name="T536">VI, Mokėjimo agentūra gali pasitelkti nepriklausomus ekspertus) tikrina, ar pareiškėjas atitinka nustatytus tinkamumo gauti paramą sąlygas bei reikalavimus, išlaidų tinkamumą, atlieka paramos paraiškų atrankos vertinimą, tikrina pateiktos informacijos teis</text:span><text:span text:style-name="T537">ingumą, atlieka patikras vietoje, vertina projektų rizikingumą, rengia projektų vertinimo ataskaitas ir, vadovaudamasi Programos priemonių įgyvendinimo taisyklėse numatyta tvarka, teikia jas VI. Kai Mokėjimo agentūra atlieka paramos paraiškų atranką, infor</text:span><text:span text:style-name="T538">maciją apie priimtą sprendimą dėl paramos paraiškų atrankos teikia VI;</text:span><text:s/></text:p>
      <text:p text:style-name="P539">Punkto pakeitimai:</text:p>
      <text:p text:style-name="P540"><text:span text:style-name="T541">Nr.<text:s/></text:span><text:a xlink:href="https://www.e-tar.lt/portal/legalAct.html?documentId=4342b000762c11e4805fa6cb12e2ef99" office:target-frame-name="_top" xlink:show="replace"><text:span text:style-name="T542">3D-899</text:span></text:a><text:span text:style-name="T543">, 2014-11-27, paskelbta TAR 2014-11-28, i. k. 2014-18087</text:span></text:p>
      <text:p text:style-name="Normal"/>
      <text:p text:style-name="P544"><text:span text:style-name="T545">10.8</text:span><text:span text:style-name="T546">. priėmusi sprendimą dėl projektų atrankos arba gavusi tokį VI sprendimą, apie šį sprendimą informuoja pareiškėjus, prireikus, vadovaudamasi Programos priemonės įgyvendinimo taisyklėse nustatyta tvarka, rengia ir su pareiškėjais pasirašo paramos<text:s/></text:span><text:span text:style-name="T547">sutartis;</text:span></text:p>
      <text:p text:style-name="P548"><text:span text:style-name="T549">10.9</text:span><text:span text:style-name="T550">.<text:s/></text:span><text:span text:style-name="T551">atlieka projektų, kuriems buvo skirta parama, priežiūrą, atlieka patikras vietoje, priima ir registruoja pateiktus mokėjimo prašymus ir kasmetinius prašymus, tikrina paramos gavėjų mokėjimo prašymuose ir kasmetiniuose prašymuose pateikt</text:span><text:span text:style-name="T552">os informacijos teisingumą ir nurodytų išlaidų arba prašomos paramos tinkamumą finansuoti (kai vertinimas reikalauja išskirtinės kompetencijos ar specifinių žinių, suderinusi su VI, Mokėjimo agentūra gali pasitelkti nepriklausomus ekspertus), tiria pažeidi</text:span><text:span text:style-name="T553">mus, vertina projektų įgyvendinimo eigą bei galutinę projekto įgyvendinimo ir užbaigto projekto metinę ataskaitas, tikrina paramos gavėjų atitiktį projekto priežiūros rodikliams, esant poreikiui taiko priemones, skirtas paramos gavėjų atitikčiai projekto p</text:span><text:span text:style-name="T554">riežiūros rodikliams gerinti, prižiūri ir kontroliuoja šių priemonių įgyvendinimo eigą, užtikrina, kad visi patikrinimai, nustatyti ES ir Lietuvos teisės aktuose, būtų atlikti ir tinkamai dokumentuoti;</text:span></text:p>
      <text:p text:style-name="P555"><text:span text:style-name="T556">10.10</text:span><text:span text:style-name="T557">.<text:s/></text:span><text:span text:style-name="T558">siekiant apsaugoti ES ir Lietuvos Respublik</text:span><text:span text:style-name="T559">os finansinius interesus, vertinant paramos paraiškas ir administruojant paramą, išlaidoms, kurios susijusios su naujo statinio statybos, rekonstravimo ir kapitalinio remonto darbais, kilus įtarimui dėl taikytų padidintų kainų, turi teisę atlikti tikrinimą</text:span><text:span text:style-name="T560"><text:s/>vadovaudamasi statinių statybos skaičiuojamųjų kainų nustatymo principais, darbo, medžiagų ir mechanizmų sąnaudų normatyvais bei skaičiuojamosiomis resursų<text:s/></text:span><text:soft-page-break/><text:span text:style-name="T561">kainomis, parengtomis teisės aktų nustatyta tvarka atestuotų ekspertizės įmonių, o esant įtarimui d</text:span><text:span text:style-name="T562">ėl nepagrįstai didelių kainų įsigyjant prekes ir paslaugas ar technikos ir (arba) įrangos naujumo ir (arba) nusidėvėjimo – atlieka užsakomąją išlaidų skaičiuojamųjų kainų ekspertizę arba technikos ir (arba) įrangos naujumo ir (arba) nusidėvėjimo ekspertizę</text:span><text:span text:style-name="T563">, ar esant įtarimui dėl projekto ir (arba) investicijų atitikties Programos priemonės tikslams – turi teisę atlikti užsakomąją projekto ir (arba) investicijų atitikties Programos priemonės tikslams ekspertizę ir, vadovaudamasi jos rezultatais, priima galut</text:span><text:span text:style-name="T564">inį sprendimą dėl tinkamų finansuoti išlaidų, nustatant paramos sumą ir tinkamumą (kai vertinimas reikalauja išskirtinės kompetencijos ar specifinių žinių, suderinusi su VI, Mokėjimo agentūra gali pasitelkti nepriklausomus ekspertus);</text:span></text:p>
      <text:p text:style-name="P565"><text:span text:style-name="T566">10.11</text:span><text:span text:style-name="T567">. rengia ir<text:s/></text:span><text:span text:style-name="T568">su institucijomis, kurioms Lietuvos Respublikos Vyriausybės 2014 m. liepos 22 d. nutarimo Nr. 722 „Dėl valstybės institucijų ir įstaigų, savivaldybių ir kitų juridinių asmenų, atsakingų už Europos žemės ūkio fondo kaimo plėtrai priemonių įgyvendinimą, pask</text:span><text:span text:style-name="T569">yrimo“ 3 punkte yra pavesta dalis Programos priemonių administravimo funkcijų, pasirašo bendradarbiavimo sutartis, kontroliuoja institucijoms pavestų funkcijų atlikimą;</text:span></text:p>
      <text:p text:style-name="P570"><text:span text:style-name="T571">10.12</text:span><text:span text:style-name="T572">.<text:s/></text:span><text:span text:style-name="T573">paramos gavėjams išmoka paramos lėšas ir apie jas teikia ataskaitas pagal Lė</text:span><text:span text:style-name="T574">šų Europos Sąjungos žemės ūkio fondų ir Europos Sąjungos žuvininkystės fondų priemonėms įgyvendinti išmokėjimo ir gavimo iš Europos Komisijos taisyklėse, patvirtintose Lietuvos Respublikos žemės ūkio ministro<text:s/></text:span><text:span text:style-name="T575">2006 m. spalio 17 d. įsakymu Nr. 3D-403,<text:s/></text:span><text:span text:style-name="T576">nustat</text:span><text:span text:style-name="T577">ytą tvarką</text:span><text:span text:style-name="T578">;</text:span></text:p>
      <text:p text:style-name="P579"><text:span text:style-name="T580">10.13</text:span><text:span text:style-name="T581">. saugo išmokėtų paramos lėšų pagrindimo dokumentus, jų tikrinimo dokumentus, užtikrina, kad šie dokumentai būtų prieinami EK ir kitų, turinčių teisę juos tikrinti, institucijų įgaliotiems asmenims;</text:span></text:p>
      <text:p text:style-name="P582"><text:span text:style-name="T583">10.14</text:span><text:span text:style-name="T584">. priima sprendimą dėl išmo</text:span><text:span text:style-name="T585">kėtų paramos lėšų ar jų dalies susigrąžinimo iš paramos gavėjo, teisės aktų nustatyta tvarka atlieka visus teisės aktuose nustatytus veiksmus susigrąžinti šias lėšas, tvarko grąžintinų ir grąžintų lėšų apskaitą, kartu su metinėmis finansinėmis ataskaitomis</text:span><text:span text:style-name="T586"><text:s/>EK teikia informaciją apie susigrąžintas ir grąžintinas paramos lėšas, kaip tai numatyta reglamento (ES) Nr. 1306/2013 54 straipsnyje;</text:span></text:p>
      <text:p text:style-name="P587"><text:span text:style-name="T588">10.15</text:span><text:span text:style-name="T589">. teikia EK informaciją apie pažeidimus, kaip nustatyta. 2006 m. gruodžio 14 d. Komisijos reglamento (EB) Nr. 1</text:span><text:span text:style-name="T590">848/2006 dėl su bendrosios žemės ūkio politikos finansavimu susijusių pažeidimų ir neteisingai sumokėtų sumų susigrąžinimo bei šios srities informacinės sistemos organizavimo ir panaikinantis Tarybos reglamentą (EEB) Nr. 595 (OL 2006 L 355, p. 56) 3, 4 ir<text:s/></text:span><text:span text:style-name="T591">5 straipsniuose;</text:span></text:p>
      <text:p text:style-name="P592"><text:span text:style-name="T593">10.16</text:span><text:span text:style-name="T594">. rengia ir EK teikia išlaidų deklaracijas, taip pat kitą EK reikalaujamą informaciją, tvarko paramos gavėjams išmokėtų paramos lėšų ir deklaruotinų bei deklaruotų EK išlaidų apskaitą;</text:span></text:p>
      <text:p text:style-name="P595"><text:span text:style-name="T596">10.17</text:span><text:span text:style-name="T597">. rengia ir EK teikia metines finans</text:span><text:span text:style-name="T598">ines ataskaitas, taip pat kitą EK reikalaujamą informaciją, reikalingą metinėms finansinėms ataskaitoms patikrinti ir patvirtinti;</text:span></text:p>
      <text:p text:style-name="P599"><text:span text:style-name="T600">10.18</text:span><text:span text:style-name="T601">. suderinusi su VI, teikia EK finansines prognozes apie planuojamas pateikti išlaidų deklaracijas einamaisiais ir pi</text:span><text:span text:style-name="T602">rmaisiais ateinančiaisiais metais;</text:span></text:p>
      <text:p text:style-name="P603"><text:span text:style-name="T604">10.19</text:span><text:span text:style-name="T605">. atsižvelgdama į pateiktas paramos paraiškas ir pasirašytas paramos sutartis rengia bei suderinusi su VI Kaimo plėtros departamentu teikia VI Finansų ir biudžeto departamentui planuojamų patirti išlaidų iš EŽŪFK</text:span><text:span text:style-name="T606">P ir bendrojo finansavimo lėšų prognozes dėl Programai įgyvendinti reikalingų lėšų numatymo Lietuvos Respublikos valstybės biudžete;</text:span></text:p>
      <text:p text:style-name="P607"><text:span text:style-name="T608">10.20</text:span><text:span text:style-name="T609">. stebi ir informuoja VI, kad priimant sprendimą dėl paramos skyrimo bei išmokant lėšas paramos gavėjams nebūtų<text:s/></text:span><text:span text:style-name="T610">viršyta Programos atitinkamai priemonei nustatyta didžiausia leistina įsipareigojimų suma;</text:span></text:p>
      <text:p text:style-name="P611"><text:span text:style-name="T612">10.21</text:span><text:span text:style-name="T613">. dalyvauja Programos stebėsenos komiteto veikloje, teikdama informaciją apie Programos įgyvendinimo eigą;</text:span></text:p>
      <text:p text:style-name="P614"><text:span text:style-name="T615">10.22</text:span><text:span text:style-name="T616">. prireikus teikia VI pasiūlymus dėl Pro</text:span><text:span text:style-name="T617">gramos, Taisyklių, Įgyvendinimo taisyklių ir kitų su Programa susijusių teisės aktų keitimo;</text:span></text:p>
      <text:p text:style-name="P618"><text:span text:style-name="T619">10.23</text:span><text:span text:style-name="T620">. rengia ir, suderinusi su VI, tvirtina projekto priežiūros rodiklių reikšmių bei jų dydžių atitikties vertinimo tvarką, priemones, skirtas paramos gavėjų</text:span><text:span text:style-name="T621"><text:s/>atitikčiai projekto priežiūros rodikliams gerinti, paramos gavėjų, neatitinkančių paramos paraiškoje nurodytų nustatytų privalomų projekto priežiūros rodiklių reikšmių ir priemonių, skirtų paramos gavėjų atitikčiai projekto priežiūros rodikliams gerinti,<text:s/></text:span><text:span text:style-name="T622">tvarką;</text:span></text:p>
      <text:p text:style-name="P623"><text:span text:style-name="T624">10.24</text:span><text:span text:style-name="T625">. aptarnauja EK audito misijas, pagal kompetenciją teikia tam būtiną informaciją, atsako už pateiktos informacijos teisingumą ir patikimumą;</text:span></text:p>
      <text:p text:style-name="P626"><text:span text:style-name="T627">10.25</text:span><text:span text:style-name="T628">.<text:s/></text:span><text:span text:style-name="T629">informuoja galimus pareiškėjus, paramos gavėjus bei socialinius partnerius apie paramos</text:span><text:span text:style-name="T630"><text:s/>paraiškų priėmimo terminus, paramos paraiškų ir (arba) projektų vertinimą, jų administravimą, paramos paraiškų atitiktį paramos administravimą reglamentuojantiems ES ir nacionaliniams teisės aktams, paramos gavėjų įsipareigojimus, jų vykdymą, patikrinimus</text:span><text:span text:style-name="T631"><text:s/>ir kitus paramos administravimo klausimus.</text:span></text:p>
      <text:p text:style-name="P632"><text:span text:style-name="T633">10.26</text:span><text:span text:style-name="T634">. turi teisę ankstesniais ar einamaisiais metais pateiktas paraiškas bei mokėjimo prašymus administruoti iš naujo bei priimti sprendimus dėl reikalavimo grąžinti visą ar dalį išmokėtos paramos sumos.<text:s/></text:span></text:p>
      <text:p text:style-name="P635"><text:span text:style-name="T636">10.27</text:span><text:span text:style-name="T637">. vykdo kitas teisės aktuose numatytas funkcijas.</text:span></text:p>
      <text:p text:style-name="P638"/>
      <text:p text:style-name="P639"><text:span text:style-name="T640">III</text:span><text:span text:style-name="T641"><text:s/>SKIRSNIS</text:span></text:p>
      <text:p text:style-name="P642"><text:span text:style-name="T643">SERTIFIKAVIMO ĮSTAIGA</text:span></text:p>
      <text:p text:style-name="P644"/>
      <text:p text:style-name="P645"><text:span text:style-name="T646">11</text:span><text:span text:style-name="T647">. Sertifikavimo įstaigos funkcijų atlikimą organizuoja Žemės ūkio ministerijos Vidaus audito departamentas.<text:s/></text:span></text:p>
      <text:p text:style-name="P648"><text:span text:style-name="T649">12</text:span><text:span text:style-name="T650">. Žemės ūkio ministerijos Vidaus<text:s/></text:span><text:span text:style-name="T651">audito departamentas Lietuvos Respublikos viešųjų pirkimų įstatymo nustatyta tvarka parenka veiklos požiūriu nepriklausomą nuo Mokėjimo agentūros veiklos ir nuo Mokėjimo agentūrą akreditavusios valdžios institucijos bei būtiną techninę kompetenciją turintį</text:span><text:span text:style-name="T652"><text:s/>privatų audito subjektą (Sertifikavimo įstaigą), kuris:</text:span></text:p>
      <text:p text:style-name="P653"><text:span text:style-name="T654">12.1</text:span><text:span text:style-name="T655">. atitinka Reglamento (ES) 1306/2013 9 straipsnyje nurodytas sąlygas;</text:span></text:p>
      <text:p text:style-name="P656"><text:span text:style-name="T657">12.2</text:span><text:span text:style-name="T658">. vadovaudamasis tarptautiniais audito standartais bei atsižvelgdamas į EK nustatytas sertifikavimo gaires, atlieka</text:span><text:span text:style-name="T659"><text:s/>Mokėjimo agentūros patikrinimą, būtiną 12.3. punkte nurodytiems dokumentams parengti;</text:span></text:p>
      <text:p text:style-name="P660"><text:span text:style-name="T661">12.3</text:span><text:span text:style-name="T662">. rengia ir EK bei VI teikia nuomonę dėl Mokėjimo agentūros metinių finansinių ataskaitų, kurioje nurodo, ar Sertifikavimo įstaiga pagrįstai įsitikinusi, kad Mok</text:span><text:span text:style-name="T663">ėjimo agentūros teikiamos metinės finansinės ataskaitos yra išsamios, tvarkingos ir teisingos, bei sertifikavimo ataskaitą, su joje privalomai teikiama informacija ir (arba) kitais dokumentais;</text:span></text:p>
      <text:p text:style-name="P664"><text:span text:style-name="T665">12.4</text:span><text:span text:style-name="T666">. esant poreikiui EK ir (arba) VI teikia papildomą<text:s/></text:span><text:span text:style-name="T667">informaciją bei atlieka papildomus patikrinimus ir (arba) kitas procedūras, kurios susijusios su pateikta nuomone ir sertifikavimo ataskaita;</text:span></text:p>
      <text:p text:style-name="P668"><text:span text:style-name="T669">12.5</text:span><text:span text:style-name="T670">. vykdo kitas teisės aktuose numatytas funkcijas.</text:span></text:p>
      <text:p text:style-name="P671"/>
      <text:p text:style-name="P672"><text:span text:style-name="T673">IV</text:span><text:span text:style-name="T674"><text:s/>SKIRSNIS</text:span></text:p>
      <text:p text:style-name="P675"><text:span text:style-name="T676">KITOS INSTITUCIJOS, DALYVAUJANČIOS<text:s/></text:span><text:span text:style-name="T677">ADMINISTRUOJANT PROGRAMĄ</text:span></text:p>
      <text:p text:style-name="P678"/>
      <text:p text:style-name="P679"><text:span text:style-name="T680">13</text:span><text:span text:style-name="T681">. Kitos institucijos, dalyvaujančios administruojant Programą, bei joms pavestos Programos administravimo funkcijos yra nurodytos Lietuvos Respublikos Vyriausybės 2014 m. liepos 22 d. nutarimo Nr. 722 „Dėl valstybės instituc</text:span><text:span text:style-name="T682">ijų ir įstaigų, savivaldybių ir kitų juridinių asmenų, atsakingų už Europos žemės ūkio fondo kaimo plėtrai priemonių įgyvendinimą, paskyrimo“ 3 punkte.</text:span></text:p>
      <text:p text:style-name="P683"/>
      <text:p text:style-name="P684"><text:span text:style-name="T685">V</text:span><text:span text:style-name="T686"><text:s/>SKIRSNIS</text:span></text:p>
      <text:p text:style-name="P687"><text:span text:style-name="T688">PROGRAMOS STEBĖSENOS KOMITETAS</text:span></text:p>
      <text:p text:style-name="P689"/>
      <text:p text:style-name="P690"><text:span text:style-name="T691">14</text:span><text:span text:style-name="T692">. Programos stebėsenos komitetas atlieka šias<text:s/></text:span><text:span text:style-name="T693">funkcijas:</text:span></text:p>
      <text:p text:style-name="P694"><text:span text:style-name="T695">14.1</text:span><text:span text:style-name="T696">. suderinęs su VI, tvirtina savo darbo reglamentą;</text:span></text:p>
      <text:p text:style-name="P697"><text:span text:style-name="T698">14.2</text:span><text:span text:style-name="T699">. nagrinėja visus klausimus, turinčius poveikį programos įgyvendinimui, įskaitant veiklos rezultatų peržiūros išvadas;</text:span></text:p>
      <text:p text:style-name="P700"><text:span text:style-name="T701">14.3</text:span><text:span text:style-name="T702">. mažiausiai vieną kartą per metus komiteto posėdyje<text:s/></text:span><text:span text:style-name="T703">apžvelgia, kas nuveikta, siekiant Programoje nustatytų tikslų, įvertina Programos ir jos vertinimo plano įgyvendinimo pažangą;</text:span></text:p>
      <text:p text:style-name="P704"><text:span text:style-name="T705">14.4</text:span><text:span text:style-name="T706">. svarsto ir tvirtina metines Programos įgyvendinimo ataskaitas prieš VI išsiunčiant jas EK;</text:span></text:p>
      <text:p text:style-name="P707"><text:span text:style-name="T708">14.5</text:span><text:span text:style-name="T709">. su komitetu konsul</text:span><text:span text:style-name="T710">tuojamasi ir jis per 4 mėnesius nuo sprendimo, kuriuo patvirtinama Programa, priėmimo, pateikia nuomonę dėl finansuojamų veiksmų atrankos kriterijų, kurie patikslinami atsižvelgiant į programavimo poreikius;</text:span><text:s/></text:p>
      <text:p text:style-name="P711">Punkto pakeitimai:</text:p>
      <text:p text:style-name="P712"><text:span text:style-name="T713">Nr.<text:s/></text:span><text:a xlink:href="https://www.e-tar.lt/portal/legalAct.html?documentId=4342b000762c11e4805fa6cb12e2ef99" office:target-frame-name="_top" xlink:show="replace"><text:span text:style-name="T714">3D-899</text:span></text:a><text:span text:style-name="T715">, 2014-11-27, paskelbta TAR 2014-11-28, i. k. 2014-18087</text:span></text:p>
      <text:p text:style-name="Normal"/>
      <text:p text:style-name="P716"><text:span text:style-name="T717">14.6</text:span><text:span text:style-name="T718">. su komitetu konsultuojamasi dėl VI siūlomų Programos pakeitimų;</text:span></text:p>
      <text:p text:style-name="P719"><text:span text:style-name="T720">14.7</text:span><text:span text:style-name="T721">. nagrinėja Programos veiklų, susijusių su<text:s/></text:span><text:span text:style-name="T722">ex ante<text:s/></text:span><text:span text:style-name="T723">sąlygų, už kurias atsakinga VI, vykdymą, ir yra informuojamas apie veiklas, susijusias su kitų<text:s/></text:span><text:span text:style-name="T724">ex ante</text:span><text:span text:style-name="T725"><text:s/>sąlygų įvykdymu;</text:span></text:p>
      <text:p text:style-name="P726"><text:span text:style-name="T727">14.8</text:span><text:span text:style-name="T728">. dalyvauja Lietuvos kaimo tinklo veikloje;</text:span></text:p>
      <text:p text:style-name="P729"><text:span text:style-name="T730">14.9</text:span><text:span text:style-name="T731"><text:s/>komitetas gali VI teikti</text:span><text:span text:style-name="T732"><text:s/>pastabas dėl programos įgyvendinimo ir vertinimo, taip pat dėl veiksmų, susijusių su paramos gavėjų administracinės naštos mažinimu.<text:s/></text:span></text:p>
      <text:p text:style-name="P733"><text:span text:style-name="T734">14.10</text:span><text:span text:style-name="T735">. vykdo kitas teisės aktuose numatytas funkcijas.</text:span></text:p>
      <text:p text:style-name="P736"/>
      <text:p text:style-name="P737"><text:span text:style-name="T738">III</text:span><text:span text:style-name="T739">.<text:s/></text:span><text:span text:style-name="T740">PROGRAMOS PRIEMONIŲ ĮGYVENDINIMO TAISYKLĖS</text:span></text:p>
      <text:p text:style-name="P741"/>
      <text:p text:style-name="P742"><text:span text:style-name="T743">15</text:span><text:span text:style-name="T744">. Programos priemonių įgyvendinimo taisyklėse nustatoma:</text:span></text:p>
      <text:p text:style-name="P745"><text:span text:style-name="T746">15.1</text:span><text:span text:style-name="T747">. priemonės prioritetai, tikslinės sritys ir kompleksiniai tikslai;</text:span></text:p>
      <text:p text:style-name="P748"><text:span text:style-name="T749">15.2</text:span><text:span text:style-name="T750">. remiama (-os) veikla (-os);</text:span></text:p>
      <text:p text:style-name="P751"><text:span text:style-name="T752">15.3</text:span><text:span text:style-name="T753">. paramos dydis ir intensyvumas (kai taikoma);</text:span></text:p>
      <text:p text:style-name="P754"><text:span text:style-name="T755">15.4</text:span><text:span text:style-name="T756">. galimi pareiškėjai</text:span><text:span text:style-name="T757">, netinkami pareiškėjai;</text:span></text:p>
      <text:p text:style-name="P758"><text:span text:style-name="T759">15.5</text:span><text:span text:style-name="T760">. tinkamumo sąlygos ir reikalavimai paramai gauti;</text:span></text:p>
      <text:p text:style-name="P761"><text:span text:style-name="T762">15.6</text:span><text:span text:style-name="T763">. tinkamos ir netinkamos finansuoti išlaidos;</text:span></text:p>
      <text:p text:style-name="P764"><text:span text:style-name="T765">15.7</text:span><text:span text:style-name="T766">. atrankos kriterijai;</text:span><text:s/></text:p>
      <text:p text:style-name="P767">Punkto pakeitimai:</text:p>
      <text:p text:style-name="P768"><text:span text:style-name="T769">Nr.<text:s/></text:span><text:a xlink:href="https://www.e-tar.lt/portal/legalAct.html?documentId=4342b000762c11e4805fa6cb12e2ef99" office:target-frame-name="_top" xlink:show="replace"><text:span text:style-name="T770">3D-899</text:span></text:a><text:span text:style-name="T771">, 2014-11-27, paskelbta TAR 2014-11-28, i. k. 2014-18087</text:span></text:p>
      <text:p text:style-name="Normal"/>
      <text:p text:style-name="P772"><text:span text:style-name="T773">15.8</text:span><text:span text:style-name="T774">. paramos paraiškos forma;</text:span></text:p>
      <text:p text:style-name="P775"><text:span text:style-name="T776">15.9</text:span><text:span text:style-name="T777">. kitos Programos priemonės administravimo nuostatos.</text:span></text:p>
      <text:p text:style-name="P778"><text:span text:style-name="T779">16</text:span><text:span text:style-name="T780">. Programos priemonių įgyvendinimo taisyklės turi būti patvirtintos ne vėliau kaip iki paramos paraiškų arba projektinių pasiūlymų priėmimo termino pradžios.</text:span></text:p>
      <text:p text:style-name="P781"><text:span text:style-name="T782">17</text:span><text:span text:style-name="T783">. Nustatant atitinkamos Programos priemonės paramos paraiškos formą ir turinį, kuri</text:span><text:span text:style-name="T784">oje nurodomi dokumentai, kuriuos pareiškėjas turi pateikti kartu su paramos paraiška bei reikalavimai jų turiniui, turi būti atsižvelgiama į tai, kad prašoma informacija būtų esminė ir būtina siekiant įvertinti paramos paraiškos ir (arba) projekto tinkamum</text:span><text:span text:style-name="T785">ą bei nustatyti pareiškėjo įsipareigojimus paramos skyrimo atveju. Iš pareiškėjo neturi būti reikalaujama nepagrįstai daug informacijos bei dokumentų, kurių vertinimas nebūtų reikšmingas, tačiau iš esmės apsunkintų paramos paraiškos parengimą. Tuo tikslu t</text:span><text:span text:style-name="T786">uri būti naudojamasi esamomis duomenų bazėmis ir registrais.<text:s/></text:span></text:p>
      <text:p text:style-name="P787"><text:span text:style-name="T788">18</text:span><text:span text:style-name="T789">. Nustatant paramos paraiškos formą ir turinį, turi būti užtikrinama, kad paramos paraiškoje pateikiama informacija padės sekti Programos įgyvendinimo pažangą, siekti Programoje nustatytus</text:span><text:span text:style-name="T790"><text:s/>priemonių pasiekimus bei rezultatų rodiklius.</text:span></text:p>
      <text:p text:style-name="P791"><text:span text:style-name="T792">19</text:span><text:span text:style-name="T793">. Paramos paraiškoje turi būti pareiškėjo deklaracija, kurioje patvirtinamas paramos paraiškoje ir kartu su paramos paraiška teikiamuose dokumentuose pateikiamos informacijos teisingumas bei detalizuojam</text:span><text:span text:style-name="T794">i pareiškėjo (paramos gavėjo) įsipareigojimai, susiję su prašoma parama.</text:span></text:p>
      <text:p text:style-name="P795"><text:span text:style-name="T796">20</text:span><text:span text:style-name="T797">. Kai kuriose Programos priemonių įgyvendinimo taisyklėse gali būti nustatytos papildomos nuostatos ir reikalavimai.</text:span></text:p>
      <text:p text:style-name="P798"><text:span text:style-name="T799">21</text:span><text:span text:style-name="T800">. Atsižvelgiant į Programos priemonių specifiką, gali<text:s/></text:span><text:span text:style-name="T801">būti rengiamos kelerios Programos priemonės įgyvendinimo taisyklės vienai Programos priemonei (atitinkamoms veikloms sritims ar veikloms).</text:span></text:p>
      <text:p text:style-name="P802"><text:span text:style-name="T803">22</text:span><text:span text:style-name="T804">. Programos priemonės įgyvendinimo taisyklės kartu su paramos paraiška<text:s/></text:span><text:span text:style-name="T805">skelbiamos</text:span><text:span text:style-name="T806"><text:s/>Ministerijos ir Mokėjimo agen</text:span><text:span text:style-name="T807">tūros interneto svetainėse (www.zum.lt, www.nma.lt).</text:span></text:p>
      <text:p text:style-name="P808"/>
      <text:p text:style-name="P809"><text:span text:style-name="T810">IV</text:span><text:span text:style-name="T811">.<text:s/></text:span><text:span text:style-name="T812">PROGRAMOS PRIEMONIŲ PARAMOS PARAIŠKŲ ADMINISTRAVIMAS</text:span></text:p>
      <text:p text:style-name="P813"/>
      <text:p text:style-name="P814"><text:span text:style-name="T815">23</text:span><text:span text:style-name="T816">. Šiame Taisyklių skyriuje nustatyta kvietimų teikti paramos paraiškas, paramos paraiškos pildymo, teikimo, registravimo, paramos<text:s/></text:span><text:span text:style-name="T817">paraiškų vertinimo ir tvirtinimo, paramos sutarčių sudarymo tvarka taikoma šioms programos priemonėms: „Žinių perdavimas ir informavimo veikla“ veiklos sritims „Parama profesiniam mokymui ir įgūdžiams įgyti“, „Parama parodomiesiems projektams ir informavim</text:span><text:span text:style-name="T818">o veiklai“, priemonės „Konsultavimo paslaugos, ūkio valdymo ir ūkininkų pavadavimo paslaugos“ veiklos sričiai „Parama pasinaudoti konsultavimo paslaugomis“, priemonei „Žemės ūkio ir maisto produktų kokybės sistemos“, priemonės<text:s/></text:span><text:soft-page-break/><text:span text:style-name="T819">„Investicijos į materialųjį t</text:span><text:span text:style-name="T820">urtą“ veiklos sritims „Parama investicijoms į žemės ūkio valdas“, „Parama investicijoms į žemės ūkio produktų perdirbimą, rinkodarą ir (arba) plėtrą“, „Parama investicijoms į su žemės ūkio ir miškininkystės plėtra, modernizavimu ar pritaikymu susijusią inf</text:span><text:span text:style-name="T821">rastruktūrą“ veiklos srities veikloms „Parama žemės konsolidacijai“, „Parama žemės ūkio vandentvarkai“, „Parama miškų infrastruktūrai gerinti“, veiklos srities „Parama ne pelno investicijoms“ veiklai „Meldinių nendrinukių buveinių išsaugojimas“, priemonės<text:s/></text:span><text:span text:style-name="T822">„Ūkio ir verslo plėtra“ veiklos sritims „Parama jaunųjų ūkininkų įsikūrimui“, „Parama ekonominės veiklos pradžiai kaimo vietovėse“, „Parama smulkiesiems ūkiams“, „Parama investicijoms, skirtoms ekonominės veiklos kūrimui ir plėtrai“, priemonės „Pagrindinės</text:span><text:span text:style-name="T823"><text:s/>paslaugos ir kaimų atnaujinimas kaimo vietovėse“ veiklos sritims „Parama investicijoms į visų rūšių mažos apimties infrastruktūrą“, „Parama plačiajuosčio ryšio infrastruktūrai“, „Parama investicijoms į kaimo kultūros ir gamtos paveldą, kraštovaizdį“, prie</text:span><text:span text:style-name="T824">monės „Investicijos į miško plotų plėtrą ir miškų gyvybingumo gerinimą“ veiklos sritims „Miško veisimas“ (teikiant paramos paraišką vienkartinei miško įveisimo išmokai gauti), „Miškams padarytos žalos prevencija ir atlyginimas“, „Investicijos, kuriomis did</text:span><text:span text:style-name="T825">inamas miškų ekosistemų atsparumas ir aplinkosauginė vertė“, „Investicijos į miškininkystės technologijas“, priemonės „Gamintojų grupių ir organizacijų įsisteigimas“, priemonės „Bendradarbiavimas“ veiklos sritims „Parama EIP veiklos grupėms kurti ir jų vei</text:span><text:span text:style-name="T826">klai vystyti“, „Parama smulkių ūkio subjektų bendradarbiavimui“, „Parama trumpoms tiekimo grandinėms ir vietos rinkoms skatinti vietos lygmeniu“, priemonei „LEADER“, Lietuvos kaimo tinklo narių projektams, įgyvendinamiems pagal Lietuvos kaimo tinklo veiksm</text:span><text:span text:style-name="T827">ų programą.</text:span><text:s/></text:p>
      <text:p text:style-name="P828">Punkto pakeitimai:</text:p>
      <text:p text:style-name="P829"><text:span text:style-name="T830">Nr.<text:s/></text:span><text:a xlink:href="https://www.e-tar.lt/portal/legalAct.html?documentId=4342b000762c11e4805fa6cb12e2ef99" office:target-frame-name="_top" xlink:show="replace"><text:span text:style-name="T831">3D-899</text:span></text:a><text:span text:style-name="T832">, 2014-11-27, paskelbta TAR 2014-11-28, i. k. 2014-18087</text:span></text:p>
      <text:p text:style-name="P833"><text:span text:style-name="T834">Nr.<text:s/></text:span><text:a xlink:href="https://www.e-tar.lt/portal/legalAct.html?documentId=8ab3b8a0add911e4b1d79f4bef60993c" office:target-frame-name="_top" xlink:show="replace"><text:span text:style-name="T835">3D-69</text:span></text:a><text:span text:style-name="T836">, 2015-02-06, paskelbta TAR 2015-02-06, i. k. 2015-01849</text:span></text:p>
      <text:p text:style-name="P837"><text:span text:style-name="T838">Nr.<text:s/></text:span><text:a xlink:href="https://www.e-tar.lt/portal/legalAct.html?documentId=e122f1e00b6e11e588da8908dfa91cac" office:target-frame-name="_top" xlink:show="replace"><text:span text:style-name="T839">3D-463</text:span></text:a><text:span text:style-name="T840">, 2015-06-05, paskelbta TAR 2015-06-08, i.<text:s/></text:span><text:span text:style-name="T841">k. 2015-08977</text:span></text:p>
      <text:p text:style-name="Normal"/>
      <text:p text:style-name="P842"><text:span text:style-name="T843">I</text:span><text:span text:style-name="T844"><text:s/>SKIRSNIS</text:span></text:p>
      <text:p text:style-name="P845"><text:span text:style-name="T846">KVIETIMAS TEIKTI PARAMOS PARAIŠKAS IR INFORMACIJOS SKELBIMAS</text:span></text:p>
      <text:p text:style-name="P847"/>
      <text:p text:style-name="P848"><text:span text:style-name="T849">24</text:span><text:span text:style-name="T850">. Kvietimą teikti paramos paraiškas skelbia Mokėjimo agentūra pagal VI patvirtintą paramos paraiškų priėmimo tvarkaraštį.<text:s/></text:span></text:p>
      <text:p text:style-name="P851"><text:span text:style-name="T852">25</text:span><text:span text:style-name="T853">. Paramos paraiškų priėmimo t</text:span><text:span text:style-name="T854">varkaraštis turi būti paskelbtas ne vėliau kaip likus mėnesiui iki paramos paraiškų priėmimo pradžios. Kvietimo teikti paramos paraiškas trumpiausias laikotarpis yra 14 kalendorinių dienų.</text:span></text:p>
      <text:p text:style-name="P855">26. Skelbimas apie paramos paraiškų priėmimą skelbiamas bent viename iš šalies dienraščių ar bent viename iš periodinių specializuotų kaimo ir ūkininkavimo tematikos leidinių,<text:s/><text:soft-page-break/>taip pat interneto svetainėse (www.zum.lt, www.nma.lt). Gali būti skelbiamas vienas skelbimas apie paramos paraiškų priėmimą kelioms Programos priemonėms.<text:s/></text:p>
      <text:p text:style-name="P856">Punkto pakeitimai:</text:p>
      <text:p text:style-name="P857"><text:span text:style-name="T858">Nr.<text:s/></text:span><text:a xlink:href="https://www.e-tar.lt/portal/legalAct.html?documentId=14b2f0b07e4611e5b7eba10a9b5a9c5f" office:target-frame-name="_top" xlink:show="replace"><text:span text:style-name="T859">3D-809</text:span></text:a><text:span text:style-name="T860">, 2015-10-29, paskelbta TAR 2015-10-29, i. k.<text:s/></text:span><text:span text:style-name="T861">2015-17075</text:span></text:p>
      <text:p text:style-name="Normal"/>
      <text:p text:style-name="P862"><text:span text:style-name="T863">27</text:span><text:span text:style-name="T864">. Skelbime apie paramos paraiškų priėmimą nurodoma:</text:span></text:p>
      <text:p text:style-name="P865"><text:span text:style-name="T866">27.1</text:span><text:span text:style-name="T867">. Mokėjimo agentūros ir jos padalinių, kuriuose priimamos ir registruojamos paramos paraiškos ar mokėjimo prašymai, adresai;</text:span></text:p>
      <text:p text:style-name="P868"><text:span text:style-name="T869">27.2</text:span><text:span text:style-name="T870">. Programos priemonė, pagal kurią kviečiama tei</text:span><text:span text:style-name="T871">kti paramos paraiškas;</text:span></text:p>
      <text:p text:style-name="P872"><text:span text:style-name="T873">27.3</text:span><text:span text:style-name="T874">. paramos paraiškų pateikimo terminas;</text:span></text:p>
      <text:p text:style-name="P875"><text:span text:style-name="T876">27.4</text:span><text:span text:style-name="T877">. paraiškų priėmimo etapui skiriama lėšų suma;</text:span></text:p>
      <text:p text:style-name="P878"><text:span text:style-name="T879">27.5</text:span><text:span text:style-name="T880">. Programos priemonės atrankos kriterijai arba kitos priemonės, taikomos pateiktų paraiškų prašomai paramos sumai viršijus<text:s/></text:span><text:span text:style-name="T881">kvietime nurodytą visoms renkamoms paraiškoms skiriamą bendrą paramos sumą;</text:span><text:s/></text:p>
      <text:p text:style-name="P882">Punkto pakeitimai:</text:p>
      <text:p text:style-name="P883"><text:span text:style-name="T884">Nr.<text:s/></text:span><text:a xlink:href="https://www.e-tar.lt/portal/legalAct.html?documentId=4342b000762c11e4805fa6cb12e2ef99" office:target-frame-name="_top" xlink:show="replace"><text:span text:style-name="T885">3D-899</text:span></text:a><text:span text:style-name="T886">, 2014-11-27, paskelbta TAR 2014-11-28, i. k. 2014-1</text:span><text:span text:style-name="T887">8087</text:span></text:p>
      <text:p text:style-name="Normal"/>
      <text:p text:style-name="P888"><text:span text:style-name="T889">27.6</text:span><text:span text:style-name="T890">. informacija, kur galima rasti Programos priemonės įgyvendinimo taisykles ir paramos paraiškos formas;</text:span></text:p>
      <text:p text:style-name="P891"><text:span text:style-name="T892">27.7</text:span><text:span text:style-name="T893">. kita Mokėjimo agentūros nustatyta informacija.</text:span></text:p>
      <text:p text:style-name="P894"><text:span text:style-name="T895">28</text:span><text:span text:style-name="T896">. Mokėjimo agentūra turi užtikrinti, kad informacija apie paramos paraišk</text:span><text:span text:style-name="T897">ų priėmimą būtų vieša ir prieinama galimiems pareiškėjams ir plačiajai visuomenei.<text:s/></text:span></text:p>
      <text:p text:style-name="P898"/>
      <text:p text:style-name="P899"><text:span text:style-name="T900">II</text:span><text:span text:style-name="T901"><text:s/>SKIRSNIS</text:span></text:p>
      <text:p text:style-name="P902"><text:span text:style-name="T903">PARAMOS PARAIŠKOS PILDYMAS, TEIKIMAS IR REGISTRAVIMAS</text:span></text:p>
      <text:p text:style-name="P904"/>
      <text:p text:style-name="P905"><text:span text:style-name="T906">29</text:span><text:span text:style-name="T907">. Paramos paraiška turi būti pildoma lietuvių kalba. Kita kalba užpildytos paramos paraiškos</text:span><text:span text:style-name="T908"><text:s/>nepriimamos.</text:span></text:p>
      <text:p text:style-name="P909"><text:span text:style-name="T910">30</text:span><text:span text:style-name="T911">. Paramos paraiška ir reikalaujami dokumentai turi būti pateikta vienu iš šių būdų:<text:s/></text:span></text:p>
      <text:p text:style-name="P912"><text:span text:style-name="T913">30.1</text:span><text:span text:style-name="T914">. spausdintine (popieriuje pateikta) forma pareiškėjo asmeniškai ar per įgaliotą asmenį, taip pat registruotu paštu, jei Programos priemonių įgyv</text:span><text:span text:style-name="T915">endinimo taisyklėse nenumatyta kitaip. Registruotu paštu pateikta paramos paraiška ir (arba) papildomi dokumentai turi būti išsiųsti ne vėliau kaip paskutinę paramos paraiškų priėmimo tvarkaraštyje nurodytą dieną. Turi būti pateikiamas<text:s/></text:span><text:span text:style-name="T916">vienas originalus pa</text:span><text:span text:style-name="T917">ramos paraiškos egzempliorius ir reikalaujamų dokumentų originalai arba kopijos, patvirtintos pareiškėjo parašu arba notaro Lietuvos Respublikos notariato įstatymo nustatyta tvarka</text:span><text:span text:style-name="T918">.<text:s/></text:span><text:span text:style-name="T919">Kiekvienas paraiškos ir jos priedų lapas turi būti patvirtintas pareiškėjo</text:span><text:span text:style-name="T920"><text:s/>parašu, jei Programos priemonės įgyvendinimo taisyklėse nenumatyta kitaip. Tokiu<text:s/></text:span><text:soft-page-break/><text:span text:style-name="T921">būdu pareiškėjas prisiima atsakomybę už paraiškos ir jos priedų duomenų teisingumą.<text:s/></text:span><text:span text:style-name="T922">Paramos paraiška su pridedamais dokumentais turi būti įsegta į segtuvą</text:span><text:span text:style-name="T923">;</text:span></text:p>
      <text:p text:style-name="P924"><text:span text:style-name="T925">30.2</text:span><text:span text:style-name="T926">.<text:s/></text:span><text:span text:style-name="T927">elektron</text:span><text:span text:style-name="T928">iniu formatu, naudojantis ŽŪMIS portalo internetine prieiga</text:span><text:span text:style-name="T929"><text:s/>adresu<text:s/></text:span><text:span text:style-name="T930">https://zumis.lt</text:span><text:span text:style-name="T931">, jeigu tokia galimybė yra suteikta.<text:s/></text:span><text:span text:style-name="T932">Paramos paraišką pildant elektroniniu būdu ŽŪMIS portale, ji turi būti pateikta ne vėliau kaip iki kvietimo teikti paramos paraiškas pas</text:span><text:span text:style-name="T933">kutinės dienos 24 val. Prie elektroninės paramos paraiškos pridedami dokumentai turi būti elektroninės formos (popierinis dokumentas turi būti nuskenuotas). Elektroninės paramos paraiškos formos laukų išdėstymas ir pavadinimai gali skirtis nuo spausdintinė</text:span><text:span text:style-name="T934">s (popieriuje teikiamos) versijos</text:span><text:span text:style-name="T935">.</text:span></text:p>
      <text:p text:style-name="P936"><text:span text:style-name="T937">31</text:span><text:span text:style-name="T938">. Paramos paraiška turi būti tinkamai užpildyta, pateikiant išsamią ir teisingą informaciją. Pareiškėjas su paramos paraiška ir privalomais pateikti dokumentais gali pateikti kitus papildomus dokumentus, kurie, jo</text:span><text:span text:style-name="T939"><text:s/>manymu, gali būti svarbūs vertinant paraišką.</text:span></text:p>
      <text:p text:style-name="P940"><text:span text:style-name="T941">32</text:span><text:span text:style-name="T942">. Paramos paraiškas kartu su reikalaujamais dokumentais iš Pareiškėjų priima ir registruoja Mokėjimo agentūra.</text:span></text:p>
      <text:p text:style-name="P943"><text:span text:style-name="T944">33</text:span><text:span text:style-name="T945">. Paramos paraišką pateikusiam pareiškėjui įteikiamas paramos paraiškos registravimo p</text:span><text:span text:style-name="T946">atvirtinimo dokumentas arba išsiunčiamas patvirtinimas kitu pareiškėjui tinkamu būdu.</text:span></text:p>
      <text:p text:style-name="P947"><text:span text:style-name="T948">34</text:span><text:span text:style-name="T949">. Paramos paraiškos byla turi būti sukomplektuota Mokėjimo agentūros nustatyta ir viešai paskelbta tvarka.</text:span></text:p>
      <text:p text:style-name="P950"><text:span text:style-name="T951">35</text:span><text:span text:style-name="T952">. Užregistravus paramos paraišką Mokėjimo agentūroj</text:span><text:span text:style-name="T953">e, pareiškėjas negali teikti papildomos informacijos, jei jos nepareikalauja Mokėjimo agentūra (išskyrus informaciją apie pasikeitusius kontaktinius duomenis). Į papildomą informaciją, kurią pareiškėjas pateikia savo iniciatyva, paramos paraiškos vertinimo</text:span><text:span text:style-name="T954"><text:s/>ir atrankos metu neatsižvelgiama.</text:span></text:p>
      <text:p text:style-name="P955"><text:span text:style-name="T956">36</text:span><text:span text:style-name="T957">. Prašoma paramos suma negali būti keičiama. Numatytos investicijos po paramos paraiškos pateikimo iki sprendimo priėmimo skirti paramą negali būti keičiamos.</text:span></text:p>
      <text:p text:style-name="P958"><text:span text:style-name="T959">37</text:span><text:span text:style-name="T960">. Pareiškėjas po paramos paraiškos užregistravimo<text:s/></text:span><text:span text:style-name="T961">turi teisę raštu pranešti Mokėjimo agentūrai apie pateiktos paramos paraiškos atšaukimą ir pateikti naują paramos paraišką kvietimo teikti paramos paraiškas metu.</text:span><text:span text:style-name="T962"><text:s/>Pareiškėjui raštu pranešus apie pateiktos paramos paraiškos, kuri jau yra užregistruota, atšaukimą, Mokėjimo agentūra jo prašymu išregistruoja paramos paraišką. Į vėlesnius pareiškėjo prašymus toliau administruoti paramos paraišką neatsižvelgiama.</text:span></text:p>
      <text:p text:style-name="P963"/>
      <text:p text:style-name="P964"><text:span text:style-name="T965">II</text:span><text:span text:style-name="T966">I</text:span><text:span text:style-name="T967"><text:s/>SKIRSNIS</text:span></text:p>
      <text:p text:style-name="P968"><text:span text:style-name="T969">PARAMOS PARAIŠKOS VERTINIMAS</text:span></text:p>
      <text:p text:style-name="P970"/>
      <text:p text:style-name="P971"><text:span text:style-name="T972">Paramos paraiškų vertinimo organizavimas</text:span></text:p>
      <text:p text:style-name="P973"/>
      <text:p text:style-name="P974"><text:span text:style-name="T975">38</text:span><text:span text:style-name="T976">.<text:s/></text:span><text:span text:style-name="T977">Paramos paraiškos gali būti pradėtos vertinti nelaukiant paramos paraiškų priėmimo termino pabaigos. Tuo atveju kai paramos paraiškos pradedamos vertinti nesibai</text:span><text:span text:style-name="T978">gus paramos paraiškų priėmimo laikotarpiui paramos paraiškos vertinimas negali trukti ilgiau kaip 3 mėnesius nuo jos užregistravimo Mokėjimo agentūroje dienos. Tuo atveju kai paramos paraiškos pradedamos vertinti pasibaigus paramos paraiškų priėmimo termin</text:span><text:span text:style-name="T979">ui paramos paraiškos vertinimas negali trukti ilgiau kaip 3 mėnesius nuo paramos paraiškų priėmimo laikotarpio pabaigos. Jeigu paramos paraiškų administravimo metu dalis paraiškų yra išregistruojamos arba priimamas sprendimas dėl paramos nesuteikimo, param</text:span><text:span text:style-name="T980">os paraiškų, kurias finansuoti atsirado galimybė tik nuo aplinkybių atsiradimo, vertinimas negali trukti ilgiau kaip 3 mėnesius. Į paramos paraiškų vertinimo terminą neįskaičiuojamas paklausimų pareiškėjui, patikrų vietoje atlikimo, prašymo dėl papildomos<text:s/></text:span><text:span text:style-name="T981">informacijos kitoms institucijoms pateikimo ir atsakymo gavimo bei ekspertizės atlikimo terminas.<text:s/></text:span><text:span text:style-name="T982">Siunčiant paklausimus pareiškėjui ir (arba) paramos gavėjui, laiškas laikomas įteiktu praėjus 2 darbo dienoms po jo išsiuntimo paštu (registruotu laišku) arba</text:span><text:span text:style-name="T983"><text:s/>išsiuntimo dieną, kai paklausimas siunčiamas elektroniniu paštu ar per informacines sistemas, jeigu asmuo sutiko, kad informacija jam bus teikiama tokiu būdu.</text:span><text:span text:style-name="T984"><text:s/>Atskirų Programos priemonių paramos paraiškų vertinimo terminai gali būti numatyti Programos pri</text:span><text:span text:style-name="T985">emonės įgyvendinimo taisyklėse.</text:span><text:s/></text:p>
      <text:p text:style-name="P986">Punkto pakeitimai:</text:p>
      <text:p text:style-name="P987"><text:span text:style-name="T988">Nr.<text:s/></text:span><text:a xlink:href="https://www.e-tar.lt/portal/legalAct.html?documentId=8ab3b8a0add911e4b1d79f4bef60993c" office:target-frame-name="_top" xlink:show="replace"><text:span text:style-name="T989">3D-69</text:span></text:a><text:span text:style-name="T990">, 2015-02-06, paskelbta TAR 2015-02-06, i. k. 2015-01849</text:span></text:p>
      <text:p text:style-name="Normal"/>
      <text:p text:style-name="P991"><text:span text:style-name="T992">39</text:span><text:span text:style-name="T993">.<text:s/></text:span><text:span text:style-name="T994">Paramos paraiškų vertinimą<text:s/></text:span><text:span text:style-name="T995">sudaro trys dalys:</text:span></text:p>
      <text:p text:style-name="P996"><text:span text:style-name="T997">39.1</text:span><text:span text:style-name="T998">. administracinės atitikties tikrinimas;</text:span></text:p>
      <text:p text:style-name="P999"><text:span text:style-name="T1000">39.2</text:span><text:span text:style-name="T1001">. atrankos vertinimas (kai taikoma);</text:span><text:s/></text:p>
      <text:p text:style-name="P1002">Punkto pakeitimai:</text:p>
      <text:p text:style-name="P1003"><text:span text:style-name="T1004">Nr.<text:s/></text:span><text:a xlink:href="https://www.e-tar.lt/portal/legalAct.html?documentId=4342b000762c11e4805fa6cb12e2ef99" office:target-frame-name="_top" xlink:show="replace"><text:span text:style-name="T1005">3D-899</text:span></text:a><text:span text:style-name="T1006">, 2014-11-27, pas</text:span><text:span text:style-name="T1007">kelbta TAR 2014-11-28, i. k. 2014-18087</text:span></text:p>
      <text:p text:style-name="Normal"/>
      <text:p text:style-name="P1008"><text:span text:style-name="T1009">39.3</text:span><text:span text:style-name="T1010">. tinkamumo skirti paramą vertinimas.</text:span></text:p>
      <text:p text:style-name="P1011"><text:span text:style-name="T1012">40</text:span><text:span text:style-name="T1013">. Paramos paraiškas vertina bei paramos paraiškų vertinimo procesą organizuoja paskirti Mokėjimo agentūros valstybės tarnautojai arba darbuotojai (toliau <text:s/>– darbuotojai), vadovaudamiesi Mokėjimo agentūros patvirtintais darbo procedūrų aprašais.</text:span></text:p>
      <text:p text:style-name="P1014"><text:span text:style-name="T1015">41</text:span><text:span text:style-name="T1016">. Vis</text:span><text:span text:style-name="T1017">i paramos paraiškos vertinimo metu atlikti vertinimo ir kontrolės veiksmai turi būti fiksuojami dokumentuose Mokėjimo agentūros darbo procedūrų aprašuose nustatyta tvarka.</text:span></text:p>
      <text:p text:style-name="P1018"><text:span text:style-name="T1019">42</text:span><text:span text:style-name="T1020">. Iškilus klausimams, susijusiems su paramos paraiškos vertinimu ir (arba) pro</text:span><text:span text:style-name="T1021">jekto vykdymu ar pareiškėjo veikla, pareiškėjo gali būti paprašyta pateikti papildomų dokumentų. Negavus prašomų duomenų, siunčiamas pakartotinis pranešimas.<text:s/></text:span><text:span text:style-name="T1022">Mokėjimo agentūra pareiškėjui<text:s/></text:span><text:soft-page-break/><text:span text:style-name="T1023">išsiunčia pranešimą raštu ir (arba) elektroniniu paštu ar per inform</text:span><text:span text:style-name="T1024">acines sistemas, jeigu asmuo sutiko, kad informacija jam bus teikiama tokiu būdu.</text:span></text:p>
      <text:p text:style-name="P1025"><text:span text:style-name="T1026">43</text:span><text:span text:style-name="T1027">.<text:s/></text:span><text:span text:style-name="T1028">Per pranešimuose nustatytą laiką nepateikus reikalaujamų dokumentų ar trūkstamos informacijos, paramos paraiška atmetama. Apie priimtą sprendimą atmesti paramos parai</text:span><text:span text:style-name="T1029">šką Mokėjimo agentūra informuoja pareiškėją, nurodydama atmetimo priežastis.</text:span></text:p>
      <text:p text:style-name="P1030"><text:span text:style-name="T1031">44</text:span><text:span text:style-name="T1032">. Visos pateiktos paramos paraiškos turi būti vertinamos pagal Programos priemonių įgyvendinimo taisyklėse nustatytas tinkamumo sąlygas ir reikalavimus bei atrankos kriterij</text:span><text:span text:style-name="T1033">us paramai gauti ir šie kriterijai vertinimo metu negali būti keičiami, išskyrus techninio pobūdžio pakeitimus.</text:span><text:s/></text:p>
      <text:p text:style-name="P1034">Punkto pakeitimai:</text:p>
      <text:p text:style-name="P1035"><text:span text:style-name="T1036">Nr.<text:s/></text:span><text:a xlink:href="https://www.e-tar.lt/portal/legalAct.html?documentId=4342b000762c11e4805fa6cb12e2ef99" office:target-frame-name="_top" xlink:show="replace"><text:span text:style-name="T1037">3D-899</text:span></text:a><text:span text:style-name="T1038">, 2014-11-27,<text:s/></text:span><text:span text:style-name="T1039">paskelbta TAR 2014-11-28, i. k. 2014-18087</text:span></text:p>
      <text:p text:style-name="Normal"/>
      <text:p text:style-name="P1040"><text:span text:style-name="T1041">45</text:span><text:span text:style-name="T1042">. Paraiškos tinkamumas gauti paramą vertinamas pagal paramos paraiškos pateikimo dieną pareiškėjo pateiktus ir atitinkamais dokumentais pagrįstus duomenis, viešuosiuose registruose esančius duomenis, taip p</text:span><text:span text:style-name="T1043">at pagal dokumentus ir informaciją, gautą iš pareiškėjo po Mokėjimo agentūros paklausimo (-ų). Jei šie duomenys skiriasi, vadovaujamasi registruose esančiais duomenimis.</text:span></text:p>
      <text:p text:style-name="P1044"/>
      <text:p text:style-name="P1045"><text:span text:style-name="T1046">Paramos paraiškų administracinės atitikties vertinimas</text:span></text:p>
      <text:p text:style-name="P1047"/>
      <text:p text:style-name="P1048"><text:span text:style-name="T1049">46</text:span><text:span text:style-name="T1050">. Paramos paraiškų<text:s/></text:span><text:span text:style-name="T1051">administracinės atitikties tikrinimą atlieka Mokėjimo agentūra. Paramos paraiškų administracinės atitikties tikrinimo metu patikrinama, ar:</text:span></text:p>
      <text:p text:style-name="P1052"><text:span text:style-name="T1053">46.1</text:span><text:span text:style-name="T1054">. paramos paraiška pateikta ir reikalaujami dokumentai pateikti nepasibaigus paramos paraiškų priėmimo laikotarpiui;<text:s/></text:span></text:p>
      <text:p text:style-name="P1055"><text:span text:style-name="T1056">46.2</text:span><text:span text:style-name="T1057">. paramos paraiška ir reikalaujami dokumentai pateikti vienu iš galimų būdų;<text:s/></text:span></text:p>
      <text:p text:style-name="P1058"><text:span text:style-name="T1059">46.3</text:span><text:span text:style-name="T1060">. pateikta paramos paraiška atitinka Program</text:span><text:span text:style-name="T1061">os priemonės įgyvendinimo taisyklėse nustatytą paramos paraiškos formą;</text:span></text:p>
      <text:p text:style-name="P1062"><text:span text:style-name="T1063">46.4</text:span><text:span text:style-name="T1064">. paramos paraiška ir reikalaujami dokumentai užpildyti lietuvių kalba. Esant poreikiui, reikalaujamų dokumentų vertimas į lietuvių kalbą turi būti patvirtintas kompetentingų į</text:span><text:span text:style-name="T1065">staigų, atliekančių vertimo paslaugas;</text:span></text:p>
      <text:p text:style-name="P1066"><text:span text:style-name="T1067">46.5</text:span><text:span text:style-name="T1068">. pateikti visi reikalaujami dokumentai;</text:span></text:p>
      <text:p text:style-name="P1069"><text:span text:style-name="T1070">46.6</text:span><text:span text:style-name="T1071">. paramos paraiška užpildyta tinkamai.</text:span><text:s/></text:p>
      <text:p text:style-name="P1072">Punkto pakeitimai:</text:p>
      <text:p text:style-name="P1073"><text:span text:style-name="T1074">Nr.<text:s/></text:span><text:a xlink:href="https://www.e-tar.lt/portal/legalAct.html?documentId=8ab3b8a0add911e4b1d79f4bef60993c" office:target-frame-name="_top" xlink:show="replace"><text:span text:style-name="T1075">3D-69</text:span></text:a><text:span text:style-name="T1076">, 2015-02-06, paskelbta TAR 2015-02-06, i. k. 2015-01849</text:span></text:p>
      <text:p text:style-name="Normal"/>
      <text:p text:style-name="P1077"><text:span text:style-name="T1078">47</text:span><text:span text:style-name="T1079">. Administracinės atitikties reikalavimus atitinkančioms paramos paraiškoms gali būti atliekama patikra vietoje. Paramos paraiškos patikroms vietoje atlikti atrenkamos ir patikros<text:s/></text:span><text:span text:style-name="T1080">vietoje atliekamos darbo procedūrų aprašuose nustatyta tvarka.</text:span></text:p>
      <text:p text:style-name="P1081"><text:span text:style-name="T1082">48</text:span><text:span text:style-name="T1083">. Jei atliekant paramos paraiškų administracinės atitikties tikrinimą yra nustatoma, kad pareiškėjas pateikė ne visus paramos paraiškoje nurodytus dokumentus, pareiškėjo gali būti prašoma</text:span><text:span text:style-name="T1084"><text:s/>pateikti trūkstamus dokumentus ir nustatomas terminas, per kurį pareiškėjas turi trūkstamus dokumentus pateikti.</text:span><text:s/></text:p>
      <text:p text:style-name="P1085">Punkto pakeitimai:</text:p>
      <text:p text:style-name="P1086"><text:span text:style-name="T1087">Nr.<text:s/></text:span><text:a xlink:href="https://www.e-tar.lt/portal/legalAct.html?documentId=8ab3b8a0add911e4b1d79f4bef60993c" office:target-frame-name="_top" xlink:show="replace"><text:span text:style-name="T1088">3D-69</text:span></text:a><text:span text:style-name="T1089">, 2015-02-06,<text:s/></text:span><text:span text:style-name="T1090">paskelbta TAR 2015-02-06, i. k. 2015-01849</text:span></text:p>
      <text:p text:style-name="Normal"/>
      <text:p text:style-name="P1091"><text:span text:style-name="T1092">49</text:span><text:span text:style-name="T1093">. Jei atliekant paramos paraiškų administracinės atitikties tikrinimą nustatoma, kad paramos paraiška užpildyta netinkamai arba neužpildyta, arba p</text:span><text:span text:style-name="T1094">er pranešimuose nustatytą laiką nepateikiami reikalaujami d</text:span><text:span text:style-name="T1095">okumentai, paramos paraiška atmetama</text:span><text:span text:style-name="T1096"><text:s/></text:span><text:s/></text:p>
      <text:p text:style-name="P1097">Punkto pakeitimai:</text:p>
      <text:p text:style-name="P1098"><text:span text:style-name="T1099">Nr.<text:s/></text:span><text:a xlink:href="https://www.e-tar.lt/portal/legalAct.html?documentId=8ab3b8a0add911e4b1d79f4bef60993c" office:target-frame-name="_top" xlink:show="replace"><text:span text:style-name="T1100">3D-69</text:span></text:a><text:span text:style-name="T1101">, 2015-02-06, paskelbta TAR 2015-02-06, i. k. 2015-01849</text:span></text:p>
      <text:p text:style-name="Normal"/>
      <text:p text:style-name="P1102"><text:span text:style-name="T1103">50</text:span><text:span text:style-name="T1104">.<text:s/></text:span><text:span text:style-name="T1105">Priėmusi</text:span><text:span text:style-name="T1106"><text:s/>sprendimą atmest</text:span><text:span text:style-name="T1107">i paramos paraišką dėl administracinės atitikties reikalavimų neatitikimo, Mokėjimo agentūra per 5 darbo dienas nuo šio sprendimo priėmimo pareiškėjui registruotu laišku, el. paštu ar elektroniniu būdu naudojant ŽŪMIS, informuoja pareiškėją apie paramos pa</text:span><text:span text:style-name="T1108">raiškos atmetimą, nurodydamas paramos paraiškos atmetimo priežastis.</text:span></text:p>
      <text:p text:style-name="P1109"><text:span text:style-name="T1110">51</text:span><text:span text:style-name="T1111">. Atskirų Programos priemonių įgyvendinimo taisyklėse gali būti nustatyta, kad administracinės atitikties ir tinkamumo vertinimai atliekami vienu metu.</text:span></text:p>
      <text:p text:style-name="P1112"><text:span text:style-name="T1113">52</text:span><text:span text:style-name="T1114">. Informacija apie para</text:span><text:span text:style-name="T1115">mos paraiškas, kurioms atliktas administracinės atitikties tikrinimas, skelbiama Mokėjimo agentūros interneto svetainėje, nurodant pareiškėjo pavadinimą, projekto pavadinimą, paramos paraiškos registracijos numerį ir prašomą paramos sumą, taip pat nurodoma</text:span><text:span text:style-name="T1116">s bendras registruotų paramos paraiškų ir paramos paraiškų, kurioms atliktas administracinės atitikties tikrinimas, skaičius.<text:s/></text:span></text:p>
      <text:p text:style-name="P1117"><text:span text:style-name="T1118">53</text:span><text:span text:style-name="T1119">. Paramos paraiškai atitikus visus administracinės atitikties reikalavimus, ji teikiama paramos paraiškų atrankos vertinimu</text:span><text:span text:style-name="T1120">i. Jeigu Programos priemonės įgyvendinimo taisyklėse paramos paraiškų atrankos vertinimas nenumatytas, paramos paraiška teikiama tinkamumo skirti paramą vertinimui.</text:span><text:span text:style-name="T1121"><text:s/></text:span></text:p>
      <text:p text:style-name="P1122">Punkto pakeitimai:</text:p>
      <text:p text:style-name="P1123"><text:span text:style-name="T1124">Nr.<text:s/></text:span><text:a xlink:href="https://www.e-tar.lt/portal/legalAct.html?documentId=4342b000762c11e4805fa6cb12e2ef99" office:target-frame-name="_top" xlink:show="replace"><text:span text:style-name="T1125">3D-899</text:span></text:a><text:span text:style-name="T1126">, 2014-11-27, paskelbta TAR 2014-11-28, i. k. 2014-18087</text:span></text:p>
      <text:p text:style-name="Normal"/>
      <text:p text:style-name="P1127"><text:span text:style-name="T1128">Paramos paraiškų atrankos vertinimas<text:s/></text:span></text:p>
      <text:p text:style-name="P1129">Pakeistas skirsnio pavadinimas:</text:p>
      <text:p text:style-name="P1130"><text:span text:style-name="T1131">Nr.<text:s/></text:span><text:a xlink:href="https://www.e-tar.lt/portal/legalAct.html?documentId=4342b000762c11e4805fa6cb12e2ef99" office:target-frame-name="_top" xlink:show="replace"><text:span text:style-name="T1132">3D-899</text:span></text:a><text:span text:style-name="T1133">, 2014-11-27, paskelbta TAR 2014-11-28, i. k. 2014-18087</text:span></text:p>
      <text:p text:style-name="Normal"/>
      <text:p text:style-name="P1134"><text:span text:style-name="T1135">54</text:span><text:span text:style-name="T1136">. Paraiškų atranka, vadovaujantis numatytais atrankos kriterijais,<text:s/></text:span><text:span text:style-name="T1137">atliekama tuo atveju, kai</text:span><text:span text:style-name="T1138"><text:s/>tai numatyta Programos priemonės įgyvendinimo taisyklėse.</text:span><text:s/></text:p>
      <text:p text:style-name="P1139">Punkto pakeitimai:</text:p>
      <text:p text:style-name="P1140"><text:span text:style-name="T1141">Nr.<text:s/></text:span><text:a xlink:href="https://www.e-tar.lt/portal/legalAct.html?documentId=4342b000762c11e4805fa6cb12e2ef99" office:target-frame-name="_top" xlink:show="replace"><text:span text:style-name="T1142">3D-899</text:span></text:a><text:span text:style-name="T1143">, 2014-11-27, paskelbta TAR 2014-11-28, i. k. 2014-18087</text:span></text:p>
      <text:p text:style-name="Normal"/>
      <text:p text:style-name="P1144"><text:span text:style-name="T1145">55</text:span><text:span text:style-name="T1146">. Mok</text:span><text:span text:style-name="T1147">ėjimo agentūra atlieka paramos paraiškų atranką pasibaigus paramos paraiškų priėmimo laikotarpiui ir sugrupuoja paramos paraiškas pagal paramos paraiškų atrankos balų skaičių, jeigu Programos priemonės įgyvendinimo taisyklėse nenumatyta kitaip. Paraiškos a</text:span><text:span text:style-name="T1148">trankos vertinimui naudojama 100 atrankos balų sistema. Pirmumas teikiamas paraiškai, kuriai skirta didesnis balų skaičius.</text:span><text:s/></text:p>
      <text:p text:style-name="P1149">Punkto pakeitimai:</text:p>
      <text:p text:style-name="P1150"><text:span text:style-name="T1151">Nr.<text:s/></text:span><text:a xlink:href="https://www.e-tar.lt/portal/legalAct.html?documentId=4342b000762c11e4805fa6cb12e2ef99" office:target-frame-name="_top" xlink:show="replace"><text:span text:style-name="T1152">3D-899</text:span></text:a><text:span text:style-name="T1153">, 20</text:span><text:span text:style-name="T1154">14-11-27, paskelbta TAR 2014-11-28, i. k. 2014-18087</text:span></text:p>
      <text:p text:style-name="P1155"><text:span text:style-name="T1156">Nr.<text:s/></text:span><text:a xlink:href="https://www.e-tar.lt/portal/legalAct.html?documentId=e122f1e00b6e11e588da8908dfa91cac" office:target-frame-name="_top" xlink:show="replace"><text:span text:style-name="T1157">3D-463</text:span></text:a><text:span text:style-name="T1158">, 2015-06-05, paskelbta TAR 2015-06-08, i. k. 2015-08977</text:span></text:p>
      <text:p text:style-name="Normal"/>
      <text:p text:style-name="P1159"><text:span text:style-name="T1160">56</text:span><text:span text:style-name="T1161">.<text:s/></text:span><text:span text:style-name="T1162">Paramos paraiškų preliminari<text:s/></text:span><text:span text:style-name="T1163">atrankos pirmumo eilė sudaroma vadovaujantis paramos paraiškoje pateikta informacija. Sudarius preliminarią paramos paraiškų pirmumo eilę, ji skelbiama Mokėjimo agentūros interneto tinklalapyje nurodant paramos paraiškos registracijos numerį.<text:s/></text:span><text:span text:style-name="T1164">P</text:span><text:span text:style-name="T1165">reliminari p</text:span><text:span text:style-name="T1166">aramos paraiškų pirmumo eilė gali keistis atsižvelgiant į paraiškų tinkamumo vertinimo rezultatus.</text:span><text:s/></text:p>
      <text:p text:style-name="P1167">Punkto pakeitimai:</text:p>
      <text:p text:style-name="P1168"><text:span text:style-name="T1169">Nr.<text:s/></text:span><text:a xlink:href="https://www.e-tar.lt/portal/legalAct.html?documentId=4342b000762c11e4805fa6cb12e2ef99" office:target-frame-name="_top" xlink:show="replace"><text:span text:style-name="T1170">3D-899</text:span></text:a><text:span text:style-name="T1171">, 2014-11-27, paskelbta TAR<text:s/></text:span><text:span text:style-name="T1172">2014-11-28, i. k. 2014-18087</text:span></text:p>
      <text:p text:style-name="P1173"><text:span text:style-name="T1174">Nr.<text:s/></text:span><text:a xlink:href="https://www.e-tar.lt/portal/legalAct.html?documentId=e122f1e00b6e11e588da8908dfa91cac" office:target-frame-name="_top" xlink:show="replace"><text:span text:style-name="T1175">3D-463</text:span></text:a><text:span text:style-name="T1176">, 2015-06-05, paskelbta TAR 2015-06-08, i. k. 2015-08977</text:span></text:p>
      <text:p text:style-name="Normal"/>
      <text:p text:style-name="P1177"><text:span text:style-name="T1178">57</text:span><text:span text:style-name="T1179">. Sugrupuotos paramos paraiškos, kurioms pakanka Žemės<text:s/></text:span><text:span text:style-name="T1180">ūkio ministro įsakymu patvirtintos planuojamos skirti Programos priemonės paramos sumos, yra teikiamos tinkamumo skirti paramą vertinimui. Jei Programos priemonės įgyvendinimo taisyklėse numatyta, kad atrankos vertinimas atliekamas po tinkamumo skirti para</text:span><text:span text:style-name="T1181">mą vertinimo, pirmiau atliekamas paraiškų tinkamumo vertinimas.</text:span><text:s/></text:p>
      <text:p text:style-name="P1182">Punkto pakeitimai:</text:p>
      <text:p text:style-name="P1183"><text:span text:style-name="T1184">Nr.<text:s/></text:span><text:a xlink:href="https://www.e-tar.lt/portal/legalAct.html?documentId=4342b000762c11e4805fa6cb12e2ef99" office:target-frame-name="_top" xlink:show="replace"><text:span text:style-name="T1185">3D-899</text:span></text:a><text:span text:style-name="T1186">, 2014-11-27, paskelbta TAR 2014-11-28, i. k. 2014-18087</text:span></text:p>
      <text:p text:style-name="Normal"/>
      <text:p text:style-name="P1187"><text:span text:style-name="T1188">58</text:span><text:span text:style-name="T1189">.<text:s/></text:span><text:span text:style-name="T1190">Programos priemonių įgyvendinimo taisyklėse kiekvienai priemonei nustatomi aiškiai identifikuojami arba apskaičiuojami projektų atrankos kriterijai ir nustatomas privalomas surinkti mažiausias atrankos balų skaičius.</text:span><text:span text:style-name="T1191"><text:s/></text:span><text:span text:style-name="T1192">Kiekvienam projektų atrankos kriterij</text:span><text:span text:style-name="T1193">ui pagal reikšmingumą suteikiamas balų skaičius, kuris gali būti nurodomas kaip nustatytas skaičius (pvz.; sukurtos naujos darbo vietos – 30 balų) arba pagal nustatytus požymius skaidomas į intervalus (pvz.; sukurta iki 5 darbo vietų – 10 balų; sukurta nuo</text:span><text:span text:style-name="T1194"><text:s/>6 iki 10 darbo vietų –20 balų; sukurta daugiau nei 10 darbo vietų – 30 balų).</text:span><text:span text:style-name="T1195"><text:s/></text:span><text:span text:style-name="T1196">Bendras projektų atrankos balų skaičius apskaičiuojamas sumuojant visus vertinimo metu nustatytus priemonės projektų atrankos kriterijų balus.</text:span><text:s/></text:p>
      <text:p text:style-name="P1197">Punkto pakeitimai:</text:p>
      <text:p text:style-name="P1198"><text:span text:style-name="T1199">Nr.<text:s/></text:span><text:a xlink:href="https://www.e-tar.lt/portal/legalAct.html?documentId=4342b000762c11e4805fa6cb12e2ef99" office:target-frame-name="_top" xlink:show="replace"><text:span text:style-name="T1200">3D-899</text:span></text:a><text:span text:style-name="T1201">, 2014-11-27, paskelbta TAR 2014-11-28, i. k. 2014-18087</text:span></text:p>
      <text:p text:style-name="Normal"/>
      <text:p text:style-name="P1202"><text:span text:style-name="T1203">59</text:span><text:span text:style-name="T1204">.<text:s/></text:span><text:span text:style-name="T1205">Paraiškoje ir jos prieduose nurodyti duomenys be paklausimo po paramos paraiškos pateiki</text:span><text:span text:style-name="T1206">mo Mokėjimo agentūrai dienos negali būti koreguojami ar tikslinami, išskyrus akivaizdžias klaidas. Jeigu paramos paraiškoje ir jos prieduose nėra konkrečiai ir aiškiai nurodytų duomenų, kuriais vadovaujantis būtų galima nustatyti pareiškėjo atitiktį atrank</text:span><text:span text:style-name="T1207">os kriterijui, laikoma, kad pareiškėjas jo neatitinka.</text:span><text:s/></text:p>
      <text:p text:style-name="P1208">Punkto pakeitimai:</text:p>
      <text:p text:style-name="P1209"><text:span text:style-name="T1210">Nr.<text:s/></text:span><text:a xlink:href="https://www.e-tar.lt/portal/legalAct.html?documentId=4342b000762c11e4805fa6cb12e2ef99" office:target-frame-name="_top" xlink:show="replace"><text:span text:style-name="T1211">3D-899</text:span></text:a><text:span text:style-name="T1212">, 2014-11-27, paskelbta TAR 2014-11-28, i. k. 2014-18087</text:span></text:p>
      <text:p text:style-name="Normal"/>
      <text:p text:style-name="P1213"><text:span text:style-name="T1214">60</text:span><text:span text:style-name="T1215">. Paramos</text:span><text:span text:style-name="T1216"><text:s/>paraiškų atrankos vertinimas atliekamas taip:</text:span></text:p>
      <text:p text:style-name="P1217"><text:span text:style-name="T1218">60.1</text:span><text:span text:style-name="T1219">. Tuo atveju, kai tinkamų finansuoti paramos paraiškų prašoma paramos suma viršija žemės ūkio ministro įsakymu patvirtintą Programos priemonei, veiklos sričiai ar veiklai skirtą paramos sumą, vienodą atr</text:span><text:span text:style-name="T1220">ankos kriterijų balą surinkusiems tinkamiems gauti paramą pareiškėjams, kurių finansavimui trūksta lėšų, gali būti atliekamas papildomas šių paramos paraiškų atrankos vertinimas, jei tai numatyta Programos priemonės, veiklos srities ar veiklos įgyvendinimo</text:span><text:span text:style-name="T1221"><text:s/>taisyklėse.<text:s/></text:span></text:p>
      <text:p text:style-name="P1222"><text:span text:style-name="T1223">60.2</text:span><text:span text:style-name="T1224">. Jei atlikus papildomą paramos paraiškų atrankos vertinimą, tinkamų finansuoti paramos paraiškų prašoma paramos suma vis tiek viršija žemės ūkio ministro įsakymu patvirtintą sumą, parama proporcingai mažinama visiems, vienodą atranko</text:span><text:span text:style-name="T1225">s kriterijų balą surinkusiems tinkamiems gauti paramą pareiškėjams, kurių finansavimui trūksta lėšų. Proporcingas paramos mažinimas atliekamas, jeigu tinkamų finansuoti paramos paraiškų prašoma paramos suma mažinama ne daugiau kaip 50 proc. Tais atvejais,<text:s/></text:span><text:span text:style-name="T1226">kai tinkamų finansuoti paramos paraiškų prašoma paramos suma turėtų būti mažinama daugiau kaip 50 proc., nepanaudota lėšų suma naudojama kitam paramos paraiškų kvietimui <text:s/>pagal Programos priemonę, veiklos sritį ar veiklą (jeigu tai numatyta).</text:span></text:p>
      <text:p text:style-name="P1227"><text:span text:style-name="T1228">60.3</text:span><text:span text:style-name="T1229">. Jei</text:span><text:span text:style-name="T1230"><text:s/>papildomas paramos paraiškų atrankos vertinimas Programos priemonės, veiklos srities ar veiklos įgyvendinimo taisyklėse nenumatytas, parama, proporcingai mažinama visiems vienodą atrankos kriterijų balą surinkusiems tinkamiems gauti paramą pareiškėjams, k</text:span><text:span text:style-name="T1231">urių finansavimui trūksta lėšų.</text:span><text:span text:style-name="T1232"><text:s/></text:span><text:span text:style-name="T1233">Proporcingas paramos mažinimas atliekamas, jeigu tinkamų finansuoti paramos paraiškų prašoma paramos suma mažinama ne daugiau kaip 50 proc. Tais atvejais kai tinkamų finansuoti paramos paraiškų prašoma paramos suma turėtų bū</text:span><text:span text:style-name="T1234">ti mažinama daugiau kaip 50 proc., nepanaudota lėšų suma naudojama kitam paramos paraiškų kvietimui pagal Programos priemonę, veiklos sritį ar veiklą (jeigu tai numatyta).</text:span></text:p>
      <text:p text:style-name="P1235"><text:span text:style-name="T1236">60.4</text:span><text:span text:style-name="T1237">. Mokėjimo agentūra apie proporcingai sumažintą paramą informuoja pareiškėją</text:span><text:span text:style-name="T1238"><text:s/>ir suderina su juo, ar jis sutinka visa apimtimi įgyvendinti projektą su mažesne paramos suma ir skirti didesnę nuosavų lėšų sumą projektui įgyvendinti. Pareiškėjui nesutikus (ar per nurodytą laiką nepateikus atsakymo) su paramos sumos sumažinimu, paramos</text:span><text:span text:style-name="T1239"><text:s/>paraiška atmetama,</text:span><text:span text:style-name="T1240"><text:s/></text:span><text:soft-page-break/><text:span text:style-name="T1241">susidariusi nepanaudota lėšų suma naudojama kitam paramos paraiškų kvietimui pagal Programos priemonę, veiklos sritį ar veiklą (jeigu tai numatyta).<text:s/></text:span></text:p>
      <text:p text:style-name="P1242"><text:span text:style-name="T1243">60.5</text:span><text:span text:style-name="T1244">. Papildomas paramos paraiškų atrankos ir (ar) proporcingas paramos mažinimas<text:s/></text:span><text:span text:style-name="T1245">atliekamas pabaigus paramos paraiškų, kurioms pakanka lėšų, tinkamumo vertinimą.</text:span></text:p>
      <text:p text:style-name="P1246"><text:span text:style-name="T1247">60.6</text:span><text:span text:style-name="T1248">. Projektų, kuriems buvo skirta parama pagal Programos priemonę, veiklos sritį ar veiklą, administravimo metu susidariusi nepanaudota lėšų suma naudojama kitam paramos</text:span><text:span text:style-name="T1249"><text:s/>paraiškų kvietimui pagal Programos priemonę, veiklos sritį ar veiklą (jeigu tai numatyta).</text:span></text:p>
      <text:p text:style-name="P1250"><text:span text:style-name="T1251">60.7</text:span><text:span text:style-name="T1252">. Atlikus 60.1–60.4 papunkčiuose nurodytus veiksmus sudaryta paramos paraiškų pirmumo eilė skelbiama Mokėjimo agentūros interneto tinklalapyje nurodant para</text:span><text:span text:style-name="T1253">mos paraiškos registracijos numerį.</text:span><text:s/></text:p>
      <text:p text:style-name="P1254">Punkto pakeitimai:</text:p>
      <text:p text:style-name="P1255"><text:span text:style-name="T1256">Nr.<text:s/></text:span><text:a xlink:href="https://www.e-tar.lt/portal/legalAct.html?documentId=4342b000762c11e4805fa6cb12e2ef99" office:target-frame-name="_top" xlink:show="replace"><text:span text:style-name="T1257">3D-899</text:span></text:a><text:span text:style-name="T1258">, 2014-11-27, paskelbta TAR 2014-11-28, i. k. 2014-18087</text:span></text:p>
      <text:p text:style-name="P1259"><text:span text:style-name="T1260">Nr.<text:s/></text:span><text:a xlink:href="https://www.e-tar.lt/portal/legalAct.html?documentId=e122f1e00b6e11e588da8908dfa91cac" office:target-frame-name="_top" xlink:show="replace"><text:span text:style-name="T1261">3D-463</text:span></text:a><text:span text:style-name="T1262">, 2015-06-05, paskelbta TAR 2015-06-08, i. k. 2015-08977</text:span></text:p>
      <text:p text:style-name="Normal"/>
      <text:p text:style-name="P1263"><text:span text:style-name="T1264">61</text:span><text:span text:style-name="T1265">.<text:s/></text:span><text:span text:style-name="T1266">Atrankos kriterijų vertinimo metu nustačius, kad paraiška nesurinko priemonės įgyvendini</text:span><text:span text:style-name="T1267">mo taisyklėse nustatyto privalomo mažiausio atrankos balų skaičiaus, paraiška atmetama.</text:span><text:s/></text:p>
      <text:p text:style-name="P1268">Punkto pakeitimai:</text:p>
      <text:p text:style-name="P1269"><text:span text:style-name="T1270">Nr.<text:s/></text:span><text:a xlink:href="https://www.e-tar.lt/portal/legalAct.html?documentId=4342b000762c11e4805fa6cb12e2ef99" office:target-frame-name="_top" xlink:show="replace"><text:span text:style-name="T1271">3D-899</text:span></text:a><text:span text:style-name="T1272">, 2014-11-27, paskelbta TAR 2014-11-28,<text:s/></text:span><text:span text:style-name="T1273">i. k. 2014-18087</text:span></text:p>
      <text:p text:style-name="Normal"/>
      <text:p text:style-name="P1274"><text:span text:style-name="T1275">Tinkamumo skirti paramą vertinimas</text:span></text:p>
      <text:p text:style-name="P1276"/>
      <text:p text:style-name="P1277"><text:span text:style-name="T1278">62</text:span><text:span text:style-name="T1279">. Tinkamumo skirti paramą vertinimą atlieka Mokėjimo agentūra.</text:span></text:p>
      <text:p text:style-name="P1280"><text:span text:style-name="T1281">63</text:span><text:span text:style-name="T1282">. Tinkamumo skirti paramą vertinimo metu yra nustatoma, ar paramos paraiška yra tinkama finansuoti pagal atitinkamą<text:s/></text:span><text:span text:style-name="T1283">Programos priemonę, atsižvelgiant į bendrąsias Programos ir Programos priemonės įgyvendinimo taisyklėse nustatytas tinkamumo sąlygas ir reikalavimus. Tinkamumo skirti paramą vertinimo metu gali būti atliekama patikra vietoje.</text:span></text:p>
      <text:p text:style-name="P1284"><text:span text:style-name="T1285">64</text:span><text:span text:style-name="T1286">. Atliekant tinkamumo sk</text:span><text:span text:style-name="T1287">irti paramą vertinimą Mokėjimo agentūra turi įvertinti:</text:span></text:p>
      <text:p text:style-name="P1288"><text:span text:style-name="T1289">64.1</text:span><text:span text:style-name="T1290">.<text:s/></text:span><text:span text:style-name="T1291">pareiškėjo ir partnerių (kai paramos paraiška teikiama su partneriais) tinkamumą;</text:span></text:p>
      <text:p text:style-name="P1292"><text:span text:style-name="T1293">64.2</text:span><text:span text:style-name="T1294">. paramos paraiškos atitiktį Programos priemonės, pagal kurią pateikta paramos paraiška, prioritetams,</text:span><text:span text:style-name="T1295"><text:s/>tikslinėms sritims ir kompleksiniams tikslams;</text:span></text:p>
      <text:p text:style-name="P1296"><text:span text:style-name="T1297">64.3</text:span><text:span text:style-name="T1298">. paramos paraiškos atitiktį tinkamumo sąlygoms ir reikalavimams gauti paramą;</text:span></text:p>
      <text:p text:style-name="P1299"><text:span text:style-name="T1300">64.4</text:span><text:span text:style-name="T1301">. projekto išlaidų tinkamumą finansuoti ir viešosios paramos lyginamąją dalį nuo tinkamų finansuoti išlaidų.</text:span></text:p>
      <text:p text:style-name="P1302"><text:span text:style-name="T1303">65</text:span><text:span text:style-name="T1304">. Tinkamumo skirti paramą vertinimo metu nustatomas didžiausias tinkamų finansuoti išlaidų dydis ir lyginamoji paramos dalis<text:s/></text:span></text:p>
      <text:p text:style-name="P1305"><text:span text:style-name="T1306">66</text:span><text:span text:style-name="T1307">. Paramos dydis turi būti nustatomas kaip mažiausia projektui įgyvendinti būtina lėšų suma, įvertinus visų kitų finansav</text:span><text:span text:style-name="T1308">imo šaltinių panaudojimo galimybes. Nustatant projekto išlaidų tinkamumą, Mokėjimo agentūra vadovaujasi Lietuvos Respublikos žemės ūkio ministro įsakymu patvirtinta<text:s/></text:span><text:span text:style-name="T1309">Pro rata<text:s/></text:span><text:span text:style-name="T1310">principo taikymo metodika, jeigu tai nustatyta priemonės įgyvendinimo taisyklėse.<text:s/></text:span></text:p>
      <text:p text:style-name="P1311">Punkto pakeitimai:</text:p>
      <text:p text:style-name="P1312"><text:span text:style-name="T1313">Nr.<text:s/></text:span><text:a xlink:href="https://www.e-tar.lt/portal/legalAct.html?documentId=4342b000762c11e4805fa6cb12e2ef99" office:target-frame-name="_top" xlink:show="replace"><text:span text:style-name="T1314">3D-899</text:span></text:a><text:span text:style-name="T1315">, 2014-11-27, paskelbta TAR 2014-11-28, i. k. 2014-18087</text:span></text:p>
      <text:p text:style-name="Normal"/>
      <text:p text:style-name="P1316"><text:span text:style-name="T1317">67</text:span><text:span text:style-name="T1318">. Tinkamų finansuoti išlaidų dalį, kurių nepadengia paramos lėšo</text:span><text:span text:style-name="T1319">s, pareiškėjas privalo finansuoti pats. Jeigu dalis išlaidų yra nepagrįsta, Mokėjimo agentūra turi paprašyti pareiškėjo pagrįsti šių išlaidų tinkamumą finansuoti. Jei per nustatytą terminą pareiškėjas nepateikia prašomos informacijos dėl išlaidų tinkamumo<text:s/></text:span><text:span text:style-name="T1320">ir būtinumo arba jo pateikta informacija nepagrindžia išlaidų tinkamumo ir būtinumo, nepagrįstos išlaidos laikomos netinkamomis finansuoti.</text:span></text:p>
      <text:p text:style-name="P1321"><text:span text:style-name="T1322">68</text:span><text:span text:style-name="T1323">. Jei Programos priemonės įgyvendinimo taisyklėse nurodyta, kad parama pagal priemonę mokama nepažeidžiant valstybės pagalbos reikalavimų, vadovaujantis 2013 m. gruodžio 18 d. Komisijos reglamento (ES) Nr. 1407/2013 dėl Sutarties dėl Europos Sąjungos veiki</text:span><text:span text:style-name="T1324">mo 107 ir 108 straipsnių taikymo<text:s/></text:span><text:span text:style-name="T1325">de minimis<text:s/></text:span><text:span text:style-name="T1326">pagalbai (OL 2013 L 352, p. 1)</text:span><text:span text:style-name="T1327">,</text:span><text:span text:style-name="T1328"><text:s/>Mokėjimo agentūra, vadovaudamasi Suteiktos valstybės pagalbos registro nuostatų, patvirtintų Lietuvos Respublikos Vyriausybės 2005 m. sausio 19 d. nutarimu Nr.<text:s/></text:span><text:span text:style-name="T1329">35 „Dėl suteiktos Va</text:span><text:span text:style-name="T1330">lstybės pagalbos registro įsteigimo, jo nuostatų patvirtinimo ir veiklos pradžios nustatymo“,</text:span><text:span text:style-name="T1331"><text:s/>11 punktu ir Suteiktos valstybės pagalbos registravimo taisyklėmis, patvirtintomis Lietuvos Respublikos konkurencijos tarybos 2005 m. rugsėjo 29 d. nutarimu Nr.<text:s/></text:span><text:span text:style-name="T1332">1</text:span><text:span text:style-name="T1333">S-111 „Dėl Suteiktos valstybės pagalbos registravimo taisyklių patvirtinimo“,</text:span><text:span text:style-name="T1334"><text:s/>patikrina informaciją apie visą per einamuosius ir dvejus ankstesnius mokestinius metus<text:s/></text:span><text:span text:style-name="T1335">pareiškėjo ir su juo susijusių ūkio subjektų (o pareiškėjo reorganizacijos atveju – taip p</text:span><text:span text:style-name="T1336">at ir iki reorganizacijos buvusių ūkio subjektų)</text:span><text:span text:style-name="T1337"><text:s/>gautą<text:s/></text:span><text:span text:style-name="T1338">de minimis<text:s/></text:span><text:span text:style-name="T1339">pagalbą ir ar bendra<text:s/></text:span><text:span text:style-name="T1340">de minimis<text:s/></text:span><text:span text:style-name="T1341">pagalbos suma neviršija leidžiamo<text:s/></text:span><text:span text:style-name="T1342">de minimis<text:s/></text:span><text:span text:style-name="T1343">pagalbos dydžio (200 tūkst. eurų). Jei pareiškėjui suteikus apskaičiuotą<text:s/></text:span><text:span text:style-name="T1344">de minimis<text:s/></text:span><text:span text:style-name="T1345">pagalbos dydį būtų viršijama bendra leistina<text:s/></text:span><text:span text:style-name="T1346">de minimis<text:s/></text:span><text:span text:style-name="T1347">pagalbos suma, negali būti suteikiama net ta<text:s/></text:span><text:span text:style-name="T1348">de minimis<text:s/></text:span><text:span text:style-name="T1349">pagalbos dalis, kuri šios sumos neviršija.</text:span></text:p>
      <text:p text:style-name="P1350"><text:span text:style-name="T1351">69</text:span><text:span text:style-name="T1352">. Laikydamasis racionalaus lėšų panaudojimo principo, pareiškėjas turi imtis visų priemonių įsi</text:span><text:span text:style-name="T1353">gyti investicijas kainomis, ne didesnėmis už įprastas rinkoje egzistuojančias kainas. Pareiškėjas konkrečios investicijos kainų pagrįstumui turi pateikti ne mažiau nei 3 (tris) komercinius pasiūlymus. Mokėjimo agentūra, nustatydama tinkamų finansuoti inves</text:span><text:span text:style-name="T1354">ticijų dydį, turi teisę palyginti pareiškėjo pateikto komercinio pasiūlymo konkrečiai investicijai kainą su analogiškų rinkose egzistuojančių investicijų kaina, jeigu VI nėra nustačiusi įkainio tokiai<text:s/></text:span><text:soft-page-break/><text:span text:style-name="T1355">investicijai. Tuo atveju, kai pareiškėjo pateiktame kom</text:span><text:span text:style-name="T1356">erciniame pasiūlyme nurodyta prekės (paslaugos) darbų kaina yra 10 proc. didesnė, nei analogiškos rinkoje egzistuojančios prekės (paslaugos) ar darbų kaina, pareiškėjui siunčiamas paklausimas su prašymu per nustatytą laiką pateikti pasirinktos prekės (pasl</text:span><text:span text:style-name="T1357">augos) ar darbų kainos pagrindimą. Pareiškėjui pateikus neišsamų, nevisiškai motyvuotą pagrindimą, Mokėjimo agentūra tinkamomis finansuoti išlaidomis pripažįsta nustatytą analogiškos prekės (paslaugos) ar darbų kainą. Mokėjimo agentūra apie tai informuoja<text:s/></text:span><text:span text:style-name="T1358">pareiškėją ir suderina su juo, ar jis sutinka iki galo įgyvendinti projektą turėdamas mažesnę paramos sumą. Jeigu pareiškėjas per nustatytą laiką nepateikia tokio sutikimo, paramos paraiška pripažįstama netinkama finansuoti ir yra atmetama. Apskaičiuotas t</text:span><text:span text:style-name="T1359">inkamų finansuoti išlaidų dydis ir (arba) didžiausias paramos dydis suapvalinamas iki sveikųjų skaičių.</text:span><text:s/></text:p>
      <text:p text:style-name="P1360">Punkto pakeitimai:</text:p>
      <text:p text:style-name="P1361"><text:span text:style-name="T1362">Nr.<text:s/></text:span><text:a xlink:href="https://www.e-tar.lt/portal/legalAct.html?documentId=e122f1e00b6e11e588da8908dfa91cac" office:target-frame-name="_top" xlink:show="replace"><text:span text:style-name="T1363">3D-463</text:span></text:a><text:span text:style-name="T1364">, 2015-06-05, paskelbta<text:s/></text:span><text:span text:style-name="T1365">TAR 2015-06-08, i. k. 2015-08977</text:span></text:p>
      <text:p text:style-name="Normal"/>
      <text:p text:style-name="P1366"><text:span text:style-name="T1367">70</text:span><text:span text:style-name="T1368">. Tuo atveju, jei paramos paraiška atitinka Programos priemonėse įgyvendinimo taisyklėse nustatytus paramos paraiškų tinkamumo sąlygas ir reikalavimus bei atrankos kriterijus, tačiau remiantis Lietuvos Respublikos že</text:span><text:span text:style-name="T1369">mės ūkio ministro patvirtinta Dirbtinai sukurtų sąlygų paramai gauti nustatymo metodika, nustatoma, kad pareiškėjas dirbtinai sukūrė tokiai paramai gauti reikalingas sąlygas, paraiška įvertinama neigiamai ir parama neskiriama. Mokėjimo agentūra apie tokias</text:span><text:span text:style-name="T1370"><text:s/>paramos paraiškas informuoja teisėsaugos institucijas ir apie tai praneša VI.<text:s/></text:span></text:p>
      <text:p text:style-name="P1371">Punkto pakeitimai:</text:p>
      <text:p text:style-name="P1372"><text:span text:style-name="T1373">Nr.<text:s/></text:span><text:a xlink:href="https://www.e-tar.lt/portal/legalAct.html?documentId=4342b000762c11e4805fa6cb12e2ef99" office:target-frame-name="_top" xlink:show="replace"><text:span text:style-name="T1374">3D-899</text:span></text:a><text:span text:style-name="T1375">, 2014-11-27, paskelbta TAR 2014-11-28, i. k. 201</text:span><text:span text:style-name="T1376">4-18087</text:span></text:p>
      <text:p text:style-name="Normal"/>
      <text:p text:style-name="P1377"><text:span text:style-name="T1378">71</text:span><text:span text:style-name="T1379">. Jei dėl pareiškėjo veiklos yra pradėtas ar atliekamas ikiteisminis tyrimas, galintis turėti įtakos įgyvendinant paramos projektą, Mokėjimo agentūra gali sustabdyti paramos paraiškos vertinimą, kol bus gautos teisėsaugos institucijų išvados</text:span><text:span text:style-name="T1380">. Apie tai ji informuoja VI. Šiame punkte nurodytiems klausimams spręsti Mokėjimo agentūra ir (arba) VI turi teisę sudaryti specialią komisiją.</text:span></text:p>
      <text:p text:style-name="P1381"><text:span text:style-name="T1382">72</text:span><text:span text:style-name="T1383">. Mokėjimo agentūra, įvertinusi tinkamumą skirti paramą, parengia išvadą, ar paramos paraiška yra tinkama<text:s/></text:span><text:span text:style-name="T1384">gauti paramą ir kokio dydžio parama bei kokia didžiausia lyginamoji paramos dalis gali būti suteikta.</text:span></text:p>
      <text:p text:style-name="P1385"><text:span text:style-name="T1386">73</text:span><text:span text:style-name="T1387">.<text:s/></text:span><text:span text:style-name="T1388">Jei Mokėjimo agentūra tinkamumo skirti paramą vertinimo metu nustato, kad projekto tinkamų finansuoti išlaidų dydis ir galimas didžiausias paramos</text:span><text:span text:style-name="T1389"><text:s/>dydis skiriasi nuo paramos paraiškoje pateiktų projekto tinkamų finansuoti išlaidų ir prašomos paramos dydžių, išskyrus atvejus, kai paramos suma mažėja dėl apvalinimo, iki sprendimo dėl paramos paraiškos atrankos priėmimo Mokėjimo agentūra turi informuot</text:span><text:span text:style-name="T1390">i pareiškėją apie vertinimo metu nustatytą<text:s/></text:span><text:soft-page-break/><text:span text:style-name="T1391">didžiausią tinkamų finansuoti išlaidų dydį ir suderinti su juo, ar jis sutinka įgyvendinti projektą visa apimtimi su Mokėjimo agentūros nustatyto dydžio tinkamomis išlaidomis ir parama. Pareiškėjui nesutikus su Mo</text:span><text:span text:style-name="T1392">kėjimo agentūros nustatytomis maksimalaus dydžio tinkamomis išlaidomis ir parama, paramos paraiška atmetama</text:span><text:span text:style-name="T1393">.</text:span></text:p>
      <text:p text:style-name="P1394"><text:span text:style-name="T1395">74</text:span><text:span text:style-name="T1396">.<text:s/></text:span><text:span text:style-name="T1397">Priėmusi</text:span><text:span text:style-name="T1398"><text:s/>sprendimą atmesti paramos paraišką, Mokėjimo agentūra per 10 darbo dienų nuo šio sprendimo priėmimo registruotu laišku, el. paštu ar elektroniniu būdu, naudojant ŽŪMIS, informuoja pareiškėją apie paramos paraiškos atmetimą, nurodydama paramos paraiškos at</text:span><text:span text:style-name="T1399">metimo priežastis.</text:span></text:p>
      <text:p text:style-name="P1400"><text:span text:style-name="T1401">75</text:span><text:span text:style-name="T1402">. Priėmus sprendimą pareiškėjui skirti paramą, kuriai taikomi valstybės pagalbos reikalavimai pagal<text:s/></text:span><text:span text:style-name="T1403">de minimis<text:s/></text:span><text:span text:style-name="T1404">nuostatas, Mokėjimo agentūra, vadovaudamasi Suteiktos valstybės pagalbos registravimo taisyklėmis, per 3 darbo dienas nu</text:span><text:span text:style-name="T1405">o sprendimo dėl paramos skyrimo priėmimo pateikia informaciją apie paramos gavėjams suteiktą<text:s/></text:span><text:span text:style-name="T1406">de minimis<text:s/></text:span><text:span text:style-name="T1407">pagalbą Suteiktos valstybės pagalbos registrui. Mokėjimo agentūra, esant reikalui (jei pasikeičia paramos dydis, išmokama ne visa paramos suma, dėl vien</text:span><text:span text:style-name="T1408">okių ar kitokių priežasčių parama grąžinama ir t. t.), patikslina Suteiktos valstybės pagalbos registrui pateiktą<text:s/></text:span><text:span text:style-name="T1409">de minimis<text:s/></text:span><text:span text:style-name="T1410">pagalbos sumą.</text:span></text:p>
      <text:p text:style-name="P1411"><text:span text:style-name="T1412">76</text:span><text:span text:style-name="T1413">. Informacija apie paramos paraiškas, kurioms atliktas tinkamumo skirti paramą vertinimas, skelbiama Mokėjimo<text:s/></text:span><text:span text:style-name="T1414">agentūros interneto svetainėje, nurodant pareiškėjo pavadinimą, projekto pavadinimą, paramos paraiškos registracijos numerį ir prašomą paramos sumą, taip pat nurodomas bendras registruotų paramos paraiškų ir paramos paraiškų, kurioms atliktas tinkamumo ski</text:span><text:span text:style-name="T1415">rti paramą vertinimas, skaičius.</text:span></text:p>
      <text:p text:style-name="P1416"><text:span text:style-name="T1417">77</text:span><text:span text:style-name="T1418">. Mokėjimo agentūra turi įsitikinti, kad pareiškėjas, numatęs projektą finansuoti iš skolintų lėšų, pateiktų finansinės institucijos sprendimą, kuriuo patvirtinama paskolos suteikimo galimybę. Pareiškėjas iki paramos<text:s/></text:span><text:span text:style-name="T1419">sutarties pasirašymo turi pateikti su finansine institucija pasirašytą paskolos suteikimo sutartį. Tuo atveju, kai paramos sutartis nesudaroma, su finansine institucija pasirašyta paskolos suteikimo sutartis turi būti pateikta iki pirmojo mokėjimo prašymo<text:s/></text:span><text:span text:style-name="T1420">pateikimo dienos.</text:span></text:p>
      <text:p text:style-name="P1421"/>
      <text:p text:style-name="P1422"><text:span text:style-name="T1423">IV</text:span><text:span text:style-name="T1424"><text:s/>SKIRSNIS</text:span></text:p>
      <text:p text:style-name="P1425"><text:span text:style-name="T1426">TINKAMUMO SĄLYGOS IR REIKALAVIMAI GAUTI PARAMĄ</text:span></text:p>
      <text:p text:style-name="P1427"/>
      <text:p text:style-name="P1428"><text:span text:style-name="T1429">78</text:span><text:span text:style-name="T1430">. Tinkamumo sąlygos ir reikalavimai gauti paramą nustatomi Programoje ir (arba) Programos priemonės įgyvendinimo taisyklėse.</text:span></text:p>
      <text:p text:style-name="P1431"><text:span text:style-name="T1432">79</text:span><text:span text:style-name="T1433">. Tinkamų finansuoti išlaidų<text:s/></text:span><text:span text:style-name="T1434">kategorijos nustatomos Programoje ir (arba) Programos priemonės įgyvendinimo taisyklėse.</text:span></text:p>
      <text:p text:style-name="P1435"><text:span text:style-name="T1436">80</text:span><text:span text:style-name="T1437">. PVM, kurį paramos gavėjas (išskyrus paramos gavėjus, nurodytus Taisyklių 81 punkte) pagal Lietuvos Respublikos pridėtinės vertės mokesčio įstatymą turi ar galė</text:span><text:span text:style-name="T1438">tų turėti galimybę įtraukti į PVM atskaitą (net jei tokio PVM paramos gavėjas į atskaitą neįtraukė), yra netinkamas finansuoti iš paramos lėšų.</text:span></text:p>
      <text:p text:style-name="P1439"><text:span text:style-name="T1440">81</text:span><text:span text:style-name="T1441">. Kai paramos gavėjas yra valstybės arba savivaldybės institucija ar įstaiga arba kitas viešasis juridinis</text:span><text:span text:style-name="T1442"><text:s/>asmuo, vykdantis valstybės ar savivaldybių veiklą, kaip ji apibrėžta Lietuvos Respublikos pridėtinės vertės mokesčio įstatyme, PVM yra tinkamas finansuoti iš paramos lėšų.</text:span></text:p>
      <text:p text:style-name="P1443"><text:span text:style-name="T1444">82</text:span><text:span text:style-name="T1445">. Dėl teisės aktų pasikeitimų, turinčių įtakos PVM sumai, mokamai pagal Taisy</text:span><text:span text:style-name="T1446">klių 81 punktą, paramos paraiškose arba paramos sutartyje nurodyta PVM suma neperskaičiuojama ir nekeičiama.</text:span></text:p>
      <text:p text:style-name="P1447"/>
      <text:p text:style-name="P1448"><text:span text:style-name="T1449">V</text:span><text:span text:style-name="T1450"><text:s/>SKIRSNIS</text:span></text:p>
      <text:p text:style-name="P1451"><text:span text:style-name="T1452">PARAMOS PARAIŠKŲ ATRANKOS TVARKA</text:span></text:p>
      <text:p text:style-name="P1453"/>
      <text:p text:style-name="P1454"><text:span text:style-name="T1455">83</text:span><text:span text:style-name="T1456">. VI užtikrina, kad paramos paraiškos yra atrinktos atsižvelgiant į nustatytas Programos<text:s/></text:span><text:span text:style-name="T1457">priemonių paramos paraiškų tinkamumo sąlygas ir reikalavimus bei (arba) atrankos kriterijus:</text:span></text:p>
      <text:p text:style-name="P1458"><text:span text:style-name="T1459">83.1</text:span><text:span text:style-name="T1460">. nagrinėdama Mokėjimo agentūros pateiktas vertinimo ataskaitas, dalyvaudama ir (arba) organizuodama projektų atrankos komitetų darbą, nagrinėdama pareiškėjų</text:span><text:span text:style-name="T1461"><text:s/>teikiamus skundus bei nagrinėdama Sertifikavimo įstaigos rengiamus sertifikatus ir sertifikavimo ataskaitas, VI prižiūri, kaip Mokėjimo agentūra atlieka jai pavestas paramos paraiškų vertinimo ir atrankos funkcijas.<text:s/></text:span></text:p>
      <text:p text:style-name="P1462"><text:span text:style-name="T1463">83.2</text:span><text:span text:style-name="T1464">. prireikus, siekdama užtikrin</text:span><text:span text:style-name="T1465">ti tinkamą paramos paraiškų vertinimo atlikimą, VI gali atlikti Mokėjimo agentūros patikrinimą.</text:span><text:s/></text:p>
      <text:p text:style-name="P1466">Punkto pakeitimai:</text:p>
      <text:p text:style-name="P1467"><text:span text:style-name="T1468">Nr.<text:s/></text:span><text:a xlink:href="https://www.e-tar.lt/portal/legalAct.html?documentId=4342b000762c11e4805fa6cb12e2ef99" office:target-frame-name="_top" xlink:show="replace"><text:span text:style-name="T1469">3D-899</text:span></text:a><text:span text:style-name="T1470">, 2014-11-27, paskelbta TAR<text:s/></text:span><text:span text:style-name="T1471">2014-11-28, i. k. 2014-18087</text:span></text:p>
      <text:p text:style-name="Normal"/>
      <text:p text:style-name="P1472"><text:span text:style-name="T1473">84</text:span><text:span text:style-name="T1474">. Rekomendacijoms dėl įvertintų paramos paraiškų priimti gali būti sudaromi projektų atrankos komitetai. Projektų atrankos komitetų sudarymas nustatomas Programos priemonės įgyvendinimo taisyklėse.</text:span></text:p>
      <text:p text:style-name="P1475"><text:span text:style-name="T1476">85</text:span><text:span text:style-name="T1477">. Programos prie</text:span><text:span text:style-name="T1478">monių įgyvendinimo taisyklėse numatytais atvejais projektų atrankos komitetą sudaro ir jo darbą organizuoja VI arba Mokėjimo agentūra. Mokėjimo agentūros sudaromų projektų atrankos komitetų sudarymo tvarką ir darbo organizavimą nustato su VI suderintos Mok</text:span><text:span text:style-name="T1479">ėjimo agentūros projektų atrankos komitetų darbo procedūros.</text:span></text:p>
      <text:p text:style-name="P1480"><text:span text:style-name="T1481">86</text:span><text:span text:style-name="T1482">. Sprendimą dėl paramos skyrimo arba neskyrimo pagal Programos priemones, dėl kurių projektų atrankos komitetai sudaromi Mokėjimo agentūroje arba jeigu Programos<text:s/></text:span><text:soft-page-break/><text:span text:style-name="T1483">priemonių įgyvendinimo tais</text:span><text:span text:style-name="T1484">yklėse nenumatytas projektų atrankos komiteto sudarymas, priima Mokėjimo agentūra.</text:span></text:p>
      <text:p text:style-name="P1485"><text:span text:style-name="T1486">87</text:span><text:span text:style-name="T1487">. Sprendimą dėl paramos skyrimo arba neskyrimo pagal Programos priemones, dėl kurių VI sudaro projektų atrankos komitetus, priima VI.</text:span></text:p>
      <text:p text:style-name="P1488"><text:span text:style-name="T1489">88</text:span><text:span text:style-name="T1490">. Parama gali būti skiriama</text:span><text:span text:style-name="T1491"><text:s/>tiems projektams, kuriems ją skirti rekomendavo projektų atrankos komitetas. VI arba Mokėjimo agentūra gali atsisakyti skirti paramą projektų atrankos komiteto rekomenduotai paramos paraiškai, jei tam yra svarbių priežasčių. Tuo atveju VI arba Mokėjimo ag</text:span><text:span text:style-name="T1492">entūra gali paramos paraišką grąžinti vertinti pakartotinai ir sprendimą priimti atsižvelgdama į naujas projektų atrankos komiteto rekomendacijas.</text:span></text:p>
      <text:p text:style-name="P1493"><text:span text:style-name="T1494">89</text:span><text:span text:style-name="T1495">. Mokėjimo agentūros sprendime dėl paramos skyrimo ir (arba) neskyrimo nurodoma:</text:span></text:p>
      <text:p text:style-name="P1496"><text:span text:style-name="T1497">89.1</text:span><text:span text:style-name="T1498">. pagrindas skir</text:span><text:span text:style-name="T1499">ti paramą arba neskirti paramos;</text:span></text:p>
      <text:p text:style-name="P1500"><text:span text:style-name="T1501">89.2</text:span><text:span text:style-name="T1502">. paramos paraiškos numeris arba sąrašas paramos paraiškų numerių, kurioms finansuoti skiriama parama bei didžiausios galimos paramos, skiriamos kiekvienai paramos paraiškai, dydis, didžiausia galima paramos lyginam</text:span><text:span text:style-name="T1503">oji dalis nuo visų tinkamų finansuoti išlaidų ir paramos lėšų išskaidymas pagal finansavimo šaltinius (EŽŪFKP ir bendrojo finansavimo lėšos);</text:span></text:p>
      <text:p text:style-name="P1504"><text:span text:style-name="T1505">89.3</text:span><text:span text:style-name="T1506">. PVM suma, kuri mokama pagal Taisyklių 81 punktą;</text:span></text:p>
      <text:p text:style-name="P1507"><text:span text:style-name="T1508">89.4</text:span><text:span text:style-name="T1509">. paramos paraiškos numeris arba sąrašas paramo</text:span><text:span text:style-name="T1510">s paraiškų numerių, kurioms neskiriama parama;</text:span></text:p>
      <text:p text:style-name="P1511"><text:span text:style-name="T1512">89.5</text:span><text:span text:style-name="T1513">. sprendimo apskundimo tvarka.</text:span></text:p>
      <text:p text:style-name="P1514"><text:span text:style-name="T1515">90</text:span><text:span text:style-name="T1516">. Tuo atveju, kai sprendimą dėl paramos skyrimo priima VI, ji apie tokį sprendimą informuoja Mokėjimo agentūrą per 5 darbo dienas nuo sprendimo priėmimo dienos.</text:span></text:p>
      <text:p text:style-name="P1517"><text:span text:style-name="T1518">91</text:span><text:span text:style-name="T1519">. Mokėjimo agentūra apie sprendimą dėl paramos skyrimo ar neskyrimo registruotu laišku, el. paštu ar elektroniniu būdu naudojant ŽŪMIS, informuoja pareiškėjus per 10 darbo dienų nuo sprendimo priėmimo, kai pati priima tokį sprendimą, arba nuo VI spren</text:span><text:span text:style-name="T1520">dimo gavimo dienos. Tuo atveju, jei su paramos gavėjais sudaroma paramos sutartis, Mokėjimo agentūra, informuodama Pareiškėją kartu gali siūlyti pasirašyti paramos sutartį. Pranešimuose apie skirtą paramą būtina nurodyti, kad šią paramą iš dalies finansuoj</text:span><text:span text:style-name="T1521">a EŽŪFKP.</text:span></text:p>
      <text:p text:style-name="P1522"><text:span text:style-name="T1523">92</text:span><text:span text:style-name="T1524">. Informacija apie paramos gavėjus skelbiama Mokėjimo agentūros interneto svetainėje. Taip pat turi būti skelbiama informacija apie pasirašytas paramos sutartis, nurodant paramos gavėjų pavadinimus, skirtas paramos sumas ir bendrą pasirašyt</text:span><text:span text:style-name="T1525">ų paramos sutarčių skaičių.</text:span></text:p>
      <text:p text:style-name="P1526"><text:span text:style-name="T1527">93</text:span><text:span text:style-name="T1528">. P</text:span><text:span text:style-name="T1529">areiškėjas tampa paramos gavėju nuo sprendimo dėl paramos skyrimo priėmimo dienos, kai nepasirašoma paramos sutartis, arba nuo paramos sutarties įsigaliojimo dienos, kai tokia sutartis sudaroma.</text:span></text:p>
      <text:p text:style-name="P1530"/>
      <text:p text:style-name="P1531"><text:span text:style-name="T1532">VI</text:span><text:span text:style-name="T1533"><text:s/>SKIRSNIS</text:span></text:p>
      <text:p text:style-name="P1534"><text:span text:style-name="T1535">PARAM</text:span><text:span text:style-name="T1536">OS PARAIŠKŲ VERTINIMO ATASKAITA</text:span></text:p>
      <text:p text:style-name="P1537"/>
      <text:p text:style-name="P1538"><text:span text:style-name="T1539">94</text:span><text:span text:style-name="T1540">. Įvertinusi paramos paraiškas, Mokėjimo a</text:span><text:span text:style-name="T1541">gentūra parengia paramos paraiškos vertinimo ataskaitą ir paramos paraiškų vertinimo rezultatų suvestinę. Neigiamai įvertintų paramos paraiškų vertinimo rezultatų suvestinės t</text:span><text:span text:style-name="T1542">uri būti suderintos su Mokėjimo agentūros Teisės departamentu.</text:span></text:p>
      <text:p text:style-name="P1543"><text:span text:style-name="T1544">95</text:span><text:span text:style-name="T1545">. Tuo atveju, jei paramos paraiškų atrankai VI yra sudaromas projektų atrankos komitetas, Mokėjimo agentūra VI teikia:</text:span></text:p>
      <text:p text:style-name="P1546"><text:span text:style-name="T1547">95.1</text:span><text:span text:style-name="T1548">. nustatytos formos paramos paraiškų vertinimo rezultatų suves</text:span><text:span text:style-name="T1549">tinę;</text:span></text:p>
      <text:p text:style-name="P1550"><text:span text:style-name="T1551">95.2</text:span><text:span text:style-name="T1552">. nustatytos formos atskirų paramos paraiškų vertinimo ataskaitas, kuriose pateikiama trumpa informacija apie numatomus įgyvendinti projektus.</text:span><text:s/></text:p>
      <text:p text:style-name="P1553">Punkto pakeitimai:</text:p>
      <text:p text:style-name="P1554"><text:span text:style-name="T1555">Nr.<text:s/></text:span><text:a xlink:href="https://www.e-tar.lt/portal/legalAct.html?documentId=e122f1e00b6e11e588da8908dfa91cac" office:target-frame-name="_top" xlink:show="replace"><text:span text:style-name="T1556">3D-463</text:span></text:a><text:span text:style-name="T1557">, 2015-06-05, paskelbta TAR 2015-06-08, i. k. 2015-08977</text:span></text:p>
      <text:p text:style-name="Normal"/>
      <text:p text:style-name="P1558"><text:span text:style-name="T1559">96</text:span><text:span text:style-name="T1560">. Tuo atveju, jei projektų atrankos komitetas nesudaromas ir Mokėjimo agentūra pati priima sprendimą dėl paramos paraiškų atrankos, priėmusi sprendimą skirti<text:s/></text:span><text:span text:style-name="T1561">paramą, Mokėjimo agentūra VI per 5 darbo dienas pateikia VI sprendimą dėl paramos paraiškų atrankos.</text:span></text:p>
      <text:p text:style-name="P1562"/>
      <text:p text:style-name="P1563"><text:span text:style-name="T1564">VII</text:span><text:span text:style-name="T1565"><text:s/>SKIRSNIS</text:span></text:p>
      <text:p text:style-name="P1566"><text:span text:style-name="T1567">PROJEKTŲ ATRANKOS KOMITETAS</text:span></text:p>
      <text:p text:style-name="P1568"/>
      <text:p text:style-name="P1569"><text:span text:style-name="T1570">Projektų atrankos komitetų sudarymas</text:span></text:p>
      <text:p text:style-name="P1571"/>
      <text:p text:style-name="P1572"><text:span text:style-name="T1573">97</text:span><text:span text:style-name="T1574">. Projektų atrankos komitetas sudaromas atsižvelgiant į Prog</text:span><text:span text:style-name="T1575">ramos priemonės pobūdį ir į tokio komiteto sudarymo poreikį.<text:s/></text:span></text:p>
      <text:p text:style-name="P1576"><text:span text:style-name="T1577">98</text:span><text:span text:style-name="T1578">. Projektų atrankos komitetai gali būti:</text:span></text:p>
      <text:p text:style-name="P1579"><text:span text:style-name="T1580">98.1</text:span><text:span text:style-name="T1581">. vienas dėl kelių Programos priemonių, jei jų pobūdis panašus;</text:span></text:p>
      <text:p text:style-name="P1582"><text:span text:style-name="T1583">98.2</text:span><text:span text:style-name="T1584">. dėl kiekvienos Programos priemonės.</text:span></text:p>
      <text:p text:style-name="P1585"><text:span text:style-name="T1586">99</text:span><text:span text:style-name="T1587">. Sprendžiant dėl proje</text:span><text:span text:style-name="T1588">ktų atrankos komitetų skaičiaus, turi būti atsižvelgiama į tai, kad projektų atrankos komitetas galėtų tinkamai atlikti jam pavestas funkcijas – suteikti kvalifikuotas rekomendacijas dėl paramos paraiškų ar projektinių pasiūlymų atrankos.</text:span></text:p>
      <text:p text:style-name="P1589"><text:span text:style-name="T1590">100</text:span><text:span text:style-name="T1591">. Į projek</text:span><text:span text:style-name="T1592">tų atrankos komitetų institucinę sudėtį įtraukiami VI atstovai, Mokėjimo agentūros atstovai (kai projektų atrankos komitetai sudaromi Mokėjimo agentūroje), taip pat kitos valstybės institucijos ir įstaigos, kurių kompetencijos sritis yra susijusi su svarst</text:span><text:span text:style-name="T1593">omuose projektuose nustatytos veiklos pobūdžiu. Vadovaujantis partnerystės principu, į projektų atrankos komitetus turi būti įtraukiami ir socialiniai partneriai. Į projektų atrankos komiteto posėdžius gali būti kviečiami ne tik projektų atrankos komiteto<text:s/></text:span><text:span text:style-name="T1594">nariai, bet ir kitų institucijų ir įstaigų atstovai bei ekspertai.</text:span></text:p>
      <text:p text:style-name="P1595"><text:span text:style-name="T1596">101</text:span><text:span text:style-name="T1597">. Balso teisę projektų atrankos komitetuose turi tik projektų atrankos komiteto nariai. Kiti projektų atrankos komitete dalyvaujantys asmenys projektų atrankos komitete dalyvauja su<text:s/></text:span><text:span text:style-name="T1598">patariamojo balso teise. Sudarant projektų atrankos komitetą, turi būti siekiama užtikrinti, kad jo nariai turėtų pakankamai žinių bei patirties, būtinų rekomendacijoms dėl svarstomų paramos paraiškų atrankos pateikti.</text:span></text:p>
      <text:p text:style-name="P1599"/>
      <text:p text:style-name="P1600"><text:span text:style-name="T1601">Projektų atrankos komitetų darbo</text:span><text:span text:style-name="T1602"><text:s/>tvarka</text:span></text:p>
      <text:p text:style-name="P1603"/>
      <text:p text:style-name="P1604"><text:span text:style-name="T1605">102</text:span><text:span text:style-name="T1606">. Projektų atrankos komiteto posėdžiams, kurie sudaromi VI, pirmininkauja VI atstovas, o projektų atrankos komiteto posėdžiams, kurie sudaromi Agentūroje – VI arba Mokėjimo agentūros atstovas.</text:span></text:p>
      <text:p text:style-name="P1607"><text:span text:style-name="T1608">103</text:span><text:span text:style-name="T1609">. Projektų atrankos komitetas dirba<text:s/></text:span><text:span text:style-name="T1610">pagal savo darbo reglamentą, kuris tvirtinamas, atsižvelgiant į Žemės ūkio ministro įsakymu patvirtintą pavyzdinį darbo reglamentą. Projektų atrankos komiteto darbo reglamentas tvirtinamas pirmajame komiteto posėdyje. Visi projektų atrankos komiteto posėdž</text:span><text:span text:style-name="T1611">iai protokoluojami.</text:span></text:p>
      <text:p text:style-name="P1612"><text:span text:style-name="T1613">104</text:span><text:span text:style-name="T1614">. Projektų atrankos komiteto pirmininkas turi užtikrinti, kad projektų atrankos komiteto nariai, kitų institucijų ir įstaigų atstovai bei ekspertai būtų informuoti apie būsimą posėdį ir gautų posėdžio medžiagą, įskaitant Mokėjimo</text:span><text:span text:style-name="T1615"><text:s/>agentūros parengtą paramos paraiškų vertinimo rezultatų suvestinę bei atskirų paramos paraiškų vertinimo ataskaitas, ne vėliau kaip nustatyta projektų atrankos komiteto darbo reglamente.</text:span></text:p>
      <text:p text:style-name="P1616"><text:span text:style-name="T1617">105</text:span><text:span text:style-name="T1618">. Jeigu yra pagrindo manyti, kad projektų atrankos komiteto n</text:span><text:span text:style-name="T1619">ario dalyvavimas priimant sprendimą dėl konkrečios paramos paraiškos sukels viešųjų ir privačių interesų konfliktą, tas projektų atrankos komiteto narys turi nusišalinti nuo šios procedūros. Informacija apie galimą interesų konfliktą turi būti įtraukta į p</text:span><text:span text:style-name="T1620">rojektų atrankos komiteto posėdžio protokolą.</text:span></text:p>
      <text:p text:style-name="P1621"><text:span text:style-name="T1622">106</text:span><text:span text:style-name="T1623">. Siekdamas užtikrinti tinkamą ir kokybišką paramos paraiškų atranką, projektų atrankos komitetas gali pateikti rekomendacijas Mokėjimo agentūrai dėl nepriklausomų ekspertų paramos paraiškų vertinimui sa</text:span><text:span text:style-name="T1624">mdymo bei dėl reikalavimų šiems ekspertams (techninės<text:s/></text:span><text:soft-page-break/><text:span text:style-name="T1625">užduoties). Apie projektų atrankos komiteto priimtas rekomendacijas nedelsiant el. paštu informuojama Mokėjimo agentūra.</text:span></text:p>
      <text:p text:style-name="P1626"><text:span text:style-name="T1627">107</text:span><text:span text:style-name="T1628">.<text:s/></text:span><text:span text:style-name="T1629">Projektų atrankos komitetas gali teikti rekomendacinio pobūdžio pastabas</text:span><text:span text:style-name="T1630"><text:s/>ir pasiūlymus dėl Programos priemonių įgyvendinimo.</text:span></text:p>
      <text:p text:style-name="P1631"/>
      <text:p text:style-name="P1632"><text:span text:style-name="T1633">VIII</text:span><text:span text:style-name="T1634"><text:s/>SKIRSNIS</text:span></text:p>
      <text:p text:style-name="P1635"><text:span text:style-name="T1636">PARAMOS SUTARČIŲ SUDARYMAS</text:span></text:p>
      <text:p text:style-name="P1637"/>
      <text:p text:style-name="P1638"><text:span text:style-name="T1639">108</text:span><text:span text:style-name="T1640">. Tuo atveju, jei Programos priemonių įgyvendinimo taisyklėse nustatyta, kad su paramos gavėju sudaroma paramos sutartis, paramos sutartį paruoši</text:span><text:span text:style-name="T1641">a Mokėjimo agentūra.<text:s/></text:span></text:p>
      <text:p text:style-name="P1642"><text:span text:style-name="T1643">109</text:span><text:span text:style-name="T1644">.<text:s/></text:span><text:span text:style-name="T1645">Mokėjimo agentūra, priėmusi sprendimą skirti paramą arba gavusi tokį VI sprendimą:<text:s/></text:span></text:p>
      <text:p text:style-name="P1646"><text:span text:style-name="T1647">109.1</text:span><text:span text:style-name="T1648">. jeigu paramos sutarčiai parengti reikalingi papildomi duomenys ir (arba) dokumentai, per 5 darbo dienas išsiunčia pareiškėjui inform</text:span><text:span text:style-name="T1649">acinį laišką, kuriame prašo per 10 darbo dienų nuo informacinio laiško gavimo dienos pateikti papildomus duomenis ir (arba) dokumentus. Paramos gavėjui juos atsiuntus, per 10 darbo dienų Mokėjimo agentūra parengia, suderina su pareiškėju paramos sutarties<text:s/></text:span><text:span text:style-name="T1650">projektą ir siūlo pareiškėjui pasirašyti suderintą paramos sutartį ir nurodo pasiūlymo pasirašyti paramos sutartį galiojimo terminą, kuris bendruoju atveju negali būti ilgesnis kaip 10 darbo dienų nuo pasiūlymo išsiuntimo dienos. Ilgiausias paramos sutarti</text:span><text:span text:style-name="T1651">es pasirašymo terminas – iki 30 darbo dienų nuo pasiūlymo išsiuntimo dienos.<text:s/></text:span></text:p>
      <text:p text:style-name="P1652"><text:span text:style-name="T1653">109.2</text:span><text:span text:style-name="T1654">. jeigu paramos sutarčiai parengti papildomi duomenys ir (arba) dokumentai nereikalingi, per 10 darbo dienų, parengia, suderina su pareiškėju paramos sutarties projektą<text:s/></text:span><text:span text:style-name="T1655">ir siūlo pareiškėjui pasirašyti paramos sutartį ir nurodo pasiūlymo pasirašyti paramos sutartį galiojimo terminą, kuris bendruoju atveju negali būti ilgesnis kaip 10 darbo dienų nuo pasiūlymo išsiuntimo dienos. Ilgiausias paramos sutarties pasirašymo termi</text:span><text:span text:style-name="T1656">nas – iki 30 darbo dienų nuo pasiūlymo išsiuntimo dienos.</text:span></text:p>
      <text:p text:style-name="P1657"><text:span text:style-name="T1658">110</text:span><text:span text:style-name="T1659">. Pareiškėjui per 109.1 – 109.2 punktuose nustatytą laikotarpį nepasirašius paramos sutarties:</text:span></text:p>
      <text:p text:style-name="P1660"><text:span text:style-name="T1661">110.1</text:span><text:span text:style-name="T1662">. kai sprendimą dėl paramos skyrimo priima Mokėjimo agentūra, darbo procedūrų aprašuose</text:span><text:span text:style-name="T1663"><text:s/>nustatyta tvarka panaikina sprendimą skirti paramą ir per 5 darbo dienas apie tai informuoja VI ir per 5 darbo dienas nuo sprendimo skirti paramą panaikinimo dienos Mokėjimo agentūra apie sprendimą raštu informuoja pareiškėją;</text:span></text:p>
      <text:p text:style-name="P1664"><text:span text:style-name="T1665">110.2</text:span><text:span text:style-name="T1666">. kai sprendimą dėl</text:span><text:span text:style-name="T1667"><text:s/>paramos skyrimo priima VI, per 5 darbo dienas<text:s/></text:span><text:span text:style-name="T1668">nuo sutarties pasirašymo termino pabaigos Mokėjimo agentūra<text:s/></text:span><text:span text:style-name="T1669">informuoja VI prašydama panaikinti sprendimą dėl paramos skyrimo.</text:span></text:p>
      <text:p text:style-name="P1670"><text:span text:style-name="T1671">111</text:span><text:span text:style-name="T1672">. Prieš pasirašydamas paramos sutartį pareiškėjas paramos lėšoms turi atid</text:span><text:span text:style-name="T1673">aryti finansinėje institucijoje atskirą sąskaitą (šis reikalavimas yra netaikomas projektams, kuriems taikomas kompensavimo be avanso mokėjimo būdas). Teikiant Mokėjimo agentūrai prašymus dėl sąskaitos, į kurią bus mokama parama, pakeitimo, prašymą pasiraš</text:span><text:span text:style-name="T1674">iusiojo asmens parašo tikrumas turi būti paliudytas notaro Lietuvos Respublikos notariato įstatymo nustatyta tvarka. Paliudyti pasirašiusiojo asmens parašo tikrumą taip pat gali Mokėjimo agentūros darbuotojas. Pareiškėjas ar paramos gavėjas taip pat gali p</text:span><text:span text:style-name="T1675">akeisti sąskaitą, į kurią bus mokama parama, Mokėjimo agentūros Informaciniame portale (https://portal.nma.lt) Mokėjimo agentūros nustatyta tvarka.<text:s/></text:span></text:p>
      <text:p text:style-name="P1676"/>
      <text:p text:style-name="P1677"><text:span text:style-name="T1678">V</text:span><text:span text:style-name="T1679">.<text:s/></text:span><text:span text:style-name="T1680">SU PLOTU SUSIJUSIŲ PROGRAMOS PRIEMONIŲ PARAMOS PARAIŠKŲ ADMINISTRAVIMAS</text:span></text:p>
      <text:p text:style-name="P1681"/>
      <text:p text:style-name="P1682"><text:span text:style-name="T1683">112</text:span><text:span text:style-name="T1684">. Programos<text:s/></text:span><text:span text:style-name="T1685">priemonių „Agrarinė aplinkosauga ir klimatas“, „Ekologinis ūkininkavimas“, „Investicijos į miško plotų plėtrą ir miškų gyvybingumo gerinimą“ veiklos sritį „Miško veisimas“ (teikiant kasmetinę paramos paraišką įveisto miško priežiūros, apsaugos ir ugdymo iš</text:span><text:span text:style-name="T1686">mokoms gauti), „Su Natura 2000 ir vandens pagrindų direktyva susijusios išmokos“, „Išmokos už vietoves, kuriose yra gamtinių ar kitokių specifinių kliūčių“, pagal kurias skiriama parama grindžiama deklaruotu žemės ūkio naudmenų, miško ar kito ploto dydžiu,</text:span><text:span text:style-name="T1687"><text:s/>administravimo tvarka, kai tokios Programos priemonės yra administruojamos kartu su tiesioginėmis išmokomis už žemės ūkio naudmenas ir kitus plotus. Detali tokių paramos paraiškų priėmimo, registravimo, vertinimo bei sprendimo dėl paramos skyrimo ir param</text:span><text:span text:style-name="T1688">os lėšų išmokėjimo tvarka yra nustatoma Programos priemonių įgyvendinimo taisyklėse ir (arba) Lietuvos Respublikos žemės ūkio ministro įsakymu tvirtinamose Paramos už žemės ūkio naudmenų ir kitus plotus paraiškos ir tiesioginių išmokų administravimo bei ko</text:span><text:span text:style-name="T1689">ntrolės taisyklėse.</text:span><text:s/></text:p>
      <text:p text:style-name="P1690">Punkto pakeitimai:</text:p>
      <text:p text:style-name="P1691"><text:span text:style-name="T1692">Nr.<text:s/></text:span><text:a xlink:href="https://www.e-tar.lt/portal/legalAct.html?documentId=e122f1e00b6e11e588da8908dfa91cac" office:target-frame-name="_top" xlink:show="replace"><text:span text:style-name="T1693">3D-463</text:span></text:a><text:span text:style-name="T1694">, 2015-06-05, paskelbta TAR 2015-06-08, i. k. 2015-08977</text:span></text:p>
      <text:p text:style-name="Normal"/>
      <text:p text:style-name="P1695"><text:span text:style-name="T1696">113</text:span><text:span text:style-name="T1697">. Už prisiimtų įsipareigojimų nesilaikymą pareiškėjams taikomos sankcijos,<text:s/></text:span><text:span text:style-name="T1698">nurodytos šių Taisyklių VIII skyriaus III skirsnyje.</text:span><text:span text:style-name="T1699"><text:s/>Taip pat taikomos sankcijos už kompleksinės paramos reikalavimų pažeidimą, vadovaujantis Lietuvos Respublikos žemės ūkio ministr</text:span><text:span text:style-name="T1700">o įsakymu patvirtinta tvarka.</text:span></text:p>
      <text:p text:style-name="P1701"/>
      <text:p text:style-name="P1702"><text:span text:style-name="T1703">VI</text:span><text:span text:style-name="T1704">.<text:s/></text:span><text:span text:style-name="T1705">PARAMOS LĖŠŲ IŠMOKĖJIMO TVARKA</text:span></text:p>
      <text:p text:style-name="P1706"/>
      <text:p text:style-name="P1707"><text:span text:style-name="T1708">I</text:span><text:span text:style-name="T1709"><text:s/>SKIRSNIS</text:span></text:p>
      <text:p text:style-name="P1710"><text:span text:style-name="T1711">PROGRAMOS PRIEMONIŲ ADMINISTRAVIMO IR KONTROLĖS TAISYKLĖS</text:span></text:p>
      <text:p text:style-name="P1712"/>
      <text:p text:style-name="P1713"><text:span text:style-name="T1714">Mokėjimo prašymų teikimo, tikrinimo ir paramos lėšų išmokėjimo tvarka</text:span></text:p>
      <text:p text:style-name="P1715"/>
      <text:p text:style-name="P1716"><text:span text:style-name="T1717">114</text:span><text:span text:style-name="T1718">. Šio skirsnio nuostatos taik</text:span><text:span text:style-name="T1719">omos projektams, dėl kurių priimtas sprendimas skirti paramą pagal šias Programos priemones: priemonės<text:s/></text:span><text:span text:style-name="T1720">„Žinių perdavimas ir informavimo veikla“ veiklos sritims „Parama profesiniam mokymui ir įgūdžiams įgyti“, „Parama parodomiesiems projektams ir informavim</text:span><text:span text:style-name="T1721">o veiklai“, priemonės „Konsultavimo paslaugos, ūkio valdymo ir ūkininkų pavadavimo paslaugos“ veiklos sričiai „Parama pasinaudoti konsultavimo paslaugomis“, priemonei „</text:span><text:span text:style-name="T1722">Žemės ūkio ir maisto produktų kokybės sistemos“, priemonės „Investicijos į materialųjį t</text:span><text:span text:style-name="T1723">urtą“ veiklos sritims „Parama investicijoms į žemės ūkio valdas“, „Parama investicijoms į žemės ūkio produktų perdirbimą, rinkodarą ir (arba) plėtrą“, „Parama investicijoms, susijusioms su žemės ūkio ir miškininkystės plėtros, modernizavimo ar pritaikymo i</text:span><text:span text:style-name="T1724">nfrastruktūra“ veiklos srities veikloms „Parama žemės konsolidacijai“, „Parama žemės ūkio vandentvarkai“, „Parama miškų infrastruktūrai“, veiklos srities „Parama ne pelno investicijoms“ veikloms „Meldinės nendrinukės buveinių išsaugojimas“, „Melioracijos g</text:span><text:span text:style-name="T1725">riovių sutvarkymas“, priemonės „Ūkio ir verslo plėtra“ <text:s/>veiklos sritims „Parama jaunųjų ūkininkų įsikūrimui“, „Parama ekonominės veiklos pradžiai“, „</text:span><text:span text:style-name="T1726">Parama smulkiesiems ūkiams“, veiklos srities „Parama investicijoms, skirtoms ekonominės veiklos kūrimui ir<text:s/></text:span><text:span text:style-name="T1727">plėtrai“ veiklai „Parama biodujų gamybai“, priemonės „</text:span><text:span text:style-name="T1728">Pagrindinės paslaugos ir kaimų atnaujinimas kaimo vietovėse</text:span><text:span text:style-name="T1729">“<text:s/></text:span><text:span text:style-name="T1730">veiklos sritims „</text:span><text:span text:style-name="T1731">Parama investicijoms į visų rūšių mažos apimties infrastruktūrą“, „Parama plačiajuosčio ryšio infrastruktūrai“, „Parama inve</text:span><text:span text:style-name="T1732">sticijoms į kaimo kultūros ir gamtos paveldą, kraštovaizdį“, priemonės „Investicijos į miško plotų plėtrą ir miškų gyvybingumo gerinimą“ veiklos sritims „Miškams padarytos žalos prevencija ir atlyginimas</text:span><text:span text:style-name="T1733">“, „</text:span><text:span text:style-name="T1734">Investicijos, kuriomis didinamas miškų ekosistemų</text:span><text:span text:style-name="T1735"><text:s/>atsparumas ir aplinkosauginė vertė“, „Investicijos į miškininkystės technologijas“, p</text:span><text:span text:style-name="T1736">riemonės „</text:span><text:span text:style-name="T1737">Gamintojų grupių ir organizacijų įsisteigimas“ veiklos sričiai „Gamintojų grupių ir organizacijų įsisteigimas žemės ūkio sektoriuje“, priemonės „Bendradarbiavim</text:span><text:span text:style-name="T1738">as“ veiklos sritims „Parama EIP veiklos grupėms kurti ir jų veiklai vystyti“, „Parama smulkių ūkio subjektų bendradarbiavimui“, „Parama trumpoms tiekimo grandinėms ir vietos rinkoms skatinti vietos lygmeniu“, priemonės „LEADER“ veiklos sričiai „Parengiamoj</text:span><text:span text:style-name="T1739">i parama“ ir Lietuvos kaimo tinklo narių projektams, įgyvendinamiems pagal Lietuvos kaimo tinklo veiksmų programą.</text:span><text:s/></text:p>
      <text:p text:style-name="P1740">Punkto pakeitimai:</text:p>
      <text:p text:style-name="P1741"><text:span text:style-name="T1742">Nr.<text:s/></text:span><text:a xlink:href="https://www.e-tar.lt/portal/legalAct.html?documentId=4342b000762c11e4805fa6cb12e2ef99" office:target-frame-name="_top" xlink:show="replace"><text:span text:style-name="T1743">3D-899</text:span></text:a><text:span text:style-name="T1744">, 2014-11-27,</text:span><text:span text:style-name="T1745"><text:s/>paskelbta TAR 2014-11-28, i. k. 2014-18087</text:span></text:p>
      <text:p text:style-name="Normal"/>
      <text:p text:style-name="P1746"><text:span text:style-name="T1747">115</text:span><text:span text:style-name="T1748">.<text:s/></text:span><text:span text:style-name="T1749">Paramos gavėjas rengia ir Mokėjimo agentūrai teikia mokėjimo prašymus pagal paramos sutartyje arba paramos paraiškoje, jeigu paramos sutartis nesudaroma, nustatytą mokėjimo prašymų teikimo tvarkaraštį,<text:s/></text:span><text:span text:style-name="T1750">jeigu Programos priemonės įgyvendinimo taisyklėse nenustatyta kitaip. Mokėjimo prašymų teikimo tvarkaraštis gali būti keičiamas šių Taisyklių VIII skyriaus II skirsnyje nustatyta tvarka. Pateikus Mokėjimo prašymą Mokėjimo agentūrai, jo atsiimti negalima.<text:s/></text:span></text:p>
      <text:p text:style-name="P1751"><text:span text:style-name="T1752">116</text:span><text:span text:style-name="T1753">.<text:s/></text:span><text:span text:style-name="T1754">Spausdintinė (popieriuje teikiama)</text:span><text:span text:style-name="T1755"><text:s/></text:span><text:span text:style-name="T1756">mokėjimo prašymo forma skelbiama VI ir Mokėjimo agentūros interneto svetainėse (www.zum.lt, www.nma.lt).<text:s/></text:span></text:p>
      <text:p text:style-name="P1757"><text:span text:style-name="T1758">117</text:span><text:span text:style-name="T1759">. Mokėjimo prašymas ir (arba) papildomi dokumentai turi būti pateikti iki paramos sutartyje ar<text:s/></text:span><text:span text:style-name="T1760">paramos paraiškoje numatyto mokėjimo prašymo pateikimo termino Mokėjimo agentūrai vienu iš šių būdų:</text:span></text:p>
      <text:p text:style-name="P1761"><text:span text:style-name="T1762">117.1</text:span><text:span text:style-name="T1763">. spausdintine (popieriuje pateikta) forma pareiškėjo asmeniškai ar per įgaliotą asmenį, taip pat registruotu paštu, jei Programos priemonių įgyvend</text:span><text:span text:style-name="T1764">inimo taisyklėse nenumatyta kitaip. Registruotu paštu pateiktas mokėjimo prašymas ir (arba) papildomi dokumentai turi būti išsiųsti ne vėliau kaip paskutinę paramos sutartyje ar paramos paraiškoje numatyto mokėjimo prašymo pateikimo termino dieną. Turi būt</text:span><text:span text:style-name="T1765">i pateikiamas<text:s/></text:span><text:span text:style-name="T1766">vienas originalus<text:s/></text:span><text:span text:style-name="T1767">mokėjimo prašymo<text:s/></text:span><text:span text:style-name="T1768">egzempliorius ir<text:s/></text:span><text:span text:style-name="T1769">ataskaitinio laikotarpio išlaidų pagrindimo bei išlaidų apmokėjimo įrodymo dokumentų bei kitų reikiamų dokumentų originalai arba kopijos, patvirtintos pareiškėjo parašu arba notaro Lietuvos<text:s/></text:span><text:span text:style-name="T1770">Respublikos notariato įstatymo nustatyta tvarka. Kiekvienas mokėjimo prašymo ir jo priedų lapas turi būti patvirtintas pareiškėjo parašu, jei Programos priemonės įgyvendinimo taisyklėse nenumatyta kitaip. Tokiu būdu paramos gavėjas prisiima atsakomybę už m</text:span><text:span text:style-name="T1771">okėjimo prašymo ir jo priedų duomenų teisingumą. Visos projekto išlaidos turi būti patvirtintos apskaitos dokumentais, turinčiais visus Lietuvos Respublikos buhalterinės apskaitos įstatymo 13 straipsnyje nustatytus apskaitos dokumentų rekvizitus. M</text:span><text:span text:style-name="T1772">okėjimo<text:s/></text:span><text:span text:style-name="T1773">prašymas su pridedamais dokumentais turi būti įsegtas į segtuvą</text:span><text:span text:style-name="T1774">;</text:span></text:p>
      <text:p text:style-name="P1775"><text:span text:style-name="T1776">117.2</text:span><text:span text:style-name="T1777">. elektroniniu formatu, naudojantis ŽŪMIS portalo internetine prieiga adresu https://zumis.lt, jeigu tokia galimybė yra suteikta. Mokėjimo prašymą pildant elektroniniu būdu ŽŪMIS por</text:span><text:span text:style-name="T1778">tale, jis turi būti pateiktas ne vėliau kaip iki paramos sutartyje ar paramos paraiškoje numatyto mokėjimo prašymo pateikimo termino 24 valandos. Prie elektroninio mokėjimo prašymo pridedami dokumentai turi būti elektroninės formos (popierinis dokumentas t</text:span><text:span text:style-name="T1779">uri būti nuskenuotas). Elektroninio mokėjimo prašymo formos laukų išdėstymas ir pavadinimai gali skirtis nuo spausdintinės (popieriuje teikiamos) versijos.</text:span></text:p>
      <text:p text:style-name="P1780"><text:span text:style-name="T1781">118</text:span><text:span text:style-name="T1782">. Už paramos gavėjo pateiktų mokėjimo prašymų, kartu su mokėjimo prašymais pateikiamų išlai</text:span><text:span text:style-name="T1783">dų pagrindimo ir išlaidų apmokėjimo įrodymo dokumentų tikrinimą bei tinkamų finansuoti išlaidų nustatymą atsakinga Mokėjimo agentūra, jeigu Programos priemonės įgyvendinimo taisyklėse nenustatyta kitaip.</text:span></text:p>
      <text:p text:style-name="P1784"><text:span text:style-name="T1785">119</text:span><text:span text:style-name="T1786">. Paramos gavėjų atsiskaitymai su tiekėjais t</text:span><text:span text:style-name="T1787">uri vykti tik per finansines institucijas.</text:span></text:p>
      <text:p text:style-name="P1788"><text:span text:style-name="T1789">120</text:span><text:span text:style-name="T1790">. Mokėjimo prašymus kartu su reikiamais priedais priima ir registruoja Mokėjimo agentūra</text:span><text:span text:style-name="T1791">.</text:span></text:p>
      <text:p text:style-name="P1792"><text:span text:style-name="T1793">121</text:span><text:span text:style-name="T1794">. Mokėjimo prašymas ir jo priedai turi būti užpildyti lietuvių kalba. Kita kalba užpildytas mokėjimo prašymas</text:span><text:span text:style-name="T1795"><text:s/>bei jo priedai nepriimami. Sankcijos dėl pavėluoto mokėjimo prašymo pateikimo nustatomos šių Taisyklių VIII skyriaus III skirsnyje ir (arba) paramos sutartyje. Pavėluotai teikiami mokėjimo prašymai priimami 60 darbo dienų po paramos sutartyje nustatytos d</text:span><text:span text:style-name="T1796">atos. Vėliau pateikti mokėjimo prašymai nepriimami.</text:span><text:s/></text:p>
      <text:p text:style-name="P1797">Punkto pakeitimai:</text:p>
      <text:p text:style-name="P1798"><text:span text:style-name="T1799">Nr.<text:s/></text:span><text:a xlink:href="https://www.e-tar.lt/portal/legalAct.html?documentId=e122f1e00b6e11e588da8908dfa91cac" office:target-frame-name="_top" xlink:show="replace"><text:span text:style-name="T1800">3D-463</text:span></text:a><text:span text:style-name="T1801">, 2015-06-05, paskelbta TAR 2015-06-08, i. k. 2015-08977</text:span></text:p>
      <text:p text:style-name="Normal"/>
      <text:p text:style-name="P1802"><text:span text:style-name="T1803">122</text:span><text:span text:style-name="T1804">.<text:s/></text:span><text:span text:style-name="T1805">Užregistr</text:span><text:span text:style-name="T1806">avus mokėjimo prašymą Mokėjimo agentūroje, vertinama jo administracinė atitiktis – nustatoma, ar mokėjimo prašymas yra tinkamai užpildytas ir ar pateikti visi mokėjimo prašyme nurodyti dokumentai. Tuo atveju, jei paramos gavėjas pateikė ne visus mokėjimo p</text:span><text:span text:style-name="T1807">rašyme nurodytus dokumentus ir (arba) mokėjimo prašymas netinkamai užpildytas, paramos gavėjo prašoma pateikti trūkstamus dokumentus ir (arba) patikslintus duomenis ir nustatomas terminas, kuris negali būti ilgesnis, kaip 10 darbo dienų, per kurį paramos g</text:span><text:span text:style-name="T1808">avėjas turi trūkstamus dokumentus ir (arba) patikslintus duomenis pateikti. Per nustatytą laiką nepateikus reikalaujamų dokumentų ar trūkstamos informacijos, mokėjimo prašymas atmetamas. Priėmusi</text:span><text:span text:style-name="T1809"><text:s/>sprendimą atmesti mokėjimo prašymą,</text:span><text:span text:style-name="T1810"><text:s/>Mokėjimo agentūra per 5<text:s/></text:span><text:span text:style-name="T1811">darbo dienas nuo šio sprendimo priėmimo<text:s/></text:span><text:span text:style-name="T1812">registruotu laišku, el. paštu ar elektroniniu būdu naudojant ŽŪMIS, informuoja paramos gavėją</text:span><text:span text:style-name="T1813"><text:s/>apie mokėjimo prašymo atmetimą, nurodydama mokėjimo prašymo atmetimo priežastis.</text:span></text:p>
      <text:p text:style-name="P1814"><text:span text:style-name="T1815">123</text:span><text:span text:style-name="T1816">. Atlikus mokėjimo prašymo adminis</text:span><text:span text:style-name="T1817">tracinės atitikties tikrinimą ir esant teigiamam įvertinimui, gali būti atliekama mokėjimo prašymo patikra vietoje. Mokėjimo prašymų patikra vietoje atliekama Mokėjimo agentūros darbo procedūrų aprašuose nustatyta tvarka.</text:span></text:p>
      <text:p text:style-name="P1818"><text:span text:style-name="T1819">124</text:span><text:span text:style-name="T1820">. Mokėjimo agentūra tikrina</text:span><text:span text:style-name="T1821"><text:s/>mokėjimo prašyme nurodytų išlaidų tinkamumą finansuoti, atlieka administracinius patikrinimus ir nustato tinkamų finansuoti išlaidų sumą.<text:s/></text:span><text:span text:style-name="T1822">Jeigu paramos gavėjo pateiktame mokėjimo prašyme trūksta duomenų, reikalingų įvertinti padarytų išlaidų tinkamumą, Mo</text:span><text:span text:style-name="T1823">kėjimo agentūra paprašo pateikti trūkstamą informaciją ir (arba) atlieka patikrą vietoje. Per ne ilgesnį nei 10 darbo dienų (tačiau, vadovaujantis protingumo principu, prireikus, Mokėjimo agentūra gali nustatyti ilgesnį terminą) nepateikus reikiamų dokumen</text:span><text:span text:style-name="T1824">tų ar nepatikslinus duomenų, mokėjimo prašymas yra vertinamas pagal turimus duomenis. Jei per nustatytą terminą paramos gavėjas nepateikia prašomos informacijos dėl išlaidų tinkamumo arba jo pateikta informacija ir (arba) Mokėjimo agentūros atliktos patikr</text:span><text:span text:style-name="T1825">os vietoje išvados nepagrindžia išlaidų tinkamumo, tokios išlaidos laikomos netinkamomis finansuoti.</text:span><text:span text:style-name="T1826"><text:s/></text:span></text:p>
      <text:p text:style-name="P1827"><text:span text:style-name="T1828">125</text:span><text:span text:style-name="T1829">. Jeigu vertinant mokėjimo prašymą kyla įtarimų, kad dokumentuose pateikta netiksli, neišsami ar neteisinga informacija, turi būti atlikta užsakomo</text:span><text:span text:style-name="T1830">ji patikra vietoje. Jeigu nustatoma, kad paramos gavėjas sąmoningai pateikė neteisingą informaciją, paramos gavėjui taikomos šių Taisyklių VIII skyriuje III skirsnyje numatytos sankcijos.</text:span></text:p>
      <text:p text:style-name="P1831"><text:span text:style-name="T1832">126</text:span><text:span text:style-name="T1833">. Įvertinusi mokėjimo prašymus, Mokėjimo agentūra pagal Lėšų<text:s/></text:span><text:span text:style-name="T1834">Europos Sąjungos žemės ūkio fondų ir Europos Sąjungos žuvininkystės fondų priemonėms įgyvendinti išmokėjimo ir gavimo iš Europos Komisijos taisyklėse nustatytą tvarką perveda paramos lėšas paramos gavėjams. Tuo atveju, kai sudaroma paramos sutartis, Mokėji</text:span><text:span text:style-name="T1835">mo agentūra turi įvertinti mokėjimo prašymą ir paramos lėšas užsakyti per 30 darbo dienų nuo mokėjimo prašymo gavimo užregistravimo Mokėjimo agentūroje dienos, jeigu Programos priemonės įgyvendinimo taisyklėse nenustatyta kitaip. Avansinį mokėjimo prašymą<text:s/></text:span><text:span text:style-name="T1836">Agentūra turi įvertinti ir paramos lėšas užsakyti per 15 darbo dienų nuo mokėjimo prašymo gavimo užregistravimo Agentūroje dienos. Jei ministerija, kaip asignavimų valdytojas, iš valstybės biudžeto negauna finansavimo paramai išmokėti, paramos lėšų užsakym</text:span><text:span text:style-name="T1837">o terminas atidedamas.<text:s/></text:span></text:p>
      <text:p text:style-name="P1838"><text:span text:style-name="T1839">127</text:span><text:span text:style-name="T1840">.<text:s/></text:span><text:span text:style-name="T1841">Mokėjimo prašymo vertinimo ir pinigų užsakymo laikas pratęsiamas:</text:span></text:p>
      <text:p text:style-name="P1842"><text:span text:style-name="T1843">127.1</text:span><text:span text:style-name="T1844">. tais atvejais, kai vertinant mokėjimo prašymą Mokėjimo agentūra paramos gavėjo prašo pateikti trūkstamus duomenis, ištaisyti nurodytus mokėjimo<text:s/></text:span><text:span text:style-name="T1845">prašymo trūkumus, yra atliekamos patikros vietoje, pateiktas prašymas kitoms institucijoms dėl papildomos informacijos pateikimo, vyksta tyrimas dėl įtariamo pažeidimo arba atliekama ekspertizė, mokėjimo prašymo vertinimas atitinkamai pratęsiamas paklausim</text:span><text:span text:style-name="T1846">o išsiuntimo ir atsakymo gavimo, patikros vietoje atlikimo, pažeidimo tyrimo ar ekspertizės atlikimo laikotarpiui;</text:span></text:p>
      <text:p text:style-name="P1847"><text:span text:style-name="T1848">127.2</text:span><text:span text:style-name="T1849">. tuo atveju, kai prekių, paslaugų, darbų pirkimų dokumentai Mokėjimo agentūrai vertinti pateikti likus mažiau kaip 15 darbo dienų i</text:span><text:span text:style-name="T1850">ki mokėjimo prašymo pateikimo termino arba kartu su mokėjimo prašymu,<text:s/></text:span><text:span text:style-name="T1851">mokėjimo prašymo vertinimo laikas pradedamas skaičiuoti nuo pirkimų dokumentų įvertinimo<text:s/></text:span><text:span text:style-name="T1852">dienos;</text:span><text:span text:style-name="T1853"><text:s/></text:span></text:p>
      <text:p text:style-name="P1854"><text:span text:style-name="T1855">128</text:span><text:span text:style-name="T1856">. Išlaidos turi būti pagrįstos, t. y. įsigytos laikantis pirkimų procedūrų,<text:s/></text:span><text:span text:style-name="T1857">nustatytų pagal teisės aktus, arba pagal įkainius. Pareiškėjas turi imtis visų priemonių įsigyti investicijas už kainas, ne didesnes už įprastas rinkoje egzistuojančias kainas, laikydamasis racionalaus lėšų panaudojimo</text:span><text:span text:style-name="T1858"><text:s/></text:span><text:span text:style-name="T1859">principo.</text:span></text:p>
      <text:p text:style-name="P1860"><text:span text:style-name="T1861">129</text:span><text:span text:style-name="T1862">. Jeigu priimamas sp</text:span><text:span text:style-name="T1863">rendimas dėl mokėjimo prašymo atmetimo ar nustatomos netinkamos finansuoti išlaidos, Mokėjimo agentūra per 10 darbo dienų nuo tokio sprendimo priėmimo<text:s/></text:span><text:span text:style-name="T1864">registruotu laišku, el. paštu ar elektroniniu būdu, naudojant ŽŪMIS,<text:s/></text:span><text:span text:style-name="T1865">informuoja paramos gavėją apie priim</text:span><text:span text:style-name="T1866">tą sprendimą, nurodydama tokio sprendimo motyvus ir sprendimo apskundimo tvarką.</text:span></text:p>
      <text:p text:style-name="P1867"/>
      <text:p text:style-name="P1868"><text:span text:style-name="T1869">Paramos lėšų išmokėjimo būdai</text:span></text:p>
      <text:p text:style-name="P1870"/>
      <text:p text:style-name="P1871"><text:span text:style-name="T1872">130</text:span><text:span text:style-name="T1873">. Paramos lėšos paramos gavėjams pagal Programos priemones gali būti išmokėtos šiais būdais:</text:span></text:p>
      <text:p text:style-name="P1874"><text:span text:style-name="T1875">130.1</text:span><text:span text:style-name="T1876">. išlaidų kompensavimo;</text:span></text:p>
      <text:p text:style-name="P1877"><text:span text:style-name="T1878">130.2</text:span><text:span text:style-name="T1879">. išlaidų kompensavimo su avanso mokėjimu, kai avansas nėra EK tinkamos deklaruoti išlaidos;</text:span></text:p>
      <text:p text:style-name="P1880"><text:span text:style-name="T1881">130.3</text:span><text:span text:style-name="T1882">. išlaidų kompensavimo su avanso mokėjimu, kai avansas yra EK tinkamos deklaruoti išlaidos;</text:span></text:p>
      <text:p text:style-name="P1883"><text:span text:style-name="T1884">130.4</text:span><text:span text:style-name="T1885">. kitais Programos priemonių įgyvendinimo taisyklėse</text:span><text:span text:style-name="T1886"><text:s/>numatytais būdais.</text:span></text:p>
      <text:p text:style-name="P1887"><text:span text:style-name="T1888">131</text:span><text:span text:style-name="T1889">. Programos priemonei taikomas išlaidų apmokėjimo būdas bei tvarka nustatomi Programos priemonės įgyvendinimo taisyklėse. Tuo atveju, jei Programos priemonei gali būti taikomi keli paramos lėšų išmokėjimo būdai, konkrečiam para</text:span><text:span text:style-name="T1890">mos gavėjui taikomas paramos lėšų išmokėjimo būdas nustatomas paramos sutartyje. Nustatant paramos gavėjui taikomą paramos lėšų išmokėjimo būdą, pirmenybė turi būti teikiama išlaidų kompensavimo būdui.</text:span></text:p>
      <text:p text:style-name="P1891"/>
      <text:p text:style-name="P1892"><text:span text:style-name="T1893">Patirtų išlaidų kompensavimo būdas</text:span></text:p>
      <text:p text:style-name="P1894"/>
      <text:p text:style-name="P1895"><text:span text:style-name="T1896">132</text:span><text:span text:style-name="T1897">.<text:s/></text:span><text:span text:style-name="T1898">Taikant išlaidų kompensavimo būdą,</text:span><text:span text:style-name="T1899"><text:s/></text:span><text:span text:style-name="T1900">paramos gavėjas pradeda įgyvendinti projektą iš nuosavų arba skolintų lėšų ir paramos sutartyje arba paramos paraiškoje, jeigu paramos sutartis nesudaroma, nustatytu periodiškumu Mokėjimo agentūrai teikia mokėjimo prašymu</text:span><text:span text:style-name="T1901">s vienu iš šiose Taisyklėse nustatytų būdų.<text:s/></text:span></text:p>
      <text:p text:style-name="P1902"/>
      <text:p text:style-name="P1903"><text:span text:style-name="T1904">Išlaidų kompensavimo su avanso mokėjimu būdas, kai avansas nėra EK tinkamos deklaruoti išlaidos</text:span></text:p>
      <text:p text:style-name="P1905"/>
      <text:p text:style-name="P1906"><text:span text:style-name="T1907">133</text:span><text:span text:style-name="T1908">.<text:s/></text:span><text:span text:style-name="T1909">Išlaidų kompensavimo su avanso mokėjimu būdas, kai avansas nėra EK tinkamos deklaruoti išlaidos,<text:s/></text:span><text:span text:style-name="T1910">gali būti taikomas biudžetinių įstaigų ir viešųjų juridinių asmenų, kurių veiklą reglamentuoja Lietuvos Respublikos asociacijų įstatymas, Lietuvos Respublikos viešųjų įstaigų įstatymas arba Lietuvos Respublikos labdaros ir paramos fondų įstatymas, įgyvendi</text:span><text:span text:style-name="T1911">namiems projektams arba jų daliai, kuriuos toks paramos gavėjas įgyvendina, nesudarydamas rangos, paslaugų teikimo ar prekių tiekimo sutarčių ir negali pradėti įgyvendinti projekto iš nuosavų lėšų.</text:span></text:p>
      <text:p text:style-name="P1912"><text:span text:style-name="T1913">134</text:span><text:span text:style-name="T1914">. Didžiausias Programos priemonei taikomas avanso d</text:span><text:span text:style-name="T1915">ydis ir avanso dydžio paramos gavėjui nustatymo tvarka nustatomi Programos priemonės įgyvendinimo taisyklėse. Avansas negali būti didesnis nei 40 procentų paramos sumos, jeigu Programos priemonės įgyvendinimo taisyklėse nenustatyta kitaip.</text:span></text:p>
      <text:p text:style-name="P1916"><text:span text:style-name="T1917">135</text:span><text:span text:style-name="T1918">. Avansas</text:span><text:span text:style-name="T1919"><text:s/>mokamas remiantis Programos priemonės įgyvendinimo taisyklėse ir (arba) paramos sutartyje nustatytomis nuostatomis dėl avanso mokėjimo, paramos gavėjui pateikus avansinio mokėjimo prašymą Mokėjimo agentūrai. Kartu su avansinio mokėjimo prašymu paramos gav</text:span><text:span text:style-name="T1920">ėjas turi pateikti Programos priemonės įgyvendinimo taisyklėse ir (arba) paramos sutartyje nustatytus dokumentus.</text:span></text:p>
      <text:p text:style-name="P1921"><text:span text:style-name="T1922">136</text:span><text:span text:style-name="T1923">. Paramos gavėjui pervestos avanso lėšos nėra EK tinkamos deklaruoti išlaidos. Išmokėtos avanso lėšos ar jų dalis EK tinkamomis deklaru</text:span><text:span text:style-name="T1924">oti išlaidomis pripažįstamos tik Mokėjimo agentūrai patikrinus paramos gavėjo deklaruojamas patirtas ir apmokėtas išlaidas bei šias išlaidas pripažinus tinkamomis finansuoti.</text:span></text:p>
      <text:p text:style-name="P1925"><text:span text:style-name="T1926">137</text:span><text:span text:style-name="T1927">. Gavęs avansą, paramos gavėjas pradeda įgyvendinti projektą ir pirmąjį mo</text:span><text:span text:style-name="T1928">kėjimo prašymą teikia vienu iš šiose Taisyklėse nustatytų būdų Mokėjimo agentūrai ne vėliau kaip po 3 mėnesių nuo avanso gavimo dienos, jeigu Programos priemonės įgyvendinimo taisyklėse nenustatyta kitaip. Jeigu per 3 mėnesius nuo avanso gavimo dienos para</text:span><text:span text:style-name="T1929">mos gavėjas nepradeda įgyvendinti projekto ir nepatiria išlaidų, jis, praėjus 3 mėnesiams, per 5 darbo dienas, jeigu Programos priemonės įgyvendinimo taisyklėse nenustatyta kitaip, privalo grąžinti avansą Mokėjimo agentūrai.</text:span></text:p>
      <text:p text:style-name="P1930"><text:span text:style-name="T1931">138</text:span><text:span text:style-name="T1932">. Kitų tarpinių ir galut</text:span><text:span text:style-name="T1933">inio mokėjimo prašymų pateikimo periodiškumas ir terminai nustatomi paramos sutartyje, Programos priemonės įgyvendinimo taisyklėse ir (arba) paramos paraiškoje.</text:span></text:p>
      <text:p text:style-name="P1934"><text:span text:style-name="T1935">139</text:span><text:span text:style-name="T1936">.<text:s/></text:span><text:span text:style-name="T1937">Mokėjimo agentūra nustatyta tvarka priima ir tikrina mokėjimo prašymą, nustato, kokia<text:s/></text:span><text:span text:style-name="T1938">paramos suma bus mokama paramos gavėjui, užsako ir perveda paramos lėšas paramos gavėjui</text:span><text:span text:style-name="T1939">.</text:span></text:p>
      <text:p text:style-name="P1940"><text:span text:style-name="T1941">140</text:span><text:span text:style-name="T1942">. Kai bendra pagal paramos gavėjo pateiktus mokėjimo prašymus kompensuota ir avansu išmokėta suma pasiekia projektui įgyvendinti skirtą paramos lėšų sumą, proj</text:span><text:span text:style-name="T1943">ekto įgyvendinimo išlaidos nebekompensuojamos. Baigęs įgyvendinti projektą, paramos gavėjas Mokėjimo agentūrai pateikia galutinį mokėjimo prašymą, kuriame deklaruoja visas per laikotarpį nuo paskutinio mokėjimo prašymo patirtas ir apmokėtas tinkamas finans</text:span><text:span text:style-name="T1944">uoti išlaidas. Jeigu Mokėjimo agentūra, išanalizavusi galutinį mokėjimo prašymą, nustato, kad paramos gavėjui buvo išmokėta didesnė paramos suma nei pripažinta tinkama finansuoti paramos lėšomis, ji pareikalauja paramos gavėjo grąžinti perviršinę sumą.</text:span></text:p>
      <text:p text:style-name="P1945"/>
      <text:p text:style-name="P1946"><text:span text:style-name="T1947">Išlaidų kompensavimo su avanso mokėjimu būdas, kai avansas yra EK tinkamos deklaruoti išlaidos</text:span></text:p>
      <text:p text:style-name="P1948"/>
      <text:p text:style-name="P1949"><text:span text:style-name="T1950">141</text:span><text:span text:style-name="T1951">. Pagal šį paramos lėšų išmokėjimo būdą išmokėtos avanso lėšos ar jų dalis pripažįstamos EK tinkamomis deklaruoti išlaidomis.</text:span></text:p>
      <text:p text:style-name="P1952"><text:span text:style-name="T1953">142</text:span><text:span text:style-name="T1954">. Didžiausias Prog</text:span><text:span text:style-name="T1955">ramos priemonei taikomas avanso dydis ir avanso dydžio paramos gavėjui nustatymo tvarka nustatomi Programos priemonės įgyvendinimo taisyklėse. Avansas negali būti didesnis už nustatytą Komisijos reglamento (ES) Nr. 1305/2013 45 straipsnyje.</text:span></text:p>
      <text:p text:style-name="P1956"><text:span text:style-name="T1957">143</text:span><text:span text:style-name="T1958">. Avansa</text:span><text:span text:style-name="T1959">s mokamas remiantis Programos priemonės įgyvendinimo taisyklėse ir (arba) paramos sutartyje nustatyta tvarka dėl avanso mokėjimo, paramos gavėjui pateikus Mokėjimo agentūrai avansinio mokėjimo prašymą ir finansinės arba lygiavertės institucijos išduotą gar</text:span><text:span text:style-name="T1960">antinį raštą dėl avanso draudimo, atitinkančio 100 proc. avanso sumos. Garantinis raštas turi galioti nuo avansinio mokėjimo prašymo pateikimo dienos iki 6 mėnesio pabaigos po projekto įgyvendinimo. Kartu su avansinio mokėjimo prašymu paramos gavėjas turi<text:s/></text:span><text:span text:style-name="T1961">pateikti Programos priemonės įgyvendinimo taisyklėse ir (arba) paramos sutartyje nustatytus dokumentus.</text:span></text:p>
      <text:p text:style-name="P1962"><text:span text:style-name="T1963">144</text:span><text:span text:style-name="T1964">. Valstybės ar savivaldybės institucijos ar įstaigos</text:span><text:span text:style-name="T1965"><text:s/></text:span><text:span text:style-name="T1966">kaip garantija pateikta priemonė laikomas įsipareigojimas sumokėti garantuojamą sumą, tuo<text:s/></text:span><text:span text:style-name="T1967">atveju, jei teisė į išmokėtą avansą nėra patvirtinta, kaip tai numatyta Komisijos reglamento (ES) Nr. 1305/2013 63 straipsnyje.</text:span></text:p>
      <text:p text:style-name="P1968"><text:span text:style-name="T1969">145</text:span><text:span text:style-name="T1970">. Garantas išduotu garantiniu raštu teikia garantiją Mokėjimo agentūrai už paramos gavėjo (skolininko) Taisyklėse, Progra</text:span><text:span text:style-name="T1971">mos priemonės įgyvendinimo taisyklėse, paramos sutartyje ir <text:s/>(arba) kituose ES teisės aktuose numatytus įsipareigojimus, susijusius su Programos priemonės įgyvendinimu.</text:span></text:p>
      <text:p text:style-name="P1972"><text:span text:style-name="T1973">146</text:span><text:span text:style-name="T1974">. Mokėjimo agentūra grąžina garantinį raštą, kai:</text:span></text:p>
      <text:p text:style-name="P1975"><text:span text:style-name="T1976">146.1</text:span><text:span text:style-name="T1977">. paramos gavėjas patei</text:span><text:span text:style-name="T1978">kia įrodymus, kad įvykdė visus garantiniame rašte nurodytus reikalavimus, o Mokėjimo agentūra atliko visus būtinus patikrinimus, susijusius su pateiktos informacijos teisingumo patvirtinimu, ir nustatė, jog tinkamų finansuoti išlaidų suma viršijo avanso su</text:span><text:span text:style-name="T1979">mą. Garantinis raštas grąžinamas per 30 (trisdešimt) kalendorinių dienų nuo atitinkamų dokumentų ir prašymo grąžinti garantinį raštą gavimo dienos;</text:span></text:p>
      <text:p text:style-name="P1980"><text:span text:style-name="T1981">146.2</text:span><text:span text:style-name="T1982">. paramos gavėjas grąžina suteiktą avansą, kaip tai numatyta Taisyklių 140 punkte. Garantinis rašta</text:span><text:span text:style-name="T1983">s grąžinamas per 30 (trisdešimt) kalendorinių dienų nuo avanso sumos ir prašymo grąžinti garantinį raštą gavimo dienos.</text:span></text:p>
      <text:p text:style-name="P1984"><text:span text:style-name="T1985">147</text:span><text:span text:style-name="T1986">. Gavęs avansą, paramos gavėjas pradeda įgyvendinti projektą ir pirmąjį mokėjimo prašymą teikia vienu iš šiose Taisyklėse nusta</text:span><text:span text:style-name="T1987">tytų būdų Mokėjimo agentūrai ne vėliau kaip po 3 mėnesių nuo avanso gavimo dienos, jeigu Programos priemonės įgyvendinimo taisyklėse nenustatyta kitaip</text:span><text:span text:style-name="T1988">.</text:span><text:span text:style-name="T1989"><text:s/>Kitų tarpinių ir galutinio mokėjimo prašymų pateikimo periodiškumas ir terminai nustatomi paramos sutar</text:span><text:span text:style-name="T1990">tyje arba paramos paraiškoje, kai sutartis nesudaroma.</text:span></text:p>
      <text:p text:style-name="P1991"><text:span text:style-name="T1992">148</text:span><text:span text:style-name="T1993">. Jeigu per 3 mėnesius nuo avanso gavimo dienos paramos gavėjas nepradeda įgyvendinti projekto ir (arba) nepateikia pirmojo mokėjimo prašymo, paramos gavėjas, praėjus minėtiems 3 mėnesiams, per<text:s/></text:span><text:span text:style-name="T1994">5 darbo dienas, jeigu Programos priemonės įgyvendinimo taisyklėse nenustatyta kitaip, privalo grąžinti avansą Mokėjimo agentūrai. Paramos gavėjui nesugrąžinus avanso, Mokėjimo agentūra skaičiuoja palūkanas nuo laiku negrąžintos sumos, o avanso ir priskaiči</text:span><text:span text:style-name="T1995">uotų palūkanų sumos grąžinimo reikalavimas pereina finansinei ar kitai lygiavertei institucijai, išdavusiai garantinį raštą.</text:span></text:p>
      <text:p text:style-name="P1996"><text:span text:style-name="T1997">149</text:span><text:span text:style-name="T1998">.<text:s/></text:span><text:span text:style-name="T1999">Mokėjimo agentūra nustatyta tvarka priima ir tikrina mokėjimo prašymą, nustato, kokia paramos suma bus mokama paramos gavė</text:span><text:span text:style-name="T2000">jui, užsako ir perveda paramos lėšas paramos gavėjui</text:span><text:span text:style-name="T2001">.</text:span></text:p>
      <text:p text:style-name="P2002"><text:span text:style-name="T2003">150</text:span><text:span text:style-name="T2004">. Kai bendra pagal paramos gavėjo pateiktus mokėjimo prašymus kompensuota ir avansu išmokėta suma pasiekia projektui įgyvendinti skirtą paramos lėšų sumą, projekto įgyvendinimo išlaidos nebekompe</text:span><text:span text:style-name="T2005">nsuojamos. Baigęs įgyvendinti projektą, paramos gavėjas Mokėjimo agentūrai pateikia galutinį mokėjimo prašymą, kuriame deklaruoja visas per laikotarpį nuo paskutinio mokėjimo prašymo patirtas ir apmokėtas tinkamas finansuoti išlaidas. Jeigu Mokėjimo agentū</text:span><text:span text:style-name="T2006">ra, išanalizavusi galutinį mokėjimo prašymą, nustato, kad paramos gavėjui buvo išmokėta didesnė paramos suma nei pripažinta tinkama finansuoti paramos lėšomis, ji pareikalauja paramos gavėjo grąžinti perviršinę sumą.</text:span></text:p>
      <text:p text:style-name="P2007"/>
      <text:p text:style-name="P2008"><text:span text:style-name="T2009">II</text:span><text:span text:style-name="T2010"><text:s/>SKIRSNIS</text:span></text:p>
      <text:p text:style-name="P2011"><text:span text:style-name="T2012">PROGRAMOS PLOTINIŲ</text:span><text:span text:style-name="T2013"><text:s/>PRIEMONIŲ, ADMINISTRAVIMO IR KONTROLĖS TAISYKLĖS</text:span></text:p>
      <text:p text:style-name="P2014"/>
      <text:p text:style-name="P2015"><text:span text:style-name="T2016">151</text:span><text:span text:style-name="T2017">. Šiame Taisyklių skirsnyje nustatyta Programos priemonių „Agrarinė aplinkosauga ir klimatas“, „Ekologinis ūkininkavimas“, „Investicijos į miško plotų plėtrą ir miškų gyvybingumo gerinimą“ veiklos s</text:span><text:span text:style-name="T2018">ritį „Miško veisimas“ (teikiant kasmetinę paramos paraišką įveisto miško priežiūros, apsaugos ir ugdymo išmokoms gauti), „Su Natura 2000 ir vandens pagrindų direktyva susijusios išmokos“, „Išmokos už vietoves, kuriose yra gamtinių ar kitokių specifinių kli</text:span><text:span text:style-name="T2019">ūčių“ paramos išmokėjimo tvarka.</text:span><text:s/></text:p>
      <text:p text:style-name="P2020">Punkto pakeitimai:</text:p>
      <text:p text:style-name="P2021"><text:span text:style-name="T2022">Nr.<text:s/></text:span><text:a xlink:href="https://www.e-tar.lt/portal/legalAct.html?documentId=e122f1e00b6e11e588da8908dfa91cac" office:target-frame-name="_top" xlink:show="replace"><text:span text:style-name="T2023">3D-463</text:span></text:a><text:span text:style-name="T2024">, 2015-06-05, paskelbta TAR 2015-06-08, i. k. 2015-08977</text:span></text:p>
      <text:p text:style-name="Normal"/>
      <text:p text:style-name="P2025"><text:span text:style-name="T2026">152</text:span><text:span text:style-name="T2027">. Metinės kompensacinės išmokos paramos gavėjams yra išmokamos pagal Mokėjimo agentūros informacinėje sistemoje kasmet suformuojamus kasmetinius prašymus arba paramos paraiškas, jeigu Programos priemonės įgyvendinimo taisyklėse nenustatyta kitaip.<text:s/></text:span></text:p>
      <text:p text:style-name="P2028"><text:span text:style-name="T2029">153</text:span><text:span text:style-name="T2030">. Priėmus sprendimą skirti paramą ir (arba) patikrinus kasmetinius prašymus arba paramos paraiškas, Mokėjimo agentūra pagal lėšų ES žemės ūkio fondų ir Europos žuvininkystės fondo priemonėms įgyvendinti išmokėjimo ir gavimo iš EK taisyklėse nustatytą tvark</text:span><text:span text:style-name="T2031">ą<text:s/></text:span><text:span text:style-name="T2032">perveda paramos lėšas paramos gavėjams</text:span><text:span text:style-name="T2033">.</text:span></text:p>
      <text:p text:style-name="P2034"/>
      <text:p text:style-name="P2035"><text:span text:style-name="T2036">VII</text:span><text:span text:style-name="T2037">.<text:s/></text:span><text:span text:style-name="T2038">KONTROLĖ IR PATIKRINIMAI</text:span></text:p>
      <text:p text:style-name="P2039"/>
      <text:p text:style-name="P2040"><text:span text:style-name="T2041">Bendrosios nuostatos</text:span></text:p>
      <text:p text:style-name="P2042"/>
      <text:p text:style-name="P2043"><text:span text:style-name="T2044">154</text:span><text:span text:style-name="T2045">. Patikros vietoje ir nuotolinės patikros atliekamos remiantis ES teisės aktų nuostatomis, reglamentuojančiomis patikrų atlikimo tvarką.</text:span></text:p>
      <text:p text:style-name="P2046"><text:span text:style-name="T2047">155</text:span><text:span text:style-name="T2048">. Atliekant patikras vietoje, kur įmanoma, paramos gavėjų išlaidų tinkamumo, kompleksinio paramos susiejimo ir kiti ES teisės aktuose dėl paramos žemės ūkiui nustatyti patikrinimai turi būti atliekami tuo pačiu metu.</text:span></text:p>
      <text:p text:style-name="P2049"><text:span text:style-name="T2050">156</text:span><text:span text:style-name="T2051">. Mokėjimo Agentūra yra atsakin</text:span><text:span text:style-name="T2052">ga už tai, kad būtų atlikti visi patikrinimai, nustatyti EŽŪFKP reglamentuose. Patikrinimai atliekami laikantis EŽŪFKP reglamentuose nustatytų reikalavimų ir vadovaujantis Mokėjimo agentūros darbo procedūrų aprašuose nustatyta tvarka.</text:span></text:p>
      <text:p text:style-name="P2053"><text:span text:style-name="T2054">157</text:span><text:span text:style-name="T2055">. Patikrinimų<text:s/></text:span><text:span text:style-name="T2056">metu nustačius pažeidimų, taikomos sankcijos, numatytos šių Taisyklių VIII skyriaus III skirsnyje, Lietuvos Respublikos žemės ūkio ministro patvirtintoje Sankcijų taikymo metodikoje ir Programos priemonės įgyvendinimo taisyklėse, atsižvelgiant į EŽŪFKP reg</text:span><text:span text:style-name="T2057">lamentų bei Programos nuostatas.</text:span></text:p>
      <text:p text:style-name="P2058"><text:span text:style-name="T2059">158</text:span><text:span text:style-name="T2060">. Po kiekvienos patikros vietoje ir<text:s/></text:span><text:span text:style-name="T2061">ex post</text:span><text:span text:style-name="T2062"><text:s/>patikros, rengiama patikros vietoje ataskaita, kuria suteikiama galimybė peržiūrėti išsamius atliktų patikrų vietoje duomenis.</text:span></text:p>
      <text:p text:style-name="P2063"><text:span text:style-name="T2064">159</text:span><text:span text:style-name="T2065">.<text:s/></text:span><text:span text:style-name="T2066">Ex post<text:s/></text:span><text:span text:style-name="T2067">patikrinimus atlieka tie Mokėjimo agentūros darbuotojai, kurie nedalyvavo vykdant atitinkamo projekto patikrinimus iki paramos lėšų <text:s/>išmokėjimo paramos gavėjui.</text:span></text:p>
      <text:p text:style-name="P2068"><text:span text:style-name="T2069">160</text:span><text:span text:style-name="T2070">. Administracinių vizitų atlikimo tvarka, projektų, kuriuose bus atliekamos patikros vie</text:span><text:span text:style-name="T2071">toje atrankos tvarka, nustatomos Programos bei Mokėjimo agentūros darbo procedūrų aprašuose nustatyta tvarka.</text:span></text:p>
      <text:p text:style-name="P2072"/>
      <text:p text:style-name="P2073"><text:span text:style-name="T2074">Kitų institucijų atliekamos Programos administravimo ir kontrolės funkcijos</text:span></text:p>
      <text:p text:style-name="P2075"/>
      <text:p text:style-name="P2076"><text:span text:style-name="T2077">161</text:span><text:span text:style-name="T2078">. Programos administravimo ir kontrolės funkcijas kitos institucijos atlieka pagal jų parengtus ir su Mokėjimo agentūra suderintus<text:s/></text:span><text:span text:style-name="T2079">darbo<text:s/></text:span><text:span text:style-name="T2080">procedūrų aprašus.</text:span></text:p>
      <text:p text:style-name="P2081"><text:span text:style-name="T2082">162</text:span><text:span text:style-name="T2083">. Mokėjimo agentūra su institucijomis, kurioms yra pavestos Programos administravimo ir kontr</text:span><text:span text:style-name="T2084">olės funkcijos, pasirašo bendradarbiavimo sutartis. Bendradarbiavimo sutartyje nustatoma:</text:span></text:p>
      <text:p text:style-name="P2085"><text:span text:style-name="T2086">162.1</text:span><text:span text:style-name="T2087">. atitinkamos institucijos pareigos ir atsakomybė, susijusi su jai pavestomis Programos administravimo ir kontrolės funkcijomis;</text:span></text:p>
      <text:p text:style-name="P2088"><text:span text:style-name="T2089">162.2</text:span><text:span text:style-name="T2090">. informacijos, susij</text:span><text:span text:style-name="T2091">usios su institucijos atliktais patikrinimais, teikimo Mokėjimo agentūrai turinys, terminai bei tvarka;</text:span></text:p>
      <text:p text:style-name="P2092"><text:span text:style-name="T2093">162.3</text:span><text:span text:style-name="T2094">. dokumentų, susijusių su atliekamomis Programos administravimo ir kontrolės funkcijų atlikimu, saugojimas bei prieinamumas;</text:span></text:p>
      <text:p text:style-name="P2095"><text:span text:style-name="T2096">162.4</text:span><text:span text:style-name="T2097">. Mokėjim</text:span><text:span text:style-name="T2098">o agentūros teisė tikrinti institucijos atliekamų Programos administravimo bei kontrolės funkcijų tinkamą atlikimą ir gauti visą informaciją, susijusią su institucijai pavestų Programos administravimo ir kontrolės funkcijų vykdymu;</text:span></text:p>
      <text:p text:style-name="P2099"><text:span text:style-name="T2100">162.5</text:span><text:span text:style-name="T2101">. kitos nuostat</text:span><text:span text:style-name="T2102">os, reikalingos veiksmingam atitinkamų Programos administravimo ir kontrolės funkcijų vykdymui.</text:span></text:p>
      <text:p text:style-name="P2103"><text:span text:style-name="T2104">163</text:span><text:span text:style-name="T2105">. Visais atvejais Mokėjimo agentūra yra atsakinga už tinkamą visų EŽŪFKP reglamentuojančiuose teisės aktuose Mokėjimo agentūrai nustatytų funkcijų atli</text:span><text:span text:style-name="T2106">kimą bei kitoms institucijoms deleguotų Programos administravimo ir kontrolės funkcijų kontrolę.</text:span></text:p>
      <text:p text:style-name="P2107"/>
      <text:p text:style-name="P2108"><text:span text:style-name="T2109">Pirkimų kontrolė</text:span></text:p>
      <text:p text:style-name="P2110"/>
      <text:p text:style-name="P2111"><text:span text:style-name="T2112">164</text:span><text:span text:style-name="T2113">. Pareiškėjai ir (arba) paramos gavėjai, siekdami, kad patirtos išlaidos būtų tinkamomis finansuoti:</text:span></text:p>
      <text:p text:style-name="P2114"><text:span text:style-name="T2115">164.1</text:span><text:span text:style-name="T2116">. jeigu yra perkančio</text:span><text:span text:style-name="T2117">sios organizacijos, prekes, paslaugas arba darbus turi įsigyti vadovaudamiesi Lietuvos Respublikos viešųjų pirkimų įstatymo nuostatomis;</text:span></text:p>
      <text:p text:style-name="P2118"><text:span text:style-name="T2119">164.2</text:span><text:span text:style-name="T2120">. jeigu nėra perkančiosios organizacijos pagal Lietuvos Respublikos viešųjų pirkimų įstatymą, prekes, paslauga</text:span><text:span text:style-name="T2121">s arba darbus turi įsigyti neviršydami nustatytų įkainių, o jei įkainiai nenustatyti – pagal Lietuvos Respublikos žemės ūkio ministro įsakymu patvirtintą pirkimų vykdymo tvarką.<text:s/></text:span></text:p>
      <text:p text:style-name="P2122"><text:span text:style-name="T2123">165</text:span><text:span text:style-name="T2124">. Siekiant užtikrinti tinkamą pirkimų kontrolę, pareiškėjui ir (arba</text:span><text:span text:style-name="T2125">) paramos gavėjui gali būti nustatytas reikalavimas pasirinktą pirkimo procedūrą bei visus ar dalį pirkimo dokumentų suderinti su Mokėjimo agentūra iki pirkimo procedūrų pradžios. Toks reikalavimas taikomas atsižvelgiant į Programos priemonės bei projekto<text:s/></text:span><text:span text:style-name="T2126">specifiką, pareiškėjo ar paramos gavėjo patirtį vykdant pirkimus ir yra nustatomas Programos priemonės įgyvendinimo taisyklėse ir (arba) paramos sutartyje.</text:span><text:span text:style-name="T2127"><text:s/></text:span><text:span text:style-name="T2128">Gavusi informacijos apie galimus pareiškėjo ir (arba) paramos gavėjo pirkimų tvarkos pažeidimus vykd</text:span><text:span text:style-name="T2129">ant pirkimus, Mokėjimo agentūra turi teisę kreiptis į pareiškėją ir (arba) paramos gavėją prašydama pateikti pirkimo dokumentus vertinti.</text:span></text:p>
      <text:p text:style-name="P2130"><text:span text:style-name="T2131">166</text:span><text:span text:style-name="T2132">.<text:s/></text:span><text:span text:style-name="T2133">Kai paramos gavėjas pirkimus vykdo CVP IS, Mokėjimo agentūrai pateikia prisijungimo duomenis stebėtojo<text:s/></text:span><text:span text:style-name="T2134">teisėmis prie šios sistemos, o popierines kopijas pateikia tik tų dokumentų, kurių nėra CVP IS. Paramos gavėjas privalo užtikrinti, kad Mokėjimo agentūrai pateikti prisijungimo prie CVP IS duomenys būtų galiojantys visą projekto administravimo bei priežiūr</text:span><text:span text:style-name="T2135">os laikotarpį.</text:span></text:p>
      <text:p text:style-name="P2136"><text:span text:style-name="T2137">167</text:span><text:span text:style-name="T2138">. Tuo atveju, kai sudaroma paramos sutartis, Mokėjimo agentūra turi įvertinti pirkimo dokumentus per 15 darbo dienų nuo <text:s/>jų gavimo užregistravimo Mokėjimo agentūroje dienos ar prieigos prie CVP IS suteikimo dienos. Tuo atveju, kai par</text:span><text:span text:style-name="T2139">amos sutartis nesudaroma, Mokėjimo agentūra turi įvertinti pirkimo dokumentus per 3 darbo dienas nuo jų užregistravimo Mokėjimo agentūroje dienos ar prieigos prie CVP IS suteikimo dienos.<text:s/></text:span></text:p>
      <text:p text:style-name="P2140"/>
      <text:p text:style-name="P2141"><text:span text:style-name="T2142">VIII</text:span><text:span text:style-name="T2143">.<text:s/></text:span><text:span text:style-name="T2144">PROJEKTŲ ĮGYVENDINIMO PRIEŽIŪRA</text:span></text:p>
      <text:p text:style-name="P2145"/>
      <text:p text:style-name="P2146"><text:span text:style-name="T2147">I</text:span><text:span text:style-name="T2148"><text:s/>SKIRSNIS</text:span></text:p>
      <text:p text:style-name="P2149"><text:span text:style-name="T2150">PROJ</text:span><text:span text:style-name="T2151">EKTŲ ĮGYVENDINIMO PRIEŽIŪRA</text:span></text:p>
      <text:p text:style-name="P2152"/>
      <text:p text:style-name="P2153"><text:span text:style-name="T2154">168</text:span><text:span text:style-name="T2155">. Mokėjimo agentūra yra atsakinga už projektų įgyvendinimo priežiūrą.</text:span></text:p>
      <text:p text:style-name="P2156"><text:span text:style-name="T2157">169</text:span><text:span text:style-name="T2158">. Projektų priežiūrai atlikti Mokėjimo agentūra naudojasi paramos gavėjo teikiama informacija bei savo atliktų patikrinimų duomenimis: nagrinėj</text:span><text:span text:style-name="T2159">ami paramos gavėjų pateikti mokėjimo prašymai, galutinės projektų įgyvendinimo ataskaitos, užbaigto projekto metinės ataskaitos, projektų patikrų vietoje rezultatai ir kita Mokėjimo agentūros gaunama informacija.<text:s/></text:span><text:span text:style-name="T2160">Galutinė projekto ataskaita turi būti įvert</text:span><text:span text:style-name="T2161">inta per 10 darbo dienų nuo patikros vietoje atlikimo dienos. Užbaigto projekto metinė ataskaita turi būti įvertinta Agentūros nustatyta tvarka iki einamųjų metų spalio 31 d</text:span>.<text:s/></text:p>
      <text:p text:style-name="P2162">Punkto pakeitimai:</text:p>
      <text:p text:style-name="P2163"><text:span text:style-name="T2164">Nr.<text:s/></text:span><text:a xlink:href="https://www.e-tar.lt/portal/legalAct.html?documentId=14b2f0b07e4611e5b7eba10a9b5a9c5f" office:target-frame-name="_top" xlink:show="replace"><text:span text:style-name="T2165">3D-809</text:span></text:a><text:span text:style-name="T2166">, 2015-10-29, paskelbta TAR 2015-10-29, i. k. 2015-17075</text:span></text:p>
      <text:p text:style-name="Normal"/>
      <text:p text:style-name="P2167"><text:span text:style-name="T2168">170</text:span><text:span text:style-name="T2169">. Paramos gavėjas, jeigu Programos priemonės įgyvendinimo taisyklėse nenustatyta kitaip, Mokėjimo agentūrai teikia šias projekto ataskaitas:</text:span></text:p>
      <text:p text:style-name="P2170"><text:span text:style-name="T2171">170.1</text:span><text:span text:style-name="T2172">. teikiant galutinį mokėjimo prašymą – galutinę projekto įgyvendinimo ataskaitą;</text:span></text:p>
      <text:p text:style-name="P2173"><text:span text:style-name="T2174">170.2</text:span><text:span text:style-name="T2175">. 5 metai po galutinio lėšų išmokėjimo, per 4 mėnesius kiekvieniems kalendoriniams metams pasibaigus – užbaigto projekto metinę ataskaitą (tik su<text:s/></text:span><text:span text:style-name="T2176">investicijomis susijusių Programos priemonių atveju, kai paramos gavėjas mažiausiai penkerius metus nuo galutinio lėšų išmokėjimo įsipareigoja nekeisti remiamos veiklos pobūdžio, projekto įgyvendinimo reikalavimų ir nuosavybės formos, neparduoti ir kitaip<text:s/></text:span><text:span text:style-name="T2177">neperduoti kitam asmeniui už paramos lėšas įgytos nuosavybės, nenutraukti projekto veiklos, nekeisti projekto įgyvendinimo vietos. Mokėjimo agentūra gali leisti įkeisti iš paramos lėšų įsigytą turtą tai kredito įstaigai, kuri suteikė paskolą projektui įgyv</text:span><text:span text:style-name="T2178">endinti, jeigu paramos paraiškoje finansinės institucijos suteiktą paskolą pareiškėjas įvardijo kaip vieną iš projekto finansavimo šaltinių ir jeigu įgyvendinimo taisyklėse nenumatyta kitaip.);</text:span></text:p>
      <text:p text:style-name="P2179"><text:span text:style-name="T2180">170.3</text:span><text:span text:style-name="T2181">. projekto ataskaitos Mokėjimo agentūrai turi būti pa</text:span><text:span text:style-name="T2182">teiktos elektronine forma, naudojantis ŽŪMIS portalo internetine prieiga adresu https://zumis.lt. Pridedami dokumentai turi būti elektroninės formos (popierinis dokumentas – nuskenuotas). Projekto ataskaita ŽŪMIS portale turi būti pateikta ne vėliau kaip i</text:span><text:span text:style-name="T2183">ki paramos sutartyje numatyto projekto ataskaitos pateikimo termino 24 val</text:span><text:span text:style-name="T2184">.</text:span><text:span text:style-name="T2185"><text:s text:c="2"/></text:span></text:p>
      <text:p text:style-name="P2186">Punkto pakeitimai:</text:p>
      <text:p text:style-name="P2187"><text:span text:style-name="T2188">Nr.<text:s/></text:span><text:a xlink:href="https://www.e-tar.lt/portal/legalAct.html?documentId=14b2f0b07e4611e5b7eba10a9b5a9c5f" office:target-frame-name="_top" xlink:show="replace"><text:span text:style-name="T2189">3D-809</text:span></text:a><text:span text:style-name="T2190">, 2015-10-29, paskelbta TAR 2015-10-29, i. k. 2015-</text:span><text:span text:style-name="T2191">17075</text:span></text:p>
      <text:p text:style-name="Normal"/>
      <text:p text:style-name="P2192">Punkto pakeitimai:</text:p>
      <text:p text:style-name="P2193"><text:span text:style-name="T2194">Nr.<text:s/></text:span><text:a xlink:href="https://www.e-tar.lt/portal/legalAct.html?documentId=e122f1e00b6e11e588da8908dfa91cac" office:target-frame-name="_top" xlink:show="replace"><text:span text:style-name="T2195">3D-463</text:span></text:a><text:span text:style-name="T2196">, 2015-06-05, paskelbta TAR 2015-06-08, i. k. 2015-08977</text:span></text:p>
      <text:p text:style-name="Normal"/>
      <text:p text:style-name="P2197"><text:span text:style-name="T2198">171</text:span><text:span text:style-name="T2199">. Projektų įgyvendinimo laikotarpiu ir projekto kontrol</text:span><text:span text:style-name="T2200">ės laikotarpiu yra:</text:span></text:p>
      <text:p text:style-name="P2201"><text:span text:style-name="T2202">171.1</text:span><text:span text:style-name="T2203">. vykdoma projekto įgyvendinimo eigos stebėsena, t. y., ar projektas vykdomas pagal paramos paraišką, verslo planą (projekto aprašą);</text:span></text:p>
      <text:p text:style-name="P2204"><text:span text:style-name="T2205">171.2</text:span><text:span text:style-name="T2206">. vertinama paramos gavėjų atitiktis atrankos vertinimo kriterijams, už kuriuos paraiš</text:span><text:span text:style-name="T2207">kų vertinimo metu buvo skirtas pirmumas, ekonominį gyvybingumą apibūdinantiems rodikliams, projekto priežiūros rodikliams;</text:span><text:s/></text:p>
      <text:p text:style-name="P2208">Punkto pakeitimai:</text:p>
      <text:p text:style-name="P2209"><text:span text:style-name="T2210">Nr.<text:s/></text:span><text:a xlink:href="https://www.e-tar.lt/portal/legalAct.html?documentId=4342b000762c11e4805fa6cb12e2ef99" office:target-frame-name="_top" xlink:show="replace"><text:span text:style-name="T2211">3D-899</text:span></text:a><text:span text:style-name="T2212">, 201</text:span><text:span text:style-name="T2213">4-11-27, paskelbta TAR 2014-11-28, i. k. 2014-18087</text:span></text:p>
      <text:p text:style-name="Normal"/>
      <text:p text:style-name="P2214"><text:span text:style-name="T2215">171.3</text:span><text:span text:style-name="T2216">. kai paramos gavėjas projektą įgyvendina ne taip, kaip numatyta paramos paraiškoje, verslo plane (projekto apraše), nepasiekia numatytų projekto priežiūros rodiklių reikšmių ir kt., Mokėjimo<text:s/></text:span><text:span text:style-name="T2217">agentūros nustatyta tvarka gali būti taikomos priemonės, skirtos projekto įgyvendinimo eigai gerinti, bei atliekama šių priemonių įgyvendinimo nuolatinė stebėsena ir kontrolė, paramos gavėjui teikiami pasiūlymai ir rekomendacijos dėl šių priemonių įgyvendi</text:span><text:span text:style-name="T2218">nimo.</text:span></text:p>
      <text:p text:style-name="P2219"><text:span text:style-name="T2220">172</text:span><text:span text:style-name="T2221">. Kai, vadovaujantis Lietuvos Respublikos žemės ūkio ministro įsakymu patvirtinta Dirbtinai sukurtų sąlygų paramai gauti nustatymo metodika, nustatoma, kad paramos gavėjas projekto įgyvendinimo eigoje dirbtinai sukūrė tokiai paramai gauti re</text:span><text:span text:style-name="T2222">ikalingas sąlygas, taikomos atitinkamos sankcijos, kaip numatyta Taisyklių VIII skyriaus III skirsnyje.</text:span></text:p>
      <text:p text:style-name="P2223"><text:span text:style-name="T2224">173</text:span><text:span text:style-name="T2225">. Projekto priežiūra apima projekto įgyvendinimo ir kontrolės laikotarpius.<text:s/></text:span></text:p>
      <text:p text:style-name="P2226"/>
      <text:p text:style-name="P2227"><text:span text:style-name="T2228">II</text:span><text:span text:style-name="T2229"><text:s/>SKIRSNIS</text:span></text:p>
      <text:p text:style-name="P2230"><text:span text:style-name="T2231">PROJEKTŲ IR PARAMOS SUTARTIES PAKEITIMAI</text:span></text:p>
      <text:p text:style-name="P2232"/>
      <text:p text:style-name="P2233"><text:span text:style-name="T2234">174</text:span><text:span text:style-name="T2235">. Nukrypimai nuo planuoto projekto įgyvendinimo, keičiantys projekto apimtį, keičiantys projekto tinkamas finansuoti išlaidas (išskyrus atvejus, kai keičiasi investicijos techniniai parametrai, pvz.: paramos gavėjas prašo mažesnio galingumo traktorių pakei</text:span><text:span text:style-name="T2236">sti didesnio galingumo traktoriumi ir pan.), pratęsiantys projekto įgyvendinimo laikotarpį ar kitaip keičiantys projektą ar paramos sutartyje ir (arba) paraiškoje bei sprendime skirti paramą nustatytus paramos gavėjo įsipareigojimus, nėra leidžiami. Paramo</text:span><text:span text:style-name="T2237">s gavėjas privalo raštu informuoti Mokėjimo agentūrą apie visus numatomus pakeitimus, susijusius su projekto įgyvendinimu.</text:span></text:p>
      <text:p text:style-name="P2238"><text:span text:style-name="T2239">175</text:span><text:span text:style-name="T2240">. Mokėjimo agentūra, įvertinusi paramos gavėjo prašymą leisti keisti projektą ir (arba) paramos sutartį, gali tokį prašymą:</text:span></text:p>
      <text:p text:style-name="P2241"><text:span text:style-name="T2242">17</text:span><text:span text:style-name="T2243">5.1</text:span><text:span text:style-name="T2244">. atmesti;</text:span></text:p>
      <text:p text:style-name="P2245"><text:span text:style-name="T2246">175.2</text:span><text:span text:style-name="T2247">. patenkinti;</text:span></text:p>
      <text:p text:style-name="P2248"><text:span text:style-name="T2249">175.3</text:span><text:span text:style-name="T2250">. patenkinti iš dalies;</text:span></text:p>
      <text:p text:style-name="P2251"><text:span text:style-name="T2252">176</text:span><text:span text:style-name="T2253">. Priėmusi sprendimą dėl paramos gavėjo prašymo keisti projektą ir (arba) paramos sutartį, Mokėjimo agentūra:</text:span></text:p>
      <text:p text:style-name="P2254"><text:span text:style-name="T2255">1.76.1</text:span><text:span text:style-name="T2256">.<text:s/></text:span><text:span text:style-name="T2257">apie tai raštu, telefonu arba elektroniniu paštu (kai p</text:span><text:span text:style-name="T2258">aramos sutartis nesudaroma – informaciniu pranešimu) nedelsdama informuoja paramos gavėją;</text:span></text:p>
      <text:p text:style-name="P2259"><text:span text:style-name="T2260">176.2</text:span><text:span text:style-name="T2261">.<text:s/></text:span><text:span text:style-name="T2262">tuo atveju, jei paramos sutartis nėra keičiama, per 5 darbo dienas nuo sprendimo priėmimo apie tai raštu ir (arba) elektroniniu paštu ar per informacines<text:s/></text:span><text:span text:style-name="T2263">sistemas, jeigu paramos gavėjas sutiko, kad informacija jam bus teikiama tokiu būdu informuoja paramos gavėją;</text:span></text:p>
      <text:p text:style-name="P2264"><text:span text:style-name="T2265">176.3</text:span><text:span text:style-name="T2266">. tuo atveju, jei keičiama paramos sutartis, per 10 darbo dienų parengia, suderina su paramos gavėju ir išsiunčia paramos gavėjui arba k</text:span><text:span text:style-name="T2267">viečia paramos gavėją atvykti į Mokėjimo agentūrą pasirašyti suderinto paramos sutarties pakeitimo bei nurodo pasiūlymo pasirašyti paramos sutarties pakeitimą galiojimo terminą, kuris bendruoju atveju negali būti ilgesnis nei 10 darbo dienų.<text:s/></text:span></text:p>
      <text:p text:style-name="P2268"><text:span text:style-name="T2269">177</text:span><text:span text:style-name="T2270">. Mokėjimo agentūra gali leisti keisti projektą šiais atvejais:<text:s/></text:span></text:p>
      <text:p text:style-name="P2271"><text:span text:style-name="T2272">177.1</text:span><text:span text:style-name="T2273">. kai būtina pakeisti (pratęsti) projekto įgyvendinimo terminus;</text:span></text:p>
      <text:p text:style-name="P2274"><text:span text:style-name="T2275">177.2</text:span><text:span text:style-name="T2276">. kai keičiasi paramos sumos tarp paramos dalių (projekto įgyvendinimo etapų);</text:span></text:p>
      <text:p text:style-name="P2277"><text:span text:style-name="T2278">177.3.</text:span><text:span text:style-name="T2279"><text:s/>Neteko galios nuo 2014</text:span><text:span text:style-name="T2280">-11-29</text:span></text:p>
      <text:p text:style-name="P2281">Punkto naikinimas:</text:p>
      <text:p text:style-name="P2282"><text:span text:style-name="T2283">Nr.<text:s/></text:span><text:a xlink:href="https://www.e-tar.lt/portal/legalAct.html?documentId=4342b000762c11e4805fa6cb12e2ef99" office:target-frame-name="_top" xlink:show="replace"><text:span text:style-name="T2284">3D-899</text:span></text:a><text:span text:style-name="T2285">, 2014-11-27, paskelbta TAR 2014-11-28, i. k. 2014-18087</text:span></text:p>
      <text:p text:style-name="Normal"/>
      <text:p text:style-name="P2286"><text:span text:style-name="T2287">177.4</text:span><text:span text:style-name="T2288">. kitais Programos priemonės įgyvendinimo taisyklėse<text:s/></text:span><text:span text:style-name="T2289">numatytais atvejais.</text:span></text:p>
      <text:p text:style-name="P2290"><text:span text:style-name="T2291">178</text:span><text:span text:style-name="T2292">. Tinkamų finansuoti išlaidų suma tarp išlaidų kategorijų gali viršyti ne daugiau kaip 20 proc. paramos paraiškoje numatytų tinkamų finansuoti išlaidų sumos, tačiau bendra tinkamų finansuoti išlaidų suma ir didžiausia paramos<text:s/></text:span><text:span text:style-name="T2293">suma negali viršyti paramos paraiškoje nustatytų sumų.<text:s/></text:span></text:p>
      <text:p text:style-name="P2294"><text:span text:style-name="T2295">179.</text:span><text:span text:style-name="T2296"><text:s/>Neteko galios nuo 2014-11-29</text:span></text:p>
      <text:p text:style-name="P2297">Punkto naikinimas:</text:p>
      <text:p text:style-name="P2298"><text:span text:style-name="T2299">Nr.<text:s/></text:span><text:a xlink:href="https://www.e-tar.lt/portal/legalAct.html?documentId=4342b000762c11e4805fa6cb12e2ef99" office:target-frame-name="_top" xlink:show="replace"><text:span text:style-name="T2300">3D-899</text:span></text:a><text:span text:style-name="T2301">, 2014-11-27, paskelbta TAR 2014-11-2</text:span><text:span text:style-name="T2302">8, i. k. 2014-18087</text:span></text:p>
      <text:p text:style-name="Normal"/>
      <text:p text:style-name="P2303"><text:span text:style-name="T2304">180</text:span><text:span text:style-name="T2305">. Mokėjimo agentūra, gavusi motyvuotą paramos gavėjo prašymą pakeisti projektą, įvertina prašymo aplinkybes ir priima sprendimą dėl paramos gavėjo prašymo.</text:span></text:p>
      <text:p text:style-name="P2306"><text:span text:style-name="T2307">181</text:span><text:span text:style-name="T2308">. Priimdama sprendimą dėl paramos gavėjo prašymo keisti projektą,</text:span><text:span text:style-name="T2309"><text:s/>Mokėjimo agentūra įvertina, ar atlikus tokį pakeitimą projektas duos didesnę naudą ir efektyviau sieks projekte bei Programoje nustatytų tikslų. Priimant sprendimą dėl paramos gavėjo prašymo keisti projektą, Mokėjimo agentūra taip pat atsižvelgia į tas ap</text:span><text:span text:style-name="T2310">linkybes, kurių paramos gavėjas negalėjo numatyti teikdamas paramos paraišką, ir aplinkybes, nepriklausančias nuo paramos gavėjo. Jeigu Mokėjimo agentūra nustato, kad dėl projekto pakeitimo paramos gavėjas negalės pasiekti projekte nustatytų tikslų ir proj</text:span><text:span text:style-name="T2311">ekto priežiūros rodiklių bei tolesnis projekto įgyvendinimas būtų neefektyvus, Mokėjimo agentūra gali neleisti keisti projekto.</text:span></text:p>
      <text:p text:style-name="P2312"/>
      <text:p text:style-name="P2313"><text:span text:style-name="T2314">III</text:span><text:span text:style-name="T2315"><text:s/>SKIRSNIS</text:span></text:p>
      <text:p text:style-name="P2316"><text:span text:style-name="T2317">SANKCIJOS</text:span></text:p>
      <text:p text:style-name="P2318"/>
      <text:p text:style-name="P2319"><text:span text:style-name="T2320">182</text:span><text:span text:style-name="T2321">. Netinkamai įgyvendinančiam (įgyvendinusiam) projektą paramos gavėjui gali būti taikomos<text:s/></text:span><text:span text:style-name="T2322">ES ir LR teisės aktuose numatytos sankcijos. Pagal Programos priemones gali būti taikomos tokios sankcijos: paramos sumažinimas, paramos teikimo sustabdymas ir (arba) nutraukimas, sutarties nutraukimas ir (arba) reikalavimas grąžinti visą ar dalį sumokėtos</text:span><text:span text:style-name="T2323"><text:s/>paramos; apribojimas teikti paraiškas; kitos poveikio priemonės dėl su gauta arba prašoma parama susijusių įsipareigojimų nevykdymo ir (arba) nustatytų reikalavimų nesilaikymo.</text:span></text:p>
      <text:p text:style-name="P2324"><text:span text:style-name="T2325">183</text:span><text:span text:style-name="T2326">. Detali sankcijų apskaičiavimo ir taikymo tvarka nustatoma, vadovaujan</text:span><text:span text:style-name="T2327">tis Lietuvos Respublikos žemės ūkio ministro patvirtinta sankcijų taikymo metodika ir atskirų Programos priemonių įgyvendinimo taisyklėse nustatyta tvarka.</text:span></text:p>
      <text:p text:style-name="P2328"><text:span text:style-name="T2329">184</text:span><text:span text:style-name="T2330">. Paramos gavėjui pažeidus pirkimų vykdymo tvarką, sankcijos taikomos pagal Mokėjimo agentūro</text:span><text:span text:style-name="T2331">s direktoriaus įsakymu patvirtintą Sankcijų paramos gavėjams, pažeidusiems pirkimų vykdymo tvarką, taikymo metodiką.</text:span></text:p>
      <text:p text:style-name="P2332"/>
      <text:p text:style-name="P2333"><text:span text:style-name="T2334">IX</text:span><text:span text:style-name="T2335">.<text:s/></text:span><text:span text:style-name="T2336">TAM TIKRŲ PROGRAMOS PRIEMONIŲ ĮGYVENDINIMO NUOSTATOS</text:span></text:p>
      <text:p text:style-name="P2337"/>
      <text:p text:style-name="P2338"><text:span text:style-name="T2339">I</text:span><text:span text:style-name="T2340"><text:s/>SKIRSNIS</text:span></text:p>
      <text:p text:style-name="P2341"><text:span text:style-name="T2342">LEADER</text:span></text:p>
      <text:p text:style-name="P2343"/>
      <text:p text:style-name="P2344"><text:span text:style-name="T2345">185</text:span><text:span text:style-name="T2346">. Programos priemonės „LEADER administravi</text:span><text:span text:style-name="T2347">mo ir įgyvendinimo tvarka nustatoma Programos priemonės įgyvendinimo taisyklėse. Šios Taisyklės priemonei „LEADER“ taikomos tiek, kiek jų nereglamentuoja priemonės <text:s/>įgyvendinimo taisyklės.</text:span></text:p>
      <text:p text:style-name="P2348"><text:span text:style-name="T2349">186</text:span><text:span text:style-name="T2350">. Vietos veiklos grupė (toliau – VVG) Programos priemonės įg</text:span><text:span text:style-name="T2351">yvendinimo taisyklių nustatyta tvarka įtraukiama į pagal vietos plėtros strategijas finansuojamų paraiškų vertinimo, atrankos bei administravimo, mokėjimo prašymų administracinio tikrinimo, projektų priežiūros ir stebėsenos procesus.</text:span></text:p>
      <text:p text:style-name="P2352"><text:span text:style-name="T2353">187</text:span><text:span text:style-name="T2354">. Tuo atveju, j</text:span><text:span text:style-name="T2355">ei VVG yra deleguojamos šių Taisyklių 5 punkte nurodytos KPP administravimo funkcijos, Mokėjimo agentūra turi įsitikinti, kad VVG turi pakankamų gebėjimų tokiam darbui atlikti bei tinkamai atlieka šias funkcijas.</text:span></text:p>
      <text:p text:style-name="P2356"><text:span text:style-name="T2357">188</text:span><text:span text:style-name="T2358">. Mokėjimo agentūra sukuria VVG prie</text:span><text:span text:style-name="T2359">žiūros sistemą. Ši sistema apima reguliarią VVG projektų kontrolę, įskaitant apskaitos dokumentų patikrinimus ir administracinius patikrinimus. Mokėjimo agentūros atliekamos VVG priežiūros ir kontrolės procedūros nustatomos darbo procedūrų aprašuose.</text:span></text:p>
      <text:p text:style-name="P2360"/>
      <text:p text:style-name="P2361"><text:span text:style-name="T2362">II</text:span><text:span text:style-name="T2363"><text:s/>SKIRSNIS</text:span></text:p>
      <text:p text:style-name="P2364"><text:span text:style-name="T2365">TECHNINĖ PAGALBA</text:span></text:p>
      <text:p text:style-name="P2366"/>
      <text:p text:style-name="P2367"><text:span text:style-name="T2368">189</text:span><text:span text:style-name="T2369">. Programos Techninės pagalbos administravimo ir įgyvendinimo tvarka nustatoma Programos Techninės pagalbos įgyvendinimo taisyklėse. Šios Taisyklės Programos Techninei pagalbai taikomos tiek, kiek jos nereglamentuoja<text:s/></text:span><text:span text:style-name="T2370">atskiros Programos Techninės pagalbos įgyvendinimo taisyklės.</text:span></text:p>
      <text:p text:style-name="P2371"><text:span text:style-name="T2372">190</text:span><text:span text:style-name="T2373">. Sprendimą dėl kiekvienais metais Programą administruojančioms institucijoms bei Lietuvos kaimo tinklo sekretoriato veikloms vykdyti skiriamų Programos Techninės pagalbos lėšų priima VI,</text:span><text:span text:style-name="T2374"><text:s/>atsižvelgdama į kiekvienai institucijai priskirtas funkcijas bei šioms funkcijoms atlikti būtinus išteklius, institucijų pateiktus Programos Techninės pagalbos metinius išlaidų planus, Programos nuostatas bei į jau skirtų Programos Techninės pagalbos lėšų</text:span><text:span text:style-name="T2375"><text:s/>naudojimo efektyvumą.</text:span></text:p>
      <text:p text:style-name="P2376"/>
      <text:p text:style-name="P2377"><text:span text:style-name="T2378">III</text:span><text:span text:style-name="T2379"><text:s/>SKIRSNIS</text:span></text:p>
      <text:p text:style-name="P2380"><text:span text:style-name="T2381">FINANSINĖS PRIEMONĖS</text:span></text:p>
      <text:p text:style-name="P2382"/>
      <text:p text:style-name="P2383"><text:span text:style-name="T2384">191</text:span><text:span text:style-name="T2385">. Reglamento 1303/2013 37 <text:s/>46 straipsniuose numatytų finansinių priemonių (toliau – finansų inžinerijos priemonių) administravimo tvarka nustatoma finansinių priemonių administravimo t</text:span><text:span text:style-name="T2386">aisyklėse. Šios Taisyklės finansinėms priemonėms taikomos tiek, kiek jos nereglamentuoja atskiros finansinių priemonių administravimo taisyklės.</text:span></text:p>
      <text:p text:style-name="P2387"><text:span text:style-name="T2388">192</text:span><text:span text:style-name="T2389">. Programos priemonių, kurios įgyvendinamos taikant finansines priemones, administravimo ir įgyvendinimo</text:span><text:span text:style-name="T2390"><text:s/>tvarka nustatoma tokių Programos priemonių įgyvendinimo taisyklėse. Šios Taisyklės Programos priemonėms, kurios įgyvendinamos taikant finansines priemones, taikomos tiek, kiek jų nereglamentuoja atskiros Programos priemonių, kurios įgyvendinamos taikant f</text:span><text:span text:style-name="T2391">inansines priemones, įgyvendinimo taisyklės.</text:span></text:p>
      <text:p text:style-name="P2392"/>
      <text:p text:style-name="P2393"><text:span text:style-name="T2394">IV</text:span><text:span text:style-name="T2395"><text:s/>SKIRSNIS</text:span></text:p>
      <text:p text:style-name="P2396"><text:span text:style-name="T2397">RIZIKOS VALDYMAS</text:span></text:p>
      <text:p text:style-name="P2398"/>
      <text:p text:style-name="P2399"><text:span text:style-name="T2400">193</text:span><text:span text:style-name="T2401">. Programos priemonės „Rizikos valdymas“ veiklos srities „Pasėlių, gyvūnų ir augalų draudimo įmokos“ administravimo ir įgyvendinimo tvarka nustatoma Programos priemonė</text:span><text:span text:style-name="T2402">s įgyvendinimo taisyklėse. Šios taisyklės priemonės „Rizikos valdymas“ veiklos sričiai „Pasėlių, gyvūnų ir augalų draudimo įmokos“ taikomos tiek, kiek jų nereglamentuoja Programos priemonės įgyvendinimo taisyklės.</text:span></text:p>
      <text:p text:style-name="P2403"/>
      <text:p text:style-name="P2404"><text:span text:style-name="T2405">X</text:span><text:span text:style-name="T2406">.<text:s/></text:span><text:span text:style-name="T2407">DOKUMENTŲ SAUGOJIMAS IR PRIEIN</text:span><text:span text:style-name="T2408">AMUMAS</text:span></text:p>
      <text:p text:style-name="P2409"/>
      <text:p text:style-name="P2410"><text:span text:style-name="T2411">194</text:span><text:span text:style-name="T2412">. VI, Mokėjimo agentūra, Sertifikuojanti įstaiga, kitos Programos administravimo funkcijas atliekančios institucijos, nurodytos Taisyklių II skyriaus ketvirtajame skirsnyje, ir paramos gavėjai visų su Programos įgyvendinimu susijusių dokumen</text:span><text:span text:style-name="T2413">tų saugojimą organizuoja vadovaudamiesi Bendrųjų dokumentų saugojimo terminų rodykle, patvirtinta Lietuvos vyriausiojo archyvaro 2011 m. kovo 9 d. įsakymu Nr. V-100 „Dėl bendrųjų dokumentų saugojimo terminų rodyklės patvirtinimo“. Visi su Programos įgyvend</text:span><text:span text:style-name="T2414">inimu ir atliktais patikrinimais susiję dokumentai turi būti saugomi ne trumpiau nei Reglamento (ES) Nr. 885/2006 9 straipsnio 2–4 punktuose nurodyti dokumentų saugojimo terminai.</text:span></text:p>
      <text:p text:style-name="P2415"><text:span text:style-name="T2416">195</text:span><text:span text:style-name="T2417">. VI, Mokėjimo agentūra, Sertifikuojanti įstaiga, kitos Programos adm</text:span><text:span text:style-name="T2418">inistravimo funkcijas atliekančios ir paramos gavėjai privalo užtikrinti su Programos įgyvendinimu susijusių dokumentų saugumą ir prieinamumą VI, Mokėjimo agentūros, Sertifikuojančios įstaigos, EK ir Europos audito rūmų įgaliotiems atstovams.</text:span></text:p>
      <text:p text:style-name="P2419"><text:span text:style-name="T2420">196</text:span><text:span text:style-name="T2421">. Para</text:span><text:span text:style-name="T2422">mos gavėjas privalo saugoti:</text:span></text:p>
      <text:p text:style-name="P2423"><text:span text:style-name="T2424">196.1</text:span><text:span text:style-name="T2425">. paramos paraiškos ir jos priedų kopijas;</text:span></text:p>
      <text:p text:style-name="P2426"><text:span text:style-name="T2427">196.2</text:span><text:span text:style-name="T2428">. paramos sutarties, kai tokia sutartis sudaroma, ir visų paramos sutarties pakeitimų originalus;</text:span></text:p>
      <text:p text:style-name="P2429"><text:span text:style-name="T2430">196.3</text:span><text:span text:style-name="T2431">. išlaidų pagrindimo ir išlaidų apmokėjimo įrodymo dokumentų<text:s/></text:span><text:span text:style-name="T2432">originalus bei mokėjimo prašymų kopijas;</text:span></text:p>
      <text:p text:style-name="P2433"><text:span text:style-name="T2434">196.4</text:span><text:span text:style-name="T2435">. susirašinėjimo su Mokėjimo agentūra dokumentus;</text:span></text:p>
      <text:p text:style-name="P2436"><text:span text:style-name="T2437">196.5</text:span><text:span text:style-name="T2438">. viešųjų pirkimų arba pirkimų vykdymo dokumentų originalus arba kopijas;</text:span></text:p>
      <text:p text:style-name="P2439"><text:span text:style-name="T2440">196.6</text:span><text:span text:style-name="T2441">. įgyvendintų viešumo priemonių įrodymų dokumentus;</text:span></text:p>
      <text:p text:style-name="P2442"><text:span text:style-name="T2443">196.7</text:span><text:span text:style-name="T2444">. k</text:span><text:span text:style-name="T2445">itus su paramos paraiška ir projekto įgyvendinimu susijusius dokumentus.</text:span></text:p>
      <text:p text:style-name="P2446"><text:span text:style-name="T2447">197</text:span><text:span text:style-name="T2448">. Paramos gavėjas privalo sudaryti paramos paraiškos bylą, kurioje saugomi visi šių Taisyklių 196 punkte nurodyti dokumentai arba jų kopijos.</text:span></text:p>
      <text:p text:style-name="P2449"><text:span text:style-name="T2450">198</text:span><text:span text:style-name="T2451">. Mokėjimo agentūra priva</text:span><text:span text:style-name="T2452">lo saugoti:</text:span></text:p>
      <text:p text:style-name="P2453"><text:span text:style-name="T2454">198.1</text:span><text:span text:style-name="T2455">. dokumentus, susijusius su paramos paraiškų registravimu, vertinimu bei atranka (paramos paraiškų registravimo dokumentus, paramos paraiškų ir jų priedų originalus, įskaitant vertinimo metu atmestas paramos paraiškas, paramos paraiškų k</text:span><text:span text:style-name="T2456">eitimo dokumentus, susirašinėjimo su pareiškėjais ir paramos gavėjais dokumentus, atliktų administracinių patikrinimų bei patikrų vietoje dokumentus, sprendimo dėl paramos skyrimo dokumentus (originalus, kai tokį sprendimą priima Mokėjimo agentūra, ir kopi</text:span><text:span text:style-name="T2457">jas, kai tokį sprendimą priima VI), informacinių raštų apie paramos paraiškų atmetimą arba paramos skyrimą kopijas, paramos sutarčių originalus bei kitus dokumentus);</text:span></text:p>
      <text:p text:style-name="P2458"><text:span text:style-name="T2459">198.2</text:span><text:span text:style-name="T2460">. dokumentus, susijusius su projektų įgyvendinimo priežiūra, atliktais patikrini</text:span><text:span text:style-name="T2461">mais bei paramos lėšų išmokėjimu (mokėjimo prašymus, jų priedus ir jų tikrinimo bei tvirtinimo dokumentus, atliktų administracinių patikrinimų bei patikrų vietoje ataskaitas ir kitus dokumentus, dokumentus, gautus iš kitų Programos administravimo funkcijas</text:span><text:span text:style-name="T2462"><text:s/>atliekančių institucijų, susirašinėjimo su paramos gavėjais dokumentus, dokumentus, susijusius su projekto ir (arba) paramos sutarties pakeitimu, paramos sutarčių pakeitimo originalus, projektų įgyvendinimo ataskaitų bei jų tikrinimo dokumentus,<text:s/></text:span><text:span text:style-name="T2463">mokėjimo<text:s/></text:span><text:span text:style-name="T2464">paraiškas</text:span><text:span text:style-name="T2465">, paramos lėšų paramos gavėjams išmokėjimo įrodymo dokumentus bei kitus dokumentus);</text:span></text:p>
      <text:p text:style-name="P2466"><text:span text:style-name="T2467">198.3</text:span><text:span text:style-name="T2468">.<text:s/></text:span><text:span text:style-name="T2469">ex post<text:s/></text:span><text:span text:style-name="T2470">patikrinimų dokumentus;</text:span></text:p>
      <text:p text:style-name="P2471"><text:span text:style-name="T2472">198.4</text:span><text:span text:style-name="T2473">. ataskaitų ir dokumentų, teikiamų EK, kopijas;</text:span></text:p>
      <text:p text:style-name="P2474"><text:span text:style-name="T2475">198.5</text:span><text:span text:style-name="T2476">. susirašinėjimo su valstybės institucijomis bei EK d</text:span><text:span text:style-name="T2477">ėl Programos įgyvendinimo dokumentus;</text:span></text:p>
      <text:p text:style-name="P2478"><text:span text:style-name="T2479">198.6</text:span><text:span text:style-name="T2480">. kitus su atliekamomis Programos administravimo funkcijomis susijusius dokumentus.</text:span></text:p>
      <text:p text:style-name="P2481"><text:span text:style-name="T2482">199</text:span><text:span text:style-name="T2483">. Visus su konkrečių paramos paraiškų administravimu ir projektų įgyvendinimu susijusius dokumentus (paramos paraišk</text:span><text:span text:style-name="T2484">as, susirašinėjimo su pareiškėjais ir paramos gavėjais dokumentus, paramos sutartis bei jų pakeitimus, mokėjimo prašymus, jų priedus ir jų tikrinimo bei tvirtinimo dokumentus, projektų įgyvendinimo ataskaitas ir kitus dokumentus) Mokėjimo agentūra saugo at</text:span><text:span text:style-name="T2485">itinkamų paramos paraiškų ir projektų bylose.</text:span></text:p>
      <text:p text:style-name="P2486"><text:span text:style-name="T2487">200</text:span><text:span text:style-name="T2488">. Programos administravimo funkcijas atliekančios institucijos, nurodytos Taisyklių II skyriaus ketvirtajame skirsnyje, privalo saugoti:</text:span></text:p>
      <text:p text:style-name="P2489"><text:span text:style-name="T2490">200.1</text:span><text:span text:style-name="T2491">. atliktų patikrinimų ataskaitas ir kitus dokumentus;</text:span></text:p>
      <text:p text:style-name="P2492"><text:span text:style-name="T2493">200</text:span><text:span text:style-name="T2494">.2</text:span><text:span text:style-name="T2495">. Mokėjimo agentūrai teikiamų dokumentų kopijas bei kitus susirašinėjimo su Mokėjimo agentūra dokumentus;</text:span></text:p>
      <text:p text:style-name="P2496"><text:span text:style-name="T2497">200.3</text:span><text:span text:style-name="T2498">. kitus su atliekamomis Programos administravimo funkcijomis susijusius dokumentus.</text:span></text:p>
      <text:p text:style-name="P2499"><text:span text:style-name="T2500">201</text:span><text:span text:style-name="T2501">. VI privalo saugoti:</text:span></text:p>
      <text:p text:style-name="P2502"><text:span text:style-name="T2503">201.1</text:span><text:span text:style-name="T2504">. paramos<text:s/></text:span><text:span text:style-name="T2505">paraiškų vertinimo ataskaitas, paramos paraiškų vertinimo rezultatų suvestines, projektų atrankos komiteto darbo organizavimo dokumentus bei projektų atrankos komitetų protokolus, sprendimo dėl paramos skyrimo dokumentus, kai tokį sprendimą priima VI;</text:span></text:p>
      <text:p text:style-name="P2506"><text:span text:style-name="T2507">201.2</text:span><text:span text:style-name="T2508">. susirašinėjimo su valstybės institucijomis bei EK dėl Programos įgyvendinimo dokumentus;</text:span></text:p>
      <text:p text:style-name="P2509"><text:span text:style-name="T2510">201.3</text:span><text:span text:style-name="T2511">. ataskaitų ir dokumentų, teikiamų EK ir nurodytų Taisyklių XIII skyriaus pirmajame skirsnyje, kopijas;</text:span></text:p>
      <text:p text:style-name="P2512"><text:span text:style-name="T2513">201.4</text:span><text:span text:style-name="T2514">. kitus su atliekamomis Programos ad</text:span><text:span text:style-name="T2515">ministravimo funkcijomis susijusius dokumentus.</text:span></text:p>
      <text:p text:style-name="P2516"><text:span text:style-name="T2517">202</text:span><text:span text:style-name="T2518">. Sertifikuojanti įstaiga privalo saugoti:</text:span></text:p>
      <text:p text:style-name="P2519"><text:span text:style-name="T2520">202.1</text:span><text:span text:style-name="T2521">. Mokėjimo agentūros audito dokumentus;</text:span></text:p>
      <text:p text:style-name="P2522"><text:span text:style-name="T2523">202.2</text:span><text:span text:style-name="T2524">. ataskaitų ir dokumentų, teikiamų EK, kopijas;</text:span></text:p>
      <text:p text:style-name="P2525"><text:span text:style-name="T2526">202.3</text:span><text:span text:style-name="T2527">. susirašinėjimo su valstybės institucijomi</text:span><text:span text:style-name="T2528">s bei EK dėl Programos įgyvendinimo dokumentus;</text:span></text:p>
      <text:p text:style-name="P2529"><text:span text:style-name="T2530">202.4</text:span><text:span text:style-name="T2531">. kitus su atliekamomis Programos administravimo funkcijomis susijusius dokumentus.</text:span></text:p>
      <text:p text:style-name="P2532"/>
      <text:p text:style-name="P2533"><text:span text:style-name="T2534">XI</text:span><text:span text:style-name="T2535">.<text:s/></text:span><text:span text:style-name="T2536">SKUNDŲ NAGRINĖJIMAS</text:span></text:p>
      <text:p text:style-name="P2537"/>
      <text:p text:style-name="P2538"><text:span text:style-name="T2539">203</text:span><text:span text:style-name="T2540">. Pareiškėjai ir (arba) paramos gavėjai, nesutinkantys su Mokėjimo agentūr</text:span><text:span text:style-name="T2541">os ir (arba) VI priimtais sprendimais, veikimu arba neveikimu, susijusiais su paramos paraiškų, pateiktų pagal priemonę, administravimu, vertinimu, atranka ir mokėjimo prašymų administravimu, turi teisę juos apskųsti. Mokėjimo agentūros konkrečių valstybės</text:span><text:span text:style-name="T2542"><text:s/>tarnautojų ir (arba) darbuotojų veiksmus (neveikimą) pareiškėjas gali apskųsti Mokėjimo agentūros vadovui raštu per 15 darbo dienų nuo tos dienos, kai jis sužinojo arba turėjo sužinoti apie tokius veiksmus (neveikimą). Mokėjimo agentūros sprendimus, veiki</text:span><text:span text:style-name="T2543">mą arba neveikimą pareiškėjas gali apskųsti VI raštu per 15 darbo dienų nuo tos dienos, kai jis sužinojo ar turėjo sužinoti apie tokius sprendimus, veiksmus (neveikimą). Mokėjimo agentūros sprendimus, veikimą ar neveikimą, kuriuos VI jau buvo nagrinėjusi i</text:span><text:span text:style-name="T2544">r priėmusi sprendimą, pareiškėjas ir (arba) paramos gavėjas gali apskųsti savo pasirinkimu ikiteisminei ginčų nagrinėjimo institucijai arba teismui.</text:span></text:p>
      <text:p text:style-name="P2545"><text:span text:style-name="T2546">204</text:span><text:span text:style-name="T2547">. Skundams nagrinėti Mokėjimo agentūra ir (arba) VI gali sudaryti specialią komisiją. Tokia komisija</text:span><text:span text:style-name="T2548"><text:s/>veikia pagal savo patvirtintą darbo reglamentą.</text:span></text:p>
      <text:p text:style-name="P2549"><text:span text:style-name="T2550">205</text:span><text:span text:style-name="T2551">. Pareiškėjai ir (arba) paramos gavėjai, nesutikdami su Mokėjimo agentūros ir (arba) VI sprendimais, veikimu ar neveikimu, gali tiesiogiai kreiptis į Vyriausiąją administracinių ginčų komisiją arba Vi</text:span><text:span text:style-name="T2552">lniaus apygardos administracinį teismą teisės aktų nustatyta tvarka.</text:span></text:p>
      <text:p text:style-name="P2553"/>
      <text:p text:style-name="P2554"><text:span text:style-name="T2555">XII</text:span><text:span text:style-name="T2556">.<text:s/></text:span><text:span text:style-name="T2557">PROGRAMOS STEBĖSENA IR VERTINIMAS</text:span></text:p>
      <text:p text:style-name="P2558"/>
      <text:p text:style-name="P2559"><text:span text:style-name="T2560">I</text:span><text:span text:style-name="T2561"><text:s/>SKIRSNIS</text:span></text:p>
      <text:p text:style-name="P2562"><text:span text:style-name="T2563">PROGRAMOS ĮGYVENDINIMO STEBĖSENA</text:span></text:p>
      <text:p text:style-name="P2564"/>
      <text:p text:style-name="P2565"><text:span text:style-name="T2566">Bendrosios nuostatos</text:span></text:p>
      <text:p text:style-name="P2567"/>
      <text:p text:style-name="P2568"><text:span text:style-name="T2569">206</text:span><text:span text:style-name="T2570">. Už Programos įgyvendinimo stebėseną yra atsakinga VI ir<text:s/></text:span><text:span text:style-name="T2571">Programos stebėsenos komitetas. VI ir Programos stebėsenos komitetas Programos įgyvendinimo stebėseną atlieka remdamiesi Programoje nustatytais finansiniais, produkto bei rezultatų rodikliais.</text:span></text:p>
      <text:p text:style-name="P2572"><text:span text:style-name="T2573">207</text:span><text:span text:style-name="T2574">. Atliekant Programoje nustatytų finansinių rodiklių ste</text:span><text:span text:style-name="T2575">bėseną, VI ypatingą dėmesį skiria, kad Programos priemonėms skirtos lėšos būtų išmokamos laiku ir nebūtų prarastos dėl Reglamento (ES) Nr. 1306/2013 38 straipsnyje nustatyto automatinio įsipareigojimų panaikinimo principo (n+3 taisyklės) taikymo.</text:span></text:p>
      <text:p text:style-name="P2576"><text:span text:style-name="T2577">208</text:span><text:span text:style-name="T2578">.<text:s/></text:span><text:span text:style-name="T2579">VI, atlikdama Programos įgyvendinimo stebėseną, remiasi Mokėjimo agentūros teikiamomis VI nustatytos formos mėnesinėmis bei metinėmis Programos įgyvendinimo ataskaitomis, informacinių sistemų duomenimis bei kita informacija. Iškilus poreikiui, VI gali praš</text:span><text:span text:style-name="T2580">yti Mokėjimo agentūros pateikti papildomą informaciją, susijusią su Programos įgyvendinimu.</text:span></text:p>
      <text:p text:style-name="P2581"/>
      <text:p text:style-name="P2582"><text:span text:style-name="T2583">Programos metinės įgyvendinimo ataskaitos</text:span></text:p>
      <text:p text:style-name="P2584"/>
      <text:p text:style-name="P2585"><text:span text:style-name="T2586">209</text:span><text:span text:style-name="T2587">. Metinės Programos įgyvendinimo ataskaitos rengiamos pagal Reglamento (ES) Nr. 1305/2013 75 straipsnyje nust</text:span><text:span text:style-name="T2588">atytus reikalavimus. Šias ataskaitas VI rengia remdamasi Mokėjimo agentūros pateiktomis metinėmis Programos įgyvendinimo ataskaitomis ir kitais duomenimis bei informacija. Metines Programos įgyvendinimo ataskaitas Mokėjimo agentūra VI teikia per du mėnesiu</text:span><text:span text:style-name="T2589">s kalendoriniams metams pasibaigus.<text:s/></text:span><text:span text:style-name="T2590">Iki 2016 m. birželio 30 d. ir po to kasmet iki birželio 30 d. iki 2024 m. imtinai valstybė narė pateikia Komisijai metinę Programos įgyvendinimo ataskaitą už praėjusius kalendorinius metus. 2016 m. teikiama ataskaita api</text:span><text:span text:style-name="T2591">ma 2014 ir 2015 kalendorinius metus.</text:span></text:p>
      <text:p text:style-name="P2592"><text:span text:style-name="T2593">210</text:span><text:span text:style-name="T2594">. Parengusi metinę Programos įgyvendinimo ataskaitą, VI teikia ją tvirtinti Programos stebėsenos komitetui. Programos stebėsenos komitetui ataskaitą patvirtinus, VI ją teikia EK.</text:span></text:p>
      <text:p text:style-name="P2595"><text:span text:style-name="T2596">211</text:span><text:span text:style-name="T2597">. Kiekvienais metais, pate</text:span><text:span text:style-name="T2598">ikus metinę Programos įgyvendinimo ataskaitą, VI ir EK nagrinėja pagrindinius praėjusių metų Programos įgyvendinimo rezultatus.</text:span></text:p>
      <text:p text:style-name="P2599"/>
      <text:p text:style-name="P2600"><text:span text:style-name="T2601">Programos stebėsenos komitetas</text:span></text:p>
      <text:p text:style-name="P2602"/>
      <text:p text:style-name="P2603"><text:span text:style-name="T2604">212</text:span><text:span text:style-name="T2605">. VI sudaro Programos stebėsenos komitetą ne vėliau kaip per 3 mėnesius nuo Programo</text:span><text:span text:style-name="T2606">s patvirtinimo.<text:s/></text:span></text:p>
      <text:p text:style-name="P2607"><text:span text:style-name="T2608">213</text:span><text:span text:style-name="T2609">. Programos stebėsenos komitetas atlieka šiose taisyklėse, ES ir Lietuvos teisės aktuose numatytas funkcijas.</text:span></text:p>
      <text:p text:style-name="P2610"><text:span text:style-name="T2611">214</text:span><text:span text:style-name="T2612">. Programos stebėsenos komiteto darbas organizuojamas pagal su VI suderintą ir Programos stebėsenos komiteto patvir</text:span><text:span text:style-name="T2613">tintą darbo reglamentą. Programos stebėsenos komiteto sekretoriato funkcijas atlieka VI.</text:span></text:p>
      <text:p text:style-name="P2614"><text:span text:style-name="T2615">215</text:span><text:span text:style-name="T2616">. Programos stebėsenos komiteto sekretoriatas atlieka technines Programos stebėsenos komiteto darbo organizavimo funkcijas ir vykdo Programos stebėsenos komitet</text:span><text:span text:style-name="T2617">o dokumentų valdymo funkcijas: kviečia Programos stebėsenos komiteto narius į komiteto posėdžius, rengia posėdžių darbotvarkių projektus, posėdžių medžiagą, posėdžių protokolų ir Programos stebėsenos komiteto nutarimų projektus bei kitus dokumentus, atliek</text:span><text:span text:style-name="T2618">a kitas Programos stebėsenos komiteto darbo reglamente jam priskirtas funkcijas.</text:span></text:p>
      <text:p text:style-name="P2619"><text:span text:style-name="T2620">216</text:span><text:span text:style-name="T2621">. EK Programos stebėsenos komiteto darbe dalyvauja patariamojo balso teise. Visus Programos stebėsenos komiteto nariams teikiamus dokumentus Programos stebėsenos komite</text:span><text:span text:style-name="T2622">to sekretoriatas siunčia ir EK.</text:span></text:p>
      <text:p text:style-name="P2623"/>
      <text:p text:style-name="P2624"><text:span text:style-name="T2625">II</text:span><text:span text:style-name="T2626"><text:s/>SKIRSNIS</text:span></text:p>
      <text:p text:style-name="P2627"><text:span text:style-name="T2628">PROGRAMOS VERTINIMAS</text:span></text:p>
      <text:p text:style-name="P2629"/>
      <text:p text:style-name="P2630"><text:span text:style-name="T2631">217</text:span><text:span text:style-name="T2632">. Už Programos vertinimą atsakinga VI. Programos vertinimas organizuojamas vadovaujantis Reglamento (ES) Nr. 1305/2013 nustatytais reikalavimais.</text:span></text:p>
      <text:p text:style-name="P2633"><text:span text:style-name="T2634">218</text:span><text:span text:style-name="T2635">. Organizuodama<text:s/></text:span><text:span text:style-name="T2636">Programos vertinimą, VI sukuria tęstinio Programos vertinimo sistemą. Tęstinį Programos vertinimą VI ir Programos stebėsenos komitetas naudoja:</text:span></text:p>
      <text:p text:style-name="P2637"><text:span text:style-name="T2638">218.1</text:span><text:span text:style-name="T2639">. išnagrinėti Programos įgyvendinimo pažangą ir numatytų uždavinių pasiekimo laipsnį, remiantis produkto,</text:span><text:span text:style-name="T2640"><text:s/>tikslo, rezultato ir prireikus poveikio rodikliais;</text:span></text:p>
      <text:p text:style-name="P2641"><text:span text:style-name="T2642">218.2</text:span><text:span text:style-name="T2643">. gerinti Programos įgyvendinimo kokybę;</text:span></text:p>
      <text:p text:style-name="P2644"><text:span text:style-name="T2645">218.3</text:span><text:span text:style-name="T2646">. teikti ir nagrinėti pasiūlymus dėl Programos pakeitimų;</text:span></text:p>
      <text:p text:style-name="P2647"><text:span text:style-name="T2648">218.4</text:span><text:span text:style-name="T2649">. pasirengti<text:s/></text:span><text:span text:style-name="T2650">ex post</text:span><text:span text:style-name="T2651"><text:s/>vertinimui.</text:span></text:p>
      <text:p text:style-name="P2652"><text:span text:style-name="T2653">219</text:span><text:span text:style-name="T2654">. Organizuodama tęstinį Programos v</text:span><text:span text:style-name="T2655">ertinimą, VI atlieka šias funkcijas:</text:span></text:p>
      <text:p text:style-name="P2656"><text:span text:style-name="T2657">219.1</text:span><text:span text:style-name="T2658">. rengia ir įgyvendina Programos vertinimo planą. Rengiant Programos vertinimo planą turi būti užtikrinama, kad vertinimas atitiks EŽŪFKP reglamentuose programų vertinimui nustatytus reikalavimus ir bus parengtos</text:span><text:span text:style-name="T2659"><text:s/>visos EŽŪFKP reglamentuose nustatytos vertinimo ataskaitos;</text:span></text:p>
      <text:p text:style-name="P2660"><text:span text:style-name="T2661">219.2</text:span><text:span text:style-name="T2662">. organizuoja vertinimo paslaugų pirkimą Programos vertinimams atlikti;</text:span></text:p>
      <text:p text:style-name="P2663"><text:span text:style-name="T2664">219.3</text:span><text:span text:style-name="T2665">. analizuoja vertinimo ataskaitas ir, atsižvelgdama į jas, teikia pasiūlymus dėl Programos įgyvendinimo e</text:span><text:span text:style-name="T2666">fektyvumo didinimo;</text:span></text:p>
      <text:p text:style-name="P2667"><text:span text:style-name="T2668">219.4</text:span><text:span text:style-name="T2669">. atlieka kitas funkcijas.</text:span></text:p>
      <text:p text:style-name="P2670"><text:span text:style-name="T2671">220</text:span><text:span text:style-name="T2672">. Programos vertinimus atlieka vidaus arba išorės ekspertai, funkciniu požiūriu nepriklausomi nuo institucijų, atsakingų už Programos įgyvendinimą. <text:s/>Programos vertinimų ataskaitas VI viešina<text:s/></text:span><text:span text:style-name="T2673">internete ir kitomis priemonėmis.</text:span></text:p>
      <text:p text:style-name="P2674"><text:span text:style-name="T2675">221</text:span><text:span text:style-name="T2676">. Informaciją apie vykdomas tęstinio vertinimo veiklas bei vertinimo rezultatus VI pateikia metinėse Programos įgyvendinimo ataskaitose bei apie vertinimą informuoja Programos stebėsenos komitetą.</text:span></text:p>
      <text:p text:style-name="P2677"/>
      <text:p text:style-name="P2678"><text:span text:style-name="T2679">XIII</text:span><text:span text:style-name="T2680">.<text:s/></text:span><text:span text:style-name="T2681">EUR</text:span><text:span text:style-name="T2682">OPOS KOMISIJAI TEIKIAMOS ATASKAITOS IR DOKUMENTAI</text:span></text:p>
      <text:p text:style-name="P2683"/>
      <text:p text:style-name="P2684"><text:span text:style-name="T2685">I</text:span><text:span text:style-name="T2686"><text:s/>SKIRSNIS</text:span></text:p>
      <text:p text:style-name="P2687"><text:span text:style-name="T2688">VADOVAUJANČIOJI INSTITUCIJA</text:span></text:p>
      <text:p text:style-name="P2689"/>
      <text:p text:style-name="P2690"><text:span text:style-name="T2691">222</text:span><text:span text:style-name="T2692">. VI Europos Komisijai teikia:</text:span></text:p>
      <text:p text:style-name="P2693"><text:span text:style-name="T2694">222.1</text:span><text:span text:style-name="T2695">.<text:s/></text:span><text:span text:style-name="T2696">Iki 2016 m. birželio 30 d. ir po to kasmet iki birželio 30 d. iki 2024 m. imtinai metinę Programos įgyvendinimo<text:s/></text:span><text:span text:style-name="T2697">ataskaitą už praėjusius kalendorinius metus. 2016 m. teikiama ataskaita apima 2014 ir 2015 kalendorinius metus.</text:span></text:p>
      <text:p text:style-name="P2698"><text:span text:style-name="T2699">222.2</text:span><text:span text:style-name="T2700">. iki 2024 m. gruodžio 31 d. –<text:s/></text:span><text:span text:style-name="T2701">ex post</text:span><text:span text:style-name="T2702"><text:s/>vertinimo ataskaitą;</text:span></text:p>
      <text:p text:style-name="P2703"><text:span text:style-name="T2704">222.3</text:span><text:span text:style-name="T2705">. kitą reikalaujamą informaciją.</text:span></text:p>
      <text:p text:style-name="P2706"/>
      <text:p text:style-name="P2707"><text:span text:style-name="T2708">II</text:span><text:span text:style-name="T2709"><text:s/>SKIRSNIS</text:span></text:p>
      <text:p text:style-name="P2710"><text:span text:style-name="T2711">MOKĖJIMO AGE</text:span><text:span text:style-name="T2712">NTŪRA</text:span></text:p>
      <text:p text:style-name="P2713"/>
      <text:p text:style-name="P2714"><text:span text:style-name="T2715">223</text:span><text:span text:style-name="T2716">. Mokėjimo agentūra EK teikia:</text:span></text:p>
      <text:p text:style-name="P2717"><text:span text:style-name="T2718">223.1</text:span><text:span text:style-name="T2719">. patvirtinus Programą, iki balandžio 30 d., iki liepos 31 d., iki lapkričio 10 d. ir iki sausio 31 d. – išlaidų deklaracijas pagal ES teisės aktuose nustatytas nuostatas ;</text:span></text:p>
      <text:p text:style-name="P2720"><text:span text:style-name="T2721">223.2</text:span><text:span text:style-name="T2722">. iki vasario 15 d., k</text:span><text:span text:style-name="T2723">iekvieniems finansiniams metams pasibaigus – metines finansines sąskaitas pagal ES teisės aktuose nustatytas nuostatas. Valdymo deklaraciją ir metines finansines sąskaitas Mokėjimo agentūra turi parengti ir pateikti Sertifikuojančiai įstaigai, atsižvelgdam</text:span><text:span text:style-name="T2724">a į tai, kad Sertifikuojanti įstaiga galėtų laiku parengti ir EK pateikti Taisyklių 225 punkte nurodytus dokumentus;</text:span></text:p>
      <text:p text:style-name="P2725"><text:span text:style-name="T2726">223.3</text:span><text:span text:style-name="T2727">. per du mėnesius nuo kiekvieno ketvirčio pabaigos – informaciją apie pažeidimus pagal ES teisės aktuose nustatytas nuostatas. Tuo</text:span><text:span text:style-name="T2728"><text:s/>atveju, jei pažeidimai gali turėti poveikį kitoms ES valstybėms narėms arba nustačiusi naujus nesąžiningos veiklos būdus, Mokėjimo agentūra EK nedelsdama teikia informaciją apie tokius pažeidimus pagal ES teisės aktuose nustatytas nuostatas.</text:span></text:p>
      <text:p text:style-name="P2729"><text:span text:style-name="T2730">223.4</text:span><text:span text:style-name="T2731">. ik</text:span><text:span text:style-name="T2732">i sausio 31 d. ir iki liepos 31 d. – finansines prognozes apie planuojamas pateikti išlaidų deklaracijas einamaisiais ir pirmais ateinančiais metais pagal ES teisės aktuose nustatytas nuostatas;</text:span></text:p>
      <text:p text:style-name="P2733"><text:span text:style-name="T2734">223.5</text:span><text:span text:style-name="T2735">. pirmą kartą 2015 metais ir paskui kasmet iki<text:s/></text:span><text:span text:style-name="T2736">liepos 15 d. –</text:span><text:span text:style-name="T2737"><text:s/>ataskaitas dėl kontrolės ir kompleksinio paramos priemonių susiejimo statistikos<text:s/></text:span><text:span text:style-name="T2738">pagal ES teisės aktuose nustatytas nuostatas;</text:span></text:p>
      <text:p text:style-name="P2739"><text:span text:style-name="T2740">223.6</text:span><text:span text:style-name="T2741">. vykdo kitas teisės aktuose numatytas funkcijas.</text:span></text:p>
      <text:p text:style-name="P2742"/>
      <text:p text:style-name="P2743"><text:span text:style-name="T2744">III</text:span><text:span text:style-name="T2745"><text:s/>SKIRSNIS</text:span></text:p>
      <text:p text:style-name="P2746"><text:span text:style-name="T2747">SERTIFIKAVIMO INSTITUCIJA</text:span></text:p>
      <text:p text:style-name="P2748"/>
      <text:p text:style-name="P2749"><text:span text:style-name="T2750">224</text:span><text:span text:style-name="T2751">. Sertifikavimo įstaiga EK iki vasario 15 d. kiekvieniems finansiniams metams pasibaigus teikia ES teisės aktuose nustatytus dokumentus: nuomonę (sertifikatą) dėl Mokėjimo agentūros metinių finansinių ataskaitų, sertifikavimo ataskaitą bei kitus dokumentu</text:span><text:span text:style-name="T2752">s.</text:span></text:p>
      <text:p text:style-name="P2753"><text:span text:style-name="T2754">225</text:span><text:span text:style-name="T2755">. Taisyklių 224 punkte nurodytų dokumentų kopijas Sertifikuojanti įstaiga taip pat teikia VI bei vykdo kitas teisės aktuose numatytas funkcijas.</text:span></text:p>
      <text:p text:style-name="P2756"><text:span text:style-name="T2757">226</text:span><text:span text:style-name="T2758">. Tuo atveju, jei Sertifikavimo įstaiga, atlikdama išlaidų atrankinius patikrinimus, nustato pažeidimų, ji ne vėliau kaip per 3 darbo dienas nuo pažeidimo nustatymo apie šiuos pažeidimus informuoja Mokėjimo agentūrą.<text:s/></text:span></text:p>
      <text:p text:style-name="P2759"/>
      <text:p text:style-name="P2760"><text:span text:style-name="T2761">XIV</text:span><text:span text:style-name="T2762">.<text:s/></text:span><text:span text:style-name="T2763">INFORMAVIMAS IR VIEŠINIM</text:span><text:span text:style-name="T2764">AS</text:span></text:p>
      <text:p text:style-name="P2765"/>
      <text:p text:style-name="P2766"><text:span text:style-name="T2767">227</text:span><text:span text:style-name="T2768">. VI užtikrina EŽŪFKP reglamentuose nustatytų Programos informavimo ir viešinimo reikalavimų laikymąsi – galimų pareiškėjų, socialinių partnerių, paramos gavėjų bei plačiosios visuomenės informavimą apie Programą, jos teikiamas galimybes, paramo</text:span><text:span text:style-name="T2769">s teikimo tvarką, reikalavimus paramai gauti,<text:s/></text:span><text:span text:style-name="T2770">paramos projekto įgyvendinimo procesus,</text:span><text:span text:style-name="T2771"><text:s/>Programos įgyvendinimo rezultatus, ES finansinį įnašą bei vaidmenį įgyvendinant Programą.</text:span></text:p>
      <text:p text:style-name="P2772"><text:span text:style-name="T2773">228</text:span><text:span text:style-name="T2774">. Už Programos informavimą ir viešinimą atsakinga VI, kuri tam pasitelkia</text:span><text:span text:style-name="T2775"><text:s/>Mokėjimo agentūrą ir Lietuvos kaimo tinklą taip, kaip tai numatyta Programos viešinimo strategijoje ir<text:s/></text:span><text:span text:style-name="T2776">Informavimo apie Lietuvos kaimo plėtros 2014–2020 metų programą ir suteiktos</text:span><text:span text:style-name="T2777"><text:s/></text:span><text:span text:style-name="T2778">paramos viešinimo taisyklėse,</text:span></text:p>
      <text:p text:style-name="P2779"><text:span text:style-name="T2780">229</text:span><text:span text:style-name="T2781">. Programos informavimui ir viešinimui</text:span><text:span text:style-name="T2782"><text:s/>koordinuoti VI gali sudaryti Programos viešinimo veiklų koordinavimo darbo grupę, kurią sudaro VI, Mokėjimo agentūros, Lietuvos kaimo tinklo sekretoriato ir prireikus kitų institucijų atstovai.</text:span></text:p>
      <text:p text:style-name="P2783"><text:span text:style-name="T2784">230</text:span><text:span text:style-name="T2785">. Siekiant tinkamai koordinuoti Programos informavimo<text:s/></text:span><text:span text:style-name="T2786">ir viešinimo veiklas, VI ne vėliau kaip iki kiekvienų metų pabaigos rengia ateinančių metų Programos informavimo metinį planą. Pasiūlymus ir informaciją, reikalingą šiam planui parengti, pagal VI nustatytą formą Mokėjimo agentūra VI pateikia iki kiekvienų<text:s/></text:span><text:span text:style-name="T2787">metų gruodžio 1 d. Programos informavimo metinis planas ir jo įgyvendinimas aptariamas Programos viešinimo veiklų koordinavimo darbo grupėje, Programos valdymo komitete, apie Programos informavimo metiniame plane numatomas vykdyti viešinimo veiklas VI info</text:span><text:span text:style-name="T2788">rmuoja Programos stebėsenos komitetą.</text:span></text:p>
      <text:p text:style-name="P2789"><text:span text:style-name="T2790">231</text:span><text:span text:style-name="T2791">. Planuojant ir įgyvendinant Programos informavimo ir viešinimo priemones, VI užtikrina informavimui ir viešinimui nustatytų reikalavimų laikymąsi.</text:span></text:p>
      <text:p text:style-name="P2792"><text:span text:style-name="T2793">232</text:span><text:span text:style-name="T2794">. Paramos gavėjams taikomi suteiktos paramos viešinimo reikalavimai nustatomi<text:s/></text:span><text:span text:style-name="T2795">Informavimo apie Lietuvos kaimo plėtros 2014–2020 metų programą ir</text:span><text:span text:style-name="T2796"><text:s/>suteiktos paramos viešinimo taisyklėse, kurios yra rengiamos atsižvelgiant į ES teisės aktuose nustatytus reika</text:span><text:span text:style-name="T2797">lavimus. Mokėjimo agentūra prižiūri, ar paramos gavėjai laikosi<text:s/></text:span><text:span text:style-name="T2798">Informavimo apie Lietuvos kaimo plėtros 2014–2020 metų programą ir</text:span><text:span text:style-name="T2799"><text:s/>suteiktos paramos viešinimo taisyklių.</text:span></text:p>
      <text:p text:style-name="P2800"><text:span text:style-name="T2801">233</text:span><text:span text:style-name="T2802">. Informacija apie įgyvendintas Programos informavimo ir viešinimo priemones pa</text:span><text:span text:style-name="T2803">teikiama metinėse ir paskutinėje Programos įgyvendinimo ataskaitoje. VI apie įgyvendintas informavimo ir viešinimo priemones taip pat informuoja Programos stebėsenos komitetą bei jam pateikia įgyvendintų Programos informavimo ir viešinimo priemonių pavyzdž</text:span><text:span text:style-name="T2804">ius.</text:span></text:p>
      <text:p text:style-name="P2805"/>
      <text:p text:style-name="P2806"><text:span text:style-name="T2807">XV</text:span><text:span text:style-name="T2808">.<text:s/></text:span><text:span text:style-name="T2809">PAŽEIDIMAI IR NETINKAMAI IŠMOKĖTŲ LĖŠŲ SUSIGRĄŽINIMAS, PARAMOS SUTARTIES NUTRAUKIMAS</text:span></text:p>
      <text:p text:style-name="P2810"/>
      <text:p text:style-name="P2811"><text:span text:style-name="T2812">234</text:span><text:span text:style-name="T2813">.<text:s/></text:span><text:span text:style-name="T2814">Pažeidimų tyrimas vykdomas vadovaujantis Teisės aktų nuostatų pažeidimų, susijusių su Europos žemės ūkio garantijų fondo, Europos žemės ūkio fond</text:span><text:span text:style-name="T2815">o kaimo plėtrai ir Europos žuvininkystės fondo priemonių įgyvendinimu, administravimo taisyklėmis, patvirtintomis Lietuvos Respublikos žemės ūkio ministro 2010 m. vasario 5 d. įsakymu Nr.<text:s/></text:span><text:span text:style-name="T2816">3D-80 „Dėl Teisės aktų nuostatų pažeidimų, susijusių su Europos žemė</text:span><text:span text:style-name="T2817">s ūkio garantijų fondo, Europos žemės ūkio fondo kaimo plėtrai ir Europos žuvininkystės fondo priemonių įgyvendinimu, administravimo taisyklių patvirtinimo“.</text:span></text:p>
      <text:p text:style-name="P2818"><text:span text:style-name="T2819">235</text:span><text:span text:style-name="T2820">. Pažeidimą Mokėjimo agentūra gali nustatyti tada, kai pareiškėjas arba paramos gavėjas paž</text:span><text:span text:style-name="T2821">eidžia Programos paramos gavimo ir naudojimo sąlygas:</text:span></text:p>
      <text:p text:style-name="P2822"><text:span text:style-name="T2823">235.1</text:span><text:span text:style-name="T2824">. teikdamas paramos paraišką, mokėjimo prašymą, kasmetinį prašymą, projekto<text:s/></text:span><text:span text:style-name="T2825">ataskaitą</text:span><text:span text:style-name="T2826"><text:s/>ar kitus dokumentus, pateikia neteisingą informaciją arba nuslepia informaciją, turinčią reikšmės sprendimo suteikti paramą ir (arba) išmokėti paramos lėšas priėmimui arba tinkamai paramos paraiškos ir projekto kontrolei vykdyti;</text:span></text:p>
      <text:p text:style-name="P2827"><text:span text:style-name="T2828">235.2</text:span><text:span text:style-name="T2829">. nesilaiko su s</text:span><text:span text:style-name="T2830">kirta parama susijusių įsipareigojimų;</text:span></text:p>
      <text:p text:style-name="P2831"><text:span text:style-name="T2832">235.3</text:span><text:span text:style-name="T2833">. vykdydamas projektą, pažeidė Lietuvos Respublikos ir (arba) ES teisės aktų reikalavimus, kiek jie yra susiję su projekto įgyvendinimu;</text:span></text:p>
      <text:p text:style-name="P2834"><text:span text:style-name="T2835">235.4</text:span><text:span text:style-name="T2836">. nustojo vykdyti projektą, pažeisdamas paramos skyrimo ir nau</text:span><text:span text:style-name="T2837">dojimo sąlygas nukrypo nuo patvirtinto projekto biudžeto, negali pasiekti nustatytų projekto uždavinių, tikslų ir apie tai neinformavo Mokėjimo agentūros;</text:span></text:p>
      <text:p text:style-name="P2838"><text:span text:style-name="T2839">235.5</text:span><text:span text:style-name="T2840">. nepateikia mokėjimo prašymų, projekto<text:s/></text:span><text:span text:style-name="T2841">ataskaitų</text:span><text:span text:style-name="T2842"><text:s/>ir (arba) kitų dokumentų paramos sutartyje</text:span><text:span text:style-name="T2843">, Programos priemonių įgyvendinimo taisyklėse ir (arba) paramos paraiškoje nustatyta tvarka;</text:span></text:p>
      <text:p text:style-name="P2844"><text:span text:style-name="T2845">235.6</text:span><text:span text:style-name="T2846">. pažeisdamas paramos skyrimo ir naudojimo sąlygas, praėjus mažiau nei 5 metams nuo galutinio lėšų išmokėjimo (jei ji pasirašoma), pakeičia remiamos veikl</text:span><text:span text:style-name="T2847">os pobūdį, parduoda ar kitaip perleidžia turtą, įsigytą iš paramos lėšų;</text:span></text:p>
      <text:p text:style-name="P2848"><text:span text:style-name="T2849">235.7</text:span><text:span text:style-name="T2850">. nesuderinęs su Mokėjimo agentūra, perleidžia tretiesiems asmenims savo įsipareigojimus arba teises, susijusias su parama;</text:span></text:p>
      <text:p text:style-name="P2851"><text:span text:style-name="T2852">235.8</text:span><text:span text:style-name="T2853">. nesudaro sąlygų ar neleidžia asmenims,<text:s/></text:span><text:span text:style-name="T2854">turintiems teisę audituoti ir kontroliuoti, kaip yra vykdomas projektas, apžiūrėti vietoje ir (arba) patikrinti, kaip įgyvendinamas projektas ir (arba) kaip vykdoma veikla po paramos skyrimo ir (arba) projekto pabaigos;</text:span></text:p>
      <text:p text:style-name="P2855"><text:span text:style-name="T2856">235.9</text:span><text:span text:style-name="T2857">. nevykdo paramos skyrimo i</text:span><text:span text:style-name="T2858">r naudojimo sąlygų, nustatančių paramos gavėjui pareigą tvarkyti projekto apskaitą taip, kad apskaitos informacija būtų tinkama, objektyvi ir palyginama, pateikiama laiku, išsami ir naudinga vidaus ir išorės vartotojams;</text:span></text:p>
      <text:p text:style-name="P2859"><text:span text:style-name="T2860">235.10</text:span><text:span text:style-name="T2861">. pažeidžia norminiuose<text:s/></text:span><text:span text:style-name="T2862">teisės aktuose ir paramos skyrimo bei naudojimo sąlygose nustatytą dokumentų saugojimo tvarką;</text:span></text:p>
      <text:p text:style-name="P2863"><text:span text:style-name="T2864">235.11</text:span><text:span text:style-name="T2865">. nepradeda vykdyti projekto per paramos skyrimo ir naudojimo sąlygose nustatytą terminą arba nesilaiko nustatyto projekto įgyvendinimo grafiko;</text:span></text:p>
      <text:p text:style-name="P2866"><text:span text:style-name="T2867">235.</text:span><text:span text:style-name="T2868">12</text:span><text:span text:style-name="T2869">. pažeidžia kitas paramos skyrimo ir naudojimo sąlygas.</text:span></text:p>
      <text:p text:style-name="P2870"><text:span text:style-name="T2871">236</text:span><text:span text:style-name="T2872">. Mokėjimo agentūra, nustačiusi pažeidimų, atitinkamam paramos gavėjui taiko šių Taisyklių VIII skyriuje III skirsnyje nustatytas sankcijas. Tuo atveju, jei yra įtariama nusikalstama veik</text:span><text:span text:style-name="T2873">a, Mokėjimo agentūra nedelsdama, bet ne vėliau kaip per 5 darbo dienas nuo tokio įtarimo nustatymo, informuoja teisėsaugos institucijas, kartu pateikdama jai visą su pažeidimu susijusią informaciją.</text:span></text:p>
      <text:p text:style-name="P2874"><text:span text:style-name="T2875">237</text:span><text:span text:style-name="T2876">. Mokėjimo agentūra, įtarusi konkurenciją ribojanč</text:span><text:span text:style-name="T2877">ius susitarimus ar kitus Lietuvos Respublikos konkurencijos įstatymo pažeidimus, apie tai praneša Lietuvos Respublikos konkurencijos tarybai.</text:span></text:p>
      <text:p text:style-name="P2878"><text:span text:style-name="T2879">238</text:span><text:span text:style-name="T2880">. Jeigu nustatytas pažeidimas yra susijęs su paramos gavėjui išmokėtomis paramos lėšomis ir Mokėjimo agentū</text:span><text:span text:style-name="T2881">ra priima sprendimą susigrąžinti išmokėtas paramos lėšas, grąžintinos lėšos, susidariusios įgyvendinant Programos priemones, administruojamos vadovaujantis Grąžintinų lėšų, susidariusių įgyvendinant Europos Sąjungos žemės ūkio fondų priemones, administravi</text:span><text:span text:style-name="T2882">mo taisyklėmis, patvirtintomis Lietuvos Respublikos Vyriausybės 2008 m. vasario 13 d. nutarimu Nr. 137 „Dėl Grąžintinų lėšų, susidariusių įgyvendinant Europos Sąjungos žemės ūkio fondų priemones, administravimo taisyklių patvirtinimo“.</text:span></text:p>
      <text:p text:style-name="P2883"><text:span text:style-name="T2884">239</text:span><text:span text:style-name="T2885">.<text:s/></text:span><text:span text:style-name="T2886">Agentūra, p</text:span><text:span text:style-name="T2887">rojekto administravimo metu nustačiusi neatitiktį, turi teisę kreiptis į paramos gavėją dėl neatitikties ištaisymo, o neatitiktį ištaisius ir gavus tai patvirtinančius duomenis, projektą administruoti toliau, t. y. įtariamo pažeidimo procedūrų nepradėti.</text:span></text:p>
      <text:p text:style-name="P2888"/>
      <text:p text:style-name="P2889"><text:span text:style-name="T2890">XVI</text:span><text:span text:style-name="T2891">.<text:s/></text:span><text:span text:style-name="T2892">INFORMACINĖ SISTEMA</text:span></text:p>
      <text:p text:style-name="P2893"/>
      <text:p text:style-name="P2894"><text:span text:style-name="T2895">240</text:span><text:span text:style-name="T2896">. Programos valdymui ir įgyvendinimo priežiūrai atlikti naudojamos informacinės sistemos. Už informacinių sistemų palaikymą ir plėtrą atsakinga Mokėjimo agentūra ir VI.</text:span></text:p>
      <text:p text:style-name="P2897"><text:span text:style-name="T2898">241</text:span><text:span text:style-name="T2899">. Mokėjimo agentūra yra atsakinga už tai,</text:span><text:span text:style-name="T2900"><text:s/>kad informacinių sistemų struktūra, funkcionalumas ir saugumas atitiktų EŽŪFKP reglamentuose nustatytus reikalavimus, bei už tai, kad į informacines sistemas būtų įtraukiami visi duomenys, susiję su:</text:span></text:p>
      <text:p text:style-name="P2901"><text:span text:style-name="T2902">241.1</text:span><text:span text:style-name="T2903">. paramos paraiškų registravimu, vertinimu, atra</text:span><text:span text:style-name="T2904">nka ir paramos sutarčių sudarymu;</text:span></text:p>
      <text:p text:style-name="P2905"><text:span text:style-name="T2906">241.2</text:span><text:span text:style-name="T2907">. mokėjimų prašymų ir kasmetinių prašymų registravimu ir tikrinimu;</text:span></text:p>
      <text:p text:style-name="P2908"><text:span text:style-name="T2909">241.3</text:span><text:span text:style-name="T2910">. atliktais administraciniais patikrinimais bei patikromis vietoje;</text:span></text:p>
      <text:p text:style-name="P2911"><text:span text:style-name="T2912">241.4</text:span><text:span text:style-name="T2913">. paramos gavėjams išmokėtomis paramos lėšomis;</text:span></text:p>
      <text:p text:style-name="P2914"><text:span text:style-name="T2915">241.5</text:span><text:span text:style-name="T2916">.<text:s/></text:span><text:span text:style-name="T2917">pažeidimais, paramos gavėjams nustatytomis sankcijomis, susigrąžintomis bei susigrąžintinomis paramos lėšomis;</text:span></text:p>
      <text:p text:style-name="P2918"><text:span text:style-name="T2919">241.6</text:span><text:span text:style-name="T2920">. paramos gavėjų pateiktomis projektų įgyvendinimo ataskaitomis, projektų pasiekimų ir rezultatų rodikliais;</text:span></text:p>
      <text:p text:style-name="P2921"><text:span text:style-name="T2922">241.7</text:span><text:span text:style-name="T2923">. kiti Programai a</text:span><text:span text:style-name="T2924">dministruoti reikalingi duomenys.</text:span></text:p>
      <text:p text:style-name="P2925"><text:span text:style-name="T2926">242</text:span><text:span text:style-name="T2927">. VI yra atsakinga už klausimų, susijusių su finansinių bei kitų duomenų įvedimu į EK informacinę sistemą, sprendimą.</text:span></text:p>
      <text:p text:style-name="P2928"><text:span text:style-name="T2929">243</text:span><text:span text:style-name="T2930">. Informacinių sistemų kaupiamų duomenų kokybės priežiūrai atlikti, informacinių sistemų</text:span><text:span text:style-name="T2931"><text:s/>funkcionalumo atitikties Programos administravimo poreikiams įvertinti bei informacinių sistemų plėtrai koordinuoti Mokėjimo agentūra sudaro darbo grupę iš Mokėjimo agentūros, VI ir prireikus kitų institucijų atstovų. Ši darbo grupė taip pat nagrinėja kla</text:span><text:span text:style-name="T2932">usimus, susijusius su duomenų įvedimu į EK informacinę sistemą.</text:span></text:p>
      <text:p text:style-name="P2933"/>
      <text:p text:style-name="P2934"><text:span text:style-name="T2935">XVII</text:span><text:span text:style-name="T2936">.<text:s/></text:span><text:span text:style-name="T2937">BAIGIAMOSIOS NUOSTATOS</text:span></text:p>
      <text:p text:style-name="P2938"/>
      <text:p text:style-name="P2939"><text:span text:style-name="T2940">244</text:span><text:span text:style-name="T2941">. Agentūros kontaktiniai duomenys nurodomi Mokėjimo agentūros interneto svetainėje www.nma.lt</text:span></text:p>
      <text:p text:style-name="P2942"><text:span text:style-name="T2943">245</text:span><text:span text:style-name="T2944">. Šių Taisyklių nuostatos taikomos tiek, kiek j</text:span><text:span text:style-name="T2945">os neprieštarauja ES reglamentams.</text:span></text:p>
      <text:p text:style-name="P2946"><text:span text:style-name="T2947">246</text:span><text:span text:style-name="T2948">. Jei Programos priemonių įgyvendinimo taisyklėse nustatomas kitoks teisinis reguliavimas nei šiose Taisyklėse, vadovaujamasi Programos priemonių įgyvendinimo taisyklėmis.</text:span></text:p>
      <text:p text:style-name="P2949"><text:span text:style-name="T2950">_________________</text:span></text:p>
      <text:p text:style-name="P2951"/>
      <text:p text:style-name="P2952"/>
      <text:p text:style-name="P2953"><text:span text:style-name="T2954">Pakeitimai:</text:span></text:p>
      <text:p text:style-name="P2955"/>
      <text:p text:style-name="P2956"><text:span text:style-name="T2957">1.</text:span></text:p>
      <text:p text:style-name="P2958"><text:span text:style-name="T2959">Lietuvos Respublikos žemės ūkio ministerija, Įsakymas</text:span></text:p>
      <text:p text:style-name="P2960"><text:span text:style-name="T2961">Nr.<text:s/></text:span><text:a xlink:href="https://www.e-tar.lt/portal/legalAct.html?documentId=4342b000762c11e4805fa6cb12e2ef99" office:target-frame-name="_top" xlink:show="replace"><text:span text:style-name="T2962">3D-899</text:span></text:a><text:span text:style-name="T2963">, 2014-11-27, paskelbta TAR 2014-11-28, i. k. 2014-18087</text:span></text:p>
      <text:p text:style-name="P2964"><text:span text:style-name="T2965">Dėl žemės ūkio ministro 2014 m. rugpj</text:span><text:span text:style-name="T2966">ūčio 26 d. įsakymo Nr. 3D-507 ,, Dėl Lietuvos kaimo plėtros 2014–2020 metų programos administravimo taisyklių patvirtinimo“ pakeitimo</text:span></text:p>
      <text:p text:style-name="P2967"/>
      <text:p text:style-name="P2968"><text:span text:style-name="T2969">2.</text:span></text:p>
      <text:p text:style-name="P2970"><text:span text:style-name="T2971">Lietuvos Respublikos žemės ūkio ministerija, Įsakymas</text:span></text:p>
      <text:p text:style-name="P2972"><text:span text:style-name="T2973">Nr.<text:s/></text:span><text:a xlink:href="https://www.e-tar.lt/portal/legalAct.html?documentId=8ab3b8a0add911e4b1d79f4bef60993c" office:target-frame-name="_top" xlink:show="replace"><text:span text:style-name="T2974">3D-69</text:span></text:a><text:span text:style-name="T2975">, 2015-02-06, paskelbta TAR 2015-02-06, i. k. 2015-01849</text:span></text:p>
      <text:p text:style-name="P2976"><text:span text:style-name="T2977">Dėl žemės ūkio ministro 2014 m. rugpjūčio 26 d. įsakymo Nr. 3D-507 ,,Dėl Lietuvos kaimo plėtros 2014–2020 metų programos administravimo taisyklių patvirtini</text:span><text:span text:style-name="T2978">mo“ pakeitimo</text:span></text:p>
      <text:p text:style-name="P2979"/>
      <text:p text:style-name="P2980"><text:span text:style-name="T2981">3.</text:span></text:p>
      <text:p text:style-name="P2982"><text:span text:style-name="T2983">Lietuvos Respublikos žemės ūkio ministerija, Įsakymas</text:span></text:p>
      <text:p text:style-name="P2984"><text:span text:style-name="T2985">Nr.<text:s/></text:span><text:a xlink:href="https://www.e-tar.lt/portal/legalAct.html?documentId=e122f1e00b6e11e588da8908dfa91cac" office:target-frame-name="_top" xlink:show="replace"><text:span text:style-name="T2986">3D-463</text:span></text:a><text:span text:style-name="T2987">, 2015-06-05, paskelbta TAR 2015-06-08, i. k. 2015-08977</text:span></text:p>
      <text:p text:style-name="P2988"><text:span text:style-name="T2989">Dėl žemės ūkio mini</text:span><text:span text:style-name="T2990">stro 2014 m. rugpjūčio 26 d. įsakymo Nr. 3D-507 „Dėl Lietuvos kaimo plėtros 2014–2020 metų programos administravimo taisyklių patvirtinimo“ pakeitimo</text:span></text:p>
      <text:p text:style-name="P2991"/>
      <text:p text:style-name="P2992"><text:span text:style-name="T2993">4.</text:span></text:p>
      <text:p text:style-name="P2994"><text:span text:style-name="T2995">Lietuvos Respublikos žemės ūkio ministerija, Įsakymas</text:span></text:p>
      <text:p text:style-name="P2996"><text:span text:style-name="T2997">Nr.<text:s/></text:span><text:a xlink:href="https://www.e-tar.lt/portal/legalAct.html?documentId=14b2f0b07e4611e5b7eba10a9b5a9c5f" office:target-frame-name="_top" xlink:show="replace"><text:span text:style-name="T2998">3D-809</text:span></text:a><text:span text:style-name="T2999">, 2015-10-29, paskelbta TAR 2015-10-29, i. k. 2015-17075</text:span></text:p>
      <text:p text:style-name="P3000"><text:span text:style-name="T3001">Dėl žemės ūkio ministro 2014 m. rugpjūčio 26 d. įsakymo Nr. 3D-507 „Dėl Lietuvos kaimo plėtros 2014–2020 metų programos administravimo tais</text:span><text:span text:style-name="T3002">yklių patvirtinimo“ pakeitimo</text:span></text:p>
      <text:p text:style-name="P3003"/>
      <text:p text:style-name="P3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user</dc:creator>
    <meta:creation-date>2017-07-24T08:40:00Z</meta:creation-date>
    <dc:date>2017-07-24T08:40:00Z</dc:date>
    <meta:print-date>2014-07-25T10:49:00Z</meta:print-date>
    <meta:template xlink:href="Normal.dotm" xlink:type="simple"/>
    <meta:editing-cycles>2</meta:editing-cycles>
    <meta:editing-duration>PT0S</meta:editing-duration>
    <meta:document-statistic meta:page-count="34" meta:paragraph-count="917" meta:word-count="18190" meta:character-count="147697" meta:row-count="3344" meta:non-whitespace-character-count="130424"/>
  </office:meta>
</office:document-meta>
</file>