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text-indent="0.5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4.9222in"/>
        </style:tab-stops>
      </style:paragraph-properties>
    </style:style>
    <style:style style:name="P30" style:parent-style-name="Normal" style:family="paragraph">
      <style:paragraph-properties fo:text-align="justify">
        <style:tab-stops>
          <style:tab-stop style:type="left" style:position="4.9222in"/>
        </style:tab-stops>
      </style:paragraph-properties>
      <style:text-properties style:font-size-complex="12pt"/>
    </style:style>
    <style:style style:name="P31" style:parent-style-name="Normal" style:family="paragraph">
      <style:paragraph-properties fo:text-align="justify">
        <style:tab-stops>
          <style:tab-stop style:type="left" style:position="4.9222in"/>
        </style:tab-stops>
      </style:paragraph-properties>
      <style:text-properties style:font-size-complex="12pt"/>
    </style:style>
    <style:style style:name="P32" style:parent-style-name="Normal" style:family="paragraph">
      <style:paragraph-properties fo:text-align="justify">
        <style:tab-stops>
          <style:tab-stop style:type="left" style:position="4.922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margin-left="2.9534in" style:page-number="1">
        <style:tab-stops/>
      </style:paragraph-properties>
      <style:text-properties style:font-size-complex="12pt"/>
    </style:style>
    <style:style style:name="P43" style:parent-style-name="Normal" style:family="paragraph">
      <style:paragraph-properties fo:margin-left="2.9534in">
        <style:tab-stops/>
      </style:paragraph-properties>
      <style:text-properties style:font-size-complex="12pt"/>
    </style:style>
    <style:style style:name="P44" style:parent-style-name="Normal" style:family="paragraph">
      <style:paragraph-properties fo:margin-left="2.9534in">
        <style:tab-stops/>
      </style:paragraph-properties>
      <style:text-properties style:font-size-complex="12pt"/>
    </style:style>
    <style:style style:name="P45" style:parent-style-name="Normal" style:family="paragraph">
      <style:paragraph-properties fo:margin-left="2.9534in">
        <style:tab-stops/>
      </style:paragraph-properties>
      <style:text-properties style:font-size-complex="12pt"/>
    </style:style>
    <style:style style:name="P46" style:parent-style-name="Normal" style:family="paragraph">
      <style:paragraph-properties fo:margin-left="2.9534in">
        <style:tab-stops/>
      </style:paragraph-properties>
      <style:text-properties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center" fo:text-indent="0.5in"/>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center"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text-indent="0.543in"/>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text-indent="0.5in"/>
      <style:text-properties style:font-size-complex="12pt"/>
    </style:style>
    <style:style style:name="P57" style:parent-style-name="Normal" style:family="paragraph">
      <style:paragraph-properties fo:text-align="justify" fo:text-indent="0.5in">
        <style:tab-stops>
          <style:tab-stop style:type="left" style:position="0.3534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tab-stops>
          <style:tab-stop style:type="left" style:position="0.3534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3534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3534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3534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3534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14" style:parent-style-name="DefaultParagraphFont" style:family="text">
      <style:text-properties style:text-position="super 66.6%"/>
    </style:style>
    <style:style style:name="T215" style:parent-style-name="DefaultParagraphFont" style:family="text">
      <style:text-properties fo:font-weight="bold" style:font-weight-asian="bold"/>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weight-complex="bold" style:font-size-complex="12pt"/>
    </style:style>
    <style:style style:name="T284" style:parent-style-name="DefaultParagraphFont" style:family="text">
      <style:text-properties style:font-name-asian="Calibri" fo:font-weight="bold" style:font-weight-asian="bold" style:font-weight-complex="bold"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P321"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22" style:parent-style-name="DefaultParagraphFont" style:family="text">
      <style:text-properties fo:font-weight="bold" style:font-weight-asian="bold"/>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style:vertical-align="baseline" fo:text-indent="0.5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P407" style:parent-style-name="Normal" style:family="paragraph">
      <style:paragraph-properties fo:text-align="center" fo:text-indent="0.5in"/>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fo:text-indent="0.543in"/>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justify" fo:text-indent="0.5in"/>
      <style:text-properties style:font-size-complex="12pt"/>
    </style:style>
    <style:style style:name="P413" style:parent-style-name="Normal" style:family="paragraph">
      <style:paragraph-properties fo:text-align="center" fo:text-indent="0.5in"/>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fo:text-indent="0.5in"/>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justify" fo:text-indent="0.5in"/>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style="italic" style:font-style-asian="italic"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style:punctuation-wrap="simple" fo:text-align="justify" style:vertical-align="baseline"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style:punctuation-wrap="simple" fo:text-align="justify" style:vertical-align="baseline"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style:punctuation-wrap="simple" fo:text-align="justify" style:vertical-align="baseline"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fo:language="ga" fo:country="IE" style:language-asian="lt" style:country-asian="LT"/>
    </style:style>
    <style:style style:name="P484" style:parent-style-name="Normal" style:family="paragraph">
      <style:paragraph-properties style:punctuation-wrap="simple" fo:text-align="justify" style:vertical-align="baseline" fo:text-indent="0.5in"/>
    </style:style>
    <style:style style:name="T485" style:parent-style-name="DefaultParagraphFont" style:family="text">
      <style:text-properties style:font-size-complex="12pt" fo:language="ga" fo:country="IE" style:language-asian="lt" style:country-asian="LT"/>
    </style:style>
    <style:style style:name="T486" style:parent-style-name="DefaultParagraphFont" style:family="text">
      <style:text-properties style:font-size-complex="12pt" fo:language="ga" fo:country="IE" style:language-asian="lt" style:country-asian="LT"/>
    </style:style>
    <style:style style:name="T487" style:parent-style-name="DefaultParagraphFont" style:family="text">
      <style:text-properties style:font-size-complex="12pt" fo:language="ga" fo:country="IE"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fo:language="ga" fo:country="IE" style:language-asian="lt" style:country-asian="LT"/>
    </style:style>
    <style:style style:name="P490" style:parent-style-name="Normal" style:family="paragraph">
      <style:paragraph-properties style:punctuation-wrap="simple" fo:text-align="justify" style:vertical-align="baseline" fo:text-indent="0.5in"/>
    </style:style>
    <style:style style:name="T491" style:parent-style-name="DefaultParagraphFont" style:family="text">
      <style:text-properties style:font-size-complex="12pt" fo:language="ga" fo:country="IE" style:language-asian="lt" style:country-asian="LT"/>
    </style:style>
    <style:style style:name="T492" style:parent-style-name="DefaultParagraphFont" style:family="text">
      <style:text-properties style:font-size-complex="12pt" fo:language="ga" fo:country="IE" style:language-asian="lt" style:country-asian="LT"/>
    </style:style>
    <style:style style:name="T493" style:parent-style-name="DefaultParagraphFont" style:family="text">
      <style:text-properties style:font-size-complex="12pt" fo:language="ga" fo:country="IE" style:language-asian="lt" style:country-asian="LT"/>
    </style:style>
    <style:style style:name="P494" style:parent-style-name="Normal" style:family="paragraph">
      <style:paragraph-properties style:punctuation-wrap="simple" fo:text-align="justify" style:vertical-align="baseline"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style:punctuation-wrap="simple" fo:text-align="justify" style:vertical-align="baseline"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style:punctuation-wrap="simple" fo:text-align="justify" style:vertical-align="baseline"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style:punctuation-wrap="simple" fo:text-align="justify" style:vertical-align="baseline"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style:punctuation-wrap="simple" fo:text-align="justify" style:vertical-align="baseline"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style:punctuation-wrap="simple" fo:text-align="justify" style:vertical-align="baseline"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style:punctuation-wrap="simple" fo:text-align="justify" style:vertical-align="baseline"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style:punctuation-wrap="simple" fo:text-align="justify" style:vertical-align="baseline"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style:punctuation-wrap="simple" fo:text-align="justify" style:vertical-align="baseline"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style:punctuation-wrap="simple" fo:text-align="justify" style:vertical-align="baseline"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style:punctuation-wrap="simple" fo:text-align="justify" style:vertical-align="baseline"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style:punctuation-wrap="simple" fo:text-align="justify" style:vertical-align="baseline"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style:punctuation-wrap="simple" fo:text-align="justify" style:vertical-align="baseline"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style:punctuation-wrap="simple" fo:text-align="justify" style:vertical-align="baseline"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style:punctuation-wrap="simple" fo:text-align="justify" style:vertical-align="baseline"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style:punctuation-wrap="simple" fo:text-align="justify" style:vertical-align="baseline"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style:punctuation-wrap="simple" fo:text-align="justify" style:vertical-align="baseline"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style:punctuation-wrap="simple" fo:text-align="justify" style:vertical-align="baseline"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style:punctuation-wrap="simple" fo:text-align="justify" style:vertical-align="baseline"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style:punctuation-wrap="simple" fo:text-align="justify" style:vertical-align="baseline"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style:punctuation-wrap="simple" fo:text-align="justify" style:vertical-align="baseline"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style:punctuation-wrap="simple" fo:text-align="justify" style:vertical-align="baseline"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style:punctuation-wrap="simple" fo:text-align="justify" style:vertical-align="baseline"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style:punctuation-wrap="simple" fo:text-align="justify" style:vertical-align="baseline"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628" style:parent-style-name="DefaultParagraphFont" style:family="text">
      <style:text-properties style:text-position="super 66.6%"/>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center" fo:text-indent="0.5in"/>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center" fo:text-indent="0.5in"/>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justify" fo:text-indent="0.5in"/>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style:punctuation-wrap="simple" fo:text-align="justify" style:vertical-align="baseline"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tab-stops>
          <style:tab-stop style:type="left" style:position="0.4236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tab-stops>
          <style:tab-stop style:type="left" style:position="0.4236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tab-stops>
          <style:tab-stop style:type="left" style:position="0.4236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tab-stops>
          <style:tab-stop style:type="left" style:position="0.4236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tab-stops>
          <style:tab-stop style:type="left" style:position="0.4236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tab-stops>
          <style:tab-stop style:type="left" style:position="0.4236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tab-stops>
          <style:tab-stop style:type="left" style:position="0.4236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tab-stops>
          <style:tab-stop style:type="left" style:position="0.4868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tab-stops>
          <style:tab-stop style:type="left" style:position="0.4868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tab-stops>
          <style:tab-stop style:type="left" style:position="0.4868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tab-stops>
          <style:tab-stop style:type="left" style:position="0.4868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tab-stops>
          <style:tab-stop style:type="left" style:position="0.4868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tab-stops>
          <style:tab-stop style:type="left" style:position="0.4868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tab-stops>
          <style:tab-stop style:type="left" style:position="0.4868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tab-stops>
          <style:tab-stop style:type="left" style:position="0.4868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tab-stops>
          <style:tab-stop style:type="left" style:position="0.4868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style:punctuation-wrap="simple" fo:text-align="justify" style:vertical-align="baseline"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tab-stops>
          <style:tab-stop style:type="left" style:position="0.4868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tab-stops>
          <style:tab-stop style:type="left" style:position="0.4868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tab-stops>
          <style:tab-stop style:type="left" style:position="0.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tab-stops>
          <style:tab-stop style:type="left" style:position="0.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tab-stops>
          <style:tab-stop style:type="left" style:position="0.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784" style:parent-style-name="Normal" style:family="paragraph">
      <style:paragraph-properties fo:text-align="justify" fo:text-indent="0.5in">
        <style:tab-stops>
          <style:tab-stop style:type="left" style:position="0.5in"/>
        </style:tab-stops>
      </style:paragraph-properties>
    </style:style>
    <style:style style:name="P785" style:parent-style-name="Normal" style:family="paragraph">
      <style:paragraph-properties fo:text-align="center" fo:text-indent="0.5in">
        <style:tab-stops>
          <style:tab-stop style:type="left" style:position="0.1534in"/>
        </style:tab-stops>
      </style:paragraph-properties>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center" fo:text-indent="0.5in"/>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center" fo:text-indent="0.5in"/>
      <style:text-properties fo:font-weight="bold" style:font-weight-asian="bold" style:font-size-complex="12pt"/>
    </style:style>
    <style:style style:name="P792" style:parent-style-name="Normal" style:family="paragraph">
      <style:paragraph-properties style:punctuation-wrap="simple" fo:text-align="justify" style:vertical-align="baseline"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center" fo:text-indent="0.5in">
        <style:tab-stops>
          <style:tab-stop style:type="left" style:position="0.1263in"/>
        </style:tab-stops>
      </style:paragraph-properties>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text-align="center" fo:text-indent="0.5in"/>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text-align="justify" fo:text-indent="0.5in"/>
      <style:text-properties style:font-size-complex="12pt"/>
    </style:style>
    <style:style style:name="P843" style:parent-style-name="Normal" style:family="paragraph">
      <style:paragraph-properties fo:text-align="justify" fo:text-indent="0.5in">
        <style:tab-stops>
          <style:tab-stop style:type="left" style:position="0.3333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tab-stops>
          <style:tab-stop style:type="left" style:position="0.1534in"/>
        </style:tab-stops>
      </style:paragraph-properties>
    </style:style>
    <style:style style:name="P849" style:parent-style-name="Normal" style:family="paragraph">
      <style:paragraph-properties fo:text-align="center" fo:text-indent="0.5in">
        <style:tab-stops>
          <style:tab-stop style:type="left" style:position="0.1534in"/>
        </style:tab-stops>
      </style:paragraph-properties>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center" fo:text-indent="0.5in"/>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center" fo:text-indent="0.5in"/>
      <style:text-properties fo:color="#000000" style:font-size-complex="12pt"/>
    </style:style>
    <style:style style:name="P855" style:parent-style-name="Normal" style:family="paragraph">
      <style:paragraph-properties fo:text-align="justify" fo:text-indent="0.5in">
        <style:tab-stops>
          <style:tab-stop style:type="left" style:position="0.3333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tab-stops>
          <style:tab-stop style:type="left" style:position="0.4333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tab-stops>
          <style:tab-stop style:type="left" style:position="0.4333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tab-stops>
          <style:tab-stop style:type="left" style:position="0.3333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tab-stops>
          <style:tab-stop style:type="left" style:position="0.4333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tab-stops>
          <style:tab-stop style:type="left" style:position="0.4333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tab-stops>
          <style:tab-stop style:type="left" style:position="0.4333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tab-stops>
          <style:tab-stop style:type="left" style:position="0.4333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style="italic" style:font-style-asian="italic"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style="italic" style:font-style-asian="italic" style:font-style-complex="italic"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tab-stops>
          <style:tab-stop style:type="left" style:position="0.4333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tab-stops>
          <style:tab-stop style:type="left" style:position="0.4333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tab-stops>
          <style:tab-stop style:type="left" style:position="0.4333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text-properties style:font-size-complex="12pt"/>
    </style:style>
    <style:style style:name="P898" style:parent-style-name="Normal" style:family="paragraph">
      <style:paragraph-properties fo:text-align="center" fo:text-indent="0.5in"/>
    </style:style>
    <style:style style:name="P899" style:parent-style-name="Normal" style:family="paragraph">
      <style:paragraph-properties fo:text-align="center" fo:text-indent="0.5in"/>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center" fo:text-indent="0.5in"/>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text-align="justify" fo:text-indent="0.5in"/>
      <style:text-properties style:font-size-complex="12pt"/>
    </style:style>
    <style:style style:name="P905" style:parent-style-name="Normal" style:family="paragraph">
      <style:paragraph-properties fo:text-align="justify" fo:text-indent="0.5in">
        <style:tab-stops>
          <style:tab-stop style:type="left" style:position="0.4034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tab-stops>
          <style:tab-stop style:type="left" style:position="0.496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tab-stops>
          <style:tab-stop style:type="left" style:position="0.496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tab-stops>
          <style:tab-stop style:type="left" style:position="0.496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tab-stops>
          <style:tab-stop style:type="left" style:position="0.496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tab-stops>
          <style:tab-stop style:type="left" style:position="0.496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tab-stops>
          <style:tab-stop style:type="left" style:position="0.496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tab-stops>
          <style:tab-stop style:type="left" style:position="0.496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tab-stops>
          <style:tab-stop style:type="left" style:position="0.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tab-stops>
          <style:tab-stop style:type="left" style:position="0.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tab-stops>
          <style:tab-stop style:type="left" style:position="0.393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tab-stops>
          <style:tab-stop style:type="left" style:position="0.393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66CC" style:font-size-complex="12pt" style:text-underline-type="single" style:text-underline-style="solid" style:text-underline-width="auto" style:text-underline-mode="continuous"/>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tab-stops>
          <style:tab-stop style:type="left" style:position="0.393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tab-stops>
          <style:tab-stop style:type="left" style:position="0.393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tab-stops>
          <style:tab-stop style:type="left" style:position="0.393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tab-stops>
          <style:tab-stop style:type="left" style:position="0.393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tab-stops>
          <style:tab-stop style:type="left" style:position="0.393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0066CC" style:font-size-complex="12pt" style:text-underline-type="single" style:text-underline-style="solid" style:text-underline-width="auto" style:text-underline-mode="continuous"/>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tab-stops>
          <style:tab-stop style:type="left" style:position="0.393in"/>
        </style:tab-stops>
      </style:paragraph-properties>
    </style:style>
    <style:style style:name="P974" style:parent-style-name="Normal" style:family="paragraph">
      <style:paragraph-properties fo:text-align="center" fo:text-indent="0.5in"/>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P977" style:parent-style-name="Normal" style:family="paragraph">
      <style:paragraph-properties fo:text-align="center" fo:text-indent="0.5in"/>
    </style:style>
    <style:style style:name="T978" style:parent-style-name="DefaultParagraphFont" style:family="text">
      <style:text-properties fo:font-weight="bold" style:font-weight-asian="bold" style:font-size-complex="12pt"/>
    </style:style>
    <style:style style:name="P979" style:parent-style-name="Normal" style:family="paragraph">
      <style:paragraph-properties fo:text-align="justify" fo:text-indent="0.5in"/>
      <style:text-properties style:font-size-complex="12pt"/>
    </style:style>
    <style:style style:name="P98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fo:language="ga" fo:country="I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center" fo:text-indent="0.5in">
        <style:tab-stops>
          <style:tab-stop style:type="left" style:position="0.0833in"/>
        </style:tab-stops>
      </style:paragraph-properties>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fo:text-align="center" fo:text-indent="0.5in"/>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justify" fo:text-indent="0.5in"/>
      <style:text-properties style:font-size-complex="12pt"/>
    </style:style>
    <style:style style:name="P1009" style:parent-style-name="Normal" style:family="paragraph">
      <style:paragraph-properties fo:text-align="justify" fo:text-indent="0.5in">
        <style:tab-stops>
          <style:tab-stop style:type="left" style:position="0.393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tab-stops>
          <style:tab-stop style:type="left" style:position="0.393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tab-stops>
          <style:tab-stop style:type="left" style:position="0.393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in">
        <style:tab-stops>
          <style:tab-stop style:type="left" style:position="0.393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tab-stops>
          <style:tab-stop style:type="left" style:position="0.1333in"/>
        </style:tab-stops>
      </style:paragraph-properties>
    </style:style>
    <style:style style:name="P1055" style:parent-style-name="Normal" style:family="paragraph">
      <style:paragraph-properties fo:text-align="center" fo:text-indent="0.5in">
        <style:tab-stops>
          <style:tab-stop style:type="left" style:position="0.1333in"/>
        </style:tab-stops>
      </style:paragraph-properties>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text-align="center" fo:text-indent="0.5in"/>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justify" fo:text-indent="0.5in"/>
      <style:text-properties style:font-size-complex="12pt"/>
    </style:style>
    <style:style style:name="P1061" style:parent-style-name="Normal" style:family="paragraph">
      <style:paragraph-properties style:punctuation-wrap="simple" fo:text-align="justify" style:vertical-align="baseline" fo:text-indent="0.4923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style:punctuation-wrap="simple" fo:text-align="justify" style:vertical-align="baseline"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style:punctuation-wrap="simple" fo:text-align="justify" style:vertical-align="baseline"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style:punctuation-wrap="simple" fo:text-align="justify" style:vertical-align="baseline" fo:text-indent="0.5in"/>
    </style:style>
    <style:style style:name="T1079" style:parent-style-name="DefaultParagraphFont" style:family="text">
      <style:text-properties fo:font-weight="bold" style:font-weight-asian="bold" style:font-weight-complex="bold"/>
    </style:style>
    <style:style style:name="T1080" style:parent-style-name="DefaultParagraphFont" style:family="text">
      <style:text-properties fo:color="#0000FF" style:text-underline-type="single" style:text-underline-style="solid" style:text-underline-width="auto" style:text-underline-mode="continuous"/>
    </style:style>
    <style:style style:name="T1081" style:parent-style-name="DefaultParagraphFont" style:family="text">
      <style:text-properties style:font-size-complex="12pt"/>
    </style:style>
    <style:style style:name="T1082" style:parent-style-name="DefaultParagraphFont" style:family="text">
      <style:text-properties fo:font-weight="bold" style:font-weight-asian="bold" style:font-weight-complex="bold"/>
    </style:style>
    <style:style style:name="P1083" style:parent-style-name="Normal" style:family="paragraph">
      <style:paragraph-properties style:punctuation-wrap="simple" fo:text-align="justify" style:vertical-align="baseline" fo:text-indent="0.5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FF" style:text-underline-type="single" style:text-underline-style="solid" style:text-underline-width="auto" style:text-underline-mode="continuous"/>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font-weight="bold" style:font-weight-asian="bold" style:font-weight-complex="bold"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FF" style:text-underline-type="single" style:text-underline-style="solid" style:text-underline-width="auto" style:text-underline-mode="continuous"/>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style:punctuation-wrap="simple" fo:text-align="justify" style:vertical-align="baseline"/>
    </style:style>
    <style:style style:name="T1098" style:parent-style-name="DefaultParagraphFont" style:family="text">
      <style:text-properties fo:font-weight="bold" style:font-weight-asian="bold" fo:font-style="italic" style:font-style-asian="italic" fo:font-size="10pt" style:font-size-asian="10pt"/>
    </style:style>
    <style:style style:name="T1099" style:parent-style-name="DefaultParagraphFont" style:family="text">
      <style:text-properties fo:font-style="italic" style:font-style-asian="italic" fo:font-size="10pt" style:font-size-asian="10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style:punctuation-wrap="simple" fo:text-align="justify" style:vertical-align="baseline" fo:text-indent="0.5in"/>
    </style:style>
    <style:style style:name="T1106" style:parent-style-name="DefaultParagraphFont" style:family="text">
      <style:text-properties fo:color="#000000"/>
    </style:style>
    <style:style style:name="T1107" style:parent-style-name="DefaultParagraphFont" style:family="text">
      <style:text-properties fo:color="#000000" style:text-position="super 66.6%"/>
    </style:style>
    <style:style style:name="T1108" style:parent-style-name="DefaultParagraphFont" style:family="text">
      <style:text-properties fo:color="#000000"/>
    </style:style>
    <style:style style:name="T1109" style:parent-style-name="DefaultParagraphFont" style:family="text">
      <style:text-properties fo:color="#000000" style:text-position="super 66.6%"/>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FF" style:text-underline-type="single" style:text-underline-style="solid" style:text-underline-width="auto" style:text-underline-mode="continuous"/>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tab-stops>
          <style:tab-stop style:type="left" style:position="0.393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tab-stops>
          <style:tab-stop style:type="left" style:position="0.393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in">
        <style:tab-stops>
          <style:tab-stop style:type="left" style:position="0.393in"/>
          <style:tab-stop style:type="left" style:position="0.6895in"/>
          <style:tab-stop style:type="left" style:position="0.787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tab-stops>
          <style:tab-stop style:type="left" style:position="0.393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tab-stops>
          <style:tab-stop style:type="left" style:position="0.393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tab-stops>
          <style:tab-stop style:type="left" style:position="0.393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in">
        <style:tab-stops>
          <style:tab-stop style:type="left" style:position="0.393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style>
    <style:style style:name="P1164" style:parent-style-name="Normal" style:family="paragraph">
      <style:paragraph-properties fo:text-align="center" fo:text-indent="0.5in"/>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size-complex="12pt"/>
    </style:style>
    <style:style style:name="P1168" style:parent-style-name="Normal" style:family="paragraph">
      <style:paragraph-properties fo:text-align="center" fo:text-indent="0.5in"/>
    </style:style>
    <style:style style:name="T1169" style:parent-style-name="DefaultParagraphFont" style:family="text">
      <style:text-properties fo:font-weight="bold" style:font-weight-asian="bold" style:font-size-complex="12pt"/>
    </style:style>
    <style:style style:name="P1170" style:parent-style-name="Normal" style:family="paragraph">
      <style:paragraph-properties fo:text-align="justify" fo:text-indent="0.5in"/>
      <style:text-properties style:font-size-complex="12pt"/>
    </style:style>
    <style:style style:name="P1171" style:parent-style-name="Normal" style:family="paragraph">
      <style:paragraph-properties fo:text-align="center" fo:text-indent="0.5in"/>
    </style:style>
    <style:style style:name="T1172" style:parent-style-name="DefaultParagraphFont" style:family="text">
      <style:text-properties fo:font-weight="bold" style:font-weight-asian="bold" style:font-size-complex="12pt"/>
    </style:style>
    <style:style style:name="P1173" style:parent-style-name="Normal" style:family="paragraph">
      <style:paragraph-properties fo:text-align="justify" fo:text-indent="0.5in"/>
      <style:text-properties style:font-size-complex="12p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style:font-name-asian="Calibri" fo:color="#000000"/>
    </style:style>
    <style:style style:name="T1178" style:parent-style-name="DefaultParagraphFont" style:family="text">
      <style:text-properties style:font-name-asian="Calibri" fo:color="#000000"/>
    </style:style>
    <style:style style:name="T1179" style:parent-style-name="DefaultParagraphFont" style:family="text">
      <style:text-properties style:font-name-asian="Calibri" fo:color="#000000"/>
    </style:style>
    <style:style style:name="T1180" style:parent-style-name="DefaultParagraphFont" style:family="text">
      <style:text-properties style:font-name-asian="Calibri" fo:color="#000000"/>
    </style:style>
    <style:style style:name="T1181" style:parent-style-name="DefaultParagraphFont" style:family="text">
      <style:text-properties style:font-name-asian="Calibri" fo:color="#000000"/>
    </style:style>
    <style:style style:name="T1182" style:parent-style-name="DefaultParagraphFont" style:family="text">
      <style:text-properties style:font-name-asian="Calibri" fo:color="#000000"/>
    </style:style>
    <style:style style:name="T1183" style:parent-style-name="DefaultParagraphFont" style:family="text">
      <style:text-properties style:font-name-asian="Calibri" fo:color="#000000"/>
    </style:style>
    <style:style style:name="T1184" style:parent-style-name="DefaultParagraphFont" style:family="text">
      <style:text-properties style:font-name-asian="Calibri" fo:color="#000000"/>
    </style:style>
    <style:style style:name="T1185" style:parent-style-name="DefaultParagraphFont" style:family="text">
      <style:text-properties style:font-name-asian="Calibri" fo:color="#000000"/>
    </style:style>
    <style:style style:name="T1186" style:parent-style-name="DefaultParagraphFont" style:family="text">
      <style:text-properties style:font-name-asian="Calibri" style:text-underline-type="single" style:text-underline-style="solid" style:text-underline-width="auto" style:text-underline-mode="continuous"/>
    </style:style>
    <style:style style:name="P1187" style:parent-style-name="Normal" style:family="paragraph">
      <style:paragraph-properties fo:text-align="justify"/>
    </style:style>
    <style:style style:name="T1188" style:parent-style-name="DefaultParagraphFont" style:family="text">
      <style:text-properties style:font-name-asian="Calibri" fo:font-weight="bold" style:font-weight-asian="bold" fo:font-style="italic" style:font-style-asian="italic" fo:font-size="10pt" style:font-size-asian="10pt"/>
    </style:style>
    <style:style style:name="T1189" style:parent-style-name="DefaultParagraphFont" style:family="text">
      <style:text-properties style:font-name-asian="Calibri" fo:font-style="italic" style:font-style-asian="italic" fo:font-size="10pt" style:font-size-asian="10pt" style:text-underline-type="single" style:text-underline-style="solid" style:text-underline-width="auto" style:text-underline-mode="continuous"/>
    </style:style>
    <style:style style:name="T1190" style:parent-style-name="DefaultParagraphFont" style:family="text">
      <style:text-properties fo:font-style="italic" style:font-style-asian="italic" fo:color="#000000" fo:font-size="10pt" style:font-size-asian="10pt"/>
    </style:style>
    <style:style style:name="T1191" style:parent-style-name="DefaultParagraphFont" style:family="text">
      <style:text-properties fo:font-style="italic" style:font-style-asian="italic" fo:color="#000000" fo:font-size="10pt" style:font-size-asian="10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style:punctuation-wrap="simple" fo:text-align="justify" style:vertical-align="baseline"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style:punctuation-wrap="simple" fo:text-align="justify" style:vertical-align="baseline"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tab-stops>
          <style:tab-stop style:type="left" style:position="0.393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tab-stops>
          <style:tab-stop style:type="left" style:position="0.5909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style:punctuation-wrap="simple" fo:text-align="justify" style:vertical-align="baseline" fo:text-indent="0.5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5in">
        <style:tab-stops>
          <style:tab-stop style:type="left" style:position="0.393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fo:text-indent="0.5in">
        <style:tab-stops>
          <style:tab-stop style:type="left" style:position="0.393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style:punctuation-wrap="simple" fo:text-align="justify" style:vertical-align="baseline" fo:text-indent="0.4923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in">
        <style:tab-stops>
          <style:tab-stop style:type="left" style:position="0.393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in">
        <style:tab-stops>
          <style:tab-stop style:type="left" style:position="0.393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tab-stops>
          <style:tab-stop style:type="left" style:position="0.393in"/>
        </style:tab-stops>
      </style:paragraph-properties>
    </style:style>
    <style:style style:name="P1289" style:parent-style-name="Normal" style:family="paragraph">
      <style:paragraph-properties fo:text-align="center" fo:text-indent="0.5in"/>
    </style:style>
    <style:style style:name="T1290" style:parent-style-name="DefaultParagraphFont" style:family="text">
      <style:text-properties fo:font-weight="bold" style:font-weight-asian="bold" style:font-size-complex="12pt"/>
    </style:style>
    <style:style style:name="P1291" style:parent-style-name="Normal" style:family="paragraph">
      <style:paragraph-properties fo:text-align="justify" fo:text-indent="0.5in"/>
      <style:text-properties style:font-size-complex="12pt"/>
    </style:style>
    <style:style style:name="P1292" style:parent-style-name="Normal" style:family="paragraph">
      <style:paragraph-properties fo:text-align="justify" fo:text-indent="0.5in">
        <style:tab-stops>
          <style:tab-stop style:type="left" style:position="0.4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tab-stops>
          <style:tab-stop style:type="left" style:position="0.4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name-asian="Calibri" style:font-weight-complex="bold" style:font-size-complex="12pt"/>
    </style:style>
    <style:style style:name="P1301"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style>
    <style:style style:name="T1318" style:parent-style-name="DefaultParagraphFont" style:family="text">
      <style:text-properties style:font-weight-complex="bold"/>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fo:font-weight="bold" style:font-weight-asian="bold"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text-position="super 66.6%"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in">
        <style:tab-stops>
          <style:tab-stop style:type="left" style:position="0.4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in">
        <style:tab-stops>
          <style:tab-stop style:type="left" style:position="0.4in"/>
        </style:tab-stops>
      </style:paragraph-properties>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in">
        <style:tab-stops>
          <style:tab-stop style:type="left" style:position="0.4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name-asian="Calibri" fo:letter-spacing="-0.0027in" style:font-size-complex="12pt"/>
    </style:style>
    <style:style style:name="T1408" style:parent-style-name="DefaultParagraphFont" style:family="text">
      <style:text-properties style:font-name-asian="Calibri" fo:font-weight="bold" style:font-weight-asian="bold" style:font-weight-complex="bold" style:font-size-complex="12pt"/>
    </style:style>
    <style:style style:name="T1409" style:parent-style-name="DefaultParagraphFont" style:family="text">
      <style:text-properties style:font-name-asian="Calibri" style:font-weight-complex="bold" style:font-size-complex="12pt"/>
    </style:style>
    <style:style style:name="T1410" style:parent-style-name="DefaultParagraphFont" style:family="text">
      <style:text-properties style:font-name-asian="Calibri" style:font-weight-complex="bold" style:font-size-complex="12pt"/>
    </style:style>
    <style:style style:name="T1411" style:parent-style-name="DefaultParagraphFont" style:family="text">
      <style:text-properties style:font-name-asian="Calibri" style:font-weight-complex="bold" style:font-size-complex="12pt"/>
    </style:style>
    <style:style style:name="T1412" style:parent-style-name="DefaultParagraphFont" style:family="text">
      <style:text-properties style:font-name-asian="Calibri" fo:font-weight="bold" style:font-weight-asian="bold" style:font-weight-complex="bold" style:font-size-complex="12pt"/>
    </style:style>
    <style:style style:name="T1413" style:parent-style-name="DefaultParagraphFont" style:family="text">
      <style:text-properties style:font-name-asian="Calibri" style:font-weight-complex="bold" style:font-size-complex="12pt"/>
    </style:style>
    <style:style style:name="P1414" style:parent-style-name="Normal" style:family="paragraph">
      <style:paragraph-properties fo:text-align="justify" fo:text-indent="0.5in">
        <style:tab-stops>
          <style:tab-stop style:type="left" style:position="0.4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name-asian="Calibri" style:font-weight-complex="bold" style:font-size-complex="12pt"/>
    </style:style>
    <style:style style:name="T1422" style:parent-style-name="DefaultParagraphFont" style:family="text">
      <style:text-properties style:font-name-asian="Calibri" style:font-weight-complex="bold" style:font-size-complex="12pt"/>
    </style:style>
    <style:style style:name="T1423" style:parent-style-name="DefaultParagraphFont" style:family="text">
      <style:text-properties style:font-name-asian="Calibri" style:font-weight-complex="bold" style:font-size-complex="12pt"/>
    </style:style>
    <style:style style:name="P1424"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425" style:parent-style-name="DefaultParagraphFont" style:family="text">
      <style:text-properties style:font-name-asian="Calibri" style:font-weight-complex="bold" style:font-size-complex="12pt"/>
    </style:style>
    <style:style style:name="T1426" style:parent-style-name="DefaultParagraphFont" style:family="text">
      <style:text-properties style:font-name-asian="Calibri" style:font-weight-complex="bold" style:font-size-complex="12pt"/>
    </style:style>
    <style:style style:name="T1427" style:parent-style-name="DefaultParagraphFont" style:family="text">
      <style:text-properties style:font-name-asian="Calibri" style:font-weight-complex="bold" style:font-size-complex="12pt"/>
    </style:style>
    <style:style style:name="T1428" style:parent-style-name="DefaultParagraphFont" style:family="text">
      <style:text-properties style:font-name-asian="Calibri" style:font-weight-complex="bold" style:font-size-complex="12pt"/>
    </style:style>
    <style:style style:name="T1429" style:parent-style-name="DefaultParagraphFont" style:family="text">
      <style:text-properties style:font-name-asian="Calibri" style:font-weight-complex="bold" style:font-size-complex="12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center" fo:text-indent="0.5in"/>
    </style:style>
    <style:style style:name="T1436" style:parent-style-name="DefaultParagraphFont" style:family="text">
      <style:text-properties fo:font-weight="bold" style:font-weight-asian="bold" style:font-size-complex="12pt"/>
    </style:style>
    <style:style style:name="P1437"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1438" style:parent-style-name="Normal" style:family="paragraph">
      <style:paragraph-properties fo:text-align="justify" fo:text-indent="0.5in">
        <style:tab-stops>
          <style:tab-stop style:type="left" style:position="0.393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font-style="italic" style:font-style-asian="italic" style:font-style-complex="italic"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tab-stops>
          <style:tab-stop style:type="left" style:position="0.393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in">
        <style:tab-stops>
          <style:tab-stop style:type="left" style:position="0.393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in">
        <style:tab-stops>
          <style:tab-stop style:type="left" style:position="0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in">
        <style:tab-stops>
          <style:tab-stop style:type="left" style:position="0.393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in">
        <style:tab-stops>
          <style:tab-stop style:type="left" style:position="0.393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in">
        <style:tab-stops>
          <style:tab-stop style:type="left" style:position="0.393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in">
        <style:tab-stops>
          <style:tab-stop style:type="left" style:position="0.393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style:punctuation-wrap="simple" fo:text-align="justify" style:vertical-align="baseline" fo:text-indent="0.4923in"/>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fo:font-style="italic" style:font-style-asian="italic" style:font-style-complex="italic"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fo:font-style="italic" style:font-style-asian="italic" style:font-style-complex="italic"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fo:font-style="italic" style:font-style-asian="italic" style:font-style-complex="italic"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fo:font-style="italic" style:font-style-asian="italic" style:font-style-complex="italic"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fo:font-style="italic" style:font-style-asian="italic" style:font-style-complex="italic"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fo:font-style="italic" style:font-style-asian="italic" style:font-style-complex="italic"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fo:font-style="italic" style:font-style-asian="italic" style:font-style-complex="italic"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fo:font-style="italic" style:font-style-asian="italic" style:font-style-complex="italic"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style>
    <style:style style:name="T1517" style:parent-style-name="DefaultParagraphFont" style:family="text">
      <style:text-properties style:font-weight-complex="bold"/>
    </style:style>
    <style:style style:name="T1518" style:parent-style-name="DefaultParagraphFont" style:family="text">
      <style:text-properties style:font-weight-complex="bold" fo:language="ga" fo:country="IE"/>
    </style:style>
    <style:style style:name="T1519" style:parent-style-name="DefaultParagraphFont" style:family="text">
      <style:text-properties style:font-weight-complex="bold" fo:font-style="italic" style:font-style-asian="italic" style:font-style-complex="italic" fo:language="ga" fo:country="IE"/>
    </style:style>
    <style:style style:name="T1520" style:parent-style-name="DefaultParagraphFont" style:family="text">
      <style:text-properties style:font-weight-complex="bold" fo:language="ga" fo:country="IE"/>
    </style:style>
    <style:style style:name="T1521" style:parent-style-name="DefaultParagraphFont" style:family="text">
      <style:text-properties style:font-weight-complex="bold"/>
    </style:style>
    <style:style style:name="T1522" style:parent-style-name="DefaultParagraphFont" style:family="text">
      <style:text-properties style:font-weight-complex="bold" fo:language="ga" fo:country="IE"/>
    </style:style>
    <style:style style:name="T1523" style:parent-style-name="DefaultParagraphFont" style:family="text">
      <style:text-properties style:font-weight-complex="bold" fo:font-style="italic" style:font-style-asian="italic" style:font-style-complex="italic" fo:language="ga" fo:country="IE"/>
    </style:style>
    <style:style style:name="T1524" style:parent-style-name="DefaultParagraphFont" style:family="text">
      <style:text-properties style:font-weight-complex="bold"/>
    </style:style>
    <style:style style:name="T1525" style:parent-style-name="DefaultParagraphFont" style:family="text">
      <style:text-properties style:font-weight-complex="bold"/>
    </style:style>
    <style:style style:name="T1526" style:parent-style-name="DefaultParagraphFont" style:family="text">
      <style:text-properties style:font-weight-complex="bold" fo:language="ga" fo:country="IE"/>
    </style:style>
    <style:style style:name="T1527" style:parent-style-name="DefaultParagraphFont" style:family="text">
      <style:text-properties style:font-weight-complex="bold" fo:font-style="italic" style:font-style-asian="italic" style:font-style-complex="italic" fo:language="ga" fo:country="IE"/>
    </style:style>
    <style:style style:name="T1528" style:parent-style-name="DefaultParagraphFont" style:family="text">
      <style:text-properties style:font-weight-complex="bold"/>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5in">
        <style:tab-stops>
          <style:tab-stop style:type="left" style:position="0in"/>
        </style:tab-stops>
      </style:paragraph-properties>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style:punctuation-wrap="simple" fo:text-align="justify" style:vertical-align="baseline"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style:punctuation-wrap="simple" fo:text-align="justify" style:vertical-align="baseline"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name-asian="Calibri" style:font-weight-complex="bold" style:font-size-complex="12pt"/>
    </style:style>
    <style:style style:name="T1554" style:parent-style-name="DefaultParagraphFont" style:family="text">
      <style:text-properties style:font-name-asian="Calibri" style:font-weight-complex="bold"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style:punctuation-wrap="simple" fo:text-align="justify" style:vertical-align="baseline"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in">
        <style:tab-stops>
          <style:tab-stop style:type="left" style:position="0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align="justify" fo:text-indent="0.5in">
        <style:tab-stops>
          <style:tab-stop style:type="left" style:position="0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style:punctuation-wrap="simple" fo:text-align="justify" style:vertical-align="baseline" fo:text-indent="0.5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style:punctuation-wrap="simple" fo:text-align="justify" style:vertical-align="baseline" fo:text-indent="0.5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style:punctuation-wrap="simple" fo:text-align="justify" style:vertical-align="baseline"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language="ga" fo:country="IE"/>
    </style:style>
    <style:style style:name="T1630" style:parent-style-name="DefaultParagraphFont" style:family="text">
      <style:text-properties fo:font-style="italic" style:font-style-asian="italic" style:font-style-complex="italic" fo:language="ga" fo:country="IE"/>
    </style:style>
    <style:style style:name="T1631" style:parent-style-name="DefaultParagraphFont" style:family="text">
      <style:text-properties fo:language="ga" fo:country="IE"/>
    </style:style>
    <style:style style:name="T1632" style:parent-style-name="DefaultParagraphFont" style:family="text">
      <style:text-properties fo:color="#000000"/>
    </style:style>
    <style:style style:name="T1633" style:parent-style-name="DefaultParagraphFont" style:family="text">
      <style:text-properties style:font-size-complex="12pt"/>
    </style:style>
    <style:style style:name="T1634" style:parent-style-name="DefaultParagraphFont" style:family="text">
      <style:text-properties fo:color="#000000"/>
    </style:style>
    <style:style style:name="T1635" style:parent-style-name="DefaultParagraphFont" style:family="text">
      <style:text-properties fo:font-style="italic" style:font-style-asian="italic" style:font-style-complex="italic" fo:color="#000000"/>
    </style:style>
    <style:style style:name="T1636" style:parent-style-name="DefaultParagraphFont" style:family="text">
      <style:text-properties fo:color="#000000"/>
    </style:style>
    <style:style style:name="T1637" style:parent-style-name="DefaultParagraphFont" style:family="text">
      <style:text-properties fo:font-style="italic" style:font-style-asian="italic" style:font-style-complex="italic" fo:color="#000000"/>
    </style:style>
    <style:style style:name="T1638" style:parent-style-name="DefaultParagraphFont" style:family="text">
      <style:text-properties fo:color="#000000"/>
    </style:style>
    <style:style style:name="T1639" style:parent-style-name="DefaultParagraphFont" style:family="text">
      <style:text-properties fo:font-style="italic" style:font-style-asian="italic" style:font-style-complex="italic"/>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font-style="italic" style:font-style-asian="italic" style:font-style-complex="italic" fo:color="#000000"/>
    </style:style>
    <style:style style:name="T1643" style:parent-style-name="DefaultParagraphFont" style:family="text">
      <style:text-properties fo:color="#000000"/>
    </style:style>
    <style:style style:name="T1644" style:parent-style-name="DefaultParagraphFont" style:family="text">
      <style:text-properties fo:font-style="italic" style:font-style-asian="italic" style:font-style-complex="italic"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style:font-size-complex="12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3937in"/>
    </style:style>
    <style:style style:name="T1654" style:parent-style-name="DefaultParagraphFont" style:family="text">
      <style:text-properties fo:font-size="11pt" style:font-size-asian="11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style:punctuation-wrap="simple" fo:text-align="justify" style:vertical-align="baseline" fo:text-indent="0.5in">
        <style:tab-stops>
          <style:tab-stop style:type="left" style:position="0.4923in"/>
        </style:tab-stops>
      </style:paragraph-properties>
      <style:text-properties style:font-size-complex="12pt" style:language-asian="lt" style:country-asian="L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center" fo:text-indent="0.5in">
        <style:tab-stops>
          <style:tab-stop style:type="left" style:position="0.4in"/>
        </style:tab-stops>
      </style:paragraph-properties>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fo:font-weight="bold" style:font-weight-asian="bold" style:font-size-complex="12pt"/>
    </style:style>
    <style:style style:name="P1678" style:parent-style-name="Normal" style:family="paragraph">
      <style:paragraph-properties fo:text-align="center" fo:text-indent="0.5in"/>
    </style:style>
    <style:style style:name="T1679" style:parent-style-name="DefaultParagraphFont" style:family="text">
      <style:text-properties fo:font-weight="bold" style:font-weight-asian="bold" style:font-size-complex="12pt"/>
    </style:style>
    <style:style style:name="P1680" style:parent-style-name="Normal" style:family="paragraph">
      <style:paragraph-properties fo:text-align="center" fo:text-indent="0.5in"/>
      <style:text-properties style:font-size-complex="12pt"/>
    </style:style>
    <style:style style:name="P1681" style:parent-style-name="Normal" style:family="paragraph">
      <style:paragraph-properties fo:text-align="justify" fo:text-indent="0.5in">
        <style:tab-stops>
          <style:tab-stop style:type="left" style:position="0.4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fo:color="#000000" style:font-size-complex="12pt" fo:language="ga" fo:country="IE" style:language-asian="lt" style:country-asian="LT"/>
    </style:style>
    <style:style style:name="T1686" style:parent-style-name="DefaultParagraphFont" style:family="text">
      <style:text-properties fo:color="#000000" style:text-position="super 66.6%" style:font-size-complex="12pt" fo:language="ga" fo:country="IE"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fo:language="ga" fo:country="IE" style:language-asian="lt" style:country-asian="LT"/>
    </style:style>
    <style:style style:name="T1689" style:parent-style-name="DefaultParagraphFont" style:family="text">
      <style:text-properties fo:color="#000000" style:font-size-complex="12pt" fo:language="ga" fo:country="IE"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5in">
        <style:tab-stops>
          <style:tab-stop style:type="left" style:position="0.4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5in">
        <style:tab-stops>
          <style:tab-stop style:type="left" style:position="0.4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in">
        <style:tab-stops>
          <style:tab-stop style:type="left" style:position="0.4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5in">
        <style:tab-stops>
          <style:tab-stop style:type="left" style:position="0.4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in">
        <style:tab-stops>
          <style:tab-stop style:type="left" style:position="0.1263in"/>
        </style:tab-stops>
      </style:paragraph-properties>
    </style:style>
    <style:style style:name="P1724" style:parent-style-name="Normal" style:family="paragraph">
      <style:paragraph-properties fo:text-align="center" fo:text-indent="0.5in">
        <style:tab-stops>
          <style:tab-stop style:type="left" style:position="0.1263in"/>
        </style:tab-stops>
      </style:paragraph-properties>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fo:font-weight="bold" style:font-weight-asian="bold" style:font-size-complex="12pt"/>
    </style:style>
    <style:style style:name="P1727" style:parent-style-name="Normal" style:family="paragraph">
      <style:paragraph-properties fo:text-align="center" fo:text-indent="0.5in"/>
    </style:style>
    <style:style style:name="T1728" style:parent-style-name="DefaultParagraphFont" style:family="text">
      <style:text-properties fo:font-weight="bold" style:font-weight-asian="bold" style:font-size-complex="12pt"/>
    </style:style>
    <style:style style:name="P1729" style:parent-style-name="Normal" style:family="paragraph">
      <style:paragraph-properties fo:text-align="justify" fo:text-indent="0.5in"/>
      <style:text-properties style:font-size-complex="12pt"/>
    </style:style>
    <style:style style:name="P1730" style:parent-style-name="Normal" style:family="paragraph">
      <style:paragraph-properties fo:text-align="justify" fo:text-indent="0.5in">
        <style:tab-stops>
          <style:tab-stop style:type="left" style:position="0.4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in">
        <style:tab-stops>
          <style:tab-stop style:type="left" style:position="0.4965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5in">
        <style:tab-stops>
          <style:tab-stop style:type="left" style:position="0.4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in">
        <style:tab-stops>
          <style:tab-stop style:type="left" style:position="0.4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in">
        <style:tab-stops>
          <style:tab-stop style:type="left" style:position="0.4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in">
        <style:tab-stops>
          <style:tab-stop style:type="left" style:position="0.4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in">
        <style:tab-stops>
          <style:tab-stop style:type="left" style:position="0.4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5in">
        <style:tab-stops>
          <style:tab-stop style:type="left" style:position="0.4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in">
        <style:tab-stops>
          <style:tab-stop style:type="left" style:position="0.393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in">
        <style:tab-stops>
          <style:tab-stop style:type="left" style:position="0.4902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in">
        <style:tab-stops>
          <style:tab-stop style:type="left" style:position="0.4902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5in">
        <style:tab-stops>
          <style:tab-stop style:type="left" style:position="0.4902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in">
        <style:tab-stops>
          <style:tab-stop style:type="left" style:position="0.4902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5in">
        <style:tab-stops>
          <style:tab-stop style:type="left" style:position="0.4902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in">
        <style:tab-stops>
          <style:tab-stop style:type="left" style:position="0.4902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style:punctuation-wrap="simple" fo:text-align="justify" style:vertical-align="baseline" fo:text-indent="0.5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style:punctuation-wrap="simple" fo:text-align="justify" style:vertical-align="baseline" fo:text-indent="0.5034in"/>
    </style:style>
    <style:style style:name="P1797" style:parent-style-name="Normal" style:family="paragraph">
      <style:paragraph-properties style:punctuation-wrap="simple" fo:text-align="justify" style:vertical-align="baseline" fo:text-indent="0.5034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5in">
        <style:tab-stops>
          <style:tab-stop style:type="left" style:position="0.1763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indent="0.5in">
        <style:tab-stops>
          <style:tab-stop style:type="left" style:position="0.1763in"/>
        </style:tab-stops>
      </style:paragraph-properties>
    </style:style>
    <style:style style:name="P1819" style:parent-style-name="Normal" style:family="paragraph">
      <style:paragraph-properties fo:text-align="center" fo:text-indent="0.5in">
        <style:tab-stops>
          <style:tab-stop style:type="left" style:position="0.1763in"/>
        </style:tab-stops>
      </style:paragraph-properties>
    </style:style>
    <style:style style:name="T1820" style:parent-style-name="DefaultParagraphFont" style:family="text">
      <style:text-properties fo:font-weight="bold" style:font-weight-asian="bold" style:font-size-complex="12pt"/>
    </style:style>
    <style:style style:name="T1821" style:parent-style-name="DefaultParagraphFont" style:family="text">
      <style:text-properties fo:font-weight="bold" style:font-weight-asian="bold" style:font-size-complex="12pt"/>
    </style:style>
    <style:style style:name="P1822" style:parent-style-name="Normal" style:family="paragraph">
      <style:paragraph-properties fo:text-align="center" fo:text-indent="0.5in"/>
    </style:style>
    <style:style style:name="T1823" style:parent-style-name="DefaultParagraphFont" style:family="text">
      <style:text-properties fo:font-weight="bold" style:font-weight-asian="bold" style:font-size-complex="12pt"/>
    </style:style>
    <style:style style:name="P1824" style:parent-style-name="Normal" style:family="paragraph">
      <style:paragraph-properties fo:text-align="justify" fo:text-indent="0.5in"/>
      <style:text-properties style:font-size-complex="12pt"/>
    </style:style>
    <style:style style:name="P182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5in">
        <style:tab-stops>
          <style:tab-stop style:type="left" style:position="0.393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5in">
        <style:tab-stops>
          <style:tab-stop style:type="left" style:position="0.4965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in">
        <style:tab-stops>
          <style:tab-stop style:type="left" style:position="0.393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margin-right="0.0034in" fo:text-indent="0.5in">
        <style:tab-stops>
          <style:tab-stop style:type="left" style:position="0.2263in"/>
        </style:tab-stops>
      </style:paragraph-properties>
    </style:style>
    <style:style style:name="P1847" style:parent-style-name="Normal" style:family="paragraph">
      <style:paragraph-properties fo:text-align="center" fo:text-indent="0.5in">
        <style:tab-stops>
          <style:tab-stop style:type="left" style:position="0.2263in"/>
        </style:tab-stops>
      </style:paragraph-properties>
    </style:style>
    <style:style style:name="T1848" style:parent-style-name="DefaultParagraphFont" style:family="text">
      <style:text-properties fo:font-weight="bold" style:font-weight-asian="bold" style:font-size-complex="12pt"/>
    </style:style>
    <style:style style:name="T1849" style:parent-style-name="DefaultParagraphFont" style:family="text">
      <style:text-properties fo:font-weight="bold" style:font-weight-asian="bold" style:font-size-complex="12pt"/>
    </style:style>
    <style:style style:name="P1850" style:parent-style-name="Normal" style:family="paragraph">
      <style:paragraph-properties fo:text-align="center" fo:text-indent="0.5in"/>
    </style:style>
    <style:style style:name="T1851" style:parent-style-name="DefaultParagraphFont" style:family="text">
      <style:text-properties fo:font-weight="bold" style:font-weight-asian="bold" style:font-size-complex="12pt"/>
    </style:style>
    <style:style style:name="P1852" style:parent-style-name="Normal" style:family="paragraph">
      <style:paragraph-properties fo:text-align="justify" fo:text-indent="0.5in"/>
      <style:text-properties style:font-size-complex="12pt"/>
    </style:style>
    <style:style style:name="P1853" style:parent-style-name="Normal" style:family="paragraph">
      <style:paragraph-properties fo:text-align="center" fo:text-indent="0.5in"/>
    </style:style>
    <style:style style:name="T1854" style:parent-style-name="DefaultParagraphFont" style:family="text">
      <style:text-properties fo:font-weight="bold" style:font-weight-asian="bold" style:font-size-complex="12pt"/>
    </style:style>
    <style:style style:name="P1855" style:parent-style-name="Normal" style:family="paragraph">
      <style:paragraph-properties fo:text-align="justify" fo:text-indent="0.5in"/>
      <style:text-properties style:font-size-complex="12pt"/>
    </style:style>
    <style:style style:name="P1856" style:parent-style-name="Normal" style:family="paragraph">
      <style:paragraph-properties fo:text-align="justify" fo:text-indent="0.5in">
        <style:tab-stops>
          <style:tab-stop style:type="left" style:position="0.393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in">
        <style:tab-stops>
          <style:tab-stop style:type="left" style:position="0.393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5in">
        <style:tab-stops>
          <style:tab-stop style:type="left" style:position="0.5034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in">
        <style:tab-stops>
          <style:tab-stop style:type="left" style:position="0.5034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5in">
        <style:tab-stops>
          <style:tab-stop style:type="left" style:position="0.393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874" style:parent-style-name="DefaultParagraphFont" style:family="text">
      <style:text-properties fo:font-size="8pt" style:font-size-asian="8pt" style:font-size-complex="8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fo:language="ga" fo:country="IE"/>
    </style:style>
    <style:style style:name="T1895" style:parent-style-name="DefaultParagraphFont" style:family="text">
      <style:text-properties style:font-size-complex="12pt"/>
    </style:style>
    <style:style style:name="T1896" style:parent-style-name="DefaultParagraphFont" style:family="text">
      <style:text-properties style:font-size-complex="12pt" fo:language="ga" fo:country="IE"/>
    </style:style>
    <style:style style:name="T1897" style:parent-style-name="DefaultParagraphFont" style:family="text">
      <style:text-properties style:font-size-complex="12pt"/>
    </style:style>
    <style:style style:name="T1898" style:parent-style-name="DefaultParagraphFont" style:family="text">
      <style:text-properties style:font-size-complex="12pt" fo:language="ga" fo:country="IE"/>
    </style:style>
    <style:style style:name="T1899" style:parent-style-name="DefaultParagraphFont" style:family="text">
      <style:text-properties style:font-size-complex="12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size-complex="12pt" fo:background-color="#FFFFFF"/>
    </style:style>
    <style:style style:name="T1913" style:parent-style-name="DefaultParagraphFont" style:family="text">
      <style:text-properties style:font-size-complex="12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size-complex="12pt" fo:language="ga" fo:country="IE"/>
    </style:style>
    <style:style style:name="T1929" style:parent-style-name="DefaultParagraphFont" style:family="text">
      <style:text-properties style:font-size-complex="12pt"/>
    </style:style>
    <style:style style:name="T1930" style:parent-style-name="DefaultParagraphFont" style:family="text">
      <style:text-properties style:font-size-complex="12pt" fo:language="ga" fo:country="IE"/>
    </style:style>
    <style:style style:name="T1931" style:parent-style-name="DefaultParagraphFont" style:family="text">
      <style:text-properties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size-complex="12pt" fo:background-color="#FFFFFF"/>
    </style:style>
    <style:style style:name="T1947" style:parent-style-name="DefaultParagraphFont" style:family="text">
      <style:text-properties style:font-size-complex="12pt" fo:background-color="#FFFFFF"/>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3937in"/>
    </style:style>
    <style:style style:name="T1958" style:parent-style-name="DefaultParagraphFont" style:family="text">
      <style:text-properties fo:font-size="11pt" style:font-size-asian="11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3937in"/>
    </style:style>
    <style:style style:name="T1966" style:parent-style-name="DefaultParagraphFont" style:family="text">
      <style:text-properties fo:font-size="11pt" style:font-size-asian="11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5in">
        <style:tab-stops>
          <style:tab-stop style:type="left" style:position="0.1972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center" fo:text-indent="0.5in"/>
    </style:style>
    <style:style style:name="T1999" style:parent-style-name="DefaultParagraphFont" style:family="text">
      <style:text-properties fo:font-weight="bold" style:font-weight-asian="bold" style:font-size-complex="12pt"/>
    </style:style>
    <style:style style:name="P2000" style:parent-style-name="Normal" style:family="paragraph">
      <style:paragraph-properties fo:text-indent="0.5in"/>
      <style:text-properties style:font-size-complex="12pt"/>
    </style:style>
    <style:style style:name="P2001" style:parent-style-name="Normal" style:family="paragraph">
      <style:paragraph-properties fo:text-align="justify" fo:text-indent="0.5in">
        <style:tab-stops>
          <style:tab-stop style:type="left" style:position="0.393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15%" fo:text-indent="0.3875in">
        <style:tab-stops>
          <style:tab-stop style:type="left" style:position="0.393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tab-stops>
          <style:tab-stop style:type="left" style:position="0.393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5in">
        <style:tab-stops>
          <style:tab-stop style:type="left" style:position="0.3965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5in">
        <style:tab-stops>
          <style:tab-stop style:type="left" style:position="0.3965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5in">
        <style:tab-stops>
          <style:tab-stop style:type="left" style:position="0.3965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5in"/>
    </style:style>
    <style:style style:name="P2039" style:parent-style-name="Normal" style:family="paragraph">
      <style:paragraph-properties fo:text-align="center" fo:text-indent="0.5in"/>
    </style:style>
    <style:style style:name="T2040" style:parent-style-name="DefaultParagraphFont" style:family="text">
      <style:text-properties fo:font-weight="bold" style:font-weight-asian="bold" style:font-size-complex="12pt"/>
    </style:style>
    <style:style style:name="T2041" style:parent-style-name="DefaultParagraphFont" style:family="text">
      <style:text-properties fo:font-weight="bold" style:font-weight-asian="bold" style:font-size-complex="12pt"/>
    </style:style>
    <style:style style:name="P2042" style:parent-style-name="Normal" style:family="paragraph">
      <style:paragraph-properties fo:text-align="center" fo:text-indent="0.5in"/>
    </style:style>
    <style:style style:name="T2043" style:parent-style-name="DefaultParagraphFont" style:family="text">
      <style:text-properties fo:font-weight="bold" style:font-weight-asian="bold" style:font-size-complex="12pt"/>
    </style:style>
    <style:style style:name="P2044" style:parent-style-name="Normal" style:family="paragraph">
      <style:paragraph-properties fo:text-align="justify" fo:text-indent="0.5in"/>
      <style:text-properties style:font-size-complex="12pt"/>
    </style:style>
    <style:style style:name="P2045" style:parent-style-name="Normal" style:family="paragraph">
      <style:paragraph-properties fo:text-align="justify" fo:text-indent="0.5in">
        <style:tab-stops>
          <style:tab-stop style:type="left" style:position="0.3965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style:punctuation-wrap="simple" fo:text-align="justify" style:vertical-align="baseline" fo:text-indent="0.5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5in">
        <style:tab-stops>
          <style:tab-stop style:type="left" style:position="0.5131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5in">
        <style:tab-stops>
          <style:tab-stop style:type="left" style:position="0.3965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5in">
        <style:tab-stops>
          <style:tab-stop style:type="left" style:position="0.3965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5in">
        <style:tab-stops>
          <style:tab-stop style:type="left" style:position="0.3965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style:punctuation-wrap="simple" fo:text-align="justify" style:vertical-align="baseline" fo:text-indent="0.5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center" fo:text-indent="0.5in"/>
    </style:style>
    <style:style style:name="T2095" style:parent-style-name="DefaultParagraphFont" style:family="text">
      <style:text-properties fo:font-weight="bold" style:font-weight-asian="bold" style:font-size-complex="12pt"/>
    </style:style>
    <style:style style:name="T2096" style:parent-style-name="DefaultParagraphFont" style:family="text">
      <style:text-properties fo:font-weight="bold" style:font-weight-asian="bold" style:font-size-complex="12pt"/>
    </style:style>
    <style:style style:name="P2097" style:parent-style-name="Normal" style:family="paragraph">
      <style:paragraph-properties fo:text-align="center" fo:text-indent="0.5in"/>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fo:font-weight="bold" style:font-weight-asian="bold" style:font-size-complex="12pt"/>
    </style:style>
    <style:style style:name="P2100" style:parent-style-name="Normal" style:family="paragraph">
      <style:paragraph-properties fo:text-align="justify" fo:text-indent="0.5in"/>
      <style:text-properties style:font-size-complex="12pt"/>
    </style:style>
    <style:style style:name="P2101" style:parent-style-name="Normal" style:family="paragraph">
      <style:paragraph-properties fo:text-align="justify"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5in">
        <style:tab-stops>
          <style:tab-stop style:type="left" style:position="0.5534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5in"/>
    </style:style>
    <style:style style:name="P2113" style:parent-style-name="Normal" style:family="paragraph">
      <style:paragraph-properties fo:text-align="center"/>
    </style:style>
    <style:style style:name="T2114" style:parent-style-name="DefaultParagraphFont" style:family="text">
      <style:text-properties fo:font-weight="bold" style:font-weight-asian="bold" style:font-size-complex="12pt"/>
    </style:style>
    <style:style style:name="T2115" style:parent-style-name="DefaultParagraphFont" style:family="text">
      <style:text-properties fo:font-weight="bold" style:font-weight-asian="bold" style:font-size-complex="12pt"/>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style:font-size-complex="12pt"/>
    </style:style>
    <style:style style:name="P2118" style:parent-style-name="Normal" style:family="paragraph">
      <style:paragraph-properties fo:text-align="justify" fo:text-indent="0.5in"/>
      <style:text-properties style:font-size-complex="12pt"/>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fo:font-weight="bold" style:font-weight-asian="bold" style:font-size-complex="12pt"/>
    </style:style>
    <style:style style:name="P2122" style:parent-style-name="Normal" style:family="paragraph">
      <style:paragraph-properties fo:text-align="center"/>
    </style:style>
    <style:style style:name="T2123" style:parent-style-name="DefaultParagraphFont" style:family="text">
      <style:text-properties fo:font-weight="bold" style:font-weight-asian="bold" style:font-size-complex="12pt"/>
    </style:style>
    <style:style style:name="P2124" style:parent-style-name="Normal" style:family="paragraph">
      <style:paragraph-properties fo:text-align="justify" fo:text-indent="0.5in"/>
      <style:text-properties style:font-size-complex="12pt"/>
    </style:style>
    <style:style style:name="P2125" style:parent-style-name="Normal" style:family="paragraph">
      <style:paragraph-properties fo:text-align="center" fo:text-indent="0.5in"/>
    </style:style>
    <style:style style:name="T2126" style:parent-style-name="DefaultParagraphFont" style:family="text">
      <style:text-properties fo:font-weight="bold" style:font-weight-asian="bold" style:font-size-complex="12pt"/>
    </style:style>
    <style:style style:name="T2127" style:parent-style-name="DefaultParagraphFont" style:family="text">
      <style:text-properties fo:font-weight="bold" style:font-weight-asian="bold" style:font-size-complex="12pt"/>
    </style:style>
    <style:style style:name="P2128" style:parent-style-name="Normal" style:family="paragraph">
      <style:paragraph-properties fo:text-align="justify" fo:text-indent="0.5in"/>
      <style:text-properties style:font-size-complex="12pt"/>
    </style:style>
    <style:style style:name="P2129"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fo:language="ga" fo:country="IE"/>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5in">
        <style:tab-stops>
          <style:tab-stop style:type="left" style:position="0.4569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161" style:parent-style-name="DefaultParagraphFont" style:family="text">
      <style:text-properties fo:color="#000000"/>
    </style:style>
    <style:style style:name="T2162" style:parent-style-name="DefaultParagraphFont" style:family="text">
      <style:text-properties fo:color="#000000" style:text-position="super 66.6%"/>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5in"/>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fo:color="#000000" style:font-size-complex="12pt"/>
    </style:style>
    <style:style style:name="T2179" style:parent-style-name="DefaultParagraphFont" style:family="text">
      <style:text-properties style:font-name-asian="Calibri" style:font-size-complex="12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5in"/>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P2192" style:parent-style-name="Normal" style:family="paragraph">
      <style:paragraph-properties fo:text-align="justify"/>
    </style:style>
    <style:style style:name="T2193" style:parent-style-name="DefaultParagraphFont" style:family="text">
      <style:text-properties fo:font-weight="bold" style:font-weight-asian="bold" fo:font-style="italic" style:font-style-asian="italic" fo:font-size="10pt" style:font-size-asian="10pt"/>
    </style:style>
    <style:style style:name="T2194" style:parent-style-name="DefaultParagraphFont" style:family="text">
      <style:text-properties fo:font-style="italic" style:font-style-asian="italic" fo:font-size="10pt" style:font-size-asian="10pt"/>
    </style:style>
    <style:style style:name="T2195" style:parent-style-name="DefaultParagraphFont" style:family="text">
      <style:text-properties fo:font-style="italic" style:font-style-asian="italic" fo:color="#000000" fo:font-size="10pt" style:font-size-asian="10pt"/>
    </style:style>
    <style:style style:name="T2196" style:parent-style-name="DefaultParagraphFont" style:family="text">
      <style:text-properties fo:font-style="italic" style:font-style-asian="italic" fo:color="#000000" fo:font-size="10pt" style:font-size-asian="10pt"/>
    </style:style>
    <style:style style:name="T2197" style:parent-style-name="DefaultParagraphFont" style:family="text">
      <style:text-properties fo:font-style="italic" style:font-style-asian="italic" fo:color="#000000" fo:font-size="10pt" style:font-size-asian="10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5in">
        <style:tab-stops>
          <style:tab-stop style:type="left" style:position="0.4569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5in">
        <style:tab-stops>
          <style:tab-stop style:type="left" style:position="0.4569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5in">
        <style:tab-stops>
          <style:tab-stop style:type="left" style:position="0.4569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5in">
        <style:tab-stops>
          <style:tab-stop style:type="left" style:position="0.4569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5in">
        <style:tab-stops>
          <style:tab-stop style:type="left" style:position="0.4569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2224"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225" style:parent-style-name="DefaultParagraphFont" style:family="text">
      <style:text-properties fo:font-style="italic" style:font-style-asian="italic" style:font-style-complex="italic"/>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5in">
        <style:tab-stops>
          <style:tab-stop style:type="left" style:position="0.4569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5in">
        <style:tab-stops>
          <style:tab-stop style:type="left" style:position="0.4569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style:punctuation-wrap="simple" fo:text-align="justify" style:vertical-align="baseline"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5in">
        <style:tab-stops>
          <style:tab-stop style:type="left" style:position="0.5909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fo:letter-spacing="-0.0013in" style:font-size-complex="12pt"/>
    </style:style>
    <style:style style:name="T2293" style:parent-style-name="DefaultParagraphFont" style:family="text">
      <style:text-properties style:font-size-complex="12pt"/>
    </style:style>
    <style:style style:name="T2294" style:parent-style-name="DefaultParagraphFont" style:family="text">
      <style:text-properties fo:color="#000000" style:font-size-complex="12pt"/>
    </style:style>
    <style:style style:name="P2295"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style:punctuation-wrap="simple" fo:text-align="justify" style:vertical-align="baseline" fo:text-indent="0.5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center">
        <style:tab-stops>
          <style:tab-stop style:type="left" style:position="0in"/>
          <style:tab-stop style:type="left" style:position="1.2798in"/>
        </style:tab-stops>
      </style:paragraph-properties>
    </style:style>
    <style:style style:name="T2320" style:parent-style-name="DefaultParagraphFont" style:family="text">
      <style:text-properties fo:font-weight="bold" style:font-weight-asian="bold" style:font-size-complex="12pt"/>
    </style:style>
    <style:style style:name="P2321" style:parent-style-name="Normal" style:family="paragraph">
      <style:paragraph-properties fo:text-align="center" fo:text-indent="0.5in">
        <style:tab-stops>
          <style:tab-stop style:type="left" style:position="0in"/>
          <style:tab-stop style:type="left" style:position="1.2798in"/>
        </style:tab-stops>
      </style:paragraph-properties>
      <style:text-properties fo:font-weight="bold" style:font-weight-asian="bold" style:font-size-complex="12pt"/>
    </style:style>
    <style:style style:name="P232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345" style:parent-style-name="DefaultParagraphFont" style:family="text">
      <style:text-properties fo:language="ga" fo:country="IE"/>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361" style:parent-style-name="DefaultParagraphFont" style:family="text">
      <style:text-properties style:font-size-complex="12pt" style:language-asian="ko" style:country-asian="KR"/>
    </style:style>
    <style:style style:name="T2362" style:parent-style-name="DefaultParagraphFont" style:family="text">
      <style:text-properties style:font-size-complex="12pt" style:language-asian="ko" style:country-asian="KR"/>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language-asian="ko" style:country-asian="KR"/>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style:punctuation-wrap="simple" fo:text-align="justify" style:vertical-align="baseline" fo:text-indent="0.4923in"/>
    </style:style>
    <style:style style:name="T2368" style:parent-style-name="DefaultParagraphFont" style:family="text">
      <style:text-properties style:font-size-complex="12pt"/>
    </style:style>
    <style:style style:name="T2369" style:parent-style-name="DefaultParagraphFont" style:family="text">
      <style:text-properties style:text-position="super 66.6%" style:font-size-complex="12pt"/>
    </style:style>
    <style:style style:name="T2370" style:parent-style-name="DefaultParagraphFont" style:family="text">
      <style:text-properties style:font-size-complex="12pt"/>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380" style:parent-style-name="DefaultParagraphFont" style:family="text">
      <style:text-properties style:font-size-complex="12pt" style:language-asian="ko" style:country-asian="KR"/>
    </style:style>
    <style:style style:name="T2381" style:parent-style-name="DefaultParagraphFont" style:family="text">
      <style:text-properties style:font-size-complex="12pt" style:language-asian="ko" style:country-asian="KR"/>
    </style:style>
    <style:style style:name="T2382" style:parent-style-name="DefaultParagraphFont" style:family="text">
      <style:text-properties style:font-size-complex="12pt" style:language-asian="ko" style:country-asian="KR"/>
    </style:style>
    <style:style style:name="T2383" style:parent-style-name="DefaultParagraphFont" style:family="text">
      <style:text-properties style:font-size-complex="12pt" style:language-asian="ko" style:country-asian="KR"/>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language-asian="ko" style:country-asian="KR"/>
    </style:style>
    <style:style style:name="P2387" style:parent-style-name="Normal" style:family="paragraph">
      <style:paragraph-properties fo:text-align="justify" fo:text-indent="0.543in">
        <style:tab-stops>
          <style:tab-stop style:type="left" style:position="0in"/>
          <style:tab-stop style:type="left" style:position="1.2798in"/>
        </style:tab-stops>
      </style:paragraph-properties>
    </style:style>
    <style:style style:name="P2388" style:parent-style-name="Normal" style:family="paragraph">
      <style:paragraph-properties fo:text-align="center" fo:text-indent="0.5in"/>
    </style:style>
    <style:style style:name="T2389" style:parent-style-name="DefaultParagraphFont" style:family="text">
      <style:text-properties fo:font-weight="bold" style:font-weight-asian="bold" style:font-size-complex="12pt"/>
    </style:style>
    <style:style style:name="P2390" style:parent-style-name="Normal" style:family="paragraph">
      <style:paragraph-properties fo:text-align="justify" fo:text-indent="0.5in"/>
      <style:text-properties style:font-size-complex="12pt"/>
    </style:style>
    <style:style style:name="P2391" style:parent-style-name="Normal" style:family="paragraph">
      <style:paragraph-properties fo:text-align="justify" fo:text-indent="0.5in">
        <style:tab-stops>
          <style:tab-stop style:type="left" style:position="0.4569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5in">
        <style:tab-stops>
          <style:tab-stop style:type="left" style:position="0.5666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5in">
        <style:tab-stops>
          <style:tab-stop style:type="left" style:position="0.5666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5in">
        <style:tab-stops>
          <style:tab-stop style:type="left" style:position="0.5666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405" style:parent-style-name="DefaultParagraphFont" style:family="text">
      <style:text-properties style:text-position="super 66.6%"/>
    </style:style>
    <style:style style:name="T2406" style:parent-style-name="DefaultParagraphFont" style:family="text">
      <style:text-properties style:text-position="super 66.6%"/>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5in">
        <style:tab-stops>
          <style:tab-stop style:type="left" style:position="0.5666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5in">
        <style:tab-stops>
          <style:tab-stop style:type="left" style:position="0.5666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5in">
        <style:tab-stops>
          <style:tab-stop style:type="left" style:position="0.4569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5in"/>
    </style:style>
    <style:style style:name="P2424" style:parent-style-name="Normal" style:family="paragraph">
      <style:paragraph-properties fo:text-align="center" fo:text-indent="0.5in"/>
    </style:style>
    <style:style style:name="T2425" style:parent-style-name="DefaultParagraphFont" style:family="text">
      <style:text-properties fo:font-weight="bold" style:font-weight-asian="bold" style:font-size-complex="12pt"/>
    </style:style>
    <style:style style:name="P2426" style:parent-style-name="Normal" style:family="paragraph">
      <style:paragraph-properties fo:text-align="justify" fo:text-indent="0.5in"/>
      <style:text-properties style:font-size-complex="12pt"/>
    </style:style>
    <style:style style:name="P2427" style:parent-style-name="Normal" style:family="paragraph">
      <style:paragraph-properties fo:text-align="justify" fo:text-indent="0.5in">
        <style:tab-stops>
          <style:tab-stop style:type="left" style:position="0.4569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5in"/>
    </style:style>
    <style:style style:name="P2432" style:parent-style-name="Normal" style:family="paragraph">
      <style:paragraph-properties fo:text-align="center" fo:text-indent="0.5in"/>
    </style:style>
    <style:style style:name="T2433" style:parent-style-name="DefaultParagraphFont" style:family="text">
      <style:text-properties fo:font-weight="bold" style:font-weight-asian="bold" style:font-size-complex="12pt"/>
    </style:style>
    <style:style style:name="T2434" style:parent-style-name="DefaultParagraphFont" style:family="text">
      <style:text-properties fo:font-weight="bold" style:font-weight-asian="bold" style:font-size-complex="12pt"/>
    </style:style>
    <style:style style:name="P2435" style:parent-style-name="Normal" style:family="paragraph">
      <style:paragraph-properties fo:text-align="justify" fo:text-indent="0.5in"/>
      <style:text-properties style:font-size-complex="12pt"/>
    </style:style>
    <style:style style:name="P2436" style:parent-style-name="Normal" style:family="paragraph">
      <style:paragraph-properties fo:text-align="justify" fo:text-indent="0.5in">
        <style:tab-stops>
          <style:tab-stop style:type="left" style:position="0.4569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5in">
        <style:tab-stops>
          <style:tab-stop style:type="left" style:position="0.4569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5in">
        <style:tab-stops>
          <style:tab-stop style:type="left" style:position="0.4569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5in">
        <style:tab-stops>
          <style:tab-stop style:type="left" style:position="0.4569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5in">
        <style:tab-stops>
          <style:tab-stop style:type="left" style:position="0.4569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5in">
        <style:tab-stops>
          <style:tab-stop style:type="left" style:position="0.4569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5in">
        <style:tab-stops>
          <style:tab-stop style:type="left" style:position="0.4569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5in">
        <style:tab-stops>
          <style:tab-stop style:type="left" style:position="0.4569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5in"/>
    </style:style>
    <style:style style:name="P2472" style:parent-style-name="Normal" style:family="paragraph">
      <style:paragraph-properties fo:text-align="center" fo:text-indent="0.5in"/>
    </style:style>
    <style:style style:name="T2473" style:parent-style-name="DefaultParagraphFont" style:family="text">
      <style:text-properties fo:font-weight="bold" style:font-weight-asian="bold" style:font-size-complex="12pt"/>
    </style:style>
    <style:style style:name="P2474" style:parent-style-name="Normal" style:family="paragraph">
      <style:paragraph-properties fo:text-align="justify" fo:text-indent="0.5in"/>
      <style:text-properties style:font-size-complex="12pt"/>
    </style:style>
    <style:style style:name="P2475" style:parent-style-name="Normal" style:family="paragraph">
      <style:paragraph-properties fo:text-align="justify" fo:text-indent="0.5in">
        <style:tab-stops>
          <style:tab-stop style:type="left" style:position="0.4569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5in">
        <style:tab-stops>
          <style:tab-stop style:type="left" style:position="0.4569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5in">
        <style:tab-stops>
          <style:tab-stop style:type="left" style:position="0.4569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5in">
        <style:tab-stops>
          <style:tab-stop style:type="left" style:position="0.4569in"/>
        </style:tab-stops>
      </style:paragraph-properties>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fo:color="#FF0000"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5in">
        <style:tab-stops>
          <style:tab-stop style:type="left" style:position="0.4569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5in">
        <style:tab-stops>
          <style:tab-stop style:type="left" style:position="0.4569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5in">
        <style:tab-stops>
          <style:tab-stop style:type="left" style:position="0.5465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5in">
        <style:tab-stops>
          <style:tab-stop style:type="left" style:position="0.5465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5in">
        <style:tab-stops>
          <style:tab-stop style:type="left" style:position="0.4569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5in">
        <style:tab-stops>
          <style:tab-stop style:type="left" style:position="0.4569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5in">
        <style:tab-stops>
          <style:tab-stop style:type="left" style:position="0.4569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5in">
        <style:tab-stops>
          <style:tab-stop style:type="left" style:position="0.4569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5in">
        <style:tab-stops>
          <style:tab-stop style:type="left" style:position="0.4569in"/>
        </style:tab-stops>
      </style:paragraph-properties>
    </style:style>
    <style:style style:name="P2531" style:parent-style-name="Normal" style:family="paragraph">
      <style:paragraph-properties fo:text-align="center" fo:text-indent="0.5in">
        <style:tab-stops>
          <style:tab-stop style:type="left" style:position="0.4569in"/>
        </style:tab-stops>
      </style:paragraph-properties>
    </style:style>
    <style:style style:name="T2532" style:parent-style-name="DefaultParagraphFont" style:family="text">
      <style:text-properties fo:font-weight="bold" style:font-weight-asian="bold" style:font-size-complex="12pt"/>
    </style:style>
    <style:style style:name="P2533" style:parent-style-name="Normal" style:family="paragraph">
      <style:paragraph-properties fo:text-align="center" fo:text-indent="0.5in">
        <style:tab-stops>
          <style:tab-stop style:type="left" style:position="0.4569in"/>
        </style:tab-stops>
      </style:paragraph-properties>
      <style:text-properties fo:font-weight="bold" style:font-weight-asian="bold" style:font-size-complex="12pt"/>
    </style:style>
    <style:style style:name="P2534" style:parent-style-name="Normal" style:family="paragraph">
      <style:paragraph-properties fo:text-align="justify" fo:text-indent="0.5in"/>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P2537" style:parent-style-name="Normal" style:family="paragraph">
      <style:paragraph-properties fo:text-align="justify" fo:text-indent="0.5in"/>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style>
    <style:style style:name="P2541" style:parent-style-name="Normal" style:family="paragraph">
      <style:paragraph-properties fo:text-align="justify" fo:text-indent="0.5in"/>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P2545" style:parent-style-name="Normal" style:family="paragraph">
      <style:paragraph-properties fo:text-align="justify" fo:text-indent="0.5in"/>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font-size-complex="12pt"/>
    </style:style>
    <style:style style:name="P2549"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5in"/>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P2567" style:parent-style-name="Normal" style:family="paragraph">
      <style:paragraph-properties fo:text-align="justify" fo:text-indent="0.5in"/>
      <style:text-properties style:font-name-asian="Batang" style:font-size-complex="12pt"/>
    </style:style>
    <style:style style:name="P2568" style:parent-style-name="Normal" style:family="paragraph">
      <style:paragraph-properties fo:text-align="center" fo:text-indent="0.5in"/>
    </style:style>
    <style:style style:name="P2569" style:parent-style-name="Normal" style:family="paragraph">
      <style:paragraph-properties fo:text-align="center" fo:text-indent="0.5in"/>
    </style:style>
    <style:style style:name="T2570" style:parent-style-name="DefaultParagraphFont" style:family="text">
      <style:text-properties fo:font-weight="bold" style:font-weight-asian="bold" style:font-size-complex="12pt"/>
    </style:style>
    <style:style style:name="T2571" style:parent-style-name="DefaultParagraphFont" style:family="text">
      <style:text-properties fo:font-weight="bold" style:font-weight-asian="bold" style:font-size-complex="12pt"/>
    </style:style>
    <style:style style:name="P2572" style:parent-style-name="Normal" style:family="paragraph">
      <style:paragraph-properties fo:text-align="center" fo:text-indent="0.5in"/>
    </style:style>
    <style:style style:name="T2573" style:parent-style-name="DefaultParagraphFont" style:family="text">
      <style:text-properties fo:font-weight="bold" style:font-weight-asian="bold" style:font-size-complex="12pt"/>
    </style:style>
    <style:style style:name="P2574" style:parent-style-name="Normal" style:family="paragraph">
      <style:paragraph-properties fo:text-align="justify" fo:text-indent="0.5in"/>
      <style:text-properties style:font-size-complex="12pt"/>
    </style:style>
    <style:style style:name="P2575" style:parent-style-name="Normal" style:family="paragraph">
      <style:paragraph-properties fo:text-align="justify" fo:text-indent="0.5in">
        <style:tab-stops>
          <style:tab-stop style:type="left" style:position="0.4569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fo:font-style="italic" style:font-style-asian="italic"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5in">
        <style:tab-stops>
          <style:tab-stop style:type="left" style:position="0.4569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5in">
        <style:tab-stops>
          <style:tab-stop style:type="left" style:position="0.4597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5in">
        <style:tab-stops>
          <style:tab-stop style:type="left" style:position="0.4597in"/>
        </style:tab-stops>
      </style:paragraph-properties>
    </style:style>
    <style:style style:name="P2590" style:parent-style-name="Normal" style:family="paragraph">
      <style:paragraph-properties fo:text-align="center" fo:text-indent="0.5in"/>
    </style:style>
    <style:style style:name="T2591" style:parent-style-name="DefaultParagraphFont" style:family="text">
      <style:text-properties fo:font-weight="bold" style:font-weight-asian="bold" style:font-size-complex="12pt"/>
    </style:style>
    <style:style style:name="T2592" style:parent-style-name="DefaultParagraphFont" style:family="text">
      <style:text-properties fo:font-weight="bold" style:font-weight-asian="bold" style:font-size-complex="12pt"/>
    </style:style>
    <style:style style:name="P2593" style:parent-style-name="Normal" style:family="paragraph">
      <style:paragraph-properties fo:text-align="center" fo:text-indent="0.543in"/>
    </style:style>
    <style:style style:name="T2594" style:parent-style-name="DefaultParagraphFont" style:family="text">
      <style:text-properties fo:font-weight="bold" style:font-weight-asian="bold" style:font-size-complex="12pt"/>
    </style:style>
    <style:style style:name="P2595" style:parent-style-name="Normal" style:family="paragraph">
      <style:paragraph-properties fo:text-align="justify" fo:text-indent="0.5in"/>
      <style:text-properties style:font-size-complex="12pt"/>
    </style:style>
    <style:style style:name="P2596" style:parent-style-name="Normal" style:family="paragraph">
      <style:paragraph-properties fo:text-align="center" fo:text-indent="0.5in"/>
    </style:style>
    <style:style style:name="T2597" style:parent-style-name="DefaultParagraphFont" style:family="text">
      <style:text-properties fo:font-weight="bold" style:font-weight-asian="bold" style:font-size-complex="12pt"/>
    </style:style>
    <style:style style:name="P2598" style:parent-style-name="Normal" style:family="paragraph">
      <style:paragraph-properties fo:text-align="justify" fo:text-indent="0.5in"/>
      <style:text-properties style:font-size-complex="12pt"/>
    </style:style>
    <style:style style:name="P2599" style:parent-style-name="Normal" style:family="paragraph">
      <style:paragraph-properties fo:text-align="justify" fo:text-indent="0.5in">
        <style:tab-stops>
          <style:tab-stop style:type="left" style:position="0.4597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5in">
        <style:tab-stops>
          <style:tab-stop style:type="left" style:position="0.4597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5in">
        <style:tab-stops>
          <style:tab-stop style:type="left" style:position="0.4597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5in">
        <style:tab-stops>
          <style:tab-stop style:type="left" style:position="0.4597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5in">
        <style:tab-stops>
          <style:tab-stop style:type="left" style:position="0.4597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fo:font-style="italic" style:font-style-asian="italic"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5in">
        <style:tab-stops>
          <style:tab-stop style:type="left" style:position="0.4597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fo:font-style="italic" style:font-style-asian="italic"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5in">
        <style:tab-stops>
          <style:tab-stop style:type="left" style:position="0.4597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5in"/>
    </style:style>
    <style:style style:name="P2630" style:parent-style-name="Normal" style:family="paragraph">
      <style:paragraph-properties fo:text-align="center" fo:text-indent="0.5in"/>
    </style:style>
    <style:style style:name="T2631" style:parent-style-name="DefaultParagraphFont" style:family="text">
      <style:text-properties fo:font-weight="bold" style:font-weight-asian="bold" style:font-size-complex="12pt"/>
    </style:style>
    <style:style style:name="T2632" style:parent-style-name="DefaultParagraphFont" style:family="text">
      <style:text-properties fo:font-weight="bold" style:font-weight-asian="bold" style:font-size-complex="12pt"/>
    </style:style>
    <style:style style:name="P2633" style:parent-style-name="Normal" style:family="paragraph">
      <style:paragraph-properties fo:text-align="justify" fo:text-indent="0.5in"/>
      <style:text-properties style:font-size-complex="12pt"/>
    </style:style>
    <style:style style:name="P2634" style:parent-style-name="Normal" style:family="paragraph">
      <style:paragraph-properties fo:text-align="justify" fo:text-indent="0.5in">
        <style:tab-stops>
          <style:tab-stop style:type="left" style:position="0.4597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5in">
        <style:tab-stops>
          <style:tab-stop style:type="left" style:position="0.4597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5in">
        <style:tab-stops>
          <style:tab-stop style:type="left" style:position="0.5597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5in">
        <style:tab-stops>
          <style:tab-stop style:type="left" style:position="0.5597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5in">
        <style:tab-stops>
          <style:tab-stop style:type="left" style:position="0.5597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5in">
        <style:tab-stops>
          <style:tab-stop style:type="left" style:position="0.5465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5in">
        <style:tab-stops>
          <style:tab-stop style:type="left" style:position="0.5597in"/>
        </style:tab-stops>
      </style:paragraph-properties>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5in">
        <style:tab-stops>
          <style:tab-stop style:type="left" style:position="0.4597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5in"/>
    </style:style>
    <style:style style:name="P2664" style:parent-style-name="Normal" style:family="paragraph">
      <style:paragraph-properties fo:text-align="center" fo:text-indent="0.5in"/>
    </style:style>
    <style:style style:name="T2665" style:parent-style-name="DefaultParagraphFont" style:family="text">
      <style:text-properties fo:font-weight="bold" style:font-weight-asian="bold" style:font-size-complex="12pt"/>
    </style:style>
    <style:style style:name="P2666" style:parent-style-name="Normal" style:family="paragraph">
      <style:paragraph-properties fo:text-align="justify" fo:text-indent="0.5in"/>
      <style:text-properties style:font-size-complex="12pt"/>
    </style:style>
    <style:style style:name="P2667" style:parent-style-name="Normal" style:family="paragraph">
      <style:paragraph-properties fo:text-align="justify" fo:text-indent="0.5in">
        <style:tab-stops>
          <style:tab-stop style:type="left" style:position="0.4597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5in">
        <style:tab-stops>
          <style:tab-stop style:type="left" style:position="0.5465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style:punctuation-wrap="simple" fo:text-align="justify" style:vertical-align="baseline" fo:text-indent="0.4923in">
        <style:tab-stops>
          <style:tab-stop style:type="left" style:position="0.1972in"/>
          <style:tab-stop style:type="left" style:position="0.8861in"/>
        </style:tab-stops>
      </style:paragraph-properties>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5in">
        <style:tab-stops>
          <style:tab-stop style:type="left" style:position="0.4597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5in">
        <style:tab-stops>
          <style:tab-stop style:type="left" style:position="0.1263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P2692" style:parent-style-name="Normal" style:family="paragraph">
      <style:paragraph-properties style:punctuation-wrap="simple" fo:text-align="justify" style:vertical-align="baseline" fo:text-indent="0.4923in">
        <style:tab-stops>
          <style:tab-stop style:type="left" style:position="0.393in"/>
        </style:tab-stops>
      </style:paragraph-properties>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center" fo:text-indent="0.5in"/>
    </style:style>
    <style:style style:name="T2703" style:parent-style-name="DefaultParagraphFont" style:family="text">
      <style:text-properties fo:font-weight="bold" style:font-weight-asian="bold" style:font-size-complex="12pt"/>
    </style:style>
    <style:style style:name="T2704" style:parent-style-name="DefaultParagraphFont" style:family="text">
      <style:text-properties fo:font-weight="bold" style:font-weight-asian="bold" style:font-size-complex="12pt"/>
    </style:style>
    <style:style style:name="P2705" style:parent-style-name="Normal" style:family="paragraph">
      <style:paragraph-properties fo:text-align="center" fo:text-indent="0.543in"/>
    </style:style>
    <style:style style:name="T2706" style:parent-style-name="DefaultParagraphFont" style:family="text">
      <style:text-properties fo:font-weight="bold" style:font-weight-asian="bold" style:font-size-complex="12pt"/>
    </style:style>
    <style:style style:name="P2707" style:parent-style-name="Normal" style:family="paragraph">
      <style:paragraph-properties fo:text-align="justify" fo:text-indent="0.5in"/>
      <style:text-properties style:font-size-complex="12pt"/>
    </style:style>
    <style:style style:name="P2708" style:parent-style-name="Normal" style:family="paragraph">
      <style:paragraph-properties fo:text-align="center" fo:text-indent="0.5in">
        <style:tab-stops>
          <style:tab-stop style:type="left" style:position="0.0833in"/>
        </style:tab-stops>
      </style:paragraph-properties>
    </style:style>
    <style:style style:name="T2709" style:parent-style-name="DefaultParagraphFont" style:family="text">
      <style:text-properties fo:font-weight="bold" style:font-weight-asian="bold" style:font-size-complex="12pt"/>
    </style:style>
    <style:style style:name="T2710" style:parent-style-name="DefaultParagraphFont" style:family="text">
      <style:text-properties fo:font-weight="bold" style:font-weight-asian="bold" style:font-size-complex="12pt"/>
    </style:style>
    <style:style style:name="T2711" style:parent-style-name="DefaultParagraphFont" style:family="text">
      <style:text-properties fo:font-weight="bold" style:font-weight-asian="bold" style:font-size-complex="12pt"/>
    </style:style>
    <style:style style:name="P2712" style:parent-style-name="Normal" style:family="paragraph">
      <style:paragraph-properties fo:text-align="center" fo:text-indent="0.5in"/>
    </style:style>
    <style:style style:name="T2713" style:parent-style-name="DefaultParagraphFont" style:family="text">
      <style:text-properties fo:font-weight="bold" style:font-weight-asian="bold" style:font-size-complex="12pt"/>
    </style:style>
    <style:style style:name="P2714" style:parent-style-name="Normal" style:family="paragraph">
      <style:paragraph-properties fo:text-align="justify" fo:text-indent="0.5in"/>
      <style:text-properties style:font-size-complex="12pt"/>
    </style:style>
    <style:style style:name="P2715" style:parent-style-name="Normal" style:family="paragraph">
      <style:paragraph-properties fo:text-align="justify" fo:text-indent="0.5in">
        <style:tab-stops>
          <style:tab-stop style:type="left" style:position="0.443in"/>
        </style:tab-stops>
      </style:paragraph-properties>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style:font-size-complex="12pt"/>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5in"/>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5in"/>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style:style>
    <style:style style:name="T2779" style:parent-style-name="DefaultParagraphFont" style:family="text">
      <style:text-properties fo:font-weight="bold" style:font-weight-asian="bold" fo:font-style="italic" style:font-style-asian="italic" fo:font-size="10pt" style:font-size-asian="10pt"/>
    </style:style>
    <style:style style:name="T2780" style:parent-style-name="DefaultParagraphFont" style:family="text">
      <style:text-properties fo:font-style="italic" style:font-style-asian="italic" fo:font-size="10pt" style:font-size-asian="10pt"/>
    </style:style>
    <style:style style:name="T2781" style:parent-style-name="DefaultParagraphFont" style:family="text">
      <style:text-properties fo:font-style="italic" style:font-style-asian="italic" fo:color="#000000" fo:font-size="10pt" style:font-size-asian="10pt"/>
    </style:style>
    <style:style style:name="T2782" style:parent-style-name="DefaultParagraphFont" style:family="text">
      <style:text-properties fo:font-style="italic" style:font-style-asian="italic" fo:color="#000000" fo:font-size="10pt" style:font-size-asian="10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5in">
        <style:tab-stops>
          <style:tab-stop style:type="left" style:position="0.443in"/>
        </style:tab-stops>
      </style:paragraph-properties>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Calibri" style:font-size-complex="12pt"/>
    </style:style>
    <style:style style:name="P2800" style:parent-style-name="Normal" style:family="paragraph">
      <style:paragraph-properties fo:text-align="justify"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5in">
        <style:tab-stops>
          <style:tab-stop style:type="left" style:position="0in"/>
        </style:tab-stops>
      </style:paragraph-properties>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fo:color="#000000"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5in">
        <style:tab-stops>
          <style:tab-stop style:type="left" style:position="0.1298in"/>
        </style:tab-stops>
      </style:paragraph-properties>
    </style:style>
    <style:style style:name="P2820" style:parent-style-name="Normal" style:family="paragraph">
      <style:paragraph-properties fo:text-align="center" fo:text-indent="0.5in">
        <style:tab-stops>
          <style:tab-stop style:type="left" style:position="0.1298in"/>
        </style:tab-stops>
      </style:paragraph-properties>
    </style:style>
    <style:style style:name="T2821" style:parent-style-name="DefaultParagraphFont" style:family="text">
      <style:text-properties fo:font-weight="bold" style:font-weight-asian="bold" style:font-size-complex="12pt"/>
    </style:style>
    <style:style style:name="T2822" style:parent-style-name="DefaultParagraphFont" style:family="text">
      <style:text-properties fo:font-weight="bold" style:font-weight-asian="bold" style:font-size-complex="12pt"/>
    </style:style>
    <style:style style:name="P2823" style:parent-style-name="Normal" style:family="paragraph">
      <style:paragraph-properties fo:text-align="center" fo:text-indent="0.5in"/>
    </style:style>
    <style:style style:name="T2824" style:parent-style-name="DefaultParagraphFont" style:family="text">
      <style:text-properties fo:font-weight="bold" style:font-weight-asian="bold" style:font-size-complex="12pt"/>
    </style:style>
    <style:style style:name="P2825" style:parent-style-name="Normal" style:family="paragraph">
      <style:paragraph-properties fo:text-align="justify" fo:text-indent="0.5in"/>
      <style:text-properties style:font-size-complex="12pt"/>
    </style:style>
    <style:style style:name="P2826" style:parent-style-name="Normal" style:family="paragraph">
      <style:paragraph-properties fo:text-align="justify" fo:text-indent="0.5in">
        <style:tab-stops>
          <style:tab-stop style:type="left" style:position="0.4569in"/>
        </style:tab-stops>
      </style:paragraph-properties>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text-indent="0.5in">
        <style:tab-stops>
          <style:tab-stop style:type="left" style:position="0.4569in"/>
        </style:tab-stops>
      </style:paragraph-properties>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fo:font-size="11.5pt" style:font-size-asian="11.5pt" style:font-size-complex="11.5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5in">
        <style:tab-stops>
          <style:tab-stop style:type="left" style:position="0.4569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5in">
        <style:tab-stops>
          <style:tab-stop style:type="left" style:position="0.5597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text-indent="0.5in">
        <style:tab-stops>
          <style:tab-stop style:type="left" style:position="0.5597in"/>
        </style:tab-stops>
      </style:paragraph-properties>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text-indent="0.5in">
        <style:tab-stops>
          <style:tab-stop style:type="left" style:position="0.5597in"/>
        </style:tab-stops>
      </style:paragraph-properties>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5in">
        <style:tab-stops>
          <style:tab-stop style:type="left" style:position="0.4569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5in">
        <style:tab-stops>
          <style:tab-stop style:type="left" style:position="0.5333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style:punctuation-wrap="simple" fo:text-align="justify" style:vertical-align="baseline" fo:text-indent="0.5in"/>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text-indent="0.5in">
        <style:tab-stops>
          <style:tab-stop style:type="left" style:position="0.5333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5in">
        <style:tab-stops>
          <style:tab-stop style:type="left" style:position="0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style:punctuation-wrap="simple" fo:text-align="justify" style:vertical-align="baseline" fo:text-indent="0.5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5in"/>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text-position="super 66.6%"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style:punctuation-wrap="simple" fo:text-align="justify" style:vertical-align="baseline" fo:text-indent="0.5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fo:letter-spacing="-0.0013in"/>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fo:letter-spacing="-0.0013in"/>
    </style:style>
    <style:style style:name="P2909" style:parent-style-name="Normal" style:family="paragraph">
      <style:paragraph-properties fo:text-align="justify" style:vertical-align="baseline"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fo:language="ga" fo:country="IE" style:language-asian="lt" style:country-asian="LT"/>
    </style:style>
    <style:style style:name="P2913" style:parent-style-name="Normal" style:family="paragraph">
      <style:paragraph-properties fo:text-align="justify" style:vertical-align="baseline" fo:text-indent="0.5in"/>
    </style:style>
    <style:style style:name="T2914" style:parent-style-name="DefaultParagraphFont" style:family="text">
      <style:text-properties style:font-size-complex="12pt" fo:language="ga" fo:country="IE" style:language-asian="lt" style:country-asian="LT"/>
    </style:style>
    <style:style style:name="T2915" style:parent-style-name="DefaultParagraphFont" style:family="text">
      <style:text-properties style:font-size-complex="12pt" fo:language="ga" fo:country="IE" style:language-asian="lt" style:country-asian="LT"/>
    </style:style>
    <style:style style:name="T2916" style:parent-style-name="DefaultParagraphFont" style:family="text">
      <style:text-properties style:font-size-complex="12pt" fo:language="ga" fo:country="IE" style:language-asian="lt" style:country-asian="LT"/>
    </style:style>
    <style:style style:name="P2917" style:parent-style-name="Normal" style:family="paragraph">
      <style:paragraph-properties fo:text-align="justify" style:vertical-align="baseline" fo:text-indent="0.5in"/>
    </style:style>
    <style:style style:name="T2918" style:parent-style-name="DefaultParagraphFont" style:family="text">
      <style:text-properties style:font-size-complex="12pt" fo:language="ga" fo:country="IE" style:language-asian="lt" style:country-asian="LT"/>
    </style:style>
    <style:style style:name="T2919" style:parent-style-name="DefaultParagraphFont" style:family="text">
      <style:text-properties style:font-size-complex="12pt" fo:language="ga" fo:country="IE" style:language-asian="lt" style:country-asian="LT"/>
    </style:style>
    <style:style style:name="P2920" style:parent-style-name="Normal" style:family="paragraph">
      <style:paragraph-properties fo:text-align="justify" style:vertical-align="baseline" fo:text-indent="0.5in"/>
    </style:style>
    <style:style style:name="T2921" style:parent-style-name="DefaultParagraphFont" style:family="text">
      <style:text-properties style:font-size-complex="12pt" fo:language="ga" fo:country="IE" style:language-asian="lt" style:country-asian="LT"/>
    </style:style>
    <style:style style:name="T2922" style:parent-style-name="DefaultParagraphFont" style:family="text">
      <style:text-properties style:font-size-complex="12pt" fo:language="ga" fo:country="IE" style:language-asian="lt" style:country-asian="LT"/>
    </style:style>
    <style:style style:name="P292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2924" style:parent-style-name="DefaultParagraphFont" style:family="text">
      <style:text-properties style:font-size-complex="12pt" fo:language="ga" fo:country="IE" style:language-asian="lt" style:country-asian="LT"/>
    </style:style>
    <style:style style:name="T2925" style:parent-style-name="DefaultParagraphFont" style:family="text">
      <style:text-properties style:font-size-complex="12pt" fo:language="ga" fo:country="IE" style:language-asian="lt" style:country-asian="LT"/>
    </style:style>
    <style:style style:name="T2926" style:parent-style-name="DefaultParagraphFont" style:family="text">
      <style:text-properties style:font-size-complex="12pt" fo:language="ga" fo:country="IE" style:language-asian="lt" style:country-asian="L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style:punctuation-wrap="simple" fo:text-align="justify" style:vertical-align="baseline" fo:text-indent="0.5in"/>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952" style:parent-style-name="DefaultParagraphFont" style:family="text">
      <style:text-properties fo:language="ga" fo:country="IE"/>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style:punctuation-wrap="simple" fo:text-align="justify" style:vertical-align="baseline"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963" style:parent-style-name="DefaultParagraphFont" style:family="text">
      <style:text-properties style:font-weight-complex="bold"/>
    </style:style>
    <style:style style:name="T2964" style:parent-style-name="DefaultParagraphFont" style:family="text">
      <style:text-properties style:font-weight-complex="bold" fo:language="ga" fo:country="IE"/>
    </style:style>
    <style:style style:name="T2965" style:parent-style-name="DefaultParagraphFont" style:family="text">
      <style:text-properties style:font-weight-complex="bold"/>
    </style:style>
    <style:style style:name="T2966" style:parent-style-name="DefaultParagraphFont" style:family="text">
      <style:text-properties style:font-weight-complex="bold"/>
    </style:style>
    <style:style style:name="T2967" style:parent-style-name="DefaultParagraphFont" style:family="text">
      <style:text-properties style:font-weight-complex="bold"/>
    </style:style>
    <style:style style:name="T2968" style:parent-style-name="DefaultParagraphFont" style:family="text">
      <style:text-properties style:font-weight-complex="bold" fo:font-style="italic" style:font-style-asian="italic"/>
    </style:style>
    <style:style style:name="T2969" style:parent-style-name="DefaultParagraphFont" style:family="text">
      <style:text-properties style:font-weight-complex="bold"/>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976" style:parent-style-name="DefaultParagraphFont" style:family="text">
      <style:text-properties style:font-weight-complex="bold"/>
    </style:style>
    <style:style style:name="T2977" style:parent-style-name="DefaultParagraphFont" style:family="text">
      <style:text-properties style:font-weight-complex="bold"/>
    </style:style>
    <style:style style:name="T2978" style:parent-style-name="DefaultParagraphFont" style:family="text">
      <style:text-properties style:font-weight-complex="bold"/>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text-indent="0.5in">
        <style:tab-stops>
          <style:tab-stop style:type="left" style:position="0.5465in"/>
          <style:tab-stop style:type="left" style:position="0.7875in"/>
        </style:tab-stops>
      </style:paragraph-properties>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style:vertical-align="baseline" fo:text-indent="0.5in"/>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text-indent="0.5in">
        <style:tab-stops>
          <style:tab-stop style:type="left" style:position="0.6895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5in">
        <style:tab-stops>
          <style:tab-stop style:type="left" style:position="0.2958in"/>
        </style:tab-stops>
      </style:paragraph-properties>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5in"/>
    </style:style>
    <style:style style:name="P3020" style:parent-style-name="Normal" style:family="paragraph">
      <style:paragraph-properties fo:text-align="center" fo:text-indent="0.5in"/>
    </style:style>
    <style:style style:name="T3021" style:parent-style-name="DefaultParagraphFont" style:family="text">
      <style:text-properties fo:font-weight="bold" style:font-weight-asian="bold" style:font-size-complex="12pt"/>
    </style:style>
    <style:style style:name="T3022" style:parent-style-name="DefaultParagraphFont" style:family="text">
      <style:text-properties fo:font-weight="bold" style:font-weight-asian="bold" style:font-size-complex="12pt"/>
    </style:style>
    <style:style style:name="P3023" style:parent-style-name="Normal" style:family="paragraph">
      <style:paragraph-properties fo:text-align="center" fo:text-indent="0.5in"/>
    </style:style>
    <style:style style:name="T3024" style:parent-style-name="DefaultParagraphFont" style:family="text">
      <style:text-properties fo:font-weight="bold" style:font-weight-asian="bold" style:font-size-complex="12pt"/>
    </style:style>
    <style:style style:name="P3025" style:parent-style-name="Normal" style:family="paragraph">
      <style:paragraph-properties fo:text-align="center" fo:text-indent="0.5in"/>
      <style:text-properties fo:font-weight="bold" style:font-weight-asian="bold" style:font-size-complex="12pt"/>
    </style:style>
    <style:style style:name="P3026" style:parent-style-name="Normal" style:family="paragraph">
      <style:paragraph-properties fo:text-align="justify"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text-indent="0.3937in"/>
    </style:style>
    <style:style style:name="T3036" style:parent-style-name="DefaultParagraphFont" style:family="text">
      <style:text-properties fo:font-size="11pt" style:font-size-asian="11pt"/>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fo:font-style="italic" style:font-style-asian="italic"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fo:font-style="italic" style:font-style-asian="italic"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5in"/>
    </style:style>
    <style:style style:name="T3053" style:parent-style-name="DefaultParagraphFont" style:family="text">
      <style:text-properties style:font-name-asian="Batang" style:font-size-complex="12pt"/>
    </style:style>
    <style:style style:name="T3054" style:parent-style-name="DefaultParagraphFont" style:family="text">
      <style:text-properties style:font-name-asian="Batang" style:font-size-complex="12pt"/>
    </style:style>
    <style:style style:name="T3055" style:parent-style-name="DefaultParagraphFont" style:family="text">
      <style:text-properties style:font-name-asian="Batang" style:font-size-complex="12pt"/>
    </style:style>
    <style:style style:name="T3056" style:parent-style-name="DefaultParagraphFont" style:family="text">
      <style:text-properties style:font-name-asian="Batang" style:font-size-complex="12pt"/>
    </style:style>
    <style:style style:name="T3057" style:parent-style-name="DefaultParagraphFont" style:family="text">
      <style:text-properties style:font-name-asian="Batang" style:font-size-complex="12pt"/>
    </style:style>
    <style:style style:name="P3058" style:parent-style-name="Normal" style:family="paragraph">
      <style:paragraph-properties fo:text-align="justify" fo:text-indent="0.5in"/>
    </style:style>
    <style:style style:name="P3059" style:parent-style-name="Normal" style:family="paragraph">
      <style:paragraph-properties fo:text-align="center" fo:text-indent="0.5in"/>
    </style:style>
    <style:style style:name="T3060" style:parent-style-name="DefaultParagraphFont" style:family="text">
      <style:text-properties fo:font-weight="bold" style:font-weight-asian="bold" style:font-size-complex="12pt"/>
    </style:style>
    <style:style style:name="T3061" style:parent-style-name="DefaultParagraphFont" style:family="text">
      <style:text-properties fo:font-weight="bold" style:font-weight-asian="bold" style:font-size-complex="12pt"/>
    </style:style>
    <style:style style:name="P3062" style:parent-style-name="Normal" style:family="paragraph">
      <style:paragraph-properties fo:text-align="center" fo:text-indent="0.543in"/>
    </style:style>
    <style:style style:name="T3063" style:parent-style-name="DefaultParagraphFont" style:family="text">
      <style:text-properties fo:font-weight="bold" style:font-weight-asian="bold" style:font-size-complex="12pt"/>
    </style:style>
    <style:style style:name="P3064" style:parent-style-name="Normal" style:family="paragraph">
      <style:paragraph-properties fo:text-align="justify" fo:text-indent="0.5in"/>
      <style:text-properties style:font-size-complex="12pt"/>
    </style:style>
    <style:style style:name="P3065" style:parent-style-name="Normal" style:family="paragraph">
      <style:paragraph-properties fo:text-align="center" fo:text-indent="0.5in">
        <style:tab-stops>
          <style:tab-stop style:type="left" style:position="0.0833in"/>
        </style:tab-stops>
      </style:paragraph-properties>
    </style:style>
    <style:style style:name="T3066" style:parent-style-name="DefaultParagraphFont" style:family="text">
      <style:text-properties fo:font-weight="bold" style:font-weight-asian="bold" style:font-size-complex="12pt"/>
    </style:style>
    <style:style style:name="T3067" style:parent-style-name="DefaultParagraphFont" style:family="text">
      <style:text-properties fo:font-weight="bold" style:font-weight-asian="bold" style:font-size-complex="12pt"/>
    </style:style>
    <style:style style:name="P3068" style:parent-style-name="Normal" style:family="paragraph">
      <style:paragraph-properties fo:text-align="center" fo:text-indent="0.5in"/>
    </style:style>
    <style:style style:name="T3069" style:parent-style-name="DefaultParagraphFont" style:family="text">
      <style:text-properties fo:font-weight="bold" style:font-weight-asian="bold" fo:font-style="italic" style:font-style-asian="italic" style:font-size-complex="12pt"/>
    </style:style>
    <style:style style:name="P3070" style:parent-style-name="Normal" style:family="paragraph">
      <style:paragraph-properties fo:text-align="justify" fo:text-indent="0.5in"/>
      <style:text-properties style:font-size-complex="12pt"/>
    </style:style>
    <style:style style:name="P3071" style:parent-style-name="Normal" style:family="paragraph">
      <style:paragraph-properties fo:text-align="justify"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indent="0.5in">
        <style:tab-stops>
          <style:tab-stop style:type="left" style:position="0.1263in"/>
        </style:tab-stops>
      </style:paragraph-properties>
    </style:style>
    <style:style style:name="P3088" style:parent-style-name="Normal" style:family="paragraph">
      <style:paragraph-properties fo:text-align="center" fo:text-indent="0.5in">
        <style:tab-stops>
          <style:tab-stop style:type="left" style:position="0.1263in"/>
        </style:tab-stops>
      </style:paragraph-properties>
    </style:style>
    <style:style style:name="T3089" style:parent-style-name="DefaultParagraphFont" style:family="text">
      <style:text-properties fo:font-weight="bold" style:font-weight-asian="bold" style:font-size-complex="12pt"/>
    </style:style>
    <style:style style:name="T3090" style:parent-style-name="DefaultParagraphFont" style:family="text">
      <style:text-properties fo:font-weight="bold" style:font-weight-asian="bold" style:font-size-complex="12pt"/>
    </style:style>
    <style:style style:name="P3091" style:parent-style-name="Normal" style:family="paragraph">
      <style:paragraph-properties fo:text-align="center" fo:text-indent="0.5in"/>
    </style:style>
    <style:style style:name="T3092" style:parent-style-name="DefaultParagraphFont" style:family="text">
      <style:text-properties fo:font-weight="bold" style:font-weight-asian="bold" style:font-size-complex="12pt"/>
    </style:style>
    <style:style style:name="T3093" style:parent-style-name="DefaultParagraphFont" style:family="text">
      <style:text-properties fo:font-weight="bold" style:font-weight-asian="bold" style:font-size-complex="12pt"/>
    </style:style>
    <style:style style:name="P3094" style:parent-style-name="Normal" style:family="paragraph">
      <style:paragraph-properties fo:text-align="justify" fo:text-indent="0.5in"/>
      <style:text-properties style:font-size-complex="12pt"/>
    </style:style>
    <style:style style:name="P3095" style:parent-style-name="Normal" style:family="paragraph">
      <style:paragraph-properties fo:text-align="justify" fo:text-indent="0.5in">
        <style:tab-stops>
          <style:tab-stop style:type="left" style:position="0.4666in"/>
        </style:tab-stops>
      </style:paragraph-properties>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5in">
        <style:tab-stops>
          <style:tab-stop style:type="left" style:position="0.1798in"/>
        </style:tab-stops>
      </style:paragraph-properties>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indent="0.5in">
        <style:tab-stops>
          <style:tab-stop style:type="left" style:position="0.1798in"/>
        </style:tab-stops>
      </style:paragraph-properties>
    </style:style>
    <style:style style:name="P3104" style:parent-style-name="Normal" style:family="paragraph">
      <style:paragraph-properties fo:text-align="center" fo:text-indent="0.5in">
        <style:tab-stops>
          <style:tab-stop style:type="left" style:position="0.1798in"/>
        </style:tab-stops>
      </style:paragraph-properties>
    </style:style>
    <style:style style:name="T3105" style:parent-style-name="DefaultParagraphFont" style:family="text">
      <style:text-properties fo:font-weight="bold" style:font-weight-asian="bold" style:font-size-complex="12pt"/>
    </style:style>
    <style:style style:name="T3106" style:parent-style-name="DefaultParagraphFont" style:family="text">
      <style:text-properties fo:font-weight="bold" style:font-weight-asian="bold" style:font-size-complex="12pt"/>
    </style:style>
    <style:style style:name="P3107" style:parent-style-name="Normal" style:family="paragraph">
      <style:paragraph-properties fo:text-align="center" fo:text-indent="0.5in"/>
    </style:style>
    <style:style style:name="T3108" style:parent-style-name="DefaultParagraphFont" style:family="text">
      <style:text-properties fo:font-weight="bold" style:font-weight-asian="bold" style:font-size-complex="12pt"/>
    </style:style>
    <style:style style:name="P3109" style:parent-style-name="Normal" style:family="paragraph">
      <style:paragraph-properties fo:text-align="justify" fo:text-indent="0.5in"/>
      <style:text-properties style:font-size-complex="12pt"/>
    </style:style>
    <style:style style:name="P3110" style:parent-style-name="Normal" style:family="paragraph">
      <style:paragraph-properties fo:text-align="justify" fo:text-indent="0.5in">
        <style:tab-stops>
          <style:tab-stop style:type="left" style:position="0.4666in"/>
        </style:tab-stops>
      </style:paragraph-properties>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5in">
        <style:tab-stops>
          <style:tab-stop style:type="left" style:position="0.4666in"/>
        </style:tab-stops>
      </style:paragraph-properties>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5in"/>
    </style:style>
    <style:style style:name="P3120" style:parent-style-name="Normal" style:family="paragraph">
      <style:paragraph-properties fo:text-align="center" fo:text-indent="0.5in">
        <style:tab-stops>
          <style:tab-stop style:type="left" style:position="0.1798in"/>
        </style:tab-stops>
      </style:paragraph-properties>
    </style:style>
    <style:style style:name="T3121" style:parent-style-name="DefaultParagraphFont" style:family="text">
      <style:text-properties fo:font-weight="bold" style:font-weight-asian="bold" style:font-size-complex="12pt"/>
    </style:style>
    <style:style style:name="T3122" style:parent-style-name="DefaultParagraphFont" style:family="text">
      <style:text-properties fo:font-weight="bold" style:font-weight-asian="bold" style:font-size-complex="12pt"/>
    </style:style>
    <style:style style:name="P3123" style:parent-style-name="Normal" style:family="paragraph">
      <style:paragraph-properties fo:text-align="center" fo:text-indent="0.5in">
        <style:tab-stops>
          <style:tab-stop style:type="left" style:position="0.4666in"/>
        </style:tab-stops>
      </style:paragraph-properties>
    </style:style>
    <style:style style:name="T3124" style:parent-style-name="DefaultParagraphFont" style:family="text">
      <style:text-properties fo:font-weight="bold" style:font-weight-asian="bold" style:font-size-complex="12pt"/>
    </style:style>
    <style:style style:name="P3125" style:parent-style-name="Normal" style:family="paragraph">
      <style:paragraph-properties fo:text-align="center" fo:text-indent="0.5in">
        <style:tab-stops>
          <style:tab-stop style:type="left" style:position="0.1798in"/>
        </style:tab-stops>
      </style:paragraph-properties>
      <style:text-properties fo:font-weight="bold" style:font-weight-asian="bold" style:font-size-complex="12pt"/>
    </style:style>
    <style:style style:name="P3126"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style:language-asian="lt" style:country-asian="LT"/>
    </style:style>
    <style:style style:name="T3130" style:parent-style-name="DefaultParagraphFont" style:family="text">
      <style:text-properties fo:color="#000000"/>
    </style:style>
    <style:style style:name="T3131" style:parent-style-name="DefaultParagraphFont" style:family="text">
      <style:text-properties style:language-asian="lt" style:country-asian="LT"/>
    </style:style>
    <style:style style:name="T3132" style:parent-style-name="DefaultParagraphFont" style:family="text">
      <style:text-properties fo:color="#000000"/>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center" fo:text-indent="0.5in"/>
    </style:style>
    <style:style style:name="T3139" style:parent-style-name="DefaultParagraphFont" style:family="text">
      <style:text-properties fo:font-weight="bold" style:font-weight-asian="bold" style:font-size-complex="12pt"/>
    </style:style>
    <style:style style:name="T3140" style:parent-style-name="DefaultParagraphFont" style:family="text">
      <style:text-properties fo:font-weight="bold" style:font-weight-asian="bold" style:font-size-complex="12pt"/>
    </style:style>
    <style:style style:name="P3141" style:parent-style-name="Normal" style:family="paragraph">
      <style:paragraph-properties fo:text-align="center" fo:text-indent="0.543in"/>
    </style:style>
    <style:style style:name="T3142" style:parent-style-name="DefaultParagraphFont" style:family="text">
      <style:text-properties fo:font-weight="bold" style:font-weight-asian="bold" style:font-size-complex="12pt"/>
    </style:style>
    <style:style style:name="P3143" style:parent-style-name="Normal" style:family="paragraph">
      <style:paragraph-properties fo:text-align="justify" fo:text-indent="0.5in"/>
      <style:text-properties style:font-size-complex="12pt"/>
    </style:style>
    <style:style style:name="P3144" style:parent-style-name="Normal" style:family="paragraph">
      <style:paragraph-properties fo:text-align="justify" fo:text-indent="0.5in">
        <style:tab-stops>
          <style:tab-stop style:type="left" style:position="0.4666in"/>
        </style:tab-stops>
      </style:paragraph-properties>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5in">
        <style:tab-stops>
          <style:tab-stop style:type="left" style:position="0.4666in"/>
        </style:tab-stops>
      </style:paragraph-properties>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5in">
        <style:tab-stops>
          <style:tab-stop style:type="left" style:position="0.4666in"/>
        </style:tab-stops>
      </style:paragraph-properties>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5in">
        <style:tab-stops>
          <style:tab-stop style:type="left" style:position="0.5631in"/>
        </style:tab-stops>
      </style:paragraph-properties>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text-indent="0.5in">
        <style:tab-stops>
          <style:tab-stop style:type="left" style:position="0.5631in"/>
        </style:tab-stops>
      </style:paragraph-properties>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5in">
        <style:tab-stops>
          <style:tab-stop style:type="left" style:position="0.5631in"/>
        </style:tab-stops>
      </style:paragraph-properties>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5in">
        <style:tab-stops>
          <style:tab-stop style:type="left" style:position="0.5631in"/>
        </style:tab-stops>
      </style:paragraph-properties>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5in">
        <style:tab-stops>
          <style:tab-stop style:type="left" style:position="0.5631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text-indent="0.5in">
        <style:tab-stops>
          <style:tab-stop style:type="left" style:position="0.5701in"/>
        </style:tab-stops>
      </style:paragraph-properties>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5in">
        <style:tab-stops>
          <style:tab-stop style:type="left" style:position="0.5701in"/>
        </style:tab-stops>
      </style:paragraph-properties>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5in">
        <style:tab-stops>
          <style:tab-stop style:type="left" style:position="0.4631in"/>
        </style:tab-stops>
      </style:paragraph-properties>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5in">
        <style:tab-stops>
          <style:tab-stop style:type="left" style:position="0.4631in"/>
        </style:tab-stops>
      </style:paragraph-properties>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5in">
        <style:tab-stops>
          <style:tab-stop style:type="left" style:position="0.5597in"/>
        </style:tab-stops>
      </style:paragraph-properties>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5in">
        <style:tab-stops>
          <style:tab-stop style:type="left" style:position="0.5597in"/>
        </style:tab-stops>
      </style:paragraph-properties>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text-indent="0.5in">
        <style:tab-stops>
          <style:tab-stop style:type="left" style:position="0.5701in"/>
        </style:tab-stops>
      </style:paragraph-properties>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fo:font-style="italic" style:font-style-asian="italic" style:font-size-complex="12pt"/>
    </style:style>
    <style:style style:name="T3202" style:parent-style-name="DefaultParagraphFont" style:family="text">
      <style:text-properties fo:font-style="italic" style:font-style-asian="italic"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5in">
        <style:tab-stops>
          <style:tab-stop style:type="left" style:position="0.5701in"/>
        </style:tab-stops>
      </style:paragraph-properties>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5in">
        <style:tab-stops>
          <style:tab-stop style:type="left" style:position="0.5701in"/>
        </style:tab-stops>
      </style:paragraph-properties>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5in">
        <style:tab-stops>
          <style:tab-stop style:type="left" style:position="0.5701in"/>
        </style:tab-stops>
      </style:paragraph-properties>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5in">
        <style:tab-stops>
          <style:tab-stop style:type="left" style:position="0.4631in"/>
        </style:tab-stops>
      </style:paragraph-properties>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text-indent="0.5in">
        <style:tab-stops>
          <style:tab-stop style:type="left" style:position="0.4631in"/>
        </style:tab-stops>
      </style:paragraph-properties>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5in">
        <style:tab-stops>
          <style:tab-stop style:type="left" style:position="0.5597in"/>
        </style:tab-stops>
      </style:paragraph-properties>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0.5in">
        <style:tab-stops>
          <style:tab-stop style:type="left" style:position="0.5597in"/>
        </style:tab-stops>
      </style:paragraph-properties>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text-indent="0.5in">
        <style:tab-stops>
          <style:tab-stop style:type="left" style:position="0.5597in"/>
        </style:tab-stops>
      </style:paragraph-properties>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text-indent="0.5in">
        <style:tab-stops>
          <style:tab-stop style:type="left" style:position="0.4631in"/>
        </style:tab-stops>
      </style:paragraph-properties>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5in">
        <style:tab-stops>
          <style:tab-stop style:type="left" style:position="0.5597in"/>
        </style:tab-stops>
      </style:paragraph-properties>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5in">
        <style:tab-stops>
          <style:tab-stop style:type="left" style:position="0.5701in"/>
        </style:tab-stops>
      </style:paragraph-properties>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5in">
        <style:tab-stops>
          <style:tab-stop style:type="left" style:position="0.5701in"/>
        </style:tab-stops>
      </style:paragraph-properties>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text-indent="0.5in">
        <style:tab-stops>
          <style:tab-stop style:type="left" style:position="0.5701in"/>
        </style:tab-stops>
      </style:paragraph-properties>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5in">
        <style:tab-stops>
          <style:tab-stop style:type="left" style:position="0.4631in"/>
        </style:tab-stops>
      </style:paragraph-properties>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5in">
        <style:tab-stops>
          <style:tab-stop style:type="left" style:position="0.5597in"/>
        </style:tab-stops>
      </style:paragraph-properties>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text-indent="0.5in">
        <style:tab-stops>
          <style:tab-stop style:type="left" style:position="0.5597in"/>
        </style:tab-stops>
      </style:paragraph-properties>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text-indent="0.5in">
        <style:tab-stops>
          <style:tab-stop style:type="left" style:position="0.5597in"/>
        </style:tab-stops>
      </style:paragraph-properties>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text-indent="0.5in">
        <style:tab-stops>
          <style:tab-stop style:type="left" style:position="0.5597in"/>
        </style:tab-stops>
      </style:paragraph-properties>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5in"/>
      <style:text-properties style:font-size-complex="12pt"/>
    </style:style>
    <style:style style:name="P3267" style:parent-style-name="Normal" style:family="paragraph">
      <style:paragraph-properties fo:text-align="justify" fo:text-indent="0.5in"/>
    </style:style>
    <style:style style:name="P3268" style:parent-style-name="Normal" style:family="paragraph">
      <style:paragraph-properties fo:text-align="center" fo:text-indent="0.5in"/>
    </style:style>
    <style:style style:name="T3269" style:parent-style-name="DefaultParagraphFont" style:family="text">
      <style:text-properties fo:font-weight="bold" style:font-weight-asian="bold" style:font-size-complex="12pt"/>
    </style:style>
    <style:style style:name="T3270" style:parent-style-name="DefaultParagraphFont" style:family="text">
      <style:text-properties fo:font-weight="bold" style:font-weight-asian="bold" style:font-size-complex="12pt"/>
    </style:style>
    <style:style style:name="P3271" style:parent-style-name="Normal" style:family="paragraph">
      <style:paragraph-properties fo:text-align="center" fo:text-indent="0.543in"/>
    </style:style>
    <style:style style:name="T3272" style:parent-style-name="DefaultParagraphFont" style:family="text">
      <style:text-properties fo:font-weight="bold" style:font-weight-asian="bold" style:font-size-complex="12pt"/>
    </style:style>
    <style:style style:name="P3273" style:parent-style-name="Normal" style:family="paragraph">
      <style:paragraph-properties fo:text-align="justify" fo:text-indent="0.5in"/>
      <style:text-properties style:font-size-complex="12pt"/>
    </style:style>
    <style:style style:name="P3274" style:parent-style-name="Normal" style:family="paragraph">
      <style:paragraph-properties fo:text-align="justify" fo:text-indent="0.5in"/>
    </style:style>
    <style:style style:name="T3275" style:parent-style-name="DefaultParagraphFont" style:family="text">
      <style:text-properties fo:color="#000000" style:font-size-complex="12pt"/>
    </style:style>
    <style:style style:name="T3276" style:parent-style-name="DefaultParagraphFont" style:family="text">
      <style:text-properties fo:color="#000000" style:font-size-complex="12pt"/>
    </style:style>
    <style:style style:name="T3277" style:parent-style-name="DefaultParagraphFont" style:family="text">
      <style:text-properties fo:color="#000000" style:font-size-complex="12pt"/>
    </style:style>
    <style:style style:name="T3278" style:parent-style-name="DefaultParagraphFont" style:family="text">
      <style:text-properties fo:color="#000000" style:font-size-complex="12pt"/>
    </style:style>
    <style:style style:name="T3279" style:parent-style-name="DefaultParagraphFont" style:family="text">
      <style:text-properties fo:color="#000000" style:font-size-complex="12pt"/>
    </style:style>
    <style:style style:name="T3280" style:parent-style-name="DefaultParagraphFont" style:family="text">
      <style:text-properties fo:color="#000000" style:font-size-complex="12p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fo:text-indent="0.5in">
        <style:tab-stops>
          <style:tab-stop style:type="left" style:position="0.4631in"/>
        </style:tab-stops>
      </style:paragraph-properties>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text-indent="0.5in">
        <style:tab-stops>
          <style:tab-stop style:type="left" style:position="0.4631in"/>
        </style:tab-stops>
      </style:paragraph-properties>
    </style:style>
    <style:style style:name="P3291" style:parent-style-name="Normal" style:family="paragraph">
      <style:paragraph-properties fo:text-align="justify" fo:text-indent="0.3937in"/>
    </style:style>
    <style:style style:name="T3292" style:parent-style-name="DefaultParagraphFont" style:family="text">
      <style:text-properties fo:font-size="11pt" style:font-size-asian="11pt"/>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center" fo:text-indent="0.5in"/>
    </style:style>
    <style:style style:name="T3300" style:parent-style-name="DefaultParagraphFont" style:family="text">
      <style:text-properties fo:font-weight="bold" style:font-weight-asian="bold" style:font-size-complex="12pt"/>
    </style:style>
    <style:style style:name="T3301" style:parent-style-name="DefaultParagraphFont" style:family="text">
      <style:text-properties fo:font-weight="bold" style:font-weight-asian="bold" style:font-size-complex="12pt"/>
    </style:style>
    <style:style style:name="P3302" style:parent-style-name="Normal" style:family="paragraph">
      <style:paragraph-properties fo:text-align="center" fo:text-indent="0.543in"/>
    </style:style>
    <style:style style:name="T3303" style:parent-style-name="DefaultParagraphFont" style:family="text">
      <style:text-properties fo:font-weight="bold" style:font-weight-asian="bold" style:font-size-complex="12pt"/>
    </style:style>
    <style:style style:name="P3304" style:parent-style-name="Normal" style:family="paragraph">
      <style:paragraph-properties fo:text-align="justify" fo:text-indent="0.5in"/>
      <style:text-properties style:font-size-complex="12pt"/>
    </style:style>
    <style:style style:name="P3305" style:parent-style-name="Normal" style:family="paragraph">
      <style:paragraph-properties fo:text-align="center" fo:text-indent="0.5in">
        <style:tab-stops>
          <style:tab-stop style:type="left" style:position="0.0833in"/>
        </style:tab-stops>
      </style:paragraph-properties>
    </style:style>
    <style:style style:name="T3306" style:parent-style-name="DefaultParagraphFont" style:family="text">
      <style:text-properties fo:font-weight="bold" style:font-weight-asian="bold" style:font-size-complex="12pt"/>
    </style:style>
    <style:style style:name="T3307" style:parent-style-name="DefaultParagraphFont" style:family="text">
      <style:text-properties fo:font-weight="bold" style:font-weight-asian="bold" style:font-size-complex="12pt"/>
    </style:style>
    <style:style style:name="P3308" style:parent-style-name="Normal" style:family="paragraph">
      <style:paragraph-properties fo:text-align="center" fo:text-indent="0.5in"/>
    </style:style>
    <style:style style:name="T3309" style:parent-style-name="DefaultParagraphFont" style:family="text">
      <style:text-properties fo:font-weight="bold" style:font-weight-asian="bold" style:font-size-complex="12pt"/>
    </style:style>
    <style:style style:name="T3310" style:parent-style-name="DefaultParagraphFont" style:family="text">
      <style:text-properties fo:font-weight="bold" style:font-weight-asian="bold" style:font-size-complex="12pt"/>
    </style:style>
    <style:style style:name="P3311" style:parent-style-name="Normal" style:family="paragraph">
      <style:paragraph-properties fo:text-align="justify" fo:text-indent="0.5in"/>
      <style:text-properties style:font-size-complex="12pt"/>
    </style:style>
    <style:style style:name="P3312" style:parent-style-name="Normal" style:family="paragraph">
      <style:paragraph-properties fo:text-align="center" fo:text-indent="0.5in"/>
    </style:style>
    <style:style style:name="T3313" style:parent-style-name="DefaultParagraphFont" style:family="text">
      <style:text-properties fo:font-weight="bold" style:font-weight-asian="bold" style:font-size-complex="12pt"/>
    </style:style>
    <style:style style:name="P3314" style:parent-style-name="Normal" style:family="paragraph">
      <style:paragraph-properties fo:text-align="justify" fo:text-indent="0.5in"/>
      <style:text-properties style:font-size-complex="12pt"/>
    </style:style>
    <style:style style:name="P3315" style:parent-style-name="Normal" style:family="paragraph">
      <style:paragraph-properties fo:text-align="justify" fo:text-indent="0.5in">
        <style:tab-stops>
          <style:tab-stop style:type="left" style:position="0.45in"/>
        </style:tab-stops>
      </style:paragraph-properties>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5in">
        <style:tab-stops>
          <style:tab-stop style:type="left" style:position="0.45in"/>
        </style:tab-stops>
      </style:paragraph-properties>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5in">
        <style:tab-stops>
          <style:tab-stop style:type="left" style:position="0.45in"/>
        </style:tab-stops>
      </style:paragraph-properties>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5in"/>
    </style:style>
    <style:style style:name="P3328" style:parent-style-name="Normal" style:family="paragraph">
      <style:paragraph-properties fo:text-align="center" fo:text-indent="0.5in"/>
    </style:style>
    <style:style style:name="T3329" style:parent-style-name="DefaultParagraphFont" style:family="text">
      <style:text-properties fo:font-weight="bold" style:font-weight-asian="bold" style:font-size-complex="12pt"/>
    </style:style>
    <style:style style:name="P3330" style:parent-style-name="Normal" style:family="paragraph">
      <style:paragraph-properties fo:text-align="justify" fo:text-indent="0.5in"/>
      <style:text-properties style:font-size-complex="12pt"/>
    </style:style>
    <style:style style:name="P3331" style:parent-style-name="Normal" style:family="paragraph">
      <style:paragraph-properties fo:text-align="justify" fo:text-indent="0.5in"/>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fo:text-indent="0.5in">
        <style:tab-stops>
          <style:tab-stop style:type="left" style:position="0.45in"/>
        </style:tab-stops>
      </style:paragraph-properties>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5in">
        <style:tab-stops>
          <style:tab-stop style:type="left" style:position="0.45in"/>
        </style:tab-stops>
      </style:paragraph-properties>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text-indent="0.5in"/>
    </style:style>
    <style:style style:name="P3350" style:parent-style-name="Normal" style:family="paragraph">
      <style:paragraph-properties fo:text-align="center" fo:text-indent="0.5in"/>
    </style:style>
    <style:style style:name="T3351" style:parent-style-name="DefaultParagraphFont" style:family="text">
      <style:text-properties fo:font-weight="bold" style:font-weight-asian="bold" style:font-size-complex="12pt"/>
    </style:style>
    <style:style style:name="P3352" style:parent-style-name="Normal" style:family="paragraph">
      <style:paragraph-properties fo:text-align="justify" fo:text-indent="0.5in"/>
      <style:text-properties style:font-size-complex="12pt"/>
    </style:style>
    <style:style style:name="P3353" style:parent-style-name="Normal" style:family="paragraph">
      <style:paragraph-properties fo:text-align="justify" fo:text-indent="0.5in">
        <style:tab-stops>
          <style:tab-stop style:type="left" style:position="0.45in"/>
        </style:tab-stops>
      </style:paragraph-properties>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5in">
        <style:tab-stops>
          <style:tab-stop style:type="left" style:position="0.45in"/>
        </style:tab-stops>
      </style:paragraph-properties>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5in">
        <style:tab-stops>
          <style:tab-stop style:type="left" style:position="0.45in"/>
        </style:tab-stops>
      </style:paragraph-properties>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5in">
        <style:tab-stops>
          <style:tab-stop style:type="left" style:position="0.45in"/>
        </style:tab-stops>
      </style:paragraph-properties>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5in">
        <style:tab-stops>
          <style:tab-stop style:type="left" style:position="0.45in"/>
        </style:tab-stops>
      </style:paragraph-properties>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text-indent="0.5in">
        <style:tab-stops>
          <style:tab-stop style:type="left" style:position="3.1868in"/>
        </style:tab-stops>
      </style:paragraph-properties>
    </style:style>
    <style:style style:name="P3373" style:parent-style-name="Normal" style:family="paragraph">
      <style:paragraph-properties fo:text-align="center" fo:text-indent="0.5in">
        <style:tab-stops>
          <style:tab-stop style:type="left" style:position="3.1868in"/>
        </style:tab-stops>
      </style:paragraph-properties>
    </style:style>
    <style:style style:name="T3374" style:parent-style-name="DefaultParagraphFont" style:family="text">
      <style:text-properties fo:font-weight="bold" style:font-weight-asian="bold" style:font-size-complex="12pt"/>
    </style:style>
    <style:style style:name="T3375" style:parent-style-name="DefaultParagraphFont" style:family="text">
      <style:text-properties fo:font-weight="bold" style:font-weight-asian="bold" style:font-size-complex="12pt"/>
    </style:style>
    <style:style style:name="P3376" style:parent-style-name="Normal" style:family="paragraph">
      <style:paragraph-properties fo:text-align="center" fo:text-indent="0.5in">
        <style:tab-stops>
          <style:tab-stop style:type="left" style:position="3.1868in"/>
        </style:tab-stops>
      </style:paragraph-properties>
    </style:style>
    <style:style style:name="T3377" style:parent-style-name="DefaultParagraphFont" style:family="text">
      <style:text-properties fo:font-weight="bold" style:font-weight-asian="bold" style:font-size-complex="12pt"/>
    </style:style>
    <style:style style:name="P3378" style:parent-style-name="Normal" style:family="paragraph">
      <style:paragraph-properties fo:text-align="justify" fo:text-indent="0.5in">
        <style:tab-stops>
          <style:tab-stop style:type="left" style:position="3.1868in"/>
        </style:tab-stops>
      </style:paragraph-properties>
      <style:text-properties style:font-size-complex="12pt"/>
    </style:style>
    <style:style style:name="P3379" style:parent-style-name="Normal" style:family="paragraph">
      <style:paragraph-properties fo:text-align="justify" fo:text-indent="0.5in">
        <style:tab-stops>
          <style:tab-stop style:type="left" style:position="0.45in"/>
        </style:tab-stops>
      </style:paragraph-properties>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5in">
        <style:tab-stops>
          <style:tab-stop style:type="left" style:position="0.45in"/>
        </style:tab-stops>
      </style:paragraph-properties>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text-indent="0.5in">
        <style:tab-stops>
          <style:tab-stop style:type="left" style:position="0.5597in"/>
        </style:tab-stops>
      </style:paragraph-properties>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5in">
        <style:tab-stops>
          <style:tab-stop style:type="left" style:position="0.5631in"/>
        </style:tab-stops>
      </style:paragraph-properties>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5in">
        <style:tab-stops>
          <style:tab-stop style:type="left" style:position="0.5631in"/>
        </style:tab-stops>
      </style:paragraph-properties>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text-indent="0.5in">
        <style:tab-stops>
          <style:tab-stop style:type="left" style:position="0.5631in"/>
        </style:tab-stops>
      </style:paragraph-properties>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fo:font-style="italic" style:font-style-asian="italic"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text-indent="0.5in">
        <style:tab-stops>
          <style:tab-stop style:type="left" style:position="0.45in"/>
        </style:tab-stops>
      </style:paragraph-properties>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5in">
        <style:tab-stops>
          <style:tab-stop style:type="left" style:position="0.5631in"/>
        </style:tab-stops>
      </style:paragraph-properties>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5in">
        <style:tab-stops>
          <style:tab-stop style:type="left" style:position="0.5666in"/>
        </style:tab-stops>
      </style:paragraph-properties>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5in">
        <style:tab-stops>
          <style:tab-stop style:type="left" style:position="0.5666in"/>
        </style:tab-stops>
      </style:paragraph-properties>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5in">
        <style:tab-stops>
          <style:tab-stop style:type="left" style:position="0.5666in"/>
        </style:tab-stops>
      </style:paragraph-properties>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5in">
        <style:tab-stops>
          <style:tab-stop style:type="left" style:position="0.5666in"/>
        </style:tab-stops>
      </style:paragraph-properties>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5in">
        <style:tab-stops>
          <style:tab-stop style:type="left" style:position="0.4569in"/>
        </style:tab-stops>
      </style:paragraph-properties>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5in">
        <style:tab-stops>
          <style:tab-stop style:type="left" style:position="0.4569in"/>
        </style:tab-stops>
      </style:paragraph-properties>
    </style:style>
    <style:style style:name="P3427" style:parent-style-name="Normal" style:family="paragraph">
      <style:paragraph-properties fo:text-align="center" fo:text-indent="0.5in"/>
    </style:style>
    <style:style style:name="T3428" style:parent-style-name="DefaultParagraphFont" style:family="text">
      <style:text-properties fo:font-weight="bold" style:font-weight-asian="bold" style:font-size-complex="12pt"/>
    </style:style>
    <style:style style:name="T3429" style:parent-style-name="DefaultParagraphFont" style:family="text">
      <style:text-properties fo:font-weight="bold" style:font-weight-asian="bold" style:font-size-complex="12pt"/>
    </style:style>
    <style:style style:name="P3430" style:parent-style-name="Normal" style:family="paragraph">
      <style:paragraph-properties fo:text-align="center" fo:text-indent="0.543in"/>
    </style:style>
    <style:style style:name="T3431" style:parent-style-name="DefaultParagraphFont" style:family="text">
      <style:text-properties fo:font-weight="bold" style:font-weight-asian="bold" style:font-size-complex="12pt"/>
    </style:style>
    <style:style style:name="T3432" style:parent-style-name="DefaultParagraphFont" style:family="text">
      <style:text-properties fo:font-weight="bold" style:font-weight-asian="bold" style:font-size-complex="12pt"/>
    </style:style>
    <style:style style:name="P3433" style:parent-style-name="Normal" style:family="paragraph">
      <style:paragraph-properties fo:text-align="justify" fo:text-indent="0.5in"/>
      <style:text-properties style:font-size-complex="12pt"/>
    </style:style>
    <style:style style:name="P3434" style:parent-style-name="Normal" style:family="paragraph">
      <style:paragraph-properties fo:text-align="center" fo:text-indent="0.5in">
        <style:tab-stops>
          <style:tab-stop style:type="left" style:position="0.0833in"/>
        </style:tab-stops>
      </style:paragraph-properties>
    </style:style>
    <style:style style:name="T3435" style:parent-style-name="DefaultParagraphFont" style:family="text">
      <style:text-properties fo:font-weight="bold" style:font-weight-asian="bold" style:font-size-complex="12pt"/>
    </style:style>
    <style:style style:name="T3436" style:parent-style-name="DefaultParagraphFont" style:family="text">
      <style:text-properties fo:font-weight="bold" style:font-weight-asian="bold" style:font-size-complex="12pt"/>
    </style:style>
    <style:style style:name="P3437" style:parent-style-name="Normal" style:family="paragraph">
      <style:paragraph-properties fo:text-align="center" fo:text-indent="0.5in"/>
    </style:style>
    <style:style style:name="T3438" style:parent-style-name="DefaultParagraphFont" style:family="text">
      <style:text-properties fo:font-weight="bold" style:font-weight-asian="bold" style:font-size-complex="12pt"/>
    </style:style>
    <style:style style:name="P3439" style:parent-style-name="Normal" style:family="paragraph">
      <style:paragraph-properties fo:text-align="justify" fo:text-indent="0.5in"/>
      <style:text-properties style:font-size-complex="12pt"/>
    </style:style>
    <style:style style:name="P3440" style:parent-style-name="Normal" style:family="paragraph">
      <style:paragraph-properties fo:text-align="justify" fo:text-indent="0.5in"/>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P3443" style:parent-style-name="Normal" style:family="paragraph">
      <style:paragraph-properties fo:text-align="justify" fo:text-indent="0.5in"/>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P3446" style:parent-style-name="Normal" style:family="paragraph">
      <style:paragraph-properties fo:text-align="justify" fo:text-indent="0.5in"/>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fo:language="ga" fo:country="IE" style:language-asian="lt" style:country-asian="LT"/>
    </style:style>
    <style:style style:name="T3451" style:parent-style-name="DefaultParagraphFont" style:family="text">
      <style:text-properties fo:color="#000000" style:font-size-complex="12pt" style:language-asian="lt" style:country-asian="LT"/>
    </style:style>
    <style:style style:name="P3452" style:parent-style-name="Normal" style:family="paragraph">
      <style:paragraph-properties fo:text-align="justify" fo:text-indent="0.5in"/>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center" fo:text-indent="0.5in">
        <style:tab-stops>
          <style:tab-stop style:type="left" style:position="0.1298in"/>
        </style:tab-stops>
      </style:paragraph-properties>
    </style:style>
    <style:style style:name="T3462" style:parent-style-name="DefaultParagraphFont" style:family="text">
      <style:text-properties fo:font-weight="bold" style:font-weight-asian="bold" style:font-size-complex="12pt"/>
    </style:style>
    <style:style style:name="T3463" style:parent-style-name="DefaultParagraphFont" style:family="text">
      <style:text-properties fo:font-weight="bold" style:font-weight-asian="bold" style:font-size-complex="12pt"/>
    </style:style>
    <style:style style:name="P3464" style:parent-style-name="Normal" style:family="paragraph">
      <style:paragraph-properties fo:text-align="center" fo:text-indent="0.5in"/>
    </style:style>
    <style:style style:name="T3465" style:parent-style-name="DefaultParagraphFont" style:family="text">
      <style:text-properties fo:font-weight="bold" style:font-weight-asian="bold" style:font-size-complex="12pt"/>
    </style:style>
    <style:style style:name="P3466" style:parent-style-name="Normal" style:family="paragraph">
      <style:paragraph-properties fo:text-align="justify" fo:text-indent="0.5in"/>
      <style:text-properties style:font-size-complex="12pt"/>
    </style:style>
    <style:style style:name="P3467" style:parent-style-name="Normal" style:family="paragraph">
      <style:paragraph-properties fo:text-align="justify" fo:text-indent="0.5in">
        <style:tab-stops>
          <style:tab-stop style:type="left" style:position="0.4569in"/>
        </style:tab-stops>
      </style:paragraph-properties>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5in">
        <style:tab-stops>
          <style:tab-stop style:type="left" style:position="0.543in"/>
        </style:tab-stops>
      </style:paragraph-properties>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5in">
        <style:tab-stops>
          <style:tab-stop style:type="left" style:position="0.543in"/>
        </style:tab-stops>
      </style:paragraph-properties>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text-indent="0.5in">
        <style:tab-stops>
          <style:tab-stop style:type="left" style:position="0.543in"/>
        </style:tab-stops>
      </style:paragraph-properties>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5in">
        <style:tab-stops>
          <style:tab-stop style:type="left" style:position="0.543in"/>
        </style:tab-stops>
      </style:paragraph-properties>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text-indent="0.5in">
        <style:tab-stops>
          <style:tab-stop style:type="left" style:position="0.543in"/>
        </style:tab-stops>
      </style:paragraph-properties>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text-indent="0.5in">
        <style:tab-stops>
          <style:tab-stop style:type="left" style:position="0.5465in"/>
        </style:tab-stops>
      </style:paragraph-properties>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5in">
        <style:tab-stops>
          <style:tab-stop style:type="left" style:position="0.5465in"/>
        </style:tab-stops>
      </style:paragraph-properties>
    </style:style>
    <style:style style:name="P3495" style:parent-style-name="Normal" style:family="paragraph">
      <style:paragraph-properties fo:text-align="center" fo:text-indent="0.5in">
        <style:tab-stops>
          <style:tab-stop style:type="left" style:position="0.1701in"/>
        </style:tab-stops>
      </style:paragraph-properties>
    </style:style>
    <style:style style:name="T3496" style:parent-style-name="DefaultParagraphFont" style:family="text">
      <style:text-properties fo:font-weight="bold" style:font-weight-asian="bold" style:font-size-complex="12pt"/>
    </style:style>
    <style:style style:name="T3497" style:parent-style-name="DefaultParagraphFont" style:family="text">
      <style:text-properties fo:font-weight="bold" style:font-weight-asian="bold" style:font-size-complex="12pt"/>
    </style:style>
    <style:style style:name="P3498" style:parent-style-name="Normal" style:family="paragraph">
      <style:paragraph-properties fo:text-align="center" fo:text-indent="0.5in"/>
    </style:style>
    <style:style style:name="T3499" style:parent-style-name="DefaultParagraphFont" style:family="text">
      <style:text-properties fo:font-weight="bold" style:font-weight-asian="bold" style:font-size-complex="12pt"/>
    </style:style>
    <style:style style:name="P3500" style:parent-style-name="Normal" style:family="paragraph">
      <style:paragraph-properties fo:text-align="justify" fo:text-indent="0.5in"/>
      <style:text-properties style:font-size-complex="12pt"/>
    </style:style>
    <style:style style:name="P3501" style:parent-style-name="Normal" style:family="paragraph">
      <style:paragraph-properties fo:text-align="justify" fo:text-indent="0.5in">
        <style:tab-stops>
          <style:tab-stop style:type="left" style:position="0.4569in"/>
        </style:tab-stops>
      </style:paragraph-properties>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text-indent="0.5in">
        <style:tab-stops>
          <style:tab-stop style:type="left" style:position="0.4569in"/>
        </style:tab-stops>
      </style:paragraph-properties>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text-indent="0.5in">
        <style:tab-stops>
          <style:tab-stop style:type="left" style:position="0.4569in"/>
        </style:tab-stops>
      </style:paragraph-properties>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text-indent="0.5in">
        <style:tab-stops>
          <style:tab-stop style:type="left" style:position="0.1701in"/>
        </style:tab-stops>
      </style:paragraph-properties>
    </style:style>
    <style:style style:name="P3513" style:parent-style-name="Normal" style:family="paragraph">
      <style:paragraph-properties fo:text-align="center" fo:text-indent="0.5in"/>
    </style:style>
    <style:style style:name="T3514" style:parent-style-name="DefaultParagraphFont" style:family="text">
      <style:text-properties fo:font-weight="bold" style:font-weight-asian="bold" style:font-size-complex="12pt"/>
    </style:style>
    <style:style style:name="T3515" style:parent-style-name="DefaultParagraphFont" style:family="text">
      <style:text-properties fo:font-weight="bold" style:font-weight-asian="bold" style:font-size-complex="12pt"/>
    </style:style>
    <style:style style:name="P3516" style:parent-style-name="Normal" style:family="paragraph">
      <style:paragraph-properties fo:text-align="center" fo:text-indent="0.5in"/>
    </style:style>
    <style:style style:name="T3517" style:parent-style-name="DefaultParagraphFont" style:family="text">
      <style:text-properties fo:font-weight="bold" style:font-weight-asian="bold" style:font-size-complex="12pt"/>
    </style:style>
    <style:style style:name="P3518" style:parent-style-name="Normal" style:family="paragraph">
      <style:paragraph-properties fo:text-align="justify" fo:text-indent="0.5in"/>
      <style:text-properties style:font-size-complex="12pt"/>
    </style:style>
    <style:style style:name="P3519" style:parent-style-name="Normal" style:family="paragraph">
      <style:paragraph-properties fo:text-align="justify" fo:text-indent="0.5in">
        <style:tab-stops>
          <style:tab-stop style:type="left" style:position="0.4569in"/>
        </style:tab-stops>
      </style:paragraph-properties>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text-indent="0.5in">
        <style:tab-stops>
          <style:tab-stop style:type="left" style:position="0.4534in"/>
        </style:tab-stops>
      </style:paragraph-properties>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fo:background-color="#FFFFFF"/>
    </style:style>
    <style:style style:name="T3529" style:parent-style-name="DefaultParagraphFont" style:family="text">
      <style:text-properties fo:color="#5D6067" style:font-size-complex="12pt" fo:background-color="#FFFFFF"/>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text-indent="0.5in">
        <style:tab-stops>
          <style:tab-stop style:type="left" style:position="0.4534in"/>
        </style:tab-stops>
      </style:paragraph-properties>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text-indent="0.5in">
        <style:tab-stops>
          <style:tab-stop style:type="left" style:position="0.4534in"/>
        </style:tab-stops>
      </style:paragraph-properties>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text-indent="0.5in">
        <style:tab-stops>
          <style:tab-stop style:type="left" style:position="0.4534in"/>
        </style:tab-stops>
      </style:paragraph-properties>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text-indent="0.5in">
        <style:tab-stops>
          <style:tab-stop style:type="left" style:position="0.4534in"/>
        </style:tab-stops>
      </style:paragraph-properties>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fo:background-color="#FFFFFF"/>
    </style:style>
    <style:style style:name="T3550" style:parent-style-name="DefaultParagraphFont" style:family="text">
      <style:text-properties style:font-size-complex="12pt"/>
    </style:style>
    <style:style style:name="P3551" style:parent-style-name="Normal" style:family="paragraph">
      <style:paragraph-properties fo:text-align="justify" fo:text-indent="0.5in">
        <style:tab-stops>
          <style:tab-stop style:type="left" style:position="0.4534in"/>
        </style:tab-stops>
      </style:paragraph-properties>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text-indent="0.5in"/>
    </style:style>
    <style:style style:name="P3556" style:parent-style-name="Normal" style:family="paragraph">
      <style:paragraph-properties fo:text-align="center" fo:text-indent="0.5in"/>
    </style:style>
    <style:style style:name="T3557" style:parent-style-name="DefaultParagraphFont" style:family="text">
      <style:text-properties fo:font-weight="bold" style:font-weight-asian="bold" style:font-size-complex="12pt"/>
    </style:style>
    <style:style style:name="T3558" style:parent-style-name="DefaultParagraphFont" style:family="text">
      <style:text-properties fo:font-weight="bold" style:font-weight-asian="bold" style:font-size-complex="12pt"/>
    </style:style>
    <style:style style:name="P3559" style:parent-style-name="Normal" style:family="paragraph">
      <style:paragraph-properties fo:text-align="center" fo:text-indent="0.543in"/>
    </style:style>
    <style:style style:name="T3560" style:parent-style-name="DefaultParagraphFont" style:family="text">
      <style:text-properties fo:font-weight="bold" style:font-weight-asian="bold" style:font-size-complex="12pt"/>
    </style:style>
    <style:style style:name="P3561" style:parent-style-name="Normal" style:family="paragraph">
      <style:paragraph-properties fo:text-align="justify" fo:text-indent="0.5in"/>
      <style:text-properties style:font-size-complex="12pt"/>
    </style:style>
    <style:style style:name="P3562" style:parent-style-name="Normal" style:family="paragraph">
      <style:paragraph-properties fo:text-align="justify" fo:text-indent="0.5in">
        <style:tab-stops>
          <style:tab-stop style:type="left" style:position="0.4534in"/>
        </style:tab-stops>
      </style:paragraph-properties>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text-indent="0.5in">
        <style:tab-stops>
          <style:tab-stop style:type="left" style:position="0.4534in"/>
        </style:tab-stops>
      </style:paragraph-properties>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5in">
        <style:tab-stops>
          <style:tab-stop style:type="left" style:position="0.543in"/>
        </style:tab-stops>
      </style:paragraph-properties>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text-indent="0.5in">
        <style:tab-stops>
          <style:tab-stop style:type="left" style:position="0.5465in"/>
        </style:tab-stops>
      </style:paragraph-properties>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text-indent="0.5in">
        <style:tab-stops>
          <style:tab-stop style:type="left" style:position="0.543in"/>
        </style:tab-stops>
      </style:paragraph-properties>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text-indent="0.5in">
        <style:tab-stops>
          <style:tab-stop style:type="left" style:position="0.543in"/>
        </style:tab-stops>
      </style:paragraph-properties>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5in">
        <style:tab-stops>
          <style:tab-stop style:type="left" style:position="0.543in"/>
        </style:tab-stops>
      </style:paragraph-properties>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5in">
        <style:tab-stops>
          <style:tab-stop style:type="left" style:position="0.543in"/>
        </style:tab-stops>
      </style:paragraph-properties>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5in">
        <style:tab-stops>
          <style:tab-stop style:type="left" style:position="0.5465in"/>
        </style:tab-stops>
      </style:paragraph-properties>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fo:color="#000000" style:font-size-complex="12pt"/>
    </style:style>
    <style:style style:name="P3598" style:parent-style-name="Normal" style:family="paragraph">
      <style:paragraph-properties fo:text-align="justify" fo:text-indent="0.5in">
        <style:tab-stops>
          <style:tab-stop style:type="left" style:position="0.543in"/>
        </style:tab-stops>
      </style:paragraph-properties>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5in">
        <style:tab-stops>
          <style:tab-stop style:type="left" style:position="0.543in"/>
        </style:tab-stops>
      </style:paragraph-properties>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text-indent="0.5in">
        <style:tab-stops>
          <style:tab-stop style:type="left" style:position="0.6263in"/>
        </style:tab-stops>
      </style:paragraph-properties>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5in">
        <style:tab-stops>
          <style:tab-stop style:type="left" style:position="0.6166in"/>
        </style:tab-stops>
      </style:paragraph-properties>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text-indent="0.5in">
        <style:tab-stops>
          <style:tab-stop style:type="left" style:position="0.6263in"/>
        </style:tab-stops>
      </style:paragraph-properties>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text-indent="0.5in">
        <style:tab-stops>
          <style:tab-stop style:type="left" style:position="0.4597in"/>
        </style:tab-stops>
      </style:paragraph-properties>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text-indent="0.5in">
        <style:tab-stops>
          <style:tab-stop style:type="left" style:position="0in"/>
        </style:tab-stops>
      </style:paragraph-properties>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text-indent="0.5in">
        <style:tab-stops>
          <style:tab-stop style:type="left" style:position="0.4597in"/>
        </style:tab-stops>
      </style:paragraph-properties>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text-indent="0.5in">
        <style:tab-stops>
          <style:tab-stop style:type="left" style:position="0.4597in"/>
        </style:tab-stops>
      </style:paragraph-properties>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text-indent="0.5in"/>
    </style:style>
    <style:style style:name="P3635" style:parent-style-name="Normal" style:family="paragraph">
      <style:paragraph-properties fo:text-align="center" fo:text-indent="0.5in"/>
    </style:style>
    <style:style style:name="T3636" style:parent-style-name="DefaultParagraphFont" style:family="text">
      <style:text-properties fo:font-weight="bold" style:font-weight-asian="bold" style:font-size-complex="12pt"/>
    </style:style>
    <style:style style:name="T3637" style:parent-style-name="DefaultParagraphFont" style:family="text">
      <style:text-properties fo:font-weight="bold" style:font-weight-asian="bold" style:font-size-complex="12pt"/>
    </style:style>
    <style:style style:name="P3638" style:parent-style-name="Normal" style:family="paragraph">
      <style:paragraph-properties fo:text-align="center" fo:text-indent="0.543in"/>
    </style:style>
    <style:style style:name="T3639" style:parent-style-name="DefaultParagraphFont" style:family="text">
      <style:text-properties fo:font-weight="bold" style:font-weight-asian="bold" style:font-size-complex="12pt"/>
    </style:style>
    <style:style style:name="P3640" style:parent-style-name="Normal" style:family="paragraph">
      <style:paragraph-properties fo:text-align="justify" fo:text-indent="0.5in"/>
      <style:text-properties style:font-size-complex="12pt"/>
    </style:style>
    <style:style style:name="P3641" style:parent-style-name="Normal" style:family="paragraph">
      <style:paragraph-properties fo:text-align="justify" fo:text-indent="0.5in">
        <style:tab-stops>
          <style:tab-stop style:type="left" style:position="0.4597in"/>
        </style:tab-stops>
      </style:paragraph-properties>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text-indent="0.5in">
        <style:tab-stops>
          <style:tab-stop style:type="left" style:position="0.4597in"/>
        </style:tab-stops>
      </style:paragraph-properties>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text-indent="0.5in">
        <style:tab-stops>
          <style:tab-stop style:type="left" style:position="0.5666in"/>
        </style:tab-stops>
      </style:paragraph-properties>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5in">
        <style:tab-stops>
          <style:tab-stop style:type="left" style:position="0.5666in"/>
        </style:tab-stops>
      </style:paragraph-properties>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text-indent="0.5in">
        <style:tab-stops>
          <style:tab-stop style:type="left" style:position="0.5666in"/>
        </style:tab-stops>
      </style:paragraph-properties>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text-indent="0.5in">
        <style:tab-stops>
          <style:tab-stop style:type="left" style:position="0.5666in"/>
        </style:tab-stops>
      </style:paragraph-properties>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text-indent="0.5in">
        <style:tab-stops>
          <style:tab-stop style:type="left" style:position="0.5666in"/>
        </style:tab-stops>
      </style:paragraph-properties>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text-indent="0.5in">
        <style:tab-stops>
          <style:tab-stop style:type="left" style:position="0.5666in"/>
        </style:tab-stops>
      </style:paragraph-properties>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text-indent="0.5in">
        <style:tab-stops>
          <style:tab-stop style:type="left" style:position="0.5666in"/>
        </style:tab-stops>
      </style:paragraph-properties>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5in">
        <style:tab-stops>
          <style:tab-stop style:type="left" style:position="0.4597in"/>
        </style:tab-stops>
      </style:paragraph-properties>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text-indent="0.5in">
        <style:tab-stops>
          <style:tab-stop style:type="left" style:position="0.4597in"/>
        </style:tab-stops>
      </style:paragraph-properties>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text-indent="0.5in">
        <style:tab-stops>
          <style:tab-stop style:type="left" style:position="0.4597in"/>
        </style:tab-stops>
      </style:paragraph-properties>
    </style:style>
    <style:style style:name="P3681" style:parent-style-name="Normal" style:family="paragraph">
      <style:paragraph-properties fo:text-align="center" fo:text-indent="0.5in"/>
    </style:style>
    <style:style style:name="T3682" style:parent-style-name="DefaultParagraphFont" style:family="text">
      <style:text-properties fo:font-weight="bold" style:font-weight-asian="bold" style:font-size-complex="12pt"/>
    </style:style>
    <style:style style:name="T3683" style:parent-style-name="DefaultParagraphFont" style:family="text">
      <style:text-properties fo:font-weight="bold" style:font-weight-asian="bold" style:font-size-complex="12pt"/>
    </style:style>
    <style:style style:name="P3684" style:parent-style-name="Normal" style:family="paragraph">
      <style:paragraph-properties fo:text-align="center" fo:text-indent="0.543in"/>
    </style:style>
    <style:style style:name="T3685" style:parent-style-name="DefaultParagraphFont" style:family="text">
      <style:text-properties fo:font-weight="bold" style:font-weight-asian="bold" style:font-size-complex="12pt"/>
    </style:style>
    <style:style style:name="T3686" style:parent-style-name="DefaultParagraphFont" style:family="text">
      <style:text-properties fo:font-weight="bold" style:font-weight-asian="bold" style:font-size-complex="12pt"/>
    </style:style>
    <style:style style:name="P3687" style:parent-style-name="Normal" style:family="paragraph">
      <style:paragraph-properties fo:text-align="justify" fo:text-indent="0.5in">
        <style:tab-stops>
          <style:tab-stop style:type="left" style:position="0.4631in"/>
        </style:tab-stops>
      </style:paragraph-properties>
      <style:text-properties style:font-size-complex="12pt"/>
    </style:style>
    <style:style style:name="P3688" style:parent-style-name="Normal" style:family="paragraph">
      <style:paragraph-properties fo:text-align="justify" fo:text-indent="0.5in">
        <style:tab-stops>
          <style:tab-stop style:type="left" style:position="0.4631in"/>
        </style:tab-stops>
      </style:paragraph-properties>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text-indent="0.5in">
        <style:tab-stops>
          <style:tab-stop style:type="left" style:position="0.4701in"/>
        </style:tab-stops>
      </style:paragraph-properties>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text-indent="0.5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text-position="super 66.6%"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text-position="super 66.6%"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text-indent="0.5in">
        <style:tab-stops>
          <style:tab-stop style:type="left" style:position="0.4701in"/>
        </style:tab-stops>
      </style:paragraph-properties>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text-indent="0.5in">
        <style:tab-stops>
          <style:tab-stop style:type="left" style:position="0.4701in"/>
        </style:tab-stops>
      </style:paragraph-properties>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center" fo:text-indent="0.5in">
        <style:tab-stops>
          <style:tab-stop style:type="left" style:position="4.9222in"/>
        </style:tab-stops>
      </style:paragraph-properties>
    </style:style>
    <style:style style:name="T3723" style:parent-style-name="DefaultParagraphFont" style:family="text">
      <style:text-properties style:font-size-complex="12pt"/>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text-properties fo:font-weight="bold" style:font-weight-asian="bold" fo:font-size="10pt" style:font-size-asian="10pt"/>
    </style:style>
    <style:style style:name="P3730" style:parent-style-name="Normal" style:family="paragraph">
      <style:paragraph-properties fo:text-align="justify"/>
      <style:text-properties fo:font-weight="bold" style:font-weight-asian="bold"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weight="bold" style:font-weight-asian="bold" fo:font-size="10pt" style:font-size-asian="10pt"/>
    </style:style>
    <style:style style:name="P3733" style:parent-style-name="Normal" style:family="paragraph">
      <style:paragraph-properties fo:text-align="justify"/>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style:font-style-complex="italic" fo:font-size="10pt" style:font-size-asian="10pt"/>
    </style:style>
    <style:style style:name="T3754" style:parent-style-name="DefaultParagraphFont" style:family="text">
      <style:text-properties style:font-name-asian="MS Mincho"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T3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style:font-style-complex="italic" fo:font-size="10pt" style:font-size-asian="10pt"/>
    </style:style>
    <style:style style:name="T3887" style:parent-style-name="DefaultParagraphFont" style:family="text">
      <style:text-properties style:font-name-asian="MS Mincho"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style:font-style-complex="italic" fo:font-size="10pt" style:font-size-asian="10pt"/>
    </style:style>
    <style:style style:name="T3911" style:parent-style-name="DefaultParagraphFont" style:family="text">
      <style:text-properties style:font-name-asian="MS Mincho"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style:font-style-complex="italic" fo:font-size="10pt" style:font-size-asian="10pt"/>
    </style:style>
    <style:style style:name="T3935" style:parent-style-name="DefaultParagraphFont" style:family="text">
      <style:text-properties style:font-name-asian="MS Mincho"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style:font-style-complex="italic" fo:font-size="10pt" style:font-size-asian="10pt"/>
    </style:style>
    <style:style style:name="T3972" style:parent-style-name="DefaultParagraphFont" style:family="text">
      <style:text-properties style:font-name-asian="MS Mincho"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text-properties fo:font-size="10pt" style:font-size-asian="10pt"/>
    </style:style>
    <style:style style:name="P404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06-24 iki 2022-08-16</text:span></text:p>
      <text:p text:style-name="P9"/>
      <text:p text:style-name="P10"><text:span text:style-name="T11">Įsakymas paskelbtas: TAR 2014-08-26, i. k. 2014-11269</text:span></text:p>
      <text:p text:style-name="P12"/>
      <text:p text:style-name="P13"><text:span text:style-name="T14"><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5">LIETUVOS RESPUBLIKOS ŽEMĖS ŪKIO<text:s/></text:p>
      <text:p text:style-name="P16">MINISTRAS</text:p>
      <text:p text:style-name="P17"/>
      <text:p text:style-name="P18">ĮSAKYMAS</text:p>
      <text:p text:style-name="P19">DĖL LIETUVOS KAIMO PLĖTROS 2014–2020 METŲ PROGRAMOS ADMINISTRAVIMO TAISYKLIŲ PATVIRTINIMO<text:s/></text:p>
      <text:p text:style-name="P20"/>
      <text:p text:style-name="P21">2014 m. rugpjūčio 26 d. Nr. 3D-507</text:p>
      <text:p text:style-name="P22">Vilnius</text:p>
      <text:p text:style-name="P23"/>
      <text:p text:style-name="P24"/>
      <text:p text:style-name="P25"><text:span text:style-name="T26">Siekdamas įgyvendinti Lietuvos kaimo plėtros 2014–2020 metų programą,</text:span></text:p>
      <text:p text:style-name="P27"><text:span text:style-name="T28">t v i r t i n u Lietuvos kaimo plėtros 201407–2020 metų programos administravimo taisykles (pridedama).<text:s/></text:span></text:p>
      <text:p text:style-name="P29"/>
      <text:p text:style-name="P30"/>
      <text:p text:style-name="P31"/>
      <text:p text:style-name="P32"><text:span text:style-name="T33">Žemės ūkio ministrė</text:span><text:span text:style-name="T34"><text:tab/>Virginija</text:span><text:span text:style-name="T35"><text:s/>Baltraitienė</text:span></text:p>
      <text:soft-page-break/>
      <text:p text:style-name="P36">PATVIRTINTA</text:p>
      <text:p text:style-name="P43">Lietuvos Respublikos žemės ūkio ministro</text:p>
      <text:p text:style-name="P44">2014 m. rugpjūčio 26 d. įsakymu Nr. 3D-507</text:p>
      <text:p text:style-name="P45">(Lietuvos Respublikos žemės ūkio ministro 2018 m.<text:s/></text:p>
      <text:p text:style-name="P46">gegužės 7 d. įsakymo Nr. 3D-281 redakcija)</text:p>
      <text:p text:style-name="P47"/>
      <text:p text:style-name="P48"><text:span text:style-name="T49">LIETUVOS KAIMO PLĖTROS 2014–2020 METŲ PROGRAMOS ADMINISTRAVIMO TAISYKLĖS<text: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Lietuvos kaimo plėtros 2014–2020 metų<text:s/></text:span><text:span text:style-name="T60">programos administravimo taisyklės (toliau – Taisyklės) nustato Lietuvos kaimo plėtros 2014–2020 metų programos (toliau – Programa) bei Programos priemonių bendrą administravimo tvarką. Programos priemonių ir (arba) priemonių veiklos sričių, veiklų (toliau</text:span><text:span text:style-name="T61"><text:s/>– Programos priemonės) administravimo ir finansavimo tvarka nustatoma Programos priemonių įgyvendinimo taisyklėse.</text:span></text:p>
      <text:p text:style-name="P62"><text:span text:style-name="T63">2</text:span><text:span text:style-name="T64">. Taisyklės parengtos vadovaujantis:</text:span></text:p>
      <text:p text:style-name="P65"><text:span text:style-name="T66">2.1</text:span><text:span text:style-name="T67">. 1995 m. gruodžio 18 d. Tarybos reglamentu (EB) Nr. 2988/95 dėl Europos Bendrijų finansinių<text:s/></text:span><text:span text:style-name="T68">interesų apsaugos;</text:span></text:p>
      <text:p text:style-name="P69"><text:span text:style-name="T70">2.2</text:span><text:span text:style-name="T71">. 2012 m. spalio 25 d. Europos Parlamento ir Tarybos reglamentu (ES, Euratomas) Nr. 966/2012 dėl Sąjungos bendrajam biudžetui taikomų finansinių taisyklių ir kuriuo panaikinamas Tarybos reglamentas (EB, Euratomas) Nr. 1605/2002, s</text:span><text:span text:style-name="T72">u paskutiniais pakeitimais, padarytais <text:s/>2018 m. liepos 18 d. Europos Parlamento ir Tarybos reglamentu (ES, Euratomas) Nr. 2018/1046;</text:span></text:p>
      <text:p text:style-name="P73"><text:span text:style-name="T74">2.3</text:span><text:span text:style-name="T75">. 2013 m. gruodžio 17 d. Europos Parlamento ir Tarybos reglamentu (ES) Nr. 1303/2013, kuriuo nustatomos Europos regi</text:span><text:span text:style-name="T76">oninės plėtros fondui, Europos socialiniam fondui, Sanglaudos fondui, Europos žemės ūkio fondui kaimo plėtrai ir Europos jūros reikalų ir žuvininkystės fondui bendros nuostatos ir Europos regioninės plėtros fondui, Europos socialiniam fondui, Sanglaudos fo</text:span><text:span text:style-name="T77">ndui ir Europos jūros reikalų ir žuvininkystės fondui taikytinos bendrosios nuostatos ir panaikinamas Tarybos reglamentas (EB) Nr. 1083/2006, su paskutiniais pakeitimais, padarytais 2020 m. gruodžio 23 d. Europos Parlamento ir Tarybos reglamentu (ES) Nr. 2</text:span><text:span text:style-name="T78">020/2221;<text:s/></text:span></text:p>
      <text:p text:style-name="P79"><text:span text:style-name="T80">2.4</text:span><text:span text:style-name="T81">. 2013 m. gruodžio 17 d. Europos Parlamento ir Tarybos reglamentu (ES) Nr. 1305/2013 dėl paramos kaimo plėtrai, teikiamos Europos žemės ūkio fondo kaimo plėtrai (EŽŪFKP) lėšomis, kuriuo panaikinamas Tarybos reglamentas (EB) Nr. 1698/2005,</text:span><text:span text:style-name="T82"><text:s/>su paskutiniais pakeitimais, padarytais 2021 m. sausio 19 d. Komisijos deleguotuoju reglamentu (ES) Nr. 2021/399;</text:span></text:p>
      <text:p text:style-name="P83"><text:span text:style-name="T84">2.5</text:span><text:span text:style-name="T85">. 2013 m. gruodžio 17 d. Europos Parlamento ir Tarybos reglamentu (ES) Nr. 1306/2013 dėl bendros žemės ūkio politikos finansavimo, val</text:span><text:span text:style-name="T86">dymo ir stebėsenos, kuriuo panaikinami Tarybos reglamentai (EEB) Nr. 352/78, (EB) Nr. 165/94, (EB) Nr. 2799/98, (EB) Nr. 814/2000, (EB) Nr. 1290/2005 ir (EB) Nr. 485/2008, paskutiniais pakeitimais, padarytais 2020 m. gruodžio 23 d. Europos Parlamento ir Ta</text:span><text:span text:style-name="T87">rybos reglamentu (ES) Nr. 2020/2220;</text:span></text:p>
      <text:p text:style-name="P88"><text:span text:style-name="T89">2.6</text:span><text:span text:style-name="T90">. 2014 m. kovo 11 d. Komisijos deleguotuoju reglamentu (ES) Nr. 807/2014, kuriuo papildomos Europos Parlamento ir Tarybos reglamento (EB) Nr. 1305/2013 dėl paramos kaimo plėtrai, teikiamos Europos žemės ūkio fond</text:span><text:span text:style-name="T91">o kaimo plėtrai (EŽŪFKP) lėšomis, ir nustatomos pereinamojo laikotarpio nuostatos, su paskutiniais pakeitimais, padarytais 2018 m. spalio 30 d Komisijos deleguotuoju reglamentu (ES) Nr. 2019/94;</text:span></text:p>
      <text:p text:style-name="P92"><text:span text:style-name="T93">2.7</text:span><text:span text:style-name="T94">. 2014 m. liepos 17 d. Komisijos įgyvendinimo reglamen</text:span><text:span text:style-name="T95">tu (ES) Nr. 808/2014, kuriuo nustatomos Europos Parlamento ir Tarybos reglamento (ES) Nr. 1305/2013 dėl paramos kaimo plėtrai, teikiamos Europos žemės ūkio fondo kaimo plėtrai (EŽŪFKP) lėšomis, taikymo taisyklės,<text:s/></text:span><text:soft-page-break/><text:span text:style-name="T96">su paskutiniais pakeitimais, padarytais 202</text:span><text:span text:style-name="T97">1 m. sausio 26 d. Komisijos įgyvendinimo reglamentu (ES) Nr. 2021/73;</text:span></text:p>
      <text:p text:style-name="P98"><text:span text:style-name="T99">2.8</text:span><text:span text:style-name="T100">. 2014 m. liepos 17 d. Komisijos įgyvendinimo reglamentu (ES) Nr. 809/2014, kuriuo nustatomos Europos Parlamento ir Tarybos reglamento (ES) Nr. 1306/2013 nuostatų dėl integruotos<text:s/></text:span><text:span text:style-name="T101">administravimo ir kontrolės sistemos, kaimo plėtros priemonių ir kompleksinės paramos taikymo taisyklės, su paskutiniais pakeitimais, padarytais 2021 m. kovo 26 d. Komisijos įgyvendinimo reglamentu (ES) Nr. 2021/540;</text:span></text:p>
      <text:p text:style-name="P102"><text:span text:style-name="T103">2.9</text:span><text:span text:style-name="T104">. 2014 m. kovo 11 d. Komisijos d</text:span><text:span text:style-name="T105">eleguotuoju reglamentu (ES) Nr. 640/2014, kuriuo papildomos Europos Parlamento ir Tarybos reglamento (ES) Nr. 1306/2013 nuostatos dėl integruotos administravimo ir kontrolės sistemos ir dėl išmokų neskyrimo arba atšaukimo sąlygų bei administracinių nuobaud</text:span><text:span text:style-name="T106">ų, taikomų tiesioginėms išmokoms, paramai kaimo plėtrai ir kompleksinei paramai, su paskutiniais pakeitimais, padarytais 2021 m. vasario 19 d. Komisijos deleguotuoju reglamentu (ES) Nr. 2021/841;</text:span></text:p>
      <text:p text:style-name="P107"><text:span text:style-name="T108">2.10</text:span><text:span text:style-name="T109">. 2015 m. liepos 8 d. Komisijos deleguotuoju reglame</text:span><text:span text:style-name="T110">ntu (ES) Nr. 2015/1971, kuriuo Europos Parlamento ir Tarybos reglamentas (ES) Nr. 1306/2013 papildomas specialiomis nuostatomis dėl pažeidimų, susijusių su Europos žemės ūkio garantijų fondu ir Europos žemės ūkio fondu kaimo plėtrai, ataskaitų teikimo ir k</text:span><text:span text:style-name="T111">uriuo panaikinamas Komisijos reglamentas (EB) Nr. 1848/2006 (toliau – Reglamentas (ES) Nr. 2015/1971);</text:span></text:p>
      <text:p text:style-name="P112"><text:span text:style-name="T113">2.11</text:span><text:span text:style-name="T114">. 2015 m. liepos 8 d. Komisijos įgyvendinimo reglamentu (ES) Nr. 2015/1975, kuriuo nustatomas pranešimų apie pažeidimus, susijusius su Europos že</text:span><text:span text:style-name="T115">mės ūkio garantijų fondu ir Europos žemės ūkio fondu kaimo plėtrai, dažnumas ir forma pagal Europos Parlamento ir Tarybos reglamentą (ES) Nr. 1306/2013 (toliau – Reglamentas (ES) Nr. 2015/1975);</text:span></text:p>
      <text:p text:style-name="P116"><text:span text:style-name="T117">2.12</text:span><text:span text:style-name="T118">. 2020 m. gruodžio 23 d. Europos Parlamento ir Tarybo</text:span><text:span text:style-name="T119">s reglamentu (ES) Nr. 2020/2220, kuriuo nustatomos tam tikros pereinamojo laikotarpio nuostatos dėl 2021 m. ir 2022 m. paramos iš Europos žemės ūkio fondo kaimo plėtrai (EŽŪFKP) ir Europos žemės ūkio garantijų fondo<text:s/></text:span><text:soft-page-break/><text:span text:style-name="T120">(EŽŪGF), ir iš dalies keičiami reglament</text:span><text:span text:style-name="T121">ai (ES) Nr. 1305/2013, (ES) Nr. 1306/2013 ir (ES) Nr. 1307/2013, kiek tai susiję su 2021 m. ir 2022 m. ištekliais ir taikymu, ir Reglamentas (ES) Nr. 1308/2013, kiek tai susiję su 2021 m. ir 2022 m. ištekliais ir tokios paramos skirstymu;</text:span></text:p>
      <text:p text:style-name="P122"><text:span text:style-name="T123">2.13</text:span><text:span text:style-name="T124">. 2014 m.</text:span><text:span text:style-name="T125"><text:s/>rugpjūčio 6 d. Komisijos įgyvendinimo reglamentu (ES) Nr. 908/2014, kuriuo nustatomos Europos Parlamento ir Tarybos reglamento (ES) Nr. 1306/2013 taikymo taisyklės, susijusios su mokėjimo agentūromis ir kitomis įstaigomis, finansų valdymu, sąskaitų patvir</text:span><text:span text:style-name="T126">tinimu, patikrų taisyklėmis, užstatais ir skaidrumu, su paskutiniais pakeitimais, padarytais 2019 m. birželio 6 d. Komisijos įgyvendinimo reglamentu (ES) Nr. 2019/936;</text:span></text:p>
      <text:p text:style-name="P127"><text:span text:style-name="T128">2.14</text:span><text:span text:style-name="T129">. Lietuvos Respublikos partnerystės sutartimi, patvirtinta Europos Komisijos 201</text:span><text:span text:style-name="T130">4 m. birželio 20 d. sprendimu Nr. C(2014)4234;</text:span></text:p>
      <text:p text:style-name="P131"><text:span text:style-name="T132">2.15</text:span><text:span text:style-name="T133">. Lietuvos kaimo plėtros 2014–2020 metų programa, patvirtinta Europos Komisijos 2015 m. vasario 13 d. sprendimu Nr. C(2015)842;<text:s/></text:span></text:p>
      <text:p text:style-name="P134"><text:span text:style-name="T135">2.16</text:span><text:span text:style-name="T136">. Lietuvos Respublikos Vyriausybės 2014 m. liepos 22 d. nutarimu</text:span><text:span text:style-name="T137"><text:s/>Nr. 722 „Dėl valstybės institucijų ir įstaigų, savivaldybių ir kitų juridinių asmenų, atsakingų už Lietuvos kaimo plėtros 2014–2020 metų programos įgyvendinimą, paskyrimo<text:s/></text:span></text:p>
      <text:p text:style-name="P138">Punkto pakeitimai:</text:p>
      <text:p text:style-name="P139"><text:span text:style-name="T140">Nr.<text:s/></text:span><text:a xlink:href="https://www.e-tar.lt/portal/legalAct.html?documentId=27e9dea05f9b11eb9dc7b575f08e8bea" office:target-frame-name="_top" xlink:show="replace"><text:span text:style-name="T141">3D-51</text:span></text:a><text:span text:style-name="T142">, 2021-01-26, paskelbta TAR 2021-01-26, i. k. 2021-01321</text:span></text:p>
      <text:p text:style-name="P143"><text:span text:style-name="T144">Nr.<text:s/></text:span><text:a xlink:href="https://www.e-tar.lt/portal/legalAct.html?documentId=2ee05db0dfb611eb9f09e7df20500045" office:target-frame-name="_top" xlink:show="replace"><text:span text:style-name="T145">3D-438</text:span></text:a><text:span text:style-name="T146">, 2021-07-08, paskelbta TAR 2021-07-08, i. k. 2021-15499</text:span></text:p>
      <text:p text:style-name="Normal"/>
      <text:p text:style-name="P147"><text:span text:style-name="T148">3</text:span><text:span text:style-name="T149">. Taisyklėse vartojami sutrumpinimai:</text:span></text:p>
      <text:p text:style-name="P150"><text:span text:style-name="T151">3.1</text:span><text:span text:style-name="T152">.</text:span><text:span text:style-name="T153"><text:s/>CVP IS</text:span><text:span text:style-name="T154"><text:s/>– Centrinė viešųjų pirkimų informacinė sistema.</text:span></text:p>
      <text:p text:style-name="P155"><text:span text:style-name="T156">3.2</text:span><text:span text:style-name="T157">.</text:span><text:span text:style-name="T158"><text:s/>EK</text:span><text:span text:style-name="T159"><text:s/>– Europos Komisija.</text:span></text:p>
      <text:p text:style-name="P160"><text:span text:style-name="T161">3.3</text:span><text:span text:style-name="T162">.</text:span><text:span text:style-name="T163"><text:s/>ES</text:span><text:span text:style-name="T164"><text:s/>– Europos Sąjunga.</text:span></text:p>
      <text:p text:style-name="P165"><text:span text:style-name="T166">3.4</text:span><text:span text:style-name="T167">.</text:span><text:span text:style-name="T168"><text:s/>EŽŪFKP</text:span><text:span text:style-name="T169"><text:s/>– Europos žemės ūkio fondas kaimo plėtrai.</text:span></text:p>
      <text:p text:style-name="P170"><text:span text:style-name="T171">3.5</text:span><text:span text:style-name="T172">.</text:span><text:span text:style-name="T173"><text:s/>Mokėjimo agentūra</text:span><text:span text:style-name="T174"><text:s/>– Nacionalinė mokėjimo agentūra prie Žemės ūkio ministerijos.</text:span></text:p>
      <text:p text:style-name="P175"><text:span text:style-name="T176">3.6</text:span><text:span text:style-name="T177">.</text:span><text:span text:style-name="T178"><text:s/>Programa –<text:s/></text:span><text:span text:style-name="T179">Lietuvos kaimo plėtros 2014–2020 metų programa.</text:span></text:p>
      <text:p text:style-name="P180"><text:span text:style-name="T181">3.7</text:span><text:span text:style-name="T182">.</text:span><text:span text:style-name="T183"><text:s/>PVK<text:s/></text:span><text:span text:style-name="T184">– Programos valdymo komitetas.</text:span></text:p>
      <text:p text:style-name="P185"><text:span text:style-name="T186">3.8</text:span><text:span text:style-name="T187">.</text:span><text:span text:style-name="T188"><text:s/>VI</text:span><text:span text:style-name="T189"><text:s/>–<text:s/></text:span><text:span text:style-name="T190">vadovaujančioji institucija.<text:s/></text:span></text:p>
      <text:p text:style-name="P191"><text:span text:style-name="T192">4</text:span><text:span text:style-name="T193">. Taisyklėse vartojamos sąvokos:</text:span></text:p>
      <text:p text:style-name="P194"><text:span text:style-name="T195">4.1</text:span><text:span text:style-name="T196">.</text:span><text:span text:style-name="T197"><text:s/>Administracinis patikrinimas</text:span><text:span text:style-name="T198"><text:s/>– Mokėjimo agentūros atliekamas pareiškėjo pateiktoje paramos paraiškoje, paramos gavėjo pateiktame mokėjimo prašyme, kituose pareiškėjo ir (arba)<text:s/></text:span><text:span text:style-name="T199">paramos gavėjo pateiktuose dokumentuose esančių duomenų teisingumo patikrinimas, siekiant nustatyti atitiktį projekto tinkamumo sąlygoms, atrankos kriterijams ir įsipareigojimams.</text:span></text:p>
      <text:p text:style-name="P200"><text:span text:style-name="T201">4.2</text:span><text:span text:style-name="T202">.<text:s/></text:span><text:span text:style-name="T203">Administruojamų Programos priemonių įgyvendinimo tvarkos aprašas</text:span><text:span text:style-name="T204"><text:s/>(t</text:span><text:span text:style-name="T205">oliau – darbo tvarkos aprašas) – Mokėjimo agentūros parengtas ir patvirtintas dokumentas, kuriame nustatoma Mokėjimo agentūros vykdomų Programos administravimo funkcijų atlikimo tvarka.</text:span></text:p>
      <text:p text:style-name="P206"><text:span text:style-name="T207">4.3</text:span><text:span text:style-name="T208">.</text:span><text:span text:style-name="T209"><text:s/>Fiksuotasis projekto išlaidų vieneto įkainis</text:span><text:span text:style-name="T210"><text:s/>(toliau – fiksuo</text:span><text:span text:style-name="T211">tasis įkainis) – iš anksto nustatytas vienodas projekto išlaidų vieneto įkainis, taikomas projekto tinkamoms finansuoti išlaidoms apskaičiuoti ir apmokėti remiantis pateiktais dokumentais, kuriais įrodomas projekto kiekybinio rezultato pasiekimas, kai proj</text:span><text:span text:style-name="T212">ekto vykdytojas neteikia išlaidų pagrindimo ir išlaidų apmokėjimo įrodymo dokumentų.</text:span></text:p>
      <text:p text:style-name="P213">4.3<text:span text:style-name="T214">1</text:span>.<text:s/><text:span text:style-name="T215">Fiksuotoji projekto išlaidų norma</text:span><text:s/>(toliau – fiksuotoji norma) – iš anksto nustatyta išlaidų norma (išreiškiama procentais nuo visų projekto tinkamų finansuoti išlaidų), taikoma apmokant dalį tinkamų finansuoti projekto išlaidų, kai projekto vykdytojas neteikia išlaidų pagrindimo ir išlaidų apmokėjimo įrodymo dokumentų.</text:p>
      <text:p text:style-name="P216">Papildyta papunkčiu:</text:p>
      <text:p text:style-name="P217"><text:span text:style-name="T218">Nr.<text:s/></text:span><text:a xlink:href="https://www.e-tar.lt/portal/legalAct.html?documentId=617a6270619611e99676cb74c51fe1f4" office:target-frame-name="_top" xlink:show="replace"><text:span text:style-name="T219">3D-236</text:span></text:a><text:span text:style-name="T220">, 2019-04-18, paskelbta TAR 2019-04-18, i. k. 2019-06374</text:span></text:p>
      <text:p text:style-name="Normal"/>
      <text:p text:style-name="P221"><text:span text:style-name="T222">4.4</text:span><text:span text:style-name="T223">.</text:span><text:span text:style-name="T224"><text:s/>Fiksuotoji projekto išlaidų suma</text:span><text:span text:style-name="T225"><text:s/>(toliau – fiksuotoji suma) – iš anksto nustatyta bendr</text:span><text:span text:style-name="T226">a projekto ar jo dalies išlaidų suma, taikoma projekto tinkamoms finansuoti išlaidoms apskaičiuoti ir apmokėti remiantis pateiktais dokumentais, kuriais įrodomas projekto veiklos įgyvendinimas, kai projekto vykdytojas neteikia išlaidų pagrindimo ir išlaidų</text:span><text:span text:style-name="T227"><text:s/>apmokėjimo įrodymo dokumentų.</text:span></text:p>
      <text:p text:style-name="P228"><text:span text:style-name="T229">4.5</text:span><text:span text:style-name="T230">.<text:s/></text:span><text:span text:style-name="T231">Išlaidų apmokėjimo įrodymo dokumentai</text:span><text:span text:style-name="T232"><text:s/>– banko sąskaitos išrašai, internetine bankininkyste besinaudojančių paramos gavėjų pateikti išrašai, patvirtinti paramos gavėjo parašu, ar kiti dokumentai, kuriais įrodoma, kad<text:s/></text:span><text:span text:style-name="T233">pagal išlaidų pagrindimo dokumentus buvo atliktas mokėjimas.</text:span></text:p>
      <text:p text:style-name="P234"><text:span text:style-name="T235">4.6</text:span><text:span text:style-name="T236">.</text:span><text:span text:style-name="T237"><text:s/>Išlaidų pagrindimo dokumentai</text:span><text:span text:style-name="T238"><text:s/>– rangovų, paslaugų teikėjų ar prekių tiekėjų pateiktos sąskaitos, perdavimo–priėmimo aktai, darbo laiko apskaitos žiniaraščiai, kelionių ar kiti dokumentai</text:span><text:span text:style-name="T239">, kuriais pagrindžiamos patirtos išlaidos.</text:span></text:p>
      <text:p text:style-name="P240"><text:span text:style-name="T241">4.7</text:span><text:span text:style-name="T242">.</text:span><text:span text:style-name="T243"><text:s/>Kasmetinis metinės paramos išmokos prašymas</text:span><text:span text:style-name="T244"><text:s/>(toliau – kasmetinis prašymas) – Mokėjimo agentūros nustatytos formos informacinėmis sistemomis kasmet sudaromas arba paramos gavėjo rengiamas dokumentas, kuriuo prašoma gauti metinę paramos išmoką.</text:span></text:p>
      <text:p text:style-name="P245"><text:span text:style-name="T246">4.8</text:span><text:span text:style-name="T247">.</text:span><text:span text:style-name="T248"><text:s/>Nepriklausomas ekspertas<text:s/></text:span><text:span text:style-name="T249">– asmuo, kuris pagal L</text:span><text:span text:style-name="T250">ietuvos Respublikos įstatymų ir kitų teisės aktų, paslaugų teikimo sutarčių, darbo tvarkos aprašų ir Programos tam tikros priemonės įgyvendinimo taisyklių nuostatas Mokėjimo agentūros užsakymu vertina pateiktas paramos paraiškas ir (arba) mokėjimo prašymus</text:span><text:span text:style-name="T251"><text:s/>ir su jais susijusius dokumentus ir kurio išvadų ir rekomendacijų pagrindu Mokėjimo agentūra priima sprendimus.</text:span></text:p>
      <text:p text:style-name="P252"><text:span text:style-name="T253">4.9</text:span><text:span text:style-name="T254">.</text:span><text:span text:style-name="T255"><text:s/>Nuotolinė patikra</text:span><text:span text:style-name="T256"><text:s/>– žemės ūkio naudmenų ar kitų plotų patikra, atliekama pagal palydovinę arba aerofotografinę nuotrauką.</text:span></text:p>
      <text:p text:style-name="P257"><text:span text:style-name="T258">4.10</text:span><text:span text:style-name="T259">.</text:span><text:span text:style-name="T260"><text:s/>Mokėjimo prašymas</text:span><text:span text:style-name="T261"><text:s/>– nustatytos formos dokumentas, kurį turi užpildyti ir pateikti Mokėjimo agentūrai paramos gavėjas, prašydamas išmokėti paramos lėšas.</text:span></text:p>
      <text:p text:style-name="P262"><text:span text:style-name="T263">4.11</text:span><text:span text:style-name="T264">.</text:span><text:span text:style-name="T265"><text:s/>Parama kaimo plėtrai<text:s/></text:span><text:span text:style-name="T266">(toliau – parama)</text:span><text:span text:style-name="T267"><text:s/></text:span><text:span text:style-name="T268">– EŽŪFKP ir bendrojo finansavimo lėšos, skirtos kaimo</text:span><text:span text:style-name="T269"><text:s/>plėtrai.<text:s/></text:span></text:p>
      <text:p text:style-name="P270"><text:span text:style-name="T271">4.12</text:span><text:span text:style-name="T272">.<text:s/></text:span><text:span text:style-name="T273">Paramos gavėjas<text:s/></text:span><text:span text:style-name="T274">– pareiškėjas, kuris atitinka visus reikalavimus paramai gauti ir kuriam skiriama parama.</text:span></text:p>
      <text:p text:style-name="P275"><text:span text:style-name="T276">4.13</text:span><text:span text:style-name="T277">.</text:span><text:span text:style-name="T278"><text:s/>Paramos paraiška</text:span><text:span text:style-name="T279"><text:s/>– VI nustatytos formos dokumentas, kurį turi užpildyti ir pateikti Mokėjimo agentūrai pareiškėjas, sie</text:span><text:span text:style-name="T280">kiantis gauti paramą.</text:span></text:p>
      <text:p text:style-name="P281"><text:span text:style-name="T282">4.14</text:span><text:span text:style-name="T283">.</text:span><text:span text:style-name="T284"><text:s/>Paramos sutartis</text:span><text:span text:style-name="T285"><text:s/>– paramos projektams, įgyvendinamiems pagal Programos priemones, skyrimo sutartis, kai tokia sutartis sudaroma.</text:span></text:p>
      <text:p text:style-name="P286"><text:span text:style-name="T287">4.15</text:span><text:span text:style-name="T288">.</text:span><text:span text:style-name="T289"><text:s/>Pareiškėjas</text:span><text:span text:style-name="T290"><text:s/>– fizinis arba juridinis asmuo, nustatyta tvarka teikiantis paramos parai</text:span><text:span text:style-name="T291">šką Mokėjimo agentūrai.</text:span></text:p>
      <text:p text:style-name="P292"><text:span text:style-name="T293">4.16</text:span><text:span text:style-name="T294">.</text:span><text:span text:style-name="T295"><text:s/>Pareiškėjo ar paramos gavėjo dokumentų ar duomenų neatitiktis<text:s/></text:span><text:span text:style-name="T296">(toliau – neatitiktis) – tikrinant pareiškėjo ar paramos gavėjo pateiktus dokumentus ar duomenis nustatoma neatitiktis, kai trūksta reikiamų dokumentų arba pate</text:span><text:span text:style-name="T297">ikiami netikslūs ar nesutampantys su tikrove duomenys, randama klaidų ar kitokių faktų, dėl kurių Europos Sąjungos bendrajam biudžetui ir (arba) Lietuvos Respublikos valstybės biudžetui nepadaroma finansinės žalos.</text:span></text:p>
      <text:p text:style-name="P298"><text:span text:style-name="T299">4.17</text:span><text:span text:style-name="T300">.</text:span><text:span text:style-name="T301"><text:s/>Patikra vietoje</text:span><text:span text:style-name="T302"><text:s/>– Mokėjimo agen</text:span><text:span text:style-name="T303">tūros darbuotojų atliekamas pareiškėjo ar paramos gavėjo paramos paraiškoje, paramos sutartyje, mokėjimo prašyme ir kt. pateiktų duomenų, dokumentų, investicijų ir veiklų patikrinimas projekto įgyvendinimo vietoje.</text:span></text:p>
      <text:p text:style-name="P304"><text:span text:style-name="T305">4.18</text:span><text:span text:style-name="T306">.</text:span><text:span text:style-name="T307"><text:s/>Projektas</text:span><text:span text:style-name="T308"><text:s/>– visuma dokumentų, k</text:span><text:span text:style-name="T309">uriuose nurodomi verslo plane (veiklos ir (arba) projekto apraše) numatyti veiksmai, pagrįsti paramos paraiškoje, jos prieduose ir tam tikrose duomenų bazėse esama informacija, ir tam tikra pinigų suma numatytiems projekto tikslams pasiekti.</text:span></text:p>
      <text:p text:style-name="P310"><text:span text:style-name="T311">4.19</text:span><text:span text:style-name="T312">.</text:span><text:span text:style-name="T313"><text:s/>Proj</text:span><text:span text:style-name="T314">ekto įgyvendinimo laikotarpis<text:s/></text:span><text:span text:style-name="T315">– laikotarpis nuo paramos paraiškos pateikimo iki paskutinio mokėjimo prašymo ir galutinės projekto įgyvendinimo ataskaitos pateikimo dienos.</text:span></text:p>
      <text:p text:style-name="P316"><text:span text:style-name="T317">4.20</text:span><text:span text:style-name="T318">.</text:span><text:span text:style-name="T319"><text:s/>Projekto rizikingumas</text:span><text:span text:style-name="T320"><text:s/>– visuma rizikos veiksnių, galinčių lemti projekto įgyvendinimo eigą.</text:span></text:p>
      <text:p text:style-name="P321">4.21.<text:s/><text:span text:style-name="T322">Projekto kontrolės laikotarpis</text:span><text:s/>– laikotarpis nuo paskutinio mokėjimo prašymo ir galutinės projekto įgyvendinimo ataskaitos pateikimo iki paskutinio paramos išmokėjimo dienos ir trejų (jeigu taip nustatyta Priemonės įgyvendinimo taisyklėse) arba penkerių metų laikotarpis nuo paskutinio paramos išmokėjimo dienos, per kurį tikrinama, kaip paramos gavėjas laikosi paramos paraiškoje ir (arba) paramos sutartyje nustatytų įsipareigojimų.<text:s/></text:p>
      <text:p text:style-name="P323">Papunkčio pakeitimai:</text:p>
      <text:p text:style-name="P324"><text:span text:style-name="T325">Nr.<text:s/></text:span><text:a xlink:href="https://www.e-tar.lt/portal/legalAct.html?documentId=617a6270619611e99676cb74c51fe1f4" office:target-frame-name="_top" xlink:show="replace"><text:span text:style-name="T326">3D-236</text:span></text:a><text:span text:style-name="T327">, 2019-04-18, paskelbta TAR 2019-04-18, i. k. 2019-06374</text:span></text:p>
      <text:p text:style-name="Normal"/>
      <text:p text:style-name="P328"><text:span text:style-name="T329">4.22</text:span><text:span text:style-name="T330">.</text:span><text:span text:style-name="T331"><text:s/>Programos priemonės įgyvendinimo taisyklės</text:span><text:span text:style-name="T332"><text:s/>(toliau –<text:s/></text:span><text:span text:style-name="T333">Priemonės įgyvendinimo taisyklės) – teisės aktas, kuriuo nustatomos paramos pagal tam tikrą Programos priemonę, veiklos sritį ir (arba) veiklą teikimo sąlygos ir tvarka.</text:span></text:p>
      <text:p text:style-name="P334"><text:span text:style-name="T335">4.23</text:span><text:span text:style-name="T336">.</text:span><text:span text:style-name="T337"><text:s/>Programos įgyvendinimo stebėsenos komitetas</text:span><text:span text:style-name="T338"><text:s/>– VI partnerystės principu sudar</text:span><text:span text:style-name="T339">ytas komitetas Programos įgyvendinimo kokybei ir pažangai stebėti, klausimams, turintiems poveikį Programos įgyvendinimui, nagrinėti, nuomonei dėl Programos pakeitimų teikti.</text:span></text:p>
      <text:p text:style-name="P340"><text:span text:style-name="T341">4.24</text:span><text:span text:style-name="T342">.<text:s/></text:span><text:span text:style-name="T343">Projekto priežiūros rodikliai</text:span><text:span text:style-name="T344"><text:s/>– paramos paraiškoje ir (arba) paramos su</text:span><text:span text:style-name="T345">tartyje numatyti pasiekti projekto rodikliai.</text:span></text:p>
      <text:p text:style-name="P346"><text:span text:style-name="T347">4.25</text:span><text:span text:style-name="T348">.</text:span><text:span text:style-name="T349"><text:s/>Sankcija</text:span><text:span text:style-name="T350"><text:s/>– pareiškėjui, paramos gavėjui, partneriui taikomas paramos dydžio sumažinimas, paramos neskyrimas, reikalavimas grąžinti visą ar dalį išmokėtos sumos, kitos poveikio priemonės už su prašoma<text:s/></text:span><text:span text:style-name="T351">arba gauta parama susijusių įsipareigojimų nevykdymą ir (arba) nustatytų reikalavimų nesilaikymą.</text:span></text:p>
      <text:p text:style-name="P352"><text:span text:style-name="T353">4.26</text:span><text:span text:style-name="T354">.</text:span><text:span text:style-name="T355"><text:s/>Sertifikavimo įstaiga</text:span><text:span text:style-name="T356"><text:s/>– viešojo pirkimo būdu atrinkta įmonė, atsakinga už EŽŪFKP reglamentų nustatytų sertifikavimo funkcijų atlikimą.</text:span></text:p>
      <text:p text:style-name="P357">4.27.<text:s/><text:span text:style-name="T358">Sup</text:span><text:span text:style-name="T359">aprastintas išlaidų apmokėjimas</text:span><text:s/>– projekto tinkamų finansuoti išlaidų apmokėjimas, kai paramos gavėjui nereikia pateikti išlaidų pagrindimo ir jų apmokėjimo įrodymo dokumentų. Projekto išlaidos apmokamos supaprastintai, kai joms taikomi fiksuotieji įkainiai, fiksuotosios sumos ar fiksuotoji norma.<text:s/></text:p>
      <text:p text:style-name="P360">Papunkčio pakeitimai:</text:p>
      <text:p text:style-name="P361"><text:span text:style-name="T362">Nr.<text:s/></text:span><text:a xlink:href="https://www.e-tar.lt/portal/legalAct.html?documentId=617a6270619611e99676cb74c51fe1f4" office:target-frame-name="_top" xlink:show="replace"><text:span text:style-name="T363">3D-236</text:span></text:a><text:span text:style-name="T364">, 2019-04-18, paskelbta TAR 2019-04-18, i. k. 2019-06374</text:span></text:p>
      <text:p text:style-name="Normal"/>
      <text:p text:style-name="P365"><text:span text:style-name="T366">4.28</text:span><text:span text:style-name="T367">.</text:span><text:span text:style-name="T368"><text:s/>Teisės aktų nuostatų pažeidimas</text:span><text:span text:style-name="T369"><text:s/>(toliau – pažeidimas) – pareiškėjo arba paramos gavėjo veikimas ar neveikimas nesilaikant ES ir (arba) Lietuvos teisės aktų nuostatų, dėl kurio ES bendrajam biudžetui ir (arba) Lietuvos Respublikos valstybės biudžetui padar</text:span><text:span text:style-name="T370">oma arba gali būti padaryta žala.</text:span></text:p>
      <text:p text:style-name="P371"><text:span text:style-name="T372">4.29</text:span><text:span text:style-name="T373">.</text:span><text:span text:style-name="T374"><text:s/>Tinkamos deklaruoti EK išlaidos</text:span><text:span text:style-name="T375"><text:s/>(toliau – tinkamos deklaruoti išlaidos) – paramos gavėjams Mokėjimo agentūros išmokėtos paramos lėšos, kurios gali būti deklaruojamos EK.</text:span></text:p>
      <text:p text:style-name="P376"><text:span text:style-name="T377">4.30</text:span><text:span text:style-name="T378">.</text:span><text:span text:style-name="T379"><text:s/>Tinkamos finansuoti išlaidos</text:span><text:span text:style-name="T380"><text:s/>– r</text:span><text:span text:style-name="T381">ealiai suplanuotos, pagrįstos, projektui įgyvendinti būtinos ir ES bei nacionalinių teisės aktų nustatytus reikalavimus atitinkančios išlaidos, ne didesnės už tam tikrų prekių, paslaugų ar darbų vidutines rinkos kainas ir patirtos ne anksčiau kaip nuo para</text:span><text:span text:style-name="T382">mos paraiškos pateikimo Mokėjimo agentūrai dienos, išskyrus bendrąsias išlaidas, kurios gali būti patirtos ne anksčiau kaip 1 metai iki paramos paraiškos pateikimo dienos.<text:s/></text:span></text:p>
      <text:p text:style-name="P383"><text:span text:style-name="T384">4.31</text:span><text:span text:style-name="T385">.<text:s/></text:span><text:span text:style-name="T386">Žemės ūkio ministerijos informacinė sistema<text:s/></text:span><text:span text:style-name="T387">(toliau – ŽŪMIS) – prie Lietu</text:span><text:span text:style-name="T388">vos Respublikos žemės ūkio ministerijos valdymo srities priskirtų institucijų ir įstaigų teikiamų paslaugų informacinė sistema.</text:span></text:p>
      <text:p text:style-name="P389"><text:span text:style-name="T390">4.32</text:span><text:span text:style-name="T391">. </text:span><text:span text:style-name="T392">Mokėjimo agentūros informacinis portalas (https://portal.nma.lt)</text:span><text:span text:style-name="T393"><text:s/>(toliau – Informacinis portalas) – Mokėjimo agentūros</text:span><text:span text:style-name="T394"><text:s/>administruojama informacinė sistema, kurioje kaupiami pretenduojančių gauti paramą ir (arba) paramą gavusių asmenų ir organizacijų duomenys ir per kurią pareiškėjams ir (arba) paramos gavėjams pranešama apie Mokėjimo agentūros atliktus veiksmus, priimtus<text:s/></text:span><text:span text:style-name="T395">sprendimus, nustatytas neatitiktis.</text:span><text:span text:style-name="T396"><text:s/></text:span></text:p>
      <text:p text:style-name="P397">Papildyta papunkčiu:</text:p>
      <text:p text:style-name="P398"><text:span text:style-name="T399">Nr.<text:s/></text:span><text:a xlink:href="https://www.e-tar.lt/portal/legalAct.html?documentId=2d39d0f0db9311e99681cd81dcdca52c" office:target-frame-name="_top" xlink:show="replace"><text:span text:style-name="T400">3D-524</text:span></text:a><text:span text:style-name="T401">, 2019-09-20, paskelbta TAR 2019-09-20, i. k. 2019-14930</text:span></text:p>
      <text:p text:style-name="Normal"/>
      <text:p text:style-name="P402"><text:span text:style-name="T403">5</text:span><text:span text:style-name="T404">. Kitos šiose Taisyklėse<text:s/></text:span><text:span text:style-name="T405">vartojamos sąvokos suprantamos taip, kaip jos apibrėžiamos Programoje, kituose ES ir nacionaliniuose teisės aktuose.</text:span></text:p>
      <text:p text:style-name="P406"/>
      <text:p text:style-name="P407"><text:span text:style-name="T408">II</text:span><text:span text:style-name="T409"><text:s/>SKYRIUS</text:span></text:p>
      <text:p text:style-name="P410"><text:span text:style-name="T411">INSTITUCINĖ STRUKTŪRA</text:span></text:p>
      <text:p text:style-name="P412"/>
      <text:p text:style-name="P413"><text:span text:style-name="T414">PIRMASIS</text:span><text:span text:style-name="T415"><text:s/>SKIRSNIS</text:span></text:p>
      <text:p text:style-name="P416"><text:span text:style-name="T417">VADOVAUJANČIOJI INSTITUCIJA</text:span></text:p>
      <text:p text:style-name="P418"/>
      <text:p text:style-name="P419"><text:span text:style-name="T420">6</text:span><text:span text:style-name="T421">. VI yra Žemės ūkio ministerija. VI atsako</text:span><text:span text:style-name="T422"><text:s/>už efektyvų, veiksmingą ir tinkamą vadovavimą Programai ir jos įgyvendinimą. Tuo tikslu ji užtikrina, kad:</text:span></text:p>
      <text:p text:style-name="P423"><text:span text:style-name="T424">6.1</text:span><text:span text:style-name="T425">. elektroninė sistema, skirta įrašyti, laikyti, valdyti ir pranešti stebėsenai ir vertinimui reikalingus statistinius duomenis apie Programą ir</text:span><text:span text:style-name="T426"><text:s/>jos įgyvendinimą, yra tinkama ir saugi;</text:span></text:p>
      <text:p text:style-name="P427"><text:span text:style-name="T428">6.2</text:span><text:span text:style-name="T429">. veiksmų, kuriems skiriamas finansavimas, rodiklių duomenys, įskaitant informaciją apie produkcijos ir finansinius rodiklius, kiekvienais metais būtų teikiami EK atitinkamai iki sausio 31 d. ir iki spalio 31</text:span><text:span text:style-name="T430"><text:s/>d.;</text:span></text:p>
      <text:p text:style-name="P431"><text:span text:style-name="T432">6.3</text:span><text:span text:style-name="T433">. pareiškėjai ir paramos gavėjai būtų informuoti apie įsipareigojimus, atsirandančius dėl skirtos paramos, kad jie paramos lėšoms apskaityti taikytų atskirą apskaitos sistemą ir žinotų apie duomenų teikimo VI reikalavimus;</text:span></text:p>
      <text:p text:style-name="P434"><text:span text:style-name="T435">6.4</text:span><text:span text:style-name="T436">.<text:s/></text:span><text:span text:style-name="T437">ex ante<text:s/></text:span><text:span text:style-name="T438">vert</text:span><text:span text:style-name="T439">inimas, nurodytas Reglamento (ES) Nr. 1303/2013 55 straipsnyje, atitiktų vertinimo ir stebėsenos sistemą. Tvirtina<text:s/></text:span><text:span text:style-name="T440">ex ante<text:s/></text:span><text:span text:style-name="T441">vertinimą ir vertinimo rezultatus teikia EK;</text:span></text:p>
      <text:p text:style-name="P442"><text:span text:style-name="T443">6.5</text:span><text:span text:style-name="T444">. vykdomas Reglamento (ES) Nr. 1303/2013 56 straipsnyje nurodytas vertinimo plana</text:span><text:span text:style-name="T445">s, kad Programos</text:span><text:span text:style-name="T446"><text:s/>ex post<text:s/></text:span><text:span text:style-name="T447">vertinimas, nurodytas Reglamento (ES) Nr. 1303/2013 57 straipsnyje, būtų vykdomas, laikantis jame nustatytų terminų. Užtikrina šių vertinimų atitiktį vertinimo ir stebėsenos sistemai ir teikia juos Programos stebėsenos komitetui ir</text:span><text:span text:style-name="T448"><text:s/>EK;</text:span></text:p>
      <text:p text:style-name="P449"><text:span text:style-name="T450">6.6</text:span><text:span text:style-name="T451">. Programos stebėsenos komitetui bus pateikta būtina informacija apie Programos įgyvendinimą pagal konkrečius Programos tikslus ir prioritetus;</text:span></text:p>
      <text:p text:style-name="P452"><text:span text:style-name="T453">6.7</text:span><text:span text:style-name="T454">. patvirtinus Programos stebėsenos komitetui, EK bus teikiamos parengtos metinės pažangos<text:s/></text:span><text:span text:style-name="T455">ataskaitos, įskaitant apibendrintas stebėsenos duomenų lenteles;</text:span></text:p>
      <text:p text:style-name="P456"><text:span text:style-name="T457">6.8</text:span><text:span text:style-name="T458">. Mokėjimo agentūra prieš paramos patvirtinimą gauna visą būtiną informaciją apie procedūras ir patikrinimus, būtinus finansavimui atrinktų veiksmų atžvilgiu;</text:span></text:p>
      <text:p text:style-name="P459"><text:span text:style-name="T460">6.9</text:span><text:span text:style-name="T461">. galimi pareiškėj</text:span><text:span text:style-name="T462">ai, paramos gavėjai ir plačioji visuomenė būtų tinkamai informuojami apie Programą – ES vaidmenį Programoje, Programos siūlomas galimybes ir įgyvendinimo taisykles;</text:span></text:p>
      <text:p text:style-name="P463"><text:span text:style-name="T464">6.10</text:span><text:span text:style-name="T465">. užtikrinant šių Taisyklių 6 punkte nurodytų funkcijų įgyvendinimą, VI skiria Mokė</text:span><text:span text:style-name="T466">jimo agentūrai vykdyti 6.1. papunktyje nustatytą funkciją, bet išlieka</text:span><text:span text:style-name="T467"><text:s/>visiškai atsakinga už tų užduočių efektyvų ir tinkamą valdymą bei įgyvendinimą, kaip tai nurodyta<text:s/></text:span><text:span text:style-name="T468">Reglamento (ES) Nr. 1305/2013 66 straipsnio 2 dalyje;</text:span></text:p>
      <text:p text:style-name="P469"><text:span text:style-name="T470">7</text:span><text:span text:style-name="T471">. Lietuvos Respublikos žem</text:span><text:span text:style-name="T472">ės ūkio ministro įsakymu patvirtintas PVK priima strateginius ir (arba) svarbiausius sprendimus dėl Programos įgyvendinimo, valdymo, kontrolės ir priežiūros.</text:span></text:p>
      <text:p text:style-name="P473"><text:span text:style-name="T474">8</text:span><text:span text:style-name="T475">. Už Programos priemonių įgyvendinimo koordinavimą atsakingi šie VI administracijos<text:s/></text:span><text:span text:style-name="T476">padaliniai:</text:span></text:p>
      <text:p text:style-name="P477"><text:span text:style-name="T478">8.1</text:span><text:span text:style-name="T479">. Europos Sąjungos reikalų ir paramos politikos <text:s/>departamento Išmokų už plotus skyrius už:</text:span></text:p>
      <text:p text:style-name="P480"><text:span text:style-name="T481">8.1.1</text:span><text:span text:style-name="T482">.<text:s/></text:span><text:span text:style-name="T483">Programos priemonę „Žemės ūkio ir maisto produktų kokybės sistemos“;</text:span></text:p>
      <text:p text:style-name="P484"><text:span text:style-name="T485">8.1.2</text:span><text:span text:style-name="T486">. Programos priemonės „Investicijos į materialųjį turtą“ veik</text:span><text:span text:style-name="T487">los sritį „</text:span><text:span text:style-name="T488">P</text:span><text:span text:style-name="T489">arama pelno nesiekiančioms investicijoms, susijusioms su agroaplinkosaugos ir klimato kaitos tikslais“;</text:span></text:p>
      <text:p text:style-name="P490"><text:span text:style-name="T491">8.1.3</text:span><text:span text:style-name="T492">. Programos priemonės „Investicijos į miško plotų plėtrą ir miškų gyvybingumo gerinimą“ veiklos sritis „Miško veisimas“, „Miškams p</text:span><text:span text:style-name="T493">adarytos žalos prevencija ir atlyginimas“, „Investicijos, kuriomis didinamas miškų ekosistemų atsparumas ir aplinkosauginė vertė“;</text:span></text:p>
      <text:p text:style-name="P494"><text:span text:style-name="T495">8.1.4</text:span><text:span text:style-name="T496">. Programos priemonę „Agrarinė aplinkosauga ir klimatas“;</text:span></text:p>
      <text:p text:style-name="P497"><text:span text:style-name="T498">8.1.5</text:span><text:span text:style-name="T499">. Programos priemonę „Ekologinis ūkininkavimas“;</text:span></text:p>
      <text:p text:style-name="P500"><text:span text:style-name="T501">8.1.6</text:span><text:span text:style-name="T502">. Programos priemonę „Su „Natura 2000“ ir Vandens pagrindų direktyva susijusios išmokos“;</text:span></text:p>
      <text:p text:style-name="P503"><text:span text:style-name="T504">8.1.7</text:span><text:span text:style-name="T505">. Programos priemonę „Išmokos už vietoves, kuriose esama gamtinių ar kitokių specifinių kliūčių“;</text:span><text:s/></text:p>
      <text:p text:style-name="P506">Papunkčio pakeitimai:</text:p>
      <text:p text:style-name="P507"><text:span text:style-name="T508">Nr.<text:s/></text:span><text:a xlink:href="https://www.e-tar.lt/portal/legalAct.html?documentId=42fc762042b811ec992fe4cdfceb5666" office:target-frame-name="_top" xlink:show="replace"><text:span text:style-name="T509">3D-703</text:span></text:a><text:span text:style-name="T510">, 2021-11-11, paskelbta TAR 2021-11-11, i. k. 2021-23377</text:span></text:p>
      <text:p text:style-name="Normal"/>
      <text:p text:style-name="P511"><text:span text:style-name="T512">8.2</text:span><text:span text:style-name="T513">. Europos Sąjungos reikalų ir paramos politikos departamento Paramos verslui skyrius už:</text:span></text:p>
      <text:p text:style-name="P514"><text:span text:style-name="T515">8.2.1</text:span><text:span text:style-name="T516">. Programos<text:s/></text:span><text:span text:style-name="T517">priemonės „Investicijos į materialųjį turtą“ veiklos sritis „Parama investicijoms į žemės ūkio valdas“, „Parama investicijoms į žemės ūkio produktų perdirbimą, rinkodarą ir (arba) plėtrą“, „Parama investicijoms į žemės ūkio ir miškininkystės infrastruktūro</text:span><text:span text:style-name="T518">s plėtrą ir pritaikymą“;</text:span></text:p>
      <text:p text:style-name="P519"><text:span text:style-name="T520">8.2.2</text:span><text:span text:style-name="T521">. Programos priemonę „Ūkio ir verslo plėtra“;</text:span></text:p>
      <text:p text:style-name="P522"><text:span text:style-name="T523">8.2.3</text:span><text:span text:style-name="T524">. Programos priemonės „Investicijos į miško plotų plėtrą ir miškų gyvybingumo gerinimą“ veiklos sritį „Investicijos į miškininkystės technologijas“;</text:span></text:p>
      <text:p text:style-name="P525"><text:span text:style-name="T526">8.2.4</text:span><text:span text:style-name="T527">. Program</text:span><text:span text:style-name="T528">os priemonę „Gamintojų grupių ir organizacijų įsisteigimas“;</text:span></text:p>
      <text:p text:style-name="P529"><text:span text:style-name="T530">8.2.5</text:span><text:span text:style-name="T531">. Programos finansų priemones;</text:span><text:s/></text:p>
      <text:p text:style-name="P532">Papunkčio pakeitimai:</text:p>
      <text:p text:style-name="P533"><text:span text:style-name="T534">Nr.<text:s/></text:span><text:a xlink:href="https://www.e-tar.lt/portal/legalAct.html?documentId=42fc762042b811ec992fe4cdfceb5666" office:target-frame-name="_top" xlink:show="replace"><text:span text:style-name="T535">3D-703</text:span></text:a><text:span text:style-name="T536">, 2021-11-11, paskelbt</text:span><text:span text:style-name="T537">a TAR 2021-11-11, i. k. 2021-23377</text:span></text:p>
      <text:p text:style-name="Normal"/>
      <text:p text:style-name="P538"><text:span text:style-name="T539">8.3</text:span><text:span text:style-name="T540">. Europos Sąjungos reikalų ir paramos politikos <text:s/>departamento Europos Sąjungos paramos programų stebėsenos ir vertinimo skyrius už:</text:span></text:p>
      <text:p text:style-name="P541"><text:span text:style-name="T542">8.3.1</text:span><text:span text:style-name="T543">. Programos priemonę „Techninė pagalba“;</text:span><text:s/></text:p>
      <text:p text:style-name="P544">Papunkčio pakeitimai:</text:p>
      <text:p text:style-name="P545"><text:span text:style-name="T546">Nr.<text:s/></text:span><text:a xlink:href="https://www.e-tar.lt/portal/legalAct.html?documentId=42fc762042b811ec992fe4cdfceb5666" office:target-frame-name="_top" xlink:show="replace"><text:span text:style-name="T547">3D-703</text:span></text:a><text:span text:style-name="T548">, 2021-11-11, paskelbta TAR 2021-11-11, i. k. 2021-23377</text:span></text:p>
      <text:p text:style-name="Normal"/>
      <text:p text:style-name="P549"><text:span text:style-name="T550">8.4</text:span><text:span text:style-name="T551">. Strateginio planavimo departamento Mokslo, inovacijų ir žinių plėtros skyrius už:</text:span></text:p>
      <text:p text:style-name="P552"><text:span text:style-name="T553">8.4.1</text:span><text:span text:style-name="T554">. Programos priemonę „Žinių perdavimas ir informavimo veikla“;</text:span></text:p>
      <text:p text:style-name="P555"><text:span text:style-name="T556">8.4.2</text:span><text:span text:style-name="T557">. Programos priemonę „Konsultavimo paslaugos, ūkio valdymo ir ūkininkavimo pavadavimo paslaugos“;</text:span></text:p>
      <text:p text:style-name="P558"><text:span text:style-name="T559">8.4.3</text:span><text:span text:style-name="T560">. Programos priemonės „Bendradarbiavimas“ veiklos sritį „Parama EIP veiklos grupėms kurti ir jų veiklai vystyti“;<text:s/></text:span></text:p>
      <text:p text:style-name="P561">Papunkčio pakeitimai:</text:p>
      <text:p text:style-name="P562"><text:span text:style-name="T563">Nr.<text:s/></text:span><text:a xlink:href="https://www.e-tar.lt/portal/legalAct.html?documentId=42fc762042b811ec992fe4cdfceb5666" office:target-frame-name="_top" xlink:show="replace"><text:span text:style-name="T564">3D-703</text:span></text:a><text:span text:style-name="T565">, 2021-11</text:span><text:span text:style-name="T566">-11, paskelbta TAR 2021-11-11, i. k. 2021-23377</text:span></text:p>
      <text:p text:style-name="Normal"/>
      <text:p text:style-name="P567"><text:span text:style-name="T568">8.5</text:span><text:span text:style-name="T569">. Strateginio planavimo departamento Strateginio planavimo skyrius už:</text:span></text:p>
      <text:p text:style-name="P570"><text:span text:style-name="T571">8.5.1</text:span><text:span text:style-name="T572">. Programos priemonę „Rizikos valdymas“;</text:span></text:p>
      <text:p text:style-name="P573"><text:span text:style-name="T574">8.5.2</text:span><text:span text:style-name="T575">. Programos priemonę „Gaivalinių nelaimių ir katastrofinių įvykių paveik</text:span><text:span text:style-name="T576">to žemės ūkio gamybos potencialo atkūrimas ir atitinkamos prevencinės veiklos vykdymas“;</text:span><text:s/></text:p>
      <text:p text:style-name="P577"><text:span text:style-name="T578">8.5.3</text:span><text:span text:style-name="T579">. Programos priemonę<text:s/></text:span>„Išimtinė laikina parama ūkininkams ir MVĮ, kuriuos ypač paveikė COVID-19 krizė“;<text:s/></text:p>
      <text:p text:style-name="P580">Papunkčio pakeitimai:</text:p>
      <text:p text:style-name="P581"><text:span text:style-name="T582">Nr.<text:s/></text:span><text:a xlink:href="https://www.e-tar.lt/portal/legalAct.html?documentId=42fc762042b811ec992fe4cdfceb5666" office:target-frame-name="_top" xlink:show="replace"><text:span text:style-name="T583">3D-703</text:span></text:a><text:span text:style-name="T584">, 2021-11-11, paskelbta TAR 2021-11-11, i. k. 2021-23377</text:span></text:p>
      <text:p text:style-name="Normal"/>
      <text:p text:style-name="P585"><text:span text:style-name="T586">8.6</text:span><text:span text:style-name="T587">. Europos Sąjungos reikalų ir paramos politikos departamento Programos LEADER ir kaimo plėtros skyrius už:</text:span></text:p>
      <text:p text:style-name="P588"><text:span text:style-name="T589">8.6.1</text:span><text:span text:style-name="T590">. Programos priemonę „Pagrindinės paslaugos ir kaimų atnaujinimas kaimo vietovėse“;<text:s/></text:span></text:p>
      <text:p text:style-name="P591"><text:span text:style-name="T592">8.6.2</text:span><text:span text:style-name="T593">. Programos priemonės „Bendradarbiavimas“ veiklos sritis „Parama smulkių ūkių bendradarbiavimui“, „Parama trumpoms tiekimo grandinėms ir vietos rinkoms skatinti</text:span><text:span text:style-name="T594"><text:s/>vietos lygmeniu“;</text:span></text:p>
      <text:p text:style-name="P595"><text:span text:style-name="T596">8.6.3</text:span><text:span text:style-name="T597">. Programos priemonę „LEADER programa“.</text:span><text:s/></text:p>
      <text:p text:style-name="P598">Papildyta papunkčiu:</text:p>
      <text:p text:style-name="P599"><text:span text:style-name="T600">Nr.<text:s/></text:span><text:a xlink:href="https://www.e-tar.lt/portal/legalAct.html?documentId=42fc762042b811ec992fe4cdfceb5666" office:target-frame-name="_top" xlink:show="replace"><text:span text:style-name="T601">3D-703</text:span></text:a><text:span text:style-name="T602">, 2021-11-11, paskelbta TAR 2021-11-11, i. k. 2021-23377</text:span></text:p>
      <text:p text:style-name="Normal"/>
      <text:p text:style-name="P603">Punkto pakeitimai:</text:p>
      <text:p text:style-name="P604"><text:span text:style-name="T605">Nr.<text:s/></text:span><text:a xlink:href="https://www.e-tar.lt/portal/legalAct.html?documentId=67b62690d2be11e8bea9885f77677ec1" office:target-frame-name="_top" xlink:show="replace"><text:span text:style-name="T606">3D-747</text:span></text:a><text:span text:style-name="T607">, 2018-10-18, paskelbta TAR 2018-10-19, i. k. 2018-16370</text:span></text:p>
      <text:p text:style-name="P608"><text:span text:style-name="T609">Nr.<text:s/></text:span><text:a xlink:href="https://www.e-tar.lt/portal/legalAct.html?documentId=5b0c7f204ca211ea8aceeadd0c5b168c" office:target-frame-name="_top" xlink:show="replace"><text:span text:style-name="T610">3D-86</text:span></text:a><text:span text:style-name="T611">, 2020-02-11, paskelbta TAR 2020-02-11, i. k. 2020-03042</text:span></text:p>
      <text:p text:style-name="Normal"/>
      <text:p text:style-name="P612"><text:span text:style-name="T613">9</text:span><text:span text:style-name="T614">. VI administracijos padaliniai pagal kompetenciją dalyvauja Programos valdyme, teikia pasiūlymus dėl Programos, Taisyklių, Priemonių įgyvendinimo taisykl</text:span><text:span text:style-name="T615">ių ir kitų teisės aktų, susijusių su Programos rengimu, įgyvendinimu, keitimu ir užbaigimu, pagal kompetenciją dalyvauja nagrinėjant skundus, susijusius su Programos priemonėmis. VI administracijos padalinių funkcijos, susijusios su Programos administravim</text:span><text:span text:style-name="T616">u, nustatytos Lietuvos Respublikos žemės ūkio ministerijos administracijos padalinių nuostatuose, patvirtintuose Lietuvos Respublikos žemės ūkio ministro 2021 m. liepos 16 d. įsakymu Nr. 3D-457 „Dėl žemės ūkio ministro 2018 m. kovo 28 d. įsakymo Nr. 3D-192</text:span><text:span text:style-name="T617"><text:s/>„Dėl Lietuvos Respublikos žemės ūkio ministerijos administracijos struktūros ir administracijos padalinių nuostatų patvirtinimo“ pakeitimo“.</text:span><text:s/></text:p>
      <text:p text:style-name="P618">Punkto pakeitimai:</text:p>
      <text:p text:style-name="P619"><text:span text:style-name="T620">Nr.<text:s/></text:span><text:a xlink:href="https://www.e-tar.lt/portal/legalAct.html?documentId=67b62690d2be11e8bea9885f77677ec1" office:target-frame-name="_top" xlink:show="replace"><text:span text:style-name="T621">3D-747</text:span></text:a><text:span text:style-name="T622">, 2018-10-18, paskelbta TAR 2018-10-19, i. k. 2018-16370</text:span></text:p>
      <text:p text:style-name="P623"><text:span text:style-name="T624">Nr.<text:s/></text:span><text:a xlink:href="https://www.e-tar.lt/portal/legalAct.html?documentId=42fc762042b811ec992fe4cdfceb5666" office:target-frame-name="_top" xlink:show="replace"><text:span text:style-name="T625">3D-703</text:span></text:a><text:span text:style-name="T626">, 2021-11-11, paskelbta TAR 2021-11-11, i. k. 2021-23377</text:span></text:p>
      <text:p text:style-name="Normal"/>
      <text:p text:style-name="P627">9<text:span text:style-name="T628">1</text:span>. VI administracinis padalinys, atsakingas už visuomenės ir žiniasklaidos informavimo veiklų vykdymą, rengia Programos viešinimo strategiją ir koordinuoja jos įgyvendinimą, informuoja galimus pareiškėjus, paramos gavėjus, socialinius partnerius bei plačiąją visuomenę apie Programos teikiamas galimybes, reikalavimus paramai gauti, ES finansinį įnašą bei ES vaidmenį įgyvendinant Programą, paramos panaudojimo patirtį, paramos poveikį žemės, maisto ir miškų ūkiui bei kaimo plėtrai, šalies ekonominiam ir socialiniam vystymuisi. Bent kartą per metus informuoja Programos stebėsenos komitetą apie pažangą įgyvendinant Programos viešinimo strategiją, rezultatus, jos keitimus bei planuojamus viešinimo ir informavimo veiksmus ateinančiais metais.<text:s/></text:p>
      <text:p text:style-name="P629">Papildyta punktu:</text:p>
      <text:p text:style-name="P630"><text:span text:style-name="T631">Nr.<text:s/></text:span><text:a xlink:href="https://www.e-tar.lt/portal/legalAct.html?documentId=617a6270619611e99676cb74c51fe1f4" office:target-frame-name="_top" xlink:show="replace"><text:span text:style-name="T632">3D-236</text:span></text:a><text:span text:style-name="T633">, 2019-04-18, paskelbta TAR 2019-04-18, i. k. 2019-06374</text:span></text:p>
      <text:p text:style-name="Normal"/>
      <text:p text:style-name="P634"><text:span text:style-name="T635">ANTRASIS</text:span><text:span text:style-name="T636"><text:s/>SKIRSNIS</text:span></text:p>
      <text:p text:style-name="P637"><text:span text:style-name="T638">MOKĖJIMO AGENTŪRA</text:span></text:p>
      <text:p text:style-name="P639"/>
      <text:p text:style-name="P640"><text:span text:style-name="T641">10</text:span><text:span text:style-name="T642">. Mokėjimo agentūra atsakinga už Reglamento (ES) Nr.<text:s/></text:span><text:span text:style-name="T643">1306/2013 4 straipsnio 1 dalyje ir 5 straipsnyje nurodytų išlaidų valdymą ir kontrolę.</text:span></text:p>
      <text:p text:style-name="P644"><text:span text:style-name="T645">11</text:span><text:span text:style-name="T646">. Mokėjimo agentūra atlieka šias funkcijas:</text:span></text:p>
      <text:p text:style-name="P647"><text:span text:style-name="T648">11.1</text:span><text:span text:style-name="T649">. teikia VI visą informaciją, reikalingą užtikrinti efektyvų, veiksmingą ir tinkamą Programos valdymą, įgyvendini</text:span><text:span text:style-name="T650">mą ir stebėseną bei metinėms ir paskutinei Programos pažangos ataskaitoms parengti, taip pat su projektais susijusią informaciją, kuri būtų naudojama statistikos, vertinimo, viešinimo ir tyrimų tikslams;</text:span><text:s/></text:p>
      <text:p text:style-name="P651">Papunkčio pakeitimai:</text:p>
      <text:p text:style-name="P652"><text:span text:style-name="T653">Nr.<text:s/></text:span><text:a xlink:href="https://www.e-tar.lt/portal/legalAct.html?documentId=67b62690d2be11e8bea9885f77677ec1" office:target-frame-name="_top" xlink:show="replace"><text:span text:style-name="T654">3D-747</text:span></text:a><text:span text:style-name="T655">, 2018-10-18, paskelbta TAR 2018-10-19, i. k. 2018-16370</text:span></text:p>
      <text:p text:style-name="Normal"/>
      <text:p text:style-name="P656"><text:span text:style-name="T657">11.2</text:span><text:span text:style-name="T658">. kuria ir (arba) dalyvauja informacinių sistemų kūrime bei prižiūri informacines sistem</text:span><text:span text:style-name="T659">as, įtraukia į jas duomenis, reikalingus valdymo, stebėsenos, patikrinimo, audito ir vertinimo funkcijoms atlikti;</text:span></text:p>
      <text:p text:style-name="P660"><text:span text:style-name="T661">11.3</text:span><text:span text:style-name="T662">. rengia ir (arba) dalyvauja rengiant su Programos įgyvendinimu susijusius teisės aktus, rengia ir tvirtina darbo tvarkos aprašus ir<text:s/></text:span><text:span text:style-name="T663">per 10 darbo dienų nuo jų patvirtinimo raštu informuoja apie juos VI;</text:span></text:p>
      <text:p text:style-name="P664"><text:span text:style-name="T665">11.4</text:span><text:span text:style-name="T666">. rengia ir tvirtina paramos sutarčių, mokėjimo prašymų, galutinių projektų įgyvendinimo bei užbaigtų projektų metinių ataskaitų, kitų reikalingų dokumentų formas pagal atskiras<text:s/></text:span><text:span text:style-name="T667">Programos priemones;</text:span></text:p>
      <text:p text:style-name="P668"><text:span text:style-name="T669">11.5</text:span><text:span text:style-name="T670">. VI nustatyta tvarka skelbia kvietimus teikti paramos paraiškas, teikia galimiems pareiškėjams informaciją, kurios reikia paramos paraiškoms parengti ir pateikti, priima ir registruoja pateiktas paramos paraiškas (išskyrus Pro</text:span><text:span text:style-name="T671">gramos priemones, kurių įgyvendinimo taisyklėse nustatyta kita paramos paraiškų priėmimo tvarka);</text:span></text:p>
      <text:p text:style-name="P672"><text:span text:style-name="T673">11.6</text:span><text:span text:style-name="T674">. atlieka pateiktų paramos paraiškų vertinimą (kai vertinimas reikalauja išskirtinės kompetencijos ar specifinių žinių, suderinusi su VI, Mokėjimo age</text:span><text:span text:style-name="T675">ntūra gali pasitelkti nepriklausomus ekspertus), tikrina, ar pareiškėjas atitinka nustatytus tinkamumo gauti paramą sąlygas bei reikalavimus, išlaidų tinkamumą, atlieka paramos paraiškų atrankos vertinimą, tikrina pateiktos informacijos teisingumą, atlieka</text:span><text:span text:style-name="T676"><text:s/>patikras vietoje, vertina projektų rizikingumą, rengia projektų vertinimo ataskaitas ir, vadovaudamasi Priemonių įgyvendinimo taisyklėse numatyta tvarka, teikia jas VI. Kai Mokėjimo agentūra atlieka paramos paraiškų atranką, informaciją apie priimtą spren</text:span><text:span text:style-name="T677">dimą dėl paramos paraiškų atrankos teikia VI;</text:span></text:p>
      <text:p text:style-name="P678"><text:span text:style-name="T679">11.7</text:span><text:span text:style-name="T680">. priėmusi sprendimą dėl projektų atrankos arba gavusi tokį VI sprendimą, apie šį sprendimą informuoja pareiškėjus, prireikus, vadovaudamasi Priemonės įgyvendinimo taisyklėse nustatyta tvarka, rengia ir</text:span><text:span text:style-name="T681"><text:s/>su pareiškėjais pasirašo paramos sutartis;</text:span></text:p>
      <text:p text:style-name="P682"><text:span text:style-name="T683">11.8</text:span><text:span text:style-name="T684">. atlieka projektų, kuriems buvo skirta parama, priežiūrą, atlieka patikras vietoje, vertina projektų rizikingumą, priima ir registruoja pateiktus mokėjimo prašymus ir kasmetinius prašymus, tikrina<text:s/></text:span><text:span text:style-name="T685">paramos gavėjų mokėjimo prašymuose ir kasmetiniuose prašymuose pateiktos informacijos teisingumą ir nurodytų išlaidų arba prašomos paramos tinkamumą finansuoti (kai vertinimas reikalauja išskirtinės kompetencijos ar specifinių žinių, suderinusi su VI, Mokė</text:span><text:span text:style-name="T686">jimo agentūra gali pasitelkti nepriklausomus ekspertus), tiria pažeidimus, vertina projektų įgyvendinimo eigą bei galutinę projekto įgyvendinimo ir užbaigto projekto metinę ataskaitas, tikrina paramos gavėjų atitiktį projekto priežiūros rodikliams, prireik</text:span><text:span text:style-name="T687">us taiko priemones, skirtas paramos gavėjų atitikčiai projekto priežiūros rodikliams gerinti, prižiūri ir kontroliuoja šių priemonių įgyvendinimo eigą, užtikrina, kad visi patikrinimai, nustatyti ES ir Lietuvos teisės aktuose, būtų atlikti ir tinkamai doku</text:span><text:span text:style-name="T688">mentuoti;</text:span></text:p>
      <text:p text:style-name="P689"><text:span text:style-name="T690">11.9</text:span><text:span text:style-name="T691">. siekiant apsaugoti ES ir Lietuvos Respublikos finansinius interesus, vertinant paramos paraiškas ir administruojant paramą, išlaidoms, kurios susijusios su naujo statinio statybos, rekonstravimo ir kapitalinio remonto darbais, kilus įta</text:span><text:span text:style-name="T692">rimui dėl taikytų padidintų kainų, turi teisę atlikti tikrinimą vadovaudamasi statinių statybos skaičiuojamųjų kainų nustatymo principais, darbo, medžiagų ir mechanizmų sąnaudų normatyvais bei skaičiuojamosiomis resursų kainomis, parengtomis teisės aktų nu</text:span><text:span text:style-name="T693">statyta tvarka atestuotų ekspertizės įmonių, o esant įtarimui dėl nepagrįstai didelių kainų įsigyjant prekes ir paslaugas ar technikos ir (arba) įrangos naujumo ir (arba) nusidėvėjimo – atlieka užsakomąją išlaidų skaičiuojamųjų kainų ekspertizę arba techni</text:span><text:span text:style-name="T694">kos ir (arba) įrangos naujumo ir (arba) nusidėvėjimo ekspertizę, ar esant įtarimui dėl projekto ir (arba) investicijų atitikties Programos priemonės tikslams – turi teisę atlikti užsakomąją projekto ir (arba) investicijų atitikties Programos priemonės tiks</text:span><text:span text:style-name="T695">lams ekspertizę ir, vadovaudamasi jos rezultatais, priima galutinį sprendimą dėl tinkamų finansuoti išlaidų, nustatant paramos sumą ir tinkamumą (kai vertinimas reikalauja išskirtinės kompetencijos ar specifinių žinių, suderinusi su VI, Mokėjimo agentūra g</text:span><text:span text:style-name="T696">ali pasitelkti nepriklausomus ekspertus);</text:span></text:p>
      <text:p text:style-name="P697"><text:span text:style-name="T698">11.10</text:span><text:span text:style-name="T699">. rengia ir su institucijomis, kurioms Lietuvos Respublikos Vyriausybės 2014 m. liepos 22 d. nutarimo Nr. 722 „Dėl valstybės institucijų ir įstaigų, savivaldybių ir kitų juridinių asmenų, atsakingų už Euro</text:span><text:span text:style-name="T700">pos žemės ūkio fondo kaimo plėtrai priemonių įgyvendinimą, paskyrimo“ 3 punkte yra pavesta dalis Programos priemonių administravimo funkcijų, pasirašo bendradarbiavimo sutartis, kontroliuoja institucijoms pavestų funkcijų atlikimą;</text:span></text:p>
      <text:p text:style-name="P701"><text:span text:style-name="T702">11.11</text:span><text:span text:style-name="T703">. paramos gavėj</text:span><text:span text:style-name="T704">ams išmoka paramos lėšas ir apie jas teikia ataskaitas pagal Lėšų Europos Sąjungos žemės ūkio fondų ir Europos Sąjungos žuvininkystės fondų priemonėms įgyvendinti išmokėjimo ir gavimo iš Europos Komisijos taisyklėse, patvirtintose Lietuvos Respublikos žemė</text:span><text:span text:style-name="T705">s ūkio ministro<text:s/></text:span><text:span text:style-name="T706">2006 m. spalio 17 d. įsakymu Nr. 3D-403<text:s/></text:span><text:span text:style-name="T707">„Dėl Lėšų Europos Sąjungos žemės ūkio fondų ir Europos žuvininkystės fondo priemonėms įgyvendinti išmokėjimo ir gavimo iš Europos Komisijos taisyklių patvirtinimo“ (toliau – Lėšų Europos Sąjungos žemė</text:span><text:span text:style-name="T708">s ūkio fondų ir Europos Sąjungos žuvininkystės fondų priemonėms įgyvendinti išmokėjimo ir gavimo iš Europos Komisijos taisyklės)</text:span><text:span text:style-name="T709">,<text:s/></text:span><text:span text:style-name="T710">nustatytą tvarką;</text:span></text:p>
      <text:p text:style-name="P711"><text:span text:style-name="T712">11.12</text:span><text:span text:style-name="T713">. saugo išmokėtų paramos lėšų pagrindimo dokumentus, jų tikrinimo dokumentus, užtikrina, kad šie do</text:span><text:span text:style-name="T714">kumentai būtų prieinami EK ir kitų, turinčių teisę juos tikrinti, institucijų įgaliotiems asmenims;</text:span></text:p>
      <text:p text:style-name="P715"><text:span text:style-name="T716">11.13</text:span><text:span text:style-name="T717">. priima sprendimą dėl išmokėtų paramos lėšų ar jų dalies susigrąžinimo iš paramos gavėjo, teisės aktų nustatyta tvarka atlieka visus teisės aktuos</text:span><text:span text:style-name="T718">e nustatytus veiksmus susigrąžinti šias lėšas, tvarko grąžintinų ir grąžintų lėšų apskaitą, kartu su metinėmis finansinėmis ataskaitomis EK teikia informaciją apie susigrąžintas ir grąžintinas paramos lėšas, kaip tai numatyta Reglamento (ES) Nr. 1306/2013<text:s/></text:span><text:span text:style-name="T719">54 straipsnyje;</text:span></text:p>
      <text:p text:style-name="P720"><text:span text:style-name="T721">11.14</text:span><text:span text:style-name="T722">. teikia EK informaciją apie pažeidimus, kaip nustatyta Reglamente (ES) Nr. 2015/1971 ir Reglamente (ES) Nr. 2015/1975;</text:span></text:p>
      <text:p text:style-name="P723"><text:span text:style-name="T724">11.15</text:span><text:span text:style-name="T725">. rengia ir EK teikia išlaidų deklaracijas, taip pat kitą EK prašomą informaciją, tvarko paramos gavėj</text:span><text:span text:style-name="T726">ams išmokėtų paramos lėšų ir deklaruotinų bei deklaruotų EK išlaidų apskaitą;</text:span></text:p>
      <text:p text:style-name="P727"><text:span text:style-name="T728">11.16</text:span><text:span text:style-name="T729">. rengia ir EK teikia metines finansines ataskaitas, taip pat kitą EK prašomą informaciją, reikalingą metinėms finansinėms ataskaitoms patikrinti ir patvirtinti;</text:span></text:p>
      <text:p text:style-name="P730"><text:span text:style-name="T731">11.17</text:span><text:span text:style-name="T732">. suderinusi su VI, teikia EK finansines prognozes apie planuojamas pateikti išlaidų deklaracijas einamaisiais ir pirmaisiais ateinančiaisiais metais;</text:span></text:p>
      <text:p text:style-name="P733"><text:span text:style-name="T734">11.18</text:span><text:span text:style-name="T735">. atsižvelgdama į pateiktas paramos paraiškas ir pasirašytas paramos sutartis, rengia bei sude</text:span><text:span text:style-name="T736">rinusi su<text:s/></text:span><text:span text:style-name="T737">Europos Sąjungos reikalų ir paramos politikos departamento Europos Sąjungos paramos programų stebėsenos ir vertinimo skyriumi</text:span><text:span text:style-name="T738"><text:s/>teikia VI Finansų ir biudžeto departamento Finansų ir apskaitos politikos įgyvendinimo skyriui planuojamų patirti išlaid</text:span><text:span text:style-name="T739">ų iš EŽŪFKP ir bendrojo finansavimo lėšų prognozes dėl Programai įgyvendinti reikalingų lėšų numatymo Lietuvos Respublikos valstybės biudžete;</text:span><text:s/></text:p>
      <text:p text:style-name="P740">Papunkčio pakeitimai:</text:p>
      <text:p text:style-name="P741"><text:span text:style-name="T742">Nr.<text:s/></text:span><text:a xlink:href="https://www.e-tar.lt/portal/legalAct.html?documentId=67b62690d2be11e8bea9885f77677ec1" office:target-frame-name="_top" xlink:show="replace"><text:span text:style-name="T743">3D-747</text:span></text:a><text:span text:style-name="T744">, 2018-10-18, paskelbta TAR 2018-10-19, i. k. 2018-16370</text:span></text:p>
      <text:p text:style-name="P745"><text:span text:style-name="T746">Nr.<text:s/></text:span><text:a xlink:href="https://www.e-tar.lt/portal/legalAct.html?documentId=42fc762042b811ec992fe4cdfceb5666" office:target-frame-name="_top" xlink:show="replace"><text:span text:style-name="T747">3D-703</text:span></text:a><text:span text:style-name="T748">, 2021-11-11, paskelbta TAR 2021-11-11, i. k. 2021-23377</text:span></text:p>
      <text:p text:style-name="Normal"/>
      <text:p text:style-name="P749"><text:span text:style-name="T750">11.19</text:span><text:span text:style-name="T751">.<text:s/></text:span><text:span text:style-name="T752">stebi ir informuoja VI, kad priimant sprendimą dėl paramos skyrimo bei išmokant lėšas paramos gavėjams nebūtų viršyta Programos atitinkamai priemonei nustatyta didžiausia leistina įsipareigojimų suma;</text:span></text:p>
      <text:p text:style-name="P753"><text:span text:style-name="T754">11.20</text:span><text:span text:style-name="T755">. dalyvauja Programos stebėsenos komiteto<text:s/></text:span><text:span text:style-name="T756">veikloje, teikdama informaciją apie Programos įgyvendinimo eigą;</text:span></text:p>
      <text:p text:style-name="P757"><text:span text:style-name="T758">11.21</text:span><text:span text:style-name="T759">. prireikus teikia VI pasiūlymus dėl Programos, Taisyklių, Priemonių įgyvendinimo taisyklių ir kitų su Programa susijusių teisės aktų keitimo;</text:span></text:p>
      <text:p text:style-name="P760"><text:span text:style-name="T761">11.22</text:span><text:span text:style-name="T762">. rengia ir, suderinusi su VI,</text:span><text:span text:style-name="T763"><text:s/>tvirtina projekto priežiūros rodiklių reikšmių bei jų dydžių atitikties vertinimo tvarką, priemones, skirtas paramos gavėjų atitikčiai projekto priežiūros rodikliams gerinti, paramos gavėjų, neatitinkančių paramos paraiškoje nurodytų nustatytų privalomų p</text:span><text:span text:style-name="T764">rojekto priežiūros rodiklių reikšmių ir priemonių, skirtų paramos gavėjų atitikčiai projekto priežiūros rodikliams gerinti, tvarką;</text:span></text:p>
      <text:p text:style-name="P765"><text:span text:style-name="T766">11.23</text:span><text:span text:style-name="T767">. aptarnauja EK audito misijas, pagal kompetenciją teikia tam būtiną informaciją, atsako už pateiktos informacijos<text:s/></text:span><text:span text:style-name="T768">teisingumą ir patikimumą;</text:span></text:p>
      <text:p text:style-name="P769"><text:span text:style-name="T770">11.24</text:span><text:span text:style-name="T771">. informuoja galimus pareiškėjus, paramos gavėjus bei socialinius partnerius apie paramos paraiškų priėmimo terminus, paramos paraiškų ir (arba) projektų vertinimą, jų administravimą, paramos paraiškų atitiktį paramos adm</text:span><text:span text:style-name="T772">inistravimą reglamentuojantiems ES ir nacionaliniams teisės aktams, paramos gavėjų įsipareigojimus, jų vykdymą, patikrinimus ir kitus paramos administravimo klausimus, susijusius su tinkamu projektų įgyvendinimu ir kontrole, organizuoja kitus informavimo v</text:span><text:span text:style-name="T773">eiksmus, siekdama sumažinti pažeidimų ir sukčiavimų atsiradimo</text:span><text:span text:style-name="T774"><text:s/></text:span><text:span text:style-name="T775">riziką ir užtikrinti tinkamą projektų įgyvendinimą pagal Priemonių įgyvendinimo taisyklių nuostatas ir paramos sutarčių sąlygas.<text:s/></text:span></text:p>
      <text:p text:style-name="P776"><text:span text:style-name="T777">11.25</text:span><text:span text:style-name="T778">. turi teisę ankstesniais ar einamaisiais metais patei</text:span><text:span text:style-name="T779">ktas paramos paraiškas bei mokėjimo prašymus administruoti iš naujo bei priimti sprendimus dėl reikalavimo grąžinti visą ar dalį išmokėtos paramos sumos;</text:span></text:p>
      <text:p text:style-name="P780"><text:span text:style-name="T781">11.26</text:span><text:span text:style-name="T782">. vykdo kitas teisės aktuose numatytas funkcijas.</text:span></text:p>
      <text:p text:style-name="P783"/>
      <text:p text:style-name="P784"/>
      <text:p text:style-name="P785"><text:span text:style-name="T786">TREČIASIS</text:span><text:span text:style-name="T787"><text:s/>SKIRSNIS</text:span></text:p>
      <text:p text:style-name="P788"><text:span text:style-name="T789">SERTIFIKAVIMO<text:s/></text:span><text:span text:style-name="T790">ĮSTAIGA</text:span></text:p>
      <text:p text:style-name="P791"/>
      <text:p text:style-name="P792"><text:span text:style-name="T793">12</text:span><text:span text:style-name="T794">. Sertifikavimo įstaigos funkcijų atlikimą organizuoja VI Centralizuoto vidaus audito skyrius.</text:span><text:s/></text:p>
      <text:p text:style-name="P795">Punkto pakeitimai:</text:p>
      <text:p text:style-name="P796"><text:span text:style-name="T797">Nr.<text:s/></text:span><text:a xlink:href="https://www.e-tar.lt/portal/legalAct.html?documentId=67b62690d2be11e8bea9885f77677ec1" office:target-frame-name="_top" xlink:show="replace"><text:span text:style-name="T798">3D-747</text:span></text:a><text:span text:style-name="T799">, 2018-10-18,<text:s/></text:span><text:span text:style-name="T800">paskelbta TAR 2018-10-19, i. k. 2018-16370</text:span></text:p>
      <text:p text:style-name="P801"><text:span text:style-name="T802">Nr.<text:s/></text:span><text:a xlink:href="https://www.e-tar.lt/portal/legalAct.html?documentId=42fc762042b811ec992fe4cdfceb5666" office:target-frame-name="_top" xlink:show="replace"><text:span text:style-name="T803">3D-703</text:span></text:a><text:span text:style-name="T804">, 2021-11-11, paskelbta TAR 2021-11-11, i. k. 2021-23377</text:span></text:p>
      <text:p text:style-name="Normal"/>
      <text:p text:style-name="P805"><text:span text:style-name="T806">13</text:span><text:span text:style-name="T807">. VI Centralizuoto vidaus audito skyrius,</text:span><text:span text:style-name="T808"><text:s/>atlikdamas viešojo pirkimo procedūras, atrenka nuo Mokėjimo agentūros ir Mokėjimo agentūrą akreditavusios VI veiklos nepriklausomą ir būtiną techninę kompetenciją turinčią privačią audito įmonę (sertifikavimo įstaigą), kuri:</text:span><text:s text:c="2"/></text:p>
      <text:p text:style-name="P809">Punkto pakeitimai:</text:p>
      <text:p text:style-name="P810"><text:span text:style-name="T811">Nr.<text:s/></text:span><text:a xlink:href="https://www.e-tar.lt/portal/legalAct.html?documentId=67b62690d2be11e8bea9885f77677ec1" office:target-frame-name="_top" xlink:show="replace"><text:span text:style-name="T812">3D-747</text:span></text:a><text:span text:style-name="T813">, 2018-10-18, paskelbta TAR 2018-10-19, i. k. 2018-16370</text:span></text:p>
      <text:p text:style-name="P814"><text:span text:style-name="T815">Nr.<text:s/></text:span><text:a xlink:href="https://www.e-tar.lt/portal/legalAct.html?documentId=42fc762042b811ec992fe4cdfceb5666" office:target-frame-name="_top" xlink:show="replace"><text:span text:style-name="T816">3D-703</text:span></text:a><text:span text:style-name="T817">, 2021-11-11, paskelbta TAR 2021-11-11, i. k. 2021-23377</text:span></text:p>
      <text:p text:style-name="P818"><text:span text:style-name="T819">13.1</text:span><text:span text:style-name="T820">. atitinka Reglamento (ES) 1306/2013 9 straipsnyje nurodytas sąlygas;</text:span></text:p>
      <text:p text:style-name="P821"><text:span text:style-name="T822">13.2</text:span><text:span text:style-name="T823">. vadovaudama</text:span><text:span text:style-name="T824">sis tarptautiniais audito standartais bei atsižvelgdamas į EK nustatytas sertifikavimo gaires, atlieka Mokėjimo agentūros patikrinimą, būtiną 13.3. papunktyje nurodytiems dokumentams parengti;</text:span></text:p>
      <text:p text:style-name="P825"><text:span text:style-name="T826">13.3</text:span><text:span text:style-name="T827">. rengia ir EK bei VI teikia nuomonę dėl Mokėjimo agent</text:span><text:span text:style-name="T828">ūros metinių finansinių ataskaitų, kurioje nurodo, ar Sertifikavimo įstaiga pagrįstai įsitikinusi, kad Mokėjimo agentūros teikiamos metinės finansinės ataskaitos yra išsamios, tvarkingos ir teisingos, bei sertifikavimo ataskaitą, su joje privalomai teikiam</text:span><text:span text:style-name="T829">a informacija ir (arba) kitais dokumentais;</text:span></text:p>
      <text:p text:style-name="P830"><text:span text:style-name="T831">13.4</text:span><text:span text:style-name="T832">. esant poreikiui EK ir (arba) VI teikia papildomą informaciją bei atlieka papildomus patikrinimus ir (arba) kitas procedūras, kurios susijusios su pateikta nuomone ir sertifikavimo ataskaita;</text:span></text:p>
      <text:p text:style-name="P833"><text:span text:style-name="T834">13.5</text:span><text:span text:style-name="T835">. v</text:span><text:span text:style-name="T836">ykdo kitas teisės aktuose numatytas funkcijas.</text:span></text:p>
      <text:p text:style-name="P837"><text:span text:style-name="T838">KETVIRTASIS</text:span><text:span text:style-name="T839"><text:s/>SKIRSNIS</text:span></text:p>
      <text:p text:style-name="P840"><text:span text:style-name="T841">KITOS INSTITUCIJOS, DALYVAUJANČIOS ADMINISTRUOJANT PROGRAMĄ</text:span></text:p>
      <text:p text:style-name="P842"/>
      <text:p text:style-name="P843"><text:span text:style-name="T844">14</text:span><text:span text:style-name="T845">. Kitos institucijos, dalyvaujančios administruojant Programą, bei joms pavestos Programos administravimo<text:s/></text:span><text:span text:style-name="T846">funkcijos yra nurodytos Lietuvos Respublikos Vyriausybės 2014 m. liepos 22 d. nutarimo Nr. 722 „Dėl valstybės institucijų ir įstaigų, savivaldybių ir kitų juridinių asmenų, atsakingų už Europos žemės ūkio fondo kaimo plėtrai priemonių įgyvendinimą, paskyri</text:span><text:span text:style-name="T847">mo“ 3 punkte.</text:span></text:p>
      <text:p text:style-name="P848"/>
      <text:p text:style-name="P849"><text:span text:style-name="T850">PENKTASIS</text:span><text:span text:style-name="T851"><text:s/>SKIRSNIS</text:span></text:p>
      <text:p text:style-name="P852"><text:span text:style-name="T853">PROGRAMOS STEBĖSENOS KOMITETAS</text:span></text:p>
      <text:p text:style-name="P854"/>
      <text:p text:style-name="P855"><text:span text:style-name="T856">15</text:span><text:span text:style-name="T857">. Programos stebėsenos komitetas atlieka šias funkcijas:</text:span></text:p>
      <text:p text:style-name="P858"><text:span text:style-name="T859">15.1</text:span><text:span text:style-name="T860">. suderinęs su VI, tvirtina savo darbo reglamentą;</text:span></text:p>
      <text:p text:style-name="P861"><text:span text:style-name="T862">15.2</text:span><text:span text:style-name="T863">. nagrinėja visus klausimus, turinčius poveikį programos</text:span><text:span text:style-name="T864"><text:s/>įgyvendinimui, įskaitant veiklos rezultatų peržiūros išvadas;</text:span></text:p>
      <text:p text:style-name="P865"><text:span text:style-name="T866">15.3</text:span><text:span text:style-name="T867">. mažiausiai vieną kartą per metus komiteto posėdyje apžvelgia, kas nuveikta, siekiant Programoje nustatytų tikslų, įvertina Programos ir jos vertinimo plano įgyvendinimo pažangą;</text:span></text:p>
      <text:p text:style-name="P868"><text:span text:style-name="T869">15.</text:span><text:span text:style-name="T870">4</text:span><text:span text:style-name="T871">. svarsto ir tvirtina metines Programos įgyvendinimo ataskaitas prieš VI išsiunčiant jas EK;</text:span></text:p>
      <text:p text:style-name="P872"><text:span text:style-name="T873">15.5</text:span><text:span text:style-name="T874">. su komitetu konsultuojamasi ir jis per 4 mėnesius nuo sprendimo, kuriuo patvirtinama Programa, priėmimo, pateikia nuomonę dėl finansuojamų veiksmų<text:s/></text:span><text:span text:style-name="T875">atrankos kriterijų, kurie patikslinami atsižvelgiant į programavimo poreikius;</text:span></text:p>
      <text:p text:style-name="P876"><text:span text:style-name="T877">15.6</text:span><text:span text:style-name="T878">. su komitetu konsultuojamasi dėl VI siūlomų Programos pakeitimų;</text:span></text:p>
      <text:p text:style-name="P879"><text:span text:style-name="T880">15.7</text:span><text:span text:style-name="T881">. nagrinėja Programos veiklų, susijusių su<text:s/></text:span><text:span text:style-name="T882">ex ante<text:s/></text:span><text:span text:style-name="T883">sąlygų, už kurias atsakinga VI, vykdymą, ir<text:s/></text:span><text:span text:style-name="T884">yra informuojamas apie veiklas, susijusias su kitų<text:s/></text:span><text:span text:style-name="T885">ex ante</text:span><text:span text:style-name="T886"><text:s/>sąlygų įvykdymu;</text:span></text:p>
      <text:p text:style-name="P887"><text:span text:style-name="T888">15.8</text:span><text:span text:style-name="T889">. dalyvauja Lietuvos kaimo tinklo veikloje;</text:span></text:p>
      <text:p text:style-name="P890"><text:span text:style-name="T891">15.9</text:span><text:span text:style-name="T892">. komitetas gali VI teikti pastabas dėl programos įgyvendinimo ir vertinimo, taip pat dėl veiksmų, susijusių su paramos<text:s/></text:span><text:span text:style-name="T893">gavėjų administracinės naštos mažinimu.</text:span></text:p>
      <text:p text:style-name="P894"><text:span text:style-name="T895">15.10</text:span><text:span text:style-name="T896">. vykdo kitas teisės aktuose numatytas funkcijas.</text:span></text:p>
      <text:p text:style-name="P897"/>
      <text:p text:style-name="P898"/>
      <text:p text:style-name="P899"><text:span text:style-name="T900">III</text:span><text:span text:style-name="T901"><text:s/>SKYRIUS</text:span></text:p>
      <text:p text:style-name="P902"><text:span text:style-name="T903">PRIEMONIŲ ĮGYVENDINIMO TAISYKLĖS</text:span></text:p>
      <text:p text:style-name="P904"/>
      <text:p text:style-name="P905"><text:span text:style-name="T906">16</text:span><text:span text:style-name="T907">. Priemonių įgyvendinimo taisyklėse nustatoma:</text:span></text:p>
      <text:p text:style-name="P908"><text:span text:style-name="T909">16.1</text:span><text:span text:style-name="T910">. priemonės prioritetai, tikslinės<text:s/></text:span><text:span text:style-name="T911">sritys ir kompleksiniai tikslai;</text:span></text:p>
      <text:p text:style-name="P912"><text:span text:style-name="T913">16.2</text:span><text:span text:style-name="T914">. remiama (-os) veikla (-os);</text:span></text:p>
      <text:p text:style-name="P915"><text:span text:style-name="T916">16.3</text:span><text:span text:style-name="T917">. paramos suma ir intensyvumas (kai taikoma);</text:span></text:p>
      <text:p text:style-name="P918"><text:span text:style-name="T919">16.4</text:span><text:span text:style-name="T920">. galimi pareiškėjai, netinkami pareiškėjai;</text:span></text:p>
      <text:p text:style-name="P921"><text:span text:style-name="T922">16.5</text:span><text:span text:style-name="T923">. tinkamumo sąlygos ir reikalavimai paramai gauti;</text:span></text:p>
      <text:p text:style-name="P924"><text:span text:style-name="T925">16.6</text:span><text:span text:style-name="T926">. tinkamos<text:s/></text:span><text:span text:style-name="T927">ir netinkamos finansuoti išlaidos;</text:span></text:p>
      <text:p text:style-name="P928"><text:span text:style-name="T929">16.7</text:span><text:span text:style-name="T930">. atrankos kriterijai;</text:span></text:p>
      <text:p text:style-name="P931"><text:span text:style-name="T932">16.8</text:span><text:span text:style-name="T933">. paramos paraiškos forma, verslo plano forma (kai taikoma), kitų dokumentų formos;</text:span></text:p>
      <text:p text:style-name="P934"><text:span text:style-name="T935">16.9</text:span><text:span text:style-name="T936">. kiti pareiškėjams ir (arba) paramos gavėjams, projektams taikomi reikalavimai.</text:span></text:p>
      <text:p text:style-name="P937"><text:span text:style-name="T938">17</text:span><text:span text:style-name="T939">.</text:span><text:span text:style-name="T940"><text:s/>Priemonių įgyvendinimo taisyklės turi būti patvirtintos ne vėliau kaip 20 darbo dienų iki paramos paraiškų arba projektinių pasiūlymų priėmimo termino pradžios.</text:span></text:p>
      <text:p text:style-name="P941"><text:span text:style-name="T942">18</text:span><text:span text:style-name="T943">. Nustatant atitinkamos Programos priemonės paramos paraiškos formą ir turinį, kurioje n</text:span><text:span text:style-name="T944">urodomi dokumentai, kuriuos pareiškėjas turi pateikti kartu su paramos paraiška bei reikalavimai jų turiniui, turi būti atsižvelgiama į tai, kad prašoma informacija būtų esminė ir būtina siekiant įvertinti paramos paraiškos ir (arba) projekto tinkamumą bei</text:span><text:span text:style-name="T945"><text:s/>nustatyti pareiškėjo įsipareigojimus paramos skyrimo atveju. Iš pareiškėjo neturi būti prašoma nepagrįstai daug informacijos bei dokumentų, kurių vertinimas nebūtų reikšmingas, tačiau iš esmės apsunkintų paramos paraiškos parengimą.</text:span><text:span text:style-name="T946"><text:s/>Gali būti prašoma pate</text:span><text:span text:style-name="T947">ikti tik tuos dokumentus ir informaciją, kurių nėra valstybės registruose ar kitose valstybės informacinėse sistemose, registruotuose<text:s/></text:span><text:span text:style-name="T948">www.registrai.lt</text:span><text:span text:style-name="T949">,<text:s/></text:span><text:span text:style-name="T950">ir kurių duomenys yra prieinami Mokėjimo agentūrai</text:span><text:span text:style-name="T951">.<text:s/></text:span></text:p>
      <text:p text:style-name="P952"><text:span text:style-name="T953">19</text:span><text:span text:style-name="T954">. Nustatant paramos paraiškos formą ir turinį</text:span><text:span text:style-name="T955">, turi būti užtikrinama, kad paramos paraiškoje pateikiama informacija padės sekti Programos įgyvendinimo pažangą, siekti Programoje nustatytus priemonių pasiekimus bei rezultatų rodiklius.</text:span></text:p>
      <text:p text:style-name="P956"><text:span text:style-name="T957">20</text:span><text:span text:style-name="T958">. Paramos paraiškoje turi būti pareiškėjo deklaracija, kurio</text:span><text:span text:style-name="T959">je patvirtinamas paramos paraiškoje ir kartu su paramos paraiška teikiamuose, jo parengtuose dokumentuose pateikiamos informacijos teisingumas bei detalizuojami pareiškėjo (paramos gavėjo) įsipareigojimai, susiję su prašoma parama.</text:span></text:p>
      <text:p text:style-name="P960"><text:span text:style-name="T961">21</text:span><text:span text:style-name="T962">. Priemonių įgyven</text:span><text:span text:style-name="T963">dinimo taisyklėse gali būti nustatytos papildomos nuostatos ir reikalavimai.</text:span></text:p>
      <text:p text:style-name="P964"><text:span text:style-name="T965">22</text:span><text:span text:style-name="T966">. Atsižvelgiant į Programos priemonių specifiką, gali būti rengiamos kelerios Priemonės įgyvendinimo taisyklės vienai Programos priemonei (atitinkamoms veikloms sritims ar<text:s/></text:span><text:span text:style-name="T967">veikloms).</text:span></text:p>
      <text:p text:style-name="P968"><text:span text:style-name="T969">23</text:span><text:span text:style-name="T970">. Priemonės įgyvendinimo taisyklės kartu su paramos paraiška skelbiamos Ministerijos ir Mokėjimo agentūros interneto svetainėse (www.zum.lt,<text:s/></text:span><text:span text:style-name="T971">www.nma.lt</text:span><text:span text:style-name="T972">).</text:span></text:p>
      <text:p text:style-name="P973"/>
      <text:p text:style-name="P974"><text:span text:style-name="T975">IV</text:span><text:span text:style-name="T976"><text:s/>SKYRIUS</text:span></text:p>
      <text:p text:style-name="P977"><text:span text:style-name="T978">PROGRAMOS PRIEMONIŲ PARAMOS PARAIŠKŲ ADMINISTRAVIMAS</text:span></text:p>
      <text:p text:style-name="P979"/>
      <text:p text:style-name="P980"><text:span text:style-name="T981">24</text:span><text:span text:style-name="T982">. Šiame</text:span><text:span text:style-name="T983"><text:s/>Taisyklių skyriuje nustatyta kvietimų teikti paramos paraiškas, paramos paraiškos pildymo, teikimo, registravimo, paramos paraiškų vertinimo ir tvirtinimo, paramos sutarčių sudarymo tvarka taikoma šioms programos priemonėms: priemonės „Žinių perdavimas ir</text:span><text:span text:style-name="T984"><text:s/>informavimo veikla“ veiklos sritims „Parama profesiniam mokymui ir įgūdžiams įgyti“, „Parama parodomiesiems projektams ir informavimo veiklai“, priemonės „Konsultavimo paslaugos, ūkio valdymo ir ūkininkų pavadavimo paslaugos“ veiklos sričiai „Parama pasin</text:span><text:span text:style-name="T985">audoti konsultavimo paslaugomis“, priemonei „Žemės ūkio ir maisto produktų kokybės sistemos“, priemonės „Investicijos į materialųjį turtą“ veiklos sritims „Parama investicijoms į žemės ūkio valdas“, „Parama investicijoms į žemės ūkio produktų perdirbimą, r</text:span><text:span text:style-name="T986">inkodarą ir (arba) plėtrą“, „Parama investicijoms į su žemės ūkio ir miškininkystės plėtra, modernizavimu ar pritaikymu susijusią infrastruktūrą“ veiklos srities veikloms „Parama žemės konsolidacijai“, „Parama žemės ūkio vandentvarkai“, „Parama miškų infra</text:span><text:span text:style-name="T987">struktūrai gerinti“, veiklos srities<text:s/></text:span><text:span text:style-name="T988">„Parama pelno nesiekiančioms investicijoms, susijusioms su agroaplinkosaugos ir klimato kaitos tikslais“ veikloms</text:span><text:span text:style-name="T989"><text:s/>„Meldinių nendrinukių buveinių išsaugojimas“, „Prevencinių priemonių taikymas prieš plėšrūnų ūkiniams gyv</text:span><text:span text:style-name="T990">ūnams daromą žalą“, priemonei „Gaivalinių nelaimių ir katastrofinių įvykių paveikto žemės ūkio gamybos potencialo atkūrimas ir atitinkamos prevencinės veiklos vykdymas“, priemonės „Ūkio ir verslo plėtra“ veiklos sritims „Parama jaunųjų ūkininkų įsikūrimui“</text:span><text:span text:style-name="T991">, „Parama ekonominės veiklos pradžiai kaimo vietovėse“, „Parama smulkiesiems ūkiams“, „Parama investicijoms, skirtoms ekonominės veiklos kūrimui ir plėtrai“, priemonės „Pagrindinės paslaugos ir kaimų atnaujinimas kaimo vietovėse“ veiklos sritims „Parama in</text:span><text:span text:style-name="T992">vesticijoms į visų rūšių mažos apimties infrastruktūrą“, „Parama plačiajuosčio ryšio infrastruktūrai“, „Parama investicijoms į kaimo kultūros ir gamtos paveldą, kraštovaizdį“, priemonės „Investicijos į miško plotų plėtrą ir miškų gyvybingumo gerinimą“ veik</text:span><text:span text:style-name="T993">los sritims „Miško veisimas“ (teikiant paramos paraišką vienkartinei miško įveisimo išmokai gauti), „Miškams padarytos žalos prevencija ir atlyginimas“, „Investicijos, kuriomis didinamas miškų ekosistemų atsparumas ir aplinkosauginė vertė“, „Investicijos į</text:span><text:span text:style-name="T994"><text:s/>miškininkystės technologijas“, priemonės „Gamintojų grupių ir organizacijų įsisteigimas“, priemonės „Bendradarbiavimas“ veiklos sritims „Parama EIP veiklos grupėms kurti ir jų veiklai vystyti“, „Parama smulkių ūkio subjektų bendradarbiavimui“, „Parama tru</text:span><text:span text:style-name="T995">mpoms tiekimo grandinėms ir vietos rinkoms skatinti vietos lygmeniu“, priemonės „LEADER“ veiklos sritims „Parengiamoji parama“ ir „VVG bendradarbiavimo projektų rengimas ir įgyvendinimas“, Lietuvos kaimo tinklo narių projektams, įgyvendinamiems pagal Lietu</text:span><text:span text:style-name="T996">vos kaimo tinklo veiksmų programą“.</text:span><text:s/></text:p>
      <text:p text:style-name="P997">Punkto pakeitimai:</text:p>
      <text:p text:style-name="P998"><text:span text:style-name="T999">Nr.<text:s/></text:span><text:a xlink:href="https://www.e-tar.lt/portal/legalAct.html?documentId=5b0c7f204ca211ea8aceeadd0c5b168c" office:target-frame-name="_top" xlink:show="replace"><text:span text:style-name="T1000">3D-86</text:span></text:a><text:span text:style-name="T1001">, 2020-02-11, paskelbta TAR 2020-02-11, i. k. 2020-03042</text:span></text:p>
      <text:p text:style-name="Normal"/>
      <text:p text:style-name="P1002"><text:span text:style-name="T1003">PIRMASIS</text:span><text:span text:style-name="T1004"><text:s/>SKIRSNIS</text:span></text:p>
      <text:p text:style-name="P1005"><text:span text:style-name="T1006">KVIETIMAS TEI</text:span><text:span text:style-name="T1007">KTI PARAMOS PARAIŠKAS IR INFORMACIJOS SKELBIMAS</text:span></text:p>
      <text:p text:style-name="P1008"/>
      <text:p text:style-name="P1009"><text:span text:style-name="T1010">25</text:span><text:span text:style-name="T1011">. Kvietimą teikti paramos paraiškas skelbia Mokėjimo agentūra pagal VI patvirtintą paramos paraiškų priėmimo tvarkaraštį.<text:s/></text:span></text:p>
      <text:p text:style-name="P1012"><text:span text:style-name="T1013">26</text:span><text:span text:style-name="T1014">. Paramos paraiškų priėmimo tvarkaraštis turi būti paskelbtas ne vėliau<text:s/></text:span><text:span text:style-name="T1015">kaip likus mėnesiui iki paramos paraiškų priėmimo pradžios. Kvietimo teikti paramos paraiškas trumpiausias laikotarpis yra 14 kalendorinių dienų.</text:span></text:p>
      <text:p text:style-name="P1016"><text:span text:style-name="T1017">27</text:span><text:span text:style-name="T1018">. Kvietimas teikti paramos paraiškas skelbiamas bent viename iš šalies dienraščių ar bent viename iš per</text:span><text:span text:style-name="T1019">iodinių specializuotų kaimo ir ūkininkavimo tematikos leidinių, taip pat interneto svetainėse (www.zum.lt, www.nma.lt). Gali būti skelbiamas vienas kvietimas teikti paramos paraiškas kelioms Programos priemonėms.</text:span></text:p>
      <text:p text:style-name="P1020"><text:span text:style-name="T1021">28. Skelbime apie paramos paraiškų<text:s/></text:span><text:span text:style-name="T1022">priėmimą nurodoma:</text:span></text:p>
      <text:p text:style-name="P1023"><text:span text:style-name="T1024">28.1</text:span><text:span text:style-name="T1025">. Programos priemonė, pagal kurią kviečiama teikti paramos paraiškas;</text:span></text:p>
      <text:p text:style-name="P1026"><text:span text:style-name="T1027">28.2</text:span><text:span text:style-name="T1028">. paramos paraiškų pateikimo laikotarpis;</text:span></text:p>
      <text:p text:style-name="P1029"><text:span text:style-name="T1030">28.3</text:span><text:span text:style-name="T1031">. paramos paraiškų priėmimo etapui skiriama lėšų suma;</text:span></text:p>
      <text:p text:style-name="P1032"><text:span text:style-name="T1033">28.4</text:span><text:span text:style-name="T1034">. paramos dydis ir intensyvumas;</text:span></text:p>
      <text:p text:style-name="P1035"><text:span text:style-name="T1036">28.5</text:span><text:span text:style-name="T1037">. informacija, kur galima rasti Priemonės įgyvendinimo taisykles;</text:span></text:p>
      <text:p text:style-name="P1038"><text:span text:style-name="T1039">28.6</text:span><text:span text:style-name="T1040">. paraiškų priėmimo būdai ir (arba) vieta (nuoroda į oficialų Mokėjimo agentūros interneto puslapį);</text:span></text:p>
      <text:p text:style-name="P1041"><text:span text:style-name="T1042">28.7</text:span><text:span text:style-name="T1043">. kita Mokėjimo agentūros nustatyta informacija.</text:span><text:s/></text:p>
      <text:p text:style-name="P1044">Punkto pakeitimai:</text:p>
      <text:p text:style-name="P1045"><text:span text:style-name="T1046">N</text:span><text:span text:style-name="T1047">r.<text:s/></text:span><text:a xlink:href="https://www.e-tar.lt/portal/legalAct.html?documentId=2ee05db0dfb611eb9f09e7df20500045" office:target-frame-name="_top" xlink:show="replace"><text:span text:style-name="T1048">3D-438</text:span></text:a><text:span text:style-name="T1049">, 2021-07-08, paskelbta TAR 2021-07-08, i. k. 2021-15499</text:span></text:p>
      <text:p text:style-name="Normal"/>
      <text:p text:style-name="P1050"><text:span text:style-name="T1051">29</text:span><text:span text:style-name="T1052">. Mokėjimo agentūra turi užtikrinti, kad informacija apie paramos paraiškų priėmimą b</text:span><text:span text:style-name="T1053">ūtų vieša ir prieinama galimiems pareiškėjams ir plačiajai visuomenei.<text:s/></text:span></text:p>
      <text:p text:style-name="P1054"/>
      <text:p text:style-name="P1055"><text:span text:style-name="T1056">ANTRASIS</text:span><text:span text:style-name="T1057"><text:s/>SKIRSNIS</text:span></text:p>
      <text:p text:style-name="P1058"><text:span text:style-name="T1059">PARAMOS PARAIŠKOS PILDYMAS, TEIKIMAS IR REGISTRAVIMAS</text:span></text:p>
      <text:p text:style-name="P1060"/>
      <text:p text:style-name="P1061"><text:span text:style-name="T1062">30</text:span><text:span text:style-name="T1063">. Paramos paraiška turi būti pildoma lietuvių kalba. Kita kalba užpildytos paramos paraiškos nepriimamos.<text:s/></text:span><text:span text:style-name="T1064">Jeigu prie paramos paraiškos pridedami dokumentai užsienio kalba, turi būti pateiktas jų vertimas į lietuvių kalbą, patvirtintas vertimo paslaugas tei</text:span><text:span text:style-name="T1065">kiančių kompetentingų įstaigų arba pareiškėjo.</text:span><text:s/></text:p>
      <text:p text:style-name="P1066">Punkto pakeitimai:</text:p>
      <text:p text:style-name="P1067"><text:span text:style-name="T1068">Nr.<text:s/></text:span><text:a xlink:href="https://www.e-tar.lt/portal/legalAct.html?documentId=67b62690d2be11e8bea9885f77677ec1" office:target-frame-name="_top" xlink:show="replace"><text:span text:style-name="T1069">3D-747</text:span></text:a><text:span text:style-name="T1070">, 2018-10-18, paskelbta TAR 2018-10-19, i. k. 2018-16370</text:span></text:p>
      <text:p text:style-name="Normal"/>
      <text:p text:style-name="P1071"><text:span text:style-name="T1072">31</text:span><text:span text:style-name="T1073">. Paramos<text:s/></text:span><text:span text:style-name="T1074">paraiška ir prašomi dokumentai turi būti pateikti vienu iš šių būdų:</text:span></text:p>
      <text:p text:style-name="P1075"><text:span text:style-name="T1076">31.1</text:span><text:span text:style-name="T1077">.<text:s/></text:span>užpildžius elektroninę formą asmeniškai ar per įgaliotą asmenį ŽŪMIS portalo interneto prieigoje adresu https://zumis.lt, jeigu tokia paraiškų teikimo galimybė yra suteikta konkrečiai priemonei. Paramos paraišką pildant elektroniniu būdu ŽŪMIS portale, ji turi būti pateikta ne vėliau kaip iki kvietimo teikti paramos paraiškas paskutinės dienos 24 valandos. Kai paramos paraišką teikia įgaliotas asmuo, pareiškėjo įgaliojimas turi būti pateiktas Mokėjimo agentūrai likus ne mažiau nei 3 (trims) darbo dienoms iki paramos paraiškų pateikimo termino pabaigos. Paramos paraiška gali būti teikiama gavus iš Mokėjimo agentūros informaciją, kad įgaliojime nurodytam asmeniui suteikta atstovavimo<text:s/>teisė. Prie elektroninės paramos paraiškos užpildytos formos pridedami dokumentai turi būti elektroninės formos (popierinis dokumentas nuskenuotas PDF formatu). Elektroninės paramos paraiškos formos vaizdinis laukų išdėstymas gali skirtis nuo spausdintinės<text:s/>(popieriuje teikiamos) versijos, tačiau turinys turi atitikti žemės ūkio ministro įsakymu patvirtintą formą. Jeigu dėl ŽŪMIS gedimo paskutiniąją kvietime teikti paramos paraiškas nurodyto laikotarpio dieną nepavyksta pateikti paramos paraiškos, paramos paraišką, prie jos pridedamus dokumentus bei motyvuotą prašymą su įrodymais, kad konkrečiam pareiškėjui paramos paraiškos nepavyko pateikti dėl ŽŪMIS portalo gedimo paskutiniąją kvietimo laikotarpio dieną, per 3 (tris) darbo dienas nuo paskutinės kvietimo teikti paramos paraiškas dienos pareiškėjas gali pateikti per ŽŪMIS portalą. Mokėjimo agentūra per 10 (dešimt) darbo dienų nuo elektroninės paramos paraiškos formos per ŽŪMIS portalą gavimo dienos išnagrinėja pareiškėjo arba jo įgalioto asmens pateiktą motyvuotą prašymą ir priima sprendimą dėl paramos paraiškos priėmimo ar nepriėmimo ir apie tai informuoja pareiškėją. Neužpildžius elektroninės formos ŽŪMIS portale, o paramos paraišką pateikus nuskenuotą, naudojantis ŽŪMIS portalu, paramos paraiška nepriimama;</text:p>
      <text:p text:style-name="P1078">31.2. jei nėra numatyta galimybė konkrečios priemonės paraiškas teikti per ŽŪMIS,<text:span text:style-name="T1079"><text:s/></text:span>užpildant elektroninę formą, paraiška ir prašomi dokumentai teikiami pasirašyti kvalifikuotu elektroniniu parašu, juos siunčiant el. paštu<text:s/><text:span text:style-name="T1080">dokumentai@nma.lt</text:span>., pateikiant<text:s/>paramos paraišką ir skenuotus prašomus dokumentus, arba<text:s/><text:span text:style-name="T1081">teikiami naudojantis</text:span><text:s/>ŽŪMIS pranešimų siuntimo funkcionalumu (ŽŪMIS meniu punktas „Pranešimai“), pateikiant skenuotus paraišką ir prašomus dokumentus. Paraiška ir prašomi dokumentai turi būti pateikti<text:s/>ne vėliau kaip iki kvietimo teikti paramos paraiškas paskutinės dienos 24 valandos. Paraiška ir prašomi dokumentai gali būti pasirašyti bei pateikti ir įgalioto asmens. Įgaliotas asmuo kartu pateikia notaro patvirtintą įgaliojimą arba įgaliojimą, kuriame<text:s/>parašo tikrumą paliudijo seniūnas;<text:span text:style-name="T1082"><text:s/></text:span></text:p>
      <text:p text:style-name="P1083"><text:span text:style-name="T1084">31.3</text:span><text:span text:style-name="T1085">. karantino ar ekstremaliosios situacijos dėl COVID-19 ligos (koronaviruso infekcijos) plitimo grėsmės metu, tik tuo atveju, jei konkrečios priemonės paraiškos nėra teikiamos per ŽŪMIS ir pareiškėjas yra saviizol</text:span><text:span text:style-name="T1086">iacijoje bei neturi galimybės paraiškos bei prašomų dokumentų pasirašyti kvalifikuotu elektroniniu parašu, paramos paraiška ir prašomi dokumentai gali būti pateikti ir el. paštu<text:s/></text:span><text:span text:style-name="T1087">dokumentai@nma.lt</text:span><text:span text:style-name="T1088">, pateikiant nepasirašytą paramos paraišką ir skenuotus prašo</text:span><text:span text:style-name="T1089">mus dokumentus. Kartu pareiškėjas pateikia saviizoliacijos faktą dėl COVID-19 aplinkybių patvirtinantį dokumentą. Per 10 (dešimt) darbo dienų nuo paramos paraiškos ir</text:span><text:span text:style-name="T1090"><text:s/></text:span><text:span text:style-name="T1091">prašomų dokumentų pateikimo el. paštu pareiškėjas paramos paraišką ir prašomus dokumentus</text:span><text:span text:style-name="T1092"><text:s/>pateikia pasirašytus kvalifikuotu elektroniniu parašu, juos siųsdamas el. paštu<text:s/></text:span><text:span text:style-name="T1093">dokumentai@nma.lt</text:span><text:span text:style-name="T1094">. Kvalifikuotu elektroniniu parašu pasirašytos paraiškos ir prašomų dokumentų turinys turi visiškai atitikti el. paštu (be parašo) pateiktos paraiškos ir papi</text:span><text:span text:style-name="T1095">ldomų dokumentų turinį. Jeigu pateikiami paraiška ir dokumentai ar jų turinys skiriasi, vadovaujamasi pirminių, el. paštu pateiktos paraiškos (be parašo) ir pateiktų papildomų dokumentų turiniu. Jeigu pareiškėjas per 10 (dešimt) darbo dienų Mokėjimo agentū</text:span><text:span text:style-name="T1096">rai nepateikia kvalifikuotu el. parašu pasirašytos paramos paraiškos ir papildomų dokumentų, paramos paraiška išregistruojama.</text:span><text:s/></text:p>
      <text:p text:style-name="P1097"><text:span text:style-name="T1098">TAR pastaba.</text:span><text:span text:style-name="T1099"><text:s/>31 punkte įtvirtintos nuostatos galioja priemonių paraiškoms, priimamoms po 2022 m. sausio 1 d.</text:span></text:p>
      <text:p text:style-name="P1100">Punkto<text:s/>pakeitimai:</text:p>
      <text:p text:style-name="P1101"><text:span text:style-name="T1102">Nr.<text:s/></text:span><text:a xlink:href="https://www.e-tar.lt/portal/legalAct.html?documentId=afb836c06a0c11eca9ac839120d251c4" office:target-frame-name="_top" xlink:show="replace"><text:span text:style-name="T1103">3D-883</text:span></text:a><text:span text:style-name="T1104">, 2021-12-31, paskelbta TAR 2021-12-31, i. k. 2021-27884</text:span></text:p>
      <text:p text:style-name="Normal"/>
      <text:p text:style-name="P1105"><text:span text:style-name="T1106">31</text:span><text:span text:style-name="T1107">1</text:span><text:span text:style-name="T1108">.</text:span><text:span text:style-name="T1109"><text:s/></text:span><text:span text:style-name="T1110">Paramos paraiškų, mokėjimo prašymų, projekto ataskaitų dokumentai gal</text:span><text:span text:style-name="T1111">i būti teikiami šiais formatais: DOC, DOCX, XLS, XLSX, PDF. Į ŽŪMIS per vieną kartą gali būti keliami ne didesni nei 25 MB apimties dokumentai, didesnės apimties dokumentai gali būti išskaidyti ir teikiami į ŽŪMIS per kelis kartus. Jei dokumentai pateikiam</text:span><text:span text:style-name="T1112">i el. paštu<text:s/></text:span><text:span text:style-name="T1113">dokumentai@nma.lt</text:span><text:span text:style-name="T1114">, vienu metu gali būti įkeliami ne didesni nei 25 MB apimties dokumentai. Jeigu šie dokumentai siunčiami ne vienu metu, jie turi būti pateikti tą pačią dieną. Jei teikiami statybos, rekonstrukcijos, remonto darbų techniniai dok</text:span><text:span text:style-name="T1115">umentai, jie turi būti pateikti elektronine forma (ne didesni nei 25 MB). Dėl kenkėjiškų programų tikimybės dokumentai negali būti pateikiami nuorodose.</text:span><text:s/></text:p>
      <text:p text:style-name="P1116">Papildyta punktu:</text:p>
      <text:p text:style-name="P1117"><text:span text:style-name="T1118">Nr.<text:s/></text:span><text:a xlink:href="https://www.e-tar.lt/portal/legalAct.html?documentId=afb836c06a0c11eca9ac839120d251c4" office:target-frame-name="_top" xlink:show="replace"><text:span text:style-name="T1119">3D-883</text:span></text:a><text:span text:style-name="T1120">, 2021-12-31, paskelbta TAR 2021-12-31, i. k. 2021-27884</text:span></text:p>
      <text:p text:style-name="Normal"/>
      <text:p text:style-name="P1121"><text:span text:style-name="T1122">32</text:span><text:span text:style-name="T1123">. Priemonių įgyvendinimo taisyklėse nurodomi konkrečiai priemonei taikomi paramos paraiškų teikimo būdai.</text:span><text:s/></text:p>
      <text:p text:style-name="P1124">Punkto pakeitimai:</text:p>
      <text:p text:style-name="P1125"><text:span text:style-name="T1126">Nr.<text:s/></text:span><text:a xlink:href="https://www.e-tar.lt/portal/legalAct.html?documentId=afb836c06a0c11eca9ac839120d251c4" office:target-frame-name="_top" xlink:show="replace"><text:span text:style-name="T1127">3D-883</text:span></text:a><text:span text:style-name="T1128">, 2021-12-31, paskelbta TAR 2021-12-31, i. k. 2021-27884</text:span></text:p>
      <text:p text:style-name="Normal"/>
      <text:p text:style-name="P1129"><text:span text:style-name="T1130">33</text:span><text:span text:style-name="T1131">. Paramos paraiška turi būti tinkamai užpildyta, pateikiant išsamią ir teisingą informaciją. Pareiškėjas su paramos paraiška i</text:span><text:span text:style-name="T1132">r privalomais pateikti dokumentais gali pateikti kitus papildomus dokumentus, kurie, jo manymu, gali būti svarbūs vertinant paramos paraišką.</text:span><text:s/></text:p>
      <text:p text:style-name="P1133">Punkto pakeitimai:</text:p>
      <text:p text:style-name="P1134"><text:span text:style-name="T1135">Nr.<text:s/></text:span><text:a xlink:href="https://www.e-tar.lt/portal/legalAct.html?documentId=afb836c06a0c11eca9ac839120d251c4" office:target-frame-name="_top" xlink:show="replace"><text:span text:style-name="T1136">3D-883</text:span></text:a><text:span text:style-name="T1137">, 2021-12-31, paskelbta TAR 2021-12-31, i. k. 2021-27884</text:span></text:p>
      <text:p text:style-name="Normal"/>
      <text:p text:style-name="P1138"><text:span text:style-name="T1139">34</text:span><text:span text:style-name="T1140">. Paramos paraiškas kartu su prašomais dokumentais, pateiktas Priemonių įgyvendinimo taisyklėse nurodytais paraiškų pateikimo būdais, iš Pareiškėjų priima ir registruoja Mokėjimo</text:span><text:span text:style-name="T1141"><text:s/>agentūra.</text:span><text:s/></text:p>
      <text:p text:style-name="P1142">Punkto pakeitimai:</text:p>
      <text:p text:style-name="P1143"><text:span text:style-name="T1144">Nr.<text:s/></text:span><text:a xlink:href="https://www.e-tar.lt/portal/legalAct.html?documentId=afb836c06a0c11eca9ac839120d251c4" office:target-frame-name="_top" xlink:show="replace"><text:span text:style-name="T1145">3D-883</text:span></text:a><text:span text:style-name="T1146">, 2021-12-31, paskelbta TAR 2021-12-31, i. k. 2021-27884</text:span></text:p>
      <text:p text:style-name="Normal"/>
      <text:p text:style-name="P1147"><text:span text:style-name="T1148">35</text:span><text:span text:style-name="T1149">. Paramos paraiškos byla turi būti sukomplektuota<text:s/></text:span><text:span text:style-name="T1150">Mokėjimo agentūros nustatyta ir viešai paskelbta tvarka.</text:span></text:p>
      <text:p text:style-name="P1151"><text:span text:style-name="T1152">36</text:span><text:span text:style-name="T1153">. Užregistravus paramos paraišką Mokėjimo agentūroje, pareiškėjas negali teikti papildomos informacijos, jei jos nepaprašo Mokėjimo agentūra (išskyrus informaciją apie pasikeitusius kontaktiniu</text:span><text:span text:style-name="T1154">s duomenis). Į papildomą informaciją, kurią pareiškėjas pateikia savo iniciatyva, paramos paraiškos vertinimo ir atrankos metu neatsižvelgiama.</text:span></text:p>
      <text:p text:style-name="P1155"><text:span text:style-name="T1156">37</text:span><text:span text:style-name="T1157">. Prašoma paramos suma negali būti keičiama. Numatytos investicijos po paramos paraiškos pateikimo iki par</text:span><text:span text:style-name="T1158">amos sutarties sudarymo arba sprendimo skirti paramą priėmimo, kai paramos sutartys nesudaromos, negali būti keičiamos, išskyrus atvejį, kai paramos paraiškos vertinimo metu Mokėjimo agentūra nustato, kad būtina keisti investicijos techninius parametrus.<text:s/></text:span></text:p>
      <text:p text:style-name="P1159"><text:span text:style-name="T1160">38</text:span><text:span text:style-name="T1161">. Pareiškėjas po paramos paraiškos užregistravimo turi teisę raštu pranešti Mokėjimo agentūrai apie pateiktos paramos paraiškos atšaukimą ir pateikti naują paramos paraišką kvietimo teikti paramos paraiškas metu. Pareiškėjui raštu pranešus apie patei</text:span><text:span text:style-name="T1162">ktos paramos paraiškos, kuri jau yra užregistruota, atšaukimą, Mokėjimo agentūra jo prašymu išregistruoja paramos paraišką. Į vėlesnius pareiškėjo prašymus toliau administruoti pareiškėjo prašymu išregistruotą paramos paraišką neatsižvelgiama.</text:span></text:p>
      <text:p text:style-name="P1163"/>
      <text:p text:style-name="P1164"><text:span text:style-name="T1165">TREČIAS</text:span><text:span text:style-name="T1166">IS</text:span><text:span text:style-name="T1167"><text:s/>SKIRSNIS</text:span></text:p>
      <text:p text:style-name="P1168"><text:span text:style-name="T1169">PARAMOS PARAIŠKOS VERTINIMAS</text:span></text:p>
      <text:p text:style-name="P1170"/>
      <text:p text:style-name="P1171"><text:span text:style-name="T1172">Paramos paraiškų vertinimo organizavimas</text:span></text:p>
      <text:p text:style-name="P1173"/>
      <text:p text:style-name="P1174"><text:span text:style-name="T1175">39</text:span><text:span text:style-name="T1176">.<text:s/></text:span><text:span text:style-name="T1177">Paramos paraiškos turi būti pradėtos vertinti nelaukiant paramos paraiškų priėmimo termino pabaigos. Jeigu taikomas tęstinis kvietimas teikti paramos paraiškas,</text:span><text:span text:style-name="T1178"><text:s/>paramos paraiškos vertinimas negali trukti ilgiau kaip 2 mėnesius nuo jos užregistravimo Mokėjimo agentūroje dienos. Jeigu taikomas ribotos trukmės kvietimas teikti paramos paraiškas, paramos paraiškos vertinimas negali trukti ilgiau kaip 2 mėnesius nuo p</text:span><text:span text:style-name="T1179">aramos paraiškų priėmimo laikotarpio pabaigos. Į paramos paraiškų vertinimo terminą įskaičiuojamas paklausimų pareiškėjui, patikrų vietoje atlikimo, prašymo dėl papildomos informacijos kitoms institucijoms pateikimo ir atsakymo gavimo bei ekspertizės atlik</text:span><text:span text:style-name="T1180">imo terminas. Paklausimai, informaciniai pranešimai pareiškėjui ir (arba) paramos gavėjui pateikiami Informaciniame portale. Paskelbus paklausimą, informacinį pranešimą Informaciniame portale, pareiškėjas ir (arba) paramos gavėjas gauna pranešimą el. paštu</text:span><text:span text:style-name="T1181"><text:s/>/ trumpąja SMS žinute apie paskelbtą dokumentą, pranešimą. Paklausimas, informacinis pranešimas laikomas įteiktu paklausimo, informacinio pranešimo Informaciniame portale paskelbimo dieną. Pareiškėjui ir (arba) paramos gavėjui paklausimas, informacinis pr</text:span><text:span text:style-name="T1182">anešimas taip pat gali būti išsiųstas papildomu informavimo būdu, jeigu pareiškėjas ir (arba) paramos gavėjas papildomą informavimo būdą nurodė paraiškoje. Papildomu informavimo būdu pateikiama informacija nedetalizuojama, pateikiama tik apibendrinta infor</text:span><text:span text:style-name="T1183">macija, rezultatų visuma. Atskirų Programos priemonių paramos paraiškų vertinimo terminai gali būti numatyti Priemonės įgyvendinimo taisyklėse. Esant pagrįstam poreikiui, Mokėjimo agentūra turi teisę kreiptis į VI dėl paramos paraiškų vertinimo termino pra</text:span><text:span text:style-name="T1184">tęsimo. Sprendimą dėl paramos paraiškų vertinimo termino pratęsimo, atsižvelgiant į pateiktas priežastis, priima PVK. PVK taip pat gali priimti sprendimą pratęsti paramos paraiškų vertinimo terminą, skyrus papildomų lėšų vienodą atrankos kriterijų balų ska</text:span><text:span text:style-name="T1185">ičių gavusioms paramos paraiškoms finansuoti vadovaujantis Taisyklių 50 punktu. Apie paramos paraiškų vertinimo termino pratęsimą pareiškėjai informuojami informaciniais pranešimais šiame punkte nustatytais būdais.</text:span><text:span text:style-name="T1186"><text:s/></text:span></text:p>
      <text:p text:style-name="P1187"><text:span text:style-name="T1188">TAR pastaba.</text:span><text:span text:style-name="T1189"><text:s/></text:span><text:span text:style-name="T1190">39 punktas taikomas<text:s/></text:span><text:span text:style-name="T1191">paraiškoms, kurių kvietimai teikti paramos paraiškas prasidės nuo 2022 m. liepos 1 d.</text:span></text:p>
      <text:p text:style-name="P1192">Punkto pakeitimai:</text:p>
      <text:p text:style-name="P1193"><text:span text:style-name="T1194">Nr.<text:s/></text:span><text:a xlink:href="https://www.e-tar.lt/portal/legalAct.html?documentId=2d39d0f0db9311e99681cd81dcdca52c" office:target-frame-name="_top" xlink:show="replace"><text:span text:style-name="T1195">3D-524</text:span></text:a><text:span text:style-name="T1196">, 2019-09-20, paskelbta TAR 2019-09-20, i.<text:s/></text:span><text:span text:style-name="T1197">k. 2019-14930</text:span></text:p>
      <text:p text:style-name="P1198"><text:span text:style-name="T1199">Nr.<text:s/></text:span><text:a xlink:href="https://www.e-tar.lt/portal/legalAct.html?documentId=d6f1526074ba11eabee4a336e7e6fdab" office:target-frame-name="_top" xlink:show="replace"><text:span text:style-name="T1200">3D-256</text:span></text:a><text:span text:style-name="T1201">, 2020-04-02, paskelbta TAR 2020-04-02, i. k. 2020-06857</text:span></text:p>
      <text:p text:style-name="P1202"><text:span text:style-name="T1203">Nr.<text:s/></text:span><text:a xlink:href="https://www.e-tar.lt/portal/legalAct.html?documentId=bd503f90feff11ea88f28eae672e5b40" office:target-frame-name="_top" xlink:show="replace"><text:span text:style-name="T1204">3D-667</text:span></text:a><text:span text:style-name="T1205">, 2020-09-25, paskelbta TAR 2020-09-25, i. k. 2020-19951</text:span></text:p>
      <text:p text:style-name="P1206"><text:span text:style-name="T1207">Nr.<text:s/></text:span><text:a xlink:href="https://www.e-tar.lt/portal/legalAct.html?documentId=7cb37110f2e511ec8fa7d02a65c371ad" office:target-frame-name="_top" xlink:show="replace"><text:span text:style-name="T1208">3D-416</text:span></text:a><text:span text:style-name="T1209">, 2022-06-23, paskelbta TAR 2022-06-23, i. k. 2022-13457</text:span></text:p>
      <text:p text:style-name="Normal"/>
      <text:p text:style-name="P1210"><text:span text:style-name="T1211">40</text:span><text:span text:style-name="T1212">. Paramos paraiškų vertinimą sudaro šios dalys:</text:span></text:p>
      <text:p text:style-name="P1213"><text:span text:style-name="T1214">40.1</text:span><text:span text:style-name="T1215">. atrankos vertinimas (kai taikoma);</text:span></text:p>
      <text:p text:style-name="P1216"><text:span text:style-name="T1217">40.2</text:span><text:span text:style-name="T1218">. tinkamumo skirti paramą vertinimas.</text:span></text:p>
      <text:p text:style-name="P1219"><text:span text:style-name="T1220">41</text:span><text:span text:style-name="T1221">. Paramos paraiškas vertina bei paramos paraiškų vertinimo procesą organizuoja paskirti Mokėjimo agentūros<text:s/></text:span><text:span text:style-name="T1222">valstybės tarnautojai arba darbuotojai (toliau – darbuotojai), vadovaudamiesi Mokėjimo agentūros patvirtintais darbo tvarkos aprašais.</text:span></text:p>
      <text:p text:style-name="P1223"><text:span text:style-name="T1224">42</text:span><text:span text:style-name="T1225">. Visi paramos paraiškos vertinimo metu atlikti vertinimo ir kontrolės veiksmai turi būti fiksuojami dokumentuose M</text:span><text:span text:style-name="T1226">okėjimo agentūros darbo tvarkos aprašuose nustatyta tvarka.</text:span></text:p>
      <text:p text:style-name="P1227"><text:span text:style-name="T1228">43</text:span><text:span text:style-name="T1229">. Jeigu dėl paramos paraiškoje pateiktos neišsamios ar netikslios informacijos, trūkstamų dokumentų Mokėjimo agentūra negali įvertinti paramos paraiškos, ji turi paprašyti pareiškėjo<text:s/></text:span><text:span text:style-name="T1230">pateikti papildomus dokumentus ir (arba) informaciją. Gali būti prašoma pateikti tik tuos dokumentus ir informaciją, kuri yra būtina atitikčiai tinkamumo sąlygoms, atrankos kriterijams ir įsipareigojimams įvertinti ir kurios nėra valstybės registruose ar k</text:span><text:span text:style-name="T1231">itose valstybės informacinėse sistemose, registruotuose www.registrai.lt, ir kurios duomenys yra prieinami Mokėjimo agentūrai. Mokėjimo agentūra prašymą pareiškėjui pateikti papildomus dokumentus paskelbia 39 punkte nurodytu būdu. Prašyme pateikti papildom</text:span><text:span text:style-name="T1232">us dokumentus ir (arba) informaciją turi būti nurodytas 5–10 darbo dienų terminas, priklausomai nuo prašomos pateikti informacijos apimties. Prašyme pateikti papildomus dokumentus ir (arba) informaciją nurodytas terminas gali būti pratęstas, jeigu pareiškė</text:span><text:span text:style-name="T1233">jas dėl prašomų dokumentų ir (arba) informacijos turi kreiptis į trečiuosius asmenis. Pareiškėjo iniciatyva paramos paraiškos ir prie jos pridedamų dokumentų keitimai nėra leidžiami, išskyrus akivaizdžias klaidas ir kontaktinių duomenų pasikeitimą.</text:span><text:s/></text:p>
      <text:p text:style-name="P1234">Punkto<text:s/>pakeitimai:</text:p>
      <text:p text:style-name="P1235"><text:span text:style-name="T1236">Nr.<text:s/></text:span><text:a xlink:href="https://www.e-tar.lt/portal/legalAct.html?documentId=67b62690d2be11e8bea9885f77677ec1" office:target-frame-name="_top" xlink:show="replace"><text:span text:style-name="T1237">3D-747</text:span></text:a><text:span text:style-name="T1238">, 2018-10-18, paskelbta TAR 2018-10-19, i. k. 2018-16370</text:span></text:p>
      <text:p text:style-name="P1239"><text:span text:style-name="T1240">Nr.<text:s/></text:span><text:a xlink:href="https://www.e-tar.lt/portal/legalAct.html?documentId=2d39d0f0db9311e99681cd81dcdca52c" office:target-frame-name="_top" xlink:show="replace"><text:span text:style-name="T1241">3D-524</text:span></text:a><text:span text:style-name="T1242">, 2019-09-20, paskelbta TAR 2019-09-20, i. k. 2019-14930</text:span></text:p>
      <text:p text:style-name="Normal"/>
      <text:p text:style-name="P1243"><text:span text:style-name="T1244">44</text:span><text:span text:style-name="T1245">.</text:span><text:span text:style-name="T1246"><text:s/></text:span><text:span text:style-name="T1247">Mokėjimo agentūra nesiunčia pareiškėjui paklausimų, atmeta paramos paraišką ir neteikia paramos paraiškos svarstyti projektų atrankos komitetui, kai pagal konkr</text:span><text:span text:style-name="T1248">ečios Programos priemonės kvietimą teikti paramos paraiškas:</text:span></text:p>
      <text:p text:style-name="P1249"><text:span text:style-name="T1250">44</text:span><text:span text:style-name="T1251">.1</text:span><text:span text:style-name="T1252">. pateikta paramos paraiška užpildyta ne lietuvių kalba;</text:span></text:p>
      <text:p text:style-name="P1253"><text:span text:style-name="T1254">44</text:span><text:span text:style-name="T1255">.2</text:span><text:span text:style-name="T1256">. pateikta paramos paraiška užpildyta netinkamos formos;</text:span></text:p>
      <text:p text:style-name="P1257"><text:span text:style-name="T1258">44</text:span><text:span text:style-name="T1259">.3</text:span><text:span text:style-name="T1260">. prie paramos paraiškos nepateiktas verslo planas arba pat</text:span><text:span text:style-name="T1261">eiktas netinkamos formos verslo planas (taikoma, kai Priemonės įgyvendinimo taisyklėse nustatyta verslo plano forma);<text:s/></text:span></text:p>
      <text:p text:style-name="P1262"><text:span text:style-name="T1263">44</text:span><text:span text:style-name="T1264">.4</text:span><text:span text:style-name="T1265">. prie paramos paraiškos pateiktas Priemonės įgyvendinimo taisyklių priede nustatytos formos verslo planas, bet jis neparengtas a</text:span><text:span text:style-name="T1266">rba parengtas iš dalies (taikoma, kai pagal Priemonės įgyvendinimo taisykles verslo planas turi būti parengtas).</text:span></text:p>
      <text:p text:style-name="P1267"><text:span text:style-name="T1268">45</text:span><text:span text:style-name="T1269">. Jeigu paklausimas pareiškėjui siunčiamas dėl atitikties projektų atrankos kriterijui (-ams) ir į šį paklausimą pareiškėjas per paklau</text:span><text:span text:style-name="T1270">sime nustatytą terminą neatsako, laikoma, kad pareiškėjas neatitinka projektų atrankos kriterijaus (-ų) (paramos paraiškos atrankos vertinimas tęsiamas toliau). Jeigu paklausimas pareiškėjui siunčiamas dėl atitikties paramos paraiškos tinkamumo sąlygai (-o</text:span><text:span text:style-name="T1271">ms) ir į šį paklausimą pareiškėjas per paklausime nustatytą terminą neatsako, laikoma, kad pareiškėjas neatitinka tinkamumo sąlygos (-ų). Tinkamumo sąlygos (-ų) neatitinkančios paramos paraiškos teikiamos svarstyti projektų atrankos komitetui.</text:span><text:s/></text:p>
      <text:p text:style-name="P1272">Punkto pakeitimai:</text:p>
      <text:p text:style-name="P1273"><text:span text:style-name="T1274">Nr.<text:s/></text:span><text:a xlink:href="https://www.e-tar.lt/portal/legalAct.html?documentId=67b62690d2be11e8bea9885f77677ec1" office:target-frame-name="_top" xlink:show="replace"><text:span text:style-name="T1275">3D-747</text:span></text:a><text:span text:style-name="T1276">, 2018-10-18, paskelbta TAR 2018-10-19, i. k. 2018-16370</text:span></text:p>
      <text:p text:style-name="Normal"/>
      <text:p text:style-name="P1277"><text:span text:style-name="T1278">46</text:span><text:span text:style-name="T1279">. Visos pateiktos paramos paraiškos turi būti vertinamos pagal Priemonių<text:s/></text:span><text:span text:style-name="T1280">įgyvendinimo taisyklėse nustatytas tinkamumo sąlygas ir reikalavimus bei atrankos kriterijus paramai gauti ir šie kriterijai vertinimo metu negali būti keičiami, išskyrus techninio pobūdžio pakeitimus.</text:span></text:p>
      <text:p text:style-name="P1281"><text:span text:style-name="T1282">47</text:span><text:span text:style-name="T1283">. Paramos<text:s/></text:span><text:span text:style-name="T1284">paraiškos atrankos kriterijai bei tink</text:span><text:span text:style-name="T1285">amumas gauti paramą vertinami pagal paramos paraiškos pateikimo dieną pareiškėjo pateiktus ir atitinkamais dokumentais pagrįstus duomenis, viešuosiuose registruose esančius duomenis, taip pat pagal dokumentus ir informaciją, gautą iš pareiškėjo po Mokėjimo</text:span><text:span text:style-name="T1286"><text:s/>agentūros paklausimo (-ų). Jei šie duomenys skiriasi, vadovaujamasi registruose esančiais duomenimis</text:span><text:span text:style-name="T1287">.</text:span></text:p>
      <text:p text:style-name="P1288"/>
      <text:p text:style-name="P1289"><text:span text:style-name="T1290">Paramos paraiškų atrankos vertinimas</text:span></text:p>
      <text:p text:style-name="P1291"/>
      <text:p text:style-name="P1292"><text:span text:style-name="T1293">48</text:span><text:span text:style-name="T1294">. Paramos paraiškų atranka, vadovaujantis numatytais atrankos kriterijais, atliekama tuo atveju, kai tai</text:span><text:span text:style-name="T1295"><text:s/>numatyta Priemonės įgyvendinimo taisyklėse.</text:span></text:p>
      <text:p text:style-name="P1296"><text:span text:style-name="T1297">49</text:span><text:span text:style-name="T1298">. Mokėjimo agentūra atlieka paramos paraiškų atrankos vertinimą ir sugrupuoja paramos paraiškas pagal paramos paraiškų atrankos balų skaičių, jeigu Priemonės įgyvendinimo taisyklėse nenumatyta kitaip. Para</text:span><text:span text:style-name="T1299">mos paraiškos atrankos vertinimui naudojama 100 atrankos balų sistema. Pirmumas teikiamas paramos paraiškai, kuriai skirtas didesnis balų skaičius</text:span><text:span text:style-name="T1300">.</text:span></text:p>
      <text:p text:style-name="P1301"><text:span text:style-name="T1302">50</text:span><text:span text:style-name="T1303">.<text:s/></text:span><text:span text:style-name="T1304">Paramos paraiškų pirmumo eilė sudaroma įvertinus visų to paties kvietimo metu gautų paramos paraiškų</text:span><text:span text:style-name="T1305"><text:s/>atitiktį atrankos kriterijams pagal paramos paraiškoje, prie jos pridedamuose dokumentuose ir registruose esančią informaciją. Jeigu įvertinus visų to paties kvietimo metu gautų paramos paraiškų atitiktį atrankos kriterijams nustatoma, kad visoms vienodą<text:s/></text:span><text:span text:style-name="T1306">atrankos kriterijų balų skaičių gavusioms paramos paraiškoms užtenka žemės ūkio ministro įsakymu skirtos paramos sumos, šios paramos paraiškos teikiamos tinkamumo skirti paramą vertinimui. Jeigu įvertinus visų to paties kvietimo metu gautų paramos paraiškų</text:span><text:span text:style-name="T1307"><text:s/>atitiktį atrankos kriterijams nustatoma, kad tik daliai vienodą atrankos kriterijų balų skaičių gavusioms paramos paraiškoms užtenka žemės ūkio ministro įsakymu skirtos paramos sumos, Mokėjimo agentūra kreipiasi į VI dėl šių paraiškų finansavimo galimybės</text:span><text:span text:style-name="T1308">. Sprendimą priima PVK. PVK gali nuspręsti skirti papildomų lėšų visoms vienodą atrankos kriterijų balų skaičių gavusioms paramos paraiškoms finansuoti, sudaryti šių paraiškų rezervinį projektų sąrašą arba pavesti Mokėjimo agentūrai atlikti papildomą verti</text:span><text:span text:style-name="T1309">nimą pagal<text:s/></text:span><text:span text:style-name="T1310">Priemonės įgyvendinimo taisyklėse nustatytus papildomus kriterijus<text:s/></text:span><text:span text:style-name="T1311">(jeigu tokie yra). Jeigu PVK nusprendžia skirti papildomų lėšų vienodą atrankos kriterijų balų skaičių gavusioms paramos paraiškoms finansuoti, VI keičia žemės ūkio ministro įsak</text:span><text:span text:style-name="T1312">ymu patvirtintą paramos sumą. Jeigu PVK nusprendžia sudaryti rezervinį projektų sąrašą, Mokėjimo agentūra per 5 darbo dienas nuo VI sprendimo gavimo dienos Mokėjimo agentūros interneto tinklalapyje paskelbia rezervinį projektų sąrašą. Rezervinis projektų s</text:span><text:span text:style-name="T1313">ąrašas skelbiamas siekiant informuoti pareiškėjus apie paraiškų finansavimo galimybę. Rezervinis projektų sąrašas gali būti sudaromas ne ilgesniam kaip 1 (vienerių) metų laikotarpiui, kurį kiekvienu konkretaus kvietimo atveju nustato PVK ir kuris pradeda g</text:span><text:span text:style-name="T1314">alioti nuo jo paskelbimo Mokėjimo agentūros interneto tinklalapyje. Rezerviniame projektų sąraše nurodomas paramos paraiškos registracijos numeris, skirtas atrankos balų skaičius, rezervinio projektų sąrašo galiojimo laikas. Mokėjimo agentūra informuoja pa</text:span><text:span text:style-name="T1315">reiškėją apie paraiškos įtraukimą į rezervinį projektų sąrašą. Pareiškėjas, norėdamas dalyvauti kitose Programos priemonėse arba dėl kitų priežasčių nenorėdamas būti rezerviniame projektų sąraše, apie tai raštu informuoja Mokėjimo agentūrą, kuri atnaujina<text:s/></text:span><text:span text:style-name="T1316">rezervinį projektų sąrašą.</text:span><text:span text:style-name="T1317"><text:s/>Jei pareiškėjas pateikia paraišką pagal kitą Programos priemonę ir neinformuoja Mokėjimo agentūros, Mokėjimo agentūra nustačiusi, kad buvo pateikta paraiška pagal kitą Programos priemonę, pati išbraukia pareiškėją iš rezervinio p</text:span><text:span text:style-name="T1318">rojektų sąrašo. Mokėjimo agentūra kartą per mėnesį patikrina rezervinio projektų sąrašo likutį.</text:span><text:span text:style-name="T1319"><text:s/>Jeigu rezervinio projektų sąrašo galiojimo laikotarpiu susidaręs sutaupytų atitinkamam kvietimui skirtų paramos lėšų likutis nėra pakankamas finansuoti visas re</text:span><text:span text:style-name="T1320">zerviniame projektų sąraše esančias</text:span><text:span text:style-name="T1321"><text:s/></text:span><text:span text:style-name="T1322">paraiškas, finansavimas nėra skiriamas nei vienai paraiškai. Rezervinis projektų sąrašas baigia galioti suėjus nustatytam jo galiojimo terminui arba ankščiau jo nustatyto galiojimo laiko, jeigu visiems rezerviniame proje</text:span><text:span text:style-name="T1323">ktų sąraše esamiems projektams finansuoti susidaro pakankamas sutaupytų lėšų likutis ir skiriamas finansavimas.</text:span><text:span text:style-name="T1324"><text:s text:c="2"/></text:span></text:p>
      <text:p text:style-name="P1325">Punkto pakeitimai:</text:p>
      <text:p text:style-name="P1326"><text:span text:style-name="T1327">Nr.<text:s/></text:span><text:a xlink:href="https://www.e-tar.lt/portal/legalAct.html?documentId=67b62690d2be11e8bea9885f77677ec1" office:target-frame-name="_top" xlink:show="replace"><text:span text:style-name="T1328">3D-747</text:span></text:a><text:span text:style-name="T1329">, 2018-10-18, p</text:span><text:span text:style-name="T1330">askelbta TAR 2018-10-19, i. k. 2018-16370</text:span></text:p>
      <text:p text:style-name="P1331"><text:span text:style-name="T1332">Nr.<text:s/></text:span><text:a xlink:href="https://www.e-tar.lt/portal/legalAct.html?documentId=24e16df0888a11eb9fecb5ecd3bd711c" office:target-frame-name="_top" xlink:show="replace"><text:span text:style-name="T1333">3D-180</text:span></text:a><text:span text:style-name="T1334">, 2021-03-19, paskelbta TAR 2021-03-19, i. k. 2021-05533</text:span></text:p>
      <text:p text:style-name="Normal"/>
      <text:p text:style-name="P1335"><text:span text:style-name="T1336">50</text:span><text:span text:style-name="T1337">1</text:span><text:span text:style-name="T1338">. Paramos paraiškų pirmumo eilė sudaroma per 30 darbo dienų nuo paramos paraiškų rinkimo laikotarpio pabaigos (į šį terminą įskaičiuojamas paklausimų pareiškėjams laikas ir papildomo vertinimo, atliekamo pagal šių Taisyklių<text:s/></text:span><text:span text:style-name="T1339">52 punktą, laikas; į šį terminą<text:s/></text:span><text:span text:style-name="T1340">neįskaičiuojamas kreipimosi į VI dėl paraiškų finansavimo galimybės ir jo sprendimo gavimo laikas</text:span><text:span text:style-name="T1341">). Sudarius paramos paraiškų pirmumo eilę, ji skelbiama Mokėjimo agentūros interneto tinklalapyje, nurodant paramos paraiškos registracijos numerį ir skirtą at</text:span><text:span text:style-name="T1342">rankos balų skaičių. Paramos paraiškų pirmumo eilėje paramos paraiškos sugrupuojamos į šias dalis: paramos paraiškas, kurioms pagal suteiktus atrankos kriterijų balus, visiškai pakanka<text:s/></text:span><text:span text:style-name="T1343">žemės ūkio ministro įsakymu skirtos paramos sumos; vienodą atrankos kri</text:span><text:span text:style-name="T1344">terijų balų skaičių gavusias paramos paraiškas, kurių daliai užtenka žemės ūkio ministro įsakymu skirtos paramos sumos; paramos paraiškas, kurioms pagal suteiktus atrankos kriterijų balus nepakanka žemės ūkio ministro įsakymu skirtos paramos sumos</text:span><text:span text:style-name="T1345">. Paramos</text:span><text:span text:style-name="T1346"><text:s/>paraiškos, kurioms nesuteiktas privalomasis atrankos kriterijų balų skaičius, į paramos paraiškų pirmumo eilę neįtraukiamos.<text:s/></text:span><text:span text:style-name="T1347">Jei Priemonės įgyvendinimo taisyklėse numatyta, kad paramos paraiškų atrankos vertinimas atliekamas po tinkamumo skirti paramą ver</text:span><text:span text:style-name="T1348">tinimo, pirmiau atliekamas paramos paraiškų tinkamumo vertinimas.</text:span><text:s/></text:p>
      <text:p text:style-name="P1349">Papildyta punktu:</text:p>
      <text:p text:style-name="P1350"><text:span text:style-name="T1351">Nr.<text:s/></text:span><text:a xlink:href="https://www.e-tar.lt/portal/legalAct.html?documentId=67b62690d2be11e8bea9885f77677ec1" office:target-frame-name="_top" xlink:show="replace"><text:span text:style-name="T1352">3D-747</text:span></text:a><text:span text:style-name="T1353">, 2018-10-18, paskelbta TAR 2018-10-19, i. k. 2018-16370</text:span></text:p>
      <text:p text:style-name="P1354">Punkto<text:s/>pakeitimai:</text:p>
      <text:p text:style-name="P1355"><text:span text:style-name="T1356">Nr.<text:s/></text:span><text:a xlink:href="https://www.e-tar.lt/portal/legalAct.html?documentId=24e16df0888a11eb9fecb5ecd3bd711c" office:target-frame-name="_top" xlink:show="replace"><text:span text:style-name="T1357">3D-180</text:span></text:a><text:span text:style-name="T1358">, 2021-03-19, paskelbta TAR 2021-03-19, i. k. 2021-05533</text:span></text:p>
      <text:p text:style-name="Normal"/>
      <text:p text:style-name="P1359"><text:span text:style-name="T1360">51</text:span><text:span text:style-name="T1361">.<text:s/></text:span><text:span text:style-name="T1362">Paramos paraiškų pirmumo eilėje esančios paramos paraiškos, kurioms p</text:span><text:span text:style-name="T1363">agal suteiktus atrankos kriterijų balus<text:s/></text:span><text:span text:style-name="T1364">ir papildomo vertinimo, atlikto pagal šių Taisyklių<text:s/></text:span><text:span text:style-name="T1365">52 punktą,</text:span><text:span text:style-name="T1366"><text:s/>rezultatus (jeigu toks vertinimas buvo atliekamas),<text:s/></text:span><text:span text:style-name="T1367">pakanka žemės ūkio ministro įsakymu skirtos paramos sumos, yra teikiamos tinkamumo skirti paramą vert</text:span><text:span text:style-name="T1368">inimui.</text:span></text:p>
      <text:p text:style-name="P1369"><text:span text:style-name="T1370">52</text:span><text:span text:style-name="T1371">. Vienodą atrankos kriterijų balų skaičių gavusios paramos paraiškos, kurių daliai užtenka žemės ūkio ministro įsakymu skirtos paramos sumos, papildomai vertinamos tais atvejais, kai PVK paveda Mokėjimo agentūrai atlikti papildomą vertinimą p</text:span><text:span text:style-name="T1372">agal Priemonės įgyvendinimo taisyklėse nustatytus kriterijus, išdėstytus pirmumo eile (toliau – papildomas vertinimas), jeigu Priemonės įgyvendinimo taisyklėse nustatytas papildomas vertinimas. Papildomo vertinimo procesas:</text:span></text:p>
      <text:p text:style-name="P1373"><text:span text:style-name="T1374">52.1</text:span><text:span text:style-name="T1375">. jeigu atlikus papildomą<text:s/></text:span><text:span text:style-name="T1376">vertinimą pagal papildomo vertinimo kriterijų, šį kriterijų atitinkančioms visoms paramos paraiškoms pakanka žemės ūkio ministro įsakymu skirtos paramos sumos, šios paramos paraiškos yra teikiamos tinkamumo skirti paramą vertinimui, o dėl likusios žemės ūk</text:span><text:span text:style-name="T1377">io ministro įsakymu skirtos paramos sumos panaudojimo papildomas vertinimas tęsiamas – ankstesniojo papildomo vertinimo kriterijaus neatitinkančios paramos paraiškos vertinamos pagal paskesnįjį papildomo vertinimo kriterijų (jeigu toks yra);</text:span></text:p>
      <text:p text:style-name="P1378"><text:span text:style-name="T1379">52.2</text:span><text:span text:style-name="T1380">. jeig</text:span><text:span text:style-name="T1381">u, atlikus papildomą vertinimą pagal papildomo vertinimo kriterijų, tik daliai šį kriterijų atitinkančių paramos paraiškų pakanka žemės ūkio ministro įsakymu skirtos paramos sumos, šio kriterijaus neatitinkančios paramos paraiškos atmetamos (nevertinamas j</text:span><text:span text:style-name="T1382">ų tinkamumas, jos neteikiamos svarstyti projektų atrankos komitetui), o šį kriterijų atitinkančių paramos paraiškų papildomas vertinimas tęsiamas – jos vertinamos pagal paskesnįjį papildomo vertinimo kriterijų (jeigu toks yra);</text:span></text:p>
      <text:p text:style-name="P1383"><text:span text:style-name="T1384">52.3</text:span><text:span text:style-name="T1385">. jeigu atlikus papi</text:span><text:span text:style-name="T1386">ldomą vertinimą pagal papildomo vertinimo kriterijų, nė viena paramos paraiška jo neatitinka, papildomas vertinimas tęsiamas – visos šio kriterijaus neatitinkančios paramos paraiškos vertinamos pagal paskesnįjį papildomo vertinimo kriterijų (jeigu toks yra</text:span><text:span text:style-name="T1387">);</text:span></text:p>
      <text:p text:style-name="P1388"><text:span text:style-name="T1389">52.4</text:span><text:span text:style-name="T1390">. jeigu atlikus papildomą vertinimą pagal visus papildomo vertinimo kriterijus, visoms pagal paskutinįjį papildomo vertinimo kriterijų įvertintoms paramos paraiškoms <text:s/>trūksta žemės ūkio ministro įsakymu skirtos paramos sumos arba Priemonės įgyvendinimo tai</text:span><text:span text:style-name="T1391">syklėse nenustatytas papildomas vertinimas, Mokėjimo agentūra kreipiasi į VI dėl papildomų lėšų skyrimo arba neskyrimo vienodą atrankos kriterijų balų skaičių gavusioms paramos paraiškoms. Sprendimą dėl papildomų lėšų skyrimo arba neskyrimo priima PVK. Jei</text:span><text:span text:style-name="T1392">gu PVK priima sprendimą neskirti papildomų lėšų šioms paramos paraiškoms finansuoti, Mokėjimo agentūros sprendimu paramos paraiškos atmetamos – nevertinamas jų tinkamumas, jos neteikiamos svarstyti projektų atrankos komitetui.</text:span><text:s/></text:p>
      <text:p text:style-name="P1393">Punkto pakeitimai:</text:p>
      <text:p text:style-name="P1394"><text:span text:style-name="T1395">Nr.<text:s/></text:span><text:a xlink:href="https://www.e-tar.lt/portal/legalAct.html?documentId=67b62690d2be11e8bea9885f77677ec1" office:target-frame-name="_top" xlink:show="replace"><text:span text:style-name="T1396">3D-747</text:span></text:a><text:span text:style-name="T1397">, 2018-10-18, paskelbta TAR 2018-10-19, i. k. 2018-16370</text:span></text:p>
      <text:p text:style-name="Normal"/>
      <text:p text:style-name="P1398"><text:span text:style-name="T1399">53</text:span><text:span text:style-name="T1400">. Paramos paraiškos, kurioms pagal suteiktus atrankos kriterijų balus nepakanka žemės ūkio</text:span><text:span text:style-name="T1401"><text:s/>ministro įsakymu skirtos paramos sumos, Mokėjimo agentūros sprendimu atmetamos – nevertinamas jų tinkamumas, jos neteikiamos svarstyti projektų atrankos komitetui.</text:span><text:span text:style-name="T1402"><text:s/>Apie priimtą sprendimą atmesti paramos paraišką Mokėjimo agentūra informuoja pareiškėją, nu</text:span><text:span text:style-name="T1403">rodydama atmetimo priežastį.</text:span></text:p>
      <text:p text:style-name="P1404"><text:span text:style-name="T1405">54</text:span><text:span text:style-name="T1406">.<text:s/></text:span><text:span text:style-name="T1407">Priemonių įgyvendinimo taisyklėse kiekvienai priemonei nustatomi aiškiai identifikuojami arba apskaičiuojami projektų atrankos kriterijai ir nustatomas privalomasis atrankos kriterijų balų skaičius.</text:span><text:span text:style-name="T1408"><text:s/></text:span><text:span text:style-name="T1409">Kiekvienam projektų<text:s/></text:span><text:span text:style-name="T1410">atrankos kriterijui pagal reikšmingumą suteikiamas balų skaičius, kuris gali būti nurodomas kaip nustatytas skaičius (pvz.; sukurtos naujos darbo vietos – 30 balų) arba pagal nustatytus požymius skaidomas į intervalus (pvz.; sukurta iki 5 darbo vietų – 10<text:s/></text:span><text:span text:style-name="T1411">balų; sukurta nuo 6 iki 10 darbo vietų – 20 balų; sukurta daugiau nei 10 darbo vietų – 30 balų).</text:span><text:span text:style-name="T1412"><text:s/></text:span><text:span text:style-name="T1413">Bendras projektų atrankos balų skaičius apskaičiuojamas sumuojant visus vertinimo metu nustatytus priemonės projektų atrankos kriterijų balus.</text:span></text:p>
      <text:p text:style-name="P1414"><text:span text:style-name="T1415">55</text:span><text:span text:style-name="T1416">. Paramos<text:s/></text:span><text:span text:style-name="T1417">paraiškoje ir jos prieduose nurodyti duomenys be Mokėjimo agentūros paklausimo po paramos paraiškos pateikimo negali būti koreguojami ar tikslinami, išskyrus akivaizdžias klaidas.<text:s/></text:span></text:p>
      <text:p text:style-name="P1418"><text:span text:style-name="T1419">56</text:span><text:span text:style-name="T1420">.<text:s/></text:span><text:span text:style-name="T1421">Atrankos kriterijų vertinimo metu nustačius, kad paramos paraiška į</text:span><text:span text:style-name="T1422">vertinta mažesniu atrankos balų skaičiumi negu Priemonės įgyvendinimo taisyklėse nustatytas privalomasis atrankos kriterijų balų skaičius, Mokėjimo agentūros sprendimu paramos paraiška atmetama – nevertinama pagal tinkamumo sąlygas ir neteikiama svarstyti<text:s/></text:span><text:span text:style-name="T1423">projektų atrankos komitetui.<text:s/></text:span></text:p>
      <text:p text:style-name="P1424"><text:span text:style-name="T1425">57</text:span><text:span text:style-name="T1426">. Jeigu po paramos paraiškų atrankos vertinimo Mokėjimo agentūra arba po <text:s/>pareiškėjo skundo išnagrinėjimo VI nustato, kad nepagrįstai buvo skirta mažiau atrankos kriterijų balų ir dėl to paramos paraiška nepagrįstai buvo</text:span><text:span text:style-name="T1427"><text:s/>neįtraukta į paramos paraiškų, teikiamų tinkamumo vertinimui, pirmumo eilės dalį, Mokėjimo agentūra įtraukia paramos paraišką į paramos paraiškų, teikiamų tinkamumo vertinimui, pirmumo eilės dalį. Jeigu toks sprendimas priimtas Mokėjimo agentūros iniciaty</text:span><text:span text:style-name="T1428">va, ji apie tai informuoja VI. Jeigu naujai į paramos paraiškų pirmumo eilę įtrauktai paramos paraiškai finansuoti užtenka kvietimo biudžeto lėšų, ta paramos paraiška finansuojama iš kvietimo biudžeto lėšų. Jeigu naujai į paramos paraiškų pirmumo eilę įtra</text:span><text:span text:style-name="T1429">uktai paramos paraiškai finansuoti neužtenka kvietimo biudžeto lėšų, Mokėjimo agentūra kreipiasi į VI dėl papildomų lėšų skyrimo.</text:span><text:s/></text:p>
      <text:p text:style-name="P1430">Punkto pakeitimai:</text:p>
      <text:p text:style-name="P1431"><text:span text:style-name="T1432">Nr.<text:s/></text:span><text:a xlink:href="https://www.e-tar.lt/portal/legalAct.html?documentId=67b62690d2be11e8bea9885f77677ec1" office:target-frame-name="_top" xlink:show="replace"><text:span text:style-name="T1433">3D-747</text:span></text:a><text:span text:style-name="T1434">, 2018-10-18, paskelbta TAR 2018-10-19, i. k. 2018-16370</text:span></text:p>
      <text:p text:style-name="Normal"/>
      <text:p text:style-name="P1435"><text:span text:style-name="T1436">Tinkamumo skirti paramą vertinimas</text:span></text:p>
      <text:p text:style-name="P1437"/>
      <text:p text:style-name="P1438"><text:span text:style-name="T1439">58</text:span><text:span text:style-name="T1440">. Tinkamumo skirti paramą vertinimą atlieka Mokėjimo agentūra.</text:span></text:p>
      <text:p text:style-name="P1441"><text:span text:style-name="T1442">59</text:span><text:span text:style-name="T1443">. Tinkamumo skirti paramą vertinimo metu yra nustatoma, ar paramos paraiška y</text:span><text:span text:style-name="T1444">ra tinkama finansuoti pagal atitinkamą Programos priemonę, atsižvelgiant į bendrąsias Programos ir Priemonės įgyvendinimo taisyklėse nustatytas tinkamumo sąlygas ir reikalavimus. Tinkamumo skirti paramą vertinimo metu gali būti atliekama patikra vietoje. K</text:span><text:span text:style-name="T1445">arantino ar ekstremalios situacijos dėl COVID-19 ligos (koronaviruso infekcijos) plitimo grėsmės metu atliekant tinkamumo skirti paramą vertinimą patikros vietoje, jei jį būtina atlikti, gali būti nevykstama į projekto įgyvendinimo ir (ar) administravimo v</text:span><text:span text:style-name="T1446">ietą, o tikrinami dokumentai, vaizdo įrašai kaip papildoma medžiaga, naudojant<text:s/></text:span><text:span text:style-name="T1447">NMA Agro</text:span><text:span text:style-name="T1448"><text:s/>su geografiniu žymeniu pažymėtas nuotraukas ir (ar) kitus įrodymus. Atšaukus karantiną, ekstremaliąją situaciją dėl <text:s/>COVID-19 ligos (koronaviruso infekcijos) plitimo gr</text:span><text:span text:style-name="T1449">ėsmės arba išnykus aplinkybėms, dėl kurių nebuvo galima nuvykti į projekto įgyvendinimo ir (ar) administravimo vietą, Mokėjimo agentūra turi atlikti pakartotinę patikrą vietoje projekto įgyvendinimo laikotarpiu arba po projekto įgyvendinimo.</text:span><text:s/></text:p>
      <text:p text:style-name="P1450">Punkto pakeitimai:</text:p>
      <text:p text:style-name="P1451"><text:span text:style-name="T1452">Nr.<text:s/></text:span><text:a xlink:href="https://www.e-tar.lt/portal/legalAct.html?documentId=d6f1526074ba11eabee4a336e7e6fdab" office:target-frame-name="_top" xlink:show="replace"><text:span text:style-name="T1453">3D-256</text:span></text:a><text:span text:style-name="T1454">, 2020-04-02, paskelbta TAR 2020-04-02, i. k. 2020-06857</text:span></text:p>
      <text:p text:style-name="P1455"><text:span text:style-name="T1456">Nr.<text:s/></text:span><text:a xlink:href="https://www.e-tar.lt/portal/legalAct.html?documentId=bd503f90feff11ea88f28eae672e5b40" office:target-frame-name="_top" xlink:show="replace"><text:span text:style-name="T1457">3D-667</text:span></text:a><text:span text:style-name="T1458">, 2020-09-25, paskelbta TAR 2020-09-25, i. k. 2020-19951</text:span></text:p>
      <text:p text:style-name="Normal"/>
      <text:p text:style-name="P1459"><text:span text:style-name="T1460">60</text:span><text:span text:style-name="T1461">. Atliekant tinkamumo skirti paramą vertinimą Mokėjimo agentūra turi įvertinti:</text:span></text:p>
      <text:p text:style-name="P1462"><text:span text:style-name="T1463">60.1</text:span><text:span text:style-name="T1464">. pareiškėjo ir partnerių (kai paramos paraiška teikiama su partneriais) tinkamumą;</text:span></text:p>
      <text:p text:style-name="P1465"><text:span text:style-name="T1466">60.2</text:span><text:span text:style-name="T1467">. paramos paraiškos atitiktį Programos priemonės, pagal kurią pateikta paramos paraiška, prioritetams, tikslinėms sritims ir kompleksiniams tikslams;</text:span></text:p>
      <text:p text:style-name="P1468"><text:span text:style-name="T1469">60.3</text:span><text:span text:style-name="T1470">. paramos paraiškos atitiktį tinkamumo sąlygoms ir reikalavimams gauti paramą;</text:span></text:p>
      <text:p text:style-name="P1471"><text:span text:style-name="T1472">60.4</text:span><text:span text:style-name="T1473">.<text:s/></text:span><text:span text:style-name="T1474">projekto išlaidų tinkamumą finansuoti ir viešosios paramos intensyvumą nuo tinkamų finansuoti išlaidų.</text:span></text:p>
      <text:p text:style-name="P1475"><text:span text:style-name="T1476">61</text:span><text:span text:style-name="T1477">. Tinkamumo skirti paramą vertinimo metu nustatoma bendra tinkamų finansuoti išlaidų suma ir paramos intensyvumas, taip pat didžiausia tinkamų fi</text:span><text:span text:style-name="T1478">nansuoti išlaidų suma ir paramos intensyvumas pagal atskiras investicijas.</text:span></text:p>
      <text:p text:style-name="P1479"><text:span text:style-name="T1480">62</text:span><text:span text:style-name="T1481">. Tinkamumo skirti paramą vertinimo metu nustatyta netinkamų finansuoti išlaidų suma naudojama kitam paramos paraiškų kvietimui pagal Programos priemonę, veiklos sritį ar veik</text:span><text:span text:style-name="T1482">lą, jeigu toks kvietimas numatytas.</text:span></text:p>
      <text:p text:style-name="P1483"><text:span text:style-name="T1484">63</text:span><text:span text:style-name="T1485">. Paramos suma turi būti nustatoma kaip mažiausia projektui įgyvendinti būtina lėšų suma, įvertinus visų kitų finansavimo šaltinių panaudojimo galimybes.<text:s/></text:span></text:p>
      <text:p text:style-name="P1486"><text:span text:style-name="T1487">64</text:span><text:span text:style-name="T1488">. Tinkamų finansuoti išlaidų dalį, kurių nepadengia p</text:span><text:span text:style-name="T1489">aramos lėšos, pareiškėjas privalo finansuoti pats. Jeigu dalis išlaidų yra nepagrįsta, Mokėjimo agentūra turi paprašyti pareiškėjo pagrįsti šių išlaidų tinkamumą finansuoti. Jei per nustatytą terminą pareiškėjas nepateikia prašomos informacijos dėl išlaidų</text:span><text:span text:style-name="T1490"><text:s/>tinkamumo ir būtinumo arba jo pateikta informacija nepagrindžia išlaidų tinkamumo ir būtinumo, nepagrįstos išlaidos laikomos netinkamomis finansuoti. Mokėjimo agentūra apie tai informuoja pareiškėją ir suderina su juo, ar jis sutinka visa apimti įgyvendin</text:span><text:span text:style-name="T1491">ti projektą (patirti visas būtinas išlaidas) turėdamas mažesnę paramos sumą ir pagrįstomis nuosavomis arba skolintomis lėšomis apmokėti netinkamomis finansuoti pripažintas išlaidas, kurios yra būtinos projektui įgyvendinti.</text:span></text:p>
      <text:p text:style-name="P1492"><text:span text:style-name="T1493">65</text:span><text:span text:style-name="T1494">. Jei Priemonės įgyvendini</text:span><text:span text:style-name="T1495">mo taisyklėse nurodyta, kad parama pagal priemonę mokama nepažeidžiant nereikšmingos (</text:span><text:span text:style-name="T1496">de minimis</text:span><text:span text:style-name="T1497">) pagalbos reikalavimų, vadovaujantis 2013 m. gruodžio 18 d. Komisijos reglamentu (ES) Nr. 1407/2013 dėl Sutarties dėl Europos Sąjungos veikimo 107 ir 108 strai</text:span><text:span text:style-name="T1498">psnių taikymo<text:s/></text:span><text:span text:style-name="T1499">de minimis</text:span><text:span text:style-name="T1500"><text:s/>pagalbai, su visais pakeitimais, Mokėjimo agentūra, vadovaudamasi Suteiktos valstybės pagalbos ir nereikšmingos (</text:span><text:span text:style-name="T1501">de minimis</text:span><text:span text:style-name="T1502">) pagalbos registro nuostatais, patvirtintais Lietuvos Respublikos Vyriausybės 2005 m. sausio 19 d. nutarimu</text:span><text:span text:style-name="T1503"><text:s/>Nr. 35 „Dėl suteiktos Valstybės pagalbos ir nereikšmingos (</text:span><text:span text:style-name="T1504">de minimis</text:span><text:span text:style-name="T1505">) pagalbos registro nuostatų patvirtinimo“ (toliau – Registro nuostatai), ir Suteiktos valstybės pagalbos ir nereikšmingos (</text:span><text:span text:style-name="T1506">de minimis</text:span><text:span text:style-name="T1507">) pagalbos duomenų tvarkymo taisyklėmis, patvirtinto</text:span><text:span text:style-name="T1508">mis Lietuvos Respublikos konkurencijos tarybos 2015 m. lapkričio 13 d. nutarimu Nr. 1S-120/2015 „Dėl Suteiktos valstybės pagalbos ir nereikšmingos (</text:span><text:span text:style-name="T1509">de minimis</text:span><text:span text:style-name="T1510">) pagalbos duomenų tvarkymo taisyklių patvirtinimo“, patikrina, ar pareiškėjui ir su juo susijusie</text:span><text:span text:style-name="T1511">ms ūkio subjektams (o pareiškėjo reorganizacijos atveju – taip pat ir iki reorganizacijos buvusiems ūkio subjektams) suteikus nereikšmingą (</text:span><text:span text:style-name="T1512">de minimis</text:span><text:span text:style-name="T1513">) pagalbą nebus viršytas didžiausias leidžiamas nereikšmingos (</text:span><text:span text:style-name="T1514">de minimis</text:span><text:span text:style-name="T1515">) pagalbos dydis.<text:s/></text:span><text:span text:style-name="T1516">Jei pareiškėjui</text:span><text:span text:style-name="T1517"><text:s/>suteikus apskaičiuotą nereikšmingos<text:s/></text:span><text:span text:style-name="T1518">(</text:span><text:span text:style-name="T1519">de minimis</text:span><text:span text:style-name="T1520">)</text:span><text:span text:style-name="T1521"><text:s/>pagalbos sumą būtų viršytas didžiausias leidžiamas nereikšmingos<text:s/></text:span><text:span text:style-name="T1522">(</text:span><text:span text:style-name="T1523">de minimis</text:span><text:span text:style-name="T1524">) pagalbos dydis, priimant sprendimą dėl pagalbos suteikimo apskaičiuota pagalbos suma sumažinama tiek, kad didžiausias leidžiamas</text:span><text:span text:style-name="T1525"><text:s/>nereikšmingos<text:s/></text:span><text:span text:style-name="T1526">(</text:span><text:span text:style-name="T1527">de minimis</text:span><text:span text:style-name="T1528">) pagalbos dydis nebūtų viršytas.</text:span><text:s/></text:p>
      <text:p text:style-name="P1529">Punkto pakeitimai:</text:p>
      <text:p text:style-name="P1530"><text:span text:style-name="T1531">Nr.<text:s/></text:span><text:a xlink:href="https://www.e-tar.lt/portal/legalAct.html?documentId=24e16df0888a11eb9fecb5ecd3bd711c" office:target-frame-name="_top" xlink:show="replace"><text:span text:style-name="T1532">3D-180</text:span></text:a><text:span text:style-name="T1533">, 2021-03-19, paskelbta TAR 2021-03-19, i. k. 2021-05533</text:span></text:p>
      <text:p text:style-name="Normal"/>
      <text:p text:style-name="P1534">66. Laikydamasis racionalaus lėšų panaudojimo principo, pareiškėjas turi imtis visų priemonių įsigyti investicijas kainomis, ne didesnėmis už atitinkamų prekių, paslaugų, darbų vidutines rinkos kainas. Jeigu neatlikti pirkimai (nepasirašyta pirkimo–pardavimo<text:s/>sutartis), pareiškėjas konkrečios investicijos kainų pagrįstumui turi pateikti ne mažiau nei 3 (tris) lygiaverčius (komerciniuose pasiūlymuose nurodyti investicijos techniniai parametrai negali skirtis daugiau kaip 10 proc. nuo mažiausią kainą pasiūliusio<text:s/>tiekėjo komerciniame pasiūlyme nurodytų techninių parametrų) komercinius pasiūlymus. Mokėjimo agentūra, nustatydama tinkamų finansuoti išlaidų sumą, turi teisę palyginti pareiškėjo pateikto mažiausio komercinio pasiūlymo konkrečiai investicijai kainą su atitinkamos prekės, paslaugos, darbo vidutine rinkos kaina. Tuo atveju, kai pareiškėjo pateiktame komerciniame pasiūlyme nurodyta investicijos kaina yra 10 proc. didesnė, nei atitinkamos prekės, paslaugos, darbo vidutinė rinkos kaina, pareiškėjui siunčiamas<text:s/>paklausimas su prašymu per nustatytą laiką pateikti pasirinktos investicijos kainos pagrindimą. Pareiškėjui pateikus neišsamų, nevisiškai motyvuotą pagrindimą, Mokėjimo agentūra tinkamomis finansuoti išlaidomis pripažįsta nustatytą atitinkamos prekės, paslaugos, darbo vidutinę rinkos kainą. Mokėjimo agentūra apie tai informuoja pareiškėją ir suderina su juo, ar jis sutinka visa apimtimi įgyvendinti projektą (patirti visas būtinas išlaidas) turėdamas mažesnę paramos sumą ir pagrįstomis nuosavomis arba skolintomis lėšomis apmokėti netinkamomis finansuoti pripažintas išlaidas, kurios yra būtinos projektui įgyvendinti. Jeigu pareiškėjas per nustatytą laiką nepateikia tokio sutikimo, paramos paraiška pripažįstama netinkama finansuoti ir teikiama svarstyti projektų atrankos komitetui. Apskaičiuota atskirų tinkamų finansuoti išlaidų suma, taip pat bendra didžiausia paramos suma suapvalinama iki sveikųjų skaičių (pagal matematines taisykles). Šis punktas netaikomas, kai konkrečioms tinkamoms finansuoti išlaidoms nustatytas fiksuotasis įkainis, fiksuotoji suma ar <text:s/>fiksuotoji norma.<text:s/></text:p>
      <text:p text:style-name="P1535">Punkto pakeitimai:</text:p>
      <text:p text:style-name="P1536"><text:span text:style-name="T1537">Nr.<text:s/></text:span><text:a xlink:href="https://www.e-tar.lt/portal/legalAct.html?documentId=617a6270619611e99676cb74c51fe1f4" office:target-frame-name="_top" xlink:show="replace"><text:span text:style-name="T1538">3D-236</text:span></text:a><text:span text:style-name="T1539">, 2019-04-18, paskelbta TAR 2019-04-18, i. k. 2019-06374</text:span></text:p>
      <text:p text:style-name="Normal"/>
      <text:p text:style-name="P1540">67. Tinkamos finansuoti išlaidos laikomos pagrįstomis paramos paraiškos pateikimo metu ir projekto įgyvendinimo laikotarpiu neprašoma atlikti pirkimo procedūrų, jeigu tinkamoms finansuoti išlaidoms nustatytas fiksuotasis įkainis, fiksuotoji suma, fiksuotoji norma arba (turi būti išpildytos visos sąlygos):<text:s/></text:p>
      <text:p text:style-name="P1541">Punkto pakeitimai:</text:p>
      <text:p text:style-name="P1542"><text:span text:style-name="T1543">Nr.<text:s/></text:span><text:a xlink:href="https://www.e-tar.lt/portal/legalAct.html?documentId=617a6270619611e99676cb74c51fe1f4" office:target-frame-name="_top" xlink:show="replace"><text:span text:style-name="T1544">3D-236</text:span></text:a><text:span text:style-name="T1545">, 2019-04-18, paskelbta TAR 2019-04-18, i. k. 2019-06374</text:span></text:p>
      <text:p text:style-name="P1546"><text:span text:style-name="T1547">67.1</text:span><text:span text:style-name="T1548">. pareiškėjas</text:span><text:span text:style-name="T1549"><text:s/>nėra perkančioji organizacija pagal Lietuvos Respublikos viešųjų pirkimų įstatymą;</text:span></text:p>
      <text:p text:style-name="P1550"><text:span text:style-name="T1551">67.2</text:span><text:span text:style-name="T1552">. su paramos paraiška pateiktą mažiausios kainos komercinį pasiūlymą paramos paraiškos vertinimo metu Mokėjimo agentūra pripažįsta tinkamu,<text:s/></text:span><text:span text:style-name="T1553">jame nurodytas kainas pr</text:span><text:span text:style-name="T1554">ipažįsta neviršijančiomis atitinkamų prekių, paslaugų, darbų vidutinių rinkos kainų. M</text:span><text:span text:style-name="T1555">ažiausią kainą nurodančio komercinio pasiūlymo konkretūs pagrindines technines savybes apibūdinantys techniniai parametrai turi būti įrašyti į paramos sutartį ar sprendim</text:span><text:span text:style-name="T1556">ą skirti paramą;</text:span></text:p>
      <text:p text:style-name="P1557"><text:span text:style-name="T1558">67.3</text:span><text:span text:style-name="T1559">. pagal su paramos paraiška pateiktą mažiausios vertės komercinį pasiūlymą konkrečios investicijos – prekės arba paslaugos – įsigijimo vertė yra ne didesnė negu 58 000 (penkiasdešimt aštuoni tūkstančiai eurų) Eur be PVM, arba darbų</text:span><text:span text:style-name="T1560"><text:s/>įsigijimo vertė yra ne didesnė negu 145 000 (vienas šimtas keturiasdešimt penki tūkstančiai) Eur be PVM.</text:span></text:p>
      <text:p text:style-name="P1561"><text:span text:style-name="T1562">68</text:span><text:span text:style-name="T1563">.<text:s/></text:span><text:span text:style-name="T1564">Tuo atveju, jei paramos paraiška atitinka Programos priemonėse įgyvendinimo taisyklėse nustatytus paramos paraiškų tinkamumo sąlygas ir reik</text:span><text:span text:style-name="T1565">alavimus bei atrankos kriterijus, tačiau remiantis<text:s/></text:span><text:span text:style-name="T1566">Galimai neteisėtų</text:span><text:span text:style-name="T1567"><text:s/>sąlygų gauti paramą nustatymo metodika</text:span><text:span text:style-name="T1568">,<text:s/></text:span><text:span text:style-name="T1569">patvirtinta Lietuvos Respublikos žemės ūkio ministro</text:span><text:span text:style-name="T1570"><text:s/>2014 m. lapkričio 27 d. įsakymu Nr. 3D-889 „D</text:span><text:span text:style-name="T1571">ėl<text:s/></text:span><text:span text:style-name="T1572">Galimai neteisėtų</text:span><text:span text:style-name="T1573"><text:s/>sąlygų gauti paramą nustatym</text:span><text:span text:style-name="T1574">o<text:s/></text:span><text:span text:style-name="T1575">metodikos patvirtinimo“<text:s/></text:span><text:span text:style-name="T1576">(toliau – Galimai neteisėtų</text:span><text:span text:style-name="T1577"><text:s/>sąlygų gauti paramą nustatymo metodika)</text:span><text:span text:style-name="T1578"><text:s/>nustatoma, kad pareiškėjas dirbtinai sukūrė tokiai paramai gauti reikalingas sąlygas, paramos paraiška įvertinama neigiamai ir teikiama svarstyti projektų atrankos komitetui. Jeigu tokios paramos paraiškos svarstomos Mokėjimo agentūros sudarytame projektų</text:span><text:span text:style-name="T1579"><text:s/>atrankos komitete, Mokėjimo agentūra apie tokias paramos paraiškas informuoja VI. Po VI arba Mokėjimo agentūros sprendimo Mokėjimo agentūra apie tokias paramos paraiškas informuoja Finansinių nusikaltimų tyrimo tarnybą.</text:span></text:p>
      <text:p text:style-name="P1580"><text:span text:style-name="T1581">69</text:span><text:span text:style-name="T1582">. Jei dėl pareiškėjo veiklos<text:s/></text:span><text:span text:style-name="T1583">yra pradėtas ar atliekamas ikiteisminis tyrimas, galintis turėti įtakos tolesniems paramos paraiškos administravimo procesams, Mokėjimo agentūra sustabdo paramos paraiškos vertinimą ir kreipiasi į ikiteisminį tyrimą atliekančias teisėsaugos institucijas dė</text:span><text:span text:style-name="T1584">l papildomos informacijos pateikimo. Apie tai ji informuoja VI. Gavusi ikiteisminį tyrimą atliekančių teisėsaugos institucijų atsakymą, Mokėjimo agentūra priima sprendimą dėl tolesnių paramos paraiškos administravimo veiksmų. Nurodytiems klausimams nagrinė</text:span><text:span text:style-name="T1585">ti Mokėjimo agentūra ir (arba) VI turi teisę sudaryti specialią komisiją.</text:span></text:p>
      <text:p text:style-name="P1586"><text:span text:style-name="T1587">70</text:span><text:span text:style-name="T1588">. Mokėjimo agentūra, įvertinusi tinkamumą skirti paramą, parengia išvadą, ar paramos paraiška yra tinkama gauti paramą ir kokia paramos suma bei koks didžiausias paramos intens</text:span><text:span text:style-name="T1589">yvumas gali būti suteiktas.</text:span></text:p>
      <text:p text:style-name="P1590"><text:span text:style-name="T1591">71</text:span><text:span text:style-name="T1592">. Jei Mokėjimo agentūra tinkamumo skirti paramą vertinimo metu nustato, kad projekto atskirų tinkamų finansuoti išlaidų suma ir galima didžiausia paramos suma skiriasi nuo paramos paraiškoje pateiktų atskirų projekto tinka</text:span><text:span text:style-name="T1593">mų finansuoti išlaidų sumos ir prašomos paramos sumos, taip pat ir sumažinus paramos sumą už iki vertinimo metu atliktus pirkimus pagal nustatytą metodiką dėl sankcijų taikymo, išskyrus atvejus, kai paramos suma mažėja dėl apvalinimo, iki sprendimo dėl par</text:span><text:span text:style-name="T1594">amos paraiškos atrankos priėmimo Mokėjimo agentūra turi informuoti pareiškėją apie vertinimo metu nustatytą didžiausią tinkamų finansuoti išlaidų sumą, informaciniame rašte nurodyti tokio sprendimo argumentus ir suderinti su juo, ar jis sutinka įgyvendinti</text:span><text:span text:style-name="T1595"><text:s/>projektą visa apimtimi (patirti visas būtinas išlaidas) su Mokėjimo agentūros nustatyto dydžio tinkamomis išlaidomis ir paramos suma. Jeigu Mokėjimo agentūra nustato, kad prašomos finansuoti projekto išlaidos yra būtinos projekto tikslams pasiekti, tačiau</text:span><text:span text:style-name="T1596"><text:s/>jas pripažįsta netinkamomis (pvz., dėl to, kad nepateikti komerciniai pasiūlymai), ši netinkamų finansuoti išlaidų dalis yra laikoma projekto dalimi, dėl to pareiškėjui Mokėjimo agentūra siūlo sutikti jas patirti iš nuosavų ar skolintų lėšų su Mokėjimo ag</text:span><text:span text:style-name="T1597">entūros nustatyta mažesne paramos suma. Jeigu pareiškėjas sutinka su Mokėjimo agentūros nustatytomis maksimalaus dydžio tinkamomis finansuoti išlaidomis ir paramos suma bei įsipareigoja įgyvendinti projektą visa apimtimi (patirti visas būtinas išlaidas), j</text:span><text:span text:style-name="T1598">is turi pateikti nuosavų ar skolintų lėšų pagrindimo dokumentus (reikalavimas taikomas, kai su paramos paraiška pateiktuose nuosavų ar skolintų lėšų pagrindimo dokumentuose nurodytos sumos nepakanka padidėjusiam nuosavam indėliui pagrįsti), o Mokėjimo agen</text:span><text:span text:style-name="T1599">tūra turi papildomai įvertinti, ar projektas atitinka ekonominį gyvybingumą apibūdinančius rodiklius, jeigu jie yra taikomi (reikalavimas taikomas, jeigu pareiškėjas padidėjusį nuosavą indėlį grindžia papildomai pateikdamas skolintų lėšų pagrindimo dokumen</text:span><text:span text:style-name="T1600">tus). Jeigu pareiškėjas nesutinka su Mokėjimo agentūros nustatytomis maksimalaus dydžio tinkamomis išlaidomis ir paramos suma, ir (arba) atsisako įgyvendinti projektą visa apimtimi (patirti visas būtinas išlaidas), paramos paraiška pripažįstama netinkama i</text:span><text:span text:style-name="T1601">r teikiama svarstyti projektų atrankos komitetui. Jeigu Mokėjimo agentūra nustato, kad prašomos finansuoti projekto išlaidos yra nebūtinos projekto tikslams pasiekti ir dėl šios priežasties jas pripažįsta netinkamomis finansuoti išlaidomis, ši netinkamų fi</text:span><text:span text:style-name="T1602">nansuoti išlaidų dalis nėra laikoma projekto dalimi, dėl to iš pareiškėjo nereikalaujama jas patirti ir apmokėti iš nuosavų ar skolintų lėšų. Jeigu pagal Priemonės įgyvendinimo taisykles yra sudaroma paramos sutartis ir Mokėjimo agentūros nustatytų netinka</text:span><text:span text:style-name="T1603">mų finansuoti išlaidų suma yra iki 100 Eur ir sumažinta suma nesudaro daugiau kaip 1 proc. nuo prašomos paramos sumos, Mokėjimo agentūra turi teisę iki paramos sutarties pasirašymo nederinti su pareiškėju, ar jis sutinka įgyvendinti projektą su sumažinta p</text:span><text:span text:style-name="T1604">aramos suma. Jeigu pagal Priemonės įgyvendinimo taisykles nėra sudaroma paramos sutartis, Mokėjimo agentūra visais atvejais turi derinti su pareiškėju, ar jis sutinka įgyvendinti projektą su sumažinta paramos suma. Jeigu Mokėjimo agentūra nustato, kad viso</text:span><text:span text:style-name="T1605">s prašomos finansuoti išlaidos yra netinkamos, paramos paraiška pripažįstama netinkama ir teikiama svarstyti projektų atrankos komitetui,<text:s/></text:span>išskyrus paraiškas, kurios pagal Priemonės įgyvendinimo taisykles nėra teikiamos svarstyti projektų atrankos komitetui.<text:span text:style-name="T1606"><text:s/></text:span></text:p>
      <text:p text:style-name="P1607">Punkto pakeitimai:</text:p>
      <text:p text:style-name="P1608"><text:span text:style-name="T1609">Nr.<text:s/></text:span><text:a xlink:href="https://www.e-tar.lt/portal/legalAct.html?documentId=617a6270619611e99676cb74c51fe1f4" office:target-frame-name="_top" xlink:show="replace"><text:span text:style-name="T1610">3D-236</text:span></text:a><text:span text:style-name="T1611">, 2019-04-18, paskelbta TAR 2019-04-18, i. k. 2019-06374</text:span></text:p>
      <text:p text:style-name="P1612"><text:span text:style-name="T1613">Nr.<text:s/></text:span><text:a xlink:href="https://www.e-tar.lt/portal/legalAct.html?documentId=2d39d0f0db9311e99681cd81dcdca52c" office:target-frame-name="_top" xlink:show="replace"><text:span text:style-name="T1614">3D-524</text:span></text:a><text:span text:style-name="T1615">, 2019-09-20, paskelbta TAR 2019-09-20, i. k. 2019-14930</text:span></text:p>
      <text:p text:style-name="Normal"/>
      <text:p text:style-name="P1616"><text:span text:style-name="T1617">72</text:span><text:span text:style-name="T1618">. Priėmusi sprendimą atmesti paramos paraišką, Mokėjimo agentūra per 10 darbo dienų nuo šio sprendimo priėmimo, nurodydama paramos paraiškos atmetimo pri</text:span><text:span text:style-name="T1619">ežastis, informuoja pareiškėją apie paramos paraiškos atmetimą 39 punkte nurodytu būdu.</text:span><text:s/></text:p>
      <text:p text:style-name="P1620">Punkto pakeitimai:</text:p>
      <text:p text:style-name="P1621"><text:span text:style-name="T1622">Nr.<text:s/></text:span><text:a xlink:href="https://www.e-tar.lt/portal/legalAct.html?documentId=2d39d0f0db9311e99681cd81dcdca52c" office:target-frame-name="_top" xlink:show="replace"><text:span text:style-name="T1623">3D-524</text:span></text:a><text:span text:style-name="T1624">, 2019-09-20, paskelbta TAR 2019-09-20,<text:s/></text:span><text:span text:style-name="T1625">i. k. 2019-14930</text:span></text:p>
      <text:p text:style-name="Normal"/>
      <text:p text:style-name="P1626"><text:span text:style-name="T1627">73</text:span><text:span text:style-name="T1628">. Priėmus sprendimą pareiškėjui skirti paramą, kuriai taikomi valstybės pagalbos ar<text:s/></text:span>nereikšmingos<text:s/><text:span text:style-name="T1629">(</text:span><text:span text:style-name="T1630">de minimis</text:span><text:span text:style-name="T1631">)</text:span><text:s/>pagalbos teikimo<text:span text:style-name="T1632"><text:s/>reikalavimai, Mokėjimo agentūra, vadovaudamasi R</text:span><text:span text:style-name="T1633">egistro nuostatais</text:span>, pateikia Suteiktos valstybės pagalbos<text:s/><text:span text:style-name="T1634">ir nereikšmingos (</text:span><text:span text:style-name="T1635">de</text:span><text:span text:style-name="T1636"> </text:span><text:span text:style-name="T1637">minimis</text:span><text:span text:style-name="T1638">) pagalbos<text:s/></text:span>registrui duomenis apie suteiktą valstybės pagalbą per 20 darbo dienų, o duomenis apie suteiktą nereikšmingą<text:s/><text:span text:style-name="T1639">(de minimis)</text:span><text:s/>pagalbą –<text:s/><text:span text:style-name="T1640">per <text:s/>5 darbo dienas nuo priimto sprendimo ją<text:s/></text:span><text:span text:style-name="T1641">suteikti įsigaliojimo dienos. Mokėjimo agentūra, Registro nuostatuose nurodytais atvejais, patikslina Suteiktos valstybės pagalbos ir nereikšmingos (</text:span><text:span text:style-name="T1642">de</text:span><text:span text:style-name="T1643"> </text:span><text:span text:style-name="T1644">minimis</text:span><text:span text:style-name="T1645">) pagalbos registrui pateiktą </text:span>informaciją<text:s/><text:span text:style-name="T1646">R</text:span><text:span text:style-name="T1647">egistro nuostatuose nustatyta tvarka.</text:span><text:s/></text:p>
      <text:p text:style-name="P1648">Punkto pakeitimai:</text:p>
      <text:p text:style-name="P1649"><text:span text:style-name="T1650">Nr.<text:s/></text:span><text:a xlink:href="https://www.e-tar.lt/portal/legalAct.html?documentId=24e16df0888a11eb9fecb5ecd3bd711c" office:target-frame-name="_top" xlink:show="replace"><text:span text:style-name="T1651">3D-180</text:span></text:a><text:span text:style-name="T1652">, 2021-03-19, paskelbta TAR 2021-03-19, i. k. 2021-05533</text:span></text:p>
      <text:p text:style-name="Normal"/>
      <text:p text:style-name="P1653"><text:span text:style-name="T1654">74.</text:span><text:span text:style-name="T1655"><text:s/>Neteko galios nuo 2018-10-20</text:span></text:p>
      <text:p text:style-name="P1656">Punkto naikinimas:</text:p>
      <text:p text:style-name="P1657"><text:span text:style-name="T1658">Nr.<text:s/></text:span><text:a xlink:href="https://www.e-tar.lt/portal/legalAct.html?documentId=67b62690d2be11e8bea9885f77677ec1" office:target-frame-name="_top" xlink:show="replace"><text:span text:style-name="T1659">3D-747</text:span></text:a><text:span text:style-name="T1660">, 2018-10-18, paskelbta TAR 2018-10-19, i. k. 2018-16370</text:span></text:p>
      <text:p text:style-name="Normal"/>
      <text:p text:style-name="P1661"><text:span text:style-name="T1662">75</text:span><text:span text:style-name="T1663">.<text:s/></text:span>Mokėjimo agentūra turi įsitikinti, kad pareiškėjas, numatęs projektą finansuoti iš skolintų lėšų, kartu su paramos paraiška pateiktų paskolos suteikimo galimybę patvirtinančius dokumentus<text:s/><text:span text:style-name="T1664">(skolintoms lėšoms pagrįsti, kai paramos paraiška teikiama karantino</text:span><text:span text:style-name="T1665"><text:s/>metu, pareiškėjas kartu su paramos paraiška gali pateikti pareiškėjo pasirašytą pažymą dėl projekto finansavimo iš skolintų lėšų. Pažymoje turi būti nurodyta projektui finansuoti numatyta naudoti paskolos suma, už paskolą mokėtina metinė palūkanų norma (n</text:span><text:span text:style-name="T1666">ustatyta pagal paramos paraiškos pateikimo datą Lietuvos banko skelbiamas paskolų susitarimams eurais taikomas vidutines metines palūkanų normas), paskolos suteikimo terminas metais ir paskolos grąžinimo bei mokėtinų palūkanų sumos pamečiui). Pareiškėjas i</text:span><text:span text:style-name="T1667">ki Priemonės įgyvendinimo taisyklėse nustatyto termino turi pateikti paskolos suteikimo sutartį.</text:span><text:s/></text:p>
      <text:p text:style-name="P1668"/>
      <text:p text:style-name="P1669">Punkto pakeitimai:</text:p>
      <text:p text:style-name="P1670"><text:span text:style-name="T1671">Nr.<text:s/></text:span><text:a xlink:href="https://www.e-tar.lt/portal/legalAct.html?documentId=d6f1526074ba11eabee4a336e7e6fdab" office:target-frame-name="_top" xlink:show="replace"><text:span text:style-name="T1672">3D-256</text:span></text:a><text:span text:style-name="T1673">, 2020-04-02, paskelbta TAR<text:s/></text:span><text:span text:style-name="T1674">2020-04-02, i. k. 2020-06857</text:span></text:p>
      <text:p text:style-name="Normal"/>
      <text:p text:style-name="P1675"><text:span text:style-name="T1676">KETVIRTASIS</text:span><text:span text:style-name="T1677"><text:s/>SKIRSNIS</text:span></text:p>
      <text:p text:style-name="P1678"><text:span text:style-name="T1679">TINKAMUMO SĄLYGOS IR REIKALAVIMAI GAUTI PARAMĄ</text:span></text:p>
      <text:p text:style-name="P1680"/>
      <text:p text:style-name="P1681"><text:span text:style-name="T1682">76</text:span><text:span text:style-name="T1683">. Tinkamumo sąlygos ir reikalavimai gauti paramą nustatomi Programoje ir (arba) Priemonės įgyvendinimo taisyklėse.</text:span></text:p>
      <text:p text:style-name="P1684"><text:span text:style-name="T1685">76</text:span><text:span text:style-name="T1686">1</text:span><text:span text:style-name="T1687">.</text:span><text:span text:style-name="T1688"><text:s/>Karantino ar ekstre</text:span><text:span text:style-name="T1689">malios situacijos dėl COVID-19 ligos (koronaviruso infekcijos) plitimo</text:span><text:span text:style-name="T1690"><text:s/>grėsmės metu mokymai, konsultavimas, informaciniai renginiai, viešinimo renginiai ir panaši veikla, remiama pagal Programos priemonę „Žinių perdavimas ir informavimo veikla“, priemonės<text:s/></text:span><text:span text:style-name="T1691">„Konsultavimo paslaugos, ūkio valdymo ir ūkininkų pavadavimo paslaugos“ veiklos sritį „Parama pasinaudoti konsultavimo paslaugomis“, „LEADER programą“, gali būti vykdoma nuotoliniu būdu, jei įmanoma patikrinti renginio įvykimo faktą, renginio dalyvių skaič</text:span><text:span text:style-name="T1692">ių, konsultavimo paslaugų suteikimo faktą ir užtikrinti turinio kokybę.</text:span><text:s/></text:p>
      <text:p text:style-name="P1693">Papildyta punktu:</text:p>
      <text:p text:style-name="P1694"><text:span text:style-name="T1695">Nr.<text:s/></text:span><text:a xlink:href="https://www.e-tar.lt/portal/legalAct.html?documentId=d6f1526074ba11eabee4a336e7e6fdab" office:target-frame-name="_top" xlink:show="replace"><text:span text:style-name="T1696">3D-256</text:span></text:a><text:span text:style-name="T1697">, 2020-04-02, paskelbta TAR 2020-04-02, i. k. 2020-06857</text:span></text:p>
      <text:p text:style-name="P1698">Punkto pakeitimai:</text:p>
      <text:p text:style-name="P1699"><text:span text:style-name="T1700">Nr.<text:s/></text:span><text:a xlink:href="https://www.e-tar.lt/portal/legalAct.html?documentId=bd503f90feff11ea88f28eae672e5b40" office:target-frame-name="_top" xlink:show="replace"><text:span text:style-name="T1701">3D-667</text:span></text:a><text:span text:style-name="T1702">, 2020-09-25, paskelbta TAR 2020-09-25, i. k. 2020-19951</text:span></text:p>
      <text:p text:style-name="P1703"><text:span text:style-name="T1704">Nr.<text:s/></text:span><text:a xlink:href="https://www.e-tar.lt/portal/legalAct.html?documentId=27e9dea05f9b11eb9dc7b575f08e8bea" office:target-frame-name="_top" xlink:show="replace"><text:span text:style-name="T1705">3D-51</text:span></text:a><text:span text:style-name="T1706">, 2021-01-26, paskelbta TAR 2021-01-26, i. k. 2021-01321</text:span></text:p>
      <text:p text:style-name="Normal"/>
      <text:p text:style-name="P1707"><text:span text:style-name="T1708">77</text:span><text:span text:style-name="T1709">. Tinkamų finansuoti išlaidų kategorijos nustatomos Programoje ir (arba) Priemonės įgyvendi</text:span><text:span text:style-name="T1710">nimo taisyklėse.</text:span></text:p>
      <text:p text:style-name="P1711"><text:span text:style-name="T1712">78</text:span><text:span text:style-name="T1713">. PVM, kurį paramos gavėjas (išskyrus paramos gavėjus, nurodytus Taisyklių 79 punkte) pagal Lietuvos Respublikos pridėtinės vertės mokesčio įstatymą turi ar galėtų turėti galimybę įtraukti į PVM atskaitą (net jei tokio PVM paramos ga</text:span><text:span text:style-name="T1714">vėjas į atskaitą neįtraukė), yra netinkamas finansuoti iš paramos lėšų.</text:span></text:p>
      <text:p text:style-name="P1715"><text:span text:style-name="T1716">79</text:span><text:span text:style-name="T1717">. Kai paramos gavėjas yra valstybės arba savivaldybės institucija ar įstaiga arba kitas viešasis juridinis asmuo, vykdantis valstybės ar savivaldybių veiklą, kaip ji apibrėžta Li</text:span><text:span text:style-name="T1718">etuvos Respublikos pridėtinės vertės mokesčio įstatyme, PVM yra tinkamas finansuoti iš paramos lėšų.</text:span></text:p>
      <text:p text:style-name="P1719"><text:span text:style-name="T1720">80</text:span><text:span text:style-name="T1721">. Dėl teisės aktų pasikeitimų, turinčių įtakos PVM sumai, mokamai pagal Taisyklių 79 punktą, paramos paraiškoje arba paramos sutartyje nurodyta PVM s</text:span><text:span text:style-name="T1722">uma neperskaičiuojama ir nekeičiama.</text:span></text:p>
      <text:p text:style-name="P1723"/>
      <text:p text:style-name="P1724"><text:span text:style-name="T1725">PENKTASIS</text:span><text:span text:style-name="T1726"><text:s/>SKIRSNIS</text:span></text:p>
      <text:p text:style-name="P1727"><text:span text:style-name="T1728">PARAMOS PARAIŠKŲ ATRANKOS TVARKA</text:span></text:p>
      <text:p text:style-name="P1729"/>
      <text:p text:style-name="P1730"><text:span text:style-name="T1731">81</text:span><text:span text:style-name="T1732">. VI užtikrina, kad paramos paraiškos yra atrinktos atsižvelgiant į nustatytas Programos priemonių paramos paraiškų tinkamumo sąlygas ir reikalavimus bei</text:span><text:span text:style-name="T1733"><text:s/>(arba) atrankos kriterijus:</text:span></text:p>
      <text:p text:style-name="P1734"><text:span text:style-name="T1735">81.1</text:span><text:span text:style-name="T1736">. nagrinėdama Mokėjimo agentūros pateiktas vertinimo ataskaitas, dalyvaudama ir (arba) organizuodama projektų atrankos komitetų darbą, nagrinėdama pareiškėjų teikiamus skundus bei nagrinėdama Sertifikavimo įstaigos rengia</text:span><text:span text:style-name="T1737">mus sertifikatus ir sertifikavimo ataskaitas, VI prižiūri, kaip Mokėjimo agentūra atlieka jai pavestas paramos paraiškų vertinimo ir atrankos funkcijas.<text:s/></text:span></text:p>
      <text:p text:style-name="P1738"><text:span text:style-name="T1739">81.2</text:span><text:span text:style-name="T1740">. prireikus, siekdama užtikrinti tinkamą paramos paraiškų vertinimo atlikimą, VI gali atlikti<text:s/></text:span><text:span text:style-name="T1741">Mokėjimo agentūros patikrinimą.</text:span></text:p>
      <text:p text:style-name="P1742"><text:span text:style-name="T1743">82</text:span><text:span text:style-name="T1744">. Rekomendacijoms dėl įvertintų paramos paraiškų priimti gali būti sudaromi projektų atrankos komitetai. Projektų atrankos komitetų sudarymas nustatomas Priemonės įgyvendinimo taisyklėse.</text:span></text:p>
      <text:p text:style-name="P1745"><text:span text:style-name="T1746">83</text:span><text:span text:style-name="T1747">. Priemonių įgyvendini</text:span><text:span text:style-name="T1748">mo taisyklėse numatytais atvejais projektų atrankos komitetą sudaro ir jo darbą organizuoja VI arba Mokėjimo agentūra. Mokėjimo agentūros sudaromų projektų atrankos komitetų sudarymo tvarką ir darbo organizavimą nustato su VI suderinta Mokėjimo agentūros p</text:span><text:span text:style-name="T1749">rojektų atrankos komitetų darbo tvarka.</text:span></text:p>
      <text:p text:style-name="P1750"><text:span text:style-name="T1751">84</text:span><text:span text:style-name="T1752">. Sprendimą dėl paramos skyrimo arba neskyrimo pagal Programos priemones, dėl kurių projektų atrankos komitetai sudaromi Mokėjimo agentūroje arba jeigu Priemonių įgyvendinimo taisyklėse nenumatytas projektų atr</text:span><text:span text:style-name="T1753">ankos komiteto sudarymas, priima Mokėjimo agentūra.</text:span></text:p>
      <text:p text:style-name="P1754"><text:span text:style-name="T1755">85</text:span><text:span text:style-name="T1756">. Sprendimą dėl paramos skyrimo arba neskyrimo pagal Programos priemones, dėl kurių VI sudaro projektų atrankos komitetus, priima VI.</text:span></text:p>
      <text:p text:style-name="P1757"><text:span text:style-name="T1758">86</text:span><text:span text:style-name="T1759">. Parama gali būti skiriama tiems projektams, kuriems ją s</text:span><text:span text:style-name="T1760">kirti rekomendavo projektų atrankos komitetas. VI arba Mokėjimo agentūra gali atsisakyti skirti paramą projektų atrankos komiteto rekomenduotai paramos paraiškai, jei tam yra svarbių priežasčių. Tuo atveju VI arba Mokėjimo agentūra gali paramos paraišką gr</text:span><text:span text:style-name="T1761">ąžinti vertinti pakartotinai ir sprendimą priimti atsižvelgdama į naujas projektų atrankos komiteto rekomendacijas.</text:span></text:p>
      <text:p text:style-name="P1762"><text:span text:style-name="T1763">87</text:span><text:span text:style-name="T1764">. Mokėjimo agentūros sprendime dėl paramos skyrimo ir (arba) neskyrimo nurodoma:</text:span></text:p>
      <text:p text:style-name="P1765"><text:span text:style-name="T1766">87.1</text:span><text:span text:style-name="T1767">. pagrindas skirti paramą arba neskirti<text:s/></text:span><text:span text:style-name="T1768">paramos;</text:span></text:p>
      <text:p text:style-name="P1769"><text:span text:style-name="T1770">87.2</text:span><text:span text:style-name="T1771">. paramos paraiškos numeris arba sąrašas paramos paraiškų numerių, kurioms finansuoti skiriama parama bei didžiausia galimos paramos, skiriamos kiekvienai paramos paraiškai, suma, didžiausias galimas paramos intensyvumas nuo visų tinkamų f</text:span><text:span text:style-name="T1772">inansuoti išlaidų ir paramos lėšų išskaidymas pagal finansavimo šaltinius (EŽŪFKP ir bendrojo finansavimo lėšos);</text:span></text:p>
      <text:p text:style-name="P1773"><text:span text:style-name="T1774">87.3</text:span><text:span text:style-name="T1775">. PVM suma, kuri mokama pagal Taisyklių 79 punktą;</text:span></text:p>
      <text:p text:style-name="P1776"><text:span text:style-name="T1777">87.4</text:span><text:span text:style-name="T1778">. paramos paraiškos numeris arba sąrašas paramos paraiškų numerių, kurioms<text:s/></text:span><text:span text:style-name="T1779">neskiriama parama;</text:span></text:p>
      <text:p text:style-name="P1780"><text:span text:style-name="T1781">87.5</text:span><text:span text:style-name="T1782">. sprendimo apskundimo tvarka.</text:span></text:p>
      <text:p text:style-name="P1783"><text:span text:style-name="T1784">88</text:span><text:span text:style-name="T1785">. Tuo atveju, kai sprendimą dėl paramos skyrimo priima VI, ji apie tokį sprendimą informuoja Mokėjimo agentūrą per 5 darbo dienas nuo sprendimo priėmimo dienos.</text:span></text:p>
      <text:p text:style-name="P1786"><text:span text:style-name="T1787">89</text:span><text:span text:style-name="T1788">. Mokėjimo agentūra<text:s/></text:span><text:span text:style-name="T1789">apie sprendimą dėl paramos skyrimo ar neskyrimo 39 punkte nurodytu būdu informuoja pareiškėjus per 10 darbo dienų nuo sprendimo priėmimo, kai pati priima tokį sprendimą, arba nuo VI sprendimo gavimo dienos. Tuo atveju, jei su paramos gavėjais sudaroma para</text:span><text:span text:style-name="T1790">mos sutartis, Mokėjimo agentūra, informuodama Pareiškėją kartu gali siūlyti pasirašyti paramos sutartį. Pranešimuose apie skirtą paramą būtina nurodyti, kad šią paramą iš dalies finansuoja EŽŪFKP.</text:span><text:s/></text:p>
      <text:p text:style-name="P1791">Punkto pakeitimai:</text:p>
      <text:p text:style-name="P1792"><text:span text:style-name="T1793">Nr.<text:s/></text:span><text:a xlink:href="https://www.e-tar.lt/portal/legalAct.html?documentId=2d39d0f0db9311e99681cd81dcdca52c" office:target-frame-name="_top" xlink:show="replace"><text:span text:style-name="T1794">3D-524</text:span></text:a><text:span text:style-name="T1795">, 2019-09-20, paskelbta TAR 2019-09-20, i. k. 2019-14930</text:span></text:p>
      <text:p text:style-name="Normal"/>
      <text:p text:style-name="P1796">90. Informacija apie paramos gavėjus (juridinius asmenis), dėl kurių Programos laikotarpiu priimti sprendimai skirti paramą,<text:s/>skelbiama Mokėjimo agentūros interneto svetainėje, nurodant paramos gavėjo pavadinimą, paramos priemonę, paramos paraiškos registracijos numerį, projekto pavadinimą ir skirtą paramos sumą, taip pat bendrą priimtų sprendimų skirti paramą skaičių ir bendrą skirtą paramos sumą. Informacija apie paramos gavėjus skelbiama siekiant viešo ir skaidraus Programos paramos lėšų panaudojimo. Informacija apie paramos gavėjus Mokėjimo agentūros interneto svetainėje skelbiama iki 2025 m. gruodžio 31 d.<text:s/></text:p>
      <text:p text:style-name="P1797">Mokėjimo agentūros<text:s/>interneto svetinėje skelbiama informacija apie paramos gavėjus, kuriems išmokėta parama, vadovaujantis<text:s/><text:span text:style-name="T1798">2014 m. rugpjūčio 6 d. Komisijos įgyvendinimo reglamento (ES) Nr. 908/2014 59 straipsnio ir 2013 m. gruodžio 17 d. Europos Parlamento ir Tarybos reglame</text:span><text:span text:style-name="T1799">nto (ES) Nr. 1306/2013 <text:s/>111 straipsnio nuostatomis.</text:span><text:s/></text:p>
      <text:p text:style-name="P1800">Punkto pakeitimai:</text:p>
      <text:p text:style-name="P1801"><text:span text:style-name="T1802">Nr.<text:s/></text:span><text:a xlink:href="https://www.e-tar.lt/portal/legalAct.html?documentId=67b62690d2be11e8bea9885f77677ec1" office:target-frame-name="_top" xlink:show="replace"><text:span text:style-name="T1803">3D-747</text:span></text:a><text:span text:style-name="T1804">, 2018-10-18, paskelbta TAR 2018-10-19, i. k. 2018-16370</text:span></text:p>
      <text:p text:style-name="P1805"><text:span text:style-name="T1806">Nr.<text:s/></text:span><text:a xlink:href="https://www.e-tar.lt/portal/legalAct.html?documentId=24e16df0888a11eb9fecb5ecd3bd711c" office:target-frame-name="_top" xlink:show="replace"><text:span text:style-name="T1807">3D-180</text:span></text:a><text:span text:style-name="T1808">, 2021-03-19, paskelbta TAR 2021-03-19, i. k. 2021-05533</text:span></text:p>
      <text:p text:style-name="P1809"><text:span text:style-name="T1810">Nr.<text:s/></text:span><text:a xlink:href="https://www.e-tar.lt/portal/legalAct.html?documentId=2ee05db0dfb611eb9f09e7df20500045" office:target-frame-name="_top" xlink:show="replace"><text:span text:style-name="T1811">3D-438</text:span></text:a><text:span text:style-name="T1812">,<text:s/></text:span><text:span text:style-name="T1813">2021-07-08, paskelbta TAR 2021-07-08, i. k. 2021-15499</text:span></text:p>
      <text:p text:style-name="Normal"/>
      <text:p text:style-name="P1814"><text:span text:style-name="T1815">91</text:span><text:span text:style-name="T1816">. Pareiškėjas tampa paramos gavėju nuo sprendimo dėl paramos skyrimo priėmimo dienos, kai nepasirašoma paramos sutartis, arba nuo paramos sutarties įsigaliojimo dienos, kai tokia sutartis sudaro</text:span><text:span text:style-name="T1817">ma.</text:span></text:p>
      <text:p text:style-name="P1818"/>
      <text:p text:style-name="P1819"><text:span text:style-name="T1820">ŠEŠTASIS</text:span><text:span text:style-name="T1821"><text:s/>SKIRSNIS</text:span></text:p>
      <text:p text:style-name="P1822"><text:span text:style-name="T1823">PARAMOS PARAIŠKŲ VERTINIMO ATASKAITA</text:span></text:p>
      <text:p text:style-name="P1824"/>
      <text:p text:style-name="P1825">92. Įvertinusi paramos paraiškas, Mokėjimo agentūra parengia paramos paraiškos vertinimo ataskaitą ir paramos paraiškų vertinimo rezultatų suvestinę, jeigu paramos paraiškų atrankai projektų atrankos komitetas sudaromas VI. Neigiamai įvertintų paramos paraiškų vertinimo išvados turi būti suderintos su Mokėjimo agentūros Teisės departamentu.<text:s/></text:p>
      <text:p text:style-name="P1826">Punkto pakeitimai:</text:p>
      <text:p text:style-name="P1827"><text:span text:style-name="T1828">Nr.<text:s/></text:span><text:a xlink:href="https://www.e-tar.lt/portal/legalAct.html?documentId=617a6270619611e99676cb74c51fe1f4" office:target-frame-name="_top" xlink:show="replace"><text:span text:style-name="T1829">3D-236</text:span></text:a><text:span text:style-name="T1830">, 2019-04-18, paskelbta TAR 2019-04-18, i.<text:s/></text:span><text:span text:style-name="T1831">k. 2019-06374</text:span></text:p>
      <text:p text:style-name="Normal"/>
      <text:p text:style-name="P1832"><text:span text:style-name="T1833">93</text:span><text:span text:style-name="T1834">. Tuo atveju, jei paramos paraiškų atrankai VI yra sudaromas projektų atrankos komitetas, Mokėjimo agentūra VI teikia:</text:span></text:p>
      <text:p text:style-name="P1835"><text:span text:style-name="T1836">93.1</text:span><text:span text:style-name="T1837">. nustatytos formos paramos paraiškų vertinimo rezultatų suvestinę;</text:span></text:p>
      <text:p text:style-name="P1838"><text:span text:style-name="T1839">93.2</text:span><text:span text:style-name="T1840">. nustatytos formos atskirų paramo</text:span><text:span text:style-name="T1841">s paraiškų vertinimo ataskaitas, kuriose pateikiama trumpa informacija apie numatomus įgyvendinti projektus.</text:span></text:p>
      <text:p text:style-name="P1842"><text:span text:style-name="T1843">94</text:span><text:span text:style-name="T1844">. Tuo atveju, jei projektų atrankos komitetas nesudaromas ir Mokėjimo agentūra pati priima sprendimą dėl paramos paraiškų atrankos, priėmus</text:span><text:span text:style-name="T1845">i sprendimą skirti paramą, Mokėjimo agentūra VI per 5 darbo dienas pateikia VI sprendimą dėl paramos paraiškų atrankos.</text:span></text:p>
      <text:p text:style-name="P1846"/>
      <text:p text:style-name="P1847"><text:span text:style-name="T1848">SEPTINTASIS</text:span><text:span text:style-name="T1849"><text:s/>SKIRSNIS</text:span></text:p>
      <text:p text:style-name="P1850"><text:span text:style-name="T1851">PROJEKTŲ ATRANKOS KOMITETAS</text:span></text:p>
      <text:p text:style-name="P1852"/>
      <text:p text:style-name="P1853"><text:span text:style-name="T1854">Projektų atrankos komitetų sudarymas</text:span></text:p>
      <text:p text:style-name="P1855"/>
      <text:p text:style-name="P1856"><text:span text:style-name="T1857">95</text:span><text:span text:style-name="T1858">. Projektų atrankos komitetas sudaromas atsižvelgiant į Programos priemonės pobūdį ir į tokio komiteto sudarymo poreikį.<text:s/></text:span></text:p>
      <text:p text:style-name="P1859"><text:span text:style-name="T1860">96</text:span><text:span text:style-name="T1861">. Projektų atrankos komitetai gali būti:</text:span></text:p>
      <text:p text:style-name="P1862"><text:span text:style-name="T1863">96.1</text:span><text:span text:style-name="T1864">. vienas dėl kelių Programos priemonių, jei jų pobūdis panašus;</text:span></text:p>
      <text:p text:style-name="P1865"><text:span text:style-name="T1866">96.2</text:span><text:span text:style-name="T1867">. dėl<text:s/></text:span><text:span text:style-name="T1868">kiekvienos Programos priemonės.</text:span></text:p>
      <text:p text:style-name="P1869"><text:span text:style-name="T1870">97</text:span><text:span text:style-name="T1871">. Sprendžiant dėl projektų atrankos komitetų skaičiaus, turi būti atsižvelgiama į tai, kad projektų atrankos komitetas galėtų tinkamai atlikti jam pavestas funkcijas – suteikti kvalifikuotas rekomendacijas dėl paramo</text:span><text:span text:style-name="T1872">s paraiškų ar projektinių pasiūlymų atrankos.</text:span></text:p>
      <text:p text:style-name="P1873">98. Į projektų atrankos komitetų institucinę sudėtį įtraukiami VI ir institucinių partnerių atstovai, Mokėjimo agentūros atstovai (kai projektų atrankos komitetai sudaromi Mokėjimo agentūroje). Į projektų atrankos komiteto sudėtį gali būti kviečiami ir ekspertai, kurių atranka ir dalyvavimas vykdomas vadovaujantis Lietuvos Respublikos žemės ūkio ministerijos ekspertų atrankos į sudaromų kolegialių organų veiklą tvarkos aprašu<text:span text:style-name="T1874">,<text:s/></text:span><text:span text:style-name="T1875">patvirtintu Lietuvos Respubliko</text:span><text:span text:style-name="T1876">s žemės ūkio ministro 2021 m. birželio 10 d. įsakymu Nr. 3D-382 „Dėl Lietuvos Respublikos žemės ūkio ministerijos bendradarbiavimo su partneriais tvarkos aprašo, ekspertų atrankos į sudaromų kolegialių organų veiklą tvarkos aprašo bei partnerių ir ekspertų</text:span><text:span text:style-name="T1877"><text:s/>etikos kodekso patvirtinimo“ (toliau – Įsakymas dėl bendradarbiavimo su partneriais ir ekspertais).</text:span><text:s/>Bendradarbiavimas su ekspertais vykdomas laikantis Lietuvos Respublikos žemės ūkio ministerijos partnerių ir ekspertų etikos kodekso, patvirtinto Įsakymu dėl bendradarbiavimo su partneriais ir ekspertais, nuostatų. Kuomet projektų atrankos komitetai sudaromi Mokėjimo agentūroje, vadovaujamasi Mokėjimo agentūros parengtais ir patvirtintais kolegialių organų grupių tvarkos aprašais, kurie parengti atsižvelgiant į Lietuvos Respublikos žemės ūkio ministerijos ekspertų atrankos į sudaromų kolegialių organų veiklą tvarkos aprašą, Lietuvos Respublikos žemės ūkio ministerijos bendradarbiavimo su partneriais tvarkos aprašą ir Lietuvos Respublikos žemės ūkio ministerijos partnerių ir ekspertų etikos kodekso nuostatas,<text:span text:style-name="T1878"><text:s/>patvirtintas Įsakymu dėl bendradarbiavimo su partneriais ir ekspertais</text:span>. <text:s/><text:span text:style-name="T1879">VĮ ir ekspertų bendradarbiavimas grindžiamas šiais principais:</text:span><text:s/><text:span text:style-name="T1880"><text:s/></text:span></text:p>
      <text:p text:style-name="P1881">Punkto pakeitimai:</text:p>
      <text:p text:style-name="P1882"><text:span text:style-name="T1883">Nr.<text:s/></text:span><text:a xlink:href="https://www.e-tar.lt/portal/legalAct.html?documentId=2ee05db0dfb611eb9f09e7df20500045" office:target-frame-name="_top" xlink:show="replace"><text:span text:style-name="T1884">3D-438</text:span></text:a><text:span text:style-name="T1885">, 2021-07-08, paskelbta TAR 2021-07-08, i. k. 2021-15499</text:span></text:p>
      <text:p text:style-name="P1886"><text:span text:style-name="T1887">Nr.<text:s/></text:span><text:a xlink:href="https://www.e-tar.lt/portal/legalAct.html?documentId=53096940fc2411eb9f09e7df20500045" office:target-frame-name="_top" xlink:show="replace"><text:span text:style-name="T1888">3D-523</text:span></text:a><text:span text:style-name="T1889">, 2021-08-13, paskelbta TAR 202</text:span><text:span text:style-name="T1890">1-08-13, i. k. 2021-17530</text:span></text:p>
      <text:p text:style-name="P1891"><text:span text:style-name="T1892">98.1</text:span><text:span text:style-name="T1893"><text:s/>atvirumo – siekiant užtikrinti<text:s/></text:span><text:span text:style-name="T1894">priemonės (-ių) ir (arba) veiklos srities (-ių)</text:span><text:span text:style-name="T1895">,</text:span><text:span text:style-name="T1896"><text:s/>ir (arba) veiklos, pagal kurią (-ias) pateikti projektai</text:span><text:span text:style-name="T1897">,</text:span><text:span text:style-name="T1898"><text:s/></text:span><text:span text:style-name="T1899">valdymo procesų atvirumą ir skatinti visuomenę aktyviai juose dalyvauti;<text:s/></text:span></text:p>
      <text:p text:style-name="P1900">Papunkčio<text:s/>pakeitimai:</text:p>
      <text:p text:style-name="P1901"><text:span text:style-name="T1902">Nr.<text:s/></text:span><text:a xlink:href="https://www.e-tar.lt/portal/legalAct.html?documentId=2ee05db0dfb611eb9f09e7df20500045" office:target-frame-name="_top" xlink:show="replace"><text:span text:style-name="T1903">3D-438</text:span></text:a><text:span text:style-name="T1904">, 2021-07-08, paskelbta TAR 2021-07-08, i. k. 2021-15499</text:span></text:p>
      <text:p text:style-name="P1905"><text:span text:style-name="T1906">Nr.<text:s/></text:span><text:a xlink:href="https://www.e-tar.lt/portal/legalAct.html?documentId=53096940fc2411eb9f09e7df20500045" office:target-frame-name="_top" xlink:show="replace"><text:span text:style-name="T1907">3D-523</text:span></text:a><text:span text:style-name="T1908">, 2021-08-13, paskelbta TAR 2021-08-13, i. k. 2021-17530</text:span></text:p>
      <text:p text:style-name="Normal"/>
      <text:p text:style-name="P1909"><text:span text:style-name="T1910">98.2</text:span><text:span text:style-name="T1911">. viešumo ir skaidrumo –</text:span><text:span text:style-name="T1912"><text:s/></text:span><text:span text:style-name="T1913">bendradarbiavimas yra viešas, nuolat supažindinant visuomenę ir interesų grupes su formuojama žemės ūkio ir kaimo plėtros politika;<text:s/></text:span></text:p>
      <text:p text:style-name="P1914">Papunkčio pakeitimai:</text:p>
      <text:p text:style-name="P1915"><text:span text:style-name="T1916">Nr.<text:s/></text:span><text:a xlink:href="https://www.e-tar.lt/portal/legalAct.html?documentId=2ee05db0dfb611eb9f09e7df20500045" office:target-frame-name="_top" xlink:show="replace"><text:span text:style-name="T1917">3D-438</text:span></text:a><text:span text:style-name="T1918">, 2021-07-08, paskelbta TAR 2021-07-08, i. k. 2021-15499</text:span></text:p>
      <text:p text:style-name="P1919"><text:span text:style-name="T1920">Nr.<text:s/></text:span><text:a xlink:href="https://www.e-tar.lt/portal/legalAct.html?documentId=53096940fc2411eb9f09e7df20500045" office:target-frame-name="_top" xlink:show="replace"><text:span text:style-name="T1921">3D-523</text:span></text:a><text:span text:style-name="T1922">, 2021-08-13, paskelbta TAR 2021-08-13, i. k. 2021-17530</text:span></text:p>
      <text:p text:style-name="Normal"/>
      <text:p text:style-name="P1923"><text:span text:style-name="T1924">98.3</text:span><text:span text:style-name="T1925">.</text:span><text:span text:style-name="T1926"><text:s/></text:span><text:span text:style-name="T1927">efektyvumo – ekspertai į<text:s/></text:span><text:span text:style-name="T1928">priemonės (-ių) ir (arba) veiklos srities (-ių)</text:span><text:span text:style-name="T1929">,</text:span><text:span text:style-name="T1930"><text:s/>ir (arba) veiklos, pagal kurią (-ias) pateikti projektai</text:span><text:span text:style-name="T1931">,</text:span><text:span text:style-name="T1932"><text:s/>sričių tikslų įgyven</text:span><text:span text:style-name="T1933">dinimą įtraukiami pagal savo kompetenciją ir dėl esminių kausimų;</text:span><text:s/></text:p>
      <text:p text:style-name="P1934">Papunkčio pakeitimai:</text:p>
      <text:p text:style-name="P1935"><text:span text:style-name="T1936">Nr.<text:s/></text:span><text:a xlink:href="https://www.e-tar.lt/portal/legalAct.html?documentId=2ee05db0dfb611eb9f09e7df20500045" office:target-frame-name="_top" xlink:show="replace"><text:span text:style-name="T1937">3D-438</text:span></text:a><text:span text:style-name="T1938">, 2021-07-08, paskelbta TAR 2021-07-08, i. k. 2021-15499</text:span></text:p>
      <text:p text:style-name="P1939"><text:span text:style-name="T1940">Nr.<text:s/></text:span><text:a xlink:href="https://www.e-tar.lt/portal/legalAct.html?documentId=53096940fc2411eb9f09e7df20500045" office:target-frame-name="_top" xlink:show="replace"><text:span text:style-name="T1941">3D-523</text:span></text:a><text:span text:style-name="T1942">, 2021-08-13, paskelbta TAR 2021-08-13, i. k. 2021-17530</text:span></text:p>
      <text:p text:style-name="Normal"/>
      <text:p text:style-name="P1943"><text:span text:style-name="T1944">98.4</text:span><text:span text:style-name="T1945">. nešališkumo ir objektyvumo –<text:s/></text:span><text:span text:style-name="T1946"> pareigas atlikti laikantis aukščiausių patikimumo,</text:span><text:span text:style-name="T1947"><text:s/>nešališkumo standartų.</text:span><text:s/></text:p>
      <text:p text:style-name="P1948">Papunkčio pakeitimai:</text:p>
      <text:p text:style-name="P1949"><text:span text:style-name="T1950">Nr.<text:s/></text:span><text:a xlink:href="https://www.e-tar.lt/portal/legalAct.html?documentId=2ee05db0dfb611eb9f09e7df20500045" office:target-frame-name="_top" xlink:show="replace"><text:span text:style-name="T1951">3D-438</text:span></text:a><text:span text:style-name="T1952">, 2021-07-08, paskelbta TAR 2021-07-08, i. k. 2021-15499</text:span></text:p>
      <text:p text:style-name="P1953"><text:span text:style-name="T1954">Nr.<text:s/></text:span><text:a xlink:href="https://www.e-tar.lt/portal/legalAct.html?documentId=53096940fc2411eb9f09e7df20500045" office:target-frame-name="_top" xlink:show="replace"><text:span text:style-name="T1955">3D-523</text:span></text:a><text:span text:style-name="T1956">, 2021-08-13, paskelbta TAR 2021-08-13, i. k. 2021-17530</text:span></text:p>
      <text:p text:style-name="Normal"/>
      <text:p text:style-name="P1957"><text:span text:style-name="T1958">98.5.</text:span><text:span text:style-name="T1959"><text:s/>Neteko galios nuo 2021-07-09</text:span></text:p>
      <text:p text:style-name="P1960">Papunkčio naikinimas:</text:p>
      <text:p text:style-name="P1961"><text:span text:style-name="T1962">Nr.<text:s/></text:span><text:a xlink:href="https://www.e-tar.lt/portal/legalAct.html?documentId=2ee05db0dfb611eb9f09e7df20500045" office:target-frame-name="_top" xlink:show="replace"><text:span text:style-name="T1963">3D-438</text:span></text:a><text:span text:style-name="T1964">, 2021-07-08, paskelbta TAR 2021-07-08, i. k. 2021-15499</text:span></text:p>
      <text:p text:style-name="Normal"/>
      <text:p text:style-name="P1965"><text:span text:style-name="T1966">98.5.</text:span><text:span text:style-name="T1967"><text:s/>Neteko galios nuo 2021-09-09</text:span></text:p>
      <text:p text:style-name="P1968">Papunkčio naikinimas:</text:p>
      <text:p text:style-name="P1969"><text:span text:style-name="T1970">Nr.<text:s/></text:span><text:a xlink:href="https://www.e-tar.lt/portal/legalAct.html?documentId=53096940fc2411eb9f09e7df20500045" office:target-frame-name="_top" xlink:show="replace"><text:span text:style-name="T1971">3D-5</text:span><text:span text:style-name="T1972">23</text:span></text:a><text:span text:style-name="T1973">, 2021-08-13, paskelbta TAR 2021-08-13, i. k. 2021-17530</text:span></text:p>
      <text:p text:style-name="P1974">Papildyta papunkčiu:</text:p>
      <text:p text:style-name="P1975"><text:span text:style-name="T1976">Nr.<text:s/></text:span><text:a xlink:href="https://www.e-tar.lt/portal/legalAct.html?documentId=53096940fc2411eb9f09e7df20500045" office:target-frame-name="_top" xlink:show="replace"><text:span text:style-name="T1977">3D-523</text:span></text:a><text:span text:style-name="T1978">, 2021-08-13, paskelbta TAR 2021-08-13, i. k. 2021-17530</text:span></text:p>
      <text:p text:style-name="Normal"/>
      <text:p text:style-name="P1979">Punkto<text:s/>pakeitimai:</text:p>
      <text:p text:style-name="P1980"><text:span text:style-name="T1981">Nr.<text:s/></text:span><text:a xlink:href="https://www.e-tar.lt/portal/legalAct.html?documentId=d6f1526074ba11eabee4a336e7e6fdab" office:target-frame-name="_top" xlink:show="replace"><text:span text:style-name="T1982">3D-256</text:span></text:a><text:span text:style-name="T1983">, 2020-04-02, paskelbta TAR 2020-04-02, i. k. 2020-06857</text:span></text:p>
      <text:p text:style-name="Normal"/>
      <text:p text:style-name="P1984"><text:span text:style-name="T1985">99</text:span><text:span text:style-name="T1986">. Į projektų atrankos komiteto sudėtį įtraukiami VI ir institucinių part</text:span><text:span text:style-name="T1987">nerių atstovai, suteikiant jiems balsavimo teises, ir esant poreikiui, – ekspertai, dalyvaujantys stebėtojų teisėmis. Sudarant projektų atrankos komitetą, turi būti siekiama užtikrinti, kad jo nariai turėtų pakankamai žinių bei patirties, būtinų rekomendac</text:span><text:span text:style-name="T1988">ijoms dėl svarstomų paramos paraiškų atrankos pateikti.</text:span><text:s/></text:p>
      <text:p text:style-name="P1989">Punkto pakeitimai:</text:p>
      <text:p text:style-name="P1990"><text:span text:style-name="T1991">Nr.<text:s/></text:span><text:a xlink:href="https://www.e-tar.lt/portal/legalAct.html?documentId=2ee05db0dfb611eb9f09e7df20500045" office:target-frame-name="_top" xlink:show="replace"><text:span text:style-name="T1992">3D-438</text:span></text:a><text:span text:style-name="T1993">, 2021-07-08, paskelbta TAR 2021-07-08, i. k. 2021-15499</text:span></text:p>
      <text:p text:style-name="P1994"><text:span text:style-name="T1995">Nr.<text:s/></text:span><text:a xlink:href="https://www.e-tar.lt/portal/legalAct.html?documentId=53096940fc2411eb9f09e7df20500045" office:target-frame-name="_top" xlink:show="replace"><text:span text:style-name="T1996">3D-523</text:span></text:a><text:span text:style-name="T1997">, 2021-08-13, paskelbta TAR 2021-08-13, i. k. 2021-17530</text:span></text:p>
      <text:p text:style-name="Normal"/>
      <text:p text:style-name="P1998"><text:span text:style-name="T1999">Projektų atrankos komitetų darbo tvarka</text:span></text:p>
      <text:p text:style-name="P2000"/>
      <text:p text:style-name="P2001"><text:span text:style-name="T2002">100</text:span><text:span text:style-name="T2003">. Projektų atrankos komiteto posėdžiams, kurie<text:s/></text:span><text:span text:style-name="T2004">sudaromi VI, pirmininkauja VI atstovas, o projektų atrankos komiteto posėdžiams, kurie sudaromi Mokėjimo agentūroje – VI arba Mokėjimo agentūros atstovas.</text:span></text:p>
      <text:p text:style-name="P2005"><text:span text:style-name="T2006">101</text:span><text:span text:style-name="T2007">. Projektų atrankos komitetas dirba pagal savo darbo reglamentą, kuris tvirtinamas atsižvelgia</text:span><text:span text:style-name="T2008">nt į Lietuvos Respublikos žemės ūkio ministro įsakymu patvirtintą projektų atrankos komiteto pavyzdinį darbo reglamentą. Projektų atrankos komiteto darbo reglamentas tvirtinamas pirmajame komiteto posėdyje. Visi projektų atrankos komiteto posėdžiai protoko</text:span><text:span text:style-name="T2009">luojami.</text:span><text:s/></text:p>
      <text:p text:style-name="P2010">Punkto pakeitimai:</text:p>
      <text:p text:style-name="P2011"><text:span text:style-name="T2012">Nr.<text:s/></text:span><text:a xlink:href="https://www.e-tar.lt/portal/legalAct.html?documentId=2ee05db0dfb611eb9f09e7df20500045" office:target-frame-name="_top" xlink:show="replace"><text:span text:style-name="T2013">3D-438</text:span></text:a><text:span text:style-name="T2014">, 2021-07-08, paskelbta TAR 2021-07-08, i. k. 2021-15499</text:span></text:p>
      <text:p text:style-name="Normal"/>
      <text:p text:style-name="P2015">102. Projektų atrankos komiteto pirmininkas turi užtikrinti, kad projektų atrankos komiteto nariai, kitų institucijų ir įstaigų atstovai bei ekspertai būtų informuoti apie būsimą posėdį ir gautų posėdžio medžiagą, įskaitant Mokėjimo agentūros parengtą paramos paraiškų vertinimo rezultatų suvestinę, jeigu paramos<text:s/>paraiškų atrankai projektų atrankos komitetas sudaromas VI, bei atskirų paramos paraiškų vertinimo ataskaitas ne vėliau, kaip nustatyta projektų atrankos komiteto darbo reglamente.<text:s/></text:p>
      <text:p text:style-name="P2016">Punkto pakeitimai:</text:p>
      <text:p text:style-name="P2017"><text:span text:style-name="T2018">Nr.<text:s/></text:span><text:a xlink:href="https://www.e-tar.lt/portal/legalAct.html?documentId=617a6270619611e99676cb74c51fe1f4" office:target-frame-name="_top" xlink:show="replace"><text:span text:style-name="T2019">3D-236</text:span></text:a><text:span text:style-name="T2020">, 2019-04-18, paskelbta TAR 2019-04-18, i. k. 2019-06374</text:span></text:p>
      <text:p text:style-name="Normal"/>
      <text:p text:style-name="P2021"><text:span text:style-name="T2022">103</text:span><text:span text:style-name="T2023">. Jeigu yra pagrindo manyti, kad projektų atrankos komiteto nario dalyvavimas priimant sp</text:span><text:span text:style-name="T2024">rendimą dėl konkrečios paramos paraiškos sukels viešųjų ir privačių interesų konfliktą, tas projektų atrankos komiteto narys turi nusišalinti nuo šios procedūros. Informacija apie galimą interesų konfliktą turi būti įtraukta į projektų atrankos komiteto po</text:span><text:span text:style-name="T2025">sėdžio protokolą.</text:span></text:p>
      <text:p text:style-name="P2026"><text:span text:style-name="T2027">104</text:span><text:span text:style-name="T2028">. Siekdamas užtikrinti tinkamą ir kokybišką paramos paraiškų atranką, projektų atrankos komitetas gali pateikti rekomendacijas Mokėjimo agentūrai dėl nepriklausomų ekspertų paramos paraiškų vertinimui samdymo bei dėl reikalavimų ši</text:span><text:span text:style-name="T2029">ems ekspertams (techninės užduoties). Apie projektų atrankos komiteto priimtas rekomendacijas nedelsiant el. paštu informuojama Mokėjimo agentūra.</text:span></text:p>
      <text:p text:style-name="P2030"><text:span text:style-name="T2031">105</text:span><text:span text:style-name="T2032">. Jeigu projektų atrankos komitetas priima sprendimą grąžinti Mokėjimo agentūrai pakartotinai įvertint</text:span><text:span text:style-name="T2033">i paramos paraišką, Mokėjimo agentūra per 20 darbo dienų nuo projektų atrankos komiteto sprendimo pasirašymo dienos turi pakartotinai įvertinti paramos paraišką ir iš naujo pateikti ją svarstyti projektų atrankos komitetui, jeigu projektų atrankos komiteto</text:span><text:span text:style-name="T2034"><text:s/>posėdžio protokole nenurodyta kitaip. Terminas gali būti pratęstas iki 60 darbo dienų, jeigu pakartotiniam paramos paraiškos vertinimui reikia kreiptis į kitas institucijas, atlikti ekspertizę arba tyrimą dėl galimai neteisėtų sąlygų paramai gauti.<text:s/></text:span></text:p>
      <text:p text:style-name="P2035"><text:span text:style-name="T2036">106</text:span><text:span text:style-name="T2037">. Projektų atrankos komitetas gali teikti rekomendacinio pobūdžio pastabas ir pasiūlymus dėl Programos priemonių įgyvendinimo.</text:span></text:p>
      <text:p text:style-name="P2038"/>
      <text:p text:style-name="P2039"><text:span text:style-name="T2040">AŠTUNTASIS</text:span><text:span text:style-name="T2041"><text:s/>SKIRSNIS</text:span></text:p>
      <text:p text:style-name="P2042"><text:span text:style-name="T2043">PARAMOS SUTARČIŲ SUDARYMAS</text:span></text:p>
      <text:p text:style-name="P2044"/>
      <text:p text:style-name="P2045"><text:span text:style-name="T2046">107</text:span><text:span text:style-name="T2047">. Tuo atveju, jei Priemonių įgyvendinimo taisyklėse nustatyta, kad su paramos gavėju sudaroma paramos sutartis, paramos sutartį paruošia Mokėjimo agentūra.<text:s/></text:span></text:p>
      <text:p text:style-name="P2048"><text:span text:style-name="T2049">108</text:span><text:span text:style-name="T2050">. Mokėjimo agentūra, priėmusi sprendimą skirti paramą arba gavusi tokį VI sprendimą:<text:s/></text:span></text:p>
      <text:p text:style-name="P2051"><text:span text:style-name="T2052">108.1</text:span><text:span text:style-name="T2053">. jeigu paramos sutarčiai parengti reikalingi papildomi duomenys ir (arba) dokumentai, Mokėjimo agentūra per 5 darbo dienas, 39 punkte nurodytu būdu, išsiunčia pareiškėjui informacinį laišką, kuriame prašo per 10 darbo dienų nuo informacinio laiško paskel</text:span><text:span text:style-name="T2054">bimo Informaciniame portale pateikti papildomus duomenis ir (arba) dokumentus. Pareiškėjui juos atsiuntus, per 10 darbo dienų Mokėjimo agentūra parengia, suderina su pareiškėju paramos sutarties projektą, siūlo pareiškėjui pasirašyti suderintą paramos suta</text:span><text:span text:style-name="T2055">rtį ir nurodo pasiūlymo pasirašyti paramos sutartį galiojimo terminą, kuris bendruoju atveju negali būti ilgesnis kaip 10 darbo dienų nuo pasiūlymo pasirašyti paramos sutartį išsiuntimo dienos. Ilgiausias paramos sutarties pasirašymo terminas – iki 30 darb</text:span><text:span text:style-name="T2056">o dienų nuo pasiūlymo pasirašyti paramos sutartį išsiuntimo dienos, jeigu Priemonės įgyvendinimo taisyklėse nenustatyta kitaip. Šis terminas gali būti pratęstas, jei pareiškėjas pateikia dokumentus, įrodančius tokio termino pratęsimo būtinybę dėl įstaigų,<text:s/></text:span><text:span text:style-name="T2057">organizacijų funkcijų netinkamo vykdymo.</text:span><text:s/></text:p>
      <text:p text:style-name="P2058">Papunkčio pakeitimai:</text:p>
      <text:p text:style-name="P2059"><text:span text:style-name="T2060">Nr.<text:s/></text:span><text:a xlink:href="https://www.e-tar.lt/portal/legalAct.html?documentId=617a6270619611e99676cb74c51fe1f4" office:target-frame-name="_top" xlink:show="replace"><text:span text:style-name="T2061">3D-236</text:span></text:a><text:span text:style-name="T2062">, 2019-04-18, paskelbta TAR 2019-04-18, i. k. 2019-06374</text:span></text:p>
      <text:p text:style-name="P2063"><text:span text:style-name="T2064">Nr.<text:s/></text:span><text:a xlink:href="https://www.e-tar.lt/portal/legalAct.html?documentId=2d39d0f0db9311e99681cd81dcdca52c" office:target-frame-name="_top" xlink:show="replace"><text:span text:style-name="T2065">3D-524</text:span></text:a><text:span text:style-name="T2066">, 2019-09-20, paskelbta TAR 2019-09-20, i. k. 2019-14930</text:span></text:p>
      <text:p text:style-name="Normal"/>
      <text:p text:style-name="P2067"><text:span text:style-name="T2068">108.2</text:span><text:span text:style-name="T2069">. jeigu paramos sutarčiai parengti papildomi duomenys ir (arba) dokumentai nereikalingi, per 10 darbo dienų,</text:span><text:span text:style-name="T2070"><text:s/>parengia, suderina su pareiškėju paramos sutarties projektą, siūlo pareiškėjui pasirašyti paramos sutartį ir nurodo pasiūlymo pasirašyti paramos sutartį galiojimo terminą, kuris bendruoju atveju negali būti ilgesnis kaip 10 darbo dienų nuo pasiūlymo pasir</text:span><text:span text:style-name="T2071">ašyti paramos sutartį išsiuntimo dienos. Ilgiausias paramos sutarties pasirašymo terminas – iki 30 darbo dienų nuo pasiūlymo pasirašyti paramos sutartį išsiuntimo dienos, jeigu Priemonės įgyvendinimo taisyklėse nenustatyta kitaip.</text:span></text:p>
      <text:p text:style-name="P2072"><text:span text:style-name="T2073">109</text:span><text:span text:style-name="T2074">. Pareiškėjui pe</text:span><text:span text:style-name="T2075">r 108.1–108.2 punktuose nustatytą laikotarpį nepasirašius paramos sutarties:</text:span></text:p>
      <text:p text:style-name="P2076"><text:span text:style-name="T2077">109.1</text:span><text:span text:style-name="T2078">. kai sprendimą dėl paramos skyrimo priima Mokėjimo agentūra, darbo tvarkos aprašuose nustatyta tvarka panaikina sprendimą skirti paramą ir per 5 darbo dienas nuo sprendimo</text:span><text:span text:style-name="T2079"><text:s/>skirti paramą panaikinimo dienos apie tai informuoja VI ir pareiškėją;</text:span></text:p>
      <text:p text:style-name="P2080"><text:span text:style-name="T2081">109.2</text:span><text:span text:style-name="T2082">. kai sprendimą dėl paramos skyrimo priima VI, per 5 darbo dienas nuo sutarties pasirašymo termino pabaigos Mokėjimo agentūra informuoja VI ir prašo panaikinti sprendimą dėl p</text:span><text:span text:style-name="T2083">aramos skyrimo.</text:span></text:p>
      <text:p text:style-name="P2084"><text:span text:style-name="T2085">110</text:span><text:span text:style-name="T2086">. Pareiškėjas, prieš pasirašydamas paramos sutartį, finansų įstaigoje turi atidaryti atskirą paramos lėšų sąskaitą (šis reikalavimas netaikomas projektams, kuriems taikomas kompensavimo be avanso mokėjimo būdas). Jeigu paramos gavė</text:span><text:span text:style-name="T2087">jas nori pakeisti banko sąskaitos, į kurią bus pervedamos paramos lėšos, numerį, jis turi pateikti Mokėjimo agentūrai prašymą atlikti banko sąskaitos numerio keitimą. Prašymas gali būti pateiktas asmeniškai, paštu, per ŽŪMIS arba prisijungus prie Informaci</text:span><text:span text:style-name="T2088">nio portalo. Jeigu prašymas siunčiamas paštu, pasirašiusiojo asmens parašo tikrumas turi būti patvirtintas notaro. Jeigu prašymas įteikiamas asmeniškai, pasirašiusiojo asmens parašo tikrumą taip pat gali patvirtinti Mokėjimo agentūros darbuotojas.</text:span><text:s/></text:p>
      <text:p text:style-name="P2089">Punkto<text:s/>pakeitimai:</text:p>
      <text:p text:style-name="P2090"><text:span text:style-name="T2091">Nr.<text:s/></text:span><text:a xlink:href="https://www.e-tar.lt/portal/legalAct.html?documentId=2d39d0f0db9311e99681cd81dcdca52c" office:target-frame-name="_top" xlink:show="replace"><text:span text:style-name="T2092">3D-524</text:span></text:a><text:span text:style-name="T2093">, 2019-09-20, paskelbta TAR 2019-09-20, i. k. 2019-14930</text:span></text:p>
      <text:p text:style-name="Normal"/>
      <text:p text:style-name="P2094"><text:span text:style-name="T2095">V</text:span><text:span text:style-name="T2096"><text:s/>SKYRIUS</text:span></text:p>
      <text:p text:style-name="P2097"><text:span text:style-name="T2098">SU PLOTU SUSIJUSIŲ PROGRAMOS PRIEMONIŲ PARAMOS PARAIŠKŲ ADMI</text:span><text:span text:style-name="T2099">NISTRAVIMAS</text:span></text:p>
      <text:p text:style-name="P2100"/>
      <text:p text:style-name="P2101"><text:span text:style-name="T2102">111</text:span><text:span text:style-name="T2103">. Programos priemonių „Agrarinė aplinkosauga ir klimatas“, „Ekologinis ūkininkavimas“, „Investicijos į miško plotų plėtrą ir miškų gyvybingumo gerinimą“ veiklos sritį „Miško veisimas“ (teikiant kasmetinę paramos paraišką įveisto miško p</text:span><text:span text:style-name="T2104">riežiūros, apsaugos ir ugdymo išmokoms gauti), „Su Natura 2000 ir vandens pagrindų direktyva susijusios išmokos“, „Išmokos už vietoves, kuriose yra gamtinių ar kitokių specifinių kliūčių“, pagal kurias skiriama parama grindžiama deklaruotu žemės ūkio naudm</text:span><text:span text:style-name="T2105">enų, miško ar kito ploto dydžiu, administravimo tvarka, kai tokios Programos priemonės yra administruojamos kartu su tiesioginėmis išmokomis už žemės ūkio naudmenas ir kitus plotus. Detali tokių paramos paraiškų priėmimo, registravimo, vertinimo bei sprend</text:span><text:span text:style-name="T2106">imo dėl paramos skyrimo ir paramos lėšų išmokėjimo tvarka yra nustatoma Priemonių įgyvendinimo taisyklėse ir (arba) Lietuvos Respublikos žemės ūkio ministro įsakymu tvirtinamose Paramos už žemės ūkio naudmenų ir kitus plotus paraiškos ir tiesioginių išmokų</text:span><text:span text:style-name="T2107"><text:s/>administravimo bei kontrolės taisyklėse.</text:span></text:p>
      <text:p text:style-name="P2108"><text:span text:style-name="T2109">112</text:span><text:span text:style-name="T2110">. Už prisiimtų įsipareigojimų nesilaikymą pareiškėjams taikomos sankcijos, nurodytos šių Taisyklių VIII skyriaus trečiajame skirsnyje. Taip pat taikomos sankcijos už kompleksinės paramos reikalavimų pažeidim</text:span><text:span text:style-name="T2111">ą, vadovaujantis Lietuvos Respublikos žemės ūkio ministro įsakymu patvirtinta tvarka.</text:span></text:p>
      <text:p text:style-name="P2112"/>
      <text:p text:style-name="P2113"><text:span text:style-name="T2114">VI</text:span><text:span text:style-name="T2115"><text:s/>SKYRIUS</text:span></text:p>
      <text:p text:style-name="P2116"><text:span text:style-name="T2117">PARAMOS LĖŠŲ IŠMOKĖJIMO TVARKA</text:span></text:p>
      <text:p text:style-name="P2118"/>
      <text:p text:style-name="P2119"><text:span text:style-name="T2120">PIRMASIS</text:span><text:span text:style-name="T2121"><text:s/>SKIRSNIS</text:span></text:p>
      <text:p text:style-name="P2122"><text:span text:style-name="T2123">PROGRAMOS PRIEMONIŲ ADMINISTRAVIMO IR KONTROLĖS TAISYKLĖS</text:span></text:p>
      <text:p text:style-name="P2124"/>
      <text:p text:style-name="P2125"><text:span text:style-name="T2126">Mokėjimo prašymų teikimo, tikrinimo<text:s/></text:span><text:span text:style-name="T2127">ir paramos lėšų išmokėjimo tvarka</text:span></text:p>
      <text:p text:style-name="P2128"/>
      <text:p text:style-name="P2129"><text:span text:style-name="T2130">113</text:span><text:span text:style-name="T2131">. Šio skirsnio nuostatos taikomos projektams, dėl kurių priimtas sprendimas skirti paramą pagal šias Programos priemones: priemonės „Žinių perdavimas ir informavimo veikla“ veiklos sritims „Parama profesiniam mokym</text:span><text:span text:style-name="T2132">ui ir įgūdžiams įgyti“, „Parama parodomiesiems projektams ir informavimo veiklai“, priemonės „Konsultavimo paslaugos, ūkio valdymo ir ūkininkų pavadavimo paslaugos“ veiklos sričiai „Parama pasinaudoti konsultavimo paslaugomis“, priemonei „Žemės ūkio ir mai</text:span><text:span text:style-name="T2133">sto produktų kokybės sistemos“, priemonės „Investicijos į materialųjį turtą“ veiklos sritims „Parama investicijoms į žemės ūkio valdas“, „Parama investicijoms į žemės ūkio produktų perdirbimą, rinkodarą ir (arba) plėtrą“, „Parama investicijoms, susijusioms</text:span><text:span text:style-name="T2134"><text:s/>su žemės ūkio ir miškininkystės plėtros, modernizavimo ar pritaikymo infrastruktūra“ veiklos srities veikloms „Parama žemės konsolidacijai“, „Parama žemės ūkio vandentvarkai“, „Parama miškų infrastruktūrai“, veiklos srities „Parama pelno nesiekiančioms in</text:span><text:span text:style-name="T2135">vesticijoms, susijusioms su<text:s/></text:span><text:span text:style-name="T2136">agroaplinkosaugos</text:span><text:span text:style-name="T2137"><text:s/>ir klimato kaitos tikslais“ veikloms „Meldinės nendrinukės buveinių išsaugojimas“, „Prevencinių priemonių taikymas prieš plėšrūnų ūkiniams gyvūnams daromą žalą“, priemonei „Gaivalinių nelaimių ir katastrofinių<text:s/></text:span><text:span text:style-name="T2138">įvykių paveikto žemės ūkio gamybos potencialo atkūrimas ir atitinkamos prevencinės veiklos vykdymas“, priemonės „Ūkio ir verslo plėtra“ veiklos sritims „Parama jaunųjų ūkininkų įsikūrimui“, „Parama ekonominės veiklos pradžiai kaimo vietovėse“, „Parama smul</text:span><text:span text:style-name="T2139">kiesiems ūkiams“, veiklos srities „Parama investicijoms, skirtoms ekonominės veiklos kūrimui ir plėtrai“ veiklai „Parama biodujų gamybai“, priemonės „Pagrindinės paslaugos ir kaimų atnaujinimas kaimo vietovėse“ veiklos sritims „Parama investicijoms į visų<text:s/></text:span><text:span text:style-name="T2140">rūšių mažos apimties infrastruktūrą“, „Parama plačiajuosčio ryšio infrastruktūrai“, „Parama investicijoms į kaimo kultūros ir gamtos paveldą, kraštovaizdį“, priemonės „Investicijos į miško plotų plėtrą ir miškų gyvybingumo gerinimą“ veiklos sritims „Miškam</text:span><text:span text:style-name="T2141">s padarytos žalos prevencija ir atlyginimas“, „Investicijos, kuriomis didinamas miškų ekosistemų atsparumas ir aplinkosauginė vertė“, „Investicijos į miškininkystės technologijas“, priemonės „Gamintojų grupių ir organizacijų įsisteigimas“ veiklos sričiai „</text:span><text:span text:style-name="T2142">Gamintojų grupių ir organizacijų įsisteigimas žemės ūkio sektoriuje“, priemonės „Bendradarbiavimas“ veiklos sritims „Parama EIP veiklos grupėms kurti ir jų veiklai vystyti“, „Parama smulkių ūkio subjektų bendradarbiavimui“, „Parama trumpoms tiekimo grandin</text:span><text:span text:style-name="T2143">ėms ir vietos rinkoms skatinti vietos lygmeniu“, priemonės „LEADER“ veiklos sritims „Parengiamoji parama“ ir „VVG bendradarbiavimo projektų rengimas ir įgyvendinimas“, Lietuvos kaimo tinklo narių projektams, įgyvendinamiems pagal Lietuvos kaimo tinklo veik</text:span><text:span text:style-name="T2144">smų programą</text:span><text:s/></text:p>
      <text:p text:style-name="P2145">Punkto pakeitimai:</text:p>
      <text:p text:style-name="P2146"><text:span text:style-name="T2147">Nr.<text:s/></text:span><text:a xlink:href="https://www.e-tar.lt/portal/legalAct.html?documentId=5b0c7f204ca211ea8aceeadd0c5b168c" office:target-frame-name="_top" xlink:show="replace"><text:span text:style-name="T2148">3D-86</text:span></text:a><text:span text:style-name="T2149">, 2020-02-11, paskelbta TAR 2020-02-11, i. k. 2020-03042</text:span></text:p>
      <text:p text:style-name="P2150"><text:span text:style-name="T2151">Nr.<text:s/></text:span><text:a xlink:href="https://www.e-tar.lt/portal/legalAct.html?documentId=2ee05db0dfb611eb9f09e7df20500045" office:target-frame-name="_top" xlink:show="replace"><text:span text:style-name="T2152">3D-438</text:span></text:a><text:span text:style-name="T2153">, 2021-07-08, paskelbta TAR 2021-07-08, i. k. 2021-15499</text:span></text:p>
      <text:p text:style-name="Normal"/>
      <text:p text:style-name="P2154"><text:span text:style-name="T2155">114</text:span><text:span text:style-name="T2156">. Paramos gavėjas rengia ir Mokėjimo agentūrai teikia mokėjimo prašymus pagal paramos sutartyje arba paramos paraiškoje, jeigu paramos sutarti</text:span><text:span text:style-name="T2157">s nesudaroma, nustatytą mokėjimo prašymų teikimo tvarkaraštį, jeigu Priemonės įgyvendinimo taisyklėse nenustatyta kitaip. Mokėjimo prašymų teikimo tvarkaraštis gali būti keičiamas šių Taisyklių VIII skyriaus antrajame skirsnyje nustatyta tvarka. Pateiktą m</text:span><text:span text:style-name="T2158">okėjimo prašymą paramos gavėjas gali atsiimti, išskyrus atvejus, kai jis yra informuotas apie mokėjimo prašymo trūkumus arba planuojamą patikrą vietą, arba per patikrą vietoje Mokėjimo agentūra nustato, kad paramos gavėjas nesilaikė ir (arba) nesilaiko tin</text:span><text:span text:style-name="T2159">kamumo sąlygų ir reikalavimų, įsipareigojimų, atrankos kriterijų.<text:s/></text:span></text:p>
      <text:p text:style-name="P2160"><text:span text:style-name="T2161">114</text:span><text:span text:style-name="T2162">1</text:span><text:span text:style-name="T2163">. Karantino ar ekstremalios situacijos dėl COVID-19 ligos (koronaviruso infekcijos) plitimo grėsmės metu paramos gavėjai gali pateikti mokėjimo prašymus dažniau, nei numatyta paramo</text:span><text:span text:style-name="T2164">s sutartyje arba paramos paraiškoje (jeigu paramos sutartis nesudaroma). Karantino metu pateikti papildomi mokėjimo prašymai neįskaičiuojami į Priemonės įgyvendinimo taisyklėse nustatytą mokėjimo prašymų skaičių.</text:span><text:s/></text:p>
      <text:p text:style-name="P2165">Papildyta punktu:</text:p>
      <text:p text:style-name="P2166"><text:span text:style-name="T2167">Nr.<text:s/></text:span><text:a xlink:href="https://www.e-tar.lt/portal/legalAct.html?documentId=d6f1526074ba11eabee4a336e7e6fdab" office:target-frame-name="_top" xlink:show="replace"><text:span text:style-name="T2168">3D-256</text:span></text:a><text:span text:style-name="T2169">, 2020-04-02, paskelbta TAR 2020-04-02, i. k. 2020-06857</text:span></text:p>
      <text:p text:style-name="P2170">Punkto pakeitimai:</text:p>
      <text:p text:style-name="P2171"><text:span text:style-name="T2172">Nr.<text:s/></text:span><text:a xlink:href="https://www.e-tar.lt/portal/legalAct.html?documentId=bd503f90feff11ea88f28eae672e5b40" office:target-frame-name="_top" xlink:show="replace"><text:span text:style-name="T2173">3D-667</text:span></text:a><text:span text:style-name="T2174">, 2020-09-25, paskelbta TAR 2020-09-25, i. k. 2020-19951</text:span></text:p>
      <text:p text:style-name="Normal"/>
      <text:p text:style-name="P2175"><text:span text:style-name="T2176">115</text:span><text:span text:style-name="T2177">.<text:s/></text:span><text:span text:style-name="T2178">Spausdintinė<text:s/></text:span><text:span text:style-name="T2179">mokėjimo prašymo forma skelbiama VI ir Mokėjimo agentūros interneto svetainėse (www.zum.lt, www.nma.lt).<text:s/></text:span></text:p>
      <text:p text:style-name="P2180">Punkto pakeitimai:</text:p>
      <text:p text:style-name="P2181"><text:span text:style-name="T2182">Nr.<text:s/></text:span><text:a xlink:href="https://www.e-tar.lt/portal/legalAct.html?documentId=afb836c06a0c11eca9ac839120d251c4" office:target-frame-name="_top" xlink:show="replace"><text:span text:style-name="T2183">3D-883</text:span></text:a><text:span text:style-name="T2184">, 2021-12-31, paskelbta</text:span><text:span text:style-name="T2185"><text:s/>TAR 2021-12-31, i. k. 2021-27884</text:span></text:p>
      <text:p text:style-name="Normal"/>
      <text:p text:style-name="P2186"><text:span text:style-name="T2187">116</text:span><text:span text:style-name="T2188">. Mokėjimo prašymas ir (arba) papildomi dokumentai turi būti pateikti iki paramos sutartyje ar paramos paraiškoje numatyto mokėjimo prašymo pateikimo termino Mokėjimo agentūrai užpildžius elektroninę formą, naudoja</text:span><text:span text:style-name="T2189">ntis ŽŪMIS portalo interneto prieiga, kurios adresas https://zumis.lt. Mokėjimo prašymas, pildant elektroniniu būdu ŽŪMIS portale, turi būti pateiktas ne vėliau kaip iki paramos sutartyje ar paramos paraiškoje numatyto mokėjimo prašymo pateikimo termino 24</text:span><text:span text:style-name="T2190"><text:s/>valandos. Prie elektroninės mokėjimo prašymo užpildytos formos pridedami dokumentai turi būti elektroninės formos (popierinis dokumentas turi būti nuskenuotas). Elektroninio mokėjimo prašymo formos laukų išdėstymas ir pavadinimai gali skirtis nuo spausdin</text:span><text:span text:style-name="T2191">tinės mokėjimo prašymo formos versijos. Neužpildžius elektroninės formos ŽŪMIS portale, o mokėjimo prašymą pateikus nuskenuotą, naudojantis ŽŪMIS portalu, mokėjimo prašymas nepriimamas.</text:span><text:s/></text:p>
      <text:p text:style-name="P2192"><text:span text:style-name="T2193">TAR pastaba.</text:span><text:span text:style-name="T2194"><text:s/>116 punkte<text:s/></text:span><text:span text:style-name="T2195">įtvirtintos nuostatos, susijusios su mokėjimo</text:span><text:span text:style-name="T2196"><text:s/>prašymų ir projekto ataskaitų teikimu, galioja nuo 2022 m. sausio 1 d. visiems Mokėjimo agentūrai teikiamiems mokėjimo prašymams ir projekto ataskaitoms (nepriklausomai nuo to, kada buvo pateikta paraiška), net jei Priemonių įgyvendinimo taisyklėse yra nu</text:span><text:span text:style-name="T2197">statyta kitaip.</text:span></text:p>
      <text:p text:style-name="P2198">Punkto pakeitimai:</text:p>
      <text:p text:style-name="P2199"><text:span text:style-name="T2200">Nr.<text:s/></text:span><text:a xlink:href="https://www.e-tar.lt/portal/legalAct.html?documentId=afb836c06a0c11eca9ac839120d251c4" office:target-frame-name="_top" xlink:show="replace"><text:span text:style-name="T2201">3D-883</text:span></text:a><text:span text:style-name="T2202">, 2021-12-31, paskelbta TAR 2021-12-31, i. k. 2021-27884</text:span></text:p>
      <text:p text:style-name="Normal"/>
      <text:p text:style-name="P2203"><text:span text:style-name="T2204">117</text:span><text:span text:style-name="T2205">. Už paramos gavėjo pateiktų mokėjimo prašymų, k</text:span><text:span text:style-name="T2206">artu su mokėjimo prašymais pateikiamų išlaidų pagrindimo ir išlaidų apmokėjimo įrodymo dokumentų tikrinimą bei tinkamų finansuoti išlaidų nustatymą atsakinga Mokėjimo agentūra, jeigu Priemonės įgyvendinimo taisyklėse nenustatyta kitaip.</text:span></text:p>
      <text:p text:style-name="P2207"><text:span text:style-name="T2208">118</text:span><text:span text:style-name="T2209">. Paramos<text:s/></text:span><text:span text:style-name="T2210">gavėjų atsiskaitymai su tiekėjais turi vykti tik per finansų įstaigas, įskaitant mokėjimus banko kortelėmis.</text:span></text:p>
      <text:p text:style-name="P2211"><text:span text:style-name="T2212">119</text:span><text:span text:style-name="T2213">. Mokėjimo prašymus kartu su reikiamais priedais priima ir registruoja Mokėjimo agentūra.</text:span></text:p>
      <text:p text:style-name="P2214"><text:span text:style-name="T2215">120</text:span><text:span text:style-name="T2216">. Mokėjimo prašymas ir jo priedai turi būti</text:span><text:span text:style-name="T2217"><text:s/>užpildyti lietuvių kalba. Kita kalba užpildytas mokėjimo prašymas bei jo priedai nepriimami. Sankcijos dėl pavėluoto mokėjimo prašymo pateikimo nustatomos šių Taisyklių VIII skyriaus trečiajame skirsnyje ir (arba) paramos sutartyje, ir (arba) sprendime sk</text:span><text:span text:style-name="T2218">irti paramą. Pavėluotai teikiami mokėjimo prašymai priimami 60 darbo dienų po paramos sutartyje nustatytos datos. Vėliau pateikti mokėjimo prašymai nepriimami.</text:span></text:p>
      <text:p text:style-name="P2219"><text:span text:style-name="T2220">121</text:span><text:span text:style-name="T2221">. Užregistravus mokėjimo prašymą Mokėjimo agentūroje, atliekamas mokėjimo prašyme nurodyt</text:span><text:span text:style-name="T2222">ų išlaidų tinkamumo vertinimas.<text:s/></text:span></text:p>
      <text:p text:style-name="P2223">122. Užregistravus mokėjimo prašymą Mokėjimo agentūroje, gali būti atliekama mokėjimo prašymo patikra vietoje. Mokėjimo prašymų patikra vietoje atliekama Mokėjimo agentūros darbo tvarkos aprašuose nustatyta tvarka.<text:s/></text:p>
      <text:p text:style-name="P2224">Karantino ar ekstremalios situacijos dėl COVID-19 ligos (koronaviruso infekcijos) plitimo grėsmės metu mokėjimo prašymo patikra gali būti atliekama nevykstant į projekto įgyvendinimo ir (ar) administravimo vietą. Paramos gavėjas siunčia tikrinamus dokumentus,<text:s/>vaizdo įrašus kaip papildomą medžiagą, naudodamas<text:s/><text:span text:style-name="T2225">NMA Agro</text:span><text:s/>su geografiniu žymeniu pažymėtas nuotraukas ir (ar) kitus įrodymus apie savo vykdomą veiklą. Atšaukus karantiną, ekstremaliąją situaciją dėl COVID-19 ligos (koronaviruso infekcijos) plitimo grėsmės arba išnykus aplinkybėms, dėl kurių nebuvo galima nuvykti į projekto įgyvendinimo ir (ar) administravimo vietą, Mokėjimo agentūra, jei nebuvo galimybės patikrinti visko, kas susiję su projekto investicijų įgyvendinimu, ar esant rizikai dėl projekto įgyvendinimo, atliks patikrą vietoje projekto įgyvendinimo laikotarpiu arba po projekto finansavimo pabaigos.<text:s/></text:p>
      <text:p text:style-name="P2226">Punkto pakeitimai:</text:p>
      <text:p text:style-name="P2227"><text:span text:style-name="T2228">Nr.<text:s/></text:span><text:a xlink:href="https://www.e-tar.lt/portal/legalAct.html?documentId=d6f1526074ba11eabee4a336e7e6fdab" office:target-frame-name="_top" xlink:show="replace"><text:span text:style-name="T2229">3D-256</text:span></text:a><text:span text:style-name="T2230">, 2020-04-02, paskelbta</text:span><text:span text:style-name="T2231"><text:s/>TAR 2020-04-02, i. k. 2020-06857</text:span></text:p>
      <text:p text:style-name="P2232"><text:span text:style-name="T2233">Nr.<text:s/></text:span><text:a xlink:href="https://www.e-tar.lt/portal/legalAct.html?documentId=620d38d0856b11eab005936df725feed" office:target-frame-name="_top" xlink:show="replace"><text:span text:style-name="T2234">3D-326</text:span></text:a><text:span text:style-name="T2235">, 2020-04-23, paskelbta TAR 2020-04-24, i. k. 2020-08625</text:span></text:p>
      <text:p text:style-name="P2236"><text:span text:style-name="T2237">Nr.<text:s/></text:span><text:a xlink:href="https://www.e-tar.lt/portal/legalAct.html?documentId=bd503f90feff11ea88f28eae672e5b40" office:target-frame-name="_top" xlink:show="replace"><text:span text:style-name="T2238">3D-667</text:span></text:a><text:span text:style-name="T2239">, 2020-09-25, paskelbta TAR 2020-09-25, i. k. 2020-19951</text:span></text:p>
      <text:p text:style-name="Normal"/>
      <text:p text:style-name="P2240"><text:span text:style-name="T2241">123</text:span><text:span text:style-name="T2242">. Mokėjimo agentūra tikrina mokėjimo prašyme nurodytų išlaidų tinkamumą finansuoti, atlieka administracinius patikrinimus ir nustato tinkamų</text:span><text:span text:style-name="T2243"><text:s/>finansuoti išlaidų sumą. Tinkamų finansuoti išlaidų suma ir paramos intensyvumas pagal atskiras investicijas negali viršyti paramos paraiškos vertinimo metu nustatyto didžiausios tinkamų finansuoti išlaidų sumos ir paramos intensyvumo pagal atskiras inves</text:span><text:span text:style-name="T2244">ticijas. Jeigu paramos gavėjo pateiktame mokėjimo prašyme trūksta duomenų, reikalingų įvertinti padarytų išlaidų tinkamumą, Mokėjimo agentūra paprašo pateikti trūkstamą informaciją ir (arba) atlieka patikrą vietoje.<text:s/></text:span><text:span text:style-name="T2245">Gali būti prašoma pateikti tik tuos doku</text:span><text:span text:style-name="T2246">mentus ir informaciją, kuri yra būtina išlaidų tinkamumui įvertinti ir kurių nėra valstybės registruose ar kitose valstybės informacinėse sistemose, registruotuose www.registrai.lt</text:span><text:span text:style-name="T2247">,<text:s/></text:span><text:span text:style-name="T2248">ir kurių duomenys yra prieinami Mokėjimo agentūrai</text:span><text:span text:style-name="T2249">. Jeigu paramos gavėjas<text:s/></text:span><text:span text:style-name="T2250">per 10 darbo dienų (terminas gali būti pratęstas iki 20 darbo dienų, jeigu paramos gavėjas dėl prašomų dokumentų ir (arba) informacijos turi kreiptis į trečiuosius asmenis) nepateikia reikiamų dokumentų ar nepatikslina duomenų, mokėjimo prašymas yra vertin</text:span><text:span text:style-name="T2251">amas pagal turimus duomenis. Jei per nustatytą terminą paramos gavėjas nepateikia prašomos informacijos dėl išlaidų tinkamumo arba jo pateikta informacija ir (arba) Mokėjimo agentūros atliktos patikros vietoje išvados nepagrindžia išlaidų tinkamumo, tokios</text:span><text:span text:style-name="T2252"><text:s/>išlaidos laikomos netinkamomis finansuoti.</text:span></text:p>
      <text:p text:style-name="P2253"><text:span text:style-name="T2254">124</text:span><text:span text:style-name="T2255">. Jeigu vertinant mokėjimo prašymą kyla įtarimų, kad dokumentuose pateikta netiksli, neišsami ar neteisinga informacija, turi būti atlikta užsakomoji patikra vietoje. Jeigu nustatoma, kad paramos gavėjas s</text:span><text:span text:style-name="T2256">ąmoningai pateikė neteisingą informaciją, paramos gavėjui taikomos šių Taisyklių VIII skyriuje trečiajame skirsnyje numatytos sankcijos.</text:span></text:p>
      <text:p text:style-name="P2257"><text:span text:style-name="T2258">125</text:span><text:span text:style-name="T2259">.</text:span><text:s/><text:span text:style-name="T2260">Įvertinusi mokėjimo prašymus, Mokėjimo agentūra pagal Lėšų Europos Sąjungos žemės ūkio fondų ir Europos<text:s/></text:span><text:span text:style-name="T2261">Sąjungos žuvininkystės fondų priemonėms įgyvendinti išmokėjimo ir gavimo iš Europos Komisijos taisyklėse nustatytą tvarką perveda paramos lėšas paramos gavėjams. Mokėjimo agentūra turi įvertinti mokėjimo prašymą ir paramos lėšas užsakyti per 30 darbo dienų</text:span><text:span text:style-name="T2262"><text:s/>nuo mokėjimo prašymo gavimo užregistravimo Mokėjimo agentūroje dienos, jeigu Priemonės įgyvendinimo taisyklėse nenustatyta kitaip (karantino metu Mokėjimo agentūra turi įvertinti mokėjimo prašymą ir paramos lėšas užsakyti per 15 darbo dienų nuo mokėjimo p</text:span><text:span text:style-name="T2263">rašymo gavimo užregistravimo Mokėjimo agentūroje dienos). Avansinį mokėjimo prašymą Mokėjimo agentūra turi įvertinti ir paramos lėšas užsakyti per 15 darbo dienų (karantino metu per 8 darbo dienas) nuo mokėjimo prašymo gavimo užregistravimo Mokėjimo agentū</text:span><text:span text:style-name="T2264">roje dienos. Jei ministerija, kaip asignavimų valdytojas, iš valstybės biudžeto negauna finansavimo paramai išmokėti, paramos lėšų užsakymo terminas atidedamas.</text:span><text:s/></text:p>
      <text:p text:style-name="P2265">Punkto pakeitimai:</text:p>
      <text:p text:style-name="P2266"><text:span text:style-name="T2267">Nr.<text:s/></text:span><text:a xlink:href="https://www.e-tar.lt/portal/legalAct.html?documentId=d6f1526074ba11eabee4a336e7e6fdab" office:target-frame-name="_top" xlink:show="replace"><text:span text:style-name="T2268">3D-256</text:span></text:a><text:span text:style-name="T2269">, 2020-04-02, paskelbta TAR 2020-04-02, i. k. 2020-06857</text:span></text:p>
      <text:p text:style-name="Normal"/>
      <text:p text:style-name="P2270"><text:span text:style-name="T2271">126</text:span><text:span text:style-name="T2272">. Mokėjimo prašymo vertinimo ir pinigų užsakymo laikas pratęsiamas:</text:span></text:p>
      <text:p text:style-name="P2273"><text:span text:style-name="T2274">126.1</text:span><text:span text:style-name="T2275">. tais atvejais, kai vertindama mokėjimo prašymą Mokėjimo agentūra atlieka patikrą<text:s/></text:span><text:span text:style-name="T2276">vietoje, kreipiasi į kitas institucijas dėl papildomos informacijos pateikimo, vykdo tyrimą dėl įtariamo pažeidimo, paprašo paramos gavėjo pateikti galutinę projekto įgyvendinimo ataskaitą, pagal Taisyklių 192 punktą sustabdo paramos mokėjimą, mokėjimo pra</text:span><text:span text:style-name="T2277">šymo vertinimas atitinkamai pratęsiamas patikros vietoje atlikimo, prašymo dėl papildomos informacijos kitoms institucijoms pateikimo ir atsakymo gavimo, pažeidimo tyrimo, galutinės projekto įgyvendinimo ataskaitos pateikimo, paramos mokėjimo sustabdymo la</text:span><text:span text:style-name="T2278">ikotarpiui;</text:span><text:s/></text:p>
      <text:p text:style-name="P2279">Papunkčio pakeitimai:</text:p>
      <text:p text:style-name="P2280"><text:span text:style-name="T2281">Nr.<text:s/></text:span><text:a xlink:href="https://www.e-tar.lt/portal/legalAct.html?documentId=67b62690d2be11e8bea9885f77677ec1" office:target-frame-name="_top" xlink:show="replace"><text:span text:style-name="T2282">3D-747</text:span></text:a><text:span text:style-name="T2283">, 2018-10-18, paskelbta TAR 2018-10-19, i. k. 2018-16370</text:span></text:p>
      <text:p text:style-name="P2284"><text:span text:style-name="T2285">Nr.<text:s/></text:span><text:a xlink:href="https://www.e-tar.lt/portal/legalAct.html?documentId=d6f1526074ba11eabee4a336e7e6fdab" office:target-frame-name="_top" xlink:show="replace"><text:span text:style-name="T2286">3D-256</text:span></text:a><text:span text:style-name="T2287">, 2020-04-02, paskelbta TAR 2020-04-02, i. k. 2020-06857</text:span></text:p>
      <text:p text:style-name="Normal"/>
      <text:p text:style-name="P2288"><text:span text:style-name="T2289">126.2</text:span><text:span text:style-name="T2290">. tuo atveju, kai prekių, paslaugų, darbų pirkimų dokumentai Mokėjimo agentūrai vertinti pateikti likus mažiau kaip 15 darbo dienų iki mo</text:span><text:span text:style-name="T2291">kėjimo prašymo pateikimo termino arba kartu su mokėjimo prašymu,<text:s/></text:span><text:span text:style-name="T2292">mokėjimo prašymo vertinimo laikas<text:s/></text:span><text:span text:style-name="T2293">pratęsiamas tiek darbo dienų, kiek buvo vėluota pateikti Mokėjimo agentūrai prekių, paslaugų, darbų pirkimo dokumentus.</text:span><text:span text:style-name="T2294"><text:s/></text:span></text:p>
      <text:p text:style-name="P2295"><text:span text:style-name="T2296">127</text:span><text:span text:style-name="T2297">. Išlaidos turi būti pagrįs</text:span><text:span text:style-name="T2298">tos, t. y. įsigytos laikantis teisės aktuose nustatytų pirkimų procedūrų ir (arba) pagal fiksuotuosius įkainius, fiksuotąsias sumas, fiksuotąsias normas. Pareiškėjas turi imtis visų priemonių įsigyti investicijas už kainas, ne didesnes už atitinkamų prekių</text:span><text:span text:style-name="T2299">, paslaugų, darbų vidutines rinkos kainas, laikydamasis racionalaus lėšų panaudojimo principo (netaikoma, kai konkrečioms tinkamoms finansuoti išlaidoms nustatytas fiksuotasis įkainis, fiksuotoji suma ar <text:s/>fiksuotoji norma).</text:span><text:s/></text:p>
      <text:p text:style-name="P2300">Punkto pakeitimai:</text:p>
      <text:p text:style-name="P2301"><text:span text:style-name="T2302">Nr.<text:s/></text:span><text:a xlink:href="https://www.e-tar.lt/portal/legalAct.html?documentId=617a6270619611e99676cb74c51fe1f4" office:target-frame-name="_top" xlink:show="replace"><text:span text:style-name="T2303">3D-236</text:span></text:a><text:span text:style-name="T2304">, 2019-04-18, paskelbta TAR 2019-04-18, i. k. 2019-06374</text:span></text:p>
      <text:p text:style-name="P2305"><text:span text:style-name="T2306">Nr.<text:s/></text:span><text:a xlink:href="https://www.e-tar.lt/portal/legalAct.html?documentId=d6f1526074ba11eabee4a336e7e6fdab" office:target-frame-name="_top" xlink:show="replace"><text:span text:style-name="T2307">3D-256</text:span></text:a><text:span text:style-name="T2308">, 2020-04-02, paskelbta TAR 2020-04-02, i. k. 2020-06857</text:span></text:p>
      <text:p text:style-name="Normal"/>
      <text:p text:style-name="P2309"><text:span text:style-name="T2310">128</text:span><text:span text:style-name="T2311">. Jeigu priimamas sprendimas dėl mokėjimo prašymo atmetimo ar nustatomos netinkamos finansuoti išlaidos, Mokėjimo agentūra per 10 darbo dienų nuo tokio sprendimo priėmimo 39 punkte</text:span><text:span text:style-name="T2312"><text:s/>nurodytu būdu informuoja paramos gavėją apie priimtą sprendimą, nurodydama tokio sprendimo motyvus ir sprendimo apskundimo tvarką.</text:span><text:s/></text:p>
      <text:p text:style-name="P2313">Punkto pakeitimai:</text:p>
      <text:p text:style-name="P2314"><text:span text:style-name="T2315">Nr.<text:s/></text:span><text:a xlink:href="https://www.e-tar.lt/portal/legalAct.html?documentId=2d39d0f0db9311e99681cd81dcdca52c" office:target-frame-name="_top" xlink:show="replace"><text:span text:style-name="T2316">3D</text:span><text:span text:style-name="T2317">-524</text:span></text:a><text:span text:style-name="T2318">, 2019-09-20, paskelbta TAR 2019-09-20, i. k. 2019-14930</text:span></text:p>
      <text:p text:style-name="Normal"/>
      <text:p text:style-name="P2319"><text:span text:style-name="T2320">Supaprastintas išlaidų apmokėjimas</text:span></text:p>
      <text:p text:style-name="P2321"/>
      <text:p text:style-name="P2322">129. Supaprastintai apmokamos išlaidos yra tinkamos finansuoti. VI užtikrina, kad fiksuotojo įkainio, fiksuotosios normos ir fiksuotosios sumos skaičiavimai yra tinkami ir tikslūs, nustatyti iš anksto laikantis teisingo, sąžiningo ir patikrinamo skaičiavimo metodo. VI gali paskirti arba viešųjų pirkimų būdu atrinkti įstaigą, funkciškai nepriklausomą nuo institucijų, atsakingų už Programos įgyvendinimą, ir turinčią tinkamos patirties atlikti skaičiavimus arba patvirtinti, kad skaičiavimai yra tinkami ir tikslūs.<text:s/></text:p>
      <text:p text:style-name="P2323">Punkto pakeitimai:</text:p>
      <text:p text:style-name="P2324"><text:span text:style-name="T2325">Nr.<text:s/></text:span><text:a xlink:href="https://www.e-tar.lt/portal/legalAct.html?documentId=617a6270619611e99676cb74c51fe1f4" office:target-frame-name="_top" xlink:show="replace"><text:span text:style-name="T2326">3D-236</text:span></text:a><text:span text:style-name="T2327">, 2019-04-18, paskelbta TAR 2019-04-18, i. k. 2019-06374</text:span></text:p>
      <text:p text:style-name="Normal"/>
      <text:p text:style-name="P2328">130. Fiksuotieji įkainiai, fiksuotosios normos ir fiksuotosios sumos gali būti nustatyti pagal (nurodomos alternatyvos):<text:s/></text:p>
      <text:p text:style-name="P2329">Punkto pakeitimai:</text:p>
      <text:p text:style-name="P2330"><text:span text:style-name="T2331">Nr.<text:s/></text:span><text:a xlink:href="https://www.e-tar.lt/portal/legalAct.html?documentId=617a6270619611e99676cb74c51fe1f4" office:target-frame-name="_top" xlink:show="replace"><text:span text:style-name="T2332">3D-236</text:span></text:a><text:span text:style-name="T2333">, 2019-04-18, paskelbta TAR 2019-04-18, i. k. 2019-06374</text:span></text:p>
      <text:p text:style-name="P2334"><text:span text:style-name="T2335">130.1</text:span><text:span text:style-name="T2336">. repre</text:span><text:span text:style-name="T2337">zentatyvaus tyrimo rezultatus, kai sąžiningas, teisingas ir patikrinamas skaičiavimo metodas pagrindžiamas statistiniais duomenimis, kita objektyvia informacija, arba patikrintais ankstesniais konkrečių paramos gavėjų duomenimis;</text:span></text:p>
      <text:p text:style-name="P2338">130.2. kitų Europos struktūrinių ir investavimo fondų nustatytą ir (arba) Lietuvos Respublikoje taikomą supaprastinto išlaidų apmokėjimo schemą, taikomą panašiems projektams ir panašiems paramos gavėjams.<text:s/></text:p>
      <text:p text:style-name="P2339">Papunkčio pakeitimai:</text:p>
      <text:p text:style-name="P2340"><text:span text:style-name="T2341">Nr.<text:s/></text:span><text:a xlink:href="https://www.e-tar.lt/portal/legalAct.html?documentId=617a6270619611e99676cb74c51fe1f4" office:target-frame-name="_top" xlink:show="replace"><text:span text:style-name="T2342">3D-236</text:span></text:a><text:span text:style-name="T2343">, 2019-04-18, paskelbta TAR 2019-04-18, i. k. 2019-06374</text:span></text:p>
      <text:p text:style-name="Normal"/>
      <text:p text:style-name="P2344">131. Konkrečios tinkamos finansuoti išlaidos, fiksuotasis įkainis ir (arba) fiksuotoji norma ir (arba) fiksuotoji suma nurodomi Priemonės įgyvendinimo taisyklėse ir taikomi konkrečiam kvietimui teikti paramos paraiškas. Vieno projekto fiksuotoji<text:s/><text:span text:style-name="T2345">(-osios) suma (-os)</text:span><text:s/>negali viršyti 100 000 Eur (vieno šimto tūkstančių eurų).<text:s/><text:span text:style-name="T2346">Fiksuotieji įkainiai, fiksuotosios normos ir fiks</text:span><text:span text:style-name="T2347">uotosios sumos negali būti taikomi, jeigu pareiškėjas (paramos gavėjas) yra perkančioji organizacija pagal Lietuvos Respublikos viešųjų pirkimų įstatymą ir projektas įgyvendinamas išimtinai rengiant darbų, prekių arba paslaugų viešuosius pirkimus.<text:s/></text:span></text:p>
      <text:p text:style-name="P2348">Punkto<text:s/>pakeitimai:</text:p>
      <text:p text:style-name="P2349"><text:span text:style-name="T2350">Nr.<text:s/></text:span><text:a xlink:href="https://www.e-tar.lt/portal/legalAct.html?documentId=617a6270619611e99676cb74c51fe1f4" office:target-frame-name="_top" xlink:show="replace"><text:span text:style-name="T2351">3D-236</text:span></text:a><text:span text:style-name="T2352">, 2019-04-18, paskelbta TAR 2019-04-18, i. k. 2019-06374</text:span></text:p>
      <text:p text:style-name="Normal"/>
      <text:p text:style-name="P2353">132. Pareiškėjas turi teisę paramos paraiškoje, mokėjimo prašyme prašyti mažesnės paramos, negu nustatytas fiksuotojo įkainio, fiksuotosios normos ir fiksuotosios sumos dydis.<text:s/></text:p>
      <text:p text:style-name="P2354">Punkto pakeitimai:</text:p>
      <text:p text:style-name="P2355"><text:span text:style-name="T2356">Nr.<text:s/></text:span><text:a xlink:href="https://www.e-tar.lt/portal/legalAct.html?documentId=617a6270619611e99676cb74c51fe1f4" office:target-frame-name="_top" xlink:show="replace"><text:span text:style-name="T2357">3D-236</text:span></text:a><text:span text:style-name="T2358">, 2019-04-18, paskelbta TA</text:span><text:span text:style-name="T2359">R 2019-04-18, i. k. 2019-06374</text:span></text:p>
      <text:p text:style-name="Normal"/>
      <text:p text:style-name="P2360"><text:span text:style-name="T2361">133</text:span><text:span text:style-name="T2362">. Išlaidos pagal fiksuotuosius įkainius pripažįstamos tinkamomis finansuoti proporcingai pasiektiems kiekybiniams rezultatams. P</text:span><text:span text:style-name="T2363">roporcingumas apskaičiuojamas fiksuotąjį vieneto įkainį padauginus iš faktiškai įsigytų ir mokėjimo prašyme deklaruotų vienetų skaičiaus.<text:s/></text:span><text:span text:style-name="T2364">Kiekybinius projekto rezultatus pagrindžiantys dokumentai turi būti pateikti kartu su mokėjimo prašymu.<text:s/></text:span><text:span text:style-name="T2365">Išlaidų pagrin</text:span><text:span text:style-name="T2366">dimo bei išlaidų apmokėjimo įrodymo dokumentai kartu su mokėjimo prašymu neteikiami.</text:span></text:p>
      <text:p text:style-name="P2367"><text:span text:style-name="T2368">133</text:span><text:span text:style-name="T2369">1</text:span><text:span text:style-name="T2370">.<text:s/></text:span><text:span text:style-name="T2371">Išlaidos pagal fiksuotąsias normas apmokamos proporcingai, jeigu paramos gavėjas projekto dalį, nuo kurios apskaičiuojama fiksuotoji norma, įgyvendina visa apimtimi. Jeigu paramos gavėjas projekto dalį, nuo kurios apskaičiuojama fiksuotoji norma, įgyvendin</text:span><text:span text:style-name="T2372">a iš dalies, išlaidos pagal fiksuotąją normą pripažįstamos tinkamomis proporcingai įgyvendintai projekto daliai (tinkamoms finansuoti išlaidoms). Dokumentai, kuriais pagrindžiamos supaprastintai apmokamos išlaidos, nurodomi Priemonės įgyvendinimo taisyklės</text:span><text:span text:style-name="T2373">e ir <text:s/>paramos sutartyje (kai tokia sutartis sudaroma).<text:s/></text:span></text:p>
      <text:p text:style-name="P2374">Papildyta punktu:</text:p>
      <text:p text:style-name="P2375"><text:span text:style-name="T2376">Nr.<text:s/></text:span><text:a xlink:href="https://www.e-tar.lt/portal/legalAct.html?documentId=617a6270619611e99676cb74c51fe1f4" office:target-frame-name="_top" xlink:show="replace"><text:span text:style-name="T2377">3D-236</text:span></text:a><text:span text:style-name="T2378">, 2019-04-18, paskelbta TAR 2019-04-18, i. k. 2019-06374</text:span></text:p>
      <text:p text:style-name="Normal"/>
      <text:p text:style-name="P2379"><text:span text:style-name="T2380">134</text:span><text:span text:style-name="T2381">. Išlaido</text:span><text:span text:style-name="T2382">s pagal fiksuotąsias sumas pripažįstamos tinkamomis finansuoti išlaidomis, jeigu paramos gavėjas projekto dalį, kuriai taikoma fiksuotoji suma, įgyvendina visa apimti. Jeigu paramos gavėjas projekto dalį, kuriai taikoma fiksuotoji suma, įgyvendina iš dalie</text:span><text:span text:style-name="T2383">s, visos išlaidos pagal fiksuotąją sumą pripažįstamos netinkamomis finansuoti išlaidomis. Projekto rezultatus pagrindžiantys dokumentai turi būti pateikti kartu su mokėjimo prašymu.<text:s/></text:span><text:span text:style-name="T2384">Išlaidų pagrindimo bei išlaidų apmokėjimo įrodymo dokumentai kartu su mokė</text:span><text:span text:style-name="T2385">jimo prašymu neteikiami.</text:span><text:span text:style-name="T2386"><text:s text:c="2"/></text:span></text:p>
      <text:p text:style-name="P2387"/>
      <text:p text:style-name="P2388"><text:span text:style-name="T2389">Paramos lėšų išmokėjimo būdai</text:span></text:p>
      <text:p text:style-name="P2390"/>
      <text:p text:style-name="P2391"><text:span text:style-name="T2392">135</text:span><text:span text:style-name="T2393">. Paramos lėšos paramos gavėjams pagal Programos priemones gali būti išmokėtos šiais būdais:</text:span></text:p>
      <text:p text:style-name="P2394"><text:span text:style-name="T2395">135.1</text:span><text:span text:style-name="T2396">. išlaidų kompensavimo;</text:span></text:p>
      <text:p text:style-name="P2397"><text:span text:style-name="T2398">135.2</text:span><text:span text:style-name="T2399">. išlaidų kompensavimo su avanso mokėjimu, kai avansa</text:span><text:span text:style-name="T2400">s nėra EK tinkamos deklaruoti išlaidos;</text:span></text:p>
      <text:p text:style-name="P2401"><text:span text:style-name="T2402">135.3</text:span><text:span text:style-name="T2403">. išlaidų kompensavimo su avanso mokėjimu, kai avansas yra EK tinkamos deklaruoti išlaidos;</text:span></text:p>
      <text:p text:style-name="P2404">135.3<text:span text:style-name="T2405">1</text:span><text:span text:style-name="T2406"><text:s/></text:span>. Paramos lėšas paramos gavėjams išmokant išlaidų kompensavimo su avanso mokėjimu būdu (kai avansas yra<text:s/>EK tinkamos ir netinkamos deklaruoti išlaidos), paskutinio mokėjimo prašymo suma negali būti mažesnė kaip prašomo avanso suma;</text:p>
      <text:p text:style-name="P2407">Papildyta papunkčiu:</text:p>
      <text:p text:style-name="P2408"><text:span text:style-name="T2409">Nr.<text:s/></text:span><text:a xlink:href="https://www.e-tar.lt/portal/legalAct.html?documentId=617a6270619611e99676cb74c51fe1f4" office:target-frame-name="_top" xlink:show="replace"><text:span text:style-name="T2410">3D-236</text:span></text:a><text:span text:style-name="T2411">, 2019-04-18, paskelbta TAR 2019-04-18, i. k. 2019-06374</text:span></text:p>
      <text:p text:style-name="Normal"/>
      <text:p text:style-name="P2412"><text:span text:style-name="T2413">135.4</text:span><text:span text:style-name="T2414">. sąskaitų apmokėjimo;</text:span></text:p>
      <text:p text:style-name="P2415"><text:span text:style-name="T2416">135.5</text:span><text:span text:style-name="T2417">. kitais Priemonių įgyvendinimo taisyklėse numatytais būdais.</text:span></text:p>
      <text:p text:style-name="P2418"><text:span text:style-name="T2419">136</text:span><text:span text:style-name="T2420">. Programos priemonei taikomas išlaidų apmokėjimo būdas bei tvarka nustatomi Priemonės</text:span><text:span text:style-name="T2421"><text:s/>įgyvendinimo taisyklėse. Tuo atveju, jei Programos priemonei gali būti taikomi keli paramos lėšų išmokėjimo būdai, konkrečiam paramos gavėjui taikomas paramos lėšų išmokėjimo būdas nustatomas paramos sutartyje. Nustatant paramos gavėjui taikomą paramos lė</text:span><text:span text:style-name="T2422">šų išmokėjimo būdą, pirmenybė turi būti teikiama išlaidų kompensavimo būdui.</text:span></text:p>
      <text:p text:style-name="P2423"/>
      <text:p text:style-name="P2424"><text:span text:style-name="T2425">Patirtų išlaidų kompensavimo būdas</text:span></text:p>
      <text:p text:style-name="P2426"/>
      <text:p text:style-name="P2427"><text:span text:style-name="T2428">137</text:span><text:span text:style-name="T2429">. Taikant išlaidų kompensavimo būdą, paramos gavėjas pradeda įgyvendinti projektą iš nuosavų arba skolintų lėšų ir paramos sutartyj</text:span><text:span text:style-name="T2430">e arba paramos paraiškoje, jeigu paramos sutartis nesudaroma, nustatytu periodiškumu Mokėjimo agentūrai teikia mokėjimo prašymus vienu iš šiose Taisyklėse nustatytų būdų.<text:s/></text:span></text:p>
      <text:p text:style-name="P2431"/>
      <text:p text:style-name="P2432"><text:span text:style-name="T2433">Išlaidų kompensavimo su avanso mokėjimu būdas, kai avansas nėra EK tinkamos dek</text:span><text:span text:style-name="T2434">laruoti išlaidos</text:span></text:p>
      <text:p text:style-name="P2435"/>
      <text:p text:style-name="P2436"><text:span text:style-name="T2437">138</text:span><text:span text:style-name="T2438">. Išlaidų kompensavimo su avansu mokėjimu būdas, kai avansas nėra EK tinkamos deklaruoti išlaidos, gali būti taikomas biudžetinių įstaigų ir viešųjų juridinių asmenų, kurių veiklą reglamentuoja Lietuvos Respublikos asociacijų įstat</text:span><text:span text:style-name="T2439">ymas, Lietuvos Respublikos viešųjų įstaigų įstatymas arba Lietuvos Respublikos labdaros ir paramos fondų įstatymas, įgyvendinamiems projektams arba jų daliai.</text:span></text:p>
      <text:p text:style-name="P2440"><text:span text:style-name="T2441">139</text:span><text:span text:style-name="T2442">. Didžiausias Programos priemonei taikomas avanso dydis ir avanso dydžio paramos gavėjui n</text:span><text:span text:style-name="T2443">ustatymo tvarka nustatomi Priemonės įgyvendinimo taisyklėse. Avansas negali būti didesnis nei 40 procentų paramos sumos, jeigu Priemonės įgyvendinimo taisyklėse nenustatyta kitaip.</text:span></text:p>
      <text:p text:style-name="P2444"><text:span text:style-name="T2445">140</text:span><text:span text:style-name="T2446">. Avansas mokamas remiantis Priemonės įgyvendinimo taisyklėse ir (ar</text:span><text:span text:style-name="T2447">ba) paramos sutartyje nustatytomis nuostatomis dėl avanso mokėjimo, paramos gavėjui pateikus avansinio mokėjimo prašymą Mokėjimo agentūrai. Kartu su avansinio mokėjimo prašymu paramos gavėjas turi pateikti Priemonės įgyvendinimo taisyklėse ir (arba) paramo</text:span><text:span text:style-name="T2448">s sutartyje nustatytus dokumentus.</text:span></text:p>
      <text:p text:style-name="P2449"><text:span text:style-name="T2450">141</text:span><text:span text:style-name="T2451">. Paramos gavėjui pervestos avanso lėšos nėra EK tinkamos deklaruoti išlaidos. Išmokėtos avanso lėšos ar jų dalis EK tinkamomis deklaruoti išlaidomis pripažįstamos tik Mokėjimo agentūrai patikrinus paramos gavėjo d</text:span><text:span text:style-name="T2452">eklaruojamas patirtas ir apmokėtas išlaidas bei šias išlaidas pripažinus tinkamomis finansuoti.</text:span></text:p>
      <text:p text:style-name="P2453"><text:span text:style-name="T2454">142</text:span><text:span text:style-name="T2455">. Gavęs avansą, paramos gavėjas pradeda įgyvendinti projektą ir pirmąjį mokėjimo prašymą teikia vienu iš šiose Taisyklėse nustatytų būdų Mokėjimo agentūr</text:span><text:span text:style-name="T2456">ai ne vėliau kaip po 3 mėnesių nuo avanso gavimo dienos, jeigu Priemonės įgyvendinimo taisyklėse nenustatyta kitaip. Jeigu per 3 mėnesius nuo avanso gavimo dienos paramos gavėjas nepradeda įgyvendinti projekto ir nepatiria išlaidų, jis, praėjus 3 mėnesiams</text:span><text:span text:style-name="T2457">, per 5 darbo dienas, jeigu Priemonės įgyvendinimo taisyklėse nenustatyta kitaip, privalo grąžinti avansą Mokėjimo agentūrai.</text:span></text:p>
      <text:p text:style-name="P2458"><text:span text:style-name="T2459">143</text:span><text:span text:style-name="T2460">. Kitų tarpinių ir galutinio mokėjimo prašymų pateikimo periodiškumas ir terminai nustatomi paramos sutartyje, Priemonės įg</text:span><text:span text:style-name="T2461">yvendinimo taisyklėse ir (arba) paramos paraiškoje.</text:span></text:p>
      <text:p text:style-name="P2462"><text:span text:style-name="T2463">144</text:span><text:span text:style-name="T2464">. Mokėjimo agentūra nustatyta tvarka priima ir tikrina mokėjimo prašymą, nustato, kokia paramos suma bus mokama paramos gavėjui, užsako ir perveda paramos lėšas paramos gavėjui.</text:span></text:p>
      <text:p text:style-name="P2465"><text:span text:style-name="T2466">145</text:span><text:span text:style-name="T2467">. Kai bendra</text:span><text:span text:style-name="T2468"><text:s/>pagal paramos gavėjo pateiktus mokėjimo prašymus kompensuota ir avansu išmokėta suma pasiekia projektui įgyvendinti skirtą paramos lėšų sumą, projekto įgyvendinimo išlaidos nebekompensuojamos. Baigęs įgyvendinti projektą, paramos gavėjas Mokėjimo agentūra</text:span><text:span text:style-name="T2469">i pateikia galutinį mokėjimo prašymą, kuriame deklaruoja visas per laikotarpį nuo paskutinio mokėjimo prašymo patirtas ir apmokėtas tinkamas finansuoti išlaidas. Jeigu Mokėjimo agentūra, išanalizavusi galutinį mokėjimo prašymą, nustato, kad paramos gavėjui</text:span><text:span text:style-name="T2470"><text:s/>buvo išmokėta didesnė paramos suma nei pripažinta tinkama finansuoti paramos lėšomis, ji pareikalauja paramos gavėjo grąžinti perviršinę sumą.</text:span></text:p>
      <text:p text:style-name="P2471"/>
      <text:p text:style-name="P2472"><text:span text:style-name="T2473">Išlaidų kompensavimo su avanso mokėjimu būdas, kai avansas yra EK tinkamos deklaruoti išlaidos</text:span></text:p>
      <text:p text:style-name="P2474"/>
      <text:p text:style-name="P2475"><text:span text:style-name="T2476">146</text:span><text:span text:style-name="T2477">. Pa</text:span><text:span text:style-name="T2478">gal šį paramos lėšų išmokėjimo būdą išmokėtos avanso lėšos ar jų dalis pripažįstamos EK tinkamomis deklaruoti išlaidomis.</text:span></text:p>
      <text:p text:style-name="P2479"><text:span text:style-name="T2480">147</text:span><text:span text:style-name="T2481">. Didžiausias Programos priemonei taikomas avanso dydis ir avanso dydžio paramos gavėjui nustatymo tvarka nustatomi Priemonės į</text:span><text:span text:style-name="T2482">gyvendinimo taisyklėse. Avansas negali būti didesnis už nustatytą Reglamento (ES) Nr. 1305/2013 45 straipsnyje.</text:span></text:p>
      <text:p text:style-name="P2483"><text:span text:style-name="T2484">148</text:span><text:span text:style-name="T2485">. Avansas mokamas remiantis Priemonės įgyvendinimo taisyklėse ir (arba) paramos sutartyje nustatyta tvarka dėl avanso mokėjimo, paramos g</text:span><text:span text:style-name="T2486">avėjui pateikus Mokėjimo agentūrai avansinio mokėjimo prašymą ir finansų įstaigos arba lygiavertės institucijos išduotą garantinį raštą dėl avanso draudimo, atitinkančio 100 proc. avanso sumos. Garantinis raštas turi galioti nuo avansinio mokėjimo prašymo<text:s/></text:span><text:span text:style-name="T2487">pateikimo dienos iki 6 mėnesio pabaigos po projekto įgyvendinimo. Kartu su avansinio mokėjimo prašymu paramos gavėjas turi pateikti Priemonės įgyvendinimo taisyklėse ir (arba) paramos sutartyje nustatytus dokumentus.</text:span></text:p>
      <text:p text:style-name="P2488"><text:span text:style-name="T2489">149</text:span><text:span text:style-name="T2490">. Valstybės ar savivaldybės<text:s/></text:span><text:span text:style-name="T2491">institucijos ar įstaigos</text:span><text:span text:style-name="T2492"><text:s/></text:span><text:span text:style-name="T2493">kaip garantija pateikta priemonė laikomas įsipareigojimas sumokėti garantuojamą sumą, tuo atveju, jei teisė į išmokėtą avansą nėra patvirtinta, kaip tai numatyta Reglamento (ES) Nr. 1305/2013 63 straipsnyje.</text:span></text:p>
      <text:p text:style-name="P2494"><text:span text:style-name="T2495">150</text:span><text:span text:style-name="T2496">. Garantas išduo</text:span><text:span text:style-name="T2497">tu garantiniu raštu teikia garantiją Mokėjimo agentūrai už paramos gavėjo (skolininko) Taisyklėse, Priemonės įgyvendinimo taisyklėse, paramos sutartyje ir (arba) kituose ES teisės aktuose numatytus įsipareigojimus, susijusius su Priemonės įgyvendinimu.</text:span></text:p>
      <text:p text:style-name="P2498"><text:span text:style-name="T2499">1</text:span><text:span text:style-name="T2500">51</text:span><text:span text:style-name="T2501">. Mokėjimo agentūra grąžina garantinį raštą, kai:</text:span></text:p>
      <text:p text:style-name="P2502"><text:span text:style-name="T2503">151.1</text:span><text:span text:style-name="T2504">. paramos gavėjas pateikia įrodymus, kad įvykdė visus garantiniame rašte nurodytus reikalavimus, o Mokėjimo agentūra atliko visus būtinus patikrinimus, susijusius su pateiktos informacijos teisin</text:span><text:span text:style-name="T2505">gumo patvirtinimu, ir nustatė, jog tinkamų finansuoti išlaidų suma viršijo avanso sumą. Garantinis raštas grąžinamas per 30 (trisdešimt) kalendorinių dienų nuo atitinkamų dokumentų ir prašymo grąžinti garantinį raštą gavimo dienos;</text:span></text:p>
      <text:p text:style-name="P2506"><text:span text:style-name="T2507">151.2</text:span><text:span text:style-name="T2508">. paramos gavėj</text:span><text:span text:style-name="T2509">as grąžina suteiktą avansą, kaip tai numatyta Taisyklių 145 punkte. Garantinis raštas grąžinamas per 30 (trisdešimt) kalendorinių dienų nuo avanso sumos ir prašymo grąžinti garantinį raštą gavimo dienos.</text:span></text:p>
      <text:p text:style-name="P2510"><text:span text:style-name="T2511">152</text:span><text:span text:style-name="T2512">. Gavęs avansą, paramos gavėjas pradeda įgy</text:span><text:span text:style-name="T2513">vendinti projektą ir pirmąjį mokėjimo prašymą teikia vienu iš šiose Taisyklėse nustatytų būdų Mokėjimo agentūrai ne vėliau kaip po 3 mėnesių nuo avanso gavimo dienos, jeigu Priemonės įgyvendinimo taisyklėse nenustatyta kitaip. Kitų tarpinių ir galutinio mo</text:span><text:span text:style-name="T2514">kėjimo prašymų pateikimo periodiškumas ir terminai nustatomi paramos sutartyje arba paramos paraiškoje, kai sutartis nesudaroma.</text:span></text:p>
      <text:p text:style-name="P2515"><text:span text:style-name="T2516">153</text:span><text:span text:style-name="T2517">. Jeigu per 3 mėnesius nuo avanso gavimo dienos paramos gavėjas nepradeda įgyvendinti projekto ir (arba) nepateikia pirm</text:span><text:span text:style-name="T2518">ojo mokėjimo prašymo, paramos gavėjas, praėjus minėtiems 3 mėnesiams, per 5 darbo dienas, jeigu Priemonės įgyvendinimo taisyklėse nenustatyta kitaip, privalo grąžinti avansą Mokėjimo agentūrai. Paramos gavėjui nesugrąžinus avanso, Mokėjimo agentūra skaičiu</text:span><text:span text:style-name="T2519">oja palūkanas nuo laiku negrąžintos sumos, o avanso ir priskaičiuotų palūkanų sumos grąžinimo reikalavimas pereina finansinei ar kitai lygiavertei institucijai, išdavusiai garantinį raštą.</text:span></text:p>
      <text:p text:style-name="P2520"><text:span text:style-name="T2521">154</text:span><text:span text:style-name="T2522">. Mokėjimo agentūra nustatyta tvarka priima ir tikrina mokėj</text:span><text:span text:style-name="T2523">imo prašymą, nustato, kokia paramos suma bus mokama paramos gavėjui, užsako ir perveda paramos lėšas paramos gavėjui.</text:span></text:p>
      <text:p text:style-name="P2524"><text:span text:style-name="T2525">155</text:span><text:span text:style-name="T2526">. Kai bendra pagal paramos gavėjo pateiktus mokėjimo prašymus kompensuota ir avansu išmokėta suma pasiekia projektui įgyvendinti sk</text:span><text:span text:style-name="T2527">irtą paramos lėšų sumą, projekto įgyvendinimo išlaidos nebekompensuojamos. Baigęs įgyvendinti projektą, paramos gavėjas Mokėjimo agentūrai pateikia galutinį mokėjimo prašymą, kuriame deklaruoja visas per laikotarpį nuo paskutinio mokėjimo prašymo patirtas<text:s/></text:span><text:span text:style-name="T2528">ir apmokėtas tinkamas finansuoti išlaidas. Jeigu Mokėjimo agentūra, išanalizavusi galutinį mokėjimo prašymą, nustato, kad paramos gavėjui buvo išmokėta didesnė paramos suma nei pripažinta tinkama finansuoti paramos lėšomis, ji paprašo paramos gavėjo grąžin</text:span><text:span text:style-name="T2529">ti perviršinę sumą.</text:span></text:p>
      <text:p text:style-name="P2530"/>
      <text:p text:style-name="P2531"><text:span text:style-name="T2532">Sąskaitų apmokėjimo būdas</text:span></text:p>
      <text:p text:style-name="P2533"/>
      <text:p text:style-name="P2534"><text:span text:style-name="T2535">156</text:span><text:span text:style-name="T2536">. Sąskaitų apmokėjimo būdas – paramos lėšų išmokėjimo būdas, kai paramos lėšos išmokamos paramos gavėjui pagal mokėjimo prašyme deklaruotas patirtas, bet dar neapmokėtas išlaidas.<text:s/></text:span></text:p>
      <text:p text:style-name="P2537"><text:span text:style-name="T2538">157</text:span><text:span text:style-name="T2539">.<text:s/></text:span><text:span text:style-name="T2540">Sąskaitų apmokėjimo būdo taikymo procesas:</text:span></text:p>
      <text:p text:style-name="P2541"><text:span text:style-name="T2542">157.1</text:span><text:span text:style-name="T2543">. paramos gavėjas įgyvendina visą arba dalį projekto, patiria išlaidas, apmoka nuosavo ar skolinto piniginio indėlio dalį ir iki likusios patirtų išlaidų sumos apmokėjimo prekių tiekėjams ir paslaugų teikėj</text:span><text:span text:style-name="T2544">ams jas deklaruoja mokėjimo prašyme. Taikant sąskaitų apmokėjimo būdą, kartu su mokėjimo prašymu išlaidų apmokėjimo įrodymo dokumentai neteikiami, išskyrus nuosavo ar skolinto piniginio indėlio apmokėjimo įrodymo dokumentus;</text:span></text:p>
      <text:p text:style-name="P2545"><text:span text:style-name="T2546">157.2</text:span><text:span text:style-name="T2547">. po paramos gavėjo mo</text:span><text:span text:style-name="T2548">kėjimo prašymo vertinimo, tinkamos finansuoti išlaidos apmokamos iš Lietuvos Respublikos valstybės biudžeto lėšų – pervedamos į paramos gavėjo atsiskaitomąją banko sąskaitą;</text:span></text:p>
      <text:p text:style-name="P2549"><text:span text:style-name="T2550">157.3</text:span><text:span text:style-name="T2551">. paramos gavėjas per 3 (tris) darbo dienas nuo lėšų gavimo privalo visiš</text:span><text:span text:style-name="T2552">kai atsiskaityti su prekių tiekėjais ir paslaugų teikėjais už prekes ir paslaugas, kurių išlaidos buvo deklaruotos mokėjimo prašyme, pripažintos tinkamomis ir išmokėtos paramos gavėjui, taip pat informuoti Mokėjimo agentūrą apie atsiskaitymo faktą bei pate</text:span><text:span text:style-name="T2553">ikti jai išlaidų apmokėjimo įrodymo dokumentus. Jeigu paramos gavėjas neinformuoja Mokėjimo agentūros apie atsiskaitymo faktą, Mokėjimo agentūra neapmoka kito mokėjimo prašymo tol, kol Mokėjimo agentūrai pateikiami dokumentai, įrodantys ankstesniajame mokė</text:span><text:span text:style-name="T2554">jimo prašyme nurodytų tinkamų finansuoti išlaidų apmokėjimą, arba Mokėjimo agentūra pradeda galimo pažeidimo tyrimą ir jam pasitvirtinus taiko sankcijas. Jeigu buvo pateiktas galutinis mokėjimo prašymas ir paramos gavėjas per nustatytą 3 (trijų) darbo dien</text:span><text:span text:style-name="T2555">ų terminą neinformavo Mokėjimo agentūros apie atsiskaitymo faktą ir (arba) nepridėjo dokumentų, įrodančių mokėjimo prašyme nurodytų tinkamų finansuoti išlaidų apmokėjimą, Mokėjimo agentūra raštu primena paramos gavėjui apie jo pareigą atsiskaityti su preki</text:span><text:span text:style-name="T2556">ų tiekėjais ir (arba) paslaugų teikėjais už prekes ir (arba) paslaugas ir apie atsiskaitymo faktą informuoti Mokėjimo agentūrą. Jeigu paramos gavėjas po Mokėjimo agentūros priminimo neatsiskaito su prekių tiekėjais ir (arba) paslaugų teikėjais už prekes ir</text:span><text:span text:style-name="T2557"><text:s/>(arba) paslaugas, neinformuoja Mokėjimo agentūros apie atsiskaitymo faktą ir (arba) neprideda pagrindžiančių dokumentų, Mokėjimo agentūra pradeda galimo pažeidimo tyrimą ir jam pasitvirtinus taiko sankcijas</text:span><text:s/></text:p>
      <text:p text:style-name="P2558">Papunkčio pakeitimai:</text:p>
      <text:p text:style-name="P2559"><text:span text:style-name="T2560">Nr.<text:s/></text:span><text:a xlink:href="https://www.e-tar.lt/portal/legalAct.html?documentId=d6f1526074ba11eabee4a336e7e6fdab" office:target-frame-name="_top" xlink:show="replace"><text:span text:style-name="T2561">3D-256</text:span></text:a><text:span text:style-name="T2562">, 2020-04-02, paskelbta TAR 2020-04-02, i. k. 2020-06857</text:span></text:p>
      <text:p text:style-name="Normal"/>
      <text:p text:style-name="P2563"><text:span text:style-name="T2564">157.4</text:span><text:span text:style-name="T2565">. pagal sąskaitų apmokėjimo būdą patirtos išlaidos gali būti deklaruojamos EK po to, kai nustatomas ne tik</text:span><text:span text:style-name="T2566"><text:s/>tinkamų finansuoti išlaidų patyrimo, bet ir jų apmokėjimo faktas.<text:s/></text:span></text:p>
      <text:p text:style-name="P2567"/>
      <text:p text:style-name="P2568"/>
      <text:p text:style-name="P2569"><text:span text:style-name="T2570">ANTRASIS</text:span><text:span text:style-name="T2571"><text:s/>SKIRSNIS</text:span></text:p>
      <text:p text:style-name="P2572"><text:span text:style-name="T2573">PROGRAMOS PLOTINIŲ PRIEMONIŲ, ADMINISTRAVIMO IR KONTROLĖS TAISYKLĖS</text:span></text:p>
      <text:p text:style-name="P2574"/>
      <text:p text:style-name="P2575"><text:span text:style-name="T2576">158</text:span><text:span text:style-name="T2577">. Šiame Taisyklių skirsnyje nustatyta Programos priemonių „Agrarinė aplinkosauga ir klimatas“, „Ekologinis ūkininkavimas“, „Investicijos į miško plotų plėtrą ir miškų gyvybingumo gerinimą“ veiklos sritį „Miško veisimas“ (teikiant kasmetinę paramos paraišką</text:span><text:span text:style-name="T2578"><text:s/>įveisto miško priežiūros, apsaugos ir ugdymo išmokoms gauti), „Su<text:s/></text:span><text:span text:style-name="T2579">Natura 2000</text:span><text:span text:style-name="T2580"><text:s/>ir vandens pagrindų direktyva susijusios išmokos“, „Išmokos už vietoves, kuriose yra gamtinių ar kitokių specifinių kliūčių“ paramos išmokėjimo tvarka.</text:span></text:p>
      <text:p text:style-name="P2581"><text:span text:style-name="T2582">159</text:span><text:span text:style-name="T2583">. Metinės kompensacinės išmokos paramos gavėjams yra išmokamos pagal Mokėjimo agentūros informacinėje sistemoje kasmet suformuojamus kasmetinius prašymus arba paramos paraiškas, jeigu Priemonės įgyvendinimo taisyklėse nenustatyta kitaip.<text:s/></text:span></text:p>
      <text:p text:style-name="P2584"><text:span text:style-name="T2585">160</text:span><text:span text:style-name="T2586">. Priėmus<text:s/></text:span><text:span text:style-name="T2587">sprendimą skirti paramą ir (arba) patikrinus kasmetinius prašymus arba paramos paraiškas, Mokėjimo agentūra pagal lėšų ES žemės ūkio fondų ir Europos žuvininkystės fondo priemonėms įgyvendinti išmokėjimo ir gavimo iš EK taisyklėse nustatytą tvarką perveda<text:s/></text:span><text:span text:style-name="T2588">paramos lėšas paramos gavėjams.</text:span></text:p>
      <text:p text:style-name="P2589"/>
      <text:p text:style-name="P2590"><text:span text:style-name="T2591">VII</text:span><text:span text:style-name="T2592"><text:s/>SKYRIUS</text:span></text:p>
      <text:p text:style-name="P2593"><text:span text:style-name="T2594">KONTROLĖ IR PATIKRINIMAI</text:span></text:p>
      <text:p text:style-name="P2595"/>
      <text:p text:style-name="P2596"><text:span text:style-name="T2597">Bendrosios nuostatos</text:span></text:p>
      <text:p text:style-name="P2598"/>
      <text:p text:style-name="P2599"><text:span text:style-name="T2600">161</text:span><text:span text:style-name="T2601">. Patikros vietoje ir nuotolinės patikros atliekamos remiantis ES teisės aktų nuostatomis, reglamentuojančiomis patikrų atlikimo tvarką.</text:span></text:p>
      <text:p text:style-name="P2602"><text:span text:style-name="T2603">162</text:span><text:span text:style-name="T2604">.<text:s/></text:span><text:span text:style-name="T2605">Atliekant patikras vietoje, kur įmanoma, paramos gavėjų išlaidų tinkamumo, kompleksinio paramos susiejimo ir kiti ES teisės aktuose dėl paramos žemės ūkiui nustatyti patikrinimai turi būti atliekami tuo pačiu metu.</text:span></text:p>
      <text:p text:style-name="P2606"><text:span text:style-name="T2607">163</text:span><text:span text:style-name="T2608">. Mokėjimo agentūra yra atsakinga<text:s/></text:span><text:span text:style-name="T2609">už tai, kad būtų atlikti visi patikrinimai, nustatyti EŽŪFKP reglamentuose. Patikrinimai atliekami laikantis EŽŪFKP reglamentuose nustatytų reikalavimų ir vadovaujantis Mokėjimo agentūros darbo tvarkos aprašuose nustatyta tvarka.</text:span></text:p>
      <text:p text:style-name="P2610"><text:span text:style-name="T2611">164</text:span><text:span text:style-name="T2612">. Nustačius pažeidi</text:span><text:span text:style-name="T2613">mų, taikomos sankcijos, numatytos šių Taisyklių VIII skyriaus trečiajame skirsnyje ir Priemonės įgyvendinimo taisyklėse, atsižvelgiant į EŽŪFKP reglamentų bei Programos nuostatas.</text:span></text:p>
      <text:p text:style-name="P2614"><text:span text:style-name="T2615">165</text:span><text:span text:style-name="T2616">. Po kiekvienos patikros vietoje ir<text:s/></text:span><text:span text:style-name="T2617">ex post</text:span><text:span text:style-name="T2618"><text:s/>patikros, rengiama patikr</text:span><text:span text:style-name="T2619">os vietoje ataskaita, kuria suteikiama galimybė peržiūrėti išsamius atliktų patikrų vietoje duomenis.</text:span></text:p>
      <text:p text:style-name="P2620"><text:span text:style-name="T2621">166</text:span><text:span text:style-name="T2622">.<text:s/></text:span><text:span text:style-name="T2623">Ex post<text:s/></text:span><text:span text:style-name="T2624">patikrinimus atlieka tie Mokėjimo agentūros darbuotojai, kurie nedalyvavo vykdant atitinkamo projekto patikrinimus iki paramos lėšų išmok</text:span><text:span text:style-name="T2625">ėjimo paramos gavėjui.</text:span></text:p>
      <text:p text:style-name="P2626"><text:span text:style-name="T2627">167</text:span><text:span text:style-name="T2628">. Administracinių vizitų atlikimo tvarka, projektų, kuriuose bus atliekamos patikros vietoje atrankos tvarka, nustatomos Programos bei Mokėjimo agentūros darbo tvarkos aprašuose nustatyta tvarka.</text:span></text:p>
      <text:p text:style-name="P2629"/>
      <text:p text:style-name="P2630"><text:span text:style-name="T2631">Kitų institucijų atliekam</text:span><text:span text:style-name="T2632">os Programos administravimo ir kontrolės funkcijos</text:span></text:p>
      <text:p text:style-name="P2633"/>
      <text:p text:style-name="P2634"><text:span text:style-name="T2635">168</text:span><text:span text:style-name="T2636">. Programos administravimo ir kontrolės funkcijas kitos institucijos atlieka pagal jų parengtus ir su Mokėjimo agentūra suderintus darbo tvarkos aprašus.</text:span></text:p>
      <text:p text:style-name="P2637"><text:span text:style-name="T2638">169</text:span><text:span text:style-name="T2639">. Mokėjimo agentūra su<text:s/></text:span><text:span text:style-name="T2640">institucijomis, kurioms yra pavestos Programos administravimo ir kontrolės funkcijos, pasirašo bendradarbiavimo sutartis. Bendradarbiavimo sutartyje nustatoma:</text:span></text:p>
      <text:p text:style-name="P2641"><text:span text:style-name="T2642">169.1</text:span><text:span text:style-name="T2643">. atitinkamos institucijos pareigos ir atsakomybė, susijusi su jai pavestomis Programos a</text:span><text:span text:style-name="T2644">dministravimo ir kontrolės funkcijomis;</text:span></text:p>
      <text:p text:style-name="P2645"><text:span text:style-name="T2646">169.2</text:span><text:span text:style-name="T2647">. informacijos, susijusios su institucijos atliktais patikrinimais, teikimo Mokėjimo agentūrai turinys, terminai bei tvarka;</text:span></text:p>
      <text:p text:style-name="P2648"><text:span text:style-name="T2649">169.3</text:span><text:span text:style-name="T2650">. dokumentų, susijusių su atliekamomis Programos administravimo ir kontro</text:span><text:span text:style-name="T2651">lės funkcijų atlikimu, saugojimas bei prieinamumas;</text:span></text:p>
      <text:p text:style-name="P2652"><text:span text:style-name="T2653">169.4</text:span><text:span text:style-name="T2654">. Mokėjimo agentūros teisė tikrinti institucijos atliekamų Programos administravimo bei kontrolės funkcijų tinkamą atlikimą ir gauti visą informaciją, susijusią su institucijai pavestų Programos<text:s/></text:span><text:span text:style-name="T2655">administravimo ir kontrolės funkcijų vykdymu;</text:span></text:p>
      <text:p text:style-name="P2656"><text:span text:style-name="T2657">169.5</text:span><text:span text:style-name="T2658">. kitos nuostatos, reikalingos veiksmingam atitinkamų Programos administravimo ir kontrolės funkcijų vykdymui.</text:span></text:p>
      <text:p text:style-name="P2659"><text:span text:style-name="T2660">170</text:span><text:span text:style-name="T2661">. Visais atvejais Mokėjimo agentūra yra atsakinga už tinkamą visų EŽŪFKP reglamen</text:span><text:span text:style-name="T2662">tuojančiuose teisės aktuose Mokėjimo agentūrai nustatytų funkcijų atlikimą bei kitoms institucijoms deleguotų Programos administravimo ir kontrolės funkcijų kontrolę.</text:span></text:p>
      <text:p text:style-name="P2663"/>
      <text:p text:style-name="P2664"><text:span text:style-name="T2665">Pirkimų kontrolė</text:span></text:p>
      <text:p text:style-name="P2666"/>
      <text:p text:style-name="P2667"><text:span text:style-name="T2668">171</text:span><text:span text:style-name="T2669">. Pareiškėjai ir (arba) paramos gavėjai, siekdami, kad pati</text:span><text:span text:style-name="T2670">rtos išlaidos būtų tinkamomis finansuoti:</text:span></text:p>
      <text:p text:style-name="P2671"><text:span text:style-name="T2672">171.1</text:span><text:span text:style-name="T2673">. jeigu yra perkančiosios organizacijos, prekes, paslaugas arba darbus turi įsigyti vadovaudamiesi Lietuvos Respublikos viešųjų pirkimų įstatymo nuostatomis;</text:span></text:p>
      <text:p text:style-name="P2674">171.2. jeigu nėra perkančiosios organizacijos<text:s/>pagal Lietuvos Respublikos viešųjų pirkimų įstatymą, prekes, paslaugas arba darbus turi įsigyti pagal Projekto vykdytojo, pretenduojančio gauti paramą iš Europos žemės ūkio fondo kaimo plėtrai pagal Lietuvos kaimo plėtros 2014–2020 metų programos priemones, prekių, paslaugų ar darbų pirkimo taisykles, patvirtinta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toliau – Pirkimų taisyklės), išskyrus išimtį, nurodytą šių Taisyklių 67 punkte.<text:s/></text:p>
      <text:p text:style-name="P2675">Papunkčio pakeitimai:</text:p>
      <text:p text:style-name="P2676"><text:span text:style-name="T2677">Nr.<text:s/></text:span><text:a xlink:href="https://www.e-tar.lt/portal/legalAct.html?documentId=617a6270619611e99676cb74c51fe1f4" office:target-frame-name="_top" xlink:show="replace"><text:span text:style-name="T2678">3D-236</text:span></text:a><text:span text:style-name="T2679">, 2019-04-18, paskelbta TAR 2019-04-18, i. k. 2019-06374</text:span></text:p>
      <text:p text:style-name="Normal"/>
      <text:p text:style-name="P2680"><text:span text:style-name="T2681">172</text:span><text:span text:style-name="T2682">. Siekiant užtikrinti tinkamą pirkimų kontrolę, pareiškėjui ir (arba) paramos gavėjui Pirkimų taisyklėse nustatytais atvejais g</text:span><text:span text:style-name="T2683">ali būti nustatytas reikalavimas pasirinktą pirkimo procedūrą bei visus ar dalį pirkimo dokumentų suderinti su Mokėjimo agentūra ar kita VI įgaliota įstaiga iki pirkimo procedūrų pradžios. Toks reikalavimas taikomas atsižvelgiant į Programos priemonės bei<text:s/></text:span><text:span text:style-name="T2684">projekto specifiką, pareiškėjo ar paramos gavėjo patirtį vykdant pirkimus ir yra nustatomas Priemonės įgyvendinimo taisyklėse ir (arba) paramos sutartyje. Gavusi informacijos apie galimus pareiškėjo ir (arba) paramos gavėjo pirkimų tvarkos pažeidimus vykda</text:span><text:span text:style-name="T2685">nt pirkimus, Mokėjimo agentūra turi teisę kreiptis į pareiškėją ir (arba) paramos gavėją prašydama pateikti pirkimo dokumentus vertinti.</text:span></text:p>
      <text:p text:style-name="P2686"><text:span text:style-name="T2687">173</text:span><text:span text:style-name="T2688">.<text:s/></text:span><text:span text:style-name="T2689">Kai paramos gavėjas pirkimus vykdo CVP IS, Mokėjimo agentūrai pateikia prisijungimo duomenis stebėtojo<text:s/></text:span><text:span text:style-name="T2690">teisėmis prie šios sistemos, o popierines kopijas pateikia tik tų dokumentų, kurių nėra CVP IS. Paramos gavėjas privalo užtikrinti, kad Mokėjimo agentūrai pateikti prisijungimo prie CVP IS duomenys būtų galiojantys visą projekto administravimo bei priežiūr</text:span><text:span text:style-name="T2691">os laikotarpį.</text:span></text:p>
      <text:p text:style-name="P2692"><text:span text:style-name="T2693">174</text:span><text:span text:style-name="T2694">. Mokėjimo agentūra turi įvertinti pirkimo dokumentus per 15 darbo dienų nuo jų gavimo užregistravimo Mokėjimo agentūroje dienos ar prieigos prie CVP IS suteikimo dienos. Tais atvejais, kai vertindama pirkimo dokumentus Mokėjimo<text:s/></text:span><text:span text:style-name="T2695">agentūra atlieka patikrą vietoje, vykdo tyrimą dėl įtariamo pažeidimo, pagal Taisyklių 192 punktą sustabdo paramos mokėjimą, pirkimo dokumentų vertinimas atitinkamai pratęsiamas patikros vietoje atlikimo, pažeidimo tyrimo, paramos mokėjimo sustabdymo laiko</text:span><text:span text:style-name="T2696">tarpiui.</text:span><text:s/></text:p>
      <text:p text:style-name="P2697">Punkto pakeitimai:</text:p>
      <text:p text:style-name="P2698"><text:span text:style-name="T2699">Nr.<text:s/></text:span><text:a xlink:href="https://www.e-tar.lt/portal/legalAct.html?documentId=67b62690d2be11e8bea9885f77677ec1" office:target-frame-name="_top" xlink:show="replace"><text:span text:style-name="T2700">3D-747</text:span></text:a><text:span text:style-name="T2701">, 2018-10-18, paskelbta TAR 2018-10-19, i. k. 2018-16370</text:span></text:p>
      <text:p text:style-name="Normal"/>
      <text:p text:style-name="P2702"><text:span text:style-name="T2703">VIII</text:span><text:span text:style-name="T2704"><text:s/>SKYRIUS</text:span></text:p>
      <text:p text:style-name="P2705"><text:span text:style-name="T2706">PROJEKTŲ ĮGYVENDINIMO PRIEŽIŪRA</text:span></text:p>
      <text:p text:style-name="P2707"/>
      <text:p text:style-name="P2708"><text:span text:style-name="T2709">PIRMA</text:span><text:span text:style-name="T2710">SIS</text:span><text:span text:style-name="T2711"><text:s/>SKIRSNIS</text:span></text:p>
      <text:p text:style-name="P2712"><text:span text:style-name="T2713">PROJEKTŲ ĮGYVENDINIMO PRIEŽIŪRA</text:span></text:p>
      <text:p text:style-name="P2714"/>
      <text:p text:style-name="P2715"><text:span text:style-name="T2716">175</text:span><text:span text:style-name="T2717">. Mokėjimo agentūra yra atsakinga už projektų įgyvendinimo priežiūrą.</text:span></text:p>
      <text:p text:style-name="P2718"><text:span text:style-name="T2719">176</text:span><text:span text:style-name="T2720">. Projektų priežiūrai atlikti Mokėjimo agentūra naudojasi paramos gavėjo teikiama informacija bei savo atliktų patikrinimų d</text:span><text:span text:style-name="T2721">uomenimis: nagrinėjami paramos gavėjų pateikti mokėjimo prašymai, galutinės projektų įgyvendinimo ataskaitos, užbaigto projekto metinės ataskaitos, projektų patikrų vietoje rezultatai ir kita Mokėjimo agentūros gaunama informacija. Galutinė projekto įgyven</text:span><text:span text:style-name="T2722">dinimo ataskaita turi būti įvertinta per 10 darbo dienų nuo patikros vietoje atlikimo dienos. Užbaigto projekto metinė ataskaita turi būti įvertinta Mokėjimo agentūros nustatyta tvarka iki einamųjų metų spalio 31 d.</text:span><text:span text:style-name="T2723"><text:s/></text:span><text:span text:style-name="T2724">Mokėjimo agentūra per 10 darbo dienų nuo</text:span><text:span text:style-name="T2725"><text:s/>galutinės projekto įgyvendinimo ataskaitos arba užbaigto projekto metinės ataskaitos vertinimo pabaigos vertinimo rezultatus paskelbia Informaciniame portale.</text:span><text:s/></text:p>
      <text:p text:style-name="P2726">Punkto pakeitimai:</text:p>
      <text:p text:style-name="P2727"><text:span text:style-name="T2728">Nr.<text:s/></text:span><text:a xlink:href="https://www.e-tar.lt/portal/legalAct.html?documentId=2d39d0f0db9311e99681cd81dcdca52c" office:target-frame-name="_top" xlink:show="replace"><text:span text:style-name="T2729">3D-524</text:span></text:a><text:span text:style-name="T2730">, 2019-09-20, paskelbta TAR 2019-09-20, i. k. 2019-14930</text:span></text:p>
      <text:p text:style-name="P2731"><text:span text:style-name="T2732">Nr.<text:s/></text:span><text:a xlink:href="https://www.e-tar.lt/portal/legalAct.html?documentId=d6f1526074ba11eabee4a336e7e6fdab" office:target-frame-name="_top" xlink:show="replace"><text:span text:style-name="T2733">3D-256</text:span></text:a><text:span text:style-name="T2734">, 2020-04-02, paskelbta TAR 2020-04-02, i. k. 2020-06857</text:span></text:p>
      <text:p text:style-name="P2735"><text:span text:style-name="T2736">Nr</text:span><text:span text:style-name="T2737">.<text:s/></text:span><text:a xlink:href="https://www.e-tar.lt/portal/legalAct.html?documentId=afb836c06a0c11eca9ac839120d251c4" office:target-frame-name="_top" xlink:show="replace"><text:span text:style-name="T2738">3D-883</text:span></text:a><text:span text:style-name="T2739">, 2021-12-31, paskelbta TAR 2021-12-31, i. k. 2021-27884</text:span></text:p>
      <text:p text:style-name="Normal"/>
      <text:p text:style-name="P2740"><text:span text:style-name="T2741">177</text:span><text:span text:style-name="T2742">.<text:s/></text:span><text:span text:style-name="T2743">Paramos gavėjas, jeigu Priemonės įgyvendinimo taisyklėse nenustatyta kitaip,<text:s/></text:span><text:span text:style-name="T2744">Mokėjimo agentūrai teikia šias projekto ataskaitas:</text:span></text:p>
      <text:p text:style-name="P2745"><text:span text:style-name="T2746">177.1</text:span><text:span text:style-name="T2747">. teikiant galutinį mokėjimo prašymą – galutinę projekto įgyvendinimo ataskaitą;</text:span></text:p>
      <text:p text:style-name="P2748"><text:span text:style-name="T2749">177.2</text:span><text:span text:style-name="T2750">. kiekvienais kontrolės laikotarpio metais iki gegužės 1 d. – užbaigto projekto metinę ataskaitą. Ši nuosta</text:span><text:span text:style-name="T2751">ta taikoma su investicijomis susijusių Programos priemonių atveju, kai paramos gavėjas Priemonės įgyvendinimo taisyklėse nurodytu laikotarpiu nuo galutinio lėšų išmokėjimo įsipareigoja nekeisti remiamos veiklos pobūdžio, tikslų, projekto įgyvendinimo sąlyg</text:span><text:span text:style-name="T2752">ų ir nuosavybės formos, neparduoti ir kitaip neperduoti kitam asmeniui už paramos lėšas įgytos nuosavybės, nenutraukti projekto veiklos, nekeisti projekto įgyvendinimo vietos. Mokėjimo agentūra gali leisti įkeisti iš paramos lėšų įsigytą turtą tai finansų<text:s/></text:span><text:span text:style-name="T2753">įstaigai, kuri suteikė paskolą projektui įgyvendinti, jeigu paramos paraiškoje finansų įstaigos suteiktą paskolą pareiškėjas įvardijo kaip vieną iš projekto finansavimo šaltinių ir jeigu Priemonės įgyvendinimo taisyklėse nenumatyta kitaip. Užbaigto projekt</text:span><text:span text:style-name="T2754">o metinė ataskaita pagal priemonės „Investicijos į materialųjį turtą“ veiklos srities „Parama investicijoms į žemės ūkio ir miškininkystės plėtrą ir pritaikymą“ veiklą „Parama žemės ūkio vandentvarkai“ ir priemonės „Ūkio ir verslo plėtra“ veiklos sritį „Pa</text:span><text:span text:style-name="T2755">rama smulkiems ūkiams“ teikiama paskutiniais projekto kontrolės metais, pagal priemonės „Pagrindinės paslaugos ir kaimų atnaujinimas kaimo vietovėse“ veiklos sritis „Parama investicijoms į visų rūšių mažos apimties infrastruktūrą“ ir „Parama investicijoms<text:s/></text:span><text:span text:style-name="T2756">į kaimo kultūros ir gamtos paveldą, kraštovaizdį“, priemonės „Pagrindinės paslaugos ir kaimų atnaujinimas kaimo vietovėse“ veiklos srities „Parama investicijoms į visų rūšių mažos apimties infrastruktūrą“ veiklas „Parama vietiniams keliams“, „Asbestinių st</text:span><text:span text:style-name="T2757">ogų dangos keitimas“ projektų ataskaitos neteikiamos, tačiau Mokėjimo agentūra projektų kontrolės laikotarpiu kasmet tikrina duomenis apie paramos gavėjų atitiktį Priemonių įgyvendinimo taisyklėse nustatytiems įsipareigojimams, prioritetiniams kriterijams,</text:span><text:span text:style-name="T2758"><text:s/>projekto priežiūros rodikliams. Mokėjimo agentūra užtikrina šių patikrinimų atsekamumą;</text:span><text:s/></text:p>
      <text:p text:style-name="P2759">Papunkčio pakeitimai:</text:p>
      <text:p text:style-name="P2760"><text:span text:style-name="T2761">Nr.<text:s/></text:span><text:a xlink:href="https://www.e-tar.lt/portal/legalAct.html?documentId=d6f1526074ba11eabee4a336e7e6fdab" office:target-frame-name="_top" xlink:show="replace"><text:span text:style-name="T2762">3D-256</text:span></text:a><text:span text:style-name="T2763">, 2020-04-02, paskelbta TAR 2020-04-</text:span><text:span text:style-name="T2764">02, i. k. 2020-06857</text:span></text:p>
      <text:p text:style-name="P2765"><text:span text:style-name="T2766">Nr.<text:s/></text:span><text:a xlink:href="https://www.e-tar.lt/portal/legalAct.html?documentId=b85dcc1011f411ec9f09e7df20500045" office:target-frame-name="_top" xlink:show="replace"><text:span text:style-name="T2767">3D-572</text:span></text:a><text:span text:style-name="T2768">, 2021-09-10, paskelbta TAR 2021-09-10, i. k. 2021-19122</text:span></text:p>
      <text:p text:style-name="P2769"><text:span text:style-name="T2770">Nr.<text:s/></text:span><text:a xlink:href="https://www.e-tar.lt/portal/legalAct.html?documentId=afb836c06a0c11eca9ac839120d251c4" office:target-frame-name="_top" xlink:show="replace"><text:span text:style-name="T2771">3D-883</text:span></text:a><text:span text:style-name="T2772">, 2021-12-31, paskelbta TAR 2021-12-31, i. k. 2021-27884</text:span></text:p>
      <text:p text:style-name="Normal"/>
      <text:p text:style-name="P2773"><text:span text:style-name="T2774">177.3</text:span><text:span text:style-name="T2775">. projekto ataskaitos Mokėjimo agentūrai turi būti pateiktos naudojantis ŽŪMIS portalo interneto prieiga, kurios adresas https://zumis.lt. Pridedami do</text:span><text:span text:style-name="T2776">kumentai turi būti elektroninės formos (neužpildžius elektroninės formos ŽŪMIS portale, o projekto ataskaitą pateikus nuskenuotą, naudojantis ŽŪMIS portalu, projekto ataskaita nepriimama). Projekto ataskaita ŽŪMIS portale turi būti pateikta ne vėliau kaip<text:s/></text:span><text:span text:style-name="T2777">iki paramos sutartyje numatyto projekto ataskaitos pateikimo termino 24 val.<text:s/></text:span></text:p>
      <text:p text:style-name="P2778"><text:span text:style-name="T2779">TAR pastaba.</text:span><text:span text:style-name="T2780"><text:s/>177.3 papunktyje<text:s/></text:span><text:span text:style-name="T2781">įtvirtintos nuostatos, susijusios su mokėjimo prašymų ir projekto ataskaitų teikimu, galioja nuo 2022 m. sausio 1 d. visiems Mokėjimo agentūrai teik</text:span><text:span text:style-name="T2782">iamiems mokėjimo prašymams ir projekto ataskaitoms (nepriklausomai nuo to, kada buvo pateikta paraiška), net jei Priemonių įgyvendinimo taisyklėse yra nustatyta kitaip.</text:span></text:p>
      <text:p text:style-name="P2783">Papunkčio pakeitimai:</text:p>
      <text:p text:style-name="P2784"><text:span text:style-name="T2785">Nr.<text:s/></text:span><text:a xlink:href="https://www.e-tar.lt/portal/legalAct.html?documentId=afb836c06a0c11eca9ac839120d251c4" office:target-frame-name="_top" xlink:show="replace"><text:span text:style-name="T2786">3D-883</text:span></text:a><text:span text:style-name="T2787">, 2021-12-31, paskelbta TAR 2021-12-31, i. k. 2021-27884</text:span></text:p>
      <text:p text:style-name="Normal"/>
      <text:p text:style-name="P2788"><text:span text:style-name="T2789">178</text:span><text:span text:style-name="T2790">. Projektų įgyvendinimo laikotarpiu ir projekto kontrolės laikotarpiu yra:</text:span></text:p>
      <text:p text:style-name="P2791"><text:span text:style-name="T2792">178.1</text:span><text:span text:style-name="T2793">. vykdoma projekto įgyvendinimo eigos stebėsena, t. y., ar<text:s/></text:span><text:span text:style-name="T2794">projektas vykdomas pagal paramos paraišką, verslo planą (projekto aprašą);</text:span></text:p>
      <text:p text:style-name="P2795"><text:span text:style-name="T2796">178.2</text:span><text:span text:style-name="T2797">.<text:s/></text:span><text:span text:style-name="T2798">vertinama paramos gavėjų atitiktis atrankos vertinimo kriterijams, už kuriuos paramos paraiškų vertinimo metu buvo skirtas pirmumas, ekonominį gyvybingumą apibūdinantiems</text:span><text:span text:style-name="T2799"><text:s/>rodikliams, projekto priežiūros rodikliams;</text:span></text:p>
      <text:p text:style-name="P2800"><text:span text:style-name="T2801">178.3</text:span><text:span text:style-name="T2802">. kai paramos gavėjas projektą įgyvendina ne taip, kaip numatyta paramos paraiškoje, verslo plane (projekto apraše), nepasiekia numatytų projekto priežiūros rodiklių reikšmių ir kt., Mokėjimo agentūros<text:s/></text:span><text:span text:style-name="T2803">nustatyta tvarka gali būti taikomos sankcijos, kitos priemonės, skirtos projekto įgyvendinimo eigai gerinti, bei atliekama šių priemonių įgyvendinimo nuolatinė stebėsena ir kontrolė, paramos gavėjui teikiami pasiūlymai ir rekomendacijos dėl šių priemonių į</text:span><text:span text:style-name="T2804">gyvendinimo.</text:span></text:p>
      <text:p text:style-name="P2805"><text:span text:style-name="T2806">179</text:span><text:span text:style-name="T2807">. Kai remiantis Galimai neteisėtų</text:span><text:span text:style-name="T2808"><text:s/>sąlygų gauti paramą nustatymo metodika</text:span><text:span text:style-name="T2809"><text:s/>nustatoma, kad paramos gavėjas iki paramos skyrimo, projekto<text:s/></text:span><text:span text:style-name="T2810">įgyvendinimo ir kontrolės laikotarpių metu</text:span><text:span text:style-name="T2811"><text:s/>galimai neteisėtai sukūrė tokiai paramai gauti reikalinga</text:span><text:span text:style-name="T2812">s sąlygas, taikomos atitinkamos sankcijos, kaip numatyta Taisyklių VIII skyriaus trečiajame skirsnyje.<text:s/></text:span><text:span text:style-name="T2813">Mokėjimo agentūra apie tokius paramos gavėjus informuoja VI ir po VI sprendimo – teisėsaugos institucijas</text:span><text:span text:style-name="T2814">.</text:span></text:p>
      <text:p text:style-name="P2815"><text:span text:style-name="T2816">180</text:span><text:span text:style-name="T2817">. Projekto priežiūra apima projekto įgy</text:span><text:span text:style-name="T2818">vendinimo ir kontrolės laikotarpius.<text:s/></text:span></text:p>
      <text:p text:style-name="P2819"/>
      <text:p text:style-name="P2820"><text:span text:style-name="T2821">ANTRASIS</text:span><text:span text:style-name="T2822"><text:s/>SKIRSNIS</text:span></text:p>
      <text:p text:style-name="P2823"><text:span text:style-name="T2824">PROJEKTŲ IR PARAMOS SUTARTIES PAKEITIMAI</text:span></text:p>
      <text:p text:style-name="P2825"/>
      <text:p text:style-name="P2826"><text:span text:style-name="T2827">181</text:span><text:span text:style-name="T2828">. Projektų ir paramos sutarties keitimai be Mokėjimo agentūros sutikimo nėra leidžiami.</text:span></text:p>
      <text:p text:style-name="P2829"><text:span text:style-name="T2830">182</text:span><text:span text:style-name="T2831">. Paramos gavėjas, norėdamas pakeisti projektą ir</text:span><text:span text:style-name="T2832"><text:s/>(arba) paramos sutartį, turi pateikti Mokėjimo agentūrai prašymą leisti keisti projektą ir (arba) paramos sutartį. Paramos gavėjo prašyme turi būti išdėstomi siūlomi pakeitimai, nurodomos pakeitimų priežastys ir pateikiamas planuojamų keitimų būtinumo pag</text:span><text:span text:style-name="T2833">rindimas, užtikrinama, kad keitimas neturės įtakos pradiniams projekto tikslams, atitikčiai tinkamumo gauti paramą sąlygoms ir reikalavimams, atrankos kriterijams (kai tokie taikomi), nepanaikins prisiimtų įsipareigojimų, nemažins priežiūros rodiklių, nuro</text:span><text:span text:style-name="T2834">dytų paramos paraiškoje ir verslo plane (kai toks yra). Jeigu paramos gavėjas prašo leisti keisti projekto tinkamas finansuoti išlaidas, prie prašymo turi būti pateikiami trys lygiaverčiai (komerciniuose pasiūlymuose nurodyti investicijos techniniai parame</text:span><text:span text:style-name="T2835">trai negali skirtis daugiau kaip 10 proc. nuo mažiausią kainą pasiūliusio tiekėjo komerciniame pasiūlyme nurodytų techninių parametrų)</text:span><text:span text:style-name="T2836"><text:s/></text:span><text:span text:style-name="T2837">komerciniai pasiūlymai (jei atliktos pirkimų procedūros, turi būti pateikiami pirkimų dokumentai) kiekvienos keičiamos<text:s/></text:span><text:span text:style-name="T2838">tinkamos finansuoti išlaidos kainai pagrįsti. Kai dėl pakeitimų projekto investicijų vertė, nustatyta paramos sutartyje arba paramos paraiškoje, kai paramos sutartis nesudaroma, didėja daugiau kaip 2 000 Eur, paramos gavėjas kartu su prašymu leisti keisti<text:s/></text:span><text:span text:style-name="T2839">tinkamas finansuoti išlaidas turi pateikti įrodymų, kad turi nuosavų ar skolintų lėšų apmokėti tą tinkamų finansuoti išlaidų dalį, kuriai neužtenka skirtos paramos sumos.</text:span></text:p>
      <text:p text:style-name="P2840"><text:span text:style-name="T2841">183</text:span><text:span text:style-name="T2842">. Mokėjimo agentūra, įvertinusi paramos gavėjo prašymą leisti keisti projektą<text:s/></text:span><text:span text:style-name="T2843">ir (arba) paramos sutartį, gali tokį prašymą:</text:span></text:p>
      <text:p text:style-name="P2844"><text:span text:style-name="T2845">183.1</text:span><text:span text:style-name="T2846">. atmesti;</text:span></text:p>
      <text:p text:style-name="P2847"><text:span text:style-name="T2848">183.2</text:span><text:span text:style-name="T2849">. patenkinti;</text:span></text:p>
      <text:p text:style-name="P2850"><text:span text:style-name="T2851">183.3</text:span><text:span text:style-name="T2852">. patenkinti iš dalies;</text:span></text:p>
      <text:p text:style-name="P2853"><text:span text:style-name="T2854">184</text:span><text:span text:style-name="T2855">. Priėmusi sprendimą dėl paramos gavėjo prašymo keisti projektą ir (arba) paramos sutartį, Mokėjimo agentūra:</text:span></text:p>
      <text:p text:style-name="P2856"><text:span text:style-name="T2857">184.1</text:span><text:span text:style-name="T2858">. apie tai</text:span><text:span text:style-name="T2859"><text:s/>raštu, telefonu arba elektroniniu paštu (kai paramos sutartis nesudaroma – informaciniu pranešimu) nedelsdama informuoja paramos gavėją;</text:span></text:p>
      <text:p text:style-name="P2860"><text:span text:style-name="T2861">184.2</text:span><text:span text:style-name="T2862">. tuo atveju, jei paramos sutartis nėra keičiama, per 5 darbo dienas nuo sprendimo priėmimo 39 punkte nurodyt</text:span><text:span text:style-name="T2863">u būdu informuoja paramos gavėją;</text:span><text:s/></text:p>
      <text:p text:style-name="P2864">Papunkčio pakeitimai:</text:p>
      <text:p text:style-name="P2865"><text:span text:style-name="T2866">Nr.<text:s/></text:span><text:a xlink:href="https://www.e-tar.lt/portal/legalAct.html?documentId=2d39d0f0db9311e99681cd81dcdca52c" office:target-frame-name="_top" xlink:show="replace"><text:span text:style-name="T2867">3D-524</text:span></text:a><text:span text:style-name="T2868">, 2019-09-20, paskelbta TAR 2019-09-20, i. k. 2019-14930</text:span></text:p>
      <text:p text:style-name="Normal"/>
      <text:p text:style-name="P2869"><text:span text:style-name="T2870">184.3</text:span><text:span text:style-name="T2871">. tuo atveju, jei keičia</text:span><text:span text:style-name="T2872">ma paramos sutartis, per 10 darbo dienų parengia, suderina su paramos gavėju ir išsiunčia paramos gavėjui arba kviečia paramos gavėją atvykti į Mokėjimo agentūrą pasirašyti suderinto paramos sutarties pakeitimo bei nurodo pasiūlymo pasirašyti paramos sutar</text:span><text:span text:style-name="T2873">ties pakeitimą galiojimo terminą, kuris bendruoju atveju negali būti ilgesnis nei 10 darbo dienų.<text:s/></text:span></text:p>
      <text:p text:style-name="P2874"><text:span text:style-name="T2875">185</text:span><text:span text:style-name="T2876">. Mokėjimo agentūra gali leisti keisti projektą ir (arba) paramos sutartį šiais atvejais:<text:s/></text:span></text:p>
      <text:p text:style-name="P2877"><text:span text:style-name="T2878">185.1</text:span><text:span text:style-name="T2879">. kai būtina pakeisti (pratęsti) projekto<text:s/></text:span><text:span text:style-name="T2880">įgyvendinimo laikotarpį, neviršijant Priemonės įgyvendinimo taisyklėse nustatyto termino;</text:span></text:p>
      <text:p text:style-name="P2881"><text:span text:style-name="T2882">185.1</text:span><text:span text:style-name="T2883">1</text:span><text:span text:style-name="T2884">. kai būtina pakeisti (pratęsti) projekto įgyvendinimo laikotarpį, nustatytą Priemonės įgyvendinimo taisyklėse, dėl išimtinių aplinkybių, nurodytų Sankcijų už teisės aktų nuostatų pažeidimus įgyvendinant Lietuvos kaimo plėtros 2014–2020 metų programos prie</text:span><text:span text:style-name="T2885">mones taikymo metodikoje, patvirtintoje Lietuvos Respublikos žemės ūkio ministro 2014 m. gruodžio 4 d. įsakymu Nr. 3D-929 „Dėl Sankcijų už teisės aktų nuostatų pažeidimus įgyvendinant Lietuvos kaimo plėtros 2014–2020 metų programos priemones taikymo metodi</text:span><text:span text:style-name="T2886">kos patvirtinimo“ (toliau – Sankcijų taikymo metodika), tačiau ne ilgesniam kaip 12 mėnesių laikotarpiui. Projektas turi būti įgyvendintas ne vėliau kaip iki 2025 m. birželio 30 d.<text:s/></text:span></text:p>
      <text:p text:style-name="P2887">Papildyta papunkčiu:</text:p>
      <text:p text:style-name="P2888"><text:span text:style-name="T2889">Nr.<text:s/></text:span><text:a xlink:href="https://www.e-tar.lt/portal/legalAct.html?documentId=c105a190882511e993ffd4361ddf8976" office:target-frame-name="_top" xlink:show="replace"><text:span text:style-name="T2890">3D-349</text:span></text:a><text:span text:style-name="T2891">, 2019-06-06, paskelbta TAR 2019-06-06, i. k. 2019-09244</text:span></text:p>
      <text:p text:style-name="P2892">Papunkčio pakeitimai:</text:p>
      <text:p text:style-name="P2893"><text:span text:style-name="T2894">Nr.<text:s/></text:span><text:a xlink:href="https://www.e-tar.lt/portal/legalAct.html?documentId=27e9dea05f9b11eb9dc7b575f08e8bea" office:target-frame-name="_top" xlink:show="replace"><text:span text:style-name="T2895">3D-51</text:span></text:a><text:span text:style-name="T2896">, 2021-01-26, p</text:span><text:span text:style-name="T2897">askelbta TAR 2021-01-26, i. k. 2021-01321</text:span></text:p>
      <text:p text:style-name="Normal"/>
      <text:p text:style-name="P2898"><text:span text:style-name="T2899">185.2</text:span><text:span text:style-name="T2900">. kai keičiamos paramos sumos tarp paramos dalių (mokėjimo prašymų);</text:span></text:p>
      <text:p text:style-name="P2901"><text:span text:style-name="T2902">185.3</text:span><text:span text:style-name="T2903">. </text:span><text:span text:style-name="T2904">kai keičiamos tinkamos finansuoti išlaidos, nedidinant </text:span><text:span text:style-name="T2905">patvirtintoje paramos paraiškoje numatytos skirti paramos sumos pagal</text:span><text:span text:style-name="T2906"><text:s/>atitinkamą tinkamų finansuoti išlaidų kategoriją, arba kai išlaidos keičiamos pagal priemonę, kai mokama išmoka verslo planui įgyvendinti (tinkamos finansuoti išlaidos yra tos, kurios būtinos verslo planui įgyvendinti). Tinkamų finansuoti išlaidų keitimas</text:span><text:span text:style-name="T2907"><text:s/>gali būti leidžiamas po paramos sutarties sudarymo arba po sprendimo skirti paramą priėmimo, jeigu paramos sutartys nesudaromos</text:span><text:span text:style-name="T2908">, kai:</text:span></text:p>
      <text:p text:style-name="P2909"><text:span text:style-name="T2910">185.3.1</text:span><text:span text:style-name="T2911">.<text:s/></text:span><text:span text:style-name="T2912">tinkamos finansuoti išlaidos kinta dėl prekės techninių parametrų;</text:span></text:p>
      <text:p text:style-name="P2913"><text:span text:style-name="T2914">185.3.2</text:span><text:span text:style-name="T2915">. tinkamos finansuoti išlaidos k</text:span><text:span text:style-name="T2916">inta dėl prekės komplektacijos;</text:span></text:p>
      <text:p text:style-name="P2917"><text:span text:style-name="T2918">185.3.3</text:span><text:span text:style-name="T2919">. viena tinkama finansuoti išlaida keičiama į kitą tos pačios kategorijos tinkamą finansuoti išlaidą, kuri skirta tai pačiai ekonominei veiklai vykdyti ir tam pačiam produktui gaminti ir (arba) paslaugai teikti;</text:span></text:p>
      <text:p text:style-name="P2920"><text:span text:style-name="T2921">185.3.4</text:span><text:span text:style-name="T2922">. kelios tos pačios kategorijos tinkamos finansuoti išlaidos keičiamos į vieną tos pačios kategorijos tinkamą finansuoti išlaidą, skirtą numatytoms funkcijoms, kurios yra tarp anksčiau patvirtintų tinkamų finansuoti išlaidų, atlikti;</text:span></text:p>
      <text:p text:style-name="P2923"><text:span text:style-name="T2924">185.3.5</text:span><text:span text:style-name="T2925">.</text:span><text:span text:style-name="T2926"><text:s/>viena tinkama finansuoti išlaida keičiama į kitas tos pačios kategorijos tinkamas finansuoti išlaidas, kurios skirtos tai pačiai ekonominei veiklai vykdyti ir tam pačiam produktui gaminti ir (arba) paslaugai teikti;</text:span><text:s/></text:p>
      <text:p text:style-name="P2927">Papunkčio pakeitimai:</text:p>
      <text:p text:style-name="P2928"><text:span text:style-name="T2929">Nr.<text:s/></text:span><text:a xlink:href="https://www.e-tar.lt/portal/legalAct.html?documentId=2d39d0f0db9311e99681cd81dcdca52c" office:target-frame-name="_top" xlink:show="replace"><text:span text:style-name="T2930">3D-524</text:span></text:a><text:span text:style-name="T2931">, 2019-09-20, paskelbta TAR 2019-09-20, i. k. 2019-14930</text:span></text:p>
      <text:p text:style-name="P2932"><text:span text:style-name="T2933">Nr.<text:s/></text:span><text:a xlink:href="https://www.e-tar.lt/portal/legalAct.html?documentId=620d38d0856b11eab005936df725feed" office:target-frame-name="_top" xlink:show="replace"><text:span text:style-name="T2934">3D-</text:span><text:span text:style-name="T2935">326</text:span></text:a><text:span text:style-name="T2936">, 2020-04-23, paskelbta TAR 2020-04-24, i. k. 2020-08625</text:span></text:p>
      <text:p text:style-name="Normal"/>
      <text:p text:style-name="P2937">185.4. kai paramos gavėjui leidžiama perleisti trečiajam asmeniui savo įsipareigojimus ir teises, susijusias su parama. Mokėjimo agentūra gali leisti paramos gavėjui perleisti įsipareigojimus<text:s/>ir teises trečiajam asmeniui, jeigu išpildomos šios sąlygos:<text:s/></text:p>
      <text:p text:style-name="P2938">Papunkčio pakeitimai:</text:p>
      <text:p text:style-name="P2939"><text:span text:style-name="T2940">Nr.<text:s/></text:span><text:a xlink:href="https://www.e-tar.lt/portal/legalAct.html?documentId=617a6270619611e99676cb74c51fe1f4" office:target-frame-name="_top" xlink:show="replace"><text:span text:style-name="T2941">3D-236</text:span></text:a><text:span text:style-name="T2942">, 2019-04-18, paskelbta TAR 2019-04-18, i. k. 2019-06374</text:span></text:p>
      <text:p text:style-name="P2943"><text:span text:style-name="T2944">185.4.1</text:span><text:span text:style-name="T2945">. įsipareigojimus ir teises perleidžiantis paramos gavėjas pagrindžia, kad toks įsipareigojimų ir teisių perleidimas yra būtinas ir sąlygotas nenugalimos jėgos (force majeure) arba išimtinių aplinkybių, nurodytų Sankcijų taikymo metodikoje</text:span>.</text:p>
      <text:p text:style-name="P2946">Papunkčio pakeitimai:</text:p>
      <text:p text:style-name="P2947"><text:span text:style-name="T2948">Nr.<text:s/></text:span><text:a xlink:href="https://www.e-tar.lt/portal/legalAct.html?documentId=c105a190882511e993ffd4361ddf8976" office:target-frame-name="_top" xlink:show="replace"><text:span text:style-name="T2949">3D-349</text:span></text:a><text:span text:style-name="T2950">, 2019-06-06, paskelbta TAR 2019-06-06, i. k. 2019-09244</text:span></text:p>
      <text:p text:style-name="Normal"/>
      <text:p text:style-name="P2951">185.4.2. įsipareigojimus ir teises perimantis<text:span text:style-name="T2952"><text:s/>tretysis</text:span><text:s/>asmuo nuo prašymo perimti įsipareigojimus ir teises Mokėjimo agentūrai pateikimo datos atitinka tinkamumo sąlygas ir reikalavimus, jam skiriama ne mažiau atrankos balų, negu buvo skirta teises perleidžiančiam paramos gavėjui paramos paraiškos vertinimo metu, taip pat prisiima visus įsipareigojimus (pateikiami atitiktį tinkamumo sąlygoms ir reikalavimams, atrankos balams pagrindžiantys dokumentai);<text:s/></text:p>
      <text:p text:style-name="P2953">Papunkčio pakeitimai:</text:p>
      <text:p text:style-name="P2954"><text:span text:style-name="T2955">Nr.<text:s/></text:span><text:a xlink:href="https://www.e-tar.lt/portal/legalAct.html?documentId=617a6270619611e99676cb74c51fe1f4" office:target-frame-name="_top" xlink:show="replace"><text:span text:style-name="T2956">3D-236</text:span></text:a><text:span text:style-name="T2957">, 2019-04-18, paskelbta TAR 2019-04-18, i. k. 2019-06374</text:span></text:p>
      <text:p text:style-name="Normal"/>
      <text:p text:style-name="P2958"><text:span text:style-name="T2959">185.4.3</text:span><text:span text:style-name="T2960">. įsipareigojimus ir teises perleidžiantis paramos gavėjas neturi įsiskolinimų Mokėjimo agentūrai, Valstybinei mokesčių inspekcijai prie Lietuvos Respublikos finansų<text:s/></text:span><text:span text:style-name="T2961">ministerijos ir Valstybiniam socialinio draudimo fondui prie Lietuvos Respublikos socialinės apsaugos ir darbo ministerijos;</text:span></text:p>
      <text:p text:style-name="P2962">185.4.4.<text:s/><text:span text:style-name="T2963">įsipareigojimus ir teises perimantis<text:s/></text:span><text:span text:style-name="T2964">tretysis</text:span><text:span text:style-name="T2965"><text:s/>asmuo ir įsipareigojimus ir teises perleidžiantis asmuo pagal tą pačią K</text:span><text:span text:style-name="T2966">PP priemonę, veiklą, veiklos sritį, to paties kvietimo teikti paraiškas metu nėra pateikęs paraiškos paramai gauti ir (arba) pagal tą pačią KPP priemonę, veiklą, veiklos sritį neįgyvendina projekto. Perėmimas negalimas nuo paraiškos pateikimo dienos iki ko</text:span><text:span text:style-name="T2967">ntrolės laikotarpio pabaigos. Šis apribojimas netaikomas paramos gavėjo mirties atveju, kai paramos gavėjo įsipareigojimus ir teises perima mirusio paramos gavėjo turto paveldėtojas, arba dėl nenugalimos jėgos (</text:span><text:span text:style-name="T2968">force majeure</text:span><text:span text:style-name="T2969">);</text:span><text:s/></text:p>
      <text:p text:style-name="P2970">Papunkčio pakeitimai:</text:p>
      <text:p text:style-name="P2971"><text:span text:style-name="T2972">Nr.<text:s/></text:span><text:a xlink:href="https://www.e-tar.lt/portal/legalAct.html?documentId=617a6270619611e99676cb74c51fe1f4" office:target-frame-name="_top" xlink:show="replace"><text:span text:style-name="T2973">3D-236</text:span></text:a><text:span text:style-name="T2974">, 2019-04-18, paskelbta TAR 2019-04-18, i. k. 2019-06374</text:span></text:p>
      <text:p text:style-name="Normal"/>
      <text:p text:style-name="P2975"><text:span text:style-name="T2976">185.4.5</text:span><text:span text:style-name="T2977">. bendra paramos suma, skiriama projektą perimančiam trečiajam asmeniui, neviršija di</text:span><text:span text:style-name="T2978">džiausios galimos paramos sumos vienam subjektui, nustatytos Priemonės įgyvendinimo taisyklėse (taikoma, jei nustatyta didžiausia galima paramos suma vienam subjektui);<text:s/></text:span></text:p>
      <text:p text:style-name="P2979">Papildyta papunkčiu:</text:p>
      <text:p text:style-name="P2980"><text:span text:style-name="T2981">Nr.<text:s/></text:span><text:a xlink:href="https://www.e-tar.lt/portal/legalAct.html?documentId=617a6270619611e99676cb74c51fe1f4" office:target-frame-name="_top" xlink:show="replace"><text:span text:style-name="T2982">3D-236</text:span></text:a><text:span text:style-name="T2983">, 2019-04-18, paskelbta TAR 2019-04-18, i. k. 2019-06374</text:span></text:p>
      <text:p text:style-name="Normal"/>
      <text:p text:style-name="P2984">185.4.6. Mokėjimo agentūrai informavus VI apie trečiojo asmens įsipareigojimų ir teisių perėmimą, yra pakeičiamas sprendimas skirti paramą – vietoj įsipareigojimus ir teises perleidžiančio paramos gavėjo duomenų įrašomi įsipareigojimus ir teises bei pareigas perimančio asmens duomenys;<text:s/></text:p>
      <text:p text:style-name="P2985">Papildyta papunkčiu:</text:p>
      <text:p text:style-name="P2986"><text:span text:style-name="T2987">Nr.<text:s/></text:span><text:a xlink:href="https://www.e-tar.lt/portal/legalAct.html?documentId=617a6270619611e99676cb74c51fe1f4" office:target-frame-name="_top" xlink:show="replace"><text:span text:style-name="T2988">3D-236</text:span></text:a><text:span text:style-name="T2989">, 2019-04-18, paskelbta TAR 2019-04-18, i. k. 2019-06374</text:span></text:p>
      <text:p text:style-name="Normal"/>
      <text:p text:style-name="P2990"><text:span text:style-name="T2991">185.5</text:span><text:span text:style-name="T2992">. kitais Priemonės įgyvendinimo t</text:span><text:span text:style-name="T2993">aisyklėse numatytais atvejais;</text:span></text:p>
      <text:p text:style-name="P2994"><text:span text:style-name="T2995">185.6</text:span><text:span text:style-name="T2996">. kai dėl kompetentingų institucijų ar organizacijų funkcijų netinkamo vykdymo reikia pakeisti finansavimo šaltinį ir (arba) būdą. Keičiant sąskaitų apmokėjimo finansavimo būdą į išlaidų kompensavimo būdą arba<text:s/></text:span><text:span text:style-name="T2997">atvirkščiai, netaikomas reikalavimas, kad reikia pateikti įrodymus dėl kompetentingų institucijų ar organizacijų netinkamo funkcijų vykdymo.</text:span><text:s/></text:p>
      <text:p text:style-name="P2998">Papildyta papunkčiu:</text:p>
      <text:p text:style-name="P2999"><text:span text:style-name="T3000">Nr.<text:s/></text:span><text:a xlink:href="https://www.e-tar.lt/portal/legalAct.html?documentId=617a6270619611e99676cb74c51fe1f4" office:target-frame-name="_top" xlink:show="replace"><text:span text:style-name="T3001">3D-236</text:span></text:a><text:span text:style-name="T3002">, 2019-04-18, paskelbta TAR 2019-04-18, i. k. 2019-06374</text:span></text:p>
      <text:p text:style-name="P3003">Papunkčio pakeitimai:</text:p>
      <text:p text:style-name="P3004"><text:span text:style-name="T3005">Nr.<text:s/></text:span><text:a xlink:href="https://www.e-tar.lt/portal/legalAct.html?documentId=2d39d0f0db9311e99681cd81dcdca52c" office:target-frame-name="_top" xlink:show="replace"><text:span text:style-name="T3006">3D-524</text:span></text:a><text:span text:style-name="T3007">, 2019-09-20, paskelbta TAR 2019-09-20, i. k. 2019-149</text:span><text:span text:style-name="T3008">30</text:span></text:p>
      <text:p text:style-name="Normal"/>
      <text:p text:style-name="P3009"><text:span text:style-name="T3010">186</text:span><text:span text:style-name="T3011">. Mokėjimo agentūra, gavusi motyvuotą paramos gavėjo prašymą pakeisti projektą ir (arba) paramos sutartį, įvertina prašymo aplinkybes ir priima sprendimą dėl paramos gavėjo prašymo. Priimdama sprendimą dėl paramos gavėjo prašymo keisti projekt</text:span><text:span text:style-name="T3012">ą ir (arba) paramos sutartį, Mokėjimo agentūra atsižvelgia į tas aplinkybes, kurių paramos gavėjas negalėjo numatyti teikdamas paramos paraišką, ir aplinkybes, nepriklausančias nuo paramos gavėjo, ir įvertina, ar bus pasiekti projekto tikslai ir suplanuoti</text:span><text:span text:style-name="T3013"><text:s/>priežiūros rodikliai (išskyrus atvejus, kai investicijos sutampa su priežiūros rodikliais). Jeigu keičiamos projekto tinkamos finansuoti išlaidos, Mokėjimo agentūra įvertina, ar šie keitimai yra tinkami pagal Taisyklių 185.3 papunktį, ar kiekviena planuoj</text:span><text:span text:style-name="T3014">ama išlaida yra pagrįsta (vertinamas kiekvienos planuojamos išlaidos būtinumas ir jos kainos dydžio pagrįstumas), taip pat, ar nedidėja paramos sutartyje arba paramos paraiškoje nurodyta paramos suma pagal atitinkamą tinkamų finansuoti išlaidų kategoriją.</text:span></text:p>
      <text:p text:style-name="P3015"><text:span text:style-name="T3016">187</text:span><text:span text:style-name="T3017">. Projekto ir (arba) paramos sutarties keitimai, dėl kurių būtų nepasiekti projekto tikslai ir rodikliai, taip pat kurie panaikina atitiktį tinkamumo gauti paramą sąlygoms ir reikalavimams, atrankos kriterijams (kai tokie taikomi), įsipareigojimams,</text:span><text:span text:style-name="T3018"><text:s/>yra neleidžiami.</text:span></text:p>
      <text:p text:style-name="P3019"/>
      <text:p text:style-name="P3020"><text:span text:style-name="T3021">TREČIASIS</text:span><text:span text:style-name="T3022"><text:s/>SKIRSNIS</text:span></text:p>
      <text:p text:style-name="P3023"><text:span text:style-name="T3024">SANKCIJOS</text:span></text:p>
      <text:p text:style-name="P3025"/>
      <text:p text:style-name="P3026"><text:span text:style-name="T3027">188</text:span><text:span text:style-name="T3028">. Netinkamai įgyvendinančiam (įgyvendinusiam) projektą paramos gavėjui, pareiškėjui, jų partneriui (-iams) (kai partneriai galimi pagal Priemonės įgyvendinimo taisykles) gali būti taikomos ES ir</text:span><text:span text:style-name="T3029"><text:s/>Lietuvos Respublikos teisės aktuose numatytos sankcijos. Pagal Programos priemones gali būti taikomos tokios sankcijos: paramos dydžio sumažinimas, paramos neskyrimas, reikalavimas grąžinti visą ar dalį išmokėtos paramos, kitos poveikio priemonės dėl su g</text:span><text:span text:style-name="T3030">auta arba prašoma parama susijusių įsipareigojimų nevykdymo ir (arba) nustatytų reikalavimų nesilaikymo.</text:span></text:p>
      <text:p text:style-name="P3031"><text:span text:style-name="T3032">189</text:span><text:span text:style-name="T3033">. Detali sankcijų apskaičiavimo ir taikymo tvarka nustatoma, vadovaujantis Sankcijų taikymo metodika ir atskirų Priemonių įgyvendinimo taisyklėm</text:span><text:span text:style-name="T3034">is.</text:span></text:p>
      <text:p text:style-name="P3035"><text:span text:style-name="T3036">190.</text:span><text:span text:style-name="T3037"><text:s/>Neteko galios nuo 2018-10-20</text:span></text:p>
      <text:p text:style-name="P3038">Punkto naikinimas:</text:p>
      <text:p text:style-name="P3039"><text:span text:style-name="T3040">Nr.<text:s/></text:span><text:a xlink:href="https://www.e-tar.lt/portal/legalAct.html?documentId=67b62690d2be11e8bea9885f77677ec1" office:target-frame-name="_top" xlink:show="replace"><text:span text:style-name="T3041">3D-747</text:span></text:a><text:span text:style-name="T3042">, 2018-10-18, paskelbta TAR 2018-10-19, i. k. 2018-16370</text:span></text:p>
      <text:p text:style-name="Normal"/>
      <text:p text:style-name="P3043"><text:span text:style-name="T3044">191</text:span><text:span text:style-name="T3045">. Tais atvejais, kai paž</text:span><text:span text:style-name="T3046">eidimas yra padarytas dėl nenugalimos jėgos (</text:span><text:span text:style-name="T3047">force majeure</text:span><text:span text:style-name="T3048">) ar išimtinių aplinkybių, nurodytų Sankcijų taikymo metodikoje, ir pareiškėjas ir (arba) paramos gavėjas per 15 darbo dienų nuo tada, kai sužinojo ar turėjo sužinoti apie šią aplinkybę, raštu infor</text:span><text:span text:style-name="T3049">mavo Mokėjimo agentūrą, sankcijos netaikomos. Išnykus nenugalimos jėgos (</text:span><text:span text:style-name="T3050">force majeure</text:span><text:span text:style-name="T3051">) aplinkybėms, pareiškėjai, paramos gavėjai, jų partneriai privalo toliau laikytis prisiimtų įsipareigojimų ir teisės aktuose nustatytų reikalavimų.</text:span></text:p>
      <text:p text:style-name="P3052"><text:span text:style-name="T3053">192</text:span><text:span text:style-name="T3054">. Jeigu Mokėji</text:span><text:span text:style-name="T3055">mo agentūra nustato reikalavimų nesilaikymo faktus, kuriuos galima ištaisyti, juos užfiksuoja, paramos mokėjimas gali būti sustabdomas. Paramos gavėjui yra nustatomas reikalavimų nesilaikymo faktų ištaisymo terminas, kuris negali būti ilgesnis negu 3 mėnes</text:span><text:span text:style-name="T3056">iai. Paramos mokėjimas gali būti atnaujinamas tik po to, kai paramos gavėjas Mokėjimo agentūrai pateikia dokumentus, kurie įrodo, kad nustatyti reikalavimų nesilaikymo faktai buvo ištaisyti. Neįrodžius, kad nustatyti reikalavimų nesilaikymo faktai ištaisyt</text:span><text:span text:style-name="T3057">i, Mokėjimo agentūra priima sprendimą dėl pažeidimo tyrimo ir sankcijų skyrimo.</text:span></text:p>
      <text:p text:style-name="P3058"/>
      <text:p text:style-name="P3059"><text:span text:style-name="T3060">IX</text:span><text:span text:style-name="T3061"><text:s/>SKYRIUS</text:span></text:p>
      <text:p text:style-name="P3062"><text:span text:style-name="T3063">TAM TIKRŲ PROGRAMOS PRIEMONIŲ ĮGYVENDINIMO NUOSTATOS</text:span></text:p>
      <text:p text:style-name="P3064"/>
      <text:p text:style-name="P3065"><text:span text:style-name="T3066">PIRMASIS</text:span><text:span text:style-name="T3067"><text:s/>SKIRSNIS</text:span></text:p>
      <text:p text:style-name="P3068"><text:span text:style-name="T3069">LEADER</text:span></text:p>
      <text:p text:style-name="P3070"/>
      <text:p text:style-name="P3071"><text:span text:style-name="T3072">193</text:span><text:span text:style-name="T3073">. Programos priemonės „LEADER administravimo ir įgyvendinimo<text:s/></text:span><text:span text:style-name="T3074">tvarka nustatoma Priemonės įgyvendinimo taisyklėse. Šios Taisyklės priemonei „LEADER“ taikomos tiek, kiek jų nereglamentuoja Priemonės įgyvendinimo taisyklės.</text:span></text:p>
      <text:p text:style-name="P3075"><text:span text:style-name="T3076">194</text:span><text:span text:style-name="T3077">. Vietos veiklos grupė (toliau – VVG) Priemonės įgyvendinimo taisyklių nustatyta tvarka įt</text:span><text:span text:style-name="T3078">raukiama į pagal vietos plėtros strategijas finansuojamų paramos paraiškų vertinimo, atrankos bei administravimo, mokėjimo prašymų administracinio tikrinimo, projektų priežiūros ir stebėsenos procesus.</text:span></text:p>
      <text:p text:style-name="P3079"><text:span text:style-name="T3080">195</text:span><text:span text:style-name="T3081">. Tuo atveju, jei VVG yra deleguojamos šių Tais</text:span><text:span text:style-name="T3082">yklių 6 punkte nurodytos KPP administravimo funkcijos, Mokėjimo agentūra turi įsitikinti, kad VVG turi pakankamų gebėjimų tokiam darbui atlikti bei tinkamai atlieka šias funkcijas.</text:span></text:p>
      <text:p text:style-name="P3083"><text:span text:style-name="T3084">196</text:span><text:span text:style-name="T3085">. Mokėjimo agentūra sukuria VVG priežiūros sistemą. Ši sistema apima</text:span><text:span text:style-name="T3086"><text:s/>reguliarią VVG projektų kontrolę, įskaitant apskaitos dokumentų patikrinimus ir administracinius patikrinimus. Mokėjimo agentūros atliekamos VVG priežiūros ir kontrolės procedūros nustatomos darbo tvarkos aprašuose.</text:span></text:p>
      <text:p text:style-name="P3087"/>
      <text:p text:style-name="P3088"><text:span text:style-name="T3089">ANTRASIS</text:span><text:span text:style-name="T3090"><text:s/>SKIRSNIS</text:span></text:p>
      <text:p text:style-name="P3091"><text:span text:style-name="T3092">TECHNINĖ PAGAL</text:span><text:span text:style-name="T3093">BA</text:span></text:p>
      <text:p text:style-name="P3094"/>
      <text:p text:style-name="P3095"><text:span text:style-name="T3096">197</text:span><text:span text:style-name="T3097">. Programos Techninės pagalbos administravimo ir įgyvendinimo tvarka nustatoma Programos Techninės pagalbos įgyvendinimo taisyklėse. Šios Taisyklės Programos Techninei pagalbai taikomos tiek, kiek jos nereglamentuoja atskiros Programos Techninės</text:span><text:span text:style-name="T3098"><text:s/>pagalbos įgyvendinimo taisyklės.</text:span></text:p>
      <text:p text:style-name="P3099"><text:span text:style-name="T3100">198</text:span><text:span text:style-name="T3101">. Sprendimą dėl kiekvienais metais Programą administruojančioms institucijoms bei Lietuvos kaimo tinklo sekretoriato veikloms vykdyti skiriamų Programos Techninės pagalbos lėšų priima VI, atsižvelgdama į kiekvienai<text:s/></text:span><text:span text:style-name="T3102">institucijai priskirtas funkcijas bei šioms funkcijoms atlikti būtinus išteklius, institucijų pateiktus Programos Techninės pagalbos metinius išlaidų planus, Programos nuostatas bei į jau skirtų Programos Techninės pagalbos lėšų naudojimo efektyvumą.</text:span></text:p>
      <text:p text:style-name="P3103"/>
      <text:p text:style-name="P3104"><text:span text:style-name="T3105">TREČIASIS</text:span><text:span text:style-name="T3106"><text:s/>SKIRSNIS</text:span></text:p>
      <text:p text:style-name="P3107"><text:span text:style-name="T3108">FINANSINĖS PRIEMONĖS</text:span></text:p>
      <text:p text:style-name="P3109"/>
      <text:p text:style-name="P3110"><text:span text:style-name="T3111">199</text:span><text:span text:style-name="T3112">. Reglamento (ES) Nr. 1303/2013 37 46 straipsniuose numatytų finansinių priemonių (toliau – finansų inžinerijos priemonių) administravimo tvarka nustatoma finansinių priemonių administravimo taisyklėse. Šio</text:span><text:span text:style-name="T3113">s Taisyklės finansinėms priemonėms taikomos tiek, kiek jos nereglamentuoja atskiros finansinių priemonių administravimo taisyklės.</text:span></text:p>
      <text:p text:style-name="P3114"><text:span text:style-name="T3115">200</text:span><text:span text:style-name="T3116">. Programos priemonių, kurios įgyvendinamos taikant finansines priemones, administravimo ir įgyvendinimo tvarka nustat</text:span><text:span text:style-name="T3117">oma tokių Priemonių įgyvendinimo taisyklėse. Šios Taisyklės Programos priemonėms, kurios įgyvendinamos taikant finansines priemones, taikomos tiek, kiek jų nereglamentuoja atskiros Programos priemonių, kurios įgyvendinamos taikant finansines priemones, įgy</text:span><text:span text:style-name="T3118">vendinimo taisyklės.</text:span></text:p>
      <text:p text:style-name="P3119"/>
      <text:p text:style-name="P3120"><text:span text:style-name="T3121">KETVIRTASIS</text:span><text:span text:style-name="T3122"><text:s/>SKIRSNIS</text:span></text:p>
      <text:p text:style-name="P3123"><text:span text:style-name="T3124">RIZIKOS VALDYMAS</text:span></text:p>
      <text:p text:style-name="P3125"/>
      <text:p text:style-name="P3126"><text:span text:style-name="T3127">201</text:span><text:span text:style-name="T3128">. Programos priemonės „Rizikos valdymas“ veiklos srities „Pasėlių, gyvūnų ir augalų draudimo įmokos“<text:s/></text:span><text:span text:style-name="T3129">bei</text:span><text:s/>priemonės „Išimtinė laikina parama ūkininkams ir MVĮ, kuriuos ypač paveikė COVID-19 krizė“<text:s/><text:span text:style-name="T3130">administravimo ir įgyvendinimo tvarka nustatoma Priemonių įgyvendinimo taisyklėse. Šios taisyklės priemonės „Rizikos valdymas“ veiklos sričiai „Pasėlių, gyvūnų ir augalų draudimo įmokos“<text:s/></text:span><text:span text:style-name="T3131">bei</text:span><text:s/>priemonei „Išimtinė laikina parama ūkininkams ir MVĮ, kuriuos ypač paveikė COVID-19 krizė“<text:span text:style-name="T3132"><text:s/>taikomos tiek, kiek jų nereglamentuoja Priemonių įgyvendinimo taisyklės.</text:span><text:s/></text:p>
      <text:p text:style-name="P3133">Punkto pakeitimai:</text:p>
      <text:p text:style-name="P3134"><text:span text:style-name="T3135">Nr.<text:s/></text:span><text:a xlink:href="https://www.e-tar.lt/portal/legalAct.html?documentId=fabe79400ed211ebb74de75171d26d52" office:target-frame-name="_top" xlink:show="replace"><text:span text:style-name="T3136">3D-702</text:span></text:a><text:span text:style-name="T3137">, 2020-10-15, paskelbta TAR 2020-10-15, i. k. 2020-21476</text:span></text:p>
      <text:p text:style-name="Normal"/>
      <text:p text:style-name="P3138"><text:span text:style-name="T3139">X</text:span><text:span text:style-name="T3140"><text:s/>SKYRIUS</text:span></text:p>
      <text:p text:style-name="P3141"><text:span text:style-name="T3142">DOKUMENTŲ SAUGOJIMAS IR PRIEINAMUMAS</text:span></text:p>
      <text:p text:style-name="P3143"/>
      <text:p text:style-name="P3144"><text:span text:style-name="T3145">202</text:span><text:span text:style-name="T3146">. VI, Mokėjimo agentūra, Sertifikuojanti įstaiga, kitos Programos administravimo funkcijas atlieka</text:span><text:span text:style-name="T3147">nčios institucijos, nurodytos Taisyklių II skyriaus ketvirtajame skirsnyje, ir paramos gavėjai visų su Programos įgyvendinimu susijusių dokumentų saugojimą organizuoja vadovaudamiesi Bendrųjų dokumentų saugojimo terminų rodykle, patvirtinta Lietuvos vyriau</text:span><text:span text:style-name="T3148">siojo archyvaro 2011 m. kovo 9 d. įsakymu Nr. V-100 „Dėl bendrųjų dokumentų saugojimo terminų rodyklės patvirtinimo“. Visi su Programos įgyvendinimu ir atliktais patikrinimais susiję dokumentai turi būti saugomi ne trumpiau nei Reglamento (ES) Nr. 885/2006</text:span><text:span text:style-name="T3149"><text:s/>9 straipsnio 2–4 punktuose nurodyti dokumentų saugojimo terminai.</text:span></text:p>
      <text:p text:style-name="P3150"><text:span text:style-name="T3151">203</text:span><text:span text:style-name="T3152">. VI, Mokėjimo agentūra, Sertifikuojanti įstaiga, kitos Programos administravimo funkcijas atliekančios ir paramos gavėjai privalo užtikrinti su Programos įgyvendinimu susijusių doku</text:span><text:span text:style-name="T3153">mentų saugumą ir prieinamumą VI, Mokėjimo agentūros, Sertifikuojančios įstaigos, EK ir Europos audito rūmų įgaliotiems atstovams.</text:span></text:p>
      <text:p text:style-name="P3154"><text:span text:style-name="T3155">204</text:span><text:span text:style-name="T3156">. Paramos gavėjas privalo saugoti:</text:span></text:p>
      <text:p text:style-name="P3157"><text:span text:style-name="T3158">204.1</text:span><text:span text:style-name="T3159">. paramos paraiškos ir jos priedų kopijas;</text:span></text:p>
      <text:p text:style-name="P3160"><text:span text:style-name="T3161">204.2</text:span><text:span text:style-name="T3162">. paramos sutarties, kai<text:s/></text:span><text:span text:style-name="T3163">tokia sutartis sudaroma, ir visų paramos sutarties pakeitimų originalus;</text:span></text:p>
      <text:p text:style-name="P3164"><text:span text:style-name="T3165">204.3</text:span><text:span text:style-name="T3166">. išlaidų pagrindimo ir išlaidų apmokėjimo įrodymo dokumentų originalus bei mokėjimo prašymų kopijas;</text:span></text:p>
      <text:p text:style-name="P3167"><text:span text:style-name="T3168">204.4</text:span><text:span text:style-name="T3169">. susirašinėjimo su Mokėjimo agentūra dokumentus;</text:span></text:p>
      <text:p text:style-name="P3170"><text:span text:style-name="T3171">204.5</text:span><text:span text:style-name="T3172">. vi</text:span><text:span text:style-name="T3173">ešųjų pirkimų arba pirkimų vykdymo dokumentų originalus arba kopijas;</text:span></text:p>
      <text:p text:style-name="P3174"><text:span text:style-name="T3175">204.6</text:span><text:span text:style-name="T3176">. įgyvendintų viešumo priemonių įrodymų dokumentus;</text:span></text:p>
      <text:p text:style-name="P3177"><text:span text:style-name="T3178">204.7</text:span><text:span text:style-name="T3179">. kitus su paramos paraiška ir projekto įgyvendinimu susijusius dokumentus.</text:span></text:p>
      <text:p text:style-name="P3180"><text:span text:style-name="T3181">205</text:span><text:span text:style-name="T3182">. Paramos gavėjas privalo<text:s/></text:span><text:span text:style-name="T3183">sudaryti paramos paraiškos bylą, kurioje saugomi visi šių Taisyklių 204 punkte nurodyti dokumentai arba jų kopijos.</text:span></text:p>
      <text:p text:style-name="P3184"><text:span text:style-name="T3185">206</text:span><text:span text:style-name="T3186">. Mokėjimo agentūra privalo saugoti:</text:span></text:p>
      <text:p text:style-name="P3187"><text:span text:style-name="T3188">206.1</text:span><text:span text:style-name="T3189">. dokumentus, susijusius su paramos paraiškų registravimu, vertinimu bei atranka (paramos</text:span><text:span text:style-name="T3190"><text:s/>paraiškų registravimo dokumentus, paramos paraiškų ir jų priedų originalus, įskaitant vertinimo metu atmestas paramos paraiškas, paramos paraiškų keitimo dokumentus, susirašinėjimo su pareiškėjais ir paramos gavėjais dokumentus, atliktų administracinių pa</text:span><text:span text:style-name="T3191">tikrinimų bei patikrų vietoje dokumentus, sprendimo dėl paramos skyrimo dokumentus (originalus, kai tokį sprendimą priima Mokėjimo agentūra, ir kopijas, kai tokį sprendimą priima VI), informacinių raštų apie paramos paraiškų atmetimą arba paramos skyrimą k</text:span><text:span text:style-name="T3192">opijas, paramos sutarčių originalus bei kitus dokumentus);</text:span></text:p>
      <text:p text:style-name="P3193"><text:span text:style-name="T3194">206.2</text:span><text:span text:style-name="T3195">. dokumentus, susijusius su projektų įgyvendinimo priežiūra, atliktais patikrinimais bei paramos lėšų išmokėjimu (mokėjimo prašymus, jų priedus ir jų tikrinimo bei tvirtinimo dokumentus, a</text:span><text:span text:style-name="T3196">tliktų administracinių patikrinimų bei patikrų vietoje ataskaitas ir kitus dokumentus, dokumentus, gautus iš kitų Programos administravimo funkcijas atliekančių institucijų, susirašinėjimo su paramos gavėjais dokumentus, dokumentus, susijusius su projekto<text:s/></text:span><text:span text:style-name="T3197">ir (arba) paramos sutarties pakeitimu, paramos sutarčių pakeitimo originalus, projektų įgyvendinimo ataskaitų bei jų tikrinimo dokumentus, mokėjimo paraiškas, paramos lėšų paramos gavėjams išmokėjimo įrodymo dokumentus bei kitus dokumentus);</text:span></text:p>
      <text:p text:style-name="P3198"><text:span text:style-name="T3199">206.3</text:span><text:span text:style-name="T3200">.<text:s/></text:span><text:span text:style-name="T3201">ex<text:s/></text:span><text:span text:style-name="T3202">post<text:s/></text:span><text:span text:style-name="T3203">patikrinimų dokumentus;</text:span></text:p>
      <text:p text:style-name="P3204"><text:span text:style-name="T3205">206.4</text:span><text:span text:style-name="T3206">. ataskaitų ir dokumentų, teikiamų EK, kopijas;</text:span></text:p>
      <text:p text:style-name="P3207"><text:span text:style-name="T3208">206.5</text:span><text:span text:style-name="T3209">. susirašinėjimo su valstybės institucijomis bei EK dėl Programos įgyvendinimo dokumentus;</text:span></text:p>
      <text:p text:style-name="P3210"><text:span text:style-name="T3211">206.6</text:span><text:span text:style-name="T3212">. kitus su atliekamomis Programos administravimo funkcijomis<text:s/></text:span><text:span text:style-name="T3213">susijusius dokumentus.</text:span></text:p>
      <text:p text:style-name="P3214"><text:span text:style-name="T3215">207</text:span><text:span text:style-name="T3216">. Visus su konkrečių paramos paraiškų administravimu ir projektų įgyvendinimu susijusius dokumentus (paramos paraiškas, susirašinėjimo su pareiškėjais ir paramos gavėjais dokumentus, paramos sutartis bei jų pakeitimus, mokėj</text:span><text:span text:style-name="T3217">imo prašymus, jų priedus ir jų tikrinimo bei tvirtinimo dokumentus, projektų įgyvendinimo ataskaitas ir kitus dokumentus) Mokėjimo agentūra saugo atitinkamų paramos paraiškų ir projektų bylose.</text:span></text:p>
      <text:p text:style-name="P3218"><text:span text:style-name="T3219">208</text:span><text:span text:style-name="T3220">. Programos administravimo funkcijas atliekančios insti</text:span><text:span text:style-name="T3221">tucijos, nurodytos Taisyklių II skyriaus ketvirtajame skirsnyje, privalo saugoti:</text:span></text:p>
      <text:p text:style-name="P3222"><text:span text:style-name="T3223">208.1</text:span><text:span text:style-name="T3224">. atliktų patikrinimų ataskaitas ir kitus dokumentus;</text:span></text:p>
      <text:p text:style-name="P3225"><text:span text:style-name="T3226">208.2</text:span><text:span text:style-name="T3227">. Mokėjimo agentūrai teikiamų dokumentų kopijas bei kitus susirašinėjimo su Mokėjimo agentūra dokumentus</text:span><text:span text:style-name="T3228">;</text:span></text:p>
      <text:p text:style-name="P3229"><text:span text:style-name="T3230">208.3</text:span><text:span text:style-name="T3231">. kitus su atliekamomis Programos administravimo funkcijomis susijusius dokumentus.</text:span></text:p>
      <text:p text:style-name="P3232"><text:span text:style-name="T3233">209</text:span><text:span text:style-name="T3234">. VI privalo saugoti:</text:span></text:p>
      <text:p text:style-name="P3235"><text:span text:style-name="T3236">209.1</text:span><text:span text:style-name="T3237">. paramos paraiškų vertinimo ataskaitas, paramos paraiškų vertinimo rezultatų suvestines, projektų atrankos komiteto darbo<text:s/></text:span><text:span text:style-name="T3238">organizavimo dokumentus bei projektų atrankos komitetų protokolus, sprendimo dėl paramos skyrimo dokumentus, kai tokį sprendimą priima VI;</text:span></text:p>
      <text:p text:style-name="P3239"><text:span text:style-name="T3240">209.2</text:span><text:span text:style-name="T3241">. susirašinėjimo su valstybės institucijomis bei EK dėl Programos įgyvendinimo dokumentus;</text:span></text:p>
      <text:p text:style-name="P3242"><text:span text:style-name="T3243">209.3</text:span><text:span text:style-name="T3244">.<text:s/></text:span><text:span text:style-name="T3245">ataskaitų ir dokumentų, teikiamų EK ir nurodytų Taisyklių XIII skyriaus pirmajame skirsnyje, kopijas;</text:span></text:p>
      <text:p text:style-name="P3246"><text:span text:style-name="T3247">209.4</text:span><text:span text:style-name="T3248">. kitus su atliekamomis Programos administravimo funkcijomis susijusius dokumentus.</text:span></text:p>
      <text:p text:style-name="P3249"><text:span text:style-name="T3250">210</text:span><text:span text:style-name="T3251">. Sertifikuojanti įstaiga privalo saugoti:</text:span></text:p>
      <text:p text:style-name="P3252"><text:span text:style-name="T3253">210.1</text:span><text:span text:style-name="T3254">.<text:s/></text:span><text:span text:style-name="T3255">Mokėjimo agentūros audito dokumentus;</text:span></text:p>
      <text:p text:style-name="P3256"><text:span text:style-name="T3257">210.2</text:span><text:span text:style-name="T3258">. ataskaitų ir dokumentų, teikiamų EK, kopijas;</text:span></text:p>
      <text:p text:style-name="P3259"><text:span text:style-name="T3260">210.3</text:span><text:span text:style-name="T3261">. susirašinėjimo su valstybės institucijomis bei EK dėl Programos įgyvendinimo dokumentus;</text:span></text:p>
      <text:p text:style-name="P3262"><text:span text:style-name="T3263">210.4</text:span><text:span text:style-name="T3264">. kitus su atliekamomis Programos administravimo fun</text:span><text:span text:style-name="T3265">kcijomis susijusius dokumentus.</text:span></text:p>
      <text:p text:style-name="P3266"/>
      <text:p text:style-name="P3267"/>
      <text:p text:style-name="P3268"><text:span text:style-name="T3269">XI</text:span><text:span text:style-name="T3270"><text:s/>SKYRIUS</text:span></text:p>
      <text:p text:style-name="P3271"><text:span text:style-name="T3272">SKUNDŲ NAGRINĖJIMAS</text:span></text:p>
      <text:p text:style-name="P3273"/>
      <text:p text:style-name="P3274"><text:span text:style-name="T3275">211</text:span><text:span text:style-name="T3276">. Pareiškėjai ir (arba) paramos gavėjai, nesutinkantys su Mokėjimo agentūros ir (arba) VI priimtais sprendimais, veikimu arba neveikimu, susijusiais su paramos paraiškų, patei</text:span><text:span text:style-name="T3277">ktų pagal Programos priemonę, administravimu, vertinimu, atranka ir mokėjimo prašymų administravimu, turi teisę juos apskųsti. Mokėjimo agentūros sprendimus, veikimą arba neveikimą pareiškėjas ir (arba) paramos gavėjas gali savo pasirinkimu apskųsti Lietuv</text:span><text:span text:style-name="T3278">os Respublikos viešojo administravimo įstatymo nustatyta tvarka Mokėjimo agentūros vadovui arba VI, Lietuvos Respublikos ikiteisminio administracinių ginčų nagrinėjimo tvarkos įstatymo nustatyta tvarka Lietuvos administracinių ginčų komisijai arba Lietuvos</text:span><text:span text:style-name="T3279"><text:s/>Respublikos administracinių bylų teisenos įstatymo nustatyta tvarka apygardos administraciniam teismui. VI sprendimus, veikimą ar neveikimą pareiškėjas ir (arba) paramos gavėjas gali apskųsti savo pasirinkimu žemės ūkio ministrui, ikiteisminei ginčų nagri</text:span><text:span text:style-name="T3280">nėjimo institucijai arba teismui šiame punkte nurodytų teisės aktų nustatyta tvarka.</text:span><text:s/></text:p>
      <text:p text:style-name="P3281">Punkto pakeitimai:</text:p>
      <text:p text:style-name="P3282"><text:span text:style-name="T3283">Nr.<text:s/></text:span><text:a xlink:href="https://www.e-tar.lt/portal/legalAct.html?documentId=b85dcc1011f411ec9f09e7df20500045" office:target-frame-name="_top" xlink:show="replace"><text:span text:style-name="T3284">3D-572</text:span></text:a><text:span text:style-name="T3285">, 2021-09-10, paskelbta TAR 2021-09-10, i.<text:s/></text:span><text:span text:style-name="T3286">k. 2021-19122</text:span></text:p>
      <text:p text:style-name="Normal"/>
      <text:p text:style-name="P3287"><text:span text:style-name="T3288">212</text:span><text:span text:style-name="T3289">. Skundams nagrinėti Mokėjimo agentūra ir (arba) VI gali sudaryti specialią komisiją. Tokia komisija veikia pagal savo patvirtintą darbo reglamentą.</text:span></text:p>
      <text:p text:style-name="P3290"/>
      <text:p text:style-name="P3291"><text:span text:style-name="T3292">213.</text:span><text:span text:style-name="T3293"><text:s/>Neteko galios nuo 2021-09-11</text:span></text:p>
      <text:p text:style-name="P3294">Punkto naikinimas:</text:p>
      <text:p text:style-name="P3295"><text:span text:style-name="T3296">Nr.<text:s/></text:span><text:a xlink:href="https://www.e-tar.lt/portal/legalAct.html?documentId=b85dcc1011f411ec9f09e7df20500045" office:target-frame-name="_top" xlink:show="replace"><text:span text:style-name="T3297">3D-572</text:span></text:a><text:span text:style-name="T3298">, 2021-09-10, paskelbta TAR 2021-09-10, i. k. 2021-19122</text:span></text:p>
      <text:p text:style-name="Normal"/>
      <text:p text:style-name="P3299"><text:span text:style-name="T3300">XII</text:span><text:span text:style-name="T3301"><text:s/>SKYRIUS</text:span></text:p>
      <text:p text:style-name="P3302"><text:span text:style-name="T3303">PROGRAMOS STEBĖSENA IR VERTINIMAS</text:span></text:p>
      <text:p text:style-name="P3304"/>
      <text:p text:style-name="P3305"><text:span text:style-name="T3306">PIRMASIS</text:span><text:span text:style-name="T3307"><text:s/>SKIRSNIS</text:span></text:p>
      <text:p text:style-name="P3308"><text:span text:style-name="T3309">PROGRAMOS ĮGYVENDINIM</text:span><text:span text:style-name="T3310">O STEBĖSENA</text:span></text:p>
      <text:p text:style-name="P3311"/>
      <text:p text:style-name="P3312"><text:span text:style-name="T3313">Bendrosios nuostatos</text:span></text:p>
      <text:p text:style-name="P3314"/>
      <text:p text:style-name="P3315"><text:span text:style-name="T3316">214</text:span><text:span text:style-name="T3317">. Už Programos įgyvendinimo stebėseną yra atsakinga VI ir Programos stebėsenos komitetas. VI ir Programos stebėsenos komitetas Programos įgyvendinimo stebėseną atlieka remdamiesi Programoje nustatytais finansinia</text:span><text:span text:style-name="T3318">is, produkto bei rezultatų rodikliais.</text:span></text:p>
      <text:p text:style-name="P3319"><text:span text:style-name="T3320">215</text:span><text:span text:style-name="T3321">. Atliekant Programoje nustatytų finansinių rodiklių stebėseną, VI ypatingą dėmesį skiria, kad Programos priemonėms skirtos lėšos būtų išmokamos laiku ir nebūtų prarastos dėl Reglamento (ES) Nr. 1306/2013 38 st</text:span><text:span text:style-name="T3322">raipsnyje nustatyto automatinio įsipareigojimų panaikinimo principo (n+3 taisyklės) taikymo.</text:span></text:p>
      <text:p text:style-name="P3323"><text:span text:style-name="T3324">216</text:span><text:span text:style-name="T3325">. VI, atlikdama Programos įgyvendinimo stebėseną, remiasi Mokėjimo agentūros teikiamomis VI nustatytos formos mėnesinėmis bei metinėmis Programos įgyvendini</text:span><text:span text:style-name="T3326">mo ataskaitomis, informacinių sistemų duomenimis bei kita informacija. Iškilus poreikiui, VI gali prašyti Mokėjimo agentūros pateikti papildomą informaciją, susijusią su Programos įgyvendinimu.</text:span></text:p>
      <text:p text:style-name="P3327"/>
      <text:p text:style-name="P3328"><text:span text:style-name="T3329">Programos metinės įgyvendinimo ataskaitos</text:span></text:p>
      <text:p text:style-name="P3330"/>
      <text:p text:style-name="P3331"><text:span text:style-name="T3332">217</text:span><text:span text:style-name="T3333">. Metin</text:span><text:span text:style-name="T3334">ės Programos įgyvendinimo ataskaitos rengiamos pagal Reglamento (ES) Nr. 1305/2013 75 straipsnyje nustatytus reikalavimus. Šias ataskaitas VI rengia remdamasi Mokėjimo agentūros pateiktomis metinėmis Programos įgyvendinimo ataskaitomis ir kitais duomenimis</text:span><text:span text:style-name="T3335"><text:s/>bei informacija. Metines Programos įgyvendinimo ataskaitas Mokėjimo agentūra VI teikia per du mėnesius kalendoriniams metams pasibaigus. Iki 2016 m. birželio 30 d. ir po to kasmet iki birželio 30 d. iki 2026 m. imtinai valstybė narė pateikia EK metinę Pro</text:span><text:span text:style-name="T3336">gramos įgyvendinimo ataskaitą už praėjusius kalendorinius metus.</text:span><text:s/></text:p>
      <text:p text:style-name="P3337">Punkto pakeitimai:</text:p>
      <text:p text:style-name="P3338"><text:span text:style-name="T3339">Nr.<text:s/></text:span><text:a xlink:href="https://www.e-tar.lt/portal/legalAct.html?documentId=27e9dea05f9b11eb9dc7b575f08e8bea" office:target-frame-name="_top" xlink:show="replace"><text:span text:style-name="T3340">3D-51</text:span></text:a><text:span text:style-name="T3341">, 2021-01-26, paskelbta TAR 2021-01-26, i. k. 2021-01321</text:span></text:p>
      <text:p text:style-name="Normal"/>
      <text:p text:style-name="P3342"><text:span text:style-name="T3343">218</text:span><text:span text:style-name="T3344">. Parengusi metinę Programos įgyvendinimo ataskaitą, VI teikia ją tvirtinti Programos stebėsenos komitetui. Programos stebėsenos komitetui ataskaitą patvirtinus, VI ją teikia EK.</text:span></text:p>
      <text:p text:style-name="P3345"><text:span text:style-name="T3346">219</text:span><text:span text:style-name="T3347">. Kiekvienais metais, pateikus metinę Programos įgyvendinimo<text:s/></text:span><text:span text:style-name="T3348">ataskaitą, VI ir EK nagrinėja pagrindinius praėjusių metų Programos įgyvendinimo rezultatus.</text:span></text:p>
      <text:p text:style-name="P3349"/>
      <text:p text:style-name="P3350"><text:span text:style-name="T3351">Programos stebėsenos komitetas</text:span></text:p>
      <text:p text:style-name="P3352"/>
      <text:p text:style-name="P3353"><text:span text:style-name="T3354">220</text:span><text:span text:style-name="T3355">. VI sudaro Programos stebėsenos komitetą ne vėliau kaip per 3 mėnesius nuo Programos patvirtinimo.<text:s/></text:span></text:p>
      <text:p text:style-name="P3356"><text:span text:style-name="T3357">221</text:span><text:span text:style-name="T3358">. Programos</text:span><text:span text:style-name="T3359"><text:s/>stebėsenos komitetas atlieka šiose taisyklėse, ES ir Lietuvos teisės aktuose numatytas funkcijas.</text:span></text:p>
      <text:p text:style-name="P3360"><text:span text:style-name="T3361">222</text:span><text:span text:style-name="T3362">. Programos stebėsenos komiteto darbas organizuojamas pagal su VI suderintą ir Programos stebėsenos komiteto patvirtintą darbo reglamentą. Programos s</text:span><text:span text:style-name="T3363">tebėsenos komiteto sekretoriato funkcijas atlieka VI.</text:span></text:p>
      <text:p text:style-name="P3364"><text:span text:style-name="T3365">223</text:span><text:span text:style-name="T3366">. Programos stebėsenos komiteto sekretoriatas atlieka technines Programos stebėsenos komiteto darbo organizavimo funkcijas ir vykdo Programos stebėsenos komiteto dokumentų valdymo funkcijas: kvie</text:span><text:span text:style-name="T3367">čia Programos stebėsenos komiteto narius į komiteto posėdžius, rengia posėdžių darbotvarkių projektus, posėdžių medžiagą, posėdžių protokolų ir Programos stebėsenos komiteto nutarimų projektus bei kitus dokumentus, atlieka kitas Programos stebėsenos komite</text:span><text:span text:style-name="T3368">to darbo reglamente jam priskirtas funkcijas.</text:span></text:p>
      <text:p text:style-name="P3369"><text:span text:style-name="T3370">224</text:span><text:span text:style-name="T3371">. EK Programos stebėsenos komiteto darbe dalyvauja patariamojo balso teise. Visus Programos stebėsenos komiteto nariams teikiamus dokumentus Programos stebėsenos komiteto sekretoriatas siunčia ir EK.</text:span></text:p>
      <text:p text:style-name="P3372"/>
      <text:p text:style-name="P3373"><text:span text:style-name="T3374">ANTRASIS</text:span><text:span text:style-name="T3375"><text:s/>SKIRSNIS</text:span></text:p>
      <text:p text:style-name="P3376"><text:span text:style-name="T3377">PROGRAMOS VERTINIMAS</text:span></text:p>
      <text:p text:style-name="P3378"/>
      <text:p text:style-name="P3379"><text:span text:style-name="T3380">225</text:span><text:span text:style-name="T3381">. Už Programos vertinimą atsakinga VI. Programos vertinimas organizuojamas vadovaujantis Reglamento (ES) Nr. 1305/2013 nustatytais reikalavimais.</text:span></text:p>
      <text:p text:style-name="P3382"><text:span text:style-name="T3383">226</text:span><text:span text:style-name="T3384">. Organizuodama Programos vertinimą, VI sukuria tę</text:span><text:span text:style-name="T3385">stinio Programos vertinimo sistemą. Tęstinį Programos vertinimą VI ir Programos stebėsenos komitetas naudoja:</text:span></text:p>
      <text:p text:style-name="P3386"><text:span text:style-name="T3387">226.1</text:span><text:span text:style-name="T3388">. išnagrinėti Programos įgyvendinimo pažangą ir numatytų uždavinių pasiekimo laipsnį, remiantis produkto, tikslo, rezultato ir prireikus po</text:span><text:span text:style-name="T3389">veikio rodikliais;</text:span></text:p>
      <text:p text:style-name="P3390"><text:span text:style-name="T3391">226.2</text:span><text:span text:style-name="T3392">. gerinti Programos įgyvendinimo kokybę;</text:span></text:p>
      <text:p text:style-name="P3393"><text:span text:style-name="T3394">226.3</text:span><text:span text:style-name="T3395">. teikti ir nagrinėti pasiūlymus dėl Programos pakeitimų;</text:span></text:p>
      <text:p text:style-name="P3396"><text:span text:style-name="T3397">226.4</text:span><text:span text:style-name="T3398">. pasirengti<text:s/></text:span><text:span text:style-name="T3399">ex post</text:span><text:span text:style-name="T3400"><text:s/>vertinimui.</text:span></text:p>
      <text:p text:style-name="P3401"><text:span text:style-name="T3402">227</text:span><text:span text:style-name="T3403">. Organizuodama tęstinį Programos vertinimą, VI atlieka šias funkcija</text:span><text:span text:style-name="T3404">s:</text:span></text:p>
      <text:p text:style-name="P3405"><text:span text:style-name="T3406">227.1</text:span><text:span text:style-name="T3407">. rengia ir įgyvendina Programos vertinimo planą. Rengiant Programos vertinimo planą turi būti užtikrinama, kad vertinimas atitiks EŽŪFKP reglamentuose programų vertinimui nustatytus reikalavimus ir bus parengtos visos EŽŪFKP reglamentuose nustat</text:span><text:span text:style-name="T3408">ytos vertinimo ataskaitos;</text:span></text:p>
      <text:p text:style-name="P3409"><text:span text:style-name="T3410">227.2</text:span><text:span text:style-name="T3411">. organizuoja vertinimo paslaugų pirkimą Programos vertinimams atlikti;</text:span></text:p>
      <text:p text:style-name="P3412"><text:span text:style-name="T3413">227.3</text:span><text:span text:style-name="T3414">. analizuoja vertinimo ataskaitas ir, atsižvelgdama į jas, teikia pasiūlymus dėl Programos įgyvendinimo efektyvumo didinimo;</text:span></text:p>
      <text:p text:style-name="P3415"><text:span text:style-name="T3416">227.4</text:span><text:span text:style-name="T3417">.<text:s/></text:span><text:span text:style-name="T3418">atlieka kitas funkcijas.</text:span></text:p>
      <text:p text:style-name="P3419"><text:span text:style-name="T3420">228</text:span><text:span text:style-name="T3421">. Programos vertinimus atlieka vidaus arba išorės ekspertai, funkciniu požiūriu nepriklausomi nuo institucijų, atsakingų už Programos įgyvendinimą. Programos vertinimų ataskaitas VI viešina internete ir kitomis priemonėmis</text:span><text:span text:style-name="T3422">.</text:span></text:p>
      <text:p text:style-name="P3423"><text:span text:style-name="T3424">229</text:span><text:span text:style-name="T3425">. Informaciją apie vykdomas tęstinio vertinimo veiklas bei vertinimo rezultatus VI pateikia metinėse Programos įgyvendinimo ataskaitose bei apie vertinimą informuoja Programos stebėsenos komitetą.</text:span></text:p>
      <text:p text:style-name="P3426"/>
      <text:p text:style-name="P3427"><text:span text:style-name="T3428">XIII</text:span><text:span text:style-name="T3429"><text:s/>SKYRIUS</text:span></text:p>
      <text:p text:style-name="P3430"><text:span text:style-name="T3431">EK TEIKIAMOS ATASKAITOS IR D</text:span><text:span text:style-name="T3432">OKUMENTAI</text:span></text:p>
      <text:p text:style-name="P3433"/>
      <text:p text:style-name="P3434"><text:span text:style-name="T3435">PIRMASIS</text:span><text:span text:style-name="T3436"><text:s/>SKIRSNIS</text:span></text:p>
      <text:p text:style-name="P3437"><text:span text:style-name="T3438">VADOVAUJANČIOJI INSTITUCIJA</text:span></text:p>
      <text:p text:style-name="P3439"/>
      <text:p text:style-name="P3440"><text:span text:style-name="T3441">230</text:span><text:span text:style-name="T3442">. VI EK teikia:</text:span></text:p>
      <text:p text:style-name="P3443"><text:span text:style-name="T3444">230.1</text:span><text:span text:style-name="T3445">. iki 2016 m. birželio 30 d. ir po to kasmet iki birželio 30 d. iki 2026 m. imtinai metinę Programos įgyvendinimo ataskaitą už praėjusius kalendorinius metus;<text:s/></text:span></text:p>
      <text:p text:style-name="P3446"><text:span text:style-name="T3447">23</text:span><text:span text:style-name="T3448">0.2</text:span><text:span text:style-name="T3449">. iki 2026 m. gruodžio 31 d. –<text:s/></text:span><text:span text:style-name="T3450">ex post</text:span><text:span text:style-name="T3451"><text:s/>vertinimo ataskaitą;</text:span></text:p>
      <text:p text:style-name="P3452"><text:span text:style-name="T3453">230.3</text:span><text:span text:style-name="T3454">. kitą prašomą informaciją.</text:span><text:s/></text:p>
      <text:p text:style-name="P3455">Punkto pakeitimai:</text:p>
      <text:p text:style-name="P3456"><text:span text:style-name="T3457">Nr.<text:s/></text:span><text:a xlink:href="https://www.e-tar.lt/portal/legalAct.html?documentId=27e9dea05f9b11eb9dc7b575f08e8bea" office:target-frame-name="_top" xlink:show="replace"><text:span text:style-name="T3458">3D-51</text:span></text:a><text:span text:style-name="T3459">, 2021-01-26, paskelbta<text:s/></text:span><text:span text:style-name="T3460">TAR 2021-01-26, i. k. 2021-01321</text:span></text:p>
      <text:p text:style-name="Normal"/>
      <text:p text:style-name="P3461"><text:span text:style-name="T3462">ANTRASIS</text:span><text:span text:style-name="T3463"><text:s/>SKIRSNIS</text:span></text:p>
      <text:p text:style-name="P3464"><text:span text:style-name="T3465">MOKĖJIMO AGENTŪRA</text:span></text:p>
      <text:p text:style-name="P3466"/>
      <text:p text:style-name="P3467"><text:span text:style-name="T3468">231</text:span><text:span text:style-name="T3469">. Mokėjimo agentūra EK teikia:</text:span></text:p>
      <text:p text:style-name="P3470"><text:span text:style-name="T3471">231.1</text:span><text:span text:style-name="T3472">. patvirtinus Programą, iki balandžio 30 d., iki liepos 31 d., iki lapkričio 10 d. ir iki sausio 31 d. – išlaidų deklaracijas pagal ES</text:span><text:span text:style-name="T3473"><text:s/>teisės aktuose nustatytas nuostatas;</text:span></text:p>
      <text:p text:style-name="P3474"><text:span text:style-name="T3475">231.2</text:span><text:span text:style-name="T3476">. iki vasario 15 d., kiekvieniems finansiniams metams pasibaigus – metines finansines sąskaitas pagal ES teisės aktuose nustatytas nuostatas. Valdymo deklaraciją ir metines finansines sąskaitas Mokėjimo agentū</text:span><text:span text:style-name="T3477">ra turi parengti ir pateikti Sertifikuojančiai įstaigai, atsižvelgdama į tai, kad Sertifikuojanti įstaiga galėtų laiku parengti ir EK pateikti Taisyklių 232 punkte nurodytus dokumentus;</text:span></text:p>
      <text:p text:style-name="P3478"><text:span text:style-name="T3479">231.3</text:span><text:span text:style-name="T3480">. per du mėnesius nuo kiekvieno ketvirčio pabaigos – informac</text:span><text:span text:style-name="T3481">iją apie pažeidimus pagal ES teisės aktuose nustatytas nuostatas. Tuo atveju, jei pažeidimai gali turėti poveikį kitoms ES valstybėms narėms arba nustačiusi naujus nesąžiningos veiklos būdus, Mokėjimo agentūra EK nedelsdama teikia informaciją apie tokius p</text:span><text:span text:style-name="T3482">ažeidimus pagal ES teisės aktuose nustatytas nuostatas.</text:span></text:p>
      <text:p text:style-name="P3483"><text:span text:style-name="T3484">231.4</text:span><text:span text:style-name="T3485">. iki sausio 31 d. ir iki liepos 31 d. – finansines prognozes apie planuojamas pateikti išlaidų deklaracijas einamaisiais ir pirmais ateinančiais metais pagal ES teisės aktuose nustatytas nuo</text:span><text:span text:style-name="T3486">statas;</text:span></text:p>
      <text:p text:style-name="P3487"><text:span text:style-name="T3488">231.5</text:span><text:span text:style-name="T3489">. pirmą kartą 2015 metais ir paskui kasmet iki liepos 15 d. – ataskaitas dėl kontrolės ir kompleksinio paramos priemonių susiejimo statistikos pagal ES teisės aktuose nustatytas nuostatas;</text:span></text:p>
      <text:p text:style-name="P3490"><text:span text:style-name="T3491">231.6</text:span><text:span text:style-name="T3492">. vykdo kitas teisės aktuose numatytas fu</text:span><text:span text:style-name="T3493">nkcijas.</text:span></text:p>
      <text:p text:style-name="P3494"/>
      <text:p text:style-name="P3495"><text:span text:style-name="T3496">TREČIASIS</text:span><text:span text:style-name="T3497"><text:s/>SKIRSNIS</text:span></text:p>
      <text:p text:style-name="P3498"><text:span text:style-name="T3499">SERTIFIKAVIMO INSTITUCIJA</text:span></text:p>
      <text:p text:style-name="P3500"/>
      <text:p text:style-name="P3501"><text:span text:style-name="T3502">232</text:span><text:span text:style-name="T3503">. Sertifikavimo įstaiga EK iki vasario 15 d. kiekvieniems finansiniams metams pasibaigus teikia ES teisės aktuose nustatytus dokumentus: nuomonę (sertifikatą) dėl Mokėjimo agentūros met</text:span><text:span text:style-name="T3504">inių finansinių ataskaitų, sertifikavimo ataskaitą bei kitus dokumentus.</text:span></text:p>
      <text:p text:style-name="P3505"><text:span text:style-name="T3506">233</text:span><text:span text:style-name="T3507">. Taisyklių 232 punkte nurodytų dokumentų kopijas Sertifikuojanti įstaiga taip pat teikia VI bei vykdo kitas teisės aktuose numatytas funkcijas.</text:span></text:p>
      <text:p text:style-name="P3508"><text:span text:style-name="T3509">234</text:span><text:span text:style-name="T3510">. Tuo atveju, jei Sertif</text:span><text:span text:style-name="T3511">ikavimo įstaiga, atlikdama išlaidų atrankinius patikrinimus, nustato pažeidimų, ji ne vėliau kaip per 3 darbo dienas nuo pažeidimo nustatymo apie šiuos pažeidimus informuoja Mokėjimo agentūrą.<text:s/></text:span></text:p>
      <text:p text:style-name="P3512"/>
      <text:p text:style-name="P3513"><text:span text:style-name="T3514">XIV</text:span><text:span text:style-name="T3515"><text:s/>SKYRIUS</text:span></text:p>
      <text:p text:style-name="P3516"><text:span text:style-name="T3517">INFORMAVIMAS IR VIEŠINIMAS</text:span></text:p>
      <text:p text:style-name="P3518"/>
      <text:p text:style-name="P3519"><text:span text:style-name="T3520">235</text:span><text:span text:style-name="T3521">. VI<text:s/></text:span><text:span text:style-name="T3522">užtikrina EŽŪFKP reglamentuose nustatytų Programos informavimo ir viešinimo reikalavimų laikymąsi – galimų pareiškėjų, socialinių partnerių, paramos gavėjų bei plačiosios visuomenės informavimą apie Programą, jos teikiamas galimybes, paramos teikimo tvarką</text:span><text:span text:style-name="T3523">, reikalavimus paramai gauti, paramos projekto įgyvendinimo procesus, Programos įgyvendinimo rezultatus, ES finansinį įnašą bei vaidmenį įgyvendinant Programą.</text:span></text:p>
      <text:p text:style-name="P3524"><text:span text:style-name="T3525">236</text:span><text:span text:style-name="T3526">. Už Programos informavimą ir viešinimą atsakinga VI, kuri tam pasitelkia Mokėjimo agentū</text:span><text:span text:style-name="T3527">rą ir Lietuvos kaimo tinklą taip, kaip tai numatyta Programos viešinimo strategijoje ir<text:s/></text:span><text:span text:style-name="T3528">Informavimo apie Lietuvos kaimo plėtros 2014–2020 metų programą ir suteiktos</text:span><text:span text:style-name="T3529"><text:s/></text:span><text:span text:style-name="T3530">paramos viešinimo taisyklėse, patvirtintose Lietuvos Respublikos žemės ūkio ministro 2014 m</text:span><text:span text:style-name="T3531">. gruodžio 3 d. įsakymu Nr. 3D-925 „Dėl Suteiktos paramos pagal Lietuvos kaimo plėtros 2014–2020 metų programą viešinimo taisyklių patvirtinimo“ (toliau – Viešinimo taisyklės).</text:span></text:p>
      <text:p text:style-name="P3532"><text:span text:style-name="T3533">237</text:span><text:span text:style-name="T3534">. Programos informavimui ir viešinimui koordinuoti VI gali sudaryti Prog</text:span><text:span text:style-name="T3535">ramos viešinimo veiklų koordinavimo darbo grupę, kurią sudaro VI, Mokėjimo agentūros, Lietuvos kaimo tinklo sekretoriato ir prireikus kitų institucijų atstovai.</text:span></text:p>
      <text:p text:style-name="P3536"><text:span text:style-name="T3537">238</text:span><text:span text:style-name="T3538">. Siekiant tinkamai koordinuoti Programos informavimo ir viešinimo veiklas, VI ne vėliau</text:span><text:span text:style-name="T3539"><text:s/>kaip iki kiekvienų metų pabaigos rengia ateinančių metų Programos informavimo metinį planą. Pasiūlymus ir informaciją, reikalingą šiam planui parengti, pagal VI nustatytą formą Mokėjimo agentūra VI pateikia iki kiekvienų metų gruodžio 1 d. Programos infor</text:span><text:span text:style-name="T3540">mavimo metinis planas ir jo įgyvendinimas aptariamas Programos viešinimo veiklų koordinavimo darbo grupėje, PVK, apie Programos informavimo metiniame plane numatomas vykdyti viešinimo veiklas VI informuoja Programos stebėsenos komitetą.</text:span></text:p>
      <text:p text:style-name="P3541"><text:span text:style-name="T3542">239</text:span><text:span text:style-name="T3543">. Planuojant</text:span><text:span text:style-name="T3544"><text:s/>ir įgyvendinant Programos informavimo ir viešinimo priemones, VI užtikrina informavimui ir viešinimui nustatytų reikalavimų laikymąsi.</text:span></text:p>
      <text:p text:style-name="P3545"><text:span text:style-name="T3546">240</text:span><text:span text:style-name="T3547">. Paramos gavėjams taikomi suteiktos paramos viešinimo reikalavimai nustatomi Viešinimo taisyklėse. Mokėjimo agen</text:span><text:span text:style-name="T3548">tūra prižiūri, ar paramos gavėjai laikosi<text:s/></text:span><text:span text:style-name="T3549">V</text:span><text:span text:style-name="T3550">iešinimo taisyklių.</text:span></text:p>
      <text:p text:style-name="P3551"><text:span text:style-name="T3552">241</text:span><text:span text:style-name="T3553">. Informacija apie įgyvendintas Programos informavimo ir viešinimo priemones pateikiama metinėse ir paskutinėje Programos įgyvendinimo ataskaitoje. VI apie įgyvendintas informavimo ir vi</text:span><text:span text:style-name="T3554">ešinimo priemones taip pat informuoja Programos stebėsenos komitetą bei jam pateikia įgyvendintų Programos informavimo ir viešinimo priemonių pavyzdžius.</text:span></text:p>
      <text:p text:style-name="P3555"/>
      <text:p text:style-name="P3556"><text:span text:style-name="T3557">XV</text:span><text:span text:style-name="T3558"><text:s/>SKYRIUS</text:span></text:p>
      <text:p text:style-name="P3559"><text:span text:style-name="T3560">PAŽEIDIMAI IR NETINKAMAI IŠMOKĖTŲ LĖŠŲ SUSIGRĄŽINIMAS, PARAMOS SUTARTIES NUTRAUKIMAS</text:span></text:p>
      <text:p text:style-name="P3561"/>
      <text:p text:style-name="P3562"><text:span text:style-name="T3563">242</text:span><text:span text:style-name="T3564">. Pažeidimų tyrimas vykdomas vadovaujantis Teisės aktų nuostatų pažeidimų, susijusių su Europos žemės ūkio garantijų fondo, Europos žemės ūkio fondo kaimo plėtrai ir Europos žuvininkystės fondo priemonių įgyvendinimu, administravimo taisyklėmis, p</text:span><text:span text:style-name="T3565">atvirtintomis Lietuvos Respublikos žemės ūkio ministro 2010 m. vasario 5 d. įsakymu Nr. 3D-80 „Dėl Teisės aktų nuostatų pažeidimų, susijusių su Europos žemės ūkio garantijų fondo, Europos žemės ūkio fondo kaimo plėtrai ir Europos žuvininkystės fondo priemo</text:span><text:span text:style-name="T3566">nių įgyvendinimu, administravimo taisyklių patvirtinimo“.</text:span></text:p>
      <text:p text:style-name="P3567"><text:span text:style-name="T3568">243</text:span><text:span text:style-name="T3569">. Pažeidimą Mokėjimo agentūra gali nustatyti tada, kai pareiškėjas arba paramos gavėjas pažeidžia Programos paramos gavimo ir naudojimo sąlygas:</text:span></text:p>
      <text:p text:style-name="P3570"><text:span text:style-name="T3571">243.1</text:span><text:span text:style-name="T3572">. teikdamas paramos paraišką, mokėjimo<text:s/></text:span><text:span text:style-name="T3573">prašymą, kasmetinį prašymą, projekto ataskaitą ar kitus dokumentus, pateikia melagingą informaciją arba dėl aplaidumo nepateikia būtinos informacijos, turinčios reikšmės sprendimo suteikti paramą ir (arba) išmokėti paramos lėšas priėmimui arba tinkamai par</text:span><text:span text:style-name="T3574">amos paraiškos ir projekto kontrolei vykdyti;</text:span></text:p>
      <text:p text:style-name="P3575"><text:span text:style-name="T3576">243.2</text:span><text:span text:style-name="T3577">. nesilaiko su skirta parama susijusių įsipareigojimų, nepasiekia priežiūros rodiklių, nepasiekia arba neišlaiko atitikties atrankos kriterijams ir (arba) tinkamumo sąlygoms;</text:span></text:p>
      <text:p text:style-name="P3578"><text:span text:style-name="T3579">243.3</text:span><text:span text:style-name="T3580">. vykdydamas proj</text:span><text:span text:style-name="T3581">ektą, pažeidė Lietuvos Respublikos ir (arba) ES teisės aktų reikalavimus, kiek jie yra susiję su projekto įgyvendinimu;</text:span></text:p>
      <text:p text:style-name="P3582"><text:span text:style-name="T3583">243.4</text:span><text:span text:style-name="T3584">. nustojo vykdyti projektą, pažeisdamas paramos skyrimo ir naudojimo sąlygas nukrypo nuo patvirtinto projekto biudžeto, negali<text:s/></text:span><text:span text:style-name="T3585">pasiekti nustatytų projekto uždavinių, tikslų ir apie tai neinformavo Mokėjimo agentūros;</text:span></text:p>
      <text:p text:style-name="P3586"><text:span text:style-name="T3587">243.5</text:span><text:span text:style-name="T3588">. nepateikia mokėjimo prašymų, projekto ataskaitų ir (arba) kitų dokumentų paramos sutartyje, Priemonių įgyvendinimo taisyklėse ir (arba) paramos paraiškoje<text:s/></text:span><text:span text:style-name="T3589">nustatyta tvarka;</text:span></text:p>
      <text:p text:style-name="P3590"><text:span text:style-name="T3591">243.6</text:span><text:span text:style-name="T3592">. kontrolės laikotarpiu pažeisdamas paramos skyrimo ir naudojimo sąlygas, pakeičia remiamos veiklos pobūdį, parduoda ar kitaip perleidžia turtą, įsigytą iš paramos lėšų;</text:span></text:p>
      <text:p text:style-name="P3593"><text:span text:style-name="T3594">243.7</text:span><text:span text:style-name="T3595">. nesuderinęs su Mokėjimo agentūra, perleidžia tre</text:span><text:span text:style-name="T3596">tiesiems asmenims savo įsipareigojimus arba teises, susijusias su parama;</text:span><text:span text:style-name="T3597"><text:s/></text:span></text:p>
      <text:p text:style-name="P3598"><text:span text:style-name="T3599">243.8</text:span><text:span text:style-name="T3600">. nesudaro sąlygų ar neleidžia asmenims, turintiems teisę audituoti ir kontroliuoti, kaip yra vykdomas projektas, apžiūrėti vietoje ir (arba) patikrinti, kaip įgyvendinamas</text:span><text:span text:style-name="T3601"><text:s/>projektas ir (arba) kaip vykdoma veikla po paramos skyrimo ir (arba) projekto pabaigos;</text:span></text:p>
      <text:p text:style-name="P3602"><text:span text:style-name="T3603">243.9</text:span><text:span text:style-name="T3604">. nevykdo paramos skyrimo ir naudojimo sąlygų, nustatančių paramos gavėjui pareigą tvarkyti projekto apskaitą taip, kad apskaitos informacija būtų tinkama, ob</text:span><text:span text:style-name="T3605">jektyvi ir palyginama, pateikiama laiku, išsami ir naudinga vidaus ir išorės vartotojams;</text:span></text:p>
      <text:p text:style-name="P3606"><text:span text:style-name="T3607">243.10</text:span><text:span text:style-name="T3608">. pažeidžia norminiuose teisės aktuose ir paramos skyrimo bei naudojimo sąlygose nustatytą dokumentų saugojimo tvarką;</text:span></text:p>
      <text:p text:style-name="P3609"><text:span text:style-name="T3610">243.11</text:span><text:span text:style-name="T3611">. nepradeda vykdyti projekt</text:span><text:span text:style-name="T3612">o per paramos skyrimo ir naudojimo sąlygose nustatytą terminą arba nesilaiko nustatyto projekto įgyvendinimo grafiko;</text:span></text:p>
      <text:p text:style-name="P3613"><text:span text:style-name="T3614">243.12</text:span><text:span text:style-name="T3615">. pažeidžia kitas paramos skyrimo ir naudojimo sąlygas.</text:span></text:p>
      <text:p text:style-name="P3616"><text:span text:style-name="T3617">244</text:span><text:span text:style-name="T3618">. Mokėjimo agentūra, nustačiusi pažeidimų, atitinkamam paramos<text:s/></text:span><text:span text:style-name="T3619">gavėjui taiko šių Taisyklių VIII skyriuje trečiajame skirsnyje nustatytas sankcijas. Tuo atveju, jei yra įtariama nusikalstama veika, Mokėjimo agentūra nedelsdama, bet ne vėliau kaip per 5 darbo dienas nuo tokio įtarimo nustatymo, informuoja teisėsaugos in</text:span><text:span text:style-name="T3620">stitucijas ir VI, kartu pateikdama joms visą su pažeidimu susijusią informaciją.</text:span></text:p>
      <text:p text:style-name="P3621"><text:span text:style-name="T3622">245</text:span><text:span text:style-name="T3623">. Mokėjimo agentūra, įtarusi konkurenciją ribojančius susitarimus ar kitus Lietuvos Respublikos konkurencijos įstatymo pažeidimus, apie tai praneša Lietuvos Respublikos</text:span><text:span text:style-name="T3624"><text:s/>konkurencijos tarybai.</text:span></text:p>
      <text:p text:style-name="P3625"><text:span text:style-name="T3626">246</text:span><text:span text:style-name="T3627">. Jeigu nustatytas pažeidimas yra susijęs su paramos gavėjui išmokėtomis paramos lėšomis ir Mokėjimo agentūra priima sprendimą susigrąžinti išmokėtas paramos lėšas, grąžintinos lėšos, susidariusios įgyvendinant Programos prie</text:span><text:span text:style-name="T3628">mones, administruojamos vadovaujantis Grąžintinų lėšų, susidariusių įgyvendinant Europos Sąjungos žemės ūkio fondų priemones, administravimo taisyklėmis, patvirtintomis Lietuvos Respublikos Vyriausybės 2008 m. vasario 13 d. nutarimu Nr. 137 „Dėl Grąžintinų</text:span><text:span text:style-name="T3629"><text:s/>lėšų, susidariusių įgyvendinant Europos Sąjungos žemės ūkio fondų priemones, administravimo taisyklių patvirtinimo“.</text:span></text:p>
      <text:p text:style-name="P3630"><text:span text:style-name="T3631">247</text:span><text:span text:style-name="T3632">. Mokėjimo agentūra, projekto administravimo metu nustačiusi neatitiktį, turi teisę kreiptis į paramos gavėją dėl neatitikties išta</text:span><text:span text:style-name="T3633">isymo, o neatitiktį ištaisius ir gavus tai patvirtinančius duomenis, projektą administruoti toliau, t. y. įtariamo pažeidimo procedūrų nepradėti.</text:span></text:p>
      <text:p text:style-name="P3634"/>
      <text:p text:style-name="P3635"><text:span text:style-name="T3636">XVI</text:span><text:span text:style-name="T3637"><text:s/>SKYRIUS</text:span></text:p>
      <text:p text:style-name="P3638"><text:span text:style-name="T3639">INFORMACINĖ SISTEMA</text:span></text:p>
      <text:p text:style-name="P3640"/>
      <text:p text:style-name="P3641"><text:span text:style-name="T3642">248</text:span><text:span text:style-name="T3643">. Programos valdymui ir įgyvendinimo priežiūrai atlikti naudoja</text:span><text:span text:style-name="T3644">mos informacinės sistemos. Už informacinių sistemų palaikymą ir plėtrą atsakinga Mokėjimo agentūra ir VI.</text:span></text:p>
      <text:p text:style-name="P3645"><text:span text:style-name="T3646">249</text:span><text:span text:style-name="T3647">. Mokėjimo agentūra yra atsakinga už tai, kad informacinių sistemų struktūra, funkcionalumas ir saugumas atitiktų EŽŪFKP reglamentuose<text:s/></text:span><text:span text:style-name="T3648">nustatytus reikalavimus, bei už tai, kad į informacines sistemas būtų įtraukiami visi duomenys, susiję su:</text:span></text:p>
      <text:p text:style-name="P3649"><text:span text:style-name="T3650">249.1</text:span><text:span text:style-name="T3651">. paramos paraiškų registravimu, vertinimu, atranka ir paramos sutarčių sudarymu;</text:span></text:p>
      <text:p text:style-name="P3652"><text:span text:style-name="T3653">249.2</text:span><text:span text:style-name="T3654">. mokėjimų prašymų ir kasmetinių prašymų registravi</text:span><text:span text:style-name="T3655">mu ir tikrinimu;</text:span></text:p>
      <text:p text:style-name="P3656"><text:span text:style-name="T3657">249.3</text:span><text:span text:style-name="T3658">. atliktais administraciniais patikrinimais bei patikromis vietoje;</text:span></text:p>
      <text:p text:style-name="P3659"><text:span text:style-name="T3660">249.4</text:span><text:span text:style-name="T3661">. paramos gavėjams išmokėtomis paramos lėšomis;</text:span></text:p>
      <text:p text:style-name="P3662"><text:span text:style-name="T3663">249.5</text:span><text:span text:style-name="T3664">. pažeidimais, paramos gavėjams nustatytomis sankcijomis, susigrąžintomis bei susigrąžintinomis<text:s/></text:span><text:span text:style-name="T3665">paramos lėšomis;</text:span></text:p>
      <text:p text:style-name="P3666"><text:span text:style-name="T3667">249.6</text:span><text:span text:style-name="T3668">. paramos gavėjų pateiktomis projektų įgyvendinimo ataskaitomis, projektų pasiekimų ir rezultatų rodikliais;</text:span></text:p>
      <text:p text:style-name="P3669"><text:span text:style-name="T3670">249.7</text:span><text:span text:style-name="T3671">. kitais Programai administruoti reikalingais duomenimis.</text:span></text:p>
      <text:p text:style-name="P3672"><text:span text:style-name="T3673">250</text:span><text:span text:style-name="T3674">. VI yra atsakinga už klausimų, susijusių su<text:s/></text:span><text:span text:style-name="T3675">finansinių bei kitų duomenų įvedimu į EK informacinę sistemą, sprendimą.</text:span></text:p>
      <text:p text:style-name="P3676"><text:span text:style-name="T3677">251</text:span><text:span text:style-name="T3678">. Informacinių sistemų kaupiamų duomenų kokybės priežiūrai atlikti, informacinių sistemų funkcionalumo atitikties Programos administravimo poreikiams įvertinti bei informacinių</text:span><text:span text:style-name="T3679"><text:s/>sistemų plėtrai koordinuoti Mokėjimo agentūra sudaro darbo grupę iš Mokėjimo agentūros, VI ir prireikus kitų institucijų atstovų. Ši darbo grupė taip pat nagrinėja klausimus, susijusius su duomenų įvedimu į EK informacinę sistemą.</text:span></text:p>
      <text:p text:style-name="P3680"/>
      <text:p text:style-name="P3681"><text:span text:style-name="T3682">XVII</text:span><text:span text:style-name="T3683"><text:s/>SKYRIUS</text:span></text:p>
      <text:p text:style-name="P3684"><text:span text:style-name="T3685">BAIG</text:span><text:span text:style-name="T3686">IAMOSIOS NUOSTATOS</text:span></text:p>
      <text:p text:style-name="P3687"/>
      <text:p text:style-name="P3688"><text:span text:style-name="T3689">252</text:span><text:span text:style-name="T3690">. Mokėjimo agentūros kontaktiniai duomenys nurodomi Mokėjimo agentūros interneto svetainėje www.nma.lt</text:span></text:p>
      <text:p text:style-name="P3691"><text:span text:style-name="T3692">253</text:span><text:span text:style-name="T3693">. Šių Taisyklių nuostatos taikomos tiek, kiek jos neprieštarauja ES reglamentams.</text:span></text:p>
      <text:p text:style-name="P3694"><text:span text:style-name="T3695">254</text:span><text:span text:style-name="T3696">. Jei Priemonių įgyvendinimo t</text:span><text:span text:style-name="T3697">aisyklėse nustatomas kitoks teisinis reguliavimas nei šiose Taisyklėse, vadovaujamasi Priemonių įgyvendinimo taisyklėmis, tačiau Taisyklių 31.3 papunkčio, 39, 59, 75, 76</text:span><text:span text:style-name="T3698">1</text:span><text:span text:style-name="T3699">, 114</text:span><text:span text:style-name="T3700">1</text:span><text:span text:style-name="T3701">, 122, 125, 176 punktų ir 177.2 papunkčio nuostatos, susijusios su ekstremaliąja</text:span><text:span text:style-name="T3702"><text:s/>padėtimi, paskelbta Lietuvos Respublikos Vyriausybės 2020 m. vasario 26 d. nutarimu Nr. 152 „Dėl valstybės lygio ekstremaliosios situacijos paskelbimo“ (pakeistas Lietuvos Respublikos Vyriausybės 2021 m. birželio 28 d. nutarimu Nr. 506 „Dėl Lietuvos Respu</text:span><text:span text:style-name="T3703">blikos Vyriausybės 2020 m. vasario 26 d. nutarimo Nr. 152 „Dėl valstybės lygio ekstremaliosios situacijos paskelbimo“ pakeitimo), ir (arba) karantinu, kuris buvo paskelbtas Lietuvos Respublikos Vyriausybės 2020 m. kovo 14 d. nutarimu Nr. 207 „Dėl karantino</text:span><text:span text:style-name="T3704"><text:s/>Lietuvos Respublikos teritorijoje paskelbimo“ ir Lietuvos Respublikos 2020 m. lapkričio 4 d. nutarimu Nr. 1226 „Dėl karantino Lietuvos Respublikos teritorijoje“, taikomos, net jei Priemonės įgyvendinimo taisyklėse nustatyta kitaip.<text:s/></text:span></text:p>
      <text:p text:style-name="P3705">Punkto pakeitimai:</text:p>
      <text:p text:style-name="P3706"><text:span text:style-name="T3707">Nr.</text:span><text:span text:style-name="T3708"><text:s/></text:span><text:a xlink:href="https://www.e-tar.lt/portal/legalAct.html?documentId=d6f1526074ba11eabee4a336e7e6fdab" office:target-frame-name="_top" xlink:show="replace"><text:span text:style-name="T3709">3D-256</text:span></text:a><text:span text:style-name="T3710">, 2020-04-02, paskelbta TAR 2020-04-02, i. k. 2020-06857</text:span></text:p>
      <text:p text:style-name="P3711"><text:span text:style-name="T3712">Nr.<text:s/></text:span><text:a xlink:href="https://www.e-tar.lt/portal/legalAct.html?documentId=afb836c06a0c11eca9ac839120d251c4" office:target-frame-name="_top" xlink:show="replace"><text:span text:style-name="T3713">3D-883</text:span></text:a><text:span text:style-name="T3714">, 2021-12-31, paskelbta TAR 2021-12-31, i. k. 2021-27884</text:span></text:p>
      <text:p text:style-name="Normal"/>
      <text:p text:style-name="P3715"><text:span text:style-name="T3716">255</text:span><text:span text:style-name="T3717">. Pasikeitus šiose Taisyklėse nurodytiems teisės aktams, tiesiogiai taikomos naujos teisė</text:span><text:span text:style-name="T3718">s aktų nuostatos.</text:span></text:p>
      <text:p text:style-name="P3719"><text:span text:style-name="T3720">256</text:span><text:span text:style-name="T3721">. Pasikeitus šioms Taisyklėms, nauji reikalavimai taikomi vienodai visiems pareiškėjams ir paramos gavėjams, išskyrus atvejus, kai Lietuvos Respublikos žemės ūkio ministro įsakyme nurodyta kitaip.</text:span></text:p>
      <text:p text:style-name="P3722"><text:span text:style-name="T3723">______________</text:span></text:p>
      <text:p text:style-name="P3724">Priedo pakeitimai:</text:p>
      <text:p text:style-name="P3725"><text:span text:style-name="T3726">Nr.<text:s/></text:span><text:a xlink:href="https://www.e-tar.lt/portal/legalAct.html?documentId=dcd1944051f511e884cbc4327e55f3ca" office:target-frame-name="_top" xlink:show="replace"><text:span text:style-name="T3727">3D-281</text:span></text:a><text:span text:style-name="T3728">, 2018-05-07, paskelbta TAR 2018-05-08, i. k. 2018-07436</text:span></text:p>
      <text:p text:style-name="Normal"/>
      <text:p text:style-name="P3729"/>
      <text:p text:style-name="P3730"/>
      <text:p text:style-name="P3731"><text:span text:style-name="T3732">Pakeitimai:</text:span></text:p>
      <text:p text:style-name="P3733"/>
      <text:p text:style-name="P3734"><text:span text:style-name="T3735">1.</text:span></text:p>
      <text:p text:style-name="P3736"><text:span text:style-name="T3737">Lietuvos Respublikos žemės ūkio ministerija, Įsakymas</text:span></text:p>
      <text:p text:style-name="P3738"><text:span text:style-name="T3739">Nr.<text:s/></text:span><text:a xlink:href="https://www.e-tar.lt/portal/legalAct.html?documentId=4342b000762c11e4805fa6cb12e2ef99" office:target-frame-name="_top" xlink:show="replace"><text:span text:style-name="T3740">3D-899</text:span></text:a><text:span text:style-name="T3741">, 2014-11-27, paskelbta TAR 2014-11-28, i. k. 2014-18087</text:span></text:p>
      <text:p text:style-name="P3742"><text:span text:style-name="T3743">Dėl žemės ūkio ministro 2014 m. rugpjūčio 26 d. įsakymo Nr. 3D-507 ,, Dėl Lietuvos kaimo plėtros<text:s/></text:span><text:span text:style-name="T3744">2014–2020 metų programos administravimo taisyklių patvirtinimo“ pakeitimo</text:span></text:p>
      <text:p text:style-name="P3745"/>
      <text:p text:style-name="P3746"><text:span text:style-name="T3747">2.</text:span></text:p>
      <text:p text:style-name="P3748"><text:span text:style-name="T3749">Lietuvos Respublikos žemės ūkio ministerija, Įsakymas</text:span></text:p>
      <text:p text:style-name="P3750"><text:span text:style-name="T3751">Nr.<text:s/></text:span><text:a xlink:href="https://www.e-tar.lt/portal/legalAct.html?documentId=8ab3b8a0add911e4b1d79f4bef60993c" office:target-frame-name="_top" xlink:show="replace"><text:span text:style-name="T3752">3D-69</text:span></text:a><text:span text:style-name="T3753">, 2015-02-06, pas</text:span><text:span text:style-name="T3754">kelbta TAR 2015-02-06, i. k. 2015-01849</text:span></text:p>
      <text:p text:style-name="P3755"><text:span text:style-name="T3756">Dėl žemės ūkio ministro 2014 m. rugpjūčio 26 d. įsakymo Nr. 3D-507 ,,Dėl Lietuvos kaimo plėtros 2014–2020 metų programos administravimo taisyklių patvirtinimo“ pakeitimo</text:span></text:p>
      <text:p text:style-name="P3757"/>
      <text:p text:style-name="P3758"><text:span text:style-name="T3759">3.</text:span></text:p>
      <text:p text:style-name="P3760"><text:span text:style-name="T3761">Lietuvos Respublikos žemės ūkio ministerij</text:span><text:span text:style-name="T3762">a, Įsakymas</text:span></text:p>
      <text:p text:style-name="P3763"><text:span text:style-name="T3764">Nr.<text:s/></text:span><text:a xlink:href="https://www.e-tar.lt/portal/legalAct.html?documentId=e122f1e00b6e11e588da8908dfa91cac" office:target-frame-name="_top" xlink:show="replace"><text:span text:style-name="T3765">3D-463</text:span></text:a><text:span text:style-name="T3766">, 2015-06-05, paskelbta TAR 2015-06-08, i. k. 2015-08977</text:span></text:p>
      <text:p text:style-name="P3767"><text:span text:style-name="T3768">Dėl žemės ūkio ministro 2014 m. rugpjūčio 26 d. įsakymo Nr. 3D-507 „Dėl<text:s/></text:span><text:span text:style-name="T3769">Lietuvos kaimo plėtros 2014–2020 metų programos administravimo taisyklių patvirtinimo“ pakeitimo</text:span></text:p>
      <text:p text:style-name="P3770"/>
      <text:p text:style-name="P3771"><text:span text:style-name="T3772">4.</text:span></text:p>
      <text:p text:style-name="P3773"><text:span text:style-name="T3774">Lietuvos Respublikos žemės ūkio ministerija, Įsakymas</text:span></text:p>
      <text:p text:style-name="P3775"><text:span text:style-name="T3776">Nr.<text:s/></text:span><text:a xlink:href="https://www.e-tar.lt/portal/legalAct.html?documentId=14b2f0b07e4611e5b7eba10a9b5a9c5f" office:target-frame-name="_top" xlink:show="replace"><text:span text:style-name="T3777">3D-809</text:span></text:a><text:span text:style-name="T3778">, 2015-10-29, paskelbta TAR 2015-10-29, i. k. 2015-17075</text:span></text:p>
      <text:p text:style-name="P3779"><text:span text:style-name="T3780">Dėl žemės ūkio ministro 2014 m. rugpjūčio 26 d. įsakymo Nr. 3D-507 „Dėl Lietuvos kaimo plėtros 2014–2020 metų programos administravimo taisyklių patvirtinimo“ pakeitimo</text:span></text:p>
      <text:p text:style-name="P3781"/>
      <text:p text:style-name="P3782"><text:span text:style-name="T3783">5.</text:span></text:p>
      <text:p text:style-name="P3784"><text:span text:style-name="T3785">Lietuvos Respubliko</text:span><text:span text:style-name="T3786">s žemės ūkio ministerija, Įsakymas</text:span></text:p>
      <text:p text:style-name="P3787"><text:span text:style-name="T3788">Nr.<text:s/></text:span><text:a xlink:href="https://www.e-tar.lt/portal/legalAct.html?documentId=75204900cf3311e583a295d9366c7ab3" office:target-frame-name="_top" xlink:show="replace"><text:span text:style-name="T3789">3D-60</text:span></text:a><text:span text:style-name="T3790">, 2016-02-09, paskelbta TAR 2016-02-10, i. k. 2016-02557</text:span></text:p>
      <text:p text:style-name="P3791"><text:span text:style-name="T3792">Dėl žemės ūkio ministro 2014 m. rugpjūčio 26 d. įsakymo N</text:span><text:span text:style-name="T3793">r. 3D-507 „Dėl Lietuvos kaimo plėtros 2014–2020 metų programos administravimo taisyklių patvirtinimo“ pakeitimo</text:span></text:p>
      <text:p text:style-name="P3794"/>
      <text:p text:style-name="P3795"><text:span text:style-name="T3796">6.</text:span></text:p>
      <text:p text:style-name="P3797"><text:span text:style-name="T3798">Lietuvos Respublikos žemės ūkio ministerija, Įsakymas</text:span></text:p>
      <text:p text:style-name="P3799"><text:span text:style-name="T3800">Nr.<text:s/></text:span><text:a xlink:href="https://www.e-tar.lt/portal/legalAct.html?documentId=c4840be05a1511e6b72ff16034f7f796" office:target-frame-name="_top" xlink:show="replace"><text:span text:style-name="T3801">3D-452</text:span></text:a><text:span text:style-name="T3802">, 2016-08-03, paskelbta TAR 2016-08-04, i. k. 2016-21324</text:span></text:p>
      <text:p text:style-name="P3803"><text:span text:style-name="T3804">Dėl žemės ūkio ministro 2014 m. rugpjūčio 26 d. įsakymo Nr. 3D-507 „Dėl Lietuvos kaimo plėtros 2014–2020 metų programos administravimo taisyklių patvirtinimo“ pakeitimo</text:span></text:p>
      <text:p text:style-name="P3805"/>
      <text:p text:style-name="P3806"><text:span text:style-name="T3807">7.</text:span></text:p>
      <text:p text:style-name="P3808"><text:span text:style-name="T3809">Liet</text:span><text:span text:style-name="T3810">uvos Respublikos žemės ūkio ministerija, Įsakymas</text:span></text:p>
      <text:p text:style-name="P3811"><text:span text:style-name="T3812">Nr.<text:s/></text:span><text:a xlink:href="https://www.e-tar.lt/portal/legalAct.html?documentId=9acbaa205d8d11e79198ffdb108a3753" office:target-frame-name="_top" xlink:show="replace"><text:span text:style-name="T3813">3D-447</text:span></text:a><text:span text:style-name="T3814">, 2017-06-30, paskelbta TAR 2017-06-30, i. k. 2017-11223</text:span></text:p>
      <text:p text:style-name="P3815"><text:span text:style-name="T3816">Dėl žemės ūkio ministro 2014 m. rugpjūčio</text:span><text:span text:style-name="T3817"><text:s/>26 d. įsakymo Nr. 3D-507 „Dėl Lietuvos kaimo plėtros 2014–2020 metų programos administravimo taisyklių patvirtinimo“ pakeitimo</text:span></text:p>
      <text:p text:style-name="P3818"/>
      <text:p text:style-name="P3819"><text:span text:style-name="T3820">8.</text:span></text:p>
      <text:p text:style-name="P3821"><text:span text:style-name="T3822">Lietuvos Respublikos žemės ūkio ministerija, Įsakymas</text:span></text:p>
      <text:p text:style-name="P3823"><text:span text:style-name="T3824">Nr.<text:s/></text:span><text:a xlink:href="https://www.e-tar.lt/portal/legalAct.html?documentId=7f03c340aff911e7afdadfc0e4460de4" office:target-frame-name="_top" xlink:show="replace"><text:span text:style-name="T3825">3D-645</text:span></text:a><text:span text:style-name="T3826">, 2017-10-13, paskelbta TAR 2017-10-13, i. k. 2017-16275</text:span></text:p>
      <text:p text:style-name="P3827"><text:span text:style-name="T3828">Dėl žemės ūkio ministro 2014 m. rugpjūčio 26 d. įsakymo Nr. 3D-507 „Dėl Lietuvos kaimo plėtros 2014–2020 metų programos administravimo taisyklių patvirtinimo“ pa</text:span><text:span text:style-name="T3829">keitimo</text:span></text:p>
      <text:p text:style-name="P3830"/>
      <text:p text:style-name="P3831"><text:span text:style-name="T3832">9.</text:span></text:p>
      <text:p text:style-name="P3833"><text:span text:style-name="T3834">Lietuvos Respublikos žemės ūkio ministerija, Įsakymas</text:span></text:p>
      <text:p text:style-name="P3835"><text:span text:style-name="T3836">Nr.<text:s/></text:span><text:a xlink:href="https://www.e-tar.lt/portal/legalAct.html?documentId=dcd1944051f511e884cbc4327e55f3ca" office:target-frame-name="_top" xlink:show="replace"><text:span text:style-name="T3837">3D-281</text:span></text:a><text:span text:style-name="T3838">, 2018-05-07, paskelbta TAR 2018-05-08, i. k. 2018-07436</text:span></text:p>
      <text:p text:style-name="P3839"><text:span text:style-name="T3840">Dėl žemės ūkio ministro<text:s/></text:span><text:span text:style-name="T3841">2014 m. rugpjūčio 26 d. įsakymo Nr. 3D-507 „Dėl Lietuvos kaimo plėtros 2014–2020 metų programos administravimo taisyklių patvirtinimo“ pakeitimo</text:span></text:p>
      <text:p text:style-name="P3842"/>
      <text:p text:style-name="P3843"><text:span text:style-name="T3844">10.</text:span></text:p>
      <text:p text:style-name="P3845"><text:span text:style-name="T3846">Lietuvos Respublikos žemės ūkio ministerija, Įsakymas</text:span></text:p>
      <text:p text:style-name="P3847"><text:span text:style-name="T3848">Nr.<text:s/></text:span><text:a xlink:href="https://www.e-tar.lt/portal/legalAct.html?documentId=67b62690d2be11e8bea9885f77677ec1" office:target-frame-name="_top" xlink:show="replace"><text:span text:style-name="T3849">3D-747</text:span></text:a><text:span text:style-name="T3850">, 2018-10-18, paskelbta TAR 2018-10-19, i. k. 2018-16370</text:span></text:p>
      <text:p text:style-name="P3851"><text:span text:style-name="T3852">Dėl žemės ūkio ministro 2014 m. rugpjūčio 26 d. įsakymo Nr. 3D-507 „Dėl Lietuvos kaimo plėtros 2014–2020 metų programos administravimo taisykli</text:span><text:span text:style-name="T3853">ų patvirtinimo“ pakeitimo</text:span></text:p>
      <text:p text:style-name="P3854"/>
      <text:p text:style-name="P3855"><text:span text:style-name="T3856">11.</text:span></text:p>
      <text:p text:style-name="P3857"><text:span text:style-name="T3858">Lietuvos Respublikos žemės ūkio ministerija, Įsakymas</text:span></text:p>
      <text:p text:style-name="P3859"><text:span text:style-name="T3860">Nr.<text:s/></text:span><text:a xlink:href="https://www.e-tar.lt/portal/legalAct.html?documentId=617a6270619611e99676cb74c51fe1f4" office:target-frame-name="_top" xlink:show="replace"><text:span text:style-name="T3861">3D-236</text:span></text:a><text:span text:style-name="T3862">, 2019-04-18, paskelbta TAR 2019-04-18, i. k. 2019-06374</text:span></text:p>
      <text:p text:style-name="P3863"><text:span text:style-name="T3864">Dėl že</text:span><text:span text:style-name="T3865">mės ūkio ministro 2014 m. rugpjūčio 26 d. įsakymo Nr. 3D-507 „Dėl Lietuvos kaimo plėtros 2014–2020 metų programos administravimo taisyklių patvirtinimo“ pakeitimo</text:span></text:p>
      <text:p text:style-name="P3866"/>
      <text:p text:style-name="P3867"><text:span text:style-name="T3868">12.</text:span></text:p>
      <text:p text:style-name="P3869"><text:span text:style-name="T3870">Lietuvos Respublikos žemės ūkio ministerija, Įsakymas</text:span></text:p>
      <text:p text:style-name="P3871"><text:span text:style-name="T3872">Nr.<text:s/></text:span><text:a xlink:href="https://www.e-tar.lt/portal/legalAct.html?documentId=c105a190882511e993ffd4361ddf8976" office:target-frame-name="_top" xlink:show="replace"><text:span text:style-name="T3873">3D-349</text:span></text:a><text:span text:style-name="T3874">, 2019-06-06, paskelbta TAR 2019-06-06, i. k. 2019-09244</text:span></text:p>
      <text:p text:style-name="P3875"><text:span text:style-name="T3876">Dėl žemės ūkio ministro 2014 m. rugpjūčio 26 d. įsakymo Nr. 3D-507 „Dėl Lietuvos kaimo plėtros 2014–2020 metų programos admin</text:span><text:span text:style-name="T3877">istravimo taisyklių patvirtinimo“ pakeitimo</text:span></text:p>
      <text:p text:style-name="P3878"/>
      <text:p text:style-name="P3879"><text:span text:style-name="T3880">13.</text:span></text:p>
      <text:p text:style-name="P3881"><text:span text:style-name="T3882">Lietuvos Respublikos žemės ūkio ministerija, Įsakymas</text:span></text:p>
      <text:p text:style-name="P3883"><text:span text:style-name="T3884">Nr.<text:s/></text:span><text:a xlink:href="https://www.e-tar.lt/portal/legalAct.html?documentId=2d39d0f0db9311e99681cd81dcdca52c" office:target-frame-name="_top" xlink:show="replace"><text:span text:style-name="T3885">3D-524</text:span></text:a><text:span text:style-name="T3886">, 2019-09-20, paskelbta TAR 2019-09-20, i. k.</text:span><text:span text:style-name="T3887"><text:s/>2019-14930</text:span></text:p>
      <text:p text:style-name="P3888"><text:span text:style-name="T3889">Dėl žemės ūkio ministro 2014 m. rugpjūčio 26 d. įsakymo Nr. 3D-507 „Dėl Lietuvos kaimo plėtros 2014–2020 metų programos administravimo taisyklių patvirtinimo“ pakeitimo</text:span></text:p>
      <text:p text:style-name="P3890"/>
      <text:p text:style-name="P3891"><text:span text:style-name="T3892">14.</text:span></text:p>
      <text:p text:style-name="P3893"><text:span text:style-name="T3894">Lietuvos Respublikos žemės ūkio ministerija, Įsakymas</text:span></text:p>
      <text:p text:style-name="P3895"><text:span text:style-name="T3896">Nr.<text:s/></text:span><text:a xlink:href="https://www.e-tar.lt/portal/legalAct.html?documentId=5b0c7f204ca211ea8aceeadd0c5b168c" office:target-frame-name="_top" xlink:show="replace"><text:span text:style-name="T3897">3D-86</text:span></text:a><text:span text:style-name="T3898">, 2020-02-11, paskelbta TAR 2020-02-11, i. k. 2020-03042</text:span></text:p>
      <text:p text:style-name="P3899"><text:span text:style-name="T3900">Dėl žemės ūkio ministro 2014 m. rugpjūčio 26 d. įsakymo Nr. 3D-507 „Dėl Lietuvos kaimo plėtros 2014–2020 met</text:span><text:span text:style-name="T3901">ų programos administravimo taisyklių patvirtinimo“ pakeitimo</text:span></text:p>
      <text:p text:style-name="P3902"/>
      <text:p text:style-name="P3903"><text:span text:style-name="T3904">15.</text:span></text:p>
      <text:p text:style-name="P3905"><text:span text:style-name="T3906">Lietuvos Respublikos žemės ūkio ministerija, Įsakymas</text:span></text:p>
      <text:p text:style-name="P3907"><text:span text:style-name="T3908">Nr.<text:s/></text:span><text:a xlink:href="https://www.e-tar.lt/portal/legalAct.html?documentId=d6f1526074ba11eabee4a336e7e6fdab" office:target-frame-name="_top" xlink:show="replace"><text:span text:style-name="T3909">3D-256</text:span></text:a><text:span text:style-name="T3910">, 2020-04-02, paskelbta TAR<text:s/></text:span><text:span text:style-name="T3911">2020-04-02, i. k. 2020-06857</text:span></text:p>
      <text:p text:style-name="P3912"><text:span text:style-name="T3913">Dėl žemės ūkio ministro 2014 m. rugpjūčio 26 d. įsakymo Nr. 3D-507 „Dėl Lietuvos kaimo plėtros 2014–2020 metų programos administravimo taisyklių patvirtinimo“ pakeitimo</text:span></text:p>
      <text:p text:style-name="P3914"/>
      <text:p text:style-name="P3915"><text:span text:style-name="T3916">16.</text:span></text:p>
      <text:p text:style-name="P3917"><text:span text:style-name="T3918">Lietuvos Respublikos žemės ūkio ministerija, Įsakymas</text:span></text:p>
      <text:p text:style-name="P3919"><text:span text:style-name="T3920">Nr.<text:s/></text:span><text:a xlink:href="https://www.e-tar.lt/portal/legalAct.html?documentId=620d38d0856b11eab005936df725feed" office:target-frame-name="_top" xlink:show="replace"><text:span text:style-name="T3921">3D-326</text:span></text:a><text:span text:style-name="T3922">, 2020-04-23, paskelbta TAR 2020-04-24, i. k. 2020-08625</text:span></text:p>
      <text:p text:style-name="P3923"><text:span text:style-name="T3924">Dėl žemės ūkio ministro 2014 m. rugpjūčio 26 d. įsakymo Nr. 3D-507 „Dėl Lietuvos kaimo plė</text:span><text:span text:style-name="T3925">tros 2014–2020 metų programos administravimo taisyklių patvirtinimo“ pakeitimo</text:span></text:p>
      <text:p text:style-name="P3926"/>
      <text:p text:style-name="P3927"><text:span text:style-name="T3928">17.</text:span></text:p>
      <text:p text:style-name="P3929"><text:span text:style-name="T3930">Lietuvos Respublikos žemės ūkio ministerija, Įsakymas</text:span></text:p>
      <text:p text:style-name="P3931"><text:span text:style-name="T3932">Nr.<text:s/></text:span><text:a xlink:href="https://www.e-tar.lt/portal/legalAct.html?documentId=bd503f90feff11ea88f28eae672e5b40" office:target-frame-name="_top" xlink:show="replace"><text:span text:style-name="T3933">3D-667</text:span></text:a><text:span text:style-name="T3934">, 2020-09-</text:span><text:span text:style-name="T3935">25, paskelbta TAR 2020-09-25, i. k. 2020-19951</text:span></text:p>
      <text:p text:style-name="P3936"><text:span text:style-name="T3937">Dėl žemės ūkio ministro 2014 m. rugpjūčio 26 d. įsakymo Nr. 3D-507 „Dėl Lietuvos kaimo plėtros 2014–2020 metų programos administravimo taisyklių patvirtinimo“ pakeitimo</text:span></text:p>
      <text:p text:style-name="P3938"/>
      <text:p text:style-name="P3939"><text:span text:style-name="T3940">18.</text:span></text:p>
      <text:p text:style-name="P3941"><text:span text:style-name="T3942">Lietuvos Respublikos žemės ūkio min</text:span><text:span text:style-name="T3943">isterija, Įsakymas</text:span></text:p>
      <text:p text:style-name="P3944"><text:span text:style-name="T3945">Nr.<text:s/></text:span><text:a xlink:href="https://www.e-tar.lt/portal/legalAct.html?documentId=fabe79400ed211ebb74de75171d26d52" office:target-frame-name="_top" xlink:show="replace"><text:span text:style-name="T3946">3D-702</text:span></text:a><text:span text:style-name="T3947">, 2020-10-15, paskelbta TAR 2020-10-15, i. k. 2020-21476</text:span></text:p>
      <text:p text:style-name="P3948"><text:span text:style-name="T3949">Dėl žemės ūkio ministro 2014 m. rugpjūčio 26 d. įsakymo Nr. 3D-507 „Dėl<text:s/></text:span><text:span text:style-name="T3950">Lietuvos kaimo plėtros 2014–2020 metų programos administravimo taisyklių patvirtinimo“ pakeitimo</text:span></text:p>
      <text:p text:style-name="P3951"/>
      <text:p text:style-name="P3952"><text:span text:style-name="T3953">19.</text:span></text:p>
      <text:p text:style-name="P3954"><text:span text:style-name="T3955">Lietuvos Respublikos žemės ūkio ministerija, Įsakymas</text:span></text:p>
      <text:p text:style-name="P3956"><text:span text:style-name="T3957">Nr.<text:s/></text:span><text:a xlink:href="https://www.e-tar.lt/portal/legalAct.html?documentId=27e9dea05f9b11eb9dc7b575f08e8bea" office:target-frame-name="_top" xlink:show="replace"><text:span text:style-name="T3958">3D-51</text:span></text:a><text:span text:style-name="T3959">, 2021-01-26, paskelbta TAR 2021-01-26, i. k. 2021-01321</text:span></text:p>
      <text:p text:style-name="P3960"><text:span text:style-name="T3961">Dėl žemės ūkio ministro 2014 m. rugpjūčio 26 d. įsakymo Nr. 3D-507 „Dėl Lietuvos kaimo plėtros 201</text:span><text:span text:style-name="T3962">4–2020 metų programos administravimo taisyklių patvirtinimo“ pakeitimo</text:span></text:p>
      <text:p text:style-name="P3963"/>
      <text:p text:style-name="P3964"><text:span text:style-name="T3965">20.</text:span></text:p>
      <text:p text:style-name="P3966"><text:span text:style-name="T3967">Lietuvos Respublikos žemės ūkio ministerija, Įsakymas</text:span></text:p>
      <text:p text:style-name="P3968"><text:span text:style-name="T3969">Nr.<text:s/></text:span><text:a xlink:href="https://www.e-tar.lt/portal/legalAct.html?documentId=24e16df0888a11eb9fecb5ecd3bd711c" office:target-frame-name="_top" xlink:show="replace"><text:span text:style-name="T3970">3D-180</text:span></text:a><text:span text:style-name="T3971">, 2021-03-19, pask</text:span><text:span text:style-name="T3972">elbta TAR 2021-03-19, i. k. 2021-05533</text:span></text:p>
      <text:p text:style-name="P3973"><text:span text:style-name="T3974">Dėl žemės ūkio ministro 2014 m. rugpjūčio 26 d. įsakymo Nr. 3D-507 „Dėl Lietuvos kaimo plėtros 2014–2020 metų programos administravimo taisyklių patvirtinimo“ pakeitimo</text:span></text:p>
      <text:p text:style-name="P3975"/>
      <text:p text:style-name="P3976"><text:span text:style-name="T3977">21.</text:span></text:p>
      <text:p text:style-name="P3978"><text:span text:style-name="T3979">Lietuvos Respublikos žemės ūkio<text:s/></text:span><text:span text:style-name="T3980">ministerija, Įsakymas</text:span></text:p>
      <text:p text:style-name="P3981"><text:span text:style-name="T3982">Nr.<text:s/></text:span><text:a xlink:href="https://www.e-tar.lt/portal/legalAct.html?documentId=2ee05db0dfb611eb9f09e7df20500045" office:target-frame-name="_top" xlink:show="replace"><text:span text:style-name="T3983">3D-438</text:span></text:a><text:span text:style-name="T3984">, 2021-07-08, paskelbta TAR 2021-07-08, i. k. 2021-15499</text:span></text:p>
      <text:p text:style-name="P3985"><text:span text:style-name="T3986">Dėl žemės ūkio ministro 2014 m. rugpjūčio 26 d. įsakymo Nr. 3D-507 „D</text:span><text:span text:style-name="T3987">ėl Lietuvos kaimo plėtros 2014–2020 metų programos administravimo taisyklių patvirtinimo“ pakeitimo</text:span></text:p>
      <text:p text:style-name="P3988"/>
      <text:p text:style-name="P3989"><text:span text:style-name="T3990">22.</text:span></text:p>
      <text:p text:style-name="P3991"><text:span text:style-name="T3992">Lietuvos Respublikos žemės ūkio ministerija, Įsakymas</text:span></text:p>
      <text:p text:style-name="P3993"><text:span text:style-name="T3994">Nr.<text:s/></text:span><text:a xlink:href="https://www.e-tar.lt/portal/legalAct.html?documentId=53096940fc2411eb9f09e7df20500045" office:target-frame-name="_top" xlink:show="replace"><text:span text:style-name="T3995">3D-523</text:span></text:a><text:span text:style-name="T3996">, 2021-08-13, paskelbta TAR 2021-08-13, i. k. 2021-17530</text:span></text:p>
      <text:p text:style-name="P3997"><text:span text:style-name="T3998">Dėl žemės ūkio ministro 2014 m. rugpjūčio 26 d. įsakymo Nr. 3D-507 „Dėl Lietuvos kaimo plėtros 2014–2020 metų programos administravimo taisyklių patvirtinimo“ pakeitimo</text:span></text:p>
      <text:p text:style-name="P3999"/>
      <text:p text:style-name="P4000"><text:span text:style-name="T4001">23.</text:span></text:p>
      <text:p text:style-name="P4002"><text:span text:style-name="T4003">Lietuvos Respu</text:span><text:span text:style-name="T4004">blikos žemės ūkio ministerija, Įsakymas</text:span></text:p>
      <text:p text:style-name="P4005"><text:span text:style-name="T4006">Nr.<text:s/></text:span><text:a xlink:href="https://www.e-tar.lt/portal/legalAct.html?documentId=b85dcc1011f411ec9f09e7df20500045" office:target-frame-name="_top" xlink:show="replace"><text:span text:style-name="T4007">3D-572</text:span></text:a><text:span text:style-name="T4008">, 2021-09-10, paskelbta TAR 2021-09-10, i. k. 2021-19122</text:span></text:p>
      <text:p text:style-name="P4009"><text:span text:style-name="T4010">Dėl žemės ūkio ministro 2014 m. rugpjūčio 26 d. įsa</text:span><text:span text:style-name="T4011">kymo Nr. 3D-507 „Dėl Lietuvos kaimo plėtros 2014–2020 metų programos administravimo taisyklių patvirtinimo“ pakeitimo</text:span></text:p>
      <text:p text:style-name="P4012"/>
      <text:p text:style-name="P4013"><text:span text:style-name="T4014">24.</text:span></text:p>
      <text:p text:style-name="P4015"><text:span text:style-name="T4016">Lietuvos Respublikos žemės ūkio ministerija, Įsakymas</text:span></text:p>
      <text:p text:style-name="P4017"><text:span text:style-name="T4018">Nr.<text:s/></text:span><text:a xlink:href="https://www.e-tar.lt/portal/legalAct.html?documentId=42fc762042b811ec992fe4cdfceb5666" office:target-frame-name="_top" xlink:show="replace"><text:span text:style-name="T4019">3D-703</text:span></text:a><text:span text:style-name="T4020">, 2021-11-11, paskelbta TAR 2021-11-11, i. k. 2021-23377</text:span></text:p>
      <text:p text:style-name="P4021"><text:span text:style-name="T4022">Dėl žemės ūkio ministro 2014 m. rugpjūčio 26 d. įsakymo Nr. 3D-507 „Dėl Lietuvos kaimo plėtros 2014–2020 metų programos administravimo taisyklių patvirtinimo“ pakeitimo</text:span></text:p>
      <text:p text:style-name="P4023"/>
      <text:p text:style-name="P4024"><text:span text:style-name="T4025">25.</text:span></text:p>
      <text:p text:style-name="P4026"><text:span text:style-name="T4027">Lietuvos Respublikos žemės ūkio ministerija, Įsakymas</text:span></text:p>
      <text:p text:style-name="P4028"><text:span text:style-name="T4029">Nr.<text:s/></text:span><text:a xlink:href="https://www.e-tar.lt/portal/legalAct.html?documentId=afb836c06a0c11eca9ac839120d251c4" office:target-frame-name="_top" xlink:show="replace"><text:span text:style-name="T4030">3D-883</text:span></text:a><text:span text:style-name="T4031">, 2021-12-31, paskelbta TAR 2021-12-31, i. k. 2021-27884</text:span></text:p>
      <text:p text:style-name="P4032"><text:span text:style-name="T4033">Dėl žemės ūkio ministro 2014 m. r</text:span><text:span text:style-name="T4034">ugpjūčio 26 d. įsakymo Nr. 3D-507 „Dėl Lietuvos kaimo plėtros 2014–2020 metų programos administravimo taisyklių patvirtinimo“ pakeitimo</text:span></text:p>
      <text:p text:style-name="P4035"/>
      <text:p text:style-name="P4036"><text:span text:style-name="T4037">26.</text:span></text:p>
      <text:p text:style-name="P4038"><text:span text:style-name="T4039">Lietuvos Respublikos žemės ūkio ministerija, Įsakymas</text:span></text:p>
      <text:p text:style-name="P4040"><text:span text:style-name="T4041">Nr.<text:s/></text:span><text:a xlink:href="https://www.e-tar.lt/portal/legalAct.html?documentId=7cb37110f2e511ec8fa7d02a65c371ad" office:target-frame-name="_top" xlink:show="replace"><text:span text:style-name="T4042">3D-416</text:span></text:a><text:span text:style-name="T4043">, 2022-06-23, paskelbta TAR 2022-06-23, i. k. 2022-13457</text:span></text:p>
      <text:p text:style-name="P4044"><text:span text:style-name="T4045">Dėl žemės ūkio ministro 2014 m. rugpjūčio 26 d. įsakymo Nr. 3D-507 „Dėl Lietuvos kaimo plėtros 2014–2020 metų programos administravimo taisyklių patvirt</text:span><text:span text:style-name="T4046">inimo“ pakeitimo</text:span></text:p>
      <text:p text:style-name="P4047"/>
      <text:p text:style-name="P40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Batang" style:font-name-complex="Arial" fo:font-size="10pt" style:font-size-asian="10pt" style:font-size-complex="11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4923in" fo:margin-right="0.5902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8" style:parent-style-name="DefaultParagraphFont" style:family="text">
      <style:text-properties style:font-name="Arial" style:font-name-asian="Batang" style:font-name-complex="Arial" fo:font-size="10pt" style:font-size-asian="10pt" style:font-size-complex="11pt"/>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16</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2-08-17T11:53:00Z</meta:creation-date>
    <dc:date>2022-08-17T11:53:00Z</dc:date>
    <meta:print-date>2014-07-25T10:49:00Z</meta:print-date>
    <meta:template xlink:href="Normal.dotm" xlink:type="simple"/>
    <meta:editing-cycles>2</meta:editing-cycles>
    <meta:editing-duration>PT0S</meta:editing-duration>
    <meta:document-statistic meta:page-count="6" meta:paragraph-count="4316" meta:word-count="29526" meta:character-count="211520" meta:row-count="6900" meta:non-whitespace-character-count="186310"/>
  </office:meta>
</office:document-meta>
</file>