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3%"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3%" fo:text-indent="0.5in">
        <style:tab-stops>
          <style:tab-stop style:type="left" style:position="0.3534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3%" fo:text-indent="0.5in">
        <style:tab-stops>
          <style:tab-stop style:type="left" style:position="0.35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tab-stops>
          <style:tab-stop style:type="left" style:position="0.353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text-properties fo:hyphenate="false"/>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3%"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3%"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3%"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3%"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P210" style:parent-style-name="Normal" style:family="paragraph">
      <style:paragraph-properties fo:text-align="center" fo:line-height="153%"/>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3%" fo:text-indent="0.5in"/>
      <style:text-properties style:font-size-complex="12pt" style:language-asian="lt" style:country-asian="LT"/>
    </style:style>
    <style:style style:name="P215" style:parent-style-name="Normal" style:family="paragraph">
      <style:paragraph-properties fo:text-align="center" fo:line-height="153%"/>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justify" fo:line-height="153%"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3%"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3%"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3%"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3%" fo:text-indent="0.5in">
        <style:tab-stops>
          <style:tab-stop style:type="left" style:position="0.5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3%" fo:text-indent="0.5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3%"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3%" fo:text-indent="0.5in">
        <style:tab-stops>
          <style:tab-stop style:type="left" style:position="0.5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3%" fo:text-indent="0.5in">
        <style:tab-stops>
          <style:tab-stop style:type="left" style:position="0.5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tab-stops>
          <style:tab-stop style:type="left" style:position="0.5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3%" fo:text-indent="0.5in">
        <style:tab-stops>
          <style:tab-stop style:type="left" style:position="0.5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3%"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3%" fo:text-indent="0.5in">
        <style:tab-stops>
          <style:tab-stop style:type="left" style:position="0.5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5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3%" fo:text-indent="0.5in">
        <style:tab-stops>
          <style:tab-stop style:type="left" style:position="0.423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3%" fo:text-indent="0.5in">
        <style:tab-stops>
          <style:tab-stop style:type="left" style:position="0.42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3%" fo:text-indent="0.5in">
        <style:tab-stops>
          <style:tab-stop style:type="left" style:position="0.4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3%" fo:text-indent="0.5in">
        <style:tab-stops>
          <style:tab-stop style:type="left" style:position="0.5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3%" fo:text-indent="0.5in">
        <style:tab-stops>
          <style:tab-stop style:type="left" style:position="0.50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3%" fo:text-indent="0.5in">
        <style:tab-stops>
          <style:tab-stop style:type="left" style:position="0.5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3%" fo:text-indent="0.5in">
        <style:tab-stops>
          <style:tab-stop style:type="left" style:position="0.4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3%" fo:text-indent="0.5in">
        <style:tab-stops>
          <style:tab-stop style:type="left" style:position="0.5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3%" fo:text-indent="0.5in">
        <style:tab-stops>
          <style:tab-stop style:type="left" style:position="0.5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3%" fo:text-indent="0.5in">
        <style:tab-stops>
          <style:tab-stop style:type="left" style:position="0.4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3%" fo:text-indent="0.5in">
        <style:tab-stops>
          <style:tab-stop style:type="left" style:position="0.52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3%" fo:text-indent="0.5in">
        <style:tab-stops>
          <style:tab-stop style:type="left" style:position="0.5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5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4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3%" fo:text-indent="0.5in">
        <style:tab-stops>
          <style:tab-stop style:type="left" style:position="0.4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3%" fo:text-indent="0.5in">
        <style:tab-stops>
          <style:tab-stop style:type="left" style:position="0.5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52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tab-stops>
          <style:tab-stop style:type="left" style:position="0.4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3%" fo:text-indent="0.5in">
        <style:tab-stops>
          <style:tab-stop style:type="left" style:position="0.42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3%" fo:text-indent="0.5in">
        <style:tab-stops>
          <style:tab-stop style:type="left" style:position="0.423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3%" fo:text-indent="0.5in">
        <style:tab-stops>
          <style:tab-stop style:type="left" style:position="0.4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44" style:parent-style-name="DefaultParagraphFont" style:family="text">
      <style:text-properties style:font-size-complex="12.5pt"/>
    </style:style>
    <style:style style:name="T445" style:parent-style-name="DefaultParagraphFont" style:family="text">
      <style:text-properties style:font-size-complex="12.5pt"/>
    </style:style>
    <style:style style:name="T446" style:parent-style-name="DefaultParagraphFont" style:family="text">
      <style:text-properties style:font-size-complex="12.5pt"/>
    </style:style>
    <style:style style:name="P44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48" style:parent-style-name="DefaultParagraphFont" style:family="text">
      <style:text-properties style:font-size-complex="12.5pt"/>
    </style:style>
    <style:style style:name="T449" style:parent-style-name="DefaultParagraphFont" style:family="text">
      <style:text-properties style:font-size-complex="12.5pt"/>
    </style:style>
    <style:style style:name="P45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51" style:parent-style-name="DefaultParagraphFont" style:family="text">
      <style:text-properties style:font-size-complex="12.5pt"/>
    </style:style>
    <style:style style:name="T452" style:parent-style-name="DefaultParagraphFont" style:family="text">
      <style:text-properties style:font-size-complex="12.5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3%" fo:text-indent="0.5in">
        <style:tab-stops>
          <style:tab-stop style:type="left" style:position="0.4236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3%"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3%" fo:text-indent="0.5in">
        <style:tab-stops>
          <style:tab-stop style:type="left" style:position="0.636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3%" fo:text-indent="0.5in">
        <style:tab-stops>
          <style:tab-stop style:type="left" style:position="0.636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3%" fo:text-indent="0.5in">
        <style:tab-stops>
          <style:tab-stop style:type="left" style:position="0.636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3%" fo:text-indent="0.5in">
        <style:tab-stops>
          <style:tab-stop style:type="left" style:position="0.636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48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82" style:parent-style-name="DefaultParagraphFont" style:family="text">
      <style:text-properties style:font-size-complex="12.5pt"/>
    </style:style>
    <style:style style:name="T483" style:parent-style-name="DefaultParagraphFont" style:family="text">
      <style:text-properties style:font-size-complex="12.5pt"/>
    </style:style>
    <style:style style:name="T484" style:parent-style-name="DefaultParagraphFont" style:family="text">
      <style:text-properties style:font-size-complex="12.5pt"/>
    </style:style>
    <style:style style:name="T485" style:parent-style-name="DefaultParagraphFont" style:family="text">
      <style:text-properties style:font-size-complex="12.5pt"/>
    </style:style>
    <style:style style:name="P48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87" style:parent-style-name="DefaultParagraphFont" style:family="text">
      <style:text-properties style:font-size-complex="12.5pt"/>
    </style:style>
    <style:style style:name="T488" style:parent-style-name="DefaultParagraphFont" style:family="text">
      <style:text-properties style:font-size-complex="12.5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3%" fo:text-indent="0.5in">
        <style:tab-stops>
          <style:tab-stop style:type="left" style:position="0.636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3%" fo:text-indent="0.5in"/>
    </style:style>
    <style:style style:name="P504" style:parent-style-name="Normal" style:family="paragraph">
      <style:paragraph-properties fo:text-align="center" fo:line-height="153%"/>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line-height="153%"/>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3%" fo:text-indent="0.5in"/>
      <style:text-properties style:font-size-complex="12pt" style:language-asian="lt" style:country-asian="LT"/>
    </style:style>
    <style:style style:name="P510" style:parent-style-name="Normal" style:family="paragraph">
      <style:paragraph-properties fo:text-align="justify" fo:line-height="153%"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3%"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3%" fo:text-indent="0.5in">
        <style:tab-stops>
          <style:tab-stop style:type="left" style:position="0.423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3%" fo:text-indent="0.5in">
        <style:tab-stops>
          <style:tab-stop style:type="left" style:position="0.423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3%" fo:text-indent="0.5in">
        <style:tab-stops>
          <style:tab-stop style:type="left" style:position="0.42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3%" fo:text-indent="0.5in">
        <style:tab-stops>
          <style:tab-stop style:type="left" style:position="0.42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3%" fo:text-indent="0.5in">
        <style:tab-stops>
          <style:tab-stop style:type="left" style:position="0.42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3%"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3%" fo:text-indent="0.5in">
        <style:tab-stops>
          <style:tab-stop style:type="left" style:position="0.42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3%" fo:text-indent="0.5in">
        <style:tab-stops>
          <style:tab-stop style:type="left" style:position="0.42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3%" fo:text-indent="0.5in">
        <style:tab-stops>
          <style:tab-stop style:type="left" style:position="0.48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3%" fo:text-indent="0.5in">
        <style:tab-stops>
          <style:tab-stop style:type="left" style:position="0.48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582" style:parent-style-name="DefaultParagraphFont" style:family="text">
      <style:text-properties style:font-size-complex="12.5pt"/>
    </style:style>
    <style:style style:name="T583" style:parent-style-name="DefaultParagraphFont" style:family="text">
      <style:text-properties style:font-size-complex="12.5pt"/>
    </style:style>
    <style:style style:name="T584" style:parent-style-name="DefaultParagraphFont" style:family="text">
      <style:text-properties style:font-size-complex="12.5pt"/>
    </style:style>
    <style:style style:name="T585" style:parent-style-name="DefaultParagraphFont" style:family="text">
      <style:text-properties fo:color="#000000" style:font-size-complex="12.5pt"/>
    </style:style>
    <style:style style:name="T586" style:parent-style-name="DefaultParagraphFont" style:family="text">
      <style:text-properties style:font-size-complex="12.5pt"/>
    </style:style>
    <style:style style:name="T587" style:parent-style-name="DefaultParagraphFont" style:family="text">
      <style:text-properties style:font-size-complex="12.5pt"/>
    </style:style>
    <style:style style:name="T588" style:parent-style-name="DefaultParagraphFont" style:family="text">
      <style:text-properties fo:color="#000000" style:font-size-complex="12.5pt"/>
    </style:style>
    <style:style style:name="T589" style:parent-style-name="DefaultParagraphFont" style:family="text">
      <style:text-properties style:font-size-complex="12.5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3%" fo:text-indent="0.5in">
        <style:tab-stops>
          <style:tab-stop style:type="left" style:position="0.48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3%" fo:text-indent="0.5in">
        <style:tab-stops>
          <style:tab-stop style:type="left" style:position="0.4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3%" fo:text-indent="0.5in">
        <style:tab-stops>
          <style:tab-stop style:type="left" style:position="0.4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3%" fo:text-indent="0.5in">
        <style:tab-stops>
          <style:tab-stop style:type="left" style:position="0.48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3%" fo:text-indent="0.5in">
        <style:tab-stops>
          <style:tab-stop style:type="left" style:position="0.4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3%" fo:text-indent="0.5in">
        <style:tab-stops>
          <style:tab-stop style:type="left" style:position="0.48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3%" fo:text-indent="0.5in">
        <style:tab-stops>
          <style:tab-stop style:type="left" style:position="0.48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3%" fo:text-indent="0.5in">
        <style:tab-stops>
          <style:tab-stop style:type="left" style:position="0.48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3%" fo:text-indent="0.5in">
        <style:tab-stops>
          <style:tab-stop style:type="left" style:position="0.48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3%" fo:text-indent="0.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3%"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3%"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3%"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3%" fo:text-indent="0.5in">
        <style:tab-stops>
          <style:tab-stop style:type="left" style:position="0.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3%" fo:text-indent="0.5in">
        <style:tab-stops>
          <style:tab-stop style:type="left" style:position="0.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3%" fo:text-indent="0.5in">
        <style:tab-stops>
          <style:tab-stop style:type="left" style:position="0.5in"/>
        </style:tab-stops>
      </style:paragraph-properties>
    </style:style>
    <style:style style:name="P657" style:parent-style-name="Normal" style:family="paragraph">
      <style:paragraph-properties fo:text-align="center" fo:line-height="153%">
        <style:tab-stops>
          <style:tab-stop style:type="left" style:position="0.1534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3%"/>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line-height="153%"/>
      <style:text-properties fo:font-weight="bold" style:font-weight-asian="bold" style:font-size-complex="12pt" style:language-asian="lt" style:country-asian="LT"/>
    </style:style>
    <style:style style:name="P663" style:parent-style-name="Normal" style:family="paragraph">
      <style:paragraph-properties fo:text-align="justify" fo:line-height="154%"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4%"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4%"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4%"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4%"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3%"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3%"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3%" fo:text-indent="0.5in">
        <style:tab-stops>
          <style:tab-stop style:type="left" style:position="0.5in"/>
        </style:tab-stops>
      </style:paragraph-properties>
    </style:style>
    <style:style style:name="P690" style:parent-style-name="Normal" style:family="paragraph">
      <style:paragraph-properties fo:text-align="center" fo:line-height="153%">
        <style:tab-stops>
          <style:tab-stop style:type="left" style:position="0.126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53%"/>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53%" fo:text-indent="0.5in"/>
      <style:text-properties style:font-size-complex="12pt" style:language-asian="lt" style:country-asian="LT"/>
    </style:style>
    <style:style style:name="P697" style:parent-style-name="Normal" style:family="paragraph">
      <style:paragraph-properties fo:text-align="justify" fo:line-height="153%" fo:text-indent="0.5in">
        <style:tab-stops>
          <style:tab-stop style:type="left" style:position="0.33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3%" fo:text-indent="0.5in">
        <style:tab-stops>
          <style:tab-stop style:type="left" style:position="0.1534in"/>
        </style:tab-stops>
      </style:paragraph-properties>
    </style:style>
    <style:style style:name="P703" style:parent-style-name="Normal" style:family="paragraph">
      <style:paragraph-properties fo:text-align="center" fo:line-height="153%">
        <style:tab-stops>
          <style:tab-stop style:type="left" style:position="0.15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line-height="153%"/>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line-height="153%"/>
      <style:text-properties style:font-name-asian="Calibri" fo:color="#000000" style:font-size-complex="12pt" style:language-asian="lt" style:country-asian="LT"/>
    </style:style>
    <style:style style:name="P709" style:parent-style-name="Normal" style:family="paragraph">
      <style:paragraph-properties fo:text-align="justify" fo:line-height="153%" fo:text-indent="0.5in">
        <style:tab-stops>
          <style:tab-stop style:type="left" style:position="0.33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3%" fo:text-indent="0.5in">
        <style:tab-stops>
          <style:tab-stop style:type="left" style:position="0.43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3%" fo:text-indent="0.5in">
        <style:tab-stops>
          <style:tab-stop style:type="left" style:position="0.43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3%" fo:text-indent="0.5in">
        <style:tab-stops>
          <style:tab-stop style:type="left" style:position="0.33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3%" fo:text-indent="0.5in">
        <style:tab-stops>
          <style:tab-stop style:type="left" style:position="0.4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3%" fo:text-indent="0.5in">
        <style:tab-stops>
          <style:tab-stop style:type="left" style:position="0.43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3%" fo:text-indent="0.5in">
        <style:tab-stops>
          <style:tab-stop style:type="left" style:position="0.43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43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3%" fo:text-indent="0.5in">
        <style:tab-stops>
          <style:tab-stop style:type="left" style:position="0.43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tab-stops>
          <style:tab-stop style:type="left" style:position="0.43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3%" fo:text-indent="0.5in"/>
    </style:style>
    <style:style style:name="P755" style:parent-style-name="Normal" style:family="paragraph">
      <style:paragraph-properties fo:text-align="center" fo:line-height="153%"/>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3%" fo:text-indent="0.5in"/>
      <style:text-properties style:font-size-complex="12pt" style:language-asian="lt" style:country-asian="LT"/>
    </style:style>
    <style:style style:name="P760" style:parent-style-name="Normal" style:family="paragraph">
      <style:paragraph-properties fo:text-align="justify" fo:line-height="153%" fo:text-indent="0.5in">
        <style:tab-stops>
          <style:tab-stop style:type="left" style:position="0.4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3%" fo:text-indent="0.5in">
        <style:tab-stops>
          <style:tab-stop style:type="left" style:position="0.496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3%" fo:text-indent="0.5in">
        <style:tab-stops>
          <style:tab-stop style:type="left" style:position="0.496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3%" fo:text-indent="0.5in">
        <style:tab-stops>
          <style:tab-stop style:type="left" style:position="0.496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3%" fo:text-indent="0.5in">
        <style:tab-stops>
          <style:tab-stop style:type="left" style:position="0.496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3%" fo:text-indent="0.5in">
        <style:tab-stops>
          <style:tab-stop style:type="left" style:position="0.496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3%" fo:text-indent="0.5in">
        <style:tab-stops>
          <style:tab-stop style:type="left" style:position="0.496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3%"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3%" fo:text-indent="0.5in">
        <style:tab-stops>
          <style:tab-stop style:type="left" style:position="0.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3%" fo:text-indent="0.5in">
        <style:tab-stops>
          <style:tab-stop style:type="left" style:position="0.39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3%" fo:text-indent="0.5in">
        <style:tab-stops>
          <style:tab-stop style:type="left" style:position="0.39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3%" fo:text-indent="0.5in">
        <style:tab-stops>
          <style:tab-stop style:type="left" style:position="0.39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3%" fo:text-indent="0.5in">
        <style:tab-stops>
          <style:tab-stop style:type="left" style:position="0.39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3%" fo:text-indent="0.5in">
        <style:tab-stops>
          <style:tab-stop style:type="left" style:position="0.39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3%" fo:text-indent="0.5in">
        <style:tab-stops>
          <style:tab-stop style:type="left" style:position="0.39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3%" fo:text-indent="0.5in">
        <style:tab-stops>
          <style:tab-stop style:type="left" style:position="0.3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3%" fo:text-indent="1.9854in">
        <style:tab-stops>
          <style:tab-stop style:type="left" style:position="1.9854in"/>
        </style:tab-stops>
      </style:paragraph-properties>
    </style:style>
    <style:style style:name="P827" style:parent-style-name="Normal" style:family="paragraph">
      <style:paragraph-properties fo:text-align="center" fo:line-height="153%"/>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3%" fo:text-indent="0.5in"/>
      <style:text-properties style:font-size-complex="12pt" style:language-asian="lt" style:country-asian="LT"/>
    </style:style>
    <style:style style:name="P83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fo:line-height="153%">
        <style:tab-stops>
          <style:tab-stop style:type="left" style:position="0.0833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line-height="153%"/>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3%" fo:text-indent="0.5in"/>
      <style:text-properties style:font-size-complex="12pt" style:language-asian="lt" style:country-asian="LT"/>
    </style:style>
    <style:style style:name="P864" style:parent-style-name="Normal" style:family="paragraph">
      <style:paragraph-properties fo:text-align="justify" fo:line-height="153%" fo:text-indent="0.5in">
        <style:tab-stops>
          <style:tab-stop style:type="left" style:position="0.39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3%" fo:text-indent="0.5in">
        <style:tab-stops>
          <style:tab-stop style:type="left" style:position="0.39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line-height="150%"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3%" fo:text-indent="0.5in">
        <style:tab-stops>
          <style:tab-stop style:type="left" style:position="0.393in"/>
        </style:tab-stops>
      </style:paragraph-properties>
    </style:style>
    <style:style style:name="T879" style:parent-style-name="DefaultParagraphFont" style:family="text">
      <style:text-properties style:font-size-complex="12pt" style:language-asian="es"/>
    </style:style>
    <style:style style:name="T880" style:parent-style-name="DefaultParagraphFont" style:family="text">
      <style:text-properties style:font-size-complex="12pt" style:language-asian="es"/>
    </style:style>
    <style:style style:name="P881" style:parent-style-name="Normal" style:family="paragraph">
      <style:paragraph-properties fo:text-align="justify" fo:line-height="153%" fo:text-indent="0.5in">
        <style:tab-stops>
          <style:tab-stop style:type="left" style:position="0.486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3%" fo:text-indent="0.5in">
        <style:tab-stops>
          <style:tab-stop style:type="left" style:position="0.48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3%" fo:text-indent="0.5in">
        <style:tab-stops>
          <style:tab-stop style:type="left" style:position="0.48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3%" fo:text-indent="0.5in">
        <style:tab-stops>
          <style:tab-stop style:type="left" style:position="0.48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3%" fo:text-indent="0.5in">
        <style:tab-stops>
          <style:tab-stop style:type="left" style:position="0.486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3%" fo:text-indent="0.5in">
        <style:tab-stops>
          <style:tab-stop style:type="left" style:position="0.486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3%" fo:text-indent="0.5in">
        <style:tab-stops>
          <style:tab-stop style:type="left" style:position="0.3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3%" fo:text-indent="0.5in">
        <style:tab-stops>
          <style:tab-stop style:type="left" style:position="0.1333in"/>
        </style:tab-stops>
      </style:paragraph-properties>
    </style:style>
    <style:style style:name="P914" style:parent-style-name="Normal" style:family="paragraph">
      <style:paragraph-properties fo:text-align="center" fo:line-height="153%">
        <style:tab-stops>
          <style:tab-stop style:type="left" style:position="0.1333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line-height="153%"/>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3%" fo:text-indent="0.5in"/>
      <style:text-properties style:font-size-complex="12pt" style:language-asian="lt" style:country-asian="LT"/>
    </style:style>
    <style:style style:name="P920" style:parent-style-name="Normal" style:family="paragraph">
      <style:paragraph-properties fo:text-align="justify" fo:line-height="153%" fo:text-indent="0.5in">
        <style:tab-stops>
          <style:tab-stop style:type="left" style:position="0.3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3%" fo:text-indent="0.5in">
        <style:tab-stops>
          <style:tab-stop style:type="left" style:position="0.39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3%" fo:text-indent="0.5in">
        <style:tab-stops>
          <style:tab-stop style:type="left" style:position="0.3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3%" fo:text-indent="0.5in">
        <style:tab-stops>
          <style:tab-stop style:type="left" style:position="0.39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line-height="153%" fo:text-indent="0.5in">
        <style:tab-stops>
          <style:tab-stop style:type="left" style:position="0.39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3%" fo:text-indent="0.5in">
        <style:tab-stops>
          <style:tab-stop style:type="left" style:position="0.3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3%" fo:text-indent="0.5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3%" fo:text-indent="0.5in">
        <style:tab-stops>
          <style:tab-stop style:type="left" style:position="0.3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3%" fo:text-indent="0.5in">
        <style:tab-stops>
          <style:tab-stop style:type="left" style:position="0.39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3%" fo:text-indent="0.5in">
        <style:tab-stops>
          <style:tab-stop style:type="left" style:position="0.3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3%" fo:text-indent="0.5in">
        <style:tab-stops>
          <style:tab-stop style:type="left" style:position="0.39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3%" fo:text-indent="0.5in"/>
    </style:style>
    <style:style style:name="P979" style:parent-style-name="Normal" style:family="paragraph">
      <style:paragraph-properties fo:text-align="center" fo:line-height="153%"/>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line-height="153%"/>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line-height="153%" fo:text-indent="0.5in"/>
      <style:text-properties style:font-size-complex="12pt" style:language-asian="lt" style:country-asian="LT"/>
    </style:style>
    <style:style style:name="P985" style:parent-style-name="Normal" style:family="paragraph">
      <style:paragraph-properties fo:text-align="center" fo:line-height="153%"/>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3%" fo:text-indent="0.5in"/>
      <style:text-properties style:font-size-complex="12pt" style:language-asian="lt" style:country-asian="LT"/>
    </style:style>
    <style:style style:name="P98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3%"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3%" fo:text-indent="0.5in">
        <style:tab-stops>
          <style:tab-stop style:type="left" style:position="0.54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3%" fo:text-indent="0.5in">
        <style:tab-stops>
          <style:tab-stop style:type="left" style:position="0.5034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3%" fo:text-indent="0.5in">
        <style:tab-stops>
          <style:tab-stop style:type="left" style:position="0.3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3%" fo:text-indent="0.4923in">
        <style:tab-stops>
          <style:tab-stop style:type="left" style:position="0.5909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3%" fo:text-indent="0.5in">
        <style:tab-stops>
          <style:tab-stop style:type="left" style:position="0.39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3%" fo:text-indent="0.5in">
        <style:tab-stops>
          <style:tab-stop style:type="left" style:position="0.39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052" style:parent-style-name="DefaultParagraphFont" style:family="text">
      <style:text-properties style:font-size-complex="12.5pt"/>
    </style:style>
    <style:style style:name="T1053" style:parent-style-name="DefaultParagraphFont" style:family="text">
      <style:text-properties style:font-size-complex="12.5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fo:line-height="153%"/>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4%"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4%" fo:text-indent="0.4923in">
        <style:tab-stops>
          <style:tab-stop style:type="left" style:position="0.689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4%" fo:text-indent="0.4923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4%" fo:text-indent="0.4923in">
        <style:tab-stops>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style:punctuation-wrap="simple" fo:text-align="justify" style:vertical-align="baseline"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style:punctuation-wrap="simple" fo:text-align="justify" style:vertical-align="baseline"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3%" fo:text-indent="0.5in">
        <style:tab-stops>
          <style:tab-stop style:type="left" style:position="0.39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letter-spacing="0.0027in"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3%" fo:text-indent="0.5in">
        <style:tab-stops>
          <style:tab-stop style:type="left" style:position="0.39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3%" fo:text-indent="0.5in">
        <style:tab-stops>
          <style:tab-stop style:type="left" style:position="0.3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3%" fo:text-indent="0.5in">
        <style:tab-stops>
          <style:tab-stop style:type="left" style:position="0.39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fo:line-height="153%"/>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baseline"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line-height="150%"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letter-spacing="-0.0027in" style:font-size-complex="12pt"/>
    </style:style>
    <style:style style:name="T1204" style:parent-style-name="DefaultParagraphFont" style:family="text">
      <style:text-properties style:font-name-asian="Calibri" fo:font-weight="bold" style:font-weight-asian="bold"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TimesLT" fo:font-size="10pt" style:font-size-asian="10pt" fo:language="en" fo:country="U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TimesLT" fo:font-size="10pt" style:font-size-asian="10pt" fo:language="en" fo:country="US"/>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line-height="153%"/>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line-height="153%" fo:text-indent="0.5in"/>
      <style:text-properties style:font-size-complex="12pt" style:language-asian="lt" style:country-asian="LT"/>
    </style:style>
    <style:style style:name="P1292" style:parent-style-name="Normal" style:family="paragraph">
      <style:paragraph-properties fo:text-align="justify" fo:line-height="153%" fo:text-indent="0.5in">
        <style:tab-stops>
          <style:tab-stop style:type="left" style:position="0.39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3%" fo:text-indent="0.5in">
        <style:tab-stops>
          <style:tab-stop style:type="left" style:position="0.39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3%" fo:text-indent="0.4923in">
        <style:tab-stops>
          <style:tab-stop style:type="left" style:position="0.39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3%" fo:text-indent="0.4923in">
        <style:tab-stops>
          <style:tab-stop style:type="left" style:position="0.39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3%" fo:text-indent="0.4923in">
        <style:tab-stops>
          <style:tab-stop style:type="left" style:position="0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3%" fo:margin-left="0.6875in" fo:text-indent="-0.1951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3%" fo:text-indent="0.4923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3%" fo:text-indent="0.5in">
        <style:tab-stops>
          <style:tab-stop style:type="left" style:position="0.39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4%" fo:text-indent="0.5in">
        <style:tab-stops>
          <style:tab-stop style:type="left" style:position="0.39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3%" fo:text-indent="0.5in">
        <style:tab-stops>
          <style:tab-stop style:type="left" style:position="0.39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3%"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tyle-complex="italic"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tyle-complex="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tyle-complex="italic"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style="italic" style:font-style-asian="italic" style:font-style-complex="italic"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style="italic" style:font-style-asian="italic" style:font-style-complex="italic"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style="italic" style:font-style-asian="italic" style:font-style-complex="italic"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tyle-complex="italic" style:font-size-complex="12pt"/>
    </style:style>
    <style:style style:name="T1365" style:parent-style-name="DefaultParagraphFont" style:family="text">
      <style:text-properties style:font-name-asian="Calibri" fo:font-style="italic" style:font-style-asian="italic" style:font-style-complex="italic"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size-complex="12.5pt"/>
    </style:style>
    <style:style style:name="T1387" style:parent-style-name="DefaultParagraphFont" style:family="text">
      <style:text-properties style:font-size-complex="12.5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weight-complex="bold"/>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3%" fo:text-indent="0.4923in">
        <style:tab-stops>
          <style:tab-stop style:type="left" style:position="0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3%"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3%" fo:text-indent="0.5in">
        <style:tab-stops>
          <style:tab-stop style:type="left" style:position="0.39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3%" fo:text-indent="0.5in">
        <style:tab-stops>
          <style:tab-stop style:type="left" style:position="0.39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3%" fo:text-indent="0.5in">
        <style:tab-stops>
          <style:tab-stop style:type="left" style:position="0.39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3%" fo:text-indent="0.5in">
        <style:tab-stops>
          <style:tab-stop style:type="left" style:position="0.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3%" fo:text-indent="0.5in">
        <style:tab-stops>
          <style:tab-stop style:type="left" style:position="0.4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3%" fo:margin-left="0.4895in">
        <style:tab-stops>
          <style:tab-stop style:type="left" style:position="-0.0895in"/>
        </style:tab-stops>
      </style:paragraph-properties>
    </style:style>
    <style:style style:name="P1448" style:parent-style-name="Normal" style:family="paragraph">
      <style:paragraph-properties fo:text-align="center" fo:line-height="153%">
        <style:tab-stops>
          <style:tab-stop style:type="left" style:position="0.4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fo:line-height="153%"/>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fo:line-height="153%" fo:text-indent="0.5in"/>
      <style:text-properties style:font-size-complex="12pt" style:language-asian="lt" style:country-asian="LT"/>
    </style:style>
    <style:style style:name="P1455" style:parent-style-name="Normal" style:family="paragraph">
      <style:paragraph-properties fo:text-align="justify" fo:line-height="153%" fo:text-indent="0.4923in">
        <style:tab-stops>
          <style:tab-stop style:type="left" style:position="0.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3%" fo:text-indent="0.5in">
        <style:tab-stops>
          <style:tab-stop style:type="left" style:position="0.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3%" fo:text-indent="0.5in">
        <style:tab-stops>
          <style:tab-stop style:type="left" style:position="0.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3%" fo:text-indent="0.5in">
        <style:tab-stops>
          <style:tab-stop style:type="left" style:position="0.4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3%" fo:text-indent="0.5in">
        <style:tab-stops>
          <style:tab-stop style:type="left" style:position="0.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3%" fo:text-indent="0.5in">
        <style:tab-stops>
          <style:tab-stop style:type="left" style:position="0.1263in"/>
        </style:tab-stops>
      </style:paragraph-properties>
    </style:style>
    <style:style style:name="P1475" style:parent-style-name="Normal" style:family="paragraph">
      <style:paragraph-properties fo:text-align="center" fo:line-height="153%">
        <style:tab-stops>
          <style:tab-stop style:type="left" style:position="0.1263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fo:line-height="153%"/>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3%" fo:text-indent="0.5in"/>
      <style:text-properties style:font-size-complex="12pt" style:language-asian="lt" style:country-asian="LT"/>
    </style:style>
    <style:style style:name="P1481" style:parent-style-name="Normal" style:family="paragraph">
      <style:paragraph-properties fo:text-align="justify" fo:line-height="154%" fo:text-indent="0.5in">
        <style:tab-stops>
          <style:tab-stop style:type="left" style:position="0.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4%" fo:text-indent="0.5in">
        <style:tab-stops>
          <style:tab-stop style:type="left" style:position="0.496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4%" fo:text-indent="0.5in">
        <style:tab-stops>
          <style:tab-stop style:type="left" style:position="0.503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3%" fo:text-indent="0.5in">
        <style:tab-stops>
          <style:tab-stop style:type="left" style:position="0.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3%" fo:text-indent="0.5in">
        <style:tab-stops>
          <style:tab-stop style:type="left" style:position="0.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3%" fo:text-indent="0.5in">
        <style:tab-stops>
          <style:tab-stop style:type="left" style:position="0.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3%" fo:text-indent="0.5in">
        <style:tab-stops>
          <style:tab-stop style:type="left" style:position="0.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3%" fo:text-indent="0.5in">
        <style:tab-stops>
          <style:tab-stop style:type="left" style:position="0.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3%" fo:text-indent="0.5in">
        <style:tab-stops>
          <style:tab-stop style:type="left" style:position="0.39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3%" fo:text-indent="0.5in">
        <style:tab-stops>
          <style:tab-stop style:type="left" style:position="0.4902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3%" fo:text-indent="0.5in">
        <style:tab-stops>
          <style:tab-stop style:type="left" style:position="0.490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3%" fo:text-indent="0.5in">
        <style:tab-stops>
          <style:tab-stop style:type="left" style:position="0.490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3%" fo:text-indent="0.5in">
        <style:tab-stops>
          <style:tab-stop style:type="left" style:position="0.4902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3%" fo:text-indent="0.5in">
        <style:tab-stops>
          <style:tab-stop style:type="left" style:position="0.490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3%" fo:text-indent="0.5in">
        <style:tab-stops>
          <style:tab-stop style:type="left" style:position="0.490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3%" fo:text-indent="0.5in">
        <style:tab-stops>
          <style:tab-stop style:type="left" style:position="0.39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3%" fo:text-indent="0.5in">
        <style:tab-stops>
          <style:tab-stop style:type="left" style:position="0.39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3%" fo:text-indent="0.5in">
        <style:tab-stops>
          <style:tab-stop style:type="left" style:position="0.176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line-height="153%" fo:text-indent="0.5in">
        <style:tab-stops>
          <style:tab-stop style:type="left" style:position="0.1763in"/>
        </style:tab-stops>
      </style:paragraph-properties>
    </style:style>
    <style:style style:name="P1559" style:parent-style-name="Normal" style:family="paragraph">
      <style:paragraph-properties fo:text-align="center" fo:line-height="153%">
        <style:tab-stops>
          <style:tab-stop style:type="left" style:position="0.1763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3%"/>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line-height="153%" fo:text-indent="0.5in"/>
      <style:text-properties style:font-size-complex="12pt" style:language-asian="lt" style:country-asian="LT"/>
    </style:style>
    <style:style style:name="P1565" style:parent-style-name="Normal" style:family="paragraph">
      <style:paragraph-properties fo:text-align="justify" fo:line-height="153%" fo:text-indent="0.5in">
        <style:tab-stops>
          <style:tab-stop style:type="left" style:position="0.39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3%" fo:text-indent="0.5in">
        <style:tab-stops>
          <style:tab-stop style:type="left" style:position="0.39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line-height="153%" fo:margin-right="0.0034in" fo:text-indent="0.5in">
        <style:tab-stops>
          <style:tab-stop style:type="left" style:position="0.2263in"/>
        </style:tab-stops>
      </style:paragraph-properties>
    </style:style>
    <style:style style:name="P1592" style:parent-style-name="Normal" style:family="paragraph">
      <style:paragraph-properties fo:text-align="center" fo:line-height="153%">
        <style:tab-stops>
          <style:tab-stop style:type="left" style:position="0.2263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fo:line-height="153%"/>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line-height="153%" fo:text-indent="0.5in"/>
      <style:text-properties style:font-size-complex="12pt" style:language-asian="lt" style:country-asian="LT"/>
    </style:style>
    <style:style style:name="P1598" style:parent-style-name="Normal" style:family="paragraph">
      <style:paragraph-properties fo:text-align="center" fo:line-height="153%"/>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fo:line-height="153%" fo:text-indent="0.5in"/>
      <style:text-properties style:font-size-complex="12pt" style:language-asian="lt" style:country-asian="LT"/>
    </style:style>
    <style:style style:name="P1601" style:parent-style-name="Normal" style:family="paragraph">
      <style:paragraph-properties fo:text-align="justify" fo:line-height="153%" fo:text-indent="0.5in">
        <style:tab-stops>
          <style:tab-stop style:type="left" style:position="0.39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3%" fo:text-indent="0.5in">
        <style:tab-stops>
          <style:tab-stop style:type="left" style:position="0.39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3%" fo:text-indent="0.5in">
        <style:tab-stops>
          <style:tab-stop style:type="left" style:position="0.503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3%" fo:text-indent="0.5in">
        <style:tab-stops>
          <style:tab-stop style:type="left" style:position="0.503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3%" fo:text-indent="0.5in">
        <style:tab-stops>
          <style:tab-stop style:type="left" style:position="0.39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3%" fo:text-indent="0.5in">
        <style:tab-stops>
          <style:tab-stop style:type="left" style:position="0.39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3%" fo:text-indent="0.5in">
        <style:tab-stops>
          <style:tab-stop style:type="left" style:position="0.39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line-height="153%" fo:text-indent="0.5in"/>
    </style:style>
    <style:style style:name="P1629" style:parent-style-name="Normal" style:family="paragraph">
      <style:paragraph-properties fo:text-align="center" fo:line-height="153%"/>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line-height="153%" fo:text-indent="0.5in"/>
      <style:text-properties style:font-size-complex="12pt" style:language-asian="lt" style:country-asian="LT"/>
    </style:style>
    <style:style style:name="P1632" style:parent-style-name="Normal" style:family="paragraph">
      <style:paragraph-properties fo:text-align="justify" fo:line-height="153%" fo:text-indent="0.5in">
        <style:tab-stops>
          <style:tab-stop style:type="left" style:position="0.39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3%" fo:text-indent="0.5in">
        <style:tab-stops>
          <style:tab-stop style:type="left" style:position="0.39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3%" fo:text-indent="0.5in">
        <style:tab-stops>
          <style:tab-stop style:type="left" style:position="0.39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3%" fo:text-indent="0.5in">
        <style:tab-stops>
          <style:tab-stop style:type="left" style:position="0.39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3%" fo:text-indent="0.5in">
        <style:tab-stops>
          <style:tab-stop style:type="left" style:position="0.396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3%" fo:text-indent="0.5in">
        <style:tab-stops>
          <style:tab-stop style:type="left" style:position="0.396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3%" fo:text-indent="0.5in"/>
    </style:style>
    <style:style style:name="P1660" style:parent-style-name="Normal" style:family="paragraph">
      <style:paragraph-properties fo:text-align="center" fo:line-height="153%"/>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fo:line-height="153%"/>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fo:line-height="153%" fo:text-indent="0.5in"/>
      <style:text-properties style:font-size-complex="12pt" style:language-asian="lt" style:country-asian="LT"/>
    </style:style>
    <style:style style:name="P1666" style:parent-style-name="Normal" style:family="paragraph">
      <style:paragraph-properties fo:text-align="justify" fo:line-height="153%" fo:text-indent="0.5in">
        <style:tab-stops>
          <style:tab-stop style:type="left" style:position="0.396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3%"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3%"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3%" fo:text-indent="0.5in">
        <style:tab-stops>
          <style:tab-stop style:type="left" style:position="0.5131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3%" fo:text-indent="0.5in">
        <style:tab-stops>
          <style:tab-stop style:type="left" style:position="0.396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3%" fo:text-indent="0.5in">
        <style:tab-stops>
          <style:tab-stop style:type="left" style:position="0.396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3%" fo:text-indent="0.5in">
        <style:tab-stops>
          <style:tab-stop style:type="left" style:position="0.396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3%" fo:text-indent="0.5in">
        <style:tab-stops>
          <style:tab-stop style:type="left" style:position="0.396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3%" fo:text-indent="0.5in">
        <style:tab-stops>
          <style:tab-stop style:type="left" style:position="0.3965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line-height="153%" fo:text-indent="0.5in"/>
      <style:text-properties style:font-size-complex="12pt" style:language-asian="lt" style:country-asian="LT"/>
    </style:style>
    <style:style style:name="P171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3%" fo:text-indent="0.5in">
        <style:tab-stops>
          <style:tab-stop style:type="left" style:position="0.5534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3%" fo:text-indent="0.5in"/>
    </style:style>
    <style:style style:name="P1728" style:parent-style-name="Normal" style:family="paragraph">
      <style:paragraph-properties fo:text-align="center" fo:line-height="153%"/>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3%" fo:text-indent="0.5in"/>
      <style:text-properties style:font-size-complex="12pt" style:language-asian="lt" style:country-asian="LT"/>
    </style:style>
    <style:style style:name="P1733" style:parent-style-name="Normal" style:family="paragraph">
      <style:paragraph-properties fo:text-align="center" fo:line-height="153%"/>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fo:line-height="153%"/>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3%" fo:text-indent="0.5in"/>
      <style:text-properties style:font-size-complex="12pt" style:language-asian="lt" style:country-asian="LT"/>
    </style:style>
    <style:style style:name="P1739" style:parent-style-name="Normal" style:family="paragraph">
      <style:paragraph-properties fo:text-align="center" fo:line-height="153%"/>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fo:line-height="153%" fo:text-indent="0.5in"/>
      <style:text-properties style:font-size-complex="12pt" style:language-asian="lt" style:country-asian="LT"/>
    </style:style>
    <style:style style:name="P1742" style:parent-style-name="Normal" style:family="paragraph">
      <style:paragraph-properties fo:text-align="justify" fo:line-height="154%" fo:text-indent="0.5in">
        <style:tab-stops>
          <style:tab-stop style:type="left" style:position="0.456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style="italic" style:font-style-asian="italic"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3%" fo:text-indent="0.5in">
        <style:tab-stops>
          <style:tab-stop style:type="left" style:position="0.4569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3%"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3%"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3%"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3%" fo:text-indent="0.4923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3%" fo:text-indent="0.5in">
        <style:tab-stops>
          <style:tab-stop style:type="left" style:position="0.4569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3%" fo:text-indent="0.5in">
        <style:tab-stops>
          <style:tab-stop style:type="left" style:position="0.456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3%" fo:text-indent="0.5in">
        <style:tab-stops>
          <style:tab-stop style:type="left" style:position="0.456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3%" fo:text-indent="0.5in">
        <style:tab-stops>
          <style:tab-stop style:type="left" style:position="0.456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3%" fo:text-indent="0.5in">
        <style:tab-stops>
          <style:tab-stop style:type="left" style:position="0.456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3%" fo:text-indent="0.5in">
        <style:tab-stops>
          <style:tab-stop style:type="left" style:position="0.456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3%" fo:text-indent="0.5in">
        <style:tab-stops>
          <style:tab-stop style:type="left" style:position="0.456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3%"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3%" fo:text-indent="0.4923in">
        <style:tab-stops>
          <style:tab-stop style:type="left" style:position="0.5909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3%" fo:text-indent="0.4923in">
        <style:tab-stops>
          <style:tab-stop style:type="left" style:position="0.5909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letter-spacing="-0.0013in" style:font-size-complex="12pt"/>
    </style:style>
    <style:style style:name="T1880" style:parent-style-name="DefaultParagraphFont" style:family="text">
      <style:text-properties style:font-name-asian="Calibri" fo:letter-spacing="-0.0013in"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fo:font-style="italic" style:font-style-asian="italic"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3%" fo:margin-left="0.2958in">
        <style:tab-stops/>
      </style:paragraph-properties>
    </style:style>
    <style:style style:name="P1896" style:parent-style-name="Normal" style:family="paragraph">
      <style:paragraph-properties fo:text-align="center" fo:line-height="153%"/>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3%" fo:text-indent="0.5in"/>
      <style:text-properties style:font-size-complex="12pt" style:language-asian="lt" style:country-asian="LT"/>
    </style:style>
    <style:style style:name="P1899" style:parent-style-name="Normal" style:family="paragraph">
      <style:paragraph-properties fo:text-align="justify" fo:line-height="153%" fo:text-indent="0.5in">
        <style:tab-stops>
          <style:tab-stop style:type="left" style:position="0.456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3%" fo:text-indent="0.5in">
        <style:tab-stops>
          <style:tab-stop style:type="left" style:position="0.5666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3%" fo:text-indent="0.5in">
        <style:tab-stops>
          <style:tab-stop style:type="left" style:position="0.5666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3%" fo:text-indent="0.5in">
        <style:tab-stops>
          <style:tab-stop style:type="left" style:position="0.5666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3%" fo:text-indent="0.5in">
        <style:tab-stops>
          <style:tab-stop style:type="left" style:position="0.5666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3%" fo:text-indent="0.5in">
        <style:tab-stops>
          <style:tab-stop style:type="left" style:position="0.456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3%" fo:text-indent="0.5in"/>
    </style:style>
    <style:style style:name="P1921" style:parent-style-name="Normal" style:family="paragraph">
      <style:paragraph-properties fo:text-align="center" fo:line-height="153%"/>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3%" fo:text-indent="0.5in"/>
      <style:text-properties style:font-size-complex="12pt" style:language-asian="lt" style:country-asian="LT"/>
    </style:style>
    <style:style style:name="P1925" style:parent-style-name="Normal" style:family="paragraph">
      <style:paragraph-properties fo:text-align="justify" fo:line-height="153%" fo:text-indent="0.5in">
        <style:tab-stops>
          <style:tab-stop style:type="left" style:position="0.456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3%" fo:text-indent="0.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3%" fo:text-indent="0.5in"/>
      <style:text-properties style:font-size-complex="12pt" style:language-asian="lt" style:country-asian="LT"/>
    </style:style>
    <style:style style:name="P1935" style:parent-style-name="Normal" style:family="paragraph">
      <style:paragraph-properties fo:text-align="justify" fo:line-height="153%" fo:text-indent="0.5in">
        <style:tab-stops>
          <style:tab-stop style:type="left" style:position="0.456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3%" fo:text-indent="0.5in">
        <style:tab-stops>
          <style:tab-stop style:type="left" style:position="0.456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3%" fo:text-indent="0.5in">
        <style:tab-stops>
          <style:tab-stop style:type="left" style:position="0.456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3%" fo:text-indent="0.5in">
        <style:tab-stops>
          <style:tab-stop style:type="left" style:position="0.456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3%" fo:text-indent="0.5in">
        <style:tab-stops>
          <style:tab-stop style:type="left" style:position="0.456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3%" fo:text-indent="0.5in">
        <style:tab-stops>
          <style:tab-stop style:type="left" style:position="0.456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3%" fo:text-indent="0.5in">
        <style:tab-stops>
          <style:tab-stop style:type="left" style:position="0.456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3%" fo:text-indent="0.5in">
        <style:tab-stops>
          <style:tab-stop style:type="left" style:position="0.456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3%" fo:text-indent="0.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justify" fo:line-height="153%" fo:text-indent="0.5in"/>
      <style:text-properties style:font-size-complex="12pt" style:language-asian="lt" style:country-asian="LT"/>
    </style:style>
    <style:style style:name="P1979" style:parent-style-name="Normal" style:family="paragraph">
      <style:paragraph-properties fo:text-align="justify" fo:line-height="153%" fo:text-indent="0.5in">
        <style:tab-stops>
          <style:tab-stop style:type="left" style:position="0.456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3%" fo:text-indent="0.5in">
        <style:tab-stops>
          <style:tab-stop style:type="left" style:position="0.456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3%" fo:text-indent="0.5in">
        <style:tab-stops>
          <style:tab-stop style:type="left" style:position="0.456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3%" fo:text-indent="0.5in">
        <style:tab-stops>
          <style:tab-stop style:type="left" style:position="0.456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FF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3%" fo:text-indent="0.5in">
        <style:tab-stops>
          <style:tab-stop style:type="left" style:position="0.456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3%" fo:text-indent="0.5in">
        <style:tab-stops>
          <style:tab-stop style:type="left" style:position="0.456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3%" fo:text-indent="0.5in">
        <style:tab-stops>
          <style:tab-stop style:type="left" style:position="0.546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3%" fo:text-indent="0.5in">
        <style:tab-stops>
          <style:tab-stop style:type="left" style:position="0.546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3%" fo:text-indent="0.5in">
        <style:tab-stops>
          <style:tab-stop style:type="left" style:position="0.456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3%" fo:text-indent="0.5in">
        <style:tab-stops>
          <style:tab-stop style:type="left" style:position="0.456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3%" fo:text-indent="0.5in">
        <style:tab-stops>
          <style:tab-stop style:type="left" style:position="0.456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3%" fo:text-indent="0.5in">
        <style:tab-stops>
          <style:tab-stop style:type="left" style:position="0.456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3%" fo:text-indent="0.5in"/>
    </style:style>
    <style:style style:name="P2038" style:parent-style-name="Normal" style:family="paragraph">
      <style:paragraph-properties fo:text-align="center" fo:line-height="153%"/>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line-height="153%" fo:text-indent="0.5in"/>
      <style:text-properties style:font-size-complex="12pt" style:language-asian="lt" style:country-asian="LT"/>
    </style:style>
    <style:style style:name="P204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3%" fo:text-indent="0.5in">
        <style:tab-stops>
          <style:tab-stop style:type="left" style:position="0.456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3%" fo:text-indent="0.5in">
        <style:tab-stops>
          <style:tab-stop style:type="left" style:position="0.459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3%" fo:text-indent="0.5in">
        <style:tab-stops>
          <style:tab-stop style:type="left" style:position="0.4597in"/>
        </style:tab-stops>
      </style:paragraph-properties>
    </style:style>
    <style:style style:name="P2064" style:parent-style-name="Normal" style:family="paragraph">
      <style:paragraph-properties fo:text-align="center" fo:line-height="153%"/>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justify" fo:line-height="153%" fo:text-indent="0.5in"/>
      <style:text-properties style:font-size-complex="12pt" style:language-asian="lt" style:country-asian="LT"/>
    </style:style>
    <style:style style:name="P2069" style:parent-style-name="Normal" style:family="paragraph">
      <style:paragraph-properties fo:text-align="center" fo:line-height="153%"/>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line-height="153%" fo:text-indent="0.5in"/>
      <style:text-properties style:font-size-complex="12pt" style:language-asian="lt" style:country-asian="LT"/>
    </style:style>
    <style:style style:name="P2072" style:parent-style-name="Normal" style:family="paragraph">
      <style:paragraph-properties fo:text-align="justify" fo:line-height="153%" fo:text-indent="0.5in">
        <style:tab-stops>
          <style:tab-stop style:type="left" style:position="0.459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3%" fo:text-indent="0.5in">
        <style:tab-stops>
          <style:tab-stop style:type="left" style:position="0.4597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3%" fo:text-indent="0.5in">
        <style:tab-stops>
          <style:tab-stop style:type="left" style:position="0.4597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3%" fo:text-indent="0.5in">
        <style:tab-stops>
          <style:tab-stop style:type="left" style:position="0.4597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3%" fo:text-indent="0.5in">
        <style:tab-stops>
          <style:tab-stop style:type="left" style:position="0.4597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3%" fo:text-indent="0.5in">
        <style:tab-stops>
          <style:tab-stop style:type="left" style:position="0.4597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font-style="italic" style:font-style-asian="italic"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3%" fo:text-indent="0.5in">
        <style:tab-stops>
          <style:tab-stop style:type="left" style:position="0.4597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3%" fo:text-indent="0.5in"/>
    </style:style>
    <style:style style:name="P2103" style:parent-style-name="Normal" style:family="paragraph">
      <style:paragraph-properties fo:text-align="center" fo:line-height="153%"/>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3%" fo:text-indent="0.5in"/>
      <style:text-properties style:font-size-complex="12pt" style:language-asian="lt" style:country-asian="LT"/>
    </style:style>
    <style:style style:name="P2106" style:parent-style-name="Normal" style:family="paragraph">
      <style:paragraph-properties fo:text-align="justify" fo:line-height="153%" fo:text-indent="0.5in">
        <style:tab-stops>
          <style:tab-stop style:type="left" style:position="0.4597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3%" fo:text-indent="0.5in">
        <style:tab-stops>
          <style:tab-stop style:type="left" style:position="0.4597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3%" fo:text-indent="0.5in">
        <style:tab-stops>
          <style:tab-stop style:type="left" style:position="0.5597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3%" fo:text-indent="0.5in">
        <style:tab-stops>
          <style:tab-stop style:type="left" style:position="0.5597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3%" fo:text-indent="0.5in">
        <style:tab-stops>
          <style:tab-stop style:type="left" style:position="0.5597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3%" fo:text-indent="0.5in">
        <style:tab-stops>
          <style:tab-stop style:type="left" style:position="0.546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3%" fo:text-indent="0.5in">
        <style:tab-stops>
          <style:tab-stop style:type="left" style:position="0.5597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3%" fo:text-indent="0.5in">
        <style:tab-stops>
          <style:tab-stop style:type="left" style:position="0.459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3%" fo:text-indent="0.5in"/>
    </style:style>
    <style:style style:name="P2138" style:parent-style-name="Normal" style:family="paragraph">
      <style:paragraph-properties fo:text-align="center" fo:line-height="153%"/>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justify" fo:line-height="153%" fo:text-indent="0.5in"/>
      <style:text-properties style:font-size-complex="12pt" style:language-asian="lt" style:country-asian="LT"/>
    </style:style>
    <style:style style:name="P2141" style:parent-style-name="Normal" style:family="paragraph">
      <style:paragraph-properties fo:text-align="justify" fo:line-height="153%" fo:text-indent="0.5in">
        <style:tab-stops>
          <style:tab-stop style:type="left" style:position="0.459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3%" fo:text-indent="0.5in">
        <style:tab-stops>
          <style:tab-stop style:type="left" style:position="0.546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3%" fo:text-indent="0.5in">
        <style:tab-stops>
          <style:tab-stop style:type="left" style:position="0.546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3%" fo:text-indent="0.5in">
        <style:tab-stops>
          <style:tab-stop style:type="left" style:position="0.459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rial" style:font-name-asian="Calibri" style:font-name-complex="Arial"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3%" fo:text-indent="0.5in">
        <style:tab-stops>
          <style:tab-stop style:type="left" style:position="0.1263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3%" fo:text-indent="0.5in">
        <style:tab-stops>
          <style:tab-stop style:type="left" style:position="0.1263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3%" fo:text-indent="0.5in"/>
    </style:style>
    <style:style style:name="P2171" style:parent-style-name="Normal" style:family="paragraph">
      <style:paragraph-properties fo:text-align="center" fo:line-height="153%"/>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3%" fo:text-indent="0.5in"/>
      <style:text-properties style:font-size-complex="12pt" style:language-asian="lt" style:country-asian="LT"/>
    </style:style>
    <style:style style:name="P2176" style:parent-style-name="Normal" style:family="paragraph">
      <style:paragraph-properties fo:text-align="center" fo:line-height="153%">
        <style:tab-stops>
          <style:tab-stop style:type="left" style:position="0.0833in"/>
        </style:tab-stops>
      </style:paragraph-properties>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fo:line-height="153%"/>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justify" fo:line-height="153%" fo:text-indent="0.5in"/>
      <style:text-properties style:font-size-complex="12pt" style:language-asian="lt" style:country-asian="LT"/>
    </style:style>
    <style:style style:name="P2183" style:parent-style-name="Normal" style:family="paragraph">
      <style:paragraph-properties fo:text-align="justify" fo:line-height="153%" fo:text-indent="0.5in">
        <style:tab-stops>
          <style:tab-stop style:type="left" style:position="0.44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line-height="150%"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line-height="150%"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fo:language="en" fo:country="GB"/>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3%" fo:text-indent="0.5in">
        <style:tab-stops>
          <style:tab-stop style:type="left" style:position="0.443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3%" fo:text-indent="0.4923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4%" fo:text-indent="0.4923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3%" fo:text-indent="0.4923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style:punctuation-wrap="simple" fo:text-align="justify" style:vertical-align="baseline" fo:line-height="150%" fo:text-indent="0.4923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3%" fo:text-indent="0.4923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3%" fo:text-indent="0.5in">
        <style:tab-stops>
          <style:tab-stop style:type="left" style:position="0.1298in"/>
        </style:tab-stops>
      </style:paragraph-properties>
    </style:style>
    <style:style style:name="P2266" style:parent-style-name="Normal" style:family="paragraph">
      <style:paragraph-properties fo:text-align="center" fo:line-height="153%">
        <style:tab-stops>
          <style:tab-stop style:type="left" style:position="0.1298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fo:line-height="153%"/>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justify" fo:line-height="153%" fo:text-indent="0.5in"/>
      <style:text-properties style:font-size-complex="12pt" style:language-asian="lt" style:country-asian="LT"/>
    </style:style>
    <style:style style:name="P2272" style:parent-style-name="Normal" style:family="paragraph">
      <style:paragraph-properties fo:text-align="justify" fo:line-height="153%" fo:text-indent="0.5in">
        <style:tab-stops>
          <style:tab-stop style:type="left" style:position="0.456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3%" fo:text-indent="0.5in">
        <style:tab-stops>
          <style:tab-stop style:type="left" style:position="0.456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3%" fo:text-indent="0.5in">
        <style:tab-stops>
          <style:tab-stop style:type="left" style:position="0.559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3%" fo:text-indent="0.5in">
        <style:tab-stops>
          <style:tab-stop style:type="left" style:position="0.559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3%" fo:text-indent="0.5in">
        <style:tab-stops>
          <style:tab-stop style:type="left" style:position="0.559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3%" fo:text-indent="0.5in">
        <style:tab-stops>
          <style:tab-stop style:type="left" style:position="0.456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3%" fo:text-indent="0.5in">
        <style:tab-stops>
          <style:tab-stop style:type="left" style:position="0.5333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3%" fo:text-indent="0.5in">
        <style:tab-stops>
          <style:tab-stop style:type="left" style:position="0.5333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3%" fo:text-indent="0.5in">
        <style:tab-stops>
          <style:tab-stop style:type="left" style:position="0.533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3%" fo:text-indent="0.4583in">
        <style:tab-stops>
          <style:tab-stop style:type="left" style:position="0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3%" fo:text-indent="0.4583in">
        <style:tab-stops>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3%" fo:text-indent="0.4583in">
        <style:tab-stops>
          <style:tab-stop style:type="left" style:position="0.2958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3%" fo:text-indent="0.5in"/>
    </style:style>
    <style:style style:name="P2355" style:parent-style-name="Normal" style:family="paragraph">
      <style:paragraph-properties fo:text-align="center" fo:line-height="153%"/>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center" fo:line-height="153%"/>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center" fo:line-height="153%"/>
      <style:text-properties fo:font-weight="bold" style:font-weight-asian="bold" style:font-size-complex="12pt" style:language-asian="lt" style:country-asian="LT"/>
    </style:style>
    <style:style style:name="P2361" style:parent-style-name="Normal" style:family="paragraph">
      <style:paragraph-properties fo:text-align="justify" fo:line-height="153%" fo:text-indent="0.4923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3%" fo:text-indent="0.4923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3%" fo:text-indent="0.4923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3%" fo:text-indent="0.5in"/>
    </style:style>
    <style:style style:name="P2375" style:parent-style-name="Normal" style:family="paragraph">
      <style:paragraph-properties fo:text-align="center" fo:line-height="153%"/>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justify" fo:line-height="153%" fo:text-indent="0.5in"/>
      <style:text-properties style:font-size-complex="12pt" style:language-asian="lt" style:country-asian="LT"/>
    </style:style>
    <style:style style:name="P2380" style:parent-style-name="Normal" style:family="paragraph">
      <style:paragraph-properties fo:text-align="center" fo:line-height="153%">
        <style:tab-stops>
          <style:tab-stop style:type="left" style:position="0.0833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fo:line-height="153%"/>
    </style:style>
    <style:style style:name="T2384" style:parent-style-name="DefaultParagraphFont" style:family="text">
      <style:text-properties fo:font-weight="bold" style:font-weight-asian="bold" fo:font-style="italic" style:font-style-asian="italic" style:font-size-complex="12pt"/>
    </style:style>
    <style:style style:name="P2385" style:parent-style-name="Normal" style:family="paragraph">
      <style:paragraph-properties fo:text-align="justify" fo:line-height="153%" fo:text-indent="0.5in"/>
      <style:text-properties style:font-size-complex="12pt"/>
    </style:style>
    <style:style style:name="P2386" style:parent-style-name="Normal" style:family="paragraph">
      <style:paragraph-properties fo:text-align="justify" fo:line-height="153%" fo:text-indent="0.5in"/>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line-height="153%" fo:text-indent="0.5in"/>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line-height="153%" fo:text-indent="0.5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line-height="153%" fo:text-indent="0.5in"/>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P2402" style:parent-style-name="Normal" style:family="paragraph">
      <style:paragraph-properties fo:line-height="153%" fo:text-indent="0.5in">
        <style:tab-stops>
          <style:tab-stop style:type="left" style:position="0.1263in"/>
        </style:tab-stops>
      </style:paragraph-properties>
    </style:style>
    <style:style style:name="P2403" style:parent-style-name="Normal" style:family="paragraph">
      <style:paragraph-properties fo:text-align="center" fo:line-height="153%">
        <style:tab-stops>
          <style:tab-stop style:type="left" style:position="0.1263in"/>
        </style:tab-stops>
      </style:paragraph-properties>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fo:line-height="153%"/>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justify" fo:line-height="153%" fo:text-indent="0.5in"/>
      <style:text-properties style:font-size-complex="12pt" style:language-asian="lt" style:country-asian="LT"/>
    </style:style>
    <style:style style:name="P2409" style:parent-style-name="Normal" style:family="paragraph">
      <style:paragraph-properties fo:text-align="justify" fo:line-height="153%" fo:text-indent="0.5in">
        <style:tab-stops>
          <style:tab-stop style:type="left" style:position="0.4666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3%" fo:text-indent="0.5in">
        <style:tab-stops>
          <style:tab-stop style:type="left" style:position="0.1798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line-height="153%" fo:text-indent="0.5in">
        <style:tab-stops>
          <style:tab-stop style:type="left" style:position="0.1798in"/>
        </style:tab-stops>
      </style:paragraph-properties>
    </style:style>
    <style:style style:name="P2419" style:parent-style-name="Normal" style:family="paragraph">
      <style:paragraph-properties fo:text-align="center" fo:line-height="153%">
        <style:tab-stops>
          <style:tab-stop style:type="left" style:position="0.1798in"/>
        </style:tab-stops>
      </style:paragraph-properties>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center" fo:line-height="153%"/>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justify" fo:line-height="153%" fo:text-indent="0.5in"/>
      <style:text-properties style:font-size-complex="12pt" style:language-asian="lt" style:country-asian="LT"/>
    </style:style>
    <style:style style:name="P2425" style:parent-style-name="Normal" style:family="paragraph">
      <style:paragraph-properties fo:text-align="justify" fo:line-height="153%" fo:text-indent="0.5in">
        <style:tab-stops>
          <style:tab-stop style:type="left" style:position="0.466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3%" fo:text-indent="0.5in">
        <style:tab-stops>
          <style:tab-stop style:type="left" style:position="0.466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3%" fo:text-indent="0.5in"/>
    </style:style>
    <style:style style:name="P2435" style:parent-style-name="Normal" style:family="paragraph">
      <style:paragraph-properties fo:text-align="center" fo:line-height="153%">
        <style:tab-stops>
          <style:tab-stop style:type="left" style:position="0.1798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fo:line-height="153%">
        <style:tab-stops>
          <style:tab-stop style:type="left" style:position="0.4666in"/>
        </style:tab-stops>
      </style:paragraph-properties>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441" style:parent-style-name="Normal" style:family="paragraph">
      <style:paragraph-properties fo:text-align="justify" fo:line-height="153%"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3%" fo:text-indent="0.5in"/>
    </style:style>
    <style:style style:name="P2447" style:parent-style-name="Normal" style:family="paragraph">
      <style:paragraph-properties fo:text-align="center" fo:line-height="153%"/>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3%" fo:text-indent="0.5in"/>
      <style:text-properties style:font-size-complex="12pt" style:language-asian="lt" style:country-asian="LT"/>
    </style:style>
    <style:style style:name="P2452" style:parent-style-name="Normal" style:family="paragraph">
      <style:paragraph-properties fo:text-align="justify" fo:line-height="153%" fo:text-indent="0.5in">
        <style:tab-stops>
          <style:tab-stop style:type="left" style:position="0.466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3%" fo:text-indent="0.5in">
        <style:tab-stops>
          <style:tab-stop style:type="left" style:position="0.466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3%" fo:text-indent="0.5in">
        <style:tab-stops>
          <style:tab-stop style:type="left" style:position="0.466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3%" fo:text-indent="0.5in">
        <style:tab-stops>
          <style:tab-stop style:type="left" style:position="0.563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3%" fo:text-indent="0.5in">
        <style:tab-stops>
          <style:tab-stop style:type="left" style:position="0.563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3%" fo:text-indent="0.5in">
        <style:tab-stops>
          <style:tab-stop style:type="left" style:position="0.563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3%" fo:text-indent="0.5in">
        <style:tab-stops>
          <style:tab-stop style:type="left" style:position="0.563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3%" fo:text-indent="0.5in">
        <style:tab-stops>
          <style:tab-stop style:type="left" style:position="0.563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3%" fo:text-indent="0.5in">
        <style:tab-stops>
          <style:tab-stop style:type="left" style:position="0.570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3%" fo:text-indent="0.5in">
        <style:tab-stops>
          <style:tab-stop style:type="left" style:position="0.570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3%" fo:text-indent="0.5in">
        <style:tab-stops>
          <style:tab-stop style:type="left" style:position="0.463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3%" fo:text-indent="0.5in">
        <style:tab-stops>
          <style:tab-stop style:type="left" style:position="0.463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3%" fo:text-indent="0.5in">
        <style:tab-stops>
          <style:tab-stop style:type="left" style:position="0.559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3%" fo:text-indent="0.5in">
        <style:tab-stops>
          <style:tab-stop style:type="left" style:position="0.559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3%" fo:text-indent="0.5in">
        <style:tab-stops>
          <style:tab-stop style:type="left" style:position="0.570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3%" fo:text-indent="0.5in">
        <style:tab-stops>
          <style:tab-stop style:type="left" style:position="0.570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3%" fo:text-indent="0.5in">
        <style:tab-stops>
          <style:tab-stop style:type="left" style:position="0.570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3%" fo:text-indent="0.5in">
        <style:tab-stops>
          <style:tab-stop style:type="left" style:position="0.570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3%" fo:text-indent="0.5in">
        <style:tab-stops>
          <style:tab-stop style:type="left" style:position="0.463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3%" fo:text-indent="0.5in">
        <style:tab-stops>
          <style:tab-stop style:type="left" style:position="0.463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3%" fo:text-indent="0.5in">
        <style:tab-stops>
          <style:tab-stop style:type="left" style:position="0.559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3%" fo:text-indent="0.5in">
        <style:tab-stops>
          <style:tab-stop style:type="left" style:position="0.559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3%" fo:text-indent="0.5in">
        <style:tab-stops>
          <style:tab-stop style:type="left" style:position="0.559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3%" fo:text-indent="0.5in">
        <style:tab-stops>
          <style:tab-stop style:type="left" style:position="0.463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3%" fo:text-indent="0.5in">
        <style:tab-stops>
          <style:tab-stop style:type="left" style:position="0.559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3%" fo:text-indent="0.5in">
        <style:tab-stops>
          <style:tab-stop style:type="left" style:position="0.570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3%" fo:text-indent="0.5in">
        <style:tab-stops>
          <style:tab-stop style:type="left" style:position="0.570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3%" fo:text-indent="0.5in">
        <style:tab-stops>
          <style:tab-stop style:type="left" style:position="0.570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3%" fo:text-indent="0.5in">
        <style:tab-stops>
          <style:tab-stop style:type="left" style:position="0.463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3%" fo:text-indent="0.5in">
        <style:tab-stops>
          <style:tab-stop style:type="left" style:position="0.559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3%" fo:text-indent="0.5in">
        <style:tab-stops>
          <style:tab-stop style:type="left" style:position="0.559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3%" fo:text-indent="0.5in">
        <style:tab-stops>
          <style:tab-stop style:type="left" style:position="0.559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3%" fo:text-indent="0.5in">
        <style:tab-stops>
          <style:tab-stop style:type="left" style:position="0.559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3%" fo:text-indent="0.5in"/>
    </style:style>
    <style:style style:name="P2575" style:parent-style-name="Normal" style:family="paragraph">
      <style:paragraph-properties fo:text-align="center" fo:line-height="153%"/>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justify" fo:line-height="153%" fo:text-indent="0.5in"/>
      <style:text-properties style:font-size-complex="12pt" style:language-asian="lt" style:country-asian="LT"/>
    </style:style>
    <style:style style:name="P2580" style:parent-style-name="Normal" style:family="paragraph">
      <style:paragraph-properties style:punctuation-wrap="simple" fo:text-align="justify" style:vertical-align="baseline" fo:line-height="150%"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3%" fo:text-indent="0.5in">
        <style:tab-stops>
          <style:tab-stop style:type="left" style:position="0.463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3%" fo:text-indent="0.5in">
        <style:tab-stops>
          <style:tab-stop style:type="left" style:position="0.463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3%" fo:text-indent="0.5in"/>
    </style:style>
    <style:style style:name="P2602" style:parent-style-name="Normal" style:family="paragraph">
      <style:paragraph-properties fo:text-align="center" fo:line-height="153%"/>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fo:line-height="153%" fo:text-indent="0.5in"/>
      <style:text-properties style:font-size-complex="12pt" style:language-asian="lt" style:country-asian="LT"/>
    </style:style>
    <style:style style:name="P2608" style:parent-style-name="Normal" style:family="paragraph">
      <style:paragraph-properties fo:text-align="center" fo:line-height="153%">
        <style:tab-stops>
          <style:tab-stop style:type="left" style:position="0.0833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center" fo:line-height="153%"/>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justify" fo:line-height="153%" fo:text-indent="0.5in"/>
      <style:text-properties style:font-size-complex="12pt" style:language-asian="lt" style:country-asian="LT"/>
    </style:style>
    <style:style style:name="P2614" style:parent-style-name="Normal" style:family="paragraph">
      <style:paragraph-properties fo:text-align="center" fo:line-height="153%"/>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justify" fo:line-height="153%" fo:text-indent="0.5in"/>
      <style:text-properties style:font-size-complex="12pt" style:language-asian="lt" style:country-asian="LT"/>
    </style:style>
    <style:style style:name="P2617" style:parent-style-name="Normal" style:family="paragraph">
      <style:paragraph-properties fo:text-align="justify" fo:line-height="153%" fo:text-indent="0.5in">
        <style:tab-stops>
          <style:tab-stop style:type="left" style:position="0.4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3%" fo:text-indent="0.5in">
        <style:tab-stops>
          <style:tab-stop style:type="left" style:position="0.4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3%" fo:text-indent="0.5in">
        <style:tab-stops>
          <style:tab-stop style:type="left" style:position="0.4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3%" fo:text-indent="0.5in"/>
    </style:style>
    <style:style style:name="P2631" style:parent-style-name="Normal" style:family="paragraph">
      <style:paragraph-properties fo:text-align="center" fo:line-height="153%"/>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fo:line-height="153%" fo:text-indent="0.5in"/>
      <style:text-properties style:font-size-complex="12pt" style:language-asian="lt" style:country-asian="LT"/>
    </style:style>
    <style:style style:name="P2634" style:parent-style-name="Normal" style:family="paragraph">
      <style:paragraph-properties fo:text-align="justify" fo:line-height="153%" fo:text-indent="0.5in">
        <style:tab-stops>
          <style:tab-stop style:type="left" style:position="0.4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3%" fo:text-indent="0.5in">
        <style:tab-stops>
          <style:tab-stop style:type="left" style:position="0.4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3%" fo:text-indent="0.5in">
        <style:tab-stops>
          <style:tab-stop style:type="left" style:position="0.4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3%" fo:text-indent="0.5in"/>
    </style:style>
    <style:style style:name="P2649" style:parent-style-name="Normal" style:family="paragraph">
      <style:paragraph-properties fo:text-align="center" fo:line-height="153%"/>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justify" fo:line-height="153%" fo:text-indent="0.5in"/>
      <style:text-properties style:font-size-complex="12pt" style:language-asian="lt" style:country-asian="LT"/>
    </style:style>
    <style:style style:name="P2652" style:parent-style-name="Normal" style:family="paragraph">
      <style:paragraph-properties fo:text-align="justify" fo:line-height="153%" fo:text-indent="0.5in">
        <style:tab-stops>
          <style:tab-stop style:type="left" style:position="0.4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3%" fo:text-indent="0.5in">
        <style:tab-stops>
          <style:tab-stop style:type="left" style:position="0.4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3%" fo:text-indent="0.5in">
        <style:tab-stops>
          <style:tab-stop style:type="left" style:position="0.4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3%" fo:text-indent="0.5in">
        <style:tab-stops>
          <style:tab-stop style:type="left" style:position="0.4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3%" fo:text-indent="0.5in">
        <style:tab-stops>
          <style:tab-stop style:type="left" style:position="0.4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3%" fo:text-indent="0.5in">
        <style:tab-stops>
          <style:tab-stop style:type="left" style:position="3.1868in"/>
        </style:tab-stops>
      </style:paragraph-properties>
    </style:style>
    <style:style style:name="P2672" style:parent-style-name="Normal" style:family="paragraph">
      <style:paragraph-properties fo:text-align="center" fo:line-height="153%">
        <style:tab-stops>
          <style:tab-stop style:type="left" style:position="3.1868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fo:line-height="153%">
        <style:tab-stops>
          <style:tab-stop style:type="left" style:position="3.1868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678" style:parent-style-name="Normal" style:family="paragraph">
      <style:paragraph-properties fo:text-align="justify" fo:line-height="153%" fo:text-indent="0.5in">
        <style:tab-stops>
          <style:tab-stop style:type="left" style:position="0.4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3%" fo:text-indent="0.5in">
        <style:tab-stops>
          <style:tab-stop style:type="left" style:position="0.4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3%" fo:text-indent="0.5in">
        <style:tab-stops>
          <style:tab-stop style:type="left" style:position="0.559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3%" fo:text-indent="0.5in">
        <style:tab-stops>
          <style:tab-stop style:type="left" style:position="0.563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3%" fo:text-indent="0.5in">
        <style:tab-stops>
          <style:tab-stop style:type="left" style:position="0.563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3%" fo:text-indent="0.5in">
        <style:tab-stops>
          <style:tab-stop style:type="left" style:position="0.563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3%" fo:text-indent="0.5in">
        <style:tab-stops>
          <style:tab-stop style:type="left" style:position="0.4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3%" fo:text-indent="0.5in">
        <style:tab-stops>
          <style:tab-stop style:type="left" style:position="0.563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3%" fo:text-indent="0.5in">
        <style:tab-stops>
          <style:tab-stop style:type="left" style:position="0.5666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3%" fo:text-indent="0.5in">
        <style:tab-stops>
          <style:tab-stop style:type="left" style:position="0.5666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3%" fo:text-indent="0.5in">
        <style:tab-stops>
          <style:tab-stop style:type="left" style:position="0.5666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3%" fo:text-indent="0.5in">
        <style:tab-stops>
          <style:tab-stop style:type="left" style:position="0.5666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3%" fo:text-indent="0.5in">
        <style:tab-stops>
          <style:tab-stop style:type="left" style:position="0.456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3%" fo:text-indent="0.5in">
        <style:tab-stops>
          <style:tab-stop style:type="left" style:position="0.4569in"/>
        </style:tab-stops>
      </style:paragraph-properties>
    </style:style>
    <style:style style:name="P2726" style:parent-style-name="Normal" style:family="paragraph">
      <style:paragraph-properties fo:text-align="center" fo:line-height="153%"/>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fo:line-height="153%" fo:text-indent="0.5in"/>
      <style:text-properties style:font-size-complex="12pt" style:language-asian="lt" style:country-asian="LT"/>
    </style:style>
    <style:style style:name="P2731" style:parent-style-name="Normal" style:family="paragraph">
      <style:paragraph-properties fo:text-align="center" fo:line-height="153%">
        <style:tab-stops>
          <style:tab-stop style:type="left" style:position="0.0833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fo:line-height="153%"/>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justify" fo:line-height="153%" fo:text-indent="0.5in"/>
      <style:text-properties style:font-size-complex="12pt" style:language-asian="lt" style:country-asian="LT"/>
    </style:style>
    <style:style style:name="P2738" style:parent-style-name="Normal" style:family="paragraph">
      <style:paragraph-properties fo:text-align="justify" fo:line-height="153%" fo:text-indent="0.5in">
        <style:tab-stops>
          <style:tab-stop style:type="left" style:position="0.456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0.546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line-height="153%" fo:text-indent="0.5in">
        <style:tab-stops>
          <style:tab-stop style:type="left" style:position="0.546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3%" fo:text-indent="0.5in">
        <style:tab-stops>
          <style:tab-stop style:type="left" style:position="0.546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line-height="153%" fo:text-indent="0.5in">
        <style:tab-stops>
          <style:tab-stop style:type="left" style:position="0.1298in"/>
        </style:tab-stops>
      </style:paragraph-properties>
    </style:style>
    <style:style style:name="P2755" style:parent-style-name="Normal" style:family="paragraph">
      <style:paragraph-properties fo:text-align="center" fo:line-height="153%">
        <style:tab-stops>
          <style:tab-stop style:type="left" style:position="0.1298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fo:line-height="153%"/>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3%" fo:text-indent="0.5in"/>
      <style:text-properties style:font-size-complex="12pt" style:language-asian="lt" style:country-asian="LT"/>
    </style:style>
    <style:style style:name="P2761" style:parent-style-name="Normal" style:family="paragraph">
      <style:paragraph-properties fo:text-align="justify" fo:line-height="153%" fo:text-indent="0.5in">
        <style:tab-stops>
          <style:tab-stop style:type="left" style:position="0.456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3%" fo:text-indent="0.5in">
        <style:tab-stops>
          <style:tab-stop style:type="left" style:position="0.54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3%" fo:text-indent="0.5in">
        <style:tab-stops>
          <style:tab-stop style:type="left" style:position="0.54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3%" fo:text-indent="0.5in">
        <style:tab-stops>
          <style:tab-stop style:type="left" style:position="0.54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3%" fo:text-indent="0.5in">
        <style:tab-stops>
          <style:tab-stop style:type="left" style:position="0.543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3%" fo:text-indent="0.5in">
        <style:tab-stops>
          <style:tab-stop style:type="left" style:position="0.546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3%" fo:text-indent="0.5in">
        <style:tab-stops>
          <style:tab-stop style:type="left" style:position="0.5465in"/>
        </style:tab-stops>
      </style:paragraph-properties>
    </style:style>
    <style:style style:name="P2791" style:parent-style-name="Normal" style:family="paragraph">
      <style:paragraph-properties fo:text-align="center" fo:line-height="153%">
        <style:tab-stops>
          <style:tab-stop style:type="left" style:position="0.1701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fo:line-height="153%"/>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line-height="153%" fo:text-indent="0.5in"/>
      <style:text-properties style:font-size-complex="12pt" style:language-asian="lt" style:country-asian="LT"/>
    </style:style>
    <style:style style:name="P2797" style:parent-style-name="Normal" style:family="paragraph">
      <style:paragraph-properties fo:text-align="justify" fo:line-height="153%" fo:text-indent="0.5in">
        <style:tab-stops>
          <style:tab-stop style:type="left" style:position="0.456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3%" fo:text-indent="0.5in">
        <style:tab-stops>
          <style:tab-stop style:type="left" style:position="0.456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3%" fo:text-indent="0.5in">
        <style:tab-stops>
          <style:tab-stop style:type="left" style:position="0.456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3%" fo:text-indent="0.5in">
        <style:tab-stops>
          <style:tab-stop style:type="left" style:position="0.1701in"/>
        </style:tab-stops>
      </style:paragraph-properties>
    </style:style>
    <style:style style:name="P2810" style:parent-style-name="Normal" style:family="paragraph">
      <style:paragraph-properties fo:text-align="center" fo:line-height="153%"/>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line-height="153%" fo:text-indent="0.5in"/>
      <style:text-properties style:font-size-complex="12pt" style:language-asian="lt" style:country-asian="LT"/>
    </style:style>
    <style:style style:name="P2815" style:parent-style-name="Normal" style:family="paragraph">
      <style:paragraph-properties fo:text-align="justify" fo:line-height="153%" fo:text-indent="0.5in">
        <style:tab-stops>
          <style:tab-stop style:type="left" style:position="0.456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3%" fo:text-indent="0.5in">
        <style:tab-stops>
          <style:tab-stop style:type="left" style:position="0.4534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fo:background-color="#FFFFFF"/>
    </style:style>
    <style:style style:name="T2826" style:parent-style-name="DefaultParagraphFont" style:family="text">
      <style:text-properties style:font-name-asian="Calibri" style:font-size-complex="12pt" fo:background-color="#FFFFFF"/>
    </style:style>
    <style:style style:name="T2827" style:parent-style-name="DefaultParagraphFont" style:family="text">
      <style:text-properties style:font-name-asian="Calibri" fo:color="#5D6067" style:font-size-complex="12pt" fo:background-color="#FFFFFF"/>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3%" fo:text-indent="0.5in">
        <style:tab-stops>
          <style:tab-stop style:type="left" style:position="0.453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3%" fo:text-indent="0.5in">
        <style:tab-stops>
          <style:tab-stop style:type="left" style:position="0.453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3%" fo:text-indent="0.5in">
        <style:tab-stops>
          <style:tab-stop style:type="left" style:position="0.453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3%" fo:text-indent="0.5in">
        <style:tab-stops>
          <style:tab-stop style:type="left" style:position="0.453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fo:background-color="#FFFFFF"/>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name-asian="Calibri" style:font-size-complex="12pt" fo:background-color="#FFFFFF"/>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4534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line-height="153%" fo:text-indent="0.5in"/>
      <style:text-properties style:font-size-complex="12pt" style:language-asian="lt" style:country-asian="LT"/>
    </style:style>
    <style:style style:name="P2861" style:parent-style-name="Normal" style:family="paragraph">
      <style:paragraph-properties fo:text-align="justify" fo:line-height="153%" fo:text-indent="0.5in">
        <style:tab-stops>
          <style:tab-stop style:type="left" style:position="0.4534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3%" fo:text-indent="0.5in">
        <style:tab-stops>
          <style:tab-stop style:type="left" style:position="0.4534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3%" fo:text-indent="0.5in">
        <style:tab-stops>
          <style:tab-stop style:type="left" style:position="0.543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3%" fo:text-indent="0.5in">
        <style:tab-stops>
          <style:tab-stop style:type="left" style:position="0.546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3%" fo:text-indent="0.5in">
        <style:tab-stops>
          <style:tab-stop style:type="left" style:position="0.543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3%" fo:text-indent="0.5in">
        <style:tab-stops>
          <style:tab-stop style:type="left" style:position="0.543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3%" fo:text-indent="0.5in">
        <style:tab-stops>
          <style:tab-stop style:type="left" style:position="0.543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3%" fo:text-indent="0.5in">
        <style:tab-stops>
          <style:tab-stop style:type="left" style:position="0.543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3%" fo:text-indent="0.5in">
        <style:tab-stops>
          <style:tab-stop style:type="left" style:position="0.546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3%" fo:text-indent="0.5in">
        <style:tab-stops>
          <style:tab-stop style:type="left" style:position="0.543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3%" fo:text-indent="0.5in">
        <style:tab-stops>
          <style:tab-stop style:type="left" style:position="0.543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3%" fo:text-indent="0.5in">
        <style:tab-stops>
          <style:tab-stop style:type="left" style:position="0.6263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3%" fo:text-indent="0.5in">
        <style:tab-stops>
          <style:tab-stop style:type="left" style:position="0.6166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3%" fo:text-indent="0.5in">
        <style:tab-stops>
          <style:tab-stop style:type="left" style:position="0.6263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3%" fo:text-indent="0.5in">
        <style:tab-stops>
          <style:tab-stop style:type="left" style:position="0.459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3%" fo:text-indent="0.5in">
        <style:tab-stops>
          <style:tab-stop style:type="left" style:position="0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tab-stops>
          <style:tab-stop style:type="left" style:position="0.459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459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center" fo:line-height="150%"/>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459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tab-stops>
          <style:tab-stop style:type="left" style:position="0.459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3%" fo:text-indent="0.5in">
        <style:tab-stops>
          <style:tab-stop style:type="left" style:position="0.5666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3%" fo:text-indent="0.5in">
        <style:tab-stops>
          <style:tab-stop style:type="left" style:position="0.5666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3%" fo:text-indent="0.5in">
        <style:tab-stops>
          <style:tab-stop style:type="left" style:position="0.5666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3%" fo:text-indent="0.5in">
        <style:tab-stops>
          <style:tab-stop style:type="left" style:position="0.5666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3%" fo:text-indent="0.5in">
        <style:tab-stops>
          <style:tab-stop style:type="left" style:position="0.5666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3%" fo:text-indent="0.5in">
        <style:tab-stops>
          <style:tab-stop style:type="left" style:position="0.5666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3%" fo:text-indent="0.5in">
        <style:tab-stops>
          <style:tab-stop style:type="left" style:position="0.5666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3%" fo:text-indent="0.5in">
        <style:tab-stops>
          <style:tab-stop style:type="left" style:position="0.459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3%" fo:text-indent="0.4923in">
        <style:tab-stops>
          <style:tab-stop style:type="left" style:position="0.459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3%" fo:text-indent="0.5in"/>
    </style:style>
    <style:style style:name="P2984" style:parent-style-name="Normal" style:family="paragraph">
      <style:paragraph-properties fo:text-align="center" fo:line-height="153%"/>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989" style:parent-style-name="Normal" style:family="paragraph">
      <style:paragraph-properties fo:text-align="justify" fo:line-height="153%" fo:text-indent="0.5in">
        <style:tab-stops>
          <style:tab-stop style:type="left" style:position="0.4631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3%" fo:text-indent="0.5in">
        <style:tab-stops>
          <style:tab-stop style:type="left" style:position="0.4701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3%" fo:text-indent="0.5in">
        <style:tab-stops>
          <style:tab-stop style:type="left" style:position="0.470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style:tab-stops>
          <style:tab-stop style:type="left" style:position="0.4631in"/>
        </style:tab-stops>
      </style:paragraph-properties>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2-11 iki 2016-08-04</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 panaikinamas Tarybos reglamentas (EB) Nr. 1083/2006 (OL 2013 L 347 , p. 320), 2013 m. gruodžio 17 d. Europos Parlamento ir Tarybos reglamentu (ES) Nr. 1306/2013 dėl bendros žemės ūkio po</text:span><text:span text:style-name="T64">litikos finansavimo, valdymo ir stebėsenos, kuriuo panaikinami Tarybos reglamentai (EEB) Nr. 352/78, (EB) Nr. 165/94, (EB) Nr. 2799/98, (EB) Nr. 814/2000, (EB) Nr. 1290/2005 ir (EB) Nr. 485/2008 (OL 2013 L 347, p. 549), su paskutiniais pakeitimais, padaryt</text:span><text:span text:style-name="T65">ais 2013 m. gruodžio 17 d. Europos parlamento ir Tarybos reglamentu (ES) Nr. 1310/2013 (OL 2013 L 347, p. 865, bei Lietuvos Respublikos Vyriausybės 2014 m liepos 22 d.</text:span><text:span text:style-name="T66"><text:s/></text:span><text:span text:style-name="T67">nutarimu Nr. 722</text:span><text:span text:style-name="T68"><text:s/>„Dėl valstybės institucijų ir įstaigų, savivaldybių ir kitų juridinių a</text:span><text:span text:style-name="T69">smenų, atsakingų už Lietuvos kaimo plėtros 2014–2020 metų programos įgyvendinimą, paskyrimo“.</text:span></text:p>
      <text:p text:style-name="P70"><text:span text:style-name="T71">3</text:span><text:span text:style-name="T72">. Taisyklėse vartojami sutrumpinimai ir sąvokos:</text:span></text:p>
      <text:soft-page-break/>
      <text:p text:style-name="P73"><text:span text:style-name="T74">CVP IS</text:span><text:span text:style-name="T75"><text:s/>– Centrinė viešųjų pirkimų informacinė sistema.</text:span></text:p>
      <text:p text:style-name="P76"><text:span text:style-name="T77">EK</text:span><text:span text:style-name="T78"><text:s/>– Europos Komisija.</text:span></text:p>
      <text:p text:style-name="P79"><text:span text:style-name="T80">ES</text:span><text:span text:style-name="T81"><text:s/>– Europos Sąjunga.</text:span></text:p>
      <text:p text:style-name="P82"><text:span text:style-name="T83">EŽŪFKP</text:span><text:span text:style-name="T84"><text:s/>–</text:span><text:span text:style-name="T85"><text:s/>Europos žemės ūkio fondas kaimo plėtrai.</text:span></text:p>
      <text:p text:style-name="P86"><text:span text:style-name="T87">Mokėjimo agentūra</text:span><text:span text:style-name="T88"><text:s/>– Nacionalinė mokėjimo agentūra prie Žemės ūkio ministerijos.</text:span></text:p>
      <text:p text:style-name="P89"><text:span text:style-name="T90">Programa –<text:s/></text:span><text:span text:style-name="T91">Lietuvos kaimo plėtros 2014-2020 metų programa.</text:span></text:p>
      <text:p text:style-name="P92"><text:span text:style-name="T93">VI –<text:s/></text:span><text:span text:style-name="T94">vadovaujančioji institucija.<text:s/></text:span></text:p>
      <text:p text:style-name="P95"><text:span text:style-name="T96">ŽŪMIS</text:span><text:span text:style-name="T97"><text:s/>– Lietuvos Respublikos žemės ūkio<text:s/></text:span><text:span text:style-name="T98">ministerijos reguliavimo sričiai priskirtų institucijų ir įstaigų teikiamų paslaugų informacinė sistema.</text:span></text:p>
      <text:p text:style-name="P99"><text:span text:style-name="T100">Administracinis patikrinimas</text:span><text:span text:style-name="T101"><text:s/>– Mokėjimo agentūros atliekamas tikrinimas, kuriuo siekiama patikrinti pareiškėjo ir (arba) paramos gavėjo pateiktų duomenų teisingumą ir pareiškėjo ir (arba) paramos gavėjo ir (arba) projekto išlaidų tinkamumą paramai gauti.</text:span></text:p>
      <text:p text:style-name="P102"><text:span text:style-name="T103">Administruojamų Programos pri</text:span><text:span text:style-name="T104">emonių įgyvendinimo procedūrų aprašas</text:span><text:span text:style-name="T105"><text:s/>(toliau – darbo procedūrų aprašas) Mokėjimo agentūros parengtas ir patvirtintas dokumentas, kuriame išsamiai aprašoma Mokėjimo agentūros vykdomų Programos administravimo funkcijų atlikimo tvarka.</text:span></text:p>
      <text:p text:style-name="P106"><text:span text:style-name="T107">Išlaidų apmokėjimo įro</text:span><text:span text:style-name="T108">dymo dokumentai</text:span><text:span text:style-name="T109"><text:s/>– banko sąskaitos išrašai,<text:s/></text:span><text:span text:style-name="T110">skolų sudengimo aktai,<text:s/></text:span><text:span text:style-name="T111"><text:s/>kasos išlaidų orderiai, internetine bankininkyste besinaudojančių paramos gavėjų pateikti išrašai, patvirtinti paramos gavėjo parašu, ar kiti dokumentai, kuriais įrodoma, kad pagal išlaidų<text:s/></text:span><text:span text:style-name="T112">pagrindimo dokumentus buvo atliktas mokėjimas.</text:span></text:p>
      <text:p text:style-name="P113"><text:span text:style-name="T114">Išlaidų pagrindimo dokumentai</text:span><text:span text:style-name="T115"><text:s/>– rangovų, paslaugų teikėjų ar prekių tiekėjų pateiktos sąskaitos, perdavimo – priėmimo aktai, darbo laiko apskaitos žiniaraščiai, kelionių ar kiti dokumentai, kuriais pagrindžiam</text:span><text:span text:style-name="T116">os patirtos išlaidos.</text:span></text:p>
      <text:p text:style-name="P117"><text:span text:style-name="T118">Kasmetinis prašymas</text:span><text:span text:style-name="T119"><text:s/>– Mokėjimo agentūros nustatytos formos informacinėmis <text:s/>sistemomis kasmet formuojamas arba paramos gavėjo teikiamas dokumentas, siekiant gauti metines paramos išmokas.</text:span></text:p>
      <text:p text:style-name="P120"><text:span text:style-name="T121">Neatitikimas</text:span><text:span text:style-name="T122"><text:s/>– pateiktuose dokumentuose nustaty</text:span><text:span text:style-name="T123">tas netikslumas, nesutapimas, klaida ar kitoks faktas, nedarantis įtakos pirmumo eilei nustatyti ir dėl kurio ES bendrajam biudžetui ir (arba) Lietuvos Respublikos valstybės biudžetui nepadaroma finansinė žala.</text:span></text:p>
      <text:p text:style-name="P124"><text:span text:style-name="T125">Nepriklausomas ekspertas<text:s/></text:span><text:span text:style-name="T126">– asmuo, pagal Lietu</text:span><text:span text:style-name="T127">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8"><text:s/>pagrindu Mokėjimo agentūra priima sprendimus.</text:span></text:p>
      <text:soft-page-break/>
      <text:p text:style-name="P129"><text:span text:style-name="T130">Nuotolinė patikra</text:span><text:span text:style-name="T131"><text:s/>– ž</text:span><text:span text:style-name="T132">emės ūkio naudmenų ar kitų plotų patikra, atliekama pagal palydovinę arba aerofotografinę nuotrauką.</text:span></text:p>
      <text:p text:style-name="P133"><text:span text:style-name="T134">Mokėjimo prašymas</text:span><text:span text:style-name="T135"><text:s/>– VI nustatytos formos dokumentas, kurį paramos gavėjas teikia Mokėjimo agentūrai prašydamas išmokėti paramos lėšas.</text:span></text:p>
      <text:p text:style-name="P136"><text:span text:style-name="T137">Parama<text:s/></text:span><text:span text:style-name="T138">– EŽŪFKP ir bendrojo finansavimo lėšos, skirtos kaimo plėtrai.<text:s/></text:span></text:p>
      <text:p text:style-name="P139"><text:span text:style-name="T140">Paramos paraiška</text:span><text:span text:style-name="T141"><text:s/>– VI nustatytos formos dokumentas, kurį pareiškėja</text:span><text:span text:style-name="T142">s, siekiantis gauti paramą, turi užpildyti ir pateikti Mokėjimo agentūrai.</text:span></text:p>
      <text:p text:style-name="P143"><text:span text:style-name="T144">Paramos sutartis</text:span><text:span text:style-name="T145"><text:s/>– paramos projektams, įgyvendinamiems pagal Programos priemones, skyrimo sutartis, kai tokia sutartis sudaroma.</text:span></text:p>
      <text:p text:style-name="P146"><text:span text:style-name="T147">Pareiškėjas</text:span><text:span text:style-name="T148"><text:s/>– fizinis arba juridinis asmuo, pateikęs</text:span><text:span text:style-name="T149"><text:s/>paraišką paramai gauti.</text:span></text:p>
      <text:p text:style-name="P150"><text:span text:style-name="T151">Patikra vietoje</text:span><text:span text:style-name="T152"><text:s/>– Mokėjimo agentūros darbuotojų atliekamas pareiškėjo ar paramos gavėjo paramos paraiškoje, paramos sutartyje, mokėjimo prašyme ir kt. pateiktų duomenų, dokumentų, investicijų ir veiklų patikrinimas projekto įgyvend</text:span><text:span text:style-name="T153">inimo vietoje.</text:span></text:p>
      <text:p text:style-name="P154"><text:span text:style-name="T155">Prekių, paslaugų, darbų įkainis</text:span><text:span text:style-name="T156"><text:s/>– nustatytas fiksuotas vieneto įkainis, fiksuota suma, neviršijanti 100 000 EUR, fiksuota norma, kai finansavimas apskaičiuojamas kaip procentinė vienos ar daugiau nurodytų kategorijų išlaidų dalis, nustatytas</text:span><text:span text:style-name="T157"><text:s/>prekių, paslaugų, darbų įkainis, pagal kurį apskaičiuojama mokėtina paramos suma.<text:s/></text:span></text:p>
      <text:p text:style-name="P158"><text:span text:style-name="T159">Projektas</text:span><text:span text:style-name="T160"><text:s/>– visuma dokumentų, kuriuose numatyti veiksmai, pagrįsti paramos paraiškoje, verslo plane (veiklos ir (arba) projekto apraše), prieduose ir tam tikrose duomenų ba</text:span><text:span text:style-name="T161">zėse esama informacija ir tam tikra pinigų suma numatytiems projekto tikslams pasiekti.</text:span></text:p>
      <text:p text:style-name="P162"><text:span text:style-name="T163">Projekto įgyvendinimo laikotarpis<text:s/></text:span><text:span text:style-name="T164">– laikotarpis nuo paramos paraiškos pateikimo iki paskutinio mokėjimo prašymo ir galutinės projekto įgyvendinimo ataskaitos pateikimo.</text:span></text:p>
      <text:p text:style-name="P165"><text:span text:style-name="T166">Projekto rizikingumas</text:span><text:span text:style-name="T167"><text:s/>– Mokėjimo agentūros pagal tam tikrus rizikos kriterijus/ veiksnius, galinčius įtakoti projekto įgyvendinimo eigą, įvertintas projekto rizikingumas.</text:span></text:p>
      <text:p text:style-name="P168"><text:span text:style-name="T169">Projekto kontrolės laikotarpis</text:span><text:span text:style-name="T170"><text:s/>– laikotarpis nuo paskutinio mokėjimo prašymo ir galu</text:span><text:span text:style-name="T171">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2">areigojimų.</text:span></text:p>
      <text:p text:style-name="P173"><text:span text:style-name="T174">Programos priemonės įgyvendinimo taisyklės</text:span><text:span text:style-name="T175"><text:s/>– teisės aktas, kuriuo nustatomos paramos pagal tam tikras Programos priemones, veiklos sritis ir (arba) veiklas teikimo sąlygos ir tvarka.</text:span></text:p>
      <text:p text:style-name="P176"><text:span text:style-name="T177">Programos stebėsenos komitetas</text:span><text:span text:style-name="T178"><text:s/>– partnerystės principu VI sud</text:span><text:span text:style-name="T179">arytas komitetas Programos įgyvendinimo kokybei ir pažangai stebėti.</text:span></text:p>
      <text:soft-page-break/>
      <text:p text:style-name="P180"><text:span text:style-name="T181">Projekto priežiūros rodikliai</text:span><text:span text:style-name="T182"><text:s/>– paramos paraiškoje ir (arba) paramos sutartyje numatyti pasiekti rodikliai.</text:span></text:p>
      <text:p text:style-name="P183"><text:span text:style-name="T184">Sankcija</text:span><text:span text:style-name="T185"><text:s/>– pareiškėjui ar paramos gavėjui taikomas paramos dydžio sumažinimas,<text:s/></text:span><text:span text:style-name="T186">paramos neskyrimas, reikalavimas grąžinti visą ar dalį išmokėtos sumos ir (arba) kitos poveikio priemonės už su prašoma arba gauta parama susijusių įsipareigojimų nevykdymą ir (arba) nustatytų reikalavimų nesilaikymą.</text:span></text:p>
      <text:p text:style-name="P187"><text:span text:style-name="T188">Sertifikavimo įstaiga</text:span><text:span text:style-name="T189"><text:s/>– institucija, a</text:span><text:span text:style-name="T190">tsakinga už EŽŪFKP reglamentų nustatytų sertifikavimo įstaigos funkcijų atlikimą.</text:span></text:p>
      <text:p text:style-name="P191"><text:span text:style-name="T192">Teisės aktų nuostatų pažeidimas</text:span><text:span text:style-name="T193"><text:s/>(toliau – pažeidimas) – pareiškėjo arba paramos gavėjo veikimas ar neveikimas nesilaikant ES ir (arba) Lietuvos teisės aktų nuostatų, dėl kuri</text:span><text:span text:style-name="T194">o ES bendrajam biudžetui ir (arba) Lietuvos Respublikos valstybės biudžetui padaroma arba gali būti padaryta žala.</text:span></text:p>
      <text:p text:style-name="P195"><text:span text:style-name="T196">Tinkamos deklaruoti išlaidos</text:span><text:span text:style-name="T197"><text:s/>– paramos gavėjams Mokėjimo agentūros išmokėtos paramos lėšos, kurios gali būti deklaruojamos EK.</text:span></text:p>
      <text:p text:style-name="P198"><text:span text:style-name="T199">Tinkamos<text:s/></text:span><text:span text:style-name="T200">finansuoti išlaidos</text:span><text:span text:style-name="T201"><text:s/>–<text:s/></text:span><text:span text:style-name="T202">išlaidos, būtinos projektui įgyvendinti, realiai suplanuotos, pagrįstos ir ne didesnės už įprastas rinkoje egzistuojančias kainas , patirtos ne anksčiau kaip nuo paraiškos pateikimo Mokėjimo agentūrai dienos, išskyrus bendrąsias išlai</text:span><text:span text:style-name="T203">das, kurios gali būti patirtos ne anksčiau kaip 1 metai iki paraiškos pateikimo dienos, bet ne anksčiau nei 2014 m. sausio 1 d.,<text:s/></text:span><text:span text:style-name="T204">ir atitinkančios ES bei nacionalinių teisės aktų nustatytus reikalavimus (kompensacinėms priemonėms).</text:span></text:p>
      <text:p text:style-name="P205"><text:span text:style-name="T206">4</text:span><text:span text:style-name="T207">. Kitos šiose Taisyk</text:span><text:span text:style-name="T208">lėse vartojamos sąvokos suprantamos taip, kaip jos apibrėžiamos Programoje, kituose ES ir nacionaliniuose teisės aktuose.</text:span></text:p>
      <text:p text:style-name="P209"/>
      <text:p text:style-name="P210"><text:span text:style-name="T211">II</text:span><text:span text:style-name="T212">.<text:s/></text:span><text:span text:style-name="T213">INSTITUCINĖ STRUKTŪRA</text:span></text:p>
      <text:p text:style-name="P214"/>
      <text:p text:style-name="P215"><text:span text:style-name="T216">I</text:span><text:span text:style-name="T217"><text:s/>SKIRSNIS</text:span></text:p>
      <text:p text:style-name="P218"><text:span text:style-name="T219">VADOVAUJANČIOJI INSTITUCIJA</text:span></text:p>
      <text:p text:style-name="P220"/>
      <text:p text:style-name="P221"><text:span text:style-name="T222">5</text:span><text:span text:style-name="T223">. VI yra Žemės ūkio ministerija. VI atsako už<text:s/></text:span><text:span text:style-name="T224">efektyvų, veiksmingą ir tinkamą vadovavimą Programai ir jos įgyvendinimui. Tuo tikslu ji užtikrina, kad:</text:span></text:p>
      <text:p text:style-name="P225"><text:span text:style-name="T226">5.1</text:span><text:span text:style-name="T227">. elektroninė sistema, skirta įrašyti, laikyti, valdyti ir pranešti stebėsenai ir vertinimui reikalingus statistinius duomenis apie Programą ir jo</text:span><text:span text:style-name="T228">s įgyvendinimą, yra tinkama ir saugi;</text:span></text:p>
      <text:p text:style-name="P229"><text:span text:style-name="T230">5.2</text:span><text:span text:style-name="T231">. veiksmų, kuriems skiriamas finansavimas, rodiklių duomenys, įskaitant informaciją apie produkcijos ir finansinius rodiklius, kiekvienais metais būtų teikiami EK atitinkamai iki sausio 31 d. ir iki spalio 31 d.</text:span><text:span text:style-name="T232">;</text:span></text:p>
      <text:p text:style-name="P233"><text:span text:style-name="T234">5.3</text:span><text:span text:style-name="T235">. pareiškėjai ir paramos gavėjai būtų informuoti apie įsipareigojimus, atsirandančius dėl skirtos paramos, kad jie paramos lėšoms apskaityti taikytų atskirą apskaitos sistemą ir žinotų apie duomenų teikimo VI reikalavimus;</text:span></text:p>
      <text:p text:style-name="P236"><text:span text:style-name="T237">5.4</text:span><text:span text:style-name="T238">.<text:s/></text:span><text:span text:style-name="T239">ex ante<text:s/></text:span><text:span text:style-name="T240">vertini</text:span><text:span text:style-name="T241">mas, nurodytas reglamento (ES) Nr. 1303/2013 55 straipsnyje, atitiktų vertinimo ir stebėsenos sistemą. Tvirtina<text:s/></text:span><text:span text:style-name="T242">ex ante<text:s/></text:span><text:span text:style-name="T243">vertinimą ir vertinimo rezultatus teikia EK;</text:span></text:p>
      <text:p text:style-name="P244"><text:span text:style-name="T245">5.5</text:span><text:span text:style-name="T246">. vykdomas reglamento (ES) Nr. 1303/2013 56 straipsnyje nurodytas vertinimo planas,<text:s/></text:span><text:span text:style-name="T247">kad Programos</text:span><text:span text:style-name="T248"><text:s/>ex post<text:s/></text:span><text:span text:style-name="T249">vertinimas, nurodytas Reglamento (ES) Nr. 1303/2013 57 straipsnyje, būtų vykdomas, laikantis jame nustatytų terminų. Užtikrina šių vertinimų atitiktį vertinimo ir stebėsenos sistemai ir teikia juos Programos stebėsenos komitetui ir EK</text:span><text:span text:style-name="T250">;</text:span></text:p>
      <text:p text:style-name="P251"><text:span text:style-name="T252">5.6</text:span><text:span text:style-name="T253">. Programos stebėsenos komitetui bus pateikta būtina informacija apie Programos įgyvendinimą pagal konkrečius Programos tikslus ir prioritetus;</text:span></text:p>
      <text:p text:style-name="P254"><text:span text:style-name="T255">5.7</text:span><text:span text:style-name="T256">. patvirtinus Programos stebėsenos komitetui, EK bus teikiamos parengtos metinės pažangos ataska</text:span><text:span text:style-name="T257">itos, įskaitant apibendrintas stebėsenos duomenų lenteles;</text:span></text:p>
      <text:p text:style-name="P258"><text:span text:style-name="T259">5.8</text:span><text:span text:style-name="T260">. Mokėjimo agentūra, prieš paramos patvirtinimą, gauna visą būtiną informaciją apie procedūras ir patikrinimus, būtinus finansavimui atrinktų veiksmų atžvilgiu;</text:span></text:p>
      <text:p text:style-name="P261"><text:span text:style-name="T262">5.9</text:span><text:span text:style-name="T263">. galimi pareiškėjai,<text:s/></text:span><text:span text:style-name="T264">paramos gavėjai ir plačioji visuomenė būtų tinkamai informuojami apie Programą – ES vaidmenį Programoje, Programos siūlomas galimybes ir įgyvendinimo taisykles;</text:span></text:p>
      <text:p text:style-name="P265"><text:span text:style-name="T266">5.10</text:span><text:span text:style-name="T267">. užtikrinant 5 punkte nurodytų funkcijų įgyvendinimą, VI skiria Mokėjimo agentūrai vyk</text:span><text:span text:style-name="T268">dyti 5.1. punkte nustatytą funkciją, bet išlieka</text:span><text:span text:style-name="T269"><text:s/>visiškai atsakinga už tų užduočių efektyvų ir tinkamą valdymą bei įgyvendinimą, kaip tai nurodyta<text:s/></text:span><text:span text:style-name="T270">reglamento (ES) Nr. 1305/2013 66 straipsnio 2 dalyje;</text:span></text:p>
      <text:p text:style-name="P271"><text:span text:style-name="T272">6</text:span><text:span text:style-name="T273">. Žemės ūkio ministro įsakymu patvirtintas Progr</text:span><text:span text:style-name="T274">amos valdymo komitetas (toliau – PVK) priima strateginius ir (arba) svarbiausius sprendimus dėl Programos įgyvendinimo, valdymo, kontrolės ir priežiūros.</text:span></text:p>
      <text:p text:style-name="P275"><text:span text:style-name="T276">7</text:span><text:span text:style-name="T277">. Ministerijos struktūriniai padaliniai įgyvendina PVK sprendimus ir nutarimus bei vykdo žemiau<text:s/></text:span><text:span text:style-name="T278">išvardytas funkcijas:</text:span></text:p>
      <text:p text:style-name="P279"><text:span text:style-name="T280">7.1</text:span><text:span text:style-name="T281">. Kaimo plėtros departamentas:</text:span></text:p>
      <text:p text:style-name="P282"><text:span text:style-name="T283">7.1.1</text:span><text:span text:style-name="T284">. atlieka PVK, Programos stebėsenos komiteto, Lietuvos kaimo tinklo sekretoriato funkcijas;</text:span></text:p>
      <text:p text:style-name="P285"><text:span text:style-name="T286">7.1.2</text:span><text:span text:style-name="T287">. siekdamas užtikrinti efektyvų Programos įgyvendinimą, inicijuoja Programos pakeitimus,<text:s/></text:span><text:span text:style-name="T288">teikia svarstyti PVK ir Programos stebėsenos komitetui, o šiam pritarus, teikia juos EK;</text:span></text:p>
      <text:p text:style-name="P289"><text:span text:style-name="T290">7.1.3</text:span><text:span text:style-name="T291">. kuria ir per visą Programos įgyvendinimo laikotarpį prižiūri Programos valdymo ir kontrolės sistemą, rengiant teisės aktus, užtikrinančius aiškų VI ir kitų<text:s/></text:span><text:span text:style-name="T292">įstaigų, dalyvaujančių Programos administravime, funkcijų pasiskirstymą ir atskyrimą;</text:span></text:p>
      <text:p text:style-name="P293"><text:span text:style-name="T294">7.1.4</text:span><text:span text:style-name="T295">. dalyvauja kuriant ir vystant informacines sistemas, užtikrinant, kad šios sistemos būtų tinkamos Programos įgyvendinimo, valdymo, stebėsenos ir vertinimo ir ki</text:span><text:span text:style-name="T296">toms funkcijoms atlikti;</text:span></text:p>
      <text:p text:style-name="P297"><text:span text:style-name="T298">7.1.5</text:span><text:span text:style-name="T299">. rengia ir nustatyta tvarka teikia tvirtinti su Programos įgyvendinimu susijusius teisės aktus;</text:span></text:p>
      <text:p text:style-name="P300"><text:span text:style-name="T301">7.1.6</text:span><text:span text:style-name="T302">. atsižvelgdamas į Mokėjimo agentūros teikiamą informaciją, nustato paramos paraiškų priėmimo, vertinimo, paramos su</text:span><text:span text:style-name="T303">tarčių (kai tokios sudaromos) pasirašymo ir lėšų išmokėjimo planus;</text:span><text:s/></text:p>
      <text:p text:style-name="P304">Punkto pakeitimai:</text:p>
      <text:p text:style-name="P305"><text:span text:style-name="T306">Nr.<text:s/></text:span><text:a xlink:href="https://www.e-tar.lt/portal/legalAct.html?documentId=e122f1e00b6e11e588da8908dfa91cac" office:target-frame-name="_top" xlink:show="replace"><text:span text:style-name="T307">3D-463</text:span></text:a><text:span text:style-name="T308">, 2015-06-05, paskelbta TAR 2015-06-08, i. k. 2015-08977</text:span></text:p>
      <text:p text:style-name="Normal"/>
      <text:p text:style-name="P309"><text:span text:style-name="T310">7.1.7</text:span><text:span text:style-name="T311">. atsižvelgdamas į projektų vertinimo ir atrankos tvarką (tuo atveju, kai projektų atranka nėra pavesta Mokėjimo agentūrai), organizuoja projektų atrankos komitetų darbą, teikia Mokėjimo agentūrai informaciją apie priimtą sprendimą dėl projektų atra</text:span><text:span text:style-name="T312">nkos ir dėl galutinio sprendimo dėl paramos skyrimo;</text:span></text:p>
      <text:p text:style-name="P313"><text:span text:style-name="T314">7.1.8</text:span><text:span text:style-name="T315">. rengia Programos metines įgyvendinimo ataskaitas ir, gavęs Programos stebėsenos komiteto patvirtinimą, teikia šias ataskaitas EK, dalyvauja EK nagrinėjant Programos įgyvendinimo rezultatus;</text:span></text:p>
      <text:p text:style-name="P316"><text:span text:style-name="T317">7.1.9</text:span><text:span text:style-name="T318"><text:s/>atsižvelgdamas į numatomą paramos paraiškų priėmimo tvarkaraštį, derina su Mokėjimo agentūra jos EK rengiamas finansines prognozes apie planuojamas pateikti išlaidų deklaracijas einamaisiais ir pirmaisiais ateinančiais metais;</text:span></text:p>
      <text:p text:style-name="P319"><text:span text:style-name="T320">7.1.10</text:span><text:span text:style-name="T321">. stebi ir<text:s/></text:span><text:span text:style-name="T322">imasi priemonių, kad Programos priemonėms skirtos lėšos būtų išmokamos laiku ir nebūtų prarastos dėl Reglamento (ES) Nr. 1306/2013 38 straipsnyje nustatyto automatinio įsipareigojimų panaikinimo principo (n+3 taisyklės) taikymo;</text:span></text:p>
      <text:p text:style-name="P323"><text:span text:style-name="T324">7.1.11</text:span><text:span text:style-name="T325">. Reglamento (ES)</text:span><text:span text:style-name="T326"><text:s/>Nr. 1306/2013 38 straipsnyje nustatyto automatinio įsipareigojimų panaikinimo atveju teikia pasiūlymus ir (arba) rengia patikslintą Programos finansavimo planą, kuriame sumažintą paramos sumą paskirsto pagal Programos prioritetus ir priemones, veiklos sri</text:span><text:span text:style-name="T327">tis ir veiklas;</text:span></text:p>
      <text:p text:style-name="P328"><text:span text:style-name="T329">7.1.12</text:span><text:span text:style-name="T330">. pagal kompetenciją dalyvauja nagrinėjant skundus, susijusius su Programos priemonėmis, pagal poreikį teikia informaciją Teisės departamentui;</text:span></text:p>
      <text:p text:style-name="P331"><text:span text:style-name="T332">7.1.13</text:span><text:span text:style-name="T333">. esant būtinybei atlieka patikras vietoje Mokėjimo agentūroje ir (arba) pas</text:span><text:span text:style-name="T334"><text:s/>pareiškėją ar paramos gavėją;</text:span></text:p>
      <text:p text:style-name="P335"><text:span text:style-name="T336">7.1.14</text:span><text:span text:style-name="T337">. pagal kompetenciją dalyvauja Programos viešinimo veiksmuose, įskaitant Lietuvos kaimo tinklo komunikacijos plane numatytas veiklas;</text:span></text:p>
      <text:p text:style-name="P338"><text:span text:style-name="T339">7.1.15</text:span><text:span text:style-name="T340">. teikia Programos stebėsenos komitetui informaciją, reikalingą Program</text:span><text:span text:style-name="T341">os stebėsenos komiteto funkcijoms vykdyti;</text:span></text:p>
      <text:p text:style-name="P342"><text:span text:style-name="T343">7.1.16</text:span><text:span text:style-name="T344">. organizuoja Programos vertinimą, informuoja apie vertinimo rezultatus Programos stebėsenos komitetą, EK ir visuomenę;</text:span></text:p>
      <text:p text:style-name="P345"><text:span text:style-name="T346">7.1.17</text:span><text:span text:style-name="T347">. rengia ir Lietuvos Respublikos vyriausybei teikia Programos lėšų panaud</text:span><text:span text:style-name="T348">ojimo ketvirtines ataskaitas;</text:span></text:p>
      <text:p text:style-name="P349"><text:span text:style-name="T350">7.1.18</text:span><text:span text:style-name="T351">. dalyvauja įgyvendinant Lietuvos kaimo tinklo veiksmų programą.</text:span></text:p>
      <text:p text:style-name="P352"><text:span text:style-name="T353">7.2</text:span><text:span text:style-name="T354">. Finansų ir biudžeto departamentas:</text:span></text:p>
      <text:p text:style-name="P355"><text:span text:style-name="T356">7.2.1</text:span><text:span text:style-name="T357">. atsakingas už Programos priemonės „Rizikų valdymas“ veiklas, susijusias su ūkinių gyvūnų<text:s/></text:span><text:span text:style-name="T358">draudimu;</text:span></text:p>
      <text:p text:style-name="P359"><text:span text:style-name="T360">7.2.2</text:span><text:span text:style-name="T361">. pagal kompetenciją atlieka 7.1.5, 7.1.10–7.1.11 punktuose nurodytas funkcijas;</text:span></text:p>
      <text:p text:style-name="P362"><text:span text:style-name="T363">7.2.3</text:span><text:span text:style-name="T364">. vadovaudamasis teisės aktais, reguliuojančiais Lietuvos Respublikos valstybės biudžeto sudarymą ir vykdymą, ir atsižvelgdamas į pateiktas planuoj</text:span><text:span text:style-name="T365">amų patirti išlaidų prognozes, planuoja asignavimų poreikį Programai įgyvendinti ir teikia siūlymus dėl asignavimų Programai numatymo Lietuvos Respublikos valstybės biudžete;</text:span></text:p>
      <text:p text:style-name="P366"><text:span text:style-name="T367">7.2.4</text:span><text:span text:style-name="T368">. rengia ir teikia nustatyta tvarka tvirtinti grąžintinų lėšų, susidariu</text:span><text:span text:style-name="T369">sių įgyvendinant Programos priemones, administravimo taisykles;</text:span></text:p>
      <text:p text:style-name="P370"><text:span text:style-name="T371">7.2.5</text:span><text:span text:style-name="T372">. rengia ir teikia nustatyta tvarka tvirtinti lėšų Programos priemonėms įgyvendinti išmokėjimo ir gavimo iš EK taisykles;</text:span></text:p>
      <text:p text:style-name="P373"><text:span text:style-name="T374">7.3</text:span><text:span text:style-name="T375">. Buhalterinės apskaitos skyrius<text:s/></text:span><text:span text:style-name="T376">tvarko EŽŪFKP ir be</text:span><text:span text:style-name="T377">ndrojo finansavimo lėšų apskaitą tiek, kiek reikalauja nustatyta Lietuvos Respublikos valstybės biudžeto lėšų apskaitymo tvarka</text:span><text:span text:style-name="T378">.</text:span></text:p>
      <text:p text:style-name="P379"><text:span text:style-name="T380">7.4</text:span><text:span text:style-name="T381">. Teisės departamentas:</text:span></text:p>
      <text:p text:style-name="P382"><text:span text:style-name="T383">7.4.1</text:span><text:span text:style-name="T384">. yra atsakingas už Programoje numatytų gamintojų grupių ir organizacijų įsikūrimą;</text:span></text:p>
      <text:p text:style-name="P385"><text:span text:style-name="T386">7.4</text:span><text:span text:style-name="T387">.2</text:span><text:span text:style-name="T388">. atlieka teisinę ekspertizę ir teikia išvadas, pastabas bei pasiūlymus dėl Programos, Taisyklių, Programos priemonių įgyvendinimo taisyklių ir kitų susijusių teisės aktų;</text:span></text:p>
      <text:p text:style-name="P389"><text:span text:style-name="T390">7.4.3</text:span><text:span text:style-name="T391">. yra atsakingas už pareiškėjų ir paramos gavėjų pateiktų skundų, susij</text:span><text:span text:style-name="T392">usių su Programos priemonėmis, nagrinėjimą;</text:span></text:p>
      <text:p text:style-name="P393"><text:span text:style-name="T394">7.4.4</text:span><text:span text:style-name="T395">. pagal kompetenciją atlieka 7.1.5, 7.1.7, 7.1.10–7.1.11 punktuose nurodytas funkcijas;</text:span></text:p>
      <text:p text:style-name="P396"><text:span text:style-name="T397">7.4.5</text:span><text:span text:style-name="T398">. atlieka pažeidimų kontrolieriaus funkcijas;</text:span></text:p>
      <text:p text:style-name="P399"><text:span text:style-name="T400">7.4.6</text:span><text:span text:style-name="T401">. vykdo antikorupcinį Programos priemonių<text:s/></text:span><text:span text:style-name="T402">įgyvendinimo taisyklių ir kitų teisės aktų, susijusių su Programos priemonėmis, vertinimą;</text:span></text:p>
      <text:p text:style-name="P403"><text:span text:style-name="T404">7.4.7</text:span><text:span text:style-name="T405">. rengia ir nustatyta tvarka teikia tvirtinti Sankcijų nustatymo metodiką.</text:span></text:p>
      <text:p text:style-name="P406"><text:span text:style-name="T407">7.5</text:span><text:span text:style-name="T408">. Veiklos administravimo ir turto valdymo departamentas:</text:span></text:p>
      <text:p text:style-name="P409"><text:span text:style-name="T410">7.5.1</text:span><text:span text:style-name="T411">. yra at</text:span><text:span text:style-name="T412">sakingas už Programoje numatytą veiklą, susijusią su plačiajuosčiu internetu;</text:span></text:p>
      <text:p text:style-name="P413"><text:span text:style-name="T414">7.5.2</text:span><text:span text:style-name="T415">.</text:span><text:span text:style-name="T416"><text:s/>yra<text:s/></text:span><text:span text:style-name="T417">atsakingas už Eksperimentinių, mokomųjų ir bandymų ūkių plėtros 2014–2020 metų programos parengimą ir įgyvendinimą</text:span><text:span text:style-name="T418">;</text:span></text:p>
      <text:p text:style-name="P419"><text:span text:style-name="T420">7.5.3</text:span><text:span text:style-name="T421">. dalyvauja kuriant ir vystant<text:s/></text:span><text:span text:style-name="T422">informacines sistemas, užtikrinant, kad šios sistemos būtų tinkamos Programos įgyvendinimo, valdymo, priežiūros ir vertinimo ir kitoms funkcijoms atlikti;</text:span></text:p>
      <text:p text:style-name="P423"><text:span text:style-name="T424">7.5.4</text:span><text:span text:style-name="T425">. pagal kompetenciją atlieka 7.1.5, 7.1.10–7.1.11 punktuose nurodytas funkcijas;</text:span></text:p>
      <text:p text:style-name="P426"><text:span text:style-name="T427">7.5.5</text:span><text:span text:style-name="T428">.<text:s/></text:span><text:span text:style-name="T429">metodiškai vadovauja Žemės ūkio ir kaimo verslo registrui, siekdamas užtikrinti tinkamą Programos įgyvendinimą ir kontrolę.</text:span></text:p>
      <text:p text:style-name="P430"><text:span text:style-name="T431">7.6</text:span><text:span text:style-name="T432">. Žemės ūkio gamybos ir maisto pramonės departamentas:</text:span></text:p>
      <text:p text:style-name="P433"><text:span text:style-name="T434">7.6.1</text:span><text:span text:style-name="T435">. yra atsakingas už Programoje numatytas kokybės sistemų, agr</text:span><text:span text:style-name="T436">arinės aplinkosaugos ir ekologinio ūkininkavimo priemones, pelno nesiekiančias investicijas;</text:span></text:p>
      <text:p text:style-name="P437"><text:span text:style-name="T438">7.6.2</text:span><text:span text:style-name="T439">. pagal kompetenciją siūlo Programos pakeitimus;</text:span></text:p>
      <text:p text:style-name="P440"><text:span text:style-name="T441">7.6.3</text:span><text:span text:style-name="T442">. pagal kompetenciją atlieka 7.1.5, 7.1.10–7.1.11 punktuose nurodytas funkcijas;</text:span></text:p>
      <text:p text:style-name="P443"><text:span text:style-name="T444">7.7</text:span><text:span text:style-name="T445">. Ekon</text:span><text:span text:style-name="T446">omikos departamentas:</text:span></text:p>
      <text:p text:style-name="P447"><text:span text:style-name="T448">7.7.1</text:span><text:span text:style-name="T449">. atsakingas už Programoje numatytą pasėlių draudimo priemonės įgyvendinimą;<text:s/></text:span></text:p>
      <text:p text:style-name="P450"><text:span text:style-name="T451">7.7.2</text:span><text:span text:style-name="T452">. pagal kompetenciją atlieka 7.1.5, 7.1.10–7.1.11 <text:s/>papunkčiuose nurodytas funkcijas;</text:span><text:s/></text:p>
      <text:p text:style-name="P453">Punkto pakeitimai:</text:p>
      <text:p text:style-name="P454"><text:span text:style-name="T455">Nr.<text:s/></text:span><text:a xlink:href="https://www.e-tar.lt/portal/legalAct.html?documentId=75204900cf3311e583a295d9366c7ab3" office:target-frame-name="_top" xlink:show="replace"><text:span text:style-name="T456">3D-60</text:span></text:a><text:span text:style-name="T457">, 2016-02-09, paskelbta TAR 2016-02-10, i. k. 2016-02557</text:span></text:p>
      <text:p text:style-name="Normal"/>
      <text:p text:style-name="P458"><text:span text:style-name="T459">7.8</text:span><text:span text:style-name="T460">. Žemės ir išteklių politikos departamentas atsakingas už žemės konsolidaciją, žemės ūkio<text:s/></text:span><text:span text:style-name="T461">vandentvarką ir atsinaujinančios energijos išteklius, pelno nesiekiančias investicijas,<text:s/></text:span><text:span text:style-name="T462">pagal kompetenciją atlieka 7.1.5, 7.1.7, 7.1.10–7.1.11 punktuose nurodytas funkcijas;</text:span></text:p>
      <text:p text:style-name="P463"><text:span text:style-name="T464">7.9</text:span><text:span text:style-name="T465">. Vidaus audito departamentas:</text:span></text:p>
      <text:p text:style-name="P466"><text:span text:style-name="T467">7.9.1</text:span><text:span text:style-name="T468">. atlieka Sertifikavimo įstaigos atra</text:span><text:span text:style-name="T469">nką;</text:span></text:p>
      <text:p text:style-name="P470"><text:span text:style-name="T471">7.9.2</text:span><text:span text:style-name="T472">. koordinuoja dalyvavimą ir dalyvauja susitikimuose su EK audito misijomis, pagal kompetenciją teikia reikalingą informaciją;</text:span></text:p>
      <text:p text:style-name="P473"><text:span text:style-name="T474">7.9.3</text:span><text:span text:style-name="T475">. pagal poreikį atlieka Programos priemonių veiklos ir finansinius auditus;</text:span></text:p>
      <text:p text:style-name="P476"><text:span text:style-name="T477">7.9.4</text:span><text:span text:style-name="T478">. vykdo kitas<text:s/></text:span><text:span text:style-name="T479">Programoje numatytas funkcijas.</text:span></text:p>
      <text:p text:style-name="P480">7.10<text:s/>Visuomenės informavimo skyrius:</text:p>
      <text:p text:style-name="P481"><text:span text:style-name="T482">7.10.1</text:span><text:span text:style-name="T483">. rengia Programos viešinimo strategiją ir koordinuoja jos įgyvendinimą, informuoja galimus pareiškėjus, paramos gavėjus, socialinius partnerius bei plačiąją visuomenę apie<text:s/></text:span><text:span text:style-name="T484">Programos teikiamas galimybes, reikalavimus paramai gauti, ES finansinį įnašą bei ES vaidmenį įgyvendinant Programą apie paramos panaudojimo patirtį, paramos poveikį žemės, maisto ir miškų ūkiui bei kaimo plėtrai, šalies ekonominiam ir socialiniam vystymui</text:span><text:span text:style-name="T485">si;</text:span></text:p>
      <text:p text:style-name="P486"><text:span text:style-name="T487">7.10.2</text:span><text:span text:style-name="T488">.<text:s/></text:span><text:span text:style-name="T489">ne vėliau kaip per 6 mėnesius nuo Programos patvirtinimo teikia Programos stebėsenos komitetui Programos viešinimo strategiją, vėliau bent kartą per metus informuoja Programos stebėsenos komitetą apie pažangą įgyvendinant Programos<text:s/></text:span><text:span text:style-name="T490">viešinimo strategiją, rezultatus, jos keitimus bei planuojamus viešinimo ir informavimo veiksmus ateinančiais metais</text:span><text:span text:style-name="T491">.</text:span><text:s/></text:p>
      <text:p text:style-name="P492">Papildyta punktu:</text:p>
      <text:p text:style-name="P493"><text:span text:style-name="T494">Nr.<text:s/></text:span><text:a xlink:href="https://www.e-tar.lt/portal/legalAct.html?documentId=75204900cf3311e583a295d9366c7ab3" office:target-frame-name="_top" xlink:show="replace"><text:span text:style-name="T495">3D-60</text:span></text:a><text:span text:style-name="T496">, 2016-02-</text:span><text:span text:style-name="T497">09, paskelbta TAR 2016-02-10, i. k. 2016-02557</text:span></text:p>
      <text:p text:style-name="Normal"/>
      <text:p text:style-name="P498"><text:span text:style-name="T499">8</text:span><text:span text:style-name="T500">. Visi Taisyklių 7 punkte nurodyti VI struktūriniai padaliniai pagal kompetenciją dalyvauja Programos valdyme,<text:s/></text:span><text:span text:style-name="T501">teikia pasiūlymus dėl Programos, Taisyklių, Programos priemonių įgyvendinimo taisyklių ir<text:s/></text:span><text:span text:style-name="T502">kitų teisės aktų, susijusių su Programos rengimu, įgyvendinimu ir keitimu, pagal kompetenciją dalyvauja nagrinėjant skundus, susijusius su Programos priemonėmis.</text:span></text:p>
      <text:p text:style-name="P503"/>
      <text:p text:style-name="P504"><text:span text:style-name="T505">II</text:span><text:span text:style-name="T506"><text:s/>SKIRSNIS</text:span></text:p>
      <text:p text:style-name="P507"><text:span text:style-name="T508">MOKĖJIMO AGENTŪRA</text:span></text:p>
      <text:p text:style-name="P509"/>
      <text:p text:style-name="P510"><text:span text:style-name="T511">9</text:span><text:span text:style-name="T512">. Mokėjimo agentūra yra Nacionalinė mokėjimo agentū</text:span><text:span text:style-name="T513">ra prie Žemės ūkio ministerijos. Mokėjimo agentūra atsakinga už reglamento (ES) Nr. 1306/2013 4 straipsnio 1 dalyje ir 5 straipsnyje nurodytų išlaidų valdymą ir kontrolę.</text:span></text:p>
      <text:p text:style-name="P514"><text:span text:style-name="T515">10</text:span><text:span text:style-name="T516">. Mokėjimo agentūra atlieka šias funkcijas:</text:span></text:p>
      <text:p text:style-name="P517"><text:span text:style-name="T518">10.1</text:span><text:span text:style-name="T519">. teikia VI visą informaciją,</text:span><text:span text:style-name="T520"><text:s/>reikalingą užtikrinti efektyvų, veiksmingą ir tinkamą Programos valdymą, įgyvendinimą ir stebėseną bei metinėms ir paskutinei Programos pažangos ataskaitoms parengti, taip pat su projektais susijusią informaciją, kuri būtų naudojama statistikos, vertinimo</text:span><text:span text:style-name="T521"><text:s/>ir tyrimų tikslams;</text:span></text:p>
      <text:p text:style-name="P522"><text:span text:style-name="T523">10.2</text:span><text:span text:style-name="T524">. kuria ir (arba) dalyvauja informacinių sistemų kūrime bei prižiūri informacines sistemas, įtraukia į jas duomenis, reikalingus valdymo, stebėsenos, patikrinimo, audito ir vertinimo funkcijoms atlikti;</text:span></text:p>
      <text:p text:style-name="P525"><text:span text:style-name="T526">10.3</text:span><text:span text:style-name="T527">. rengia ir (arb</text:span><text:span text:style-name="T528">a) dalyvauja rengiant su Programos įgyvendinimu susijusius teisės aktus, rengia ir tvirtina darbo procedūrų aprašus ir informuoja apie juos VI;</text:span></text:p>
      <text:p text:style-name="P529"><text:span text:style-name="T530">10.4</text:span><text:span text:style-name="T531">.<text:s/></text:span><text:span text:style-name="T532">rengia ir tvirtina paramos sutarčių, mokėjimo prašymų, galutinių projektų įgyvendinimo bei užbaigtų<text:s/></text:span><text:span text:style-name="T533">projektų metinių ataskaitų, kitų reikalingų dokumentų formas pagal atskiras Programos priemones;</text:span></text:p>
      <text:p text:style-name="P534"><text:span text:style-name="T535">10.5</text:span><text:span text:style-name="T536">. rengia ir tvirtina pareiškėjų ir (arba) paramos gavėjų pildomų ir teikiamų dokumentų, reikalingų paramai gauti, pildymo instrukcijas ir informuoja ap</text:span><text:span text:style-name="T537">ie jas VI;</text:span></text:p>
      <text:p text:style-name="P538"><text:span text:style-name="T539">10.6</text:span><text:span text:style-name="T540">. VI nustatyta tvarka skelbia kvietimus teikti paramos paraiškas, teikia galimiems pareiškėjams informaciją, kurios reikia paramos paraiškoms parengti ir pateikti, priima ir registruoja pateiktas paramos paraiškas (išskyrus Programos<text:s/></text:span><text:span text:style-name="T541">priemones, kurių įgyvendinimo taisyklėse nustatyta kita paramos paraiškų priėmimo tvarka);</text:span></text:p>
      <text:p text:style-name="P542"><text:span text:style-name="T543">10.7</text:span><text:span text:style-name="T544">.<text:s/></text:span><text:span text:style-name="T545">atlieka pateiktų paramos paraiškų vertinimą, (kai vertinimas reikalauja išskirtinės kompetencijos ar specifinių žinių, suderinusi su VI, Mokėjimo agentūra<text:s/></text:span><text:span text:style-name="T546">gali pasitelkti nepriklausomus ekspertus) tikrina, ar pareiškėjas atitinka nustatytus tinkamumo gauti paramą sąlygas bei reikalavimus, išlaidų tinkamumą, atlieka paramos paraiškų atrankos vertinimą, tikrina pateiktos informacijos teisingumą, atlieka patikr</text:span><text:span text:style-name="T547">as vietoje, vertina projektų rizikingumą, rengia projektų vertinimo ataskaitas ir, vadovaudamasi Programos priemonių įgyvendinimo taisyklėse numatyta tvarka, teikia jas VI. Kai Mokėjimo agentūra atlieka paramos paraiškų atranką, informaciją apie priimtą sp</text:span><text:span text:style-name="T548">rendimą dėl paramos paraiškų atrankos teikia VI;</text:span><text:s/></text:p>
      <text:p text:style-name="P549">Punkto pakeitimai:</text:p>
      <text:p text:style-name="P550"><text:span text:style-name="T551">Nr.<text:s/></text:span><text:a xlink:href="https://www.e-tar.lt/portal/legalAct.html?documentId=4342b000762c11e4805fa6cb12e2ef99" office:target-frame-name="_top" xlink:show="replace"><text:span text:style-name="T552">3D-899</text:span></text:a><text:span text:style-name="T553">, 2014-11-27, paskelbta TAR 2014-11-28, i. k. 2014-18087</text:span></text:p>
      <text:p text:style-name="Normal"/>
      <text:p text:style-name="P554"><text:span text:style-name="T555">10.8</text:span><text:span text:style-name="T556">. priėmusi sp</text:span><text:span text:style-name="T557">rendimą dėl projektų atrankos arba gavusi tokį VI sprendimą, apie šį sprendimą informuoja pareiškėjus, prireikus, vadovaudamasi Programos priemonės įgyvendinimo taisyklėse nustatyta tvarka, rengia ir su pareiškėjais pasirašo paramos sutartis;</text:span></text:p>
      <text:p text:style-name="P558"><text:span text:style-name="T559">10.9</text:span><text:span text:style-name="T560">.<text:s/></text:span><text:span text:style-name="T561">atl</text:span><text:span text:style-name="T562">ieka projektų, kuriems buvo skirta parama, priežiūrą, atlieka patikras vietoje, priima ir registruoja pateiktus mokėjimo prašymus ir kasmetinius prašymus, tikrina paramos gavėjų mokėjimo prašymuose ir kasmetiniuose prašymuose pateiktos informacijos teising</text:span><text:span text:style-name="T563">umą ir nurodytų išlaidų arba prašomos paramos tinkamumą finansuoti (kai vertinimas reikalauja išskirtinės kompetencijos ar specifinių žinių, suderinusi su VI, Mokėjimo agentūra gali pasitelkti nepriklausomus ekspertus), tiria pažeidimus, vertina projektų į</text:span><text:span text:style-name="T564">gyvendinimo eigą bei galutinę projekto įgyvendinimo ir užbaigto projekto metinę ataskaitas, tikrina paramos gavėjų atitiktį projekto priežiūros rodikliams, esant poreikiui taiko priemones, skirtas paramos gavėjų atitikčiai projekto priežiūros rodikliams ge</text:span><text:span text:style-name="T565">rinti, prižiūri ir kontroliuoja šių priemonių įgyvendinimo eigą, užtikrina, kad visi patikrinimai, nustatyti ES ir Lietuvos teisės aktuose, būtų atlikti ir tinkamai dokumentuoti;</text:span></text:p>
      <text:p text:style-name="P566"><text:span text:style-name="T567">10.10</text:span><text:span text:style-name="T568">.<text:s/></text:span><text:span text:style-name="T569">siekiant apsaugoti ES ir Lietuvos Respublikos finansinius interesu</text:span><text:span text:style-name="T570">s, vertinant paramos paraiškas ir administruojant paramą, išlaidoms, kurios susijusios su naujo statinio<text:s/></text:span><text:soft-page-break/><text:span text:style-name="T571">statybos, rekonstravimo ir kapitalinio remonto darbais, kilus įtarimui dėl taikytų padidintų kainų, turi teisę atlikti tikrinimą vadovaudamasi statinių</text:span><text:span text:style-name="T572"><text:s/>statybos skaičiuojamųjų kainų nustatymo principais, darbo, medžiagų ir mechanizmų sąnaudų normatyvais bei skaičiuojamosiomis resursų kainomis, parengtomis teisės aktų nustatyta tvarka atestuotų ekspertizės įmonių, o esant įtarimui dėl nepagrįstai didelių<text:s/></text:span><text:span text:style-name="T573">kainų įsigyjant prekes ir paslaugas ar technikos ir (arba) įrangos naujumo ir (arba) nusidėvėjimo – atlieka užsakomąją išlaidų skaičiuojamųjų kainų ekspertizę arba technikos ir (arba) įrangos naujumo ir (arba) nusidėvėjimo ekspertizę, ar esant įtarimui dėl</text:span><text:span text:style-name="T574"><text:s/>projekto ir (arba) investicijų atitikties Programos priemonės tikslams – turi teisę atlikti užsakomąją projekto ir (arba) investicijų atitikties Programos priemonės tikslams ekspertizę ir, vadovaudamasi jos rezultatais, priima galutinį sprendimą dėl tinka</text:span><text:span text:style-name="T575">mų finansuoti išlaidų, nustatant paramos sumą ir tinkamumą (kai vertinimas reikalauja išskirtinės kompetencijos ar specifinių žinių, suderinusi su VI, Mokėjimo agentūra gali pasitelkti nepriklausomus ekspertus);</text:span></text:p>
      <text:p text:style-name="P576"><text:span text:style-name="T577">10.11</text:span><text:span text:style-name="T578">. rengia ir su institucijomis, kuri</text:span><text:span text:style-name="T579">oms Lietuvos Respublikos Vyriausybės 2014 m. liepos 22 d. nutarimo Nr. 722 „Dėl valstybės institucijų ir įstaigų, savivaldybių ir kitų juridinių asmenų, atsakingų už Europos žemės ūkio fondo kaimo plėtrai priemonių įgyvendinimą, paskyrimo“ 3 punkte yra pav</text:span><text:span text:style-name="T580">esta dalis Programos priemonių administravimo funkcijų, pasirašo bendradarbiavimo sutartis, kontroliuoja institucijoms pavestų funkcijų atlikimą;</text:span></text:p>
      <text:p text:style-name="P581"><text:span text:style-name="T582">10.12</text:span><text:span text:style-name="T583">. paramos gavėjams išmoka paramos lėšas ir apie jas teikia ataskaitas pagal Lėšų Europos Sąjungos žem</text:span><text:span text:style-name="T584">ės ūkio fondų ir Europos Sąjungos žuvininkystės fondų priemonėms įgyvendinti išmokėjimo ir gavimo iš Europos Komisijos taisyklėse, patvirtintose Lietuvos Respublikos žemės ūkio ministro<text:s/></text:span><text:span text:style-name="T585">2006 m. spalio 17 d. įsakymu Nr. 3D-403<text:s/></text:span>„Dėl Lėšų Europos Sąjungos žemės ūkio fondų ir Europos žuvininkystės fondo priemonėms įgyvendinti išmokėjimo ir gavimo iš Europos Komisijos taisyklių patvirtinimo“ (toliau –<text:s/><text:span text:style-name="T586">Lėšų Europos Sąjungos žemės ūkio fondų ir Europos Sąjungos žuvininkystės fondų priemonėms įgyvendinti išmokėjimo</text:span><text:span text:style-name="T587"><text:s/>ir gavimo iš Europos Komisijos taisyklės)</text:span><text:span text:style-name="T588">,<text:s/></text:span><text:span text:style-name="T589">nustatytą tvarką;</text:span><text:s/></text:p>
      <text:p text:style-name="P590">Punkto pakeitimai:</text:p>
      <text:p text:style-name="P591"><text:span text:style-name="T592">Nr.<text:s/></text:span><text:a xlink:href="https://www.e-tar.lt/portal/legalAct.html?documentId=75204900cf3311e583a295d9366c7ab3" office:target-frame-name="_top" xlink:show="replace"><text:span text:style-name="T593">3D-60</text:span></text:a><text:span text:style-name="T594">, 2016-02-09, paskelbta TAR 2016-02-10, i. k. 2016-02557</text:span></text:p>
      <text:p text:style-name="Normal"/>
      <text:p text:style-name="P595"><text:span text:style-name="T596">10.13</text:span><text:span text:style-name="T597">. saugo išmokėtų paramos lėšų pagrindimo dokumentus, jų tikrinimo dokumentus, užtikrina, kad šie dokumentai būtų prieinami EK ir kitų, turinčių teisę juos tikrinti, institucijų įgaliotiems asmenims;</text:span></text:p>
      <text:p text:style-name="P598"><text:span text:style-name="T599">10.14</text:span><text:span text:style-name="T600">. priima sprendimą dėl išmokėtų paramos lėšų ar<text:s/></text:span><text:span text:style-name="T601">jų dalies susigrąžinimo iš paramos gavėjo, teisės aktų nustatyta tvarka atlieka visus teisės aktuose nustatytus veiksmus susigrąžinti šias lėšas, tvarko grąžintinų ir grąžintų lėšų apskaitą, kartu su metinėmis finansinėmis ataskaitomis EK teikia informacij</text:span><text:span text:style-name="T602">ą apie susigrąžintas ir grąžintinas paramos lėšas, kaip tai numatyta reglamento (ES) Nr. 1306/2013 54 straipsnyje;</text:span></text:p>
      <text:p text:style-name="P603"><text:span text:style-name="T604">10.15</text:span><text:span text:style-name="T605">. teikia EK informaciją apie pažeidimus, kaip nustatyta. 2006 m. gruodžio 14 d. Komisijos reglamento (EB) Nr. 1848/2006 dėl su bendr</text:span><text:span text:style-name="T606">osios žemės ūkio politikos finansavimu susijusių pažeidimų ir neteisingai sumokėtų sumų susigrąžinimo bei šios srities informacinės sistemos organizavimo ir panaikinantis Tarybos reglamentą (EEB) Nr. 595 (OL 2006 L 355, p. 56) 3, 4 ir 5 straipsniuose;</text:span></text:p>
      <text:p text:style-name="P607"><text:span text:style-name="T608">10</text:span><text:span text:style-name="T609">.16</text:span><text:span text:style-name="T610">. rengia ir EK teikia išlaidų deklaracijas, taip pat kitą EK reikalaujamą informaciją, tvarko paramos gavėjams išmokėtų paramos lėšų ir deklaruotinų bei deklaruotų EK išlaidų apskaitą;</text:span></text:p>
      <text:p text:style-name="P611"><text:span text:style-name="T612">10.17</text:span><text:span text:style-name="T613">. rengia ir EK teikia metines finansines ataskaitas, taip</text:span><text:span text:style-name="T614"><text:s/>pat kitą EK reikalaujamą informaciją, reikalingą metinėms finansinėms ataskaitoms patikrinti ir patvirtinti;</text:span></text:p>
      <text:p text:style-name="P615"><text:span text:style-name="T616">10.18</text:span><text:span text:style-name="T617">. suderinusi su VI, teikia EK finansines prognozes apie planuojamas pateikti išlaidų deklaracijas einamaisiais ir pirmaisiais ateinančiai</text:span><text:span text:style-name="T618">siais metais;</text:span></text:p>
      <text:p text:style-name="P619"><text:span text:style-name="T620">10.19</text:span><text:span text:style-name="T621">. atsižvelgdama į pateiktas paramos paraiškas ir pasirašytas paramos sutartis rengia bei suderinusi su VI Kaimo plėtros departamentu teikia VI Finansų ir biudžeto departamentui planuojamų patirti išlaidų iš EŽŪFKP ir bendrojo finansa</text:span><text:span text:style-name="T622">vimo lėšų prognozes dėl Programai įgyvendinti reikalingų lėšų numatymo Lietuvos Respublikos valstybės biudžete;</text:span></text:p>
      <text:p text:style-name="P623"><text:span text:style-name="T624">10.20</text:span><text:span text:style-name="T625">. stebi ir informuoja VI, kad priimant sprendimą dėl paramos skyrimo bei išmokant lėšas paramos gavėjams nebūtų viršyta Programos atiti</text:span><text:span text:style-name="T626">nkamai priemonei nustatyta didžiausia leistina įsipareigojimų suma;</text:span></text:p>
      <text:p text:style-name="P627"><text:span text:style-name="T628">10.21</text:span><text:span text:style-name="T629">. dalyvauja Programos stebėsenos komiteto veikloje, teikdama informaciją apie Programos įgyvendinimo eigą;</text:span></text:p>
      <text:p text:style-name="P630"><text:span text:style-name="T631">10.22</text:span><text:span text:style-name="T632">. prireikus teikia VI pasiūlymus dėl Programos, Taisyklių,<text:s/></text:span><text:span text:style-name="T633">Įgyvendinimo taisyklių ir kitų su Programa susijusių teisės aktų keitimo;</text:span></text:p>
      <text:p text:style-name="P634"><text:span text:style-name="T635">10.23</text:span><text:span text:style-name="T636">. rengia ir, suderinusi su VI, tvirtina projekto priežiūros rodiklių reikšmių bei jų dydžių atitikties vertinimo tvarką, priemones, skirtas paramos gavėjų atitikčiai<text:s/></text:span><text:span text:style-name="T637">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638"><text:span text:style-name="T639">10</text:span><text:span text:style-name="T640">.24</text:span><text:span text:style-name="T641">. aptarnauja EK audito misijas, pagal kompetenciją teikia tam būtiną informaciją, atsako už pateiktos informacijos teisingumą ir patikimumą;</text:span></text:p>
      <text:p text:style-name="P642"><text:span text:style-name="T643">10.25</text:span><text:span text:style-name="T644">.<text:s/></text:span><text:span text:style-name="T645">informuoja galimus pareiškėjus, paramos gavėjus bei socialinius partnerius apie paramos paraiškų pr</text:span><text:span text:style-name="T646">iėmimo terminus, paramos paraiškų ir (arba) projektų vertinimą, jų administravimą, paramos paraiškų atitiktį paramos administravimą reglamentuojantiems ES ir<text:s/></text:span><text:soft-page-break/><text:span text:style-name="T647">nacionaliniams teisės aktams, paramos gavėjų įsipareigojimus, jų vykdymą, patikrinimus ir kitus pa</text:span><text:span text:style-name="T648">ramos administravimo klausimus.</text:span></text:p>
      <text:p text:style-name="P649"><text:span text:style-name="T650">10.26</text:span><text:span text:style-name="T651">. turi teisę ankstesniais ar einamaisiais metais pateiktas paraiškas bei mokėjimo prašymus administruoti iš naujo bei priimti sprendimus dėl reikalavimo grąžinti visą ar dalį išmokėtos paramos sumos.<text:s/></text:span></text:p>
      <text:p text:style-name="P652"><text:span text:style-name="T653">10.27</text:span><text:span text:style-name="T654">. vyk</text:span><text:span text:style-name="T655">do kitas teisės aktuose numatytas funkcijas.</text:span></text:p>
      <text:p text:style-name="P656"/>
      <text:p text:style-name="P657"><text:span text:style-name="T658">III</text:span><text:span text:style-name="T659"><text:s/>SKIRSNIS</text:span></text:p>
      <text:p text:style-name="P660"><text:span text:style-name="T661">SERTIFIKAVIMO ĮSTAIGA</text:span></text:p>
      <text:p text:style-name="P662"/>
      <text:p text:style-name="P663"><text:span text:style-name="T664">11</text:span><text:span text:style-name="T665">. Sertifikavimo įstaigos funkcijų atlikimą organizuoja Žemės ūkio ministerijos Vidaus audito departamentas.<text:s/></text:span></text:p>
      <text:p text:style-name="P666"><text:span text:style-name="T667">12</text:span><text:span text:style-name="T668">. Žemės ūkio ministerijos Vidaus audito depar</text:span><text:span text:style-name="T669">tamentas Lietuvos Respublikos viešųjų pirkimų įstatymo nustatyta tvarka parenka veiklos požiūriu nepriklausomą nuo Mokėjimo agentūros veiklos ir nuo Mokėjimo agentūrą akreditavusios valdžios institucijos bei būtiną techninę kompetenciją turintį privatų aud</text:span><text:span text:style-name="T670">ito subjektą (Sertifikavimo įstaigą), kuris:</text:span></text:p>
      <text:p text:style-name="P671"><text:span text:style-name="T672">12.1</text:span><text:span text:style-name="T673">. atitinka Reglamento (ES) 1306/2013 9 straipsnyje nurodytas sąlygas;</text:span></text:p>
      <text:p text:style-name="P674"><text:span text:style-name="T675">12.2</text:span><text:span text:style-name="T676">. vadovaudamasis tarptautiniais audito standartais bei atsižvelgdamas į EK nustatytas sertifikavimo gaires, atlieka Mokėjimo ag</text:span><text:span text:style-name="T677">entūros patikrinimą, būtiną 12.3. punkte nurodytiems dokumentams parengti;</text:span></text:p>
      <text:p text:style-name="P678"><text:span text:style-name="T679">12.3</text:span><text:span text:style-name="T680">. rengia ir EK bei VI teikia nuomonę dėl Mokėjimo agentūros metinių finansinių ataskaitų, kurioje nurodo, ar Sertifikavimo įstaiga pagrįstai įsitikinusi, kad Mokėjimo agentū</text:span><text:span text:style-name="T681">ros teikiamos metinės finansinės ataskaitos yra išsamios, tvarkingos ir teisingos, bei sertifikavimo ataskaitą, su joje privalomai teikiama informacija ir (arba) kitais dokumentais;</text:span></text:p>
      <text:p text:style-name="P682"><text:span text:style-name="T683">12.4</text:span><text:span text:style-name="T684">. esant poreikiui EK ir (arba) VI teikia papildomą informaciją bei</text:span><text:span text:style-name="T685"><text:s/>atlieka papildomus patikrinimus ir (arba) kitas procedūras, kurios susijusios su pateikta nuomone ir sertifikavimo ataskaita;</text:span></text:p>
      <text:p text:style-name="P686"><text:span text:style-name="T687">12.5</text:span><text:span text:style-name="T688">. vykdo kitas teisės aktuose numatytas funkcijas.</text:span></text:p>
      <text:p text:style-name="P689"/>
      <text:p text:style-name="P690"><text:span text:style-name="T691">IV</text:span><text:span text:style-name="T692"><text:s/>SKIRSNIS</text:span></text:p>
      <text:p text:style-name="P693"><text:span text:style-name="T694">KITOS INSTITUCIJOS, DALYVAUJANČIOS ADMINISTRUOJANT</text:span><text:span text:style-name="T695"><text:s/>PROGRAMĄ</text:span></text:p>
      <text:p text:style-name="P696"/>
      <text:p text:style-name="P697"><text:span text:style-name="T698">13</text:span><text:span text:style-name="T699">. Kitos institucijos, dalyvaujančios administruojant Programą, bei joms pavestos Programos administravimo funkcijos yra nurodytos Lietuvos Respublikos Vyriausybės 2014 m.<text:s/></text:span><text:soft-page-break/><text:span text:style-name="T700">liepos 22 d. nutarimo Nr. 722 „Dėl valstybės institucijų ir įstaigų,</text:span><text:span text:style-name="T701"><text:s/>savivaldybių ir kitų juridinių asmenų, atsakingų už Europos žemės ūkio fondo kaimo plėtrai priemonių įgyvendinimą, paskyrimo“ 3 punkte.</text:span></text:p>
      <text:p text:style-name="P702"/>
      <text:p text:style-name="P703"><text:span text:style-name="T704">V</text:span><text:span text:style-name="T705"><text:s/>SKIRSNIS</text:span></text:p>
      <text:p text:style-name="P706"><text:span text:style-name="T707">PROGRAMOS STEBĖSENOS KOMITETAS</text:span></text:p>
      <text:p text:style-name="P708"/>
      <text:p text:style-name="P709"><text:span text:style-name="T710">14</text:span><text:span text:style-name="T711">. Programos stebėsenos komitetas atlieka šias funkcijas:</text:span></text:p>
      <text:p text:style-name="P712"><text:span text:style-name="T713">14.1</text:span><text:span text:style-name="T714">. suderinęs su VI, tvirtina savo darbo reglamentą;</text:span></text:p>
      <text:p text:style-name="P715"><text:span text:style-name="T716">14.2</text:span><text:span text:style-name="T717">. nagrinėja visus klausimus, turinčius poveikį programos įgyvendinimui, įskaitant veiklos rezultatų peržiūros išvadas;</text:span></text:p>
      <text:p text:style-name="P718"><text:span text:style-name="T719">14.3</text:span><text:span text:style-name="T720">. mažiausiai vieną kartą per metus komiteto posėdyje apžvelgia, kas nu</text:span><text:span text:style-name="T721">veikta, siekiant Programoje nustatytų tikslų, įvertina Programos ir jos vertinimo plano įgyvendinimo pažangą;</text:span></text:p>
      <text:p text:style-name="P722"><text:span text:style-name="T723">14.4</text:span><text:span text:style-name="T724">. svarsto ir tvirtina metines Programos įgyvendinimo ataskaitas prieš VI išsiunčiant jas EK;</text:span></text:p>
      <text:p text:style-name="P725"><text:span text:style-name="T726">14.5</text:span><text:span text:style-name="T727">. su komitetu konsultuojamasi ir jis<text:s/></text:span><text:span text:style-name="T728">per 4 mėnesius nuo sprendimo, kuriuo patvirtinama Programa, priėmimo, pateikia nuomonę dėl finansuojamų veiksmų atrankos kriterijų, kurie patikslinami atsižvelgiant į programavimo poreikius;</text:span><text:s/></text:p>
      <text:p text:style-name="P729">Punkto pakeitimai:</text:p>
      <text:p text:style-name="P730"><text:span text:style-name="T731">Nr.<text:s/></text:span><text:a xlink:href="https://www.e-tar.lt/portal/legalAct.html?documentId=4342b000762c11e4805fa6cb12e2ef99" office:target-frame-name="_top" xlink:show="replace"><text:span text:style-name="T732">3D-899</text:span></text:a><text:span text:style-name="T733">, 2014-11-27, paskelbta TAR 2014-11-28, i. k. 2014-18087</text:span></text:p>
      <text:p text:style-name="Normal"/>
      <text:p text:style-name="P734"><text:span text:style-name="T735">14.6</text:span><text:span text:style-name="T736">. su komitetu konsultuojamasi dėl VI siūlomų Programos pakeitimų;</text:span></text:p>
      <text:p text:style-name="P737"><text:span text:style-name="T738">14.7</text:span><text:span text:style-name="T739">. nagrinėja Programos veiklų, susijusių su<text:s/></text:span><text:span text:style-name="T740">ex ante<text:s/></text:span><text:span text:style-name="T741">sąlygų, už kurias atsakinga VI, vykdymą, ir yra informuojamas apie veiklas, susijusias su kitų<text:s/></text:span><text:span text:style-name="T742">ex ante</text:span><text:span text:style-name="T743"><text:s/>sąlygų įvykdymu;</text:span></text:p>
      <text:p text:style-name="P744"><text:span text:style-name="T745">14.8</text:span><text:span text:style-name="T746">. dalyvauja Lietuvos kaimo tinklo veikloje;</text:span></text:p>
      <text:p text:style-name="P747"><text:span text:style-name="T748">14.9</text:span><text:span text:style-name="T749"><text:s/>komitetas gali VI teikti</text:span><text:span text:style-name="T750"><text:s/>pastabas dėl programos įgyvendinimo ir vertinimo, taip pat dėl veiksmų, susijusių su paramos gavėjų administracinės naštos mažinimu.<text:s/></text:span></text:p>
      <text:p text:style-name="P751"><text:span text:style-name="T752">14.10</text:span><text:span text:style-name="T753">. vykdo kitas teisės aktuose numatytas funkcijas.</text:span></text:p>
      <text:p text:style-name="P754"/>
      <text:p text:style-name="P755"><text:span text:style-name="T756">III</text:span><text:span text:style-name="T757">.<text:s/></text:span><text:span text:style-name="T758">PROGRAMOS PRIEMONIŲ ĮGYVENDINIMO TAISYKLĖS</text:span></text:p>
      <text:p text:style-name="P759"/>
      <text:p text:style-name="P760"><text:span text:style-name="T761">15</text:span><text:span text:style-name="T762">. Programos priemonių įgyvendinimo taisyklėse nustatoma:</text:span></text:p>
      <text:p text:style-name="P763"><text:span text:style-name="T764">15.1</text:span><text:span text:style-name="T765">. priemonės prioritetai, tikslinės sritys ir kompleksiniai tikslai;</text:span></text:p>
      <text:p text:style-name="P766"><text:span text:style-name="T767">15.2</text:span><text:span text:style-name="T768">. remiama (-os) veikla (-os);</text:span></text:p>
      <text:p text:style-name="P769"><text:span text:style-name="T770">15.3</text:span><text:span text:style-name="T771">. paramos dydis ir intensyvumas (kai taikoma);</text:span></text:p>
      <text:p text:style-name="P772"><text:span text:style-name="T773">15.4</text:span><text:span text:style-name="T774">. galimi pareiškėjai</text:span><text:span text:style-name="T775">, netinkami pareiškėjai;</text:span></text:p>
      <text:p text:style-name="P776"><text:span text:style-name="T777">15.5</text:span><text:span text:style-name="T778">. tinkamumo sąlygos ir reikalavimai paramai gauti;</text:span></text:p>
      <text:p text:style-name="P779"><text:span text:style-name="T780">15.6</text:span><text:span text:style-name="T781">. tinkamos ir netinkamos finansuoti išlaidos;</text:span></text:p>
      <text:p text:style-name="P782"><text:span text:style-name="T783">15.7</text:span><text:span text:style-name="T784">. atrankos kriterijai;</text:span><text:s/></text:p>
      <text:p text:style-name="P785">Punkto pakeitimai:</text:p>
      <text:p text:style-name="P786"><text:span text:style-name="T787">Nr.<text:s/></text:span><text:a xlink:href="https://www.e-tar.lt/portal/legalAct.html?documentId=4342b000762c11e4805fa6cb12e2ef99" office:target-frame-name="_top" xlink:show="replace"><text:span text:style-name="T788">3D-899</text:span></text:a><text:span text:style-name="T789">, 2014-11-27, paskelbta TAR 2014-11-28, i. k. 2014-18087</text:span></text:p>
      <text:p text:style-name="Normal"/>
      <text:p text:style-name="P790"><text:span text:style-name="T791">15.8</text:span><text:span text:style-name="T792">. paramos paraiškos forma;</text:span></text:p>
      <text:p text:style-name="P793"><text:span text:style-name="T794">15.9</text:span><text:span text:style-name="T795">. kitos Programos priemonės administravimo nuostatos.</text:span></text:p>
      <text:p text:style-name="P796"><text:span text:style-name="T797">16</text:span><text:span text:style-name="T798">. Programos priemonių įgyvendinimo taisyklės turi būti patvirtintos ne vėliau kaip iki paramos paraiškų arba projektinių pasiūlymų priėmimo termino pradžios.</text:span></text:p>
      <text:p text:style-name="P799"><text:span text:style-name="T800">17</text:span><text:span text:style-name="T801">. Nustatant atitinkamos Programos priemonės paramos paraiškos formą ir turinį, kuri</text:span><text:span text:style-name="T802">oje nurodomi dokumentai, kuriuos pareiškėjas turi pateikti kartu su paramos paraiška bei reikalavimai jų turiniui, turi būti atsižvelgiama į tai, kad prašoma informacija būtų esminė ir būtina siekiant įvertinti paramos paraiškos ir (arba) projekto tinkamum</text:span><text:span text:style-name="T803">ą bei nustatyti pareiškėjo įsipareigojimus paramos skyrimo atveju. Iš pareiškėjo neturi būti reikalaujama nepagrįstai daug informacijos bei dokumentų, kurių vertinimas nebūtų reikšmingas, tačiau iš esmės apsunkintų paramos paraiškos parengimą. Tuo tikslu t</text:span><text:span text:style-name="T804">uri būti naudojamasi esamomis duomenų bazėmis ir registrais.<text:s/></text:span></text:p>
      <text:p text:style-name="P805"><text:span text:style-name="T806">18</text:span><text:span text:style-name="T807">. Nustatant paramos paraiškos formą ir turinį, turi būti užtikrinama, kad paramos paraiškoje pateikiama informacija padės sekti Programos įgyvendinimo pažangą, siekti Programoje nustatytus</text:span><text:span text:style-name="T808"><text:s/>priemonių pasiekimus bei rezultatų rodiklius.</text:span></text:p>
      <text:p text:style-name="P809"><text:span text:style-name="T810">19</text:span><text:span text:style-name="T811">. Paramos paraiškoje turi būti pareiškėjo deklaracija, kurioje patvirtinamas paramos paraiškoje ir kartu su paramos paraiška teikiamuose dokumentuose pateikiamos informacijos teisingumas bei detalizuojam</text:span><text:span text:style-name="T812">i pareiškėjo (paramos gavėjo) įsipareigojimai, susiję su prašoma parama.</text:span></text:p>
      <text:p text:style-name="P813"><text:span text:style-name="T814">20</text:span><text:span text:style-name="T815">. Kai kuriose Programos priemonių įgyvendinimo taisyklėse gali būti nustatytos papildomos nuostatos ir reikalavimai.</text:span></text:p>
      <text:p text:style-name="P816"><text:span text:style-name="T817">21</text:span><text:span text:style-name="T818">. Atsižvelgiant į Programos priemonių specifiką, gali<text:s/></text:span><text:span text:style-name="T819">būti rengiamos kelerios Programos priemonės įgyvendinimo taisyklės vienai Programos priemonei (atitinkamoms veikloms sritims ar veikloms).</text:span></text:p>
      <text:p text:style-name="P820"><text:span text:style-name="T821">22</text:span><text:span text:style-name="T822">. Programos priemonės įgyvendinimo taisyklės kartu su paramos paraiška<text:s/></text:span><text:span text:style-name="T823">skelbiamos</text:span><text:span text:style-name="T824"><text:s/>Ministerijos ir Mokėjimo agen</text:span><text:span text:style-name="T825">tūros interneto svetainėse (www.zum.lt, www.nma.lt).</text:span></text:p>
      <text:p text:style-name="P826"/>
      <text:p text:style-name="P827"><text:span text:style-name="T828">IV</text:span><text:span text:style-name="T829">.<text:s/></text:span><text:span text:style-name="T830">PROGRAMOS PRIEMONIŲ PARAMOS PARAIŠKŲ ADMINISTRAVIMAS</text:span></text:p>
      <text:p text:style-name="P831"/>
      <text:p text:style-name="P832"><text:span text:style-name="T833">23</text:span><text:span text:style-name="T834">. Šiame Taisyklių skyriuje nustatyta kvietimų teikti paramos paraiškas, paramos paraiškos pildymo, teikimo, registravimo, paramos pa</text:span><text:span text:style-name="T835">raiškų vertinimo ir tvirtinimo, paramos sutarčių sudarymo tvarka taikoma šioms programos priemonėms: „Žinių perdavimas ir informavimo veikla“ veiklos sritims „Parama profesiniam mokymui ir įgūdžiams įgyti“, „Parama parodomiesiems projektams ir informavimo<text:s/></text:span><text:span text:style-name="T836">veiklai“, priemonės „Konsultavimo paslaugos, ūkio valdymo ir ūkininkų pavadavimo paslaugos“ veiklos sričiai „Parama pasinaudoti konsultavimo paslaugomis“, priemonei „Žemės ūkio ir maisto produktų kokybės sistemos“, priemonės „Investicijos į materialųjį tur</text:span><text:span text:style-name="T837">tą“ veiklos sritims „Parama investicijoms į žemės ūkio valdas“, „Parama investicijoms į žemės ūkio produktų perdirbimą, rinkodarą ir (arba) plėtrą“, „Parama investicijoms į su žemės ūkio ir miškininkystės plėtra, modernizavimu ar pritaikymu susijusią infra</text:span><text:span text:style-name="T838">struktūrą“ veiklos srities veikloms „Parama žemės konsolidacijai“, „Parama žemės ūkio vandentvarkai“, „Parama miškų infrastruktūrai gerinti“, veiklos srities „Parama ne pelno investicijoms“ veiklai „Meldinių nendrinukių buveinių išsaugojimas“, priemonės „Ū</text:span><text:span text:style-name="T839">kio ir verslo plėtra“ veiklos sritims „Parama jaunųjų ūkininkų įsikūrimui“, „Parama ekonominės veiklos pradžiai kaimo vietovėse“, „Parama smulkiesiems ūkiams“, „Parama investicijoms, skirtoms ekonominės veiklos kūrimui ir plėtrai“, priemonės „Pagrindinės p</text:span><text:span text:style-name="T840">aslaugos ir kaimų atnaujinimas kaimo vietovėse“ veiklos sritims „Parama investicijoms į visų rūšių mažos apimties infrastruktūrą“, „Parama plačiajuosčio ryšio infrastruktūrai“, „Parama investicijoms į kaimo kultūros ir gamtos paveldą, kraštovaizdį“, priemo</text:span><text:span text:style-name="T841">nės „Investicijos į miško plotų plėtrą ir miškų gyvybingumo gerinimą“ veiklos sritims „Miško veisimas“ (teikiant paramos paraišką vienkartinei miško įveisimo išmokai gauti), „Miškams padarytos žalos prevencija ir atlyginimas“, „Investicijos, kuriomis didin</text:span><text:span text:style-name="T842">amas miškų ekosistemų atsparumas ir aplinkosauginė vertė“, „Investicijos į miškininkystės technologijas“, priemonės „Gamintojų grupių ir organizacijų įsisteigimas“, priemonės „Bendradarbiavimas“ veiklos sritims „Parama EIP veiklos grupėms kurti ir jų veikl</text:span><text:span text:style-name="T843">ai vystyti“, „Parama smulkių ūkio subjektų bendradarbiavimui“, „Parama trumpoms tiekimo grandinėms ir vietos rinkoms skatinti vietos lygmeniu“, priemonei „LEADER“, Lietuvos kaimo tinklo narių projektams, įgyvendinamiems pagal Lietuvos kaimo tinklo veiksmų<text:s/></text:span><text:span text:style-name="T844">programą.</text:span><text:s/></text:p>
      <text:p text:style-name="P845">Punkto pakeitimai:</text:p>
      <text:p text:style-name="P846"><text:span text:style-name="T847">Nr.<text:s/></text:span><text:a xlink:href="https://www.e-tar.lt/portal/legalAct.html?documentId=4342b000762c11e4805fa6cb12e2ef99" office:target-frame-name="_top" xlink:show="replace"><text:span text:style-name="T848">3D-899</text:span></text:a><text:span text:style-name="T849">, 2014-11-27, paskelbta TAR 2014-11-28, i. k. 2014-18087</text:span></text:p>
      <text:p text:style-name="P850"><text:span text:style-name="T851">Nr.<text:s/></text:span><text:a xlink:href="https://www.e-tar.lt/portal/legalAct.html?documentId=8ab3b8a0add911e4b1d79f4bef60993c" office:target-frame-name="_top" xlink:show="replace"><text:span text:style-name="T852">3D-69</text:span></text:a><text:span text:style-name="T853">, 2015-02-06, paskelbta TAR 2015-02-06, i. k. 2015-01849</text:span></text:p>
      <text:p text:style-name="P854"><text:span text:style-name="T855">Nr.<text:s/></text:span><text:a xlink:href="https://www.e-tar.lt/portal/legalAct.html?documentId=e122f1e00b6e11e588da8908dfa91cac" office:target-frame-name="_top" xlink:show="replace"><text:span text:style-name="T856">3D-463</text:span></text:a><text:span text:style-name="T857">, 2015-06-05, paskelbta TAR 2015-06-08, i. k. 2015-08977</text:span></text:p>
      <text:p text:style-name="Normal"/>
      <text:p text:style-name="P858"><text:span text:style-name="T859">I</text:span><text:span text:style-name="T860"><text:s/>SKIRSNIS</text:span></text:p>
      <text:p text:style-name="P861"><text:span text:style-name="T862">KVIETIMAS TEIKTI PARAMOS PARAIŠKAS IR INFORMACIJOS SKELBIMAS</text:span></text:p>
      <text:p text:style-name="P863"/>
      <text:p text:style-name="P864"><text:span text:style-name="T865">24</text:span><text:span text:style-name="T866">. Kvietimą te</text:span><text:span text:style-name="T867">ikti paramos paraiškas skelbia Mokėjimo agentūra pagal VI patvirtintą paramos paraiškų priėmimo tvarkaraštį.<text:s/></text:span></text:p>
      <text:p text:style-name="P868"><text:span text:style-name="T869">25</text:span><text:span text:style-name="T870">. Paramos paraiškų priėmimo tvarkaraštis turi būti paskelbtas ne vėliau kaip likus mėnesiui iki paramos paraiškų priėmimo pradžios. Kvietimo</text:span><text:span text:style-name="T871"><text:s/>teikti paramos paraiškas trumpiausias laikotarpis yra 14 kalendorinių dienų.</text:span></text:p>
      <text:p text:style-name="P872">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73">Punkto pakeitimai:</text:p>
      <text:p text:style-name="P874"><text:span text:style-name="T875">Nr.<text:s/></text:span><text:a xlink:href="https://www.e-tar.lt/portal/legalAct.html?documentId=14b2f0b07e4611e5b7eba10a9b5a9c5f" office:target-frame-name="_top" xlink:show="replace"><text:span text:style-name="T876">3D-809</text:span></text:a><text:span text:style-name="T877">, 2015-10-29, paskelbta TAR 2015-10-29, i. k. 2015-17075</text:span></text:p>
      <text:p text:style-name="Normal"/>
      <text:p text:style-name="P878"><text:span text:style-name="T879">27</text:span><text:span text:style-name="T880">. Skelbime apie paramos paraiškų priėmimą nurodoma:</text:span></text:p>
      <text:p text:style-name="P881"><text:span text:style-name="T882">27.1</text:span><text:span text:style-name="T883">. Mokėjimo agentūros ir jos padalinių, kuriuose priimamos ir registruojamos paramos paraiškos ar mokėjimo</text:span><text:span text:style-name="T884"><text:s/>prašymai, adresai;</text:span></text:p>
      <text:p text:style-name="P885"><text:span text:style-name="T886">27.2</text:span><text:span text:style-name="T887">. Programos priemonė, pagal kurią kviečiama teikti paramos paraiškas;</text:span></text:p>
      <text:p text:style-name="P888"><text:span text:style-name="T889">27.3</text:span><text:span text:style-name="T890">. paramos paraiškų pateikimo terminas;</text:span></text:p>
      <text:p text:style-name="P891"><text:span text:style-name="T892">27.4</text:span><text:span text:style-name="T893">. paraiškų priėmimo etapui skiriama lėšų suma;</text:span></text:p>
      <text:p text:style-name="P894"><text:span text:style-name="T895">27.5</text:span><text:span text:style-name="T896">. Programos priemonės atrankos kriterijai arba k</text:span><text:span text:style-name="T897">itos priemonės, taikomos pateiktų paraiškų prašomai paramos sumai viršijus kvietime nurodytą visoms renkamoms paraiškoms skiriamą bendrą paramos sumą;</text:span><text:s/></text:p>
      <text:p text:style-name="P898">Punkto pakeitimai:</text:p>
      <text:p text:style-name="P899"><text:span text:style-name="T900">Nr.<text:s/></text:span><text:a xlink:href="https://www.e-tar.lt/portal/legalAct.html?documentId=4342b000762c11e4805fa6cb12e2ef99" office:target-frame-name="_top" xlink:show="replace"><text:span text:style-name="T901">3D-899</text:span></text:a><text:span text:style-name="T902">, 2014-11-27, paskelbta TAR 2014-11-28, i. k. 2014-18087</text:span></text:p>
      <text:p text:style-name="Normal"/>
      <text:p text:style-name="P903"><text:span text:style-name="T904">27.6</text:span><text:span text:style-name="T905">. informacija, kur galima rasti Programos priemonės įgyvendinimo taisykles ir paramos pa</text:span><text:span text:style-name="T906">raiškos formas;</text:span></text:p>
      <text:p text:style-name="P907"><text:span text:style-name="T908">27.7</text:span><text:span text:style-name="T909">. kita Mokėjimo agentūros nustatyta informacija.</text:span></text:p>
      <text:p text:style-name="P910"><text:span text:style-name="T911">28</text:span><text:span text:style-name="T912">. Mokėjimo agentūra turi užtikrinti, kad informacija apie paramos paraiškų priėmimą būtų vieša ir prieinama galimiems pareiškėjams ir plačiajai visuomenei.<text:s/></text:span></text:p>
      <text:p text:style-name="P913"/>
      <text:p text:style-name="P914"><text:span text:style-name="T915">II</text:span><text:span text:style-name="T916"><text:s/>SKIRSNIS</text:span></text:p>
      <text:p text:style-name="P917"><text:span text:style-name="T918">PARAMOS PARAIŠKOS PILDYMAS, TEIKIMAS IR REGISTRAVIMAS</text:span></text:p>
      <text:p text:style-name="P919"/>
      <text:p text:style-name="P920"><text:span text:style-name="T921">29</text:span><text:span text:style-name="T922">. Paramos paraiška turi būti pildoma lietuvių kalba. Kita kalba užpildytos paramos paraiškos nepriimamos.</text:span></text:p>
      <text:p text:style-name="P923"><text:span text:style-name="T924">30</text:span><text:span text:style-name="T925">. Paramos paraiška ir reikalaujami dokumentai turi būti pateikta vienu iš šių būdų:<text:s/></text:span></text:p>
      <text:p text:style-name="P926"><text:span text:style-name="T927">30.1</text:span><text:span text:style-name="T928">. spausdintine (popieriuje pateikta) forma pareiškėjo asmeniškai ar per įgaliotą asmenį, taip pat registruotu paštu, jei Programos priemonių įgyvendinimo taisyklėse<text:s/></text:span><text:span text:style-name="T929">nenumatyta kitaip. Registruotu paštu pateikta paramos paraiška ir (arba) papildomi dokumentai turi būti išsiųsti ne vėliau kaip paskutinę paramos paraiškų priėmimo tvarkaraštyje nurodytą dieną. Turi būti pateikiamas<text:s/></text:span><text:span text:style-name="T930">vienas originalus paramos paraiškos egze</text:span><text:span text:style-name="T931">mpliorius ir reikalaujamų dokumentų originalai arba kopijos, patvirtintos pareiškėjo parašu arba notaro Lietuvos Respublikos notariato įstatymo nustatyta tvarka</text:span><text:span text:style-name="T932">.<text:s/></text:span><text:span text:style-name="T933">Kiekvienas paraiškos ir jos priedų lapas turi būti patvirtintas pareiškėjo parašu, jei Program</text:span><text:span text:style-name="T934">os priemonės įgyvendinimo taisyklėse nenumatyta kitaip. Tokiu būdu pareiškėjas prisiima atsakomybę už paraiškos ir jos priedų duomenų teisingumą.<text:s/></text:span><text:span text:style-name="T935">Paramos paraiška su pridedamais dokumentais turi būti įsegta į segtuvą</text:span><text:span text:style-name="T936">;</text:span></text:p>
      <text:p text:style-name="P937"><text:span text:style-name="T938">30.2</text:span><text:span text:style-name="T939">.<text:s/></text:span><text:span text:style-name="T940">elektroniniu formatu, naudoj</text:span><text:span text:style-name="T941">antis ŽŪMIS portalo internetine prieiga</text:span><text:span text:style-name="T942"><text:s/>adresu<text:s/></text:span><text:span text:style-name="T943">https://zumis.lt</text:span><text:span text:style-name="T944">, jeigu tokia galimybė yra suteikta.<text:s/></text:span><text:span text:style-name="T945">Paramos paraišką pildant elektroniniu būdu ŽŪMIS portale, ji turi būti pateikta ne vėliau kaip iki kvietimo teikti paramos paraiškas paskutinės dienos 24 va</text:span><text:span text:style-name="T946">l. Prie elektroninės paramos paraiškos pridedami dokumentai turi būti elektroninės formos (popierinis dokumentas turi būti nuskenuotas). Elektroninės paramos paraiškos formos laukų išdėstymas ir pavadinimai gali skirtis nuo spausdintinės (popieriuje teikia</text:span><text:span text:style-name="T947">mos) versijos</text:span><text:span text:style-name="T948">.</text:span></text:p>
      <text:p text:style-name="P949"><text:span text:style-name="T950">31</text:span><text:span text:style-name="T951">. Paramos paraiška turi būti tinkamai užpildyta, pateikiant išsamią ir teisingą informaciją. Pareiškėjas su paramos paraiška ir privalomais pateikti dokumentais gali pateikti kitus papildomus dokumentus, kurie, jo manymu, gali būti s</text:span><text:span text:style-name="T952">varbūs vertinant paraišką.</text:span></text:p>
      <text:p text:style-name="P953"><text:span text:style-name="T954">32</text:span><text:span text:style-name="T955">. Paramos paraiškas kartu su reikalaujamais dokumentais iš Pareiškėjų priima ir registruoja Mokėjimo agentūra.</text:span></text:p>
      <text:p text:style-name="P956"><text:span text:style-name="T957">33</text:span><text:span text:style-name="T958">. Paramos paraišką pateikusiam pareiškėjui įteikiamas paramos paraiškos registravimo patvirtinimo dokument</text:span><text:span text:style-name="T959">as arba išsiunčiamas patvirtinimas kitu pareiškėjui tinkamu būdu.</text:span></text:p>
      <text:p text:style-name="P960"><text:span text:style-name="T961">34</text:span><text:span text:style-name="T962">. Paramos paraiškos byla turi būti sukomplektuota Mokėjimo agentūros nustatyta ir viešai paskelbta tvarka.</text:span></text:p>
      <text:p text:style-name="P963"><text:span text:style-name="T964">35</text:span><text:span text:style-name="T965">. Užregistravus paramos paraišką Mokėjimo agentūroje, pareiškėjas negal</text:span><text:span text:style-name="T966">i teikti papildomos informacijos, jei jos nepareikalauja Mokėjimo agentūra (išskyrus informaciją apie pasikeitusius kontaktinius duomenis). Į papildomą informaciją, kurią pareiškėjas pateikia savo iniciatyva, paramos paraiškos vertinimo ir atrankos metu ne</text:span><text:span text:style-name="T967">atsižvelgiama.</text:span></text:p>
      <text:p text:style-name="P968"><text:span text:style-name="T969">36</text:span><text:span text:style-name="T970">. Prašoma paramos suma negali būti keičiama. Numatytos investicijos po paramos paraiškos pateikimo iki sprendimo priėmimo skirti paramą negali būti keičiamos.</text:span></text:p>
      <text:p text:style-name="P971"><text:span text:style-name="T972">37</text:span><text:span text:style-name="T973">. Pareiškėjas po paramos paraiškos užregistravimo turi teisę raštu<text:s/></text:span><text:span text:style-name="T974">pranešti Mokėjimo agentūrai apie pateiktos paramos paraiškos atšaukimą ir pateikti naują paramos paraišką<text:s/></text:span><text:soft-page-break/><text:span text:style-name="T975">kvietimo teikti paramos paraiškas metu.</text:span><text:span text:style-name="T976"><text:s/>Pareiškėjui raštu pranešus apie pateiktos paramos paraiškos, kuri jau yra užregistruota, atšaukimą, Mokėjimo a</text:span><text:span text:style-name="T977">gentūra jo prašymu išregistruoja paramos paraišką. Į vėlesnius pareiškėjo prašymus toliau administruoti paramos paraišką neatsižvelgiama.</text:span></text:p>
      <text:p text:style-name="P978"/>
      <text:p text:style-name="P979"><text:span text:style-name="T980">III</text:span><text:span text:style-name="T981"><text:s/>SKIRSNIS</text:span></text:p>
      <text:p text:style-name="P982"><text:span text:style-name="T983">PARAMOS PARAIŠKOS VERTINIMAS</text:span></text:p>
      <text:p text:style-name="P984"/>
      <text:p text:style-name="P985"><text:span text:style-name="T986">Paramos paraiškų vertinimo organizavimas</text:span></text:p>
      <text:p text:style-name="P987"/>
      <text:p text:style-name="P988"><text:span text:style-name="T989">38</text:span><text:span text:style-name="T990">.<text:s/></text:span><text:span text:style-name="T991">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992">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993">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994">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995">s.<text:s/></text:span><text:span text:style-name="T996">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997">jeigu asmuo sutiko, kad informacija jam bus teikiama tokiu būdu.</text:span><text:span text:style-name="T998"><text:s/>Atskirų Programos priemonių paramos paraiškų vertinimo terminai gali būti numatyti Programos priemonės įgyvendinimo taisyklėse.</text:span><text:s/></text:p>
      <text:p text:style-name="P999">Punkto pakeitimai:</text:p>
      <text:p text:style-name="P1000"><text:span text:style-name="T1001">Nr.<text:s/></text:span><text:a xlink:href="https://www.e-tar.lt/portal/legalAct.html?documentId=8ab3b8a0add911e4b1d79f4bef60993c" office:target-frame-name="_top" xlink:show="replace"><text:span text:style-name="T1002">3D-69</text:span></text:a><text:span text:style-name="T1003">, 2015-02-06, paskelbta TAR 2015-02-06, i. k. 2015-01849</text:span></text:p>
      <text:p text:style-name="Normal"/>
      <text:p text:style-name="P1004"><text:span text:style-name="T1005">39</text:span><text:span text:style-name="T1006">.<text:s/></text:span><text:span text:style-name="T1007">Paramos paraiškų vertinimą sudaro trys dalys:</text:span></text:p>
      <text:p text:style-name="P1008"><text:span text:style-name="T1009">39.1</text:span><text:span text:style-name="T1010">. administracinės atitikties tikrinimas;</text:span></text:p>
      <text:p text:style-name="P1011"><text:span text:style-name="T1012">39.2</text:span><text:span text:style-name="T1013">. atrankos vertinimas (ka</text:span><text:span text:style-name="T1014">i taikoma);</text:span><text:s/></text:p>
      <text:p text:style-name="P1015">Punkto pakeitimai:</text:p>
      <text:p text:style-name="P1016"><text:span text:style-name="T1017">Nr.<text:s/></text:span><text:a xlink:href="https://www.e-tar.lt/portal/legalAct.html?documentId=4342b000762c11e4805fa6cb12e2ef99" office:target-frame-name="_top" xlink:show="replace"><text:span text:style-name="T1018">3D-899</text:span></text:a><text:span text:style-name="T1019">, 2014-11-27, paskelbta TAR 2014-11-28, i. k. 2014-18087</text:span></text:p>
      <text:p text:style-name="Normal"/>
      <text:p text:style-name="P1020"><text:span text:style-name="T1021">39.3</text:span><text:span text:style-name="T1022">. tinkamumo skirti paramą vertinimas.</text:span></text:p>
      <text:p text:style-name="P1023"><text:span text:style-name="T1024">40</text:span><text:span text:style-name="T1025">.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26"><text:span text:style-name="T1027">41</text:span><text:span text:style-name="T1028">. Vis</text:span><text:span text:style-name="T1029">i paramos paraiškos vertinimo metu atlikti vertinimo ir kontrolės veiksmai turi būti fiksuojami dokumentuose Mokėjimo agentūros darbo procedūrų aprašuose nustatyta tvarka.</text:span></text:p>
      <text:p text:style-name="P1030"><text:span text:style-name="T1031">42</text:span><text:span text:style-name="T1032">. Iškilus klausimams, susijusiems su paramos paraiškos vertinimu ir (arba) pro</text:span><text:span text:style-name="T1033">jekto vykdymu ar pareiškėjo veikla, pareiškėjo gali būti paprašyta pateikti papildomų dokumentų. Negavus prašomų duomenų, siunčiamas pakartotinis pranešimas.<text:s/></text:span><text:span text:style-name="T1034">Mokėjimo agentūra pareiškėjui išsiunčia pranešimą raštu ir (arba) elektroniniu paštu ar per inform</text:span><text:span text:style-name="T1035">acines sistemas, jeigu asmuo sutiko, kad informacija jam bus teikiama tokiu būdu.</text:span></text:p>
      <text:p text:style-name="P1036"><text:span text:style-name="T1037">43</text:span><text:span text:style-name="T1038">.<text:s/></text:span><text:span text:style-name="T1039">Per pranešimuose nustatytą laiką nepateikus reikalaujamų dokumentų ar trūkstamos informacijos, paramos paraiška atmetama. Apie priimtą sprendimą atmesti paramos parai</text:span><text:span text:style-name="T1040">šką Mokėjimo agentūra informuoja pareiškėją, nurodydama atmetimo priežastis.</text:span></text:p>
      <text:p text:style-name="P1041"><text:span text:style-name="T1042">44</text:span><text:span text:style-name="T1043">. Visos pateiktos paramos paraiškos turi būti vertinamos pagal Programos priemonių įgyvendinimo taisyklėse nustatytas tinkamumo sąlygas ir reikalavimus bei atrankos kriterij</text:span><text:span text:style-name="T1044">us paramai gauti ir šie kriterijai vertinimo metu negali būti keičiami, išskyrus techninio pobūdžio pakeitimus.</text:span><text:s/></text:p>
      <text:p text:style-name="P1045">Punkto pakeitimai:</text:p>
      <text:p text:style-name="P1046"><text:span text:style-name="T1047">Nr.<text:s/></text:span><text:a xlink:href="https://www.e-tar.lt/portal/legalAct.html?documentId=4342b000762c11e4805fa6cb12e2ef99" office:target-frame-name="_top" xlink:show="replace"><text:span text:style-name="T1048">3D-899</text:span></text:a><text:span text:style-name="T1049">, 2014-11-27, pa</text:span><text:span text:style-name="T1050">skelbta TAR 2014-11-28, i. k. 2014-18087</text:span></text:p>
      <text:p text:style-name="Normal"/>
      <text:p text:style-name="P1051"><text:span text:style-name="T1052">45</text:span><text:span text:style-name="T1053">.<text:s/></text:span><text:span text:style-name="T1054">Paraiškos atrankos kriterijai bei tinkamumas gauti paramą vertinami pagal paramos paraiškos pateikimo dieną pareiškėjo pateiktus ir atitinkamais dokumentais pagrįstus duomenis, viešuosiuose registruose esan</text:span><text:span text:style-name="T1055">čius duomenis, taip pat pagal dokumentus ir informaciją, gautą iš pareiškėjo po Mokėjimo agentūros paklausimo (-ų). Jei šie duomenys skiriasi, vadovaujamasi registruose esančiais duomenimis.</text:span><text:s/></text:p>
      <text:p text:style-name="P1056">Punkto pakeitimai:</text:p>
      <text:p text:style-name="P1057"><text:span text:style-name="T1058">Nr.<text:s/></text:span><text:a xlink:href="https://www.e-tar.lt/portal/legalAct.html?documentId=75204900cf3311e583a295d9366c7ab3" office:target-frame-name="_top" xlink:show="replace"><text:span text:style-name="T1059">3D-60</text:span></text:a><text:span text:style-name="T1060">, 2016-02-09, paskelbta TAR 2016-02-10, i. k. 2016-02557</text:span></text:p>
      <text:p text:style-name="Normal"/>
      <text:p text:style-name="P1061"><text:span text:style-name="T1062">Paramos paraiškų administracinės atitikties vertinimas</text:span></text:p>
      <text:p text:style-name="P1063"/>
      <text:p text:style-name="P1064"><text:span text:style-name="T1065">46</text:span><text:span text:style-name="T1066">. Paramos paraiškų administracinės atitikties tikrinimą atlieka<text:s/></text:span><text:span text:style-name="T1067">Mokėjimo agentūra. Paramos paraiškų administracinės atitikties tikrinimo metu patikrinama, ar:</text:span></text:p>
      <text:p text:style-name="P1068"><text:span text:style-name="T1069">46.1</text:span><text:span text:style-name="T1070">. paramos paraiška pateikta ir reikalaujami dokumentai pateikti nepasibaigus paramos paraiškų priėmimo laikotarpiui;<text:s/></text:span></text:p>
      <text:p text:style-name="P1071"><text:span text:style-name="T1072">46.2</text:span><text:span text:style-name="T1073">. paramos paraiška ir reikalaujami dokumentai pateikti vienu iš galimų būdų;<text:s/></text:span></text:p>
      <text:p text:style-name="P1074"><text:span text:style-name="T1075">46.3</text:span><text:span text:style-name="T1076">. pateikta paramos paraiška atitinka Programos priemonės įgyvendinimo taisyklėse nustatytą paramos paraiškos formą;</text:span></text:p>
      <text:p text:style-name="P1077"><text:span text:style-name="T1078">46.4</text:span><text:span text:style-name="T1079">. paramos paraiška ir reikalaujami dokumentai<text:s/></text:span><text:span text:style-name="T1080">užpildyti lietuvių kalba. Esant poreikiui, reikalaujamų dokumentų vertimas į lietuvių kalbą turi būti patvirtintas kompetentingų įstaigų, atliekančių vertimo paslaugas;</text:span></text:p>
      <text:p text:style-name="P1081"><text:span text:style-name="T1082">46.5</text:span><text:span text:style-name="T1083">. pateikti visi reikalaujami dokumentai;</text:span></text:p>
      <text:p text:style-name="P1084"><text:span text:style-name="T1085">46.6</text:span><text:span text:style-name="T1086">. paramos paraiška užpildyta t</text:span><text:span text:style-name="T1087">inkamai.</text:span><text:s/></text:p>
      <text:p text:style-name="P1088">Punkto pakeitimai:</text:p>
      <text:p text:style-name="P1089"><text:span text:style-name="T1090">Nr.<text:s/></text:span><text:a xlink:href="https://www.e-tar.lt/portal/legalAct.html?documentId=8ab3b8a0add911e4b1d79f4bef60993c" office:target-frame-name="_top" xlink:show="replace"><text:span text:style-name="T1091">3D-69</text:span></text:a><text:span text:style-name="T1092">, 2015-02-06, paskelbta TAR 2015-02-06, i. k. 2015-01849</text:span></text:p>
      <text:p text:style-name="Normal"/>
      <text:p text:style-name="P1093"><text:span text:style-name="T1094">47</text:span><text:span text:style-name="T1095">. Administracinės atitikties reikalavimus atitinkančio</text:span><text:span text:style-name="T1096">ms paramos paraiškoms gali būti atliekama patikra vietoje. Paramos paraiškos patikroms vietoje atlikti atrenkamos ir patikros vietoje atliekamos darbo procedūrų aprašuose nustatyta tvarka.</text:span></text:p>
      <text:p text:style-name="P1097"><text:span text:style-name="T1098">48</text:span><text:span text:style-name="T1099">. Jei atliekant paramos paraiškų administracinės atitikties<text:s/></text:span><text:span text:style-name="T1100">tikrinimą yra nustatoma, kad pareiškėjas pateikė ne visus paramos paraiškoje nurodytus dokumentus, pareiškėjo gali būti prašoma pateikti trūkstamus dokumentus ir nustatomas terminas, per kurį pareiškėjas turi trūkstamus dokumentus pateikti.</text:span><text:s/></text:p>
      <text:p text:style-name="P1101">Punkto pakeitimai:</text:p>
      <text:p text:style-name="P1102"><text:span text:style-name="T1103">Nr.<text:s/></text:span><text:a xlink:href="https://www.e-tar.lt/portal/legalAct.html?documentId=8ab3b8a0add911e4b1d79f4bef60993c" office:target-frame-name="_top" xlink:show="replace"><text:span text:style-name="T1104">3D-69</text:span></text:a><text:span text:style-name="T1105">, 2015-02-06, paskelbta TAR 2015-02-06, i. k. 2015-01849</text:span></text:p>
      <text:p text:style-name="Normal"/>
      <text:p text:style-name="P1106"><text:span text:style-name="T1107">49</text:span><text:span text:style-name="T1108">. Jei atliekant paramos paraiškų administracinės atitikties tikrinimą nustatoma,</text:span><text:span text:style-name="T1109"><text:s/>kad paramos paraiška užpildyta netinkamai arba neužpildyta, arba p</text:span><text:span text:style-name="T1110">er pranešimuose nustatytą laiką nepateikiami reikalaujami dokumentai, paramos paraiška atmetama</text:span><text:span text:style-name="T1111"><text:s/></text:span><text:s/></text:p>
      <text:p text:style-name="P1112">Punkto pakeitimai:</text:p>
      <text:p text:style-name="P1113"><text:span text:style-name="T1114">Nr.<text:s/></text:span><text:a xlink:href="https://www.e-tar.lt/portal/legalAct.html?documentId=8ab3b8a0add911e4b1d79f4bef60993c" office:target-frame-name="_top" xlink:show="replace"><text:span text:style-name="T1115">3D-69</text:span></text:a><text:span text:style-name="T1116">, 2015-02-06, paskelbta TAR 2015-02-06, i. k. 2015-01849</text:span></text:p>
      <text:p text:style-name="Normal"/>
      <text:p text:style-name="P1117"><text:span text:style-name="T1118">50</text:span><text:span text:style-name="T1119">.<text:s/></text:span><text:span text:style-name="T1120">Priėmusi</text:span><text:span text:style-name="T1121"><text:s/>sprendimą atmesti paramos paraišką dėl administracinės atitikties reikalavimų neatitikimo, Mokėjimo agentūra per 5 darbo dienas nuo šio sprendimo<text:s/></text:span><text:span text:style-name="T1122">priėmimo pareiškėjui registruotu laišku, el. paštu ar elektroniniu būdu naudojant ŽŪMIS, informuoja pareiškėją apie paramos paraiškos atmetimą, nurodydamas paramos paraiškos atmetimo priežastis.</text:span></text:p>
      <text:p text:style-name="P1123"><text:span text:style-name="T1124">51</text:span><text:span text:style-name="T1125">. Atskirų Programos priemonių įgyvendinimo taisyklėse<text:s/></text:span><text:span text:style-name="T1126">gali būti nustatyta, kad administracinės atitikties ir tinkamumo vertinimai atliekami vienu metu.</text:span></text:p>
      <text:p text:style-name="P1127"><text:span text:style-name="T1128">52</text:span><text:span text:style-name="T1129">. Informacija apie paramos paraiškas, kurioms atliktas administracinės atitikties tikrinimas, skelbiama Mokėjimo agentūros interneto svetainėje, nurodan</text:span><text:span text:style-name="T1130">t pareiškėjo pavadinimą, projekto pavadinimą, paramos paraiškos registracijos numerį ir prašomą paramos sumą, taip pat nurodomas bendras registruotų paramos paraiškų ir paramos paraiškų, kurioms atliktas administracinės atitikties tikrinimas, skaičius.<text:s/></text:span></text:p>
      <text:p text:style-name="P1131"><text:span text:style-name="T1132">53</text:span><text:span text:style-name="T1133">. Paramos paraiškai atitikus visus administracinės atitikties reikalavimus, ji teikiama paramos paraiškų atrankos vertinimui. Jeigu Programos priemonės įgyvendinimo taisyklėse<text:s/></text:span><text:soft-page-break/><text:span text:style-name="T1134">paramos paraiškų atrankos vertinimas nenumatytas, paramos paraiška teikiama<text:s/></text:span><text:span text:style-name="T1135">tinkamumo skirti paramą vertinimui.</text:span><text:span text:style-name="T1136"><text:s/></text:span></text:p>
      <text:p text:style-name="P1137">Punkto pakeitimai:</text:p>
      <text:p text:style-name="P1138"><text:span text:style-name="T1139">Nr.<text:s/></text:span><text:a xlink:href="https://www.e-tar.lt/portal/legalAct.html?documentId=4342b000762c11e4805fa6cb12e2ef99" office:target-frame-name="_top" xlink:show="replace"><text:span text:style-name="T1140">3D-899</text:span></text:a><text:span text:style-name="T1141">, 2014-11-27, paskelbta TAR 2014-11-28, i. k. 2014-18087</text:span></text:p>
      <text:p text:style-name="Normal"/>
      <text:p text:style-name="P1142"><text:span text:style-name="T1143">Paramos paraiškų atrankos vertinimas<text:s/></text:span></text:p>
      <text:p text:style-name="P1144">Pakeistas skirsnio pavadinimas:</text:p>
      <text:p text:style-name="P1145"><text:span text:style-name="T1146">Nr.<text:s/></text:span><text:a xlink:href="https://www.e-tar.lt/portal/legalAct.html?documentId=4342b000762c11e4805fa6cb12e2ef99" office:target-frame-name="_top" xlink:show="replace"><text:span text:style-name="T1147">3D-899</text:span></text:a><text:span text:style-name="T1148">, 2014-11-27, paskelbta TAR 2014-11-28, i. k. 2014-18087</text:span></text:p>
      <text:p text:style-name="Normal"/>
      <text:p text:style-name="P1149"><text:span text:style-name="T1150">54</text:span><text:span text:style-name="T1151">. Paraiškų atr</text:span><text:span text:style-name="T1152">anka, vadovaujantis numatytais atrankos kriterijais,<text:s/></text:span><text:span text:style-name="T1153">atliekama tuo atveju, kai tai numatyta Programos priemonės įgyvendinimo taisyklėse.</text:span><text:s/></text:p>
      <text:p text:style-name="P1154">Punkto pakeitimai:</text:p>
      <text:p text:style-name="P1155"><text:span text:style-name="T1156">Nr.<text:s/></text:span><text:a xlink:href="https://www.e-tar.lt/portal/legalAct.html?documentId=4342b000762c11e4805fa6cb12e2ef99" office:target-frame-name="_top" xlink:show="replace"><text:span text:style-name="T1157">3D-899</text:span></text:a><text:span text:style-name="T1158">, 2014-11-27, paskelbta TAR 2014-11-28, i. k. 2014-18087</text:span></text:p>
      <text:p text:style-name="Normal"/>
      <text:p text:style-name="P1159"><text:span text:style-name="T1160">55</text:span><text:span text:style-name="T1161">. Mokėjimo agentūra atlieka paramos paraiškų atranką pasibaigus paramos paraiškų priėmimo laikotarpiui ir sugrupuoja paramos paraiškas pagal paramos paraiškų atrankos balų skaičių, je</text:span><text:span text:style-name="T1162">igu Programos priemonės įgyvendinimo taisyklėse nenumatyta kitaip. Paraiškos atrankos vertinimui naudojama 100 atrankos balų sistema. Pirmumas teikiamas paraiškai, kuriai skirta didesnis balų skaičius.</text:span><text:s/></text:p>
      <text:p text:style-name="P1163">Punkto pakeitimai:</text:p>
      <text:p text:style-name="P1164"><text:span text:style-name="T1165">Nr.<text:s/></text:span><text:a xlink:href="https://www.e-tar.lt/portal/legalAct.html?documentId=4342b000762c11e4805fa6cb12e2ef99" office:target-frame-name="_top" xlink:show="replace"><text:span text:style-name="T1166">3D-899</text:span></text:a><text:span text:style-name="T1167">, 2014-11-27, paskelbta TAR 2014-11-28, i. k. 2014-18087</text:span></text:p>
      <text:p text:style-name="P1168"><text:span text:style-name="T1169">Nr.<text:s/></text:span><text:a xlink:href="https://www.e-tar.lt/portal/legalAct.html?documentId=e122f1e00b6e11e588da8908dfa91cac" office:target-frame-name="_top" xlink:show="replace"><text:span text:style-name="T1170">3D-463</text:span></text:a><text:span text:style-name="T1171">, 2015-06-05, pas</text:span><text:span text:style-name="T1172">kelbta TAR 2015-06-08, i. k. 2015-08977</text:span></text:p>
      <text:p text:style-name="Normal"/>
      <text:p text:style-name="P1173"><text:span text:style-name="T1174">56</text:span><text:span text:style-name="T1175">.<text:s/></text:span><text:span text:style-name="T1176">Paramos paraiškų preliminari atrankos pirmumo eilė sudaroma vadovaujantis paramos paraiškoje pateikta informacija. Sudarius preliminarią paramos paraiškų pirmumo eilę, ji skelbiama Mokėjimo agentūros interneto tinklalapyje nurodant paramos paraiškos regist</text:span><text:span text:style-name="T1177">racijos numerį.<text:s/></text:span><text:span text:style-name="T1178">P</text:span><text:span text:style-name="T1179">reliminari paramos paraiškų pirmumo eilė gali keistis atsižvelgiant į paraiškų tinkamumo vertinimo rezultatus.</text:span><text:s/></text:p>
      <text:p text:style-name="P1180">Punkto pakeitimai:</text:p>
      <text:p text:style-name="P1181"><text:span text:style-name="T1182">Nr.<text:s/></text:span><text:a xlink:href="https://www.e-tar.lt/portal/legalAct.html?documentId=4342b000762c11e4805fa6cb12e2ef99" office:target-frame-name="_top" xlink:show="replace"><text:span text:style-name="T1183">3D-899</text:span></text:a><text:span text:style-name="T1184">, 2014-11-27, paskelbta TAR 2014-11-28, i. k. 2014-18087</text:span></text:p>
      <text:p text:style-name="P1185"><text:span text:style-name="T1186">Nr.<text:s/></text:span><text:a xlink:href="https://www.e-tar.lt/portal/legalAct.html?documentId=e122f1e00b6e11e588da8908dfa91cac" office:target-frame-name="_top" xlink:show="replace"><text:span text:style-name="T1187">3D-463</text:span></text:a><text:span text:style-name="T1188">, 2015-06-05, paskelbta TAR 2015-06-08, i. k. 2015-08977</text:span></text:p>
      <text:p text:style-name="Normal"/>
      <text:p text:style-name="P1189"><text:span text:style-name="T1190">57</text:span><text:span text:style-name="T1191">. Sugrupuotos paramos parai</text:span><text:span text:style-name="T1192">škos, kurioms pakanka Žemės ūkio ministro įsakymu patvirtintos planuojamos skirti Programos priemonės paramos sumos, yra teikiamos tinkamumo skirti paramą vertinimui. Jei Programos priemonės įgyvendinimo taisyklėse numatyta, kad atrankos vertinimas atlieka</text:span><text:span text:style-name="T1193">mas po tinkamumo skirti paramą vertinimo, pirmiau atliekamas paraiškų tinkamumo vertinimas.</text:span><text:s/></text:p>
      <text:p text:style-name="P1194">Punkto pakeitimai:</text:p>
      <text:p text:style-name="P1195"><text:span text:style-name="T1196">Nr.<text:s/></text:span><text:a xlink:href="https://www.e-tar.lt/portal/legalAct.html?documentId=4342b000762c11e4805fa6cb12e2ef99" office:target-frame-name="_top" xlink:show="replace"><text:span text:style-name="T1197">3D-899</text:span></text:a><text:span text:style-name="T1198">, 2014-11-27, paskelbta TAR 2014-11-</text:span><text:span text:style-name="T1199">28, i. k. 2014-18087</text:span></text:p>
      <text:p text:style-name="Normal"/>
      <text:p text:style-name="P1200"><text:span text:style-name="T1201">58</text:span><text:span text:style-name="T1202">.<text:s/></text:span><text:span text:style-name="T1203">Programos priemonių įgyvendinimo taisyklėse kiekvienai priemonei nustatomi aiškiai identifikuojami arba apskaičiuojami projektų atrankos kriterijai ir nustatomas privalomas surinkti mažiausias atrankos balų skaičius.</text:span><text:span text:style-name="T1204"><text:s/></text:span><text:span text:style-name="T1205">Kiekviena</text:span><text:span text:style-name="T1206">m projektų atrankos kriterijui pagal reikšmingumą<text:s/></text:span><text:soft-page-break/><text:span text:style-name="T1207">suteikiamas balų skaičius, kuris gali būti nurodomas kaip nustatytas skaičius (pvz.; sukurtos naujos darbo vietos – 30 balų) arba pagal nustatytus požymius skaidomas į intervalus (pvz.; sukurta iki 5 darbo<text:s/></text:span><text:span text:style-name="T1208">vietų – 10 balų; sukurta nuo 6 iki 10 darbo vietų –20 balų; sukurta daugiau nei 10 darbo vietų – 30 balų).</text:span><text:span text:style-name="T1209"><text:s/></text:span><text:span text:style-name="T1210">Bendras projektų atrankos balų skaičius apskaičiuojamas sumuojant visus vertinimo metu nustatytus priemonės projektų atrankos kriterijų balus.</text:span><text:s/></text:p>
      <text:p text:style-name="P1211">Punkto pakeitimai:</text:p>
      <text:p text:style-name="P1212"><text:span text:style-name="T1213">Nr.<text:s/></text:span><text:a xlink:href="https://www.e-tar.lt/portal/legalAct.html?documentId=4342b000762c11e4805fa6cb12e2ef99" office:target-frame-name="_top" xlink:show="replace"><text:span text:style-name="T1214">3D-899</text:span></text:a><text:span text:style-name="T1215">, 2014-11-27, paskelbta TAR 2014-11-28, i. k. 2014-18087</text:span></text:p>
      <text:p text:style-name="Normal"/>
      <text:p text:style-name="P1216"><text:span text:style-name="T1217">59</text:span><text:span text:style-name="T1218">.<text:s/></text:span><text:span text:style-name="T1219">Paraiškoje ir jos prieduose nurodyti duomenys be paklausimo po<text:s/></text:span><text:span text:style-name="T1220">paramos paraiškos pateikimo Mokėjimo agentūrai dienos negali būti koreguojami ar tikslinami, išskyrus akivaizdžias klaidas. Jeigu paramos paraiškoje ir jos prieduose nėra konkrečiai ir aiškiai nurodytų duomenų, kuriais vadovaujantis būtų galima nustatyti p</text:span><text:span text:style-name="T1221">areiškėjo atitiktį atrankos kriterijui, laikoma, kad pareiškėjas jo neatitinka.</text:span><text:s/></text:p>
      <text:p text:style-name="P1222">Punkto pakeitimai:</text:p>
      <text:p text:style-name="P1223"><text:span text:style-name="T1224">Nr.<text:s/></text:span><text:a xlink:href="https://www.e-tar.lt/portal/legalAct.html?documentId=4342b000762c11e4805fa6cb12e2ef99" office:target-frame-name="_top" xlink:show="replace"><text:span text:style-name="T1225">3D-899</text:span></text:a><text:span text:style-name="T1226">, 2014-11-27, paskelbta TAR 2014-11-28, i. k. 20</text:span><text:span text:style-name="T1227">14-18087</text:span></text:p>
      <text:p text:style-name="Normal"/>
      <text:p text:style-name="P1228"><text:span text:style-name="T1229">60</text:span><text:span text:style-name="T1230">. Paramos paraiškų atrankos vertinimas atliekamas taip:</text:span></text:p>
      <text:p text:style-name="P1231"><text:span text:style-name="T1232">60.1</text:span><text:span text:style-name="T1233">. Tuo atveju, kai tinkamų finansuoti paramos paraiškų prašoma paramos suma viršija žemės ūkio ministro įsakymu patvirtintą Programos priemonei, veiklos sričiai ar veiklai skirtą<text:s/></text:span><text:span text:style-name="T1234">paramos sumą, vienodą atrankos kriterijų balą surinkusiems tinkamiems gauti paramą pareiškėjams, kurių finansavimui trūksta lėšų, gali būti atliekamas papildomas šių paramos paraiškų atrankos vertinimas, jei tai numatyta Programos priemonės, veiklos sritie</text:span><text:span text:style-name="T1235">s ar veiklos įgyvendinimo taisyklėse.<text:s/></text:span></text:p>
      <text:p text:style-name="P1236"><text:span text:style-name="T1237">60.2</text:span><text:span text:style-name="T1238">. Jei atlikus papildomą paramos paraiškų atrankos vertinimą, tinkamų finansuoti paramos paraiškų prašoma paramos suma vis tiek viršija žemės ūkio ministro įsakymu patvirtintą sumą, parama proporcingai mažinama</text:span><text:span text:style-name="T1239"><text:s/>visiems, vienodą atrankos kriterijų balą surinkusiems tinkamiems gauti paramą pareiškėjams, kurių finansavimui trūksta lėšų. Proporcingas paramos mažinimas atliekamas, jeigu tinkamų finansuoti paramos paraiškų prašoma paramos suma mažinama ne daugiau kaip</text:span><text:span text:style-name="T1240"><text:s/>50 proc. Tais atvejais, kai tinkamų finansuoti paramos paraiškų prašoma paramos suma turėtų būti mažinama daugiau kaip 50 proc., nepanaudota lėšų suma naudojama kitam paramos paraiškų kvietimui <text:s/>pagal Programos priemonę, veiklos sritį ar veiklą (jeigu tai</text:span><text:span text:style-name="T1241"><text:s/>numatyta).</text:span></text:p>
      <text:p text:style-name="P1242"><text:span text:style-name="T1243">60.3</text:span><text:span text:style-name="T1244">. Jei papildomas paramos paraiškų atrankos vertinimas Programos priemonės, veiklos srities ar veiklos įgyvendinimo taisyklėse nenumatytas, parama, proporcingai mažinama visiems vienodą atrankos kriterijų balą surinkusiems tinkamiems gau</text:span><text:span text:style-name="T1245">ti paramą pareiškėjams, kurių finansavimui trūksta lėšų.</text:span><text:span text:style-name="T1246"><text:s/></text:span><text:span text:style-name="T1247">Proporcingas paramos mažinimas atliekamas, jeigu tinkamų finansuoti paramos paraiškų prašoma paramos suma mažinama ne daugiau kaip 50 proc. Tais atvejais kai<text:s/></text:span><text:soft-page-break/><text:span text:style-name="T1248">tinkamų finansuoti paramos paraiškų prašo</text:span><text:span text:style-name="T1249">ma paramos suma turėtų būti mažinama daugiau kaip 50 proc., nepanaudota lėšų suma naudojama kitam paramos paraiškų kvietimui pagal Programos priemonę, veiklos sritį ar veiklą (jeigu tai numatyta).</text:span></text:p>
      <text:p text:style-name="P1250"><text:span text:style-name="T1251">60.4</text:span><text:span text:style-name="T1252">. Mokėjimo agentūra apie proporcingai sumažintą<text:s/></text:span><text:span text:style-name="T1253">paramą informuoja pareiškėją ir suderina su juo, ar jis sutinka visa apimtimi įgyvendinti projektą su mažesne paramos suma ir skirti didesnę nuosavų lėšų sumą projektui įgyvendinti. Pareiškėjui nesutikus (ar per nurodytą laiką nepateikus atsakymo) su param</text:span><text:span text:style-name="T1254">os sumos sumažinimu, paramos paraiška atmetama,</text:span><text:span text:style-name="T1255"><text:s/></text:span><text:span text:style-name="T1256">susidariusi nepanaudota lėšų suma naudojama kitam paramos paraiškų kvietimui pagal Programos priemonę, veiklos sritį ar veiklą (jeigu tai numatyta).<text:s/></text:span></text:p>
      <text:p text:style-name="P1257"><text:span text:style-name="T1258">60.5</text:span><text:span text:style-name="T1259">. Papildomas paramos paraiškų atrankos ir (ar) pro</text:span><text:span text:style-name="T1260">porcingas paramos mažinimas atliekamas pabaigus paramos paraiškų, kurioms pakanka lėšų, tinkamumo vertinimą.</text:span></text:p>
      <text:p text:style-name="P1261"><text:span text:style-name="T1262">60.6</text:span><text:span text:style-name="T1263">. Projektų, kuriems buvo skirta parama pagal Programos priemonę, veiklos sritį ar veiklą, administravimo metu susidariusi nepanaudota lėšų<text:s/></text:span><text:span text:style-name="T1264">suma naudojama kitam paramos paraiškų kvietimui pagal Programos priemonę, veiklos sritį ar veiklą (jeigu tai numatyta).</text:span></text:p>
      <text:p text:style-name="P1265"><text:span text:style-name="T1266">60.7</text:span><text:span text:style-name="T1267">. Atlikus 60.1–60.4 papunkčiuose nurodytus veiksmus sudaryta paramos paraiškų pirmumo eilė skelbiama Mokėjimo agentūros internet</text:span><text:span text:style-name="T1268">o tinklalapyje nurodant paramos paraiškos registracijos numerį.</text:span><text:s/></text:p>
      <text:p text:style-name="P1269">Punkto pakeitimai:</text:p>
      <text:p text:style-name="P1270"><text:span text:style-name="T1271">Nr.<text:s/></text:span><text:a xlink:href="https://www.e-tar.lt/portal/legalAct.html?documentId=4342b000762c11e4805fa6cb12e2ef99" office:target-frame-name="_top" xlink:show="replace"><text:span text:style-name="T1272">3D-899</text:span></text:a><text:span text:style-name="T1273">, 2014-11-27, paskelbta TAR 2014-11-28, i. k. 2014-18087</text:span></text:p>
      <text:p text:style-name="P1274"><text:span text:style-name="T1275">Nr.<text:s/></text:span><text:a xlink:href="https://www.e-tar.lt/portal/legalAct.html?documentId=e122f1e00b6e11e588da8908dfa91cac" office:target-frame-name="_top" xlink:show="replace"><text:span text:style-name="T1276">3D-463</text:span></text:a><text:span text:style-name="T1277">, 2015-06-05, paskelbta TAR 2015-06-08, i. k. 2015-08977</text:span></text:p>
      <text:p text:style-name="Normal"/>
      <text:p text:style-name="P1278"><text:span text:style-name="T1279">61</text:span><text:span text:style-name="T1280">.<text:s/></text:span><text:span text:style-name="T1281">Atrankos kriterijų vertinimo metu nustačius, kad paraiška nesurinko priemonės įgyvendin</text:span><text:span text:style-name="T1282">imo taisyklėse nustatyto privalomo mažiausio atrankos balų skaičiaus, paraiška atmetama.</text:span><text:s/></text:p>
      <text:p text:style-name="P1283">Punkto pakeitimai:</text:p>
      <text:p text:style-name="P1284"><text:span text:style-name="T1285">Nr.<text:s/></text:span><text:a xlink:href="https://www.e-tar.lt/portal/legalAct.html?documentId=4342b000762c11e4805fa6cb12e2ef99" office:target-frame-name="_top" xlink:show="replace"><text:span text:style-name="T1286">3D-899</text:span></text:a><text:span text:style-name="T1287">, 2014-11-27, paskelbta TAR 2014-11-28,</text:span><text:span text:style-name="T1288"><text:s/>i. k. 2014-18087</text:span></text:p>
      <text:p text:style-name="Normal"/>
      <text:p text:style-name="P1289"><text:span text:style-name="T1290">Tinkamumo skirti paramą vertinimas</text:span></text:p>
      <text:p text:style-name="P1291"/>
      <text:p text:style-name="P1292"><text:span text:style-name="T1293">62</text:span><text:span text:style-name="T1294">. Tinkamumo skirti paramą vertinimą atlieka Mokėjimo agentūra.</text:span></text:p>
      <text:p text:style-name="P1295"><text:span text:style-name="T1296">63</text:span><text:span text:style-name="T1297">. Tinkamumo skirti paramą vertinimo metu yra nustatoma, ar paramos paraiška yra tinkama finansuoti pagal atitinkamą Progra</text:span><text:span text:style-name="T1298">mos priemonę, atsižvelgiant į bendrąsias Programos ir Programos priemonės įgyvendinimo taisyklėse nustatytas tinkamumo sąlygas ir reikalavimus. Tinkamumo skirti paramą vertinimo metu gali būti atliekama patikra vietoje.</text:span></text:p>
      <text:p text:style-name="P1299"><text:span text:style-name="T1300">64</text:span><text:span text:style-name="T1301">. Atliekant tinkamumo skirti p</text:span><text:span text:style-name="T1302">aramą vertinimą Mokėjimo agentūra turi įvertinti:</text:span></text:p>
      <text:p text:style-name="P1303"><text:span text:style-name="T1304">64.1</text:span><text:span text:style-name="T1305">.<text:s/></text:span><text:span text:style-name="T1306">pareiškėjo ir partnerių (kai paramos paraiška teikiama su partneriais) tinkamumą;</text:span></text:p>
      <text:p text:style-name="P1307"><text:span text:style-name="T1308">64.2</text:span><text:span text:style-name="T1309">. paramos paraiškos atitiktį Programos priemonės, pagal kurią pateikta paramos paraiška, prioritetams,<text:s/></text:span><text:span text:style-name="T1310">tikslinėms sritims ir kompleksiniams tikslams;</text:span></text:p>
      <text:p text:style-name="P1311"><text:span text:style-name="T1312">64.3</text:span><text:span text:style-name="T1313">. paramos paraiškos atitiktį tinkamumo sąlygoms ir reikalavimams gauti paramą;</text:span></text:p>
      <text:p text:style-name="P1314"><text:span text:style-name="T1315">64.4</text:span><text:span text:style-name="T1316">. projekto išlaidų tinkamumą finansuoti ir viešosios paramos lyginamąją dalį nuo tinkamų finansuoti išlaidų.</text:span></text:p>
      <text:p text:style-name="P1317"><text:span text:style-name="T1318">6</text:span><text:span text:style-name="T1319">5</text:span><text:span text:style-name="T1320">. Tinkamumo skirti paramą vertinimo metu nustatomas didžiausias tinkamų finansuoti išlaidų dydis ir lyginamoji paramos dalis<text:s/></text:span></text:p>
      <text:p text:style-name="P1321"><text:span text:style-name="T1322">66</text:span><text:span text:style-name="T1323">. Paramos dydis turi būti nustatomas kaip mažiausia projektui įgyvendinti būtina lėšų suma, įvertinus visų kitų finansavi</text:span><text:span text:style-name="T1324">mo šaltinių panaudojimo galimybes. Nustatant projekto išlaidų tinkamumą, Mokėjimo agentūra vadovaujasi Lietuvos Respublikos žemės ūkio ministro įsakymu patvirtinta<text:s/></text:span><text:span text:style-name="T1325">Pro rata<text:s/></text:span><text:span text:style-name="T1326">principo taikymo metodika, jeigu tai nustatyta priemonės įgyvendinimo taisyklėse.<text:s/></text:span></text:p>
      <text:p text:style-name="P1327">Punkto pakeitimai:</text:p>
      <text:p text:style-name="P1328"><text:span text:style-name="T1329">Nr.<text:s/></text:span><text:a xlink:href="https://www.e-tar.lt/portal/legalAct.html?documentId=4342b000762c11e4805fa6cb12e2ef99" office:target-frame-name="_top" xlink:show="replace"><text:span text:style-name="T1330">3D-899</text:span></text:a><text:span text:style-name="T1331">, 2014-11-27, paskelbta TAR 2014-11-28, i. k. 2014-18087</text:span></text:p>
      <text:p text:style-name="Normal"/>
      <text:p text:style-name="P1332"><text:span text:style-name="T1333">67</text:span><text:span text:style-name="T1334">. Tinkamų finansuoti išlaidų dalį, kurių nepadengia paramos lėšos</text:span><text:span text:style-name="T1335">, pareiškėjas privalo finansuoti pats. Jeigu dalis išlaidų yra nepagrįsta, Mokėjimo agentūra turi paprašyti pareiškėjo pagrįsti šių išlaidų tinkamumą finansuoti. Jei per nustatytą terminą pareiškėjas nepateikia prašomos informacijos dėl išlaidų tinkamumo i</text:span><text:span text:style-name="T1336">r būtinumo arba jo pateikta informacija nepagrindžia išlaidų tinkamumo ir būtinumo, nepagrįstos išlaidos laikomos netinkamomis finansuoti.</text:span></text:p>
      <text:p text:style-name="P1337"><text:span text:style-name="T1338">68</text:span><text:span text:style-name="T1339">. Jei Programos priemonės įgyvendinimo taisyklėse nurodyta, kad parama pagal priemonę mokama nepažeidžiant vals</text:span><text:span text:style-name="T1340">tybės pagalbos reikalavimų, vadovaujantis 2013 m. gruodžio 18 d. Komisijos reglamento (ES) Nr. 1407/2013 dėl Sutarties dėl Europos Sąjungos veikimo 107 ir 108 straipsnių taikymo<text:s/></text:span><text:span text:style-name="T1341">de minimis<text:s/></text:span><text:span text:style-name="T1342">pagalbai (OL 2013 L 352, p. 1)</text:span><text:span text:style-name="T1343">,</text:span><text:span text:style-name="T1344"><text:s/>Mokėjimo agentūra, vadovaudamasi Su</text:span><text:span text:style-name="T1345">teiktos valstybės pagalbos registro nuostatų, patvirtintų Lietuvos Respublikos Vyriausybės 2005 m. sausio 19 d. nutarimu Nr.<text:s/></text:span><text:span text:style-name="T1346">35 „Dėl suteiktos Valstybės pagalbos registro įsteigimo, jo nuostatų patvirtinimo ir veiklos pradžios nustatymo“,</text:span><text:span text:style-name="T1347"><text:s/>11 punktu ir Sute</text:span><text:span text:style-name="T1348">iktos valstybės pagalbos registravimo taisyklėmis, patvirtintomis Lietuvos Respublikos konkurencijos tarybos 2005 m. rugsėjo 29 d. nutarimu Nr.<text:s/></text:span><text:span text:style-name="T1349">1S-111 „Dėl Suteiktos valstybės pagalbos registravimo taisyklių patvirtinimo“,</text:span><text:span text:style-name="T1350"><text:s/>patikrina informaciją apie visą per einamuosius ir dvejus ankstesnius mokestinius metus<text:s/></text:span><text:span text:style-name="T1351">pareiškėjo ir su juo susijusių ūkio subjektų (o pareiškėjo reorganizacijos atveju – taip pat ir iki reorganizacijos buvusių ūkio subjektų)</text:span><text:span text:style-name="T1352"><text:s/>gautą<text:s/></text:span><text:span text:style-name="T1353">de minimis<text:s/></text:span><text:span text:style-name="T1354">pagalbą ir<text:s/></text:span><text:span text:style-name="T1355">ar bendra<text:s/></text:span><text:span text:style-name="T1356">de minimis<text:s/></text:span><text:span text:style-name="T1357">pagalbos suma neviršija leidžiamo<text:s/></text:span><text:span text:style-name="T1358">de minimis<text:s/></text:span><text:span text:style-name="T1359">pagalbos dydžio (200 tūkst. eurų). Jei pareiškėjui suteikus apskaičiuotą<text:s/></text:span><text:span text:style-name="T1360">de minimis<text:s/></text:span><text:span text:style-name="T1361">pagalbos dydį būtų viršijama bendra leistina<text:s/></text:span><text:span text:style-name="T1362">de minimis<text:s/></text:span><text:span text:style-name="T1363">pagalbos suma, negali būti suteikiama net ta<text:s/></text:span><text:span text:style-name="T1364">de mi</text:span><text:span text:style-name="T1365">nimis<text:s/></text:span><text:span text:style-name="T1366">pagalbos dalis, kuri šios sumos neviršija.</text:span></text:p>
      <text:p text:style-name="P1367"><text:span text:style-name="T1368">69</text:span><text:span text:style-name="T1369">. Laikydamasis racionalaus lėšų panaudojimo principo, pareiškėjas turi imtis visų priemonių įsigyti investicijas kainomis, ne didesnėmis už įprastas rinkoje egzistuojančias kainas. Pareiškėjas konkreči</text:span><text:span text:style-name="T1370">os investicijos kainų pagrįstumui turi pateikti ne mažiau nei 3 (tris) komercinius pasiūlymus. Mokėjimo agentūra, nustatydama tinkamų finansuoti investicijų dydį, turi teisę palyginti pareiškėjo pateikto komercinio pasiūlymo konkrečiai investicijai kainą s</text:span><text:span text:style-name="T1371">u analogiškų rinkose egzistuojančių investicijų kaina, jeigu VI nėra nustačiusi įkainio tokiai investicijai. Tuo atveju, kai pareiškėjo pateiktame komerciniame pasiūlyme nurodyta prekės (paslaugos) darbų kaina yra 10 proc. didesnė, nei analogiškos rinkoje<text:s/></text:span><text:span text:style-name="T1372">egzistuojančios prekės (paslaugos) ar darbų kaina, pareiškėjui siunčiamas paklausimas su prašymu per nustatytą laiką pateikti pasirinktos prekės (paslaugos) ar darbų kainos pagrindimą. Pareiškėjui pateikus neišsamų, nevisiškai motyvuotą pagrindimą, Mokėjim</text:span><text:span text:style-name="T1373">o agentūra tinkamomis finansuoti išlaidomis pripažįsta nustatytą analogiškos prekės (paslaugos) ar darbų kainą. Mokėjimo agentūra apie tai informuoja pareiškėją ir suderina su juo, ar jis sutinka iki galo įgyvendinti projektą turėdamas mažesnę paramos sumą</text:span><text:span text:style-name="T1374">. Jeigu pareiškėjas per nustatytą laiką nepateikia tokio sutikimo, paramos paraiška pripažįstama netinkama finansuoti ir yra atmetama. Apskaičiuotas tinkamų finansuoti išlaidų dydis ir (arba) didžiausias paramos dydis suapvalinamas iki sveikųjų skaičių.</text:span><text:s/></text:p>
      <text:p text:style-name="P1375">Punkto pakeitimai:</text:p>
      <text:p text:style-name="P1376"><text:span text:style-name="T1377">Nr.<text:s/></text:span><text:a xlink:href="https://www.e-tar.lt/portal/legalAct.html?documentId=e122f1e00b6e11e588da8908dfa91cac" office:target-frame-name="_top" xlink:show="replace"><text:span text:style-name="T1378">3D-463</text:span></text:a><text:span text:style-name="T1379">, 2015-06-05, paskelbta TAR 2015-06-08, i. k. 2015-08977</text:span></text:p>
      <text:p text:style-name="Normal"/>
      <text:p text:style-name="P1380"><text:span text:style-name="T1381">70</text:span><text:span text:style-name="T1382">.<text:s/></text:span><text:span text:style-name="T1383">Tuo atveju, jei paramos paraiška atitinka Programos priemonėse įgyvendinimo taisyklėse nustatytus paramos paraiškų tinkamumo sąlygas ir reikalavimus bei atrankos kriterijus, tačiau remiantis<text:s/></text:span>Galimai neteisėtų<text:span text:style-name="T1384"><text:s/>sąlygų gauti paramą nustatymo metodika</text:span><text:span text:style-name="T1385">,<text:s/></text:span><text:span text:style-name="T1386">patvirt</text:span><text:span text:style-name="T1387">inta Lietuvos Respublikos žemės ūkio ministro</text:span><text:span text:style-name="T1388"><text:s/>2014 m. lapkričio 27 d. įsakymu Nr. 3D-889 „D</text:span><text:span text:style-name="T1389">ėl<text:s/></text:span>Galimai neteisėtų<text:span text:style-name="T1390"><text:s/>sąlygų gauti paramą nustatymo<text:s/></text:span><text:span text:style-name="T1391">metodikos patvirtinimo”<text:s/></text:span>(toliau – Galimai neteisėtų<text:span text:style-name="T1392"><text:s/>sąlygų gauti paramą nustatymo metodika)</text:span><text:span text:style-name="T1393"><text:s/>nustatoma, kad pareišk</text:span><text:span text:style-name="T1394">ėjas dirbtinai sukūrė tokiai paramai gauti reikalingas sąlygas, paraiška įvertinama neigiamai ir parama neskiriama. Mokėjimo agentūra apie tokias paramos paraiškas informuoja teisėsaugos institucijas ir apie tai praneša VI.</text:span><text:s/></text:p>
      <text:p text:style-name="P1395">Punkto pakeitimai:</text:p>
      <text:p text:style-name="P1396"><text:span text:style-name="T1397">Nr.<text:s/></text:span><text:a xlink:href="https://www.e-tar.lt/portal/legalAct.html?documentId=4342b000762c11e4805fa6cb12e2ef99" office:target-frame-name="_top" xlink:show="replace"><text:span text:style-name="T1398">3D-899</text:span></text:a><text:span text:style-name="T1399">, 2014-11-27, paskelbta TAR 2014-11-28, i. k. 2014-18087</text:span></text:p>
      <text:p text:style-name="P1400"><text:span text:style-name="T1401">Nr.<text:s/></text:span><text:a xlink:href="https://www.e-tar.lt/portal/legalAct.html?documentId=75204900cf3311e583a295d9366c7ab3" office:target-frame-name="_top" xlink:show="replace"><text:span text:style-name="T1402">3D-60</text:span></text:a><text:span text:style-name="T1403">, 2016-02-09, paskelbta TAR 2016-02-10, i. k. 2016-02557</text:span></text:p>
      <text:p text:style-name="Normal"/>
      <text:p text:style-name="P1404"><text:span text:style-name="T1405">71</text:span><text:span text:style-name="T1406">. Jei dėl pareiškėjo veiklos yra pradėtas ar atliekamas ikiteisminis tyrimas, galintis turėti įtakos įgyvendinant paramos projektą, Mokėjimo agentūra gali sustabdyti paramos paraiško</text:span><text:span text:style-name="T1407">s vertinimą, kol bus gautos teisėsaugos institucijų išvados. Apie tai ji informuoja VI. Šiame punkte nurodytiems klausimams spręsti Mokėjimo agentūra ir (arba) VI turi teisę sudaryti specialią komisiją.</text:span></text:p>
      <text:p text:style-name="P1408"><text:span text:style-name="T1409">72</text:span><text:span text:style-name="T1410">. Mokėjimo agentūra, įvertinusi tinkamumą skirt</text:span><text:span text:style-name="T1411">i paramą, parengia išvadą, ar paramos paraiška yra tinkama gauti paramą ir kokio dydžio parama bei kokia didžiausia lyginamoji paramos dalis gali būti suteikta.</text:span></text:p>
      <text:p text:style-name="P1412"><text:span text:style-name="T1413">73</text:span><text:span text:style-name="T1414">.<text:s/></text:span><text:span text:style-name="T1415">Jei Mokėjimo agentūra tinkamumo skirti paramą vertinimo metu nustato, kad projekto tink</text:span><text:span text:style-name="T1416">amų finansuoti išlaidų dydis ir galimas didžiausias paramos dydis skiriasi nuo paramos paraiškoje pateiktų projekto tinkamų finansuoti išlaidų ir prašomos paramos dydžių, išskyrus atvejus, kai paramos suma mažėja dėl apvalinimo, iki sprendimo dėl paramos p</text:span><text:span text:style-name="T1417">araiškos atrankos priėmimo Mokėjimo agentūra turi informuoti pareiškėją apie vertinimo metu nustatytą didžiausią tinkamų finansuoti išlaidų dydį ir suderinti su juo, ar jis sutinka įgyvendinti projektą visa apimtimi su Mokėjimo agentūros nustatyto dydžio t</text:span><text:span text:style-name="T1418">inkamomis išlaidomis ir parama. Pareiškėjui nesutikus su Mokėjimo agentūros nustatytomis maksimalaus dydžio tinkamomis išlaidomis ir parama, paramos paraiška atmetama</text:span><text:span text:style-name="T1419">.</text:span></text:p>
      <text:p text:style-name="P1420"><text:span text:style-name="T1421">74</text:span><text:span text:style-name="T1422">.<text:s/></text:span><text:span text:style-name="T1423">Priėmusi</text:span><text:span text:style-name="T1424"><text:s/>sprendimą atmesti paramos paraišką, Mokėjimo agentūra per 10 darbo dien</text:span><text:span text:style-name="T1425">ų nuo šio sprendimo priėmimo registruotu laišku, el. paštu ar elektroniniu būdu, naudojant ŽŪMIS, informuoja pareiškėją apie paramos paraiškos atmetimą, nurodydama paramos paraiškos atmetimo priežastis.</text:span></text:p>
      <text:p text:style-name="P1426"><text:span text:style-name="T1427">75</text:span><text:span text:style-name="T1428">. Priėmus sprendimą pareiškėjui skirti paramą,<text:s/></text:span><text:span text:style-name="T1429">kuriai taikomi valstybės pagalbos reikalavimai pagal<text:s/></text:span><text:span text:style-name="T1430">de minimis<text:s/></text:span><text:span text:style-name="T1431">nuostatas, Mokėjimo agentūra, vadovaudamasi Suteiktos valstybės pagalbos registravimo taisyklėmis, per 3 darbo dienas nuo sprendimo dėl paramos skyrimo priėmimo pateikia informaciją apie param</text:span><text:span text:style-name="T1432">os gavėjams suteiktą<text:s/></text:span><text:span text:style-name="T1433">de minimis<text:s/></text:span><text:span text:style-name="T1434">pagalbą Suteiktos valstybės pagalbos registrui. Mokėjimo agentūra, esant reikalui (jei pasikeičia paramos dydis, išmokama ne visa paramos suma, dėl vienokių ar kitokių priežasčių parama grąžinama ir t. t.), patikslina Suteik</text:span><text:span text:style-name="T1435">tos valstybės pagalbos registrui pateiktą<text:s/></text:span><text:span text:style-name="T1436">de minimis<text:s/></text:span><text:span text:style-name="T1437">pagalbos sumą.</text:span></text:p>
      <text:p text:style-name="P1438"><text:span text:style-name="T1439">76</text:span><text:span text:style-name="T1440">. Informacija apie paramos paraiškas, kurioms atliktas tinkamumo skirti paramą vertinimas, skelbiama Mokėjimo agentūros interneto svetainėje, nurodant pareiškėjo pavadinimą, projekto</text:span><text:span text:style-name="T1441"><text:s/>pavadinimą, paramos paraiškos registracijos numerį ir prašomą paramos sumą, taip pat nurodomas bendras registruotų paramos paraiškų ir paramos paraiškų, kurioms atliktas tinkamumo skirti paramą vertinimas, skaičius.</text:span></text:p>
      <text:p text:style-name="P1442"><text:span text:style-name="T1443">77</text:span><text:span text:style-name="T1444">. Mokėjimo agentūra turi įsitikin</text:span><text:span text:style-name="T1445">ti, kad pareiškėjas, numatęs projektą finansuoti iš skolintų lėšų, pateiktų finansinės institucijos sprendimą, kuriuo patvirtinama paskolos suteikimo galimybę. Pareiškėjas iki paramos sutarties pasirašymo turi pateikti su finansine institucija pasirašytą p</text:span><text:span text:style-name="T1446">askolos suteikimo sutartį. Tuo atveju, kai paramos sutartis nesudaroma, su finansine institucija pasirašyta paskolos suteikimo sutartis turi būti pateikta iki pirmojo mokėjimo prašymo pateikimo dienos.</text:span></text:p>
      <text:p text:style-name="P1447"/>
      <text:p text:style-name="P1448"><text:span text:style-name="T1449">IV</text:span><text:span text:style-name="T1450"><text:s/>SKIRSNIS</text:span></text:p>
      <text:p text:style-name="P1451"><text:span text:style-name="T1452">TINKAMUMO SĄLYGOS IR REIKALAVIMAI</text:span><text:span text:style-name="T1453"><text:s/>GAUTI PARAMĄ</text:span></text:p>
      <text:p text:style-name="P1454"/>
      <text:p text:style-name="P1455"><text:span text:style-name="T1456">78</text:span><text:span text:style-name="T1457">. Tinkamumo sąlygos ir reikalavimai gauti paramą nustatomi Programoje ir (arba) Programos priemonės įgyvendinimo taisyklėse.</text:span></text:p>
      <text:p text:style-name="P1458"><text:span text:style-name="T1459">79</text:span><text:span text:style-name="T1460">. Tinkamų finansuoti išlaidų kategorijos nustatomos Programoje ir (arba) Programos priemonės<text:s/></text:span><text:span text:style-name="T1461">įgyvendinimo taisyklėse.</text:span></text:p>
      <text:p text:style-name="P1462"><text:span text:style-name="T1463">80</text:span><text:span text:style-name="T1464">. PVM, kurį paramos gavėjas (išskyrus paramos gavėjus, nurodytus Taisyklių 81 punkte) pagal Lietuvos Respublikos pridėtinės vertės mokesčio įstatymą turi ar galėtų turėti galimybę įtraukti į PVM atskaitą (net jei tokio PVM pa</text:span><text:span text:style-name="T1465">ramos gavėjas į atskaitą neįtraukė), yra netinkamas finansuoti iš paramos lėšų.</text:span></text:p>
      <text:p text:style-name="P1466"><text:span text:style-name="T1467">81</text:span><text:span text:style-name="T1468">. Kai paramos gavėjas yra valstybės arba savivaldybės institucija ar įstaiga arba kitas viešasis juridinis asmuo, vykdantis valstybės ar savivaldybių veiklą, kaip ji apib</text:span><text:span text:style-name="T1469">rėžta Lietuvos Respublikos pridėtinės vertės mokesčio įstatyme, PVM yra tinkamas finansuoti iš paramos lėšų.</text:span></text:p>
      <text:p text:style-name="P1470"><text:span text:style-name="T1471">82</text:span><text:span text:style-name="T1472">. Dėl teisės aktų pasikeitimų, turinčių įtakos PVM sumai, mokamai pagal Taisyklių 81 punktą, paramos paraiškose arba paramos sutartyje nurody</text:span><text:span text:style-name="T1473">ta PVM suma neperskaičiuojama ir nekeičiama.</text:span></text:p>
      <text:p text:style-name="P1474"/>
      <text:p text:style-name="P1475"><text:span text:style-name="T1476">V</text:span><text:span text:style-name="T1477"><text:s/>SKIRSNIS</text:span></text:p>
      <text:p text:style-name="P1478"><text:span text:style-name="T1479">PARAMOS PARAIŠKŲ ATRANKOS TVARKA</text:span></text:p>
      <text:p text:style-name="P1480"/>
      <text:p text:style-name="P1481"><text:span text:style-name="T1482">83</text:span><text:span text:style-name="T1483">. VI užtikrina, kad paramos paraiškos yra atrinktos atsižvelgiant į nustatytas Programos priemonių paramos paraiškų tinkamumo sąlygas ir reikalavimus bei</text:span><text:span text:style-name="T1484"><text:s/>(arba) atrankos kriterijus:</text:span></text:p>
      <text:p text:style-name="P1485"><text:span text:style-name="T1486">83.1</text:span><text:span text:style-name="T1487">. nagrinėdama Mokėjimo agentūros pateiktas vertinimo ataskaitas, dalyvaudama ir (arba) organizuodama projektų atrankos komitetų darbą, nagrinėdama pareiškėjų teikiamus skundus bei nagrinėdama Sertifikavimo įstaigos rengia</text:span><text:span text:style-name="T1488">mus sertifikatus ir sertifikavimo ataskaitas, VI prižiūri, kaip Mokėjimo agentūra atlieka jai pavestas paramos paraiškų vertinimo ir atrankos funkcijas.<text:s/></text:span></text:p>
      <text:p text:style-name="P1489"><text:span text:style-name="T1490">83.2</text:span><text:span text:style-name="T1491">. prireikus, siekdama užtikrinti tinkamą paramos paraiškų vertinimo atlikimą, VI gali atlikti<text:s/></text:span><text:span text:style-name="T1492">Mokėjimo agentūros patikrinimą.</text:span><text:s/></text:p>
      <text:p text:style-name="P1493">Punkto pakeitimai:</text:p>
      <text:p text:style-name="P1494"><text:span text:style-name="T1495">Nr.<text:s/></text:span><text:a xlink:href="https://www.e-tar.lt/portal/legalAct.html?documentId=4342b000762c11e4805fa6cb12e2ef99" office:target-frame-name="_top" xlink:show="replace"><text:span text:style-name="T1496">3D-899</text:span></text:a><text:span text:style-name="T1497">, 2014-11-27, paskelbta TAR 2014-11-28, i. k. 2014-18087</text:span></text:p>
      <text:p text:style-name="Normal"/>
      <text:p text:style-name="P1498"><text:span text:style-name="T1499">84</text:span><text:span text:style-name="T1500">. Rekomendacijoms dėl<text:s/></text:span><text:span text:style-name="T1501">įvertintų paramos paraiškų priimti gali būti sudaromi projektų atrankos komitetai. Projektų atrankos komitetų sudarymas nustatomas Programos priemonės įgyvendinimo taisyklėse.</text:span></text:p>
      <text:p text:style-name="P1502"><text:span text:style-name="T1503">85</text:span><text:span text:style-name="T1504">. Programos priemonių įgyvendinimo taisyklėse numatytais atvejais projektų</text:span><text:span text:style-name="T1505"><text:s/>atrankos komitetą sudaro ir jo darbą organizuoja VI arba Mokėjimo agentūra. Mokėjimo agentūros sudaromų projektų atrankos komitetų sudarymo tvarką ir darbo organizavimą nustato su VI suderintos Mokėjimo agentūros projektų atrankos komitetų darbo procedūro</text:span><text:span text:style-name="T1506">s.</text:span></text:p>
      <text:p text:style-name="P1507"><text:span text:style-name="T1508">86</text:span><text:span text:style-name="T1509">. Sprendimą dėl paramos skyrimo arba neskyrimo pagal Programos priemones, dėl kurių projektų atrankos komitetai sudaromi Mokėjimo agentūroje arba jeigu Programos priemonių įgyvendinimo taisyklėse nenumatytas projektų atrankos komiteto sudarymas, p</text:span><text:span text:style-name="T1510">riima Mokėjimo agentūra.</text:span></text:p>
      <text:p text:style-name="P1511"><text:span text:style-name="T1512">87</text:span><text:span text:style-name="T1513">. Sprendimą dėl paramos skyrimo arba neskyrimo pagal Programos priemones, dėl kurių VI sudaro projektų atrankos komitetus, priima VI.</text:span></text:p>
      <text:p text:style-name="P1514"><text:span text:style-name="T1515">88</text:span><text:span text:style-name="T1516">. Parama gali būti skiriama tiems projektams, kuriems ją skirti rekomendavo projektų<text:s/></text:span><text:span text:style-name="T1517">atrankos komitetas. VI arba Mokėjimo agentūra gali atsisakyti skirti paramą projektų atrankos komiteto rekomenduotai paramos paraiškai, jei tam yra svarbių priežasčių. Tuo atveju VI arba Mokėjimo agentūra gali paramos paraišką grąžinti vertinti pakartotina</text:span><text:span text:style-name="T1518">i ir sprendimą priimti atsižvelgdama į naujas projektų atrankos komiteto rekomendacijas.</text:span></text:p>
      <text:p text:style-name="P1519"><text:span text:style-name="T1520">89</text:span><text:span text:style-name="T1521">. Mokėjimo agentūros sprendime dėl paramos skyrimo ir (arba) neskyrimo nurodoma:</text:span></text:p>
      <text:p text:style-name="P1522"><text:span text:style-name="T1523">89.1</text:span><text:span text:style-name="T1524">. pagrindas skirti paramą arba neskirti paramos;</text:span></text:p>
      <text:p text:style-name="P1525"><text:span text:style-name="T1526">89.2</text:span><text:span text:style-name="T1527">. paramos paraišk</text:span><text:span text:style-name="T1528">os numeris arba sąrašas paramos paraiškų numerių, kurioms finansuoti skiriama parama bei didžiausios galimos paramos, skiriamos kiekvienai paramos paraiškai, dydis, didžiausia galima paramos lyginamoji dalis nuo visų tinkamų finansuoti išlaidų ir paramos l</text:span><text:span text:style-name="T1529">ėšų išskaidymas pagal finansavimo šaltinius (EŽŪFKP ir bendrojo finansavimo lėšos);</text:span></text:p>
      <text:p text:style-name="P1530"><text:span text:style-name="T1531">89.3</text:span><text:span text:style-name="T1532">. PVM suma, kuri mokama pagal Taisyklių 81 punktą;</text:span></text:p>
      <text:p text:style-name="P1533"><text:span text:style-name="T1534">89.4</text:span><text:span text:style-name="T1535">. paramos paraiškos numeris arba sąrašas paramos paraiškų numerių, kurioms neskiriama parama;</text:span></text:p>
      <text:p text:style-name="P1536"><text:span text:style-name="T1537">89.5</text:span><text:span text:style-name="T1538">. s</text:span><text:span text:style-name="T1539">prendimo apskundimo tvarka.</text:span></text:p>
      <text:p text:style-name="P1540"><text:span text:style-name="T1541">90</text:span><text:span text:style-name="T1542">. Tuo atveju, kai sprendimą dėl paramos skyrimo priima VI, ji apie tokį sprendimą informuoja Mokėjimo agentūrą per 5 darbo dienas nuo sprendimo priėmimo dienos.</text:span></text:p>
      <text:p text:style-name="P1543"><text:span text:style-name="T1544">91</text:span><text:span text:style-name="T1545">. Mokėjimo agentūra apie sprendimą dėl paramos skyrim</text:span><text:span text:style-name="T1546">o ar neskyrimo registruotu laišku, el. paštu ar elektroniniu būdu naudojant ŽŪMIS, informuoja pareiškėjus per 10 darbo dienų nuo sprendimo priėmimo, kai pati priima tokį sprendimą, arba nuo VI sprendimo gavimo<text:s/></text:span><text:soft-page-break/><text:span text:style-name="T1547">dienos. Tuo atveju, jei su paramos gavėjais su</text:span><text:span text:style-name="T1548">daroma paramos sutartis, Mokėjimo agentūra, informuodama Pareiškėją kartu gali siūlyti pasirašyti paramos sutartį. Pranešimuose apie skirtą paramą būtina nurodyti, kad šią paramą iš dalies finansuoja EŽŪFKP.</text:span></text:p>
      <text:p text:style-name="P1549"><text:span text:style-name="T1550">92</text:span><text:span text:style-name="T1551">. Informacija apie paramos gavėjus skelbia</text:span><text:span text:style-name="T1552">ma Mokėjimo agentūros interneto svetainėje. Taip pat turi būti skelbiama informacija apie pasirašytas paramos sutartis, nurodant paramos gavėjų pavadinimus, skirtas paramos sumas ir bendrą pasirašytų paramos sutarčių skaičių.</text:span></text:p>
      <text:p text:style-name="P1553"><text:span text:style-name="T1554">93</text:span><text:span text:style-name="T1555">. P</text:span><text:span text:style-name="T1556">areiškėjas tampa para</text:span><text:span text:style-name="T1557">mos gavėju nuo sprendimo dėl paramos skyrimo priėmimo dienos, kai nepasirašoma paramos sutartis, arba nuo paramos sutarties įsigaliojimo dienos, kai tokia sutartis sudaroma.</text:span></text:p>
      <text:p text:style-name="P1558"/>
      <text:p text:style-name="P1559"><text:span text:style-name="T1560">VI</text:span><text:span text:style-name="T1561"><text:s/>SKIRSNIS</text:span></text:p>
      <text:p text:style-name="P1562"><text:span text:style-name="T1563">PARAMOS PARAIŠKŲ VERTINIMO ATASKAITA</text:span></text:p>
      <text:p text:style-name="P1564"/>
      <text:p text:style-name="P1565"><text:span text:style-name="T1566">94</text:span><text:span text:style-name="T1567">. Įvertinusi<text:s/></text:span><text:span text:style-name="T1568">paramos paraiškas, Mokėjimo a</text:span><text:span text:style-name="T1569">gentūra parengia paramos paraiškos vertinimo ataskaitą ir paramos paraiškų vertinimo rezultatų suvestinę. Neigiamai įvertintų paramos paraiškų vertinimo rezultatų suvestinės turi būti suderintos su Mokėjimo agentūros Teisės dep</text:span><text:span text:style-name="T1570">artamentu.</text:span></text:p>
      <text:p text:style-name="P1571"><text:span text:style-name="T1572">95</text:span><text:span text:style-name="T1573">. Tuo atveju, jei paramos paraiškų atrankai VI yra sudaromas projektų atrankos komitetas, Mokėjimo agentūra VI teikia:</text:span></text:p>
      <text:p text:style-name="P1574"><text:span text:style-name="T1575">95.1</text:span><text:span text:style-name="T1576">. nustatytos formos paramos paraiškų vertinimo rezultatų suvestinę;</text:span></text:p>
      <text:p text:style-name="P1577"><text:span text:style-name="T1578">95.2</text:span><text:span text:style-name="T1579">. nustatytos formos atskirų paramos pa</text:span><text:span text:style-name="T1580">raiškų vertinimo ataskaitas, kuriose pateikiama trumpa informacija apie numatomus įgyvendinti projektus.</text:span><text:s/></text:p>
      <text:p text:style-name="P1581">Punkto pakeitimai:</text:p>
      <text:p text:style-name="P1582"><text:span text:style-name="T1583">Nr.<text:s/></text:span><text:a xlink:href="https://www.e-tar.lt/portal/legalAct.html?documentId=e122f1e00b6e11e588da8908dfa91cac" office:target-frame-name="_top" xlink:show="replace"><text:span text:style-name="T1584">3D-463</text:span></text:a><text:span text:style-name="T1585">, 2015-06-05, paskelb</text:span><text:span text:style-name="T1586">ta TAR 2015-06-08, i. k. 2015-08977</text:span></text:p>
      <text:p text:style-name="Normal"/>
      <text:p text:style-name="P1587"><text:span text:style-name="T1588">96</text:span><text:span text:style-name="T1589">. Tuo atveju, jei projektų atrankos komitetas nesudaromas ir Mokėjimo agentūra pati priima sprendimą dėl paramos paraiškų atrankos, priėmusi sprendimą skirti paramą, Mokėjimo agentūra VI per 5 darbo dienas pateiki</text:span><text:span text:style-name="T1590">a VI sprendimą dėl paramos paraiškų atrankos.</text:span></text:p>
      <text:p text:style-name="P1591"/>
      <text:p text:style-name="P1592"><text:span text:style-name="T1593">VII</text:span><text:span text:style-name="T1594"><text:s/>SKIRSNIS</text:span></text:p>
      <text:p text:style-name="P1595"><text:span text:style-name="T1596">PROJEKTŲ ATRANKOS KOMITETAS</text:span></text:p>
      <text:p text:style-name="P1597"/>
      <text:p text:style-name="P1598"><text:span text:style-name="T1599">Projektų atrankos komitetų sudarymas</text:span></text:p>
      <text:p text:style-name="P1600"/>
      <text:p text:style-name="P1601"><text:span text:style-name="T1602">97</text:span><text:span text:style-name="T1603">. Projektų atrankos komitetas sudaromas atsižvelgiant į Programos priemonės pobūdį ir į tokio komiteto sudarymo poreikį.<text:s/></text:span></text:p>
      <text:p text:style-name="P1604"><text:span text:style-name="T1605">98</text:span><text:span text:style-name="T1606">. Projektų atrankos komitetai gali būti:</text:span></text:p>
      <text:p text:style-name="P1607"><text:span text:style-name="T1608">98.1</text:span><text:span text:style-name="T1609">. vienas dėl kelių Programos priemonių, jei jų pobūdis panašus;</text:span></text:p>
      <text:p text:style-name="P1610"><text:span text:style-name="T1611">98.2</text:span><text:span text:style-name="T1612">. dėl kie</text:span><text:span text:style-name="T1613">kvienos Programos priemonės.</text:span></text:p>
      <text:p text:style-name="P1614"><text:span text:style-name="T1615">99</text:span><text:span text:style-name="T1616">. Sprendžiant dėl projektų atrankos komitetų skaičiaus, turi būti atsižvelgiama į tai, kad projektų atrankos komitetas galėtų tinkamai atlikti jam pavestas funkcijas – suteikti kvalifikuotas rekomendacijas dėl paramos p</text:span><text:span text:style-name="T1617">araiškų ar projektinių pasiūlymų atrankos.</text:span></text:p>
      <text:p text:style-name="P1618"><text:span text:style-name="T1619">100</text:span><text:span text:style-name="T1620">. Į projektų atrankos komitetų institucinę sudėtį įtraukiami VI atstovai, Mokėjimo agentūros atstovai (kai projektų atrankos komitetai sudaromi Mokėjimo agentūroje), taip pat kitos valstybės institucijos ir</text:span><text:span text:style-name="T1621"><text:s/>įstaigos, kurių kompetencijos sritis yra susijusi su svarstomuose projektuose nustatytos veiklos pobūdžiu. Vadovaujantis partnerystės principu, į projektų atrankos komitetus turi būti įtraukiami ir socialiniai partneriai. Į projektų atrankos komiteto posė</text:span><text:span text:style-name="T1622">džius gali būti kviečiami ne tik projektų atrankos komiteto nariai, bet ir kitų institucijų ir įstaigų atstovai bei ekspertai.</text:span></text:p>
      <text:p text:style-name="P1623"><text:span text:style-name="T1624">101</text:span><text:span text:style-name="T1625">. Balso teisę projektų atrankos komitetuose turi tik projektų atrankos komiteto nariai. Kiti projektų atrankos komitete da</text:span><text:span text:style-name="T1626">lyvaujantys asmenys projektų atrankos komitete dalyvauja su patariamojo balso teise. Sudarant projektų atrankos komitetą, turi būti siekiama užtikrinti, kad jo nariai turėtų pakankamai žinių bei patirties, būtinų rekomendacijoms dėl svarstomų paramos parai</text:span><text:span text:style-name="T1627">škų atrankos pateikti.</text:span></text:p>
      <text:p text:style-name="P1628"/>
      <text:p text:style-name="P1629"><text:span text:style-name="T1630">Projektų atrankos komitetų darbo tvarka</text:span></text:p>
      <text:p text:style-name="P1631"/>
      <text:p text:style-name="P1632"><text:span text:style-name="T1633">102</text:span><text:span text:style-name="T1634">. Projektų atrankos komiteto posėdžiams, kurie sudaromi VI, pirmininkauja VI atstovas, o projektų atrankos komiteto posėdžiams, kurie sudaromi Agentūroje – VI arba Mokėjimo agentūr</text:span><text:span text:style-name="T1635">os atstovas.</text:span></text:p>
      <text:p text:style-name="P1636"><text:span text:style-name="T1637">103</text:span><text:span text:style-name="T1638">. Projektų atrankos komitetas dirba pagal savo darbo reglamentą, kuris tvirtinamas, atsižvelgiant į Žemės ūkio ministro įsakymu patvirtintą pavyzdinį darbo reglamentą. Projektų atrankos komiteto darbo reglamentas tvirtinamas pirmajame k</text:span><text:span text:style-name="T1639">omiteto posėdyje. Visi projektų atrankos komiteto posėdžiai protokoluojami.</text:span></text:p>
      <text:p text:style-name="P1640"><text:span text:style-name="T1641">104</text:span><text:span text:style-name="T1642">. Projektų atrankos komiteto pirmininkas turi užtikrinti, kad projektų atrankos komiteto nariai, kitų institucijų ir įstaigų atstovai bei ekspertai būtų informuoti apie būsi</text:span><text:span text:style-name="T1643">mą posėdį ir gautų posėdžio medžiagą, įskaitant Mokėjimo agentūros parengtą paramos paraiškų<text:s/></text:span><text:soft-page-break/><text:span text:style-name="T1644">vertinimo rezultatų suvestinę bei atskirų paramos paraiškų vertinimo ataskaitas, ne vėliau kaip nustatyta projektų atrankos komiteto darbo reglamente.</text:span></text:p>
      <text:p text:style-name="P1645"><text:span text:style-name="T1646">105</text:span><text:span text:style-name="T1647">. Jei</text:span><text:span text:style-name="T1648">gu yra pagrindo manyti, kad projektų atrankos komiteto nario dalyvavimas priimant sprendimą dėl konkrečios paramos paraiškos sukels viešųjų ir privačių interesų konfliktą, tas projektų atrankos komiteto narys turi nusišalinti nuo šios procedūros. Informaci</text:span><text:span text:style-name="T1649">ja apie galimą interesų konfliktą turi būti įtraukta į projektų atrankos komiteto posėdžio protokolą.</text:span></text:p>
      <text:p text:style-name="P1650"><text:span text:style-name="T1651">106</text:span><text:span text:style-name="T1652">. Siekdamas užtikrinti tinkamą ir kokybišką paramos paraiškų atranką, projektų atrankos komitetas gali pateikti rekomendacijas Mokėjimo agentūrai d</text:span><text:span text:style-name="T1653">ėl nepriklausomų ekspertų paramos paraiškų vertinimui samdymo bei dėl reikalavimų šiems ekspertams (techninės užduoties). Apie projektų atrankos komiteto priimtas rekomendacijas nedelsiant el. paštu informuojama Mokėjimo agentūra.</text:span></text:p>
      <text:p text:style-name="P1654"><text:span text:style-name="T1655">107</text:span><text:span text:style-name="T1656">.<text:s/></text:span><text:span text:style-name="T1657">Projektų atranko</text:span><text:span text:style-name="T1658">s komitetas gali teikti rekomendacinio pobūdžio pastabas ir pasiūlymus dėl Programos priemonių įgyvendinimo.</text:span></text:p>
      <text:p text:style-name="P1659"/>
      <text:p text:style-name="P1660"><text:span text:style-name="T1661">VIII</text:span><text:span text:style-name="T1662"><text:s/>SKIRSNIS</text:span></text:p>
      <text:p text:style-name="P1663"><text:span text:style-name="T1664">PARAMOS SUTARČIŲ SUDARYMAS</text:span></text:p>
      <text:p text:style-name="P1665"/>
      <text:p text:style-name="P1666"><text:span text:style-name="T1667">108</text:span><text:span text:style-name="T1668">. Tuo atveju, jei Programos priemonių įgyvendinimo taisyklėse nustatyta, kad su paramos gavėju sudaroma paramos sutartis, paramos sutartį paruošia Mokėjimo agentūra.<text:s/></text:span></text:p>
      <text:p text:style-name="P1669"><text:span text:style-name="T1670">109</text:span><text:span text:style-name="T1671">.<text:s/></text:span><text:span text:style-name="T1672">Mokėjimo agentūra, priėmusi sprendimą skirti paramą arba gavusi tokį VI sprendimą:<text:s/></text:span></text:p>
      <text:p text:style-name="P1673"><text:span text:style-name="T1674">109.1</text:span><text:span text:style-name="T1675">. jeigu paramos sutarčiai parengti reikalingi papildomi duomenys ir (arba) dokumentai, per 5 darbo dienas išsiunčia pareiškėjui informacinį laišką, kuriame prašo per</text:span><text:span text:style-name="T1676"><text:s/>10 darbo dienų nuo informacinio laiško gavimo dienos pateikti papildomus duomenis ir (arba) dokumentus. Paramos gavėjui juos atsiuntus, per 10 darbo dienų Mokėjimo agentūra parengia, suderina su pareiškėju paramos sutarties projektą ir siūlo pareiškėjui p</text:span><text:span text:style-name="T1677">asirašyti suderintą paramos sutartį ir nurodo pasiūlymo pasirašyti paramos sutartį galiojimo terminą, kuris bendruoju atveju negali būti ilgesnis kaip 10 darbo dienų nuo pasiūlymo išsiuntimo dienos. Ilgiausias paramos sutarties pasirašymo terminas – iki 30</text:span><text:span text:style-name="T1678"><text:s/>darbo dienų nuo pasiūlymo išsiuntimo dienos.<text:s/></text:span></text:p>
      <text:p text:style-name="P1679"><text:span text:style-name="T1680">109.2</text:span><text:span text:style-name="T1681">. jeigu paramos sutarčiai parengti papildomi duomenys ir (arba) dokumentai nereikalingi, per 10 darbo dienų, parengia, suderina su pareiškėju paramos sutarties projektą ir siūlo pareiškėjui pasirašyti</text:span><text:span text:style-name="T1682"><text:s/>paramos sutartį ir nurodo pasiūlymo pasirašyti paramos sutartį galiojimo terminą, kuris bendruoju atveju negali būti ilgesnis kaip 10 darbo dienų nuo pasiūlymo<text:s/></text:span><text:soft-page-break/><text:span text:style-name="T1683">išsiuntimo dienos. Ilgiausias paramos sutarties pasirašymo terminas – iki 30 darbo dienų nuo pa</text:span><text:span text:style-name="T1684">siūlymo išsiuntimo dienos.</text:span></text:p>
      <text:p text:style-name="P1685"><text:span text:style-name="T1686">110</text:span><text:span text:style-name="T1687">. Pareiškėjui per 109.1 – 109.2 punktuose nustatytą laikotarpį nepasirašius paramos sutarties:</text:span></text:p>
      <text:p text:style-name="P1688"><text:span text:style-name="T1689">110.1</text:span><text:span text:style-name="T1690">. kai sprendimą dėl paramos skyrimo priima Mokėjimo agentūra, darbo procedūrų aprašuose nustatyta tvarka panaikina spr</text:span><text:span text:style-name="T1691">endimą skirti paramą ir per 5 darbo dienas apie tai informuoja VI ir per 5 darbo dienas nuo sprendimo skirti paramą panaikinimo dienos Mokėjimo agentūra apie sprendimą raštu informuoja pareiškėją;</text:span></text:p>
      <text:p text:style-name="P1692"><text:span text:style-name="T1693">110.2</text:span><text:span text:style-name="T1694">. kai sprendimą dėl paramos skyrimo priima VI, per</text:span><text:span text:style-name="T1695"><text:s/>5 darbo dienas<text:s/></text:span><text:span text:style-name="T1696">nuo sutarties pasirašymo termino pabaigos Mokėjimo agentūra<text:s/></text:span><text:span text:style-name="T1697">informuoja VI prašydama panaikinti sprendimą dėl paramos skyrimo.</text:span></text:p>
      <text:p text:style-name="P1698"><text:span text:style-name="T1699">111</text:span><text:span text:style-name="T1700">. Prieš pasirašydamas paramos sutartį pareiškėjas paramos lėšoms turi atidaryti finansinėje institucijoje</text:span><text:span text:style-name="T1701"><text:s/>atskirą sąskaitą (šis reikalavimas yra netaikomas projektams, kuriems taikomas kompensavimo be avanso mokėjimo būdas). Teikiant Mokėjimo agentūrai prašymus dėl sąskaitos, į kurią bus mokama parama, pakeitimo, prašymą pasirašiusiojo asmens parašo tikrumas<text:s/></text:span><text:span text:style-name="T1702">turi būti paliudytas notaro Lietuvos Respublikos notariato įstatymo nustatyta tvarka. Paliudyti pasirašiusiojo asmens parašo tikrumą taip pat gali Mokėjimo agentūros darbuotojas. Pareiškėjas ar paramos gavėjas taip pat gali pakeisti sąskaitą, į kurią bus m</text:span><text:span text:style-name="T1703">okama parama, Mokėjimo agentūros Informaciniame portale (https://portal.nma.lt) Mokėjimo agentūros nustatyta tvarka.<text:s/></text:span></text:p>
      <text:p text:style-name="P1704"/>
      <text:p text:style-name="P1705"><text:span text:style-name="T1706">V</text:span><text:span text:style-name="T1707">.<text:s/></text:span><text:span text:style-name="T1708">SU PLOTU SUSIJUSIŲ PROGRAMOS PRIEMONIŲ PARAMOS PARAIŠKŲ ADMINISTRAVIMAS</text:span></text:p>
      <text:p text:style-name="P1709"/>
      <text:p text:style-name="P1710"><text:span text:style-name="T1711">112</text:span><text:span text:style-name="T1712">. Programos priemonių „Agrarinė aplinkosauga i</text:span><text:span text:style-name="T1713">r klimatas“, „Ekologinis ūkininkavimas“, „Investicijos į miško plotų plėtrą ir miškų gyvybingumo gerinimą“ veiklos sritį „Miško veisimas“ (teikiant kasmetinę paramos paraišką įveisto miško priežiūros, apsaugos ir ugdymo išmokoms gauti), „Su Natura 2000 ir<text:s/></text:span><text:span text:style-name="T1714">vandens pagrindų direktyva susijusios išmokos“, „Išmokos už vietoves, kuriose yra gamtinių ar kitokių specifinių kliūčių“, pagal kurias skiriama parama grindžiama deklaruotu žemės ūkio naudmenų, miško ar kito ploto dydžiu, administravimo tvarka, kai tokios</text:span><text:span text:style-name="T1715"><text:s/>Programos priemonės yra administruojamos kartu su tiesioginėmis išmokomis už žemės ūkio naudmenas ir kitus plotus. Detali tokių paramos paraiškų priėmimo, registravimo, vertinimo bei sprendimo dėl paramos skyrimo ir paramos lėšų išmokėjimo tvarka yra nust</text:span><text:span text:style-name="T1716">atoma Programos priemonių įgyvendinimo taisyklėse ir (arba) Lietuvos Respublikos žemės ūkio ministro įsakymu tvirtinamose Paramos už žemės ūkio naudmenų ir kitus plotus paraiškos ir tiesioginių išmokų administravimo bei kontrolės taisyklėse.</text:span><text:s/></text:p>
      <text:p text:style-name="P1717">Punkto pakeitimai:</text:p>
      <text:p text:style-name="P1718"><text:span text:style-name="T1719">Nr.<text:s/></text:span><text:a xlink:href="https://www.e-tar.lt/portal/legalAct.html?documentId=e122f1e00b6e11e588da8908dfa91cac" office:target-frame-name="_top" xlink:show="replace"><text:span text:style-name="T1720">3D-463</text:span></text:a><text:span text:style-name="T1721">, 2015-06-05, paskelbta TAR 2015-06-08, i. k. 2015-08977</text:span></text:p>
      <text:p text:style-name="Normal"/>
      <text:p text:style-name="P1722"><text:span text:style-name="T1723">113</text:span><text:span text:style-name="T1724">. Už prisiimtų įsipareigojimų nesilaikymą pareiškėjams taikomos sankcijos,<text:s/></text:span><text:span text:style-name="T1725">nurodytos šių Taisyklių VIII skyriaus III skirsnyje.</text:span><text:span text:style-name="T1726"><text:s/>Taip pat taikomos sankcijos už kompleksinės paramos reikalavimų pažeidimą, vadovaujantis Lietuvos Respublikos žemės ūkio ministro įsakymu patvirtinta tvarka.</text:span></text:p>
      <text:p text:style-name="P1727"/>
      <text:p text:style-name="P1728"><text:span text:style-name="T1729">VI</text:span><text:span text:style-name="T1730">.<text:s/></text:span><text:span text:style-name="T1731">PARAMOS LĖŠŲ IŠMOKĖJIMO TVARKA</text:span></text:p>
      <text:p text:style-name="P1732"/>
      <text:p text:style-name="P1733"><text:span text:style-name="T1734">I</text:span><text:span text:style-name="T1735"><text:s/>SKIRSNIS</text:span></text:p>
      <text:p text:style-name="P1736"><text:span text:style-name="T1737">PROGRAMOS PRIEMONIŲ ADMINISTRAVIMO IR KONTROLĖS TAISYKLĖS</text:span></text:p>
      <text:p text:style-name="P1738"/>
      <text:p text:style-name="P1739"><text:span text:style-name="T1740">Mokėjimo prašymų teikimo, tikrinimo ir paramos lėšų išmokėjimo tvarka</text:span></text:p>
      <text:p text:style-name="P1741"/>
      <text:p text:style-name="P1742"><text:span text:style-name="T1743">114</text:span><text:span text:style-name="T1744">. Šio skirsnio nuostatos taikomos projektams, dėl kurių priimtas sprendimas skirti paramą pagal šias Pro</text:span><text:span text:style-name="T1745">gramos priemones: priemonės<text:s/></text:span><text:span text:style-name="T1746">„Žinių perdavimas ir informavimo veikla“ veiklos sritims „Parama profesiniam mokymui ir įgūdžiams įgyti“, „Parama parodomiesiems projektams ir informavimo veiklai“, priemonės „Konsultavimo paslaugos, ūkio valdymo ir ūkininkų pav</text:span><text:span text:style-name="T1747">adavimo paslaugos“ veiklos sričiai „Parama pasinaudoti konsultavimo paslaugomis“, priemonei „</text:span><text:span text:style-name="T1748">Žemės ūkio ir maisto produktų kokybės sistemos“, priemonės „Investicijos į materialųjį turtą“ veiklos sritims „Parama investicijoms į žemės ūkio valdas“, „Parama i</text:span><text:span text:style-name="T1749">nvesticijoms į žemės ūkio produktų perdirbimą, rinkodarą ir (arba) plėtrą“, „Parama investicijoms, susijusioms su žemės ūkio ir miškininkystės plėtros, modernizavimo ar pritaikymo infrastruktūra“ veiklos srities veikloms „Parama žemės konsolidacijai“, „Par</text:span><text:span text:style-name="T1750">ama žemės ūkio vandentvarkai“, „Parama miškų infrastruktūrai“, veiklos srities „Parama ne pelno investicijoms“ veikloms „Meldinės nendrinukės buveinių išsaugojimas“, „Melioracijos griovių sutvarkymas“, priemonės „Ūkio ir verslo plėtra“ <text:s/>veiklos sritims „Pa</text:span><text:span text:style-name="T1751">rama jaunųjų ūkininkų įsikūrimui“, „Parama ekonominės veiklos pradžiai“, „</text:span><text:span text:style-name="T1752">Parama smulkiesiems ūkiams“, veiklos srities „Parama investicijoms, skirtoms ekonominės veiklos kūrimui ir plėtrai“ veiklai „Parama biodujų gamybai“, priemonės „</text:span><text:span text:style-name="T1753">Pagrindinės paslaugos</text:span><text:span text:style-name="T1754"><text:s/>ir kaimų atnaujinimas kaimo vietovėse</text:span><text:span text:style-name="T1755">“<text:s/></text:span><text:span text:style-name="T1756">veiklos sritims „</text:span><text:span text:style-name="T1757">Parama investicijoms į visų rūšių mažos apimties infrastruktūrą“, „Parama plačiajuosčio ryšio infrastruktūrai“, „Parama investicijoms į kaimo kultūros ir gamtos paveldą, kraštovaizdį“, priemonės „Inv</text:span><text:span text:style-name="T1758">esticijos į miško plotų plėtrą ir miškų gyvybingumo gerinimą“ veiklos sritims „Miškams padarytos žalos prevencija ir atlyginimas</text:span><text:span text:style-name="T1759">“, „</text:span><text:span text:style-name="T1760">Investicijos, kuriomis didinamas miškų ekosistemų atsparumas ir aplinkosauginė vertė“, „Investicijos į miškininkystės techno</text:span><text:span text:style-name="T1761">logijas“, p</text:span><text:span text:style-name="T1762">riemonės „</text:span><text:span text:style-name="T1763">Gamintojų grupių ir organizacijų įsisteigimas“ veiklos sričiai „Gamintojų grupių ir organizacijų įsisteigimas žemės ūkio sektoriuje“, priemonės „Bendradarbiavimas“ veiklos sritims „Parama EIP veiklos grupėms kurti ir jų veiklai vystyti</text:span><text:span text:style-name="T1764">“, „Parama smulkių ūkio subjektų bendradarbiavimui“, „Parama trumpoms tiekimo grandinėms ir vietos rinkoms skatinti vietos lygmeniu“, priemonės „LEADER“ veiklos sričiai „Parengiamoji parama“ ir Lietuvos kaimo tinklo narių projektams, įgyvendinamiems pagal<text:s/></text:span><text:span text:style-name="T1765">Lietuvos kaimo tinklo veiksmų programą.</text:span><text:s/></text:p>
      <text:p text:style-name="P1766">Punkto pakeitimai:</text:p>
      <text:p text:style-name="P1767"><text:span text:style-name="T1768">Nr.<text:s/></text:span><text:a xlink:href="https://www.e-tar.lt/portal/legalAct.html?documentId=4342b000762c11e4805fa6cb12e2ef99" office:target-frame-name="_top" xlink:show="replace"><text:span text:style-name="T1769">3D-899</text:span></text:a><text:span text:style-name="T1770">, 2014-11-27, paskelbta TAR 2014-11-28, i. k. 2014-18087</text:span></text:p>
      <text:p text:style-name="Normal"/>
      <text:p text:style-name="P1771"><text:span text:style-name="T1772">115</text:span><text:span text:style-name="T1773">.<text:s/></text:span><text:span text:style-name="T1774">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775">statyta kitaip. Mokėjimo prašymų teikimo tvarkaraštis gali būti keičiamas šių Taisyklių VIII skyriaus II skirsnyje nustatyta tvarka. Pateikus Mokėjimo prašymą Mokėjimo agentūrai, jo atsiimti negalima.<text:s/></text:span></text:p>
      <text:p text:style-name="P1776"><text:span text:style-name="T1777">116</text:span><text:span text:style-name="T1778">.<text:s/></text:span><text:span text:style-name="T1779">Spausdintinė (popieriuje teikiama)</text:span><text:span text:style-name="T1780"><text:s/></text:span><text:span text:style-name="T1781">mokėjimo p</text:span><text:span text:style-name="T1782">rašymo forma skelbiama VI ir Mokėjimo agentūros interneto svetainėse (www.zum.lt, www.nma.lt).<text:s/></text:span></text:p>
      <text:p text:style-name="P1783"><text:span text:style-name="T1784">117</text:span><text:span text:style-name="T1785">. Mokėjimo prašymas ir (arba) papildomi dokumentai turi būti pateikti iki paramos sutartyje ar paramos paraiškoje numatyto mokėjimo prašymo pateikimo ter</text:span><text:span text:style-name="T1786">mino Mokėjimo agentūrai vienu iš šių būdų:</text:span></text:p>
      <text:p text:style-name="P1787"><text:span text:style-name="T1788">117.1</text:span><text:span text:style-name="T1789">. spausdintine (popieriuje pateikta) forma pareiškėjo asmeniškai ar per įgaliotą asmenį, taip pat registruotu paštu, jei Programos priemonių įgyvendinimo taisyklėse nenumatyta kitaip. Registruotu paštu pate</text:span><text:span text:style-name="T1790">iktas mokėjimo prašymas ir (arba) papildomi dokumentai turi būti išsiųsti ne vėliau kaip paskutinę paramos sutartyje ar paramos paraiškoje numatyto mokėjimo prašymo pateikimo termino dieną. Turi būti pateikiamas<text:s/></text:span><text:span text:style-name="T1791">vienas originalus<text:s/></text:span><text:span text:style-name="T1792">mokėjimo prašymo<text:s/></text:span><text:span text:style-name="T1793">egzemplio</text:span><text:span text:style-name="T1794">rius ir<text:s/></text:span><text:span text:style-name="T1795">ataskaitinio laikotarpio išlaidų pagrindimo bei išlaidų apmokėjimo įrodymo dokumentų bei kitų reikiamų dokumentų originalai arba kopijos, patvirtintos pareiškėjo parašu arba notaro Lietuvos Respublikos notariato įstatymo nustatyta tvarka. Kiekviena</text:span><text:span text:style-name="T1796">s mokėjimo prašymo ir jo priedų lapas turi būti patvirtintas pareiškėjo parašu, jei Programos priemonės įgyvendinimo taisyklėse nenumatyta kitaip. Tokiu būdu paramos gavėjas prisiima atsakomybę už mokėjimo prašymo ir jo priedų duomenų teisingumą. Visos pro</text:span><text:span text:style-name="T1797">jekto išlaidos turi būti patvirtintos apskaitos dokumentais, turinčiais visus Lietuvos Respublikos buhalterinės apskaitos įstatymo 13 straipsnyje nustatytus apskaitos dokumentų rekvizitus. M</text:span><text:span text:style-name="T1798">okėjimo prašymas su pridedamais dokumentais turi būti įsegtas į se</text:span><text:span text:style-name="T1799">gtuvą</text:span><text:span text:style-name="T1800">;</text:span></text:p>
      <text:p text:style-name="P1801"><text:span text:style-name="T1802">117.2</text:span><text:span text:style-name="T1803">. elektroniniu formatu, naudojantis ŽŪMIS portalo internetine prieiga adresu https://zumis.lt, jeigu tokia galimybė yra suteikta. Mokėjimo prašymą pildant elektroniniu būdu ŽŪMIS portale, jis turi būti pateiktas ne vėliau kaip iki paramos s</text:span><text:span text:style-name="T1804">utartyje ar paramos paraiškoje numatyto mokėjimo prašymo pateikimo termino 24 valandos. Prie elektroninio mokėjimo prašymo pridedami dokumentai turi būti elektroninės formos (popierinis dokumentas turi būti nuskenuotas). Elektroninio mokėjimo prašymo formo</text:span><text:span text:style-name="T1805">s laukų išdėstymas ir pavadinimai gali skirtis nuo spausdintinės (popieriuje teikiamos) versijos.</text:span></text:p>
      <text:p text:style-name="P1806"><text:span text:style-name="T1807">118</text:span><text:span text:style-name="T1808">. Už paramos gavėjo pateiktų mokėjimo prašymų, kartu su mokėjimo prašymais pateikiamų išlaidų pagrindimo ir išlaidų apmokėjimo įrodymo dokumentų tikr</text:span><text:span text:style-name="T1809">inimą bei tinkamų finansuoti išlaidų nustatymą atsakinga Mokėjimo agentūra, jeigu Programos priemonės įgyvendinimo taisyklėse nenustatyta kitaip.</text:span></text:p>
      <text:p text:style-name="P1810"><text:span text:style-name="T1811">119</text:span><text:span text:style-name="T1812">. Paramos gavėjų atsiskaitymai su tiekėjais turi vykti tik per finansines institucijas.</text:span></text:p>
      <text:p text:style-name="P1813"><text:span text:style-name="T1814">120</text:span><text:span text:style-name="T1815">. Mokėji</text:span><text:span text:style-name="T1816">mo prašymus kartu su reikiamais priedais priima ir registruoja Mokėjimo agentūra</text:span><text:span text:style-name="T1817">.</text:span></text:p>
      <text:p text:style-name="P1818"><text:span text:style-name="T1819">121</text:span><text:span text:style-name="T1820">. Mokėjimo prašymas ir jo priedai turi būti užpildyti lietuvių kalba. Kita kalba užpildytas mokėjimo prašymas bei jo priedai nepriimami. Sankcijos dėl pavėluoto<text:s/></text:span><text:span text:style-name="T1821">mokėjimo prašymo pateikimo nustatomos šių Taisyklių VIII skyriaus III skirsnyje ir (arba) paramos sutartyje. Pavėluotai teikiami mokėjimo prašymai priimami 60 darbo dienų po paramos sutartyje nustatytos datos. Vėliau pateikti mokėjimo prašymai nepriimami.</text:span><text:s/></text:p>
      <text:p text:style-name="P1822">Punkto pakeitimai:</text:p>
      <text:p text:style-name="P1823"><text:span text:style-name="T1824">Nr.<text:s/></text:span><text:a xlink:href="https://www.e-tar.lt/portal/legalAct.html?documentId=e122f1e00b6e11e588da8908dfa91cac" office:target-frame-name="_top" xlink:show="replace"><text:span text:style-name="T1825">3D-463</text:span></text:a><text:span text:style-name="T1826">, 2015-06-05, paskelbta TAR 2015-06-08, i. k. 2015-08977</text:span></text:p>
      <text:p text:style-name="Normal"/>
      <text:p text:style-name="P1827"><text:span text:style-name="T1828">122</text:span><text:span text:style-name="T1829">.<text:s/></text:span><text:span text:style-name="T1830">Užregistravus mokėjimo prašymą Mokėjimo agentūroje, vertinama</text:span><text:span text:style-name="T1831"><text:s/>jo administracinė atitiktis – nustatoma, ar mokėjimo prašymas yra tinkamai užpildytas ir ar pateikti visi mokėjimo prašyme nurodyti dokumentai. Tuo atveju, jei paramos gavėjas pateikė ne visus mokėjimo prašyme nurodytus dokumentus ir (arba) mokėjimo prašy</text:span><text:span text:style-name="T1832">mas netinkamai užpildytas, paramos gavėjo prašoma pateikti trūkstamus dokumentus ir (arba) patikslintus duomenis ir nustatomas terminas, kuris negali būti ilgesnis, kaip 10 darbo dienų, per kurį paramos gavėjas turi trūkstamus dokumentus ir (arba) patiksli</text:span><text:span text:style-name="T1833">ntus duomenis pateikti. Per nustatytą laiką nepateikus reikalaujamų dokumentų ar trūkstamos informacijos, mokėjimo prašymas atmetamas. Priėmusi</text:span><text:span text:style-name="T1834"><text:s/>sprendimą atmesti mokėjimo prašymą,</text:span><text:span text:style-name="T1835"><text:s/>Mokėjimo agentūra per 5 darbo dienas nuo šio sprendimo priėmimo<text:s/></text:span><text:span text:style-name="T1836">registruotu<text:s/></text:span><text:span text:style-name="T1837">laišku, el. paštu ar elektroniniu būdu naudojant ŽŪMIS, informuoja paramos gavėją</text:span><text:span text:style-name="T1838"><text:s/>apie mokėjimo prašymo atmetimą, nurodydama mokėjimo prašymo atmetimo priežastis.</text:span></text:p>
      <text:p text:style-name="P1839"><text:span text:style-name="T1840">123</text:span><text:span text:style-name="T1841">. Atlikus mokėjimo prašymo administracinės atitikties tikrinimą ir esant teigiamam įve</text:span><text:span text:style-name="T1842">rtinimui, gali būti atliekama mokėjimo prašymo patikra vietoje. Mokėjimo prašymų patikra vietoje atliekama Mokėjimo agentūros darbo procedūrų aprašuose nustatyta tvarka.</text:span></text:p>
      <text:p text:style-name="P1843"><text:span text:style-name="T1844">124</text:span><text:span text:style-name="T1845">. Mokėjimo agentūra tikrina mokėjimo prašyme nurodytų išlaidų tinkamumą finansu</text:span><text:span text:style-name="T1846">oti, atlieka administracinius patikrinimus ir nustato tinkamų finansuoti išlaidų sumą.<text:s/></text:span><text:span text:style-name="T1847">Jeigu paramos gavėjo pateiktame mokėjimo prašyme trūksta duomenų, reikalingų įvertinti padarytų išlaidų tinkamumą, Mokėjimo agentūra paprašo pateikti trūkstamą informaci</text:span><text:span text:style-name="T1848">ją ir (arba) atlieka patikrą vietoje. Per ne ilgesnį nei 10 darbo dienų (tačiau, vadovaujantis protingumo principu, prireikus, Mokėjimo agentūra gali nustatyti ilgesnį terminą) nepateikus reikiamų dokumentų ar nepatikslinus duomenų, mokėjimo prašymas yra v</text:span><text:span text:style-name="T1849">ertinamas pagal turimus duomenis. Jei per nustatytą terminą paramos gavėjas nepateikia prašomos informacijos dėl išlaidų tinkamumo arba jo pateikta informacija ir (arba) Mokėjimo agentūros atliktos patikros vietoje išvados nepagrindžia išlaidų tinkamumo, t</text:span><text:span text:style-name="T1850">okios išlaidos laikomos netinkamomis finansuoti.</text:span><text:span text:style-name="T1851"><text:s/></text:span></text:p>
      <text:p text:style-name="P1852"><text:span text:style-name="T1853">125</text:span><text:span text:style-name="T1854">. Jeigu vertinant mokėjimo prašymą kyla įtarimų, kad dokumentuose pateikta netiksli, neišsami ar neteisinga informacija, turi būti atlikta užsakomoji patikra vietoje. Jeigu nustatoma, kad paramos gav</text:span><text:span text:style-name="T1855">ėjas sąmoningai pateikė neteisingą informaciją, paramos gavėjui taikomos šių Taisyklių VIII skyriuje III skirsnyje numatytos sankcijos.</text:span></text:p>
      <text:p text:style-name="P1856"><text:span text:style-name="T1857">126</text:span><text:span text:style-name="T1858">. Įvertinusi mokėjimo prašymus, Mokėjimo agentūra pagal Lėšų Europos Sąjungos žemės ūkio fondų ir Europos Sąjungo</text:span><text:span text:style-name="T1859">s žuvininkystės fondų priemonėms įgyvendinti išmokėjimo ir gavimo iš Europos Komisijos taisyklėse nustatytą tvarką perveda paramos lėšas paramos gavėjams. Mokėjimo agentūra turi įvertinti mokėjimo prašymą ir paramos lėšas užsakyti per 30 darbo dienų nuo mo</text:span><text:span text:style-name="T1860">kėjimo prašymo gavimo užregistravimo Mokėjimo agentūroje dienos, jeigu Programos priemonės įgyvendinimo taisyklėse nenustatyta kitaip. Avansinį mokėjimo prašymą Agentūra turi įvertinti ir paramos lėšas užsakyti per 15 darbo dienų nuo mokėjimo prašymo gavim</text:span><text:span text:style-name="T1861">o užregistravimo Agentūroje dienos. Jei ministerija, kaip asignavimų valdytojas, iš valstybės biudžeto negauna finansavimo paramai išmokėti, paramos lėšų užsakymo terminas atidedamas.<text:s/></text:span></text:p>
      <text:p text:style-name="P1862">Punkto pakeitimai:</text:p>
      <text:p text:style-name="P1863"><text:span text:style-name="T1864">Nr.<text:s/></text:span><text:a xlink:href="https://www.e-tar.lt/portal/legalAct.html?documentId=75204900cf3311e583a295d9366c7ab3" office:target-frame-name="_top" xlink:show="replace"><text:span text:style-name="T1865">3D-60</text:span></text:a><text:span text:style-name="T1866">, 2016-02-09, paskelbta TAR 2016-02-10, i. k. 2016-02557</text:span></text:p>
      <text:p text:style-name="Normal"/>
      <text:p text:style-name="P1867"><text:span text:style-name="T1868">127</text:span><text:span text:style-name="T1869">.<text:s/></text:span><text:span text:style-name="T1870">Mokėjimo prašymo vertinimo ir pinigų užsakymo laikas pratęsiamas:</text:span></text:p>
      <text:p text:style-name="P1871"><text:span text:style-name="T1872">127.1</text:span><text:span text:style-name="T1873">. tais atvejais, kai vertinant mokėjimo prašymą Mokėjimo agen</text:span><text:span text:style-name="T1874">tūra paramos gavėjo prašo pateikti trūkstamus duomenis, ištaisyti nurodytus mokėjimo prašymo trūkumus, yra atliekamos patikros vietoje, pateiktas prašymas kitoms institucijoms dėl papildomos informacijos pateikimo, vyksta tyrimas dėl įtariamo pažeidimo arb</text:span><text:span text:style-name="T1875">a atliekama ekspertizė, mokėjimo prašymo vertinimas atitinkamai pratęsiamas paklausimo išsiuntimo ir atsakymo gavimo, patikros vietoje atlikimo, pažeidimo tyrimo ar ekspertizės atlikimo laikotarpiui;</text:span></text:p>
      <text:p text:style-name="P1876"><text:span text:style-name="T1877">127.2</text:span><text:span text:style-name="T1878">. tuo atveju, kai prekių, paslaugų, darbų pirkimų dokumentai Mokėjimo agentūrai vertinti pateikti likus mažiau kaip 15 darbo dienų iki mokėjimo prašymo pateikimo termino arba kartu su mokėjimo prašymu,<text:s/></text:span><text:span text:style-name="T1879">mokėjimo prašymo vertinimo laikas pradedamas skaičiuot</text:span><text:span text:style-name="T1880">i nuo pirkimų dokumentų įvertinimo<text:s/></text:span><text:span text:style-name="T1881">dienos;</text:span><text:span text:style-name="T1882"><text:s/></text:span></text:p>
      <text:p text:style-name="P1883"><text:span text:style-name="T1884">128</text:span><text:span text:style-name="T1885">. Išlaidos turi būti pagrįstos, t. y. įsigytos laikantis pirkimų procedūrų, nustatytų pagal teisės aktus, arba pagal įkainius. Pareiškėjas turi imtis visų priemonių įsigyti investicijas už kainas, ne did</text:span><text:span text:style-name="T1886">esnes už įprastas rinkoje egzistuojančias kainas, laikydamasis racionalaus lėšų panaudojimo</text:span><text:span text:style-name="T1887"><text:s/></text:span><text:span text:style-name="T1888">principo.</text:span></text:p>
      <text:p text:style-name="P1889"><text:span text:style-name="T1890">129</text:span><text:span text:style-name="T1891">. Jeigu priimamas sprendimas dėl mokėjimo prašymo atmetimo ar nustatomos netinkamos finansuoti išlaidos, Mokėjimo agentūra per 10 darbo dienų nuo tokio sprendimo priėmimo<text:s/></text:span><text:span text:style-name="T1892">registruotu laišku, el. paštu ar elektroniniu būdu, naudojant ŽŪMIS,<text:s/></text:span><text:span text:style-name="T1893">informuoja param</text:span><text:span text:style-name="T1894">os gavėją apie priimtą sprendimą, nurodydama tokio sprendimo motyvus ir sprendimo apskundimo tvarką.</text:span></text:p>
      <text:p text:style-name="P1895"/>
      <text:p text:style-name="P1896"><text:span text:style-name="T1897">Paramos lėšų išmokėjimo būdai</text:span></text:p>
      <text:p text:style-name="P1898"/>
      <text:p text:style-name="P1899"><text:span text:style-name="T1900">130</text:span><text:span text:style-name="T1901">. Paramos lėšos paramos gavėjams pagal Programos priemones gali būti išmokėtos šiais būdais:</text:span></text:p>
      <text:p text:style-name="P1902"><text:span text:style-name="T1903">130.1</text:span><text:span text:style-name="T1904">. išlaidų ko</text:span><text:span text:style-name="T1905">mpensavimo;</text:span></text:p>
      <text:p text:style-name="P1906"><text:span text:style-name="T1907">130.2</text:span><text:span text:style-name="T1908">. išlaidų kompensavimo su avanso mokėjimu, kai avansas nėra EK tinkamos deklaruoti išlaidos;</text:span></text:p>
      <text:p text:style-name="P1909"><text:span text:style-name="T1910">130.3</text:span><text:span text:style-name="T1911">. išlaidų kompensavimo su avanso mokėjimu, kai avansas yra EK tinkamos deklaruoti išlaidos;</text:span></text:p>
      <text:p text:style-name="P1912"><text:span text:style-name="T1913">130.4</text:span><text:span text:style-name="T1914">. kitais Programos priemonių įgy</text:span><text:span text:style-name="T1915">vendinimo taisyklėse numatytais būdais.</text:span></text:p>
      <text:p text:style-name="P1916"><text:span text:style-name="T1917">131</text:span><text:span text:style-name="T1918">. Programos priemonei taikomas išlaidų apmokėjimo būdas bei tvarka nustatomi Programos priemonės įgyvendinimo taisyklėse. Tuo atveju, jei Programos priemonei gali būti taikomi keli paramos lėšų išmokėjimo bū</text:span><text:span text:style-name="T1919">dai, konkrečiam paramos gavėjui taikomas paramos lėšų išmokėjimo būdas nustatomas paramos sutartyje. Nustatant paramos gavėjui taikomą paramos lėšų išmokėjimo būdą, pirmenybė turi būti teikiama išlaidų kompensavimo būdui.</text:span></text:p>
      <text:p text:style-name="P1920"/>
      <text:p text:style-name="P1921"><text:span text:style-name="T1922">Patirtų išlaidų kompensavimo<text:s/></text:span><text:span text:style-name="T1923">būdas</text:span></text:p>
      <text:p text:style-name="P1924"/>
      <text:p text:style-name="P1925"><text:span text:style-name="T1926">132</text:span><text:span text:style-name="T1927">. Taikant išlaidų kompensavimo būdą,</text:span><text:span text:style-name="T1928"><text:s/></text:span><text:span text:style-name="T1929">paramos gavėjas pradeda įgyvendinti projektą iš nuosavų arba skolintų lėšų ir paramos sutartyje arba paramos paraiškoje, jeigu paramos sutartis nesudaroma, nustatytu periodiškumu Mokėjimo agentūrai teikia mokėjimo prašymus vienu iš šiose Taisyklėse nustaty</text:span><text:span text:style-name="T1930">tų būdų.<text:s/></text:span></text:p>
      <text:p text:style-name="P1931"/>
      <text:p text:style-name="P1932"><text:span text:style-name="T1933">Išlaidų kompensavimo su avanso mokėjimu būdas, kai avansas nėra EK tinkamos deklaruoti išlaidos</text:span></text:p>
      <text:p text:style-name="P1934"/>
      <text:p text:style-name="P1935"><text:span text:style-name="T1936">133</text:span><text:span text:style-name="T1937">.<text:s/></text:span><text:span text:style-name="T1938">Išlaidų kompensavimo su avanso mokėjimu būdas, kai avansas nėra EK tinkamos deklaruoti išlaidos, gali būti taikomas biudžetinių įstaigų</text:span><text:span text:style-name="T1939"><text:s/>ir viešųjų juridinių asmenų, kurių veiklą reglamentuoja Lietuvos Respublikos asociacijų įstatymas, Lietuvos Respublikos viešųjų įstaigų įstatymas arba Lietuvos Respublikos labdaros ir paramos fondų įstatymas, įgyvendinamiems projektams arba jų daliai, kur</text:span><text:span text:style-name="T1940">iuos toks paramos gavėjas įgyvendina, nesudarydamas rangos, paslaugų teikimo ar prekių tiekimo sutarčių ir negali pradėti įgyvendinti projekto iš nuosavų lėšų.</text:span></text:p>
      <text:p text:style-name="P1941"><text:span text:style-name="T1942">134</text:span><text:span text:style-name="T1943">. Didžiausias Programos priemonei taikomas avanso dydis ir avanso dydžio paramos gavėjui<text:s/></text:span><text:span text:style-name="T1944">nustatymo tvarka nustatomi Programos priemonės įgyvendinimo taisyklėse. Avansas negali būti didesnis nei 40 procentų paramos sumos, jeigu Programos priemonės įgyvendinimo taisyklėse nenustatyta kitaip.</text:span></text:p>
      <text:p text:style-name="P1945"><text:span text:style-name="T1946">135</text:span><text:span text:style-name="T1947">. Avansas mokamas remiantis Programos priemonės</text:span><text:span text:style-name="T1948"><text:s/>įgyvendinimo taisyklėse ir (arba) paramos sutartyje nustatytomis nuostatomis dėl avanso mokėjimo, paramos gavėjui pateikus avansinio mokėjimo prašymą Mokėjimo agentūrai. Kartu su avansinio mokėjimo prašymu paramos gavėjas turi pateikti Programos priemonės</text:span><text:span text:style-name="T1949"><text:s/>įgyvendinimo taisyklėse ir (arba) paramos sutartyje nustatytus dokumentus.</text:span></text:p>
      <text:p text:style-name="P1950"><text:span text:style-name="T1951">136</text:span><text:span text:style-name="T1952">. Paramos gavėjui pervestos avanso lėšos nėra EK tinkamos deklaruoti išlaidos. Išmokėtos avanso lėšos ar jų dalis EK tinkamomis deklaruoti išlaidomis pripažįstamos tik Mokėj</text:span><text:span text:style-name="T1953">imo agentūrai patikrinus paramos gavėjo deklaruojamas patirtas ir apmokėtas išlaidas bei šias išlaidas pripažinus tinkamomis finansuoti.</text:span></text:p>
      <text:p text:style-name="P1954"><text:span text:style-name="T1955">137</text:span><text:span text:style-name="T1956">. Gavęs avansą, paramos gavėjas pradeda įgyvendinti projektą ir pirmąjį mokėjimo prašymą teikia vienu iš šiose T</text:span><text:span text:style-name="T1957">aisyklėse nustatytų būdų Mokėjimo agentūrai ne vėliau kaip po 3 mėnesių nuo avanso gavimo dienos, jeigu Programos priemonės įgyvendinimo taisyklėse nenustatyta kitaip. Jeigu per 3 mėnesius nuo avanso gavimo dienos paramos gavėjas nepradeda įgyvendinti proj</text:span><text:span text:style-name="T1958">ekto ir nepatiria išlaidų, jis, praėjus 3 mėnesiams, per 5 darbo dienas, jeigu Programos priemonės įgyvendinimo taisyklėse nenustatyta kitaip, privalo grąžinti avansą Mokėjimo agentūrai.</text:span></text:p>
      <text:p text:style-name="P1959"><text:span text:style-name="T1960">138</text:span><text:span text:style-name="T1961">. Kitų tarpinių ir galutinio mokėjimo prašymų pateikimo period</text:span><text:span text:style-name="T1962">iškumas ir terminai nustatomi paramos sutartyje, Programos priemonės įgyvendinimo taisyklėse ir (arba) paramos paraiškoje.</text:span></text:p>
      <text:p text:style-name="P1963"><text:span text:style-name="T1964">139</text:span><text:span text:style-name="T1965">.<text:s/></text:span><text:span text:style-name="T1966">Mokėjimo agentūra nustatyta tvarka priima ir tikrina mokėjimo prašymą, nustato, kokia paramos suma bus mokama paramos gavėju</text:span><text:span text:style-name="T1967">i, užsako ir perveda paramos lėšas paramos gavėjui</text:span><text:span text:style-name="T1968">.</text:span></text:p>
      <text:p text:style-name="P1969"><text:span text:style-name="T1970">140</text:span><text:span text:style-name="T1971">. Kai bendra pagal paramos gavėjo pateiktus mokėjimo prašymus kompensuota ir avansu išmokėta suma pasiekia projektui įgyvendinti skirtą paramos lėšų sumą, projekto įgyvendinimo išlaidos nebekompens</text:span><text:span text:style-name="T1972">uojamos. Baigęs įgyvendinti projektą, paramos gavėjas Mokėjimo agentūrai pateikia galutinį mokėjimo prašymą, kuriame deklaruoja visas per laikotarpį nuo paskutinio mokėjimo prašymo patirtas ir apmokėtas tinkamas finansuoti išlaidas. Jeigu Mokėjimo agentūra</text:span><text:span text:style-name="T1973">, išanalizavusi galutinį mokėjimo prašymą, nustato, kad paramos gavėjui buvo išmokėta didesnė paramos suma nei pripažinta tinkama finansuoti paramos lėšomis, ji pareikalauja paramos gavėjo grąžinti perviršinę sumą.</text:span></text:p>
      <text:p text:style-name="P1974"/>
      <text:p text:style-name="P1975"><text:span text:style-name="T1976">Išlaidų kompensavimo su avanso mokėj</text:span><text:span text:style-name="T1977">imu būdas, kai avansas yra EK tinkamos deklaruoti išlaidos</text:span></text:p>
      <text:p text:style-name="P1978"/>
      <text:p text:style-name="P1979"><text:span text:style-name="T1980">141</text:span><text:span text:style-name="T1981">. Pagal šį paramos lėšų išmokėjimo būdą išmokėtos avanso lėšos ar jų dalis pripažįstamos EK tinkamomis deklaruoti išlaidomis.</text:span></text:p>
      <text:p text:style-name="P1982"><text:span text:style-name="T1983">142</text:span><text:span text:style-name="T1984">. Didžiausias Programos priemonei taikomas avanso dydis<text:s/></text:span><text:span text:style-name="T1985">ir avanso dydžio paramos gavėjui nustatymo tvarka nustatomi Programos priemonės įgyvendinimo taisyklėse. Avansas negali būti didesnis už nustatytą Komisijos reglamento (ES) Nr. 1305/2013 45 straipsnyje.</text:span></text:p>
      <text:p text:style-name="P1986"><text:span text:style-name="T1987">143</text:span><text:span text:style-name="T1988">. Avansas mokamas remiantis Programos priemonė</text:span><text:span text:style-name="T1989">s įgyvendinimo taisyklėse ir (arba) paramos sutartyje nustatyta tvarka dėl avanso mokėjimo, paramos gavėjui pateikus Mokėjimo agentūrai avansinio mokėjimo prašymą ir finansinės arba lygiavertės institucijos išduotą garantinį raštą dėl avanso draudimo, atit</text:span><text:span text:style-name="T1990">inkančio 100 proc. avanso sumos. Garantinis raštas turi galioti nuo avansinio mokėjimo prašymo pateikimo dienos iki 6 mėnesio pabaigos po projekto įgyvendinimo. Kartu su avansinio mokėjimo prašymu paramos gavėjas turi pateikti Programos priemonės įgyvendin</text:span><text:span text:style-name="T1991">imo taisyklėse ir (arba) paramos sutartyje nustatytus dokumentus.</text:span></text:p>
      <text:p text:style-name="P1992"><text:span text:style-name="T1993">144</text:span><text:span text:style-name="T1994">. Valstybės ar savivaldybės institucijos ar įstaigos</text:span><text:span text:style-name="T1995"><text:s/></text:span><text:span text:style-name="T1996">kaip garantija pateikta priemonė laikomas įsipareigojimas sumokėti garantuojamą sumą, tuo atveju, jei teisė į išmokėtą avansą nėra</text:span><text:span text:style-name="T1997"><text:s/>patvirtinta, kaip tai numatyta Komisijos reglamento (ES) Nr. 1305/2013 63 straipsnyje.</text:span></text:p>
      <text:p text:style-name="P1998"><text:span text:style-name="T1999">145</text:span><text:span text:style-name="T2000">. Garantas išduotu garantiniu raštu teikia garantiją Mokėjimo agentūrai už paramos gavėjo (skolininko) Taisyklėse, Programos priemonės įgyvendinimo taisyklėse, p</text:span><text:span text:style-name="T2001">aramos sutartyje ir <text:s/>(arba) kituose ES teisės aktuose numatytus įsipareigojimus, susijusius su Programos priemonės įgyvendinimu.</text:span></text:p>
      <text:p text:style-name="P2002"><text:span text:style-name="T2003">146</text:span><text:span text:style-name="T2004">. Mokėjimo agentūra grąžina garantinį raštą, kai:</text:span></text:p>
      <text:p text:style-name="P2005"><text:span text:style-name="T2006">146.1</text:span><text:span text:style-name="T2007">. paramos gavėjas pateikia įrodymus, kad įvykdė visus garantini</text:span><text:span text:style-name="T2008">ame rašte nurodytus reikalavimus, o Mokėjimo agentūra atliko visus būtinus patikrinimus, susijusius su pateiktos informacijos teisingumo patvirtinimu, ir nustatė, jog tinkamų finansuoti išlaidų suma viršijo avanso sumą. Garantinis raštas grąžinamas per 30<text:s/></text:span><text:span text:style-name="T2009">(trisdešimt) kalendorinių dienų nuo atitinkamų dokumentų ir prašymo grąžinti garantinį raštą gavimo dienos;</text:span></text:p>
      <text:p text:style-name="P2010"><text:span text:style-name="T2011">146.2</text:span><text:span text:style-name="T2012">. paramos gavėjas grąžina suteiktą avansą, kaip tai numatyta Taisyklių 140 punkte. Garantinis raštas grąžinamas per 30 (trisdešimt) kalendo</text:span><text:span text:style-name="T2013">rinių dienų nuo avanso sumos ir prašymo grąžinti garantinį raštą gavimo dienos.</text:span></text:p>
      <text:p text:style-name="P2014"><text:span text:style-name="T2015">147</text:span><text:span text:style-name="T2016">. Gavęs avansą, paramos gavėjas pradeda įgyvendinti projektą ir pirmąjį mokėjimo prašymą teikia vienu iš šiose Taisyklėse nustatytų būdų Mokėjimo agentūrai ne vėliau k</text:span><text:span text:style-name="T2017">aip po 3 mėnesių nuo avanso gavimo dienos, jeigu Programos priemonės įgyvendinimo taisyklėse nenustatyta kitaip</text:span><text:span text:style-name="T2018">.</text:span><text:span text:style-name="T2019"><text:s/>Kitų tarpinių ir galutinio mokėjimo prašymų pateikimo periodiškumas ir terminai nustatomi paramos sutartyje arba paramos paraiškoje, kai sutart</text:span><text:span text:style-name="T2020">is nesudaroma.</text:span></text:p>
      <text:p text:style-name="P2021"><text:span text:style-name="T2022">148</text:span><text:span text:style-name="T2023">. Jeigu per 3 mėnesius nuo avanso gavimo dienos paramos gavėjas nepradeda įgyvendinti projekto ir (arba) nepateikia pirmojo mokėjimo prašymo, paramos gavėjas, praėjus minėtiems 3 mėnesiams, per 5 darbo dienas, jeigu Programos priemonė</text:span><text:span text:style-name="T2024">s įgyvendinimo taisyklėse nenustatyta kitaip, privalo grąžinti avansą Mokėjimo agentūrai. Paramos gavėjui nesugrąžinus avanso, Mokėjimo agentūra skaičiuoja palūkanas nuo laiku negrąžintos sumos, o avanso ir priskaičiuotų palūkanų sumos grąžinimo reikalavim</text:span><text:span text:style-name="T2025">as pereina finansinei ar kitai lygiavertei institucijai, išdavusiai garantinį raštą.</text:span></text:p>
      <text:p text:style-name="P2026"><text:span text:style-name="T2027">149</text:span><text:span text:style-name="T2028">.<text:s/></text:span><text:span text:style-name="T2029">Mokėjimo agentūra nustatyta tvarka priima ir tikrina mokėjimo prašymą, nustato, kokia paramos suma bus mokama paramos gavėjui, užsako ir perveda paramos lėšas par</text:span><text:span text:style-name="T2030">amos gavėjui</text:span><text:span text:style-name="T2031">.</text:span></text:p>
      <text:p text:style-name="P2032"><text:span text:style-name="T2033">150</text:span><text:span text:style-name="T2034">. Kai bendra pagal paramos gavėjo pateiktus mokėjimo prašymus kompensuota ir avansu išmokėta suma pasiekia projektui įgyvendinti skirtą paramos lėšų sumą, projekto įgyvendinimo išlaidos nebekompensuojamos. Baigęs įgyvendinti projektą,<text:s/></text:span><text:span text:style-name="T2035">paramos gavėjas Mokėjimo agentūrai pateikia galutinį mokėjimo prašymą, kuriame deklaruoja visas per laikotarpį nuo paskutinio mokėjimo prašymo patirtas ir apmokėtas tinkamas finansuoti išlaidas. Jeigu Mokėjimo agentūra, išanalizavusi galutinį mokėjimo praš</text:span><text:span text:style-name="T2036">ymą, nustato, kad paramos gavėjui buvo išmokėta didesnė paramos suma nei pripažinta tinkama finansuoti paramos lėšomis, ji pareikalauja paramos gavėjo grąžinti perviršinę sumą.</text:span></text:p>
      <text:p text:style-name="P2037"/>
      <text:p text:style-name="P2038"><text:span text:style-name="T2039">II</text:span><text:span text:style-name="T2040"><text:s/>SKIRSNIS</text:span></text:p>
      <text:p text:style-name="P2041"><text:span text:style-name="T2042">PROGRAMOS PLOTINIŲ PRIEMONIŲ, ADMINISTRAVIMO IR KONTROLĖS<text:s/></text:span><text:span text:style-name="T2043">TAISYKLĖS</text:span></text:p>
      <text:p text:style-name="P2044"/>
      <text:p text:style-name="P2045"><text:span text:style-name="T2046">151</text:span><text:span text:style-name="T2047">. Šiame Taisyklių skirsnyje nustatyta Programos priemonių „Agrarinė aplinkosauga ir klimatas“, „Ekologinis ūkininkavimas“, „Investicijos į miško plotų plėtrą ir miškų gyvybingumo gerinimą“ veiklos sritį „Miško veisimas“ (teikiant kasmetin</text:span><text:span text:style-name="T2048">ę paramos para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049">Punkto<text:s/>pakeitimai:</text:p>
      <text:p text:style-name="P2050"><text:span text:style-name="T2051">Nr.<text:s/></text:span><text:a xlink:href="https://www.e-tar.lt/portal/legalAct.html?documentId=e122f1e00b6e11e588da8908dfa91cac" office:target-frame-name="_top" xlink:show="replace"><text:span text:style-name="T2052">3D-463</text:span></text:a><text:span text:style-name="T2053">, 2015-06-05, paskelbta TAR 2015-06-08, i. k. 2015-08977</text:span></text:p>
      <text:p text:style-name="Normal"/>
      <text:p text:style-name="P2054"><text:span text:style-name="T2055">152</text:span><text:span text:style-name="T2056">.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057"><text:span text:style-name="T2058">153</text:span><text:span text:style-name="T2059">.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060">ą<text:s/></text:span><text:span text:style-name="T2061">perveda paramos lėšas paramos gavėjams</text:span><text:span text:style-name="T2062">.</text:span></text:p>
      <text:p text:style-name="P2063"/>
      <text:p text:style-name="P2064"><text:span text:style-name="T2065">VII</text:span><text:span text:style-name="T2066">.<text:s/></text:span><text:span text:style-name="T2067">KONTROLĖ IR PATIKRINIMAI</text:span></text:p>
      <text:p text:style-name="P2068"/>
      <text:p text:style-name="P2069"><text:span text:style-name="T2070">Bendrosios nuostatos</text:span></text:p>
      <text:p text:style-name="P2071"/>
      <text:p text:style-name="P2072"><text:span text:style-name="T2073">154</text:span><text:span text:style-name="T2074">. Patikros vietoje ir nuotolinės patikros atliekamos remiantis ES teisės aktų nuostatomis, reglamentuojančiomis patikrų atlikimo tvarką.</text:span></text:p>
      <text:p text:style-name="P2075"><text:span text:style-name="T2076">155</text:span><text:span text:style-name="T2077">. Atliekant patikras vietoje, kur įmanoma, paramos gavėjų išlaidų tinkamumo, kompleksinio paramos susiejimo ir kiti ES teisės aktuose dėl paramos žemės ūkiui nustatyti patikrinimai turi būti atliekami tuo pačiu metu.</text:span></text:p>
      <text:p text:style-name="P2078"><text:span text:style-name="T2079">156</text:span><text:span text:style-name="T2080">. Mokėjimo Agentūra yra atsakin</text:span><text:span text:style-name="T2081">ga už tai, kad būtų atlikti visi patikrinimai, nustatyti EŽŪFKP reglamentuose. Patikrinimai atliekami laikantis EŽŪFKP reglamentuose nustatytų reikalavimų ir vadovaujantis Mokėjimo agentūros darbo procedūrų aprašuose nustatyta tvarka.</text:span></text:p>
      <text:p text:style-name="P2082"><text:span text:style-name="T2083">157</text:span><text:span text:style-name="T2084">. Patikrinimų<text:s/></text:span><text:span text:style-name="T2085">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086">lamentų bei Programos nuostatas.</text:span></text:p>
      <text:p text:style-name="P2087"><text:span text:style-name="T2088">158</text:span><text:span text:style-name="T2089">. Po kiekvienos patikros vietoje ir<text:s/></text:span><text:span text:style-name="T2090">ex post</text:span><text:span text:style-name="T2091"><text:s/>patikros, rengiama patikros vietoje ataskaita, kuria suteikiama galimybė peržiūrėti išsamius atliktų patikrų vietoje duomenis.</text:span></text:p>
      <text:p text:style-name="P2092"><text:span text:style-name="T2093">159</text:span><text:span text:style-name="T2094">.<text:s/></text:span><text:span text:style-name="T2095">Ex post<text:s/></text:span><text:span text:style-name="T2096">patikrinimus atlieka tie Mok</text:span><text:span text:style-name="T2097">ėjimo agentūros darbuotojai, kurie nedalyvavo vykdant atitinkamo projekto patikrinimus iki paramos lėšų <text:s/>išmokėjimo paramos gavėjui.</text:span></text:p>
      <text:p text:style-name="P2098"><text:span text:style-name="T2099">160</text:span><text:span text:style-name="T2100">. Administracinių vizitų atlikimo tvarka, projektų, kuriuose bus atliekamos patikros vietoje atrankos tvarka, nustat</text:span><text:span text:style-name="T2101">omos Programos bei Mokėjimo agentūros darbo procedūrų aprašuose nustatyta tvarka.</text:span></text:p>
      <text:p text:style-name="P2102"/>
      <text:p text:style-name="P2103"><text:span text:style-name="T2104">Kitų institucijų atliekamos Programos administravimo ir kontrolės funkcijos</text:span></text:p>
      <text:p text:style-name="P2105"/>
      <text:p text:style-name="P2106"><text:span text:style-name="T2107">161</text:span><text:span text:style-name="T2108">. Programos administravimo ir kontrolės funkcijas kitos institucijos atlieka pagal jų parengtus ir su Mokėjimo agentūra suderintus<text:s/></text:span><text:span text:style-name="T2109">darbo<text:s/></text:span><text:span text:style-name="T2110">procedūrų aprašus.</text:span></text:p>
      <text:p text:style-name="P2111"><text:span text:style-name="T2112">162</text:span><text:span text:style-name="T2113">. Mokėjimo agentūra su institucijomis, kurioms yra pavestos Programos administravimo ir kontr</text:span><text:span text:style-name="T2114">olės funkcijos, pasirašo bendradarbiavimo sutartis. Bendradarbiavimo sutartyje nustatoma:</text:span></text:p>
      <text:p text:style-name="P2115"><text:span text:style-name="T2116">162.1</text:span><text:span text:style-name="T2117">. atitinkamos institucijos pareigos ir atsakomybė, susijusi su jai pavestomis Programos administravimo ir kontrolės funkcijomis;</text:span></text:p>
      <text:p text:style-name="P2118"><text:span text:style-name="T2119">162.2</text:span><text:span text:style-name="T2120">. informacijos, susij</text:span><text:span text:style-name="T2121">usios su institucijos atliktais patikrinimais, teikimo Mokėjimo agentūrai turinys, terminai bei tvarka;</text:span></text:p>
      <text:p text:style-name="P2122"><text:span text:style-name="T2123">162.3</text:span><text:span text:style-name="T2124">. dokumentų, susijusių su atliekamomis Programos administravimo ir kontrolės funkcijų atlikimu, saugojimas bei prieinamumas;</text:span></text:p>
      <text:p text:style-name="P2125"><text:span text:style-name="T2126">162.4</text:span><text:span text:style-name="T2127">. Mokėjim</text:span><text:span text:style-name="T2128">o agentūros teisė tikrinti institucijos atliekamų Programos administravimo bei kontrolės funkcijų tinkamą atlikimą ir gauti visą informaciją, susijusią su institucijai pavestų Programos administravimo ir kontrolės funkcijų vykdymu;</text:span></text:p>
      <text:p text:style-name="P2129"><text:span text:style-name="T2130">162.5</text:span><text:span text:style-name="T2131">. kitos nuostat</text:span><text:span text:style-name="T2132">os, reikalingos veiksmingam atitinkamų Programos administravimo ir kontrolės funkcijų vykdymui.</text:span></text:p>
      <text:p text:style-name="P2133"><text:span text:style-name="T2134">163</text:span><text:span text:style-name="T2135">. Visais atvejais Mokėjimo agentūra yra atsakinga už tinkamą visų EŽŪFKP reglamentuojančiuose teisės aktuose Mokėjimo agentūrai nustatytų funkcijų atli</text:span><text:span text:style-name="T2136">kimą bei kitoms institucijoms deleguotų Programos administravimo ir kontrolės funkcijų kontrolę.</text:span></text:p>
      <text:p text:style-name="P2137"/>
      <text:p text:style-name="P2138"><text:span text:style-name="T2139">Pirkimų kontrolė</text:span></text:p>
      <text:p text:style-name="P2140"/>
      <text:p text:style-name="P2141"><text:span text:style-name="T2142">164</text:span><text:span text:style-name="T2143">. Pareiškėjai ir (arba) paramos gavėjai, siekdami, kad patirtos išlaidos būtų tinkamomis finansuoti:</text:span></text:p>
      <text:p text:style-name="P2144"><text:span text:style-name="T2145">164.1</text:span><text:span text:style-name="T2146">. jeigu yra perkančio</text:span><text:span text:style-name="T2147">sios organizacijos, prekes, paslaugas arba darbus turi įsigyti vadovaudamiesi Lietuvos Respublikos viešųjų pirkimų įstatymo nuostatomis;</text:span></text:p>
      <text:p text:style-name="P2148"><text:span text:style-name="T2149">164.2</text:span><text:span text:style-name="T2150">. jeigu nėra perkančiosios organizacijos pagal Lietuvos Respublikos viešųjų pirkimų įstatymą, prekes, paslauga</text:span><text:span text:style-name="T2151">s arba darbus turi įsigyti neviršydami nustatytų įkainių, o jei įkainiai nenustatyti – pagal Lietuvos Respublikos žemės ūkio ministro įsakymu patvirtintą pirkimų vykdymo tvarką.<text:s/></text:span></text:p>
      <text:p text:style-name="P2152"><text:span text:style-name="T2153">165</text:span><text:span text:style-name="T2154">. Siekiant užtikrinti tinkamą pirkimų kontrolę, pareiškėjui ir (arba</text:span><text:span text:style-name="T2155">) paramos gavėjui gali būti nustatytas reikalavimas pasirinktą pirkimo procedūrą bei visus ar dalį pirkimo dokumentų suderinti su Mokėjimo agentūra iki pirkimo procedūrų pradžios. Toks reikalavimas taikomas atsižvelgiant į Programos priemonės bei projekto<text:s/></text:span><text:span text:style-name="T2156">specifiką, pareiškėjo ar paramos gavėjo patirtį vykdant pirkimus ir yra nustatomas Programos priemonės įgyvendinimo taisyklėse ir (arba) paramos sutartyje.</text:span><text:span text:style-name="T2157"><text:s/></text:span><text:span text:style-name="T2158">Gavusi informacijos apie galimus pareiškėjo ir (arba) paramos gavėjo pirkimų tvarkos pažeidimus vykd</text:span><text:span text:style-name="T2159">ant pirkimus, Mokėjimo agentūra turi teisę kreiptis į pareiškėją ir (arba) paramos gavėją prašydama pateikti pirkimo dokumentus vertinti.</text:span></text:p>
      <text:p text:style-name="P2160"><text:span text:style-name="T2161">166</text:span><text:span text:style-name="T2162">.<text:s/></text:span><text:span text:style-name="T2163">Kai paramos gavėjas pirkimus vykdo CVP IS, Mokėjimo agentūrai pateikia prisijungimo duomenis stebėtojo<text:s/></text:span><text:span text:style-name="T2164">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165">os laikotarpį.</text:span></text:p>
      <text:p text:style-name="P2166"><text:span text:style-name="T2167">167</text:span><text:span text:style-name="T2168">. Tuo atveju, kai sudaroma paramos sutartis, Mokėjimo agentūra turi įvertinti pirkimo dokumentus per 15 darbo dienų nuo <text:s/>jų gavimo užregistravimo Mokėjimo agentūroje dienos ar prieigos prie CVP IS suteikimo dienos. Tuo atveju, kai paramos sutartis nesudaro</text:span><text:span text:style-name="T2169">ma, Mokėjimo agentūra turi įvertinti pirkimo dokumentus per 3 darbo dienas nuo jų užregistravimo Mokėjimo agentūroje dienos ar prieigos prie CVP IS suteikimo dienos.<text:s/></text:span></text:p>
      <text:p text:style-name="P2170"/>
      <text:p text:style-name="P2171"><text:span text:style-name="T2172">VIII</text:span><text:span text:style-name="T2173">.<text:s/></text:span><text:span text:style-name="T2174">PROJEKTŲ ĮGYVENDINIMO PRIEŽIŪRA</text:span></text:p>
      <text:p text:style-name="P2175"/>
      <text:p text:style-name="P2176"><text:span text:style-name="T2177">I</text:span><text:span text:style-name="T2178"><text:s/>SKIRSNIS</text:span></text:p>
      <text:p text:style-name="P2179"><text:span text:style-name="T2180">PROJEKTŲ ĮGYVENDINIMO PRIE</text:span><text:span text:style-name="T2181">ŽIŪRA</text:span></text:p>
      <text:p text:style-name="P2182"/>
      <text:p text:style-name="P2183"><text:span text:style-name="T2184">168</text:span><text:span text:style-name="T2185">. Mokėjimo agentūra yra atsakinga už projektų įgyvendinimo priežiūrą.</text:span></text:p>
      <text:p text:style-name="P2186"><text:span text:style-name="T2187">169</text:span><text:span text:style-name="T2188">. Projektų priežiūrai atlikti Mokėjimo agentūra naudojasi paramos gavėjo teikiama informacija bei savo atliktų patikrinimų duomenimis: nagrinėjami paramos gavėjų pat</text:span><text:span text:style-name="T2189">eikti mokėjimo prašymai, galutinės projektų įgyvendinimo ataskaitos, užbaigto projekto metinės ataskaitos, projektų patikrų vietoje rezultatai ir kita Mokėjimo agentūros gaunama informacija.<text:s/></text:span><text:span text:style-name="T2190">Galutinė projekto ataskaita turi būti įvertinta per 10 darbo dien</text:span><text:span text:style-name="T2191">ų nuo patikros vietoje atlikimo dienos. Užbaigto projekto metinė ataskaita turi būti įvertinta Agentūros nustatyta tvarka iki einamųjų metų spalio 31 d</text:span>.<text:s/></text:p>
      <text:p text:style-name="P2192">Punkto pakeitimai:</text:p>
      <text:p text:style-name="P2193"><text:span text:style-name="T2194">Nr.<text:s/></text:span><text:a xlink:href="https://www.e-tar.lt/portal/legalAct.html?documentId=14b2f0b07e4611e5b7eba10a9b5a9c5f" office:target-frame-name="_top" xlink:show="replace"><text:span text:style-name="T2195">3D-809</text:span></text:a><text:span text:style-name="T2196">, 2015-10-29, paskelbta TAR 2015-10-29, i. k. 2015-17075</text:span></text:p>
      <text:p text:style-name="Normal"/>
      <text:p text:style-name="P2197"><text:span text:style-name="T2198">170</text:span><text:span text:style-name="T2199">. Paramos gavėjas, jeigu Programos priemonės įgyvendinimo taisyklėse nenustatyta kitaip, Mokėjimo agentūrai teikia šias projekto ataskaitas:</text:span></text:p>
      <text:p text:style-name="P2200"><text:span text:style-name="T2201">170.1</text:span><text:span text:style-name="T2202">. teikiant<text:s/></text:span><text:span text:style-name="T2203">galutinį mokėjimo prašymą – galutinę projekto įgyvendinimo ataskaitą;</text:span></text:p>
      <text:p text:style-name="P2204"><text:span text:style-name="T2205">170.2</text:span><text:span text:style-name="T2206">. 5 metai po galutinio lėšų išmokėjimo, per 4 mėnesius kiekvieniems kalendoriniams metams pasibaigus – užbaigto projekto metinę ataskaitą (tik su investicijomis susijusių Progra</text:span><text:span text:style-name="T2207">mos priemonių atveju, kai paramos gavėjas mažiausiai penkerius metus nuo galutinio lėšų išmokėjimo įsipareigoja nekeisti remiamos veiklos pobūdžio, projekto įgyvendinimo reikalavimų ir nuosavybės formos, neparduoti ir kitaip neperduoti kitam asmeniui už pa</text:span><text:span text:style-name="T2208">ramos lėšas įgytos nuosavybės, nenutraukti projekto veiklos, nekeisti projekto įgyvendinimo vietos. Mokėjimo agentūra gali leisti įkeisti iš paramos lėšų įsigytą turtą tai kredito įstaigai, kuri suteikė paskolą projektui įgyvendinti, jeigu paramos paraiško</text:span><text:span text:style-name="T2209">je finansinės institucijos suteiktą paskolą pareiškėjas įvardijo kaip vieną iš projekto finansavimo šaltinių ir jeigu įgyvendinimo taisyklėse nenumatyta kitaip.);</text:span></text:p>
      <text:p text:style-name="P2210"><text:span text:style-name="T2211">170.3</text:span><text:span text:style-name="T2212">. projekto ataskaitos Mokėjimo agentūrai turi būti pateiktos elektronine forma,<text:s/></text:span><text:span text:style-name="T2213">naudojantis ŽŪMIS portalo internetine prieiga adresu https://zumis.lt. Pridedami dokumentai turi būti elektroninės formos (popierinis dokumentas – nuskenuotas). Projekto ataskaita ŽŪMIS portale turi būti pateikta ne vėliau kaip iki paramos sutartyje numaty</text:span><text:span text:style-name="T2214">to projekto ataskaitos pateikimo termino 24 val</text:span><text:span text:style-name="T2215">.</text:span><text:span text:style-name="T2216"><text:s text:c="2"/></text:span></text:p>
      <text:p text:style-name="P2217">Punkto pakeitimai:</text:p>
      <text:p text:style-name="P2218"><text:span text:style-name="T2219">Nr.<text:s/></text:span><text:a xlink:href="https://www.e-tar.lt/portal/legalAct.html?documentId=14b2f0b07e4611e5b7eba10a9b5a9c5f" office:target-frame-name="_top" xlink:show="replace"><text:span text:style-name="T2220">3D-809</text:span></text:a><text:span text:style-name="T2221">, 2015-10-29, paskelbta TAR 2015-10-29, i. k. 2015-17075</text:span></text:p>
      <text:p text:style-name="Normal"/>
      <text:p text:style-name="P2222">Punkto pakeitimai:</text:p>
      <text:p text:style-name="P2223"><text:span text:style-name="T2224">Nr.<text:s/></text:span><text:a xlink:href="https://www.e-tar.lt/portal/legalAct.html?documentId=e122f1e00b6e11e588da8908dfa91cac" office:target-frame-name="_top" xlink:show="replace"><text:span text:style-name="T2225">3D-463</text:span></text:a><text:span text:style-name="T2226">, 2015-06-05, paskelbta TAR 2015-06-08, i. k. 2015-08977</text:span></text:p>
      <text:p text:style-name="Normal"/>
      <text:p text:style-name="P2227"><text:span text:style-name="T2228">171</text:span><text:span text:style-name="T2229">. Projektų įgyvendinimo laikotarpiu ir projekto kontrolės laikotarpiu yra:</text:span></text:p>
      <text:p text:style-name="P2230"><text:span text:style-name="T2231">171.1</text:span><text:span text:style-name="T2232">. vykdoma projekto įgyvendinimo eigos stebėsena, t. y., ar projektas vykdomas pagal paramos paraišką, verslo planą (projekto aprašą);</text:span></text:p>
      <text:p text:style-name="P2233"><text:span text:style-name="T2234">171.2</text:span><text:span text:style-name="T2235">. vertinama paramos gavėjų atitiktis atrankos vertinimo kriterijams, už kuriuos paraiškų vertinimo metu buvo skir</text:span><text:span text:style-name="T2236">tas pirmumas, ekonominį gyvybingumą apibūdinantiems rodikliams, projekto priežiūros rodikliams;</text:span><text:s/></text:p>
      <text:p text:style-name="P2237">Punkto pakeitimai:</text:p>
      <text:p text:style-name="P2238"><text:span text:style-name="T2239">Nr.<text:s/></text:span><text:a xlink:href="https://www.e-tar.lt/portal/legalAct.html?documentId=4342b000762c11e4805fa6cb12e2ef99" office:target-frame-name="_top" xlink:show="replace"><text:span text:style-name="T2240">3D-899</text:span></text:a><text:span text:style-name="T2241">, 2014-11-27, paskelbta TAR 2014</text:span><text:span text:style-name="T2242">-11-28, i. k. 2014-18087</text:span></text:p>
      <text:p text:style-name="Normal"/>
      <text:p text:style-name="P2243"><text:span text:style-name="T2244">171.3</text:span><text:span text:style-name="T2245">. kai paramos gavėjas projektą įgyvendina ne taip, kaip numatyta paramos paraiškoje, verslo plane (projekto apraše), nepasiekia numatytų projekto priežiūros rodiklių reikšmių ir kt., Mokėjimo agentūros nustatyta tvarka<text:s/></text:span><text:span text:style-name="T2246">gali būti taikomos priemonės, skirtos projekto įgyvendinimo eigai gerinti, bei atliekama šių priemonių įgyvendinimo nuolatinė stebėsena ir kontrolė, paramos gavėjui teikiami pasiūlymai ir rekomendacijos dėl šių priemonių įgyvendinimo.</text:span></text:p>
      <text:p text:style-name="P2247"><text:span text:style-name="T2248">172</text:span><text:span text:style-name="T2249">. Kai <text:s/>remia</text:span><text:span text:style-name="T2250">ntis<text:s/></text:span>Galimai neteisėtų<text:span text:style-name="T2251"><text:s/>sąlygų gauti paramą nustatymo metodika</text:span><text:span text:style-name="T2252"><text:s/>nustatoma, kad paramos gavėjas projekto <text:s/></text:span><text:span text:style-name="T2253">įgyvendinimo ir kontrolės laikotarpių metu</text:span><text:span text:style-name="T2254"><text:s/>galimai neteisėtai sukūrė tokiai paramai gauti reikalingas sąlygas, taikomos atitinkamos sankcijos, kaip numat</text:span><text:span text:style-name="T2255">yta Taisyklių VIII skyriaus trečiajame skirsnyje ir informuojamos teisėsaugos institucijos bei VI.</text:span><text:s/></text:p>
      <text:p text:style-name="P2256">Punkto pakeitimai:</text:p>
      <text:p text:style-name="P2257"><text:span text:style-name="T2258">Nr.<text:s/></text:span><text:a xlink:href="https://www.e-tar.lt/portal/legalAct.html?documentId=75204900cf3311e583a295d9366c7ab3" office:target-frame-name="_top" xlink:show="replace"><text:span text:style-name="T2259">3D-60</text:span></text:a><text:span text:style-name="T2260">, 2016-02-09, paskelbta TAR 20</text:span><text:span text:style-name="T2261">16-02-10, i. k. 2016-02557</text:span></text:p>
      <text:p text:style-name="Normal"/>
      <text:p text:style-name="P2262"><text:span text:style-name="T2263">173</text:span><text:span text:style-name="T2264">. Projekto priežiūra apima projekto įgyvendinimo ir kontrolės laikotarpius.<text:s/></text:span></text:p>
      <text:p text:style-name="P2265"/>
      <text:p text:style-name="P2266"><text:span text:style-name="T2267">II</text:span><text:span text:style-name="T2268"><text:s/>SKIRSNIS</text:span></text:p>
      <text:p text:style-name="P2269"><text:span text:style-name="T2270">PROJEKTŲ IR PARAMOS SUTARTIES PAKEITIMAI</text:span></text:p>
      <text:p text:style-name="P2271"/>
      <text:p text:style-name="P2272"><text:span text:style-name="T2273">174</text:span><text:span text:style-name="T2274">. Nukrypimai nuo planuoto projekto įgyvendinimo, keičiantys projekto apimtį,</text:span><text:span text:style-name="T2275"><text:s/>keičiantys projekto tinkamas finansuoti išlaidas (išskyrus atvejus, kai keičiasi investicijos techniniai parametrai, pvz.: paramos gavėjas prašo mažesnio galingumo traktorių pakeisti didesnio galingumo traktoriumi ir pan.), pratęsiantys projekto įgyvendin</text:span><text:span text:style-name="T2276">imo laikotarpį ar kitaip keičiantys projektą ar paramos sutartyje ir (arba) paraiškoje bei sprendime skirti paramą nustatytus paramos gavėjo įsipareigojimus, nėra leidžiami. Paramos gavėjas privalo raštu informuoti Mokėjimo agentūrą apie visus numatomus pa</text:span><text:span text:style-name="T2277">keitimus, susijusius su projekto įgyvendinimu.</text:span></text:p>
      <text:p text:style-name="P2278"><text:span text:style-name="T2279">175</text:span><text:span text:style-name="T2280">. Mokėjimo agentūra, įvertinusi paramos gavėjo prašymą leisti keisti projektą ir (arba) paramos sutartį, gali tokį prašymą:</text:span></text:p>
      <text:p text:style-name="P2281"><text:span text:style-name="T2282">175.1</text:span><text:span text:style-name="T2283">. atmesti;</text:span></text:p>
      <text:p text:style-name="P2284"><text:span text:style-name="T2285">175.2</text:span><text:span text:style-name="T2286">. patenkinti;</text:span></text:p>
      <text:p text:style-name="P2287"><text:span text:style-name="T2288">175.3</text:span><text:span text:style-name="T2289">. patenkinti iš dalies;</text:span></text:p>
      <text:p text:style-name="P2290"><text:span text:style-name="T2291">176</text:span><text:span text:style-name="T2292">. Priėmusi sprendimą dėl paramos gavėjo prašymo keisti projektą ir (arba) paramos sutartį, Mokėjimo agentūra:</text:span></text:p>
      <text:p text:style-name="P2293"><text:span text:style-name="T2294">1.76.1</text:span><text:span text:style-name="T2295">.<text:s/></text:span><text:span text:style-name="T2296">apie tai raštu, telefonu arba elektroniniu paštu (kai paramos sutartis nesudaroma – informaciniu pranešimu) nedelsdama informuoja p</text:span><text:span text:style-name="T2297">aramos gavėją;</text:span></text:p>
      <text:p text:style-name="P2298"><text:span text:style-name="T2299">176.2</text:span><text:span text:style-name="T2300">.<text:s/></text:span><text:span text:style-name="T2301">tuo atveju, jei paramos sutartis nėra keičiama, per 5 darbo dienas nuo sprendimo priėmimo apie tai raštu ir (arba) elektroniniu paštu ar per informacines sistemas, jeigu paramos gavėjas sutiko, kad informacija jam bus teikiama tok</text:span><text:span text:style-name="T2302">iu būdu informuoja paramos gavėją;</text:span></text:p>
      <text:p text:style-name="P2303"><text:span text:style-name="T2304">176.3</text:span><text:span text:style-name="T2305">. tuo atveju, jei keičiama paramos sutartis, per 10 darbo dienų parengia, suderina su paramos gavėju ir išsiunčia paramos gavėjui arba kviečia paramos gavėją atvykti į Mokėjimo agentūrą pasirašyti suderinto param</text:span><text:span text:style-name="T2306">os sutarties pakeitimo bei nurodo pasiūlymo pasirašyti paramos sutarties pakeitimą galiojimo terminą, kuris bendruoju atveju negali būti ilgesnis nei 10 darbo dienų.<text:s/></text:span></text:p>
      <text:p text:style-name="P2307"><text:span text:style-name="T2308">177</text:span><text:span text:style-name="T2309">. Mokėjimo agentūra gali leisti keisti projektą šiais atvejais:<text:s/></text:span></text:p>
      <text:p text:style-name="P2310"><text:span text:style-name="T2311">177.1</text:span><text:span text:style-name="T2312">. kai bū</text:span><text:span text:style-name="T2313">tina pakeisti (pratęsti) projekto įgyvendinimo terminus;</text:span></text:p>
      <text:p text:style-name="P2314"><text:span text:style-name="T2315">177.2</text:span><text:span text:style-name="T2316">. kai keičiasi paramos sumos tarp paramos dalių (projekto įgyvendinimo etapų);</text:span></text:p>
      <text:p text:style-name="P2317"><text:span text:style-name="T2318">177.3.</text:span><text:span text:style-name="T2319"><text:s/>Neteko galios nuo 2014-11-29</text:span></text:p>
      <text:p text:style-name="P2320">Punkto naikinimas:</text:p>
      <text:p text:style-name="P2321"><text:span text:style-name="T2322">Nr.<text:s/></text:span><text:a xlink:href="https://www.e-tar.lt/portal/legalAct.html?documentId=4342b000762c11e4805fa6cb12e2ef99" office:target-frame-name="_top" xlink:show="replace"><text:span text:style-name="T2323">3D-899</text:span></text:a><text:span text:style-name="T2324">, 2014-11-27, paskelbta TAR 2014-11-28, i. k. 2014-18087</text:span></text:p>
      <text:p text:style-name="Normal"/>
      <text:p text:style-name="P2325"><text:span text:style-name="T2326">177.4</text:span><text:span text:style-name="T2327">. kitais Programos priemonės įgyvendinimo taisyklėse numatytais atvejais.</text:span></text:p>
      <text:p text:style-name="P2328"><text:span text:style-name="T2329">178.</text:span><text:span text:style-name="T2330"><text:s/>Neteko galios nuo 2016-02-11</text:span></text:p>
      <text:p text:style-name="P2331">Punkto naikinimas:</text:p>
      <text:p text:style-name="P2332"><text:span text:style-name="T2333">Nr.<text:s/></text:span><text:a xlink:href="https://www.e-tar.lt/portal/legalAct.html?documentId=75204900cf3311e583a295d9366c7ab3" office:target-frame-name="_top" xlink:show="replace"><text:span text:style-name="T2334">3D-60</text:span></text:a><text:span text:style-name="T2335">, 2016-02-09, paskelbta TAR 2016-02-10, i. k. 2016-02557</text:span></text:p>
      <text:p text:style-name="Normal"/>
      <text:p text:style-name="P2336"><text:span text:style-name="T2337">179.</text:span><text:span text:style-name="T2338"><text:s/>Neteko galios nuo 2014-11-29</text:span></text:p>
      <text:p text:style-name="P2339">Punkto<text:s/>naikinimas:</text:p>
      <text:p text:style-name="P2340"><text:span text:style-name="T2341">Nr.<text:s/></text:span><text:a xlink:href="https://www.e-tar.lt/portal/legalAct.html?documentId=4342b000762c11e4805fa6cb12e2ef99" office:target-frame-name="_top" xlink:show="replace"><text:span text:style-name="T2342">3D-899</text:span></text:a><text:span text:style-name="T2343">, 2014-11-27, paskelbta TAR 2014-11-28, i. k. 2014-18087</text:span></text:p>
      <text:p text:style-name="Normal"/>
      <text:p text:style-name="P2344"><text:span text:style-name="T2345">180</text:span><text:span text:style-name="T2346">. Mokėjimo agentūra, gavusi motyvuotą paramos gavėjo prašymą pakeisti<text:s/></text:span><text:span text:style-name="T2347">projektą, įvertina prašymo aplinkybes ir priima sprendimą dėl paramos gavėjo prašymo.</text:span></text:p>
      <text:p text:style-name="P2348"><text:span text:style-name="T2349">181</text:span><text:span text:style-name="T2350">. Priimdama sprendimą dėl paramos gavėjo prašymo keisti projektą, Mokėjimo agentūra įvertina, ar atlikus tokį pakeitimą projektas duos didesnę naudą ir efektyviau<text:s/></text:span><text:span text:style-name="T2351">sieks projekte bei Programoje nustatytų tikslų. Priimant sprendimą dėl paramos gavėjo prašymo keisti projektą, Mokėjimo agentūra taip pat atsižvelgia į tas aplinkybes, kurių paramos gavėjas negalėjo numatyti teikdamas paramos paraišką, ir aplinkybes, nepri</text:span><text:span text:style-name="T2352">klausančias nuo paramos gavėjo. Jeigu Mokėjimo agentūra nustato, kad dėl projekto pakeitimo paramos gavėjas negalės pasiekti projekte nustatytų tikslų ir projekto priežiūros rodiklių bei tolesnis projekto įgyvendinimas būtų neefektyvus, Mokėjimo agentūra g</text:span><text:span text:style-name="T2353">ali neleisti keisti projekto.</text:span></text:p>
      <text:p text:style-name="P2354"/>
      <text:p text:style-name="P2355"><text:span text:style-name="T2356">III</text:span><text:span text:style-name="T2357"><text:s/>SKIRSNIS</text:span></text:p>
      <text:p text:style-name="P2358"><text:span text:style-name="T2359">SANKCIJOS</text:span></text:p>
      <text:p text:style-name="P2360"/>
      <text:p text:style-name="P2361"><text:span text:style-name="T2362">182</text:span><text:span text:style-name="T2363">. Netinkamai įgyvendinančiam (įgyvendinusiam) projektą paramos gavėjui gali būti taikomos ES ir LR teisės aktuose numatytos sankcijos. Pagal Programos priemones gali būti taikomos tokios<text:s/></text:span><text:span text:style-name="T2364">sankcijos: paramos sumažinimas, paramos teikimo sustabdymas ir (arba) nutraukimas, sutarties nutraukimas ir (arba) reikalavimas grąžinti visą ar dalį sumokėtos paramos; apribojimas teikti paraiškas; kitos poveikio priemonės dėl su gauta arba prašoma parama</text:span><text:span text:style-name="T2365"><text:s/>susijusių įsipareigojimų nevykdymo ir (arba) nustatytų reikalavimų nesilaikymo.</text:span></text:p>
      <text:p text:style-name="P2366"><text:span text:style-name="T2367">183</text:span><text:span text:style-name="T2368">. Detali sankcijų apskaičiavimo ir taikymo tvarka nustatoma, vadovaujantis Lietuvos Respublikos žemės ūkio ministro patvirtinta sankcijų taikymo metodika ir atskirų Pro</text:span><text:span text:style-name="T2369">gramos priemonių įgyvendinimo taisyklėse nustatyta tvarka.</text:span></text:p>
      <text:p text:style-name="P2370"><text:span text:style-name="T2371">184</text:span><text:span text:style-name="T2372">. Paramos gavėjui pažeidus pirkimų vykdymo tvarką, sankcijos taikomos pagal Mokėjimo agentūros direktoriaus įsakymu patvirtintą Sankcijų paramos gavėjams, pažeidusiems pirkimų vykdymo tvarką</text:span><text:span text:style-name="T2373">, taikymo metodiką.</text:span></text:p>
      <text:p text:style-name="P2374"/>
      <text:p text:style-name="P2375"><text:span text:style-name="T2376">IX</text:span><text:span text:style-name="T2377">.<text:s/></text:span><text:span text:style-name="T2378">TAM TIKRŲ PROGRAMOS PRIEMONIŲ ĮGYVENDINIMO NUOSTATOS</text:span></text:p>
      <text:p text:style-name="P2379"/>
      <text:p text:style-name="P2380"><text:span text:style-name="T2381">I</text:span><text:span text:style-name="T2382"><text:s/>SKIRSNIS</text:span></text:p>
      <text:p text:style-name="P2383"><text:span text:style-name="T2384">LEADER</text:span></text:p>
      <text:p text:style-name="P2385"/>
      <text:p text:style-name="P2386"><text:span text:style-name="T2387">185</text:span><text:span text:style-name="T2388">. Programos priemonės „LEADER administravimo ir įgyvendinimo tvarka nustatoma Programos priemonės įgyvendinimo taisyklėse. Šios Taisyklės p</text:span><text:span text:style-name="T2389">riemonei „LEADER“ taikomos tiek, kiek jų nereglamentuoja priemonės <text:s/>įgyvendinimo taisyklės.</text:span></text:p>
      <text:p text:style-name="P2390"><text:span text:style-name="T2391">186</text:span><text:span text:style-name="T2392">. Vietos veiklos grupė (toliau – VVG) Programos priemonės įgyvendinimo taisyklių nustatyta tvarka įtraukiama į pagal vietos plėtros strategijas finansuojamų<text:s/></text:span><text:span text:style-name="T2393">paraiškų vertinimo, atrankos bei administravimo, mokėjimo prašymų administracinio tikrinimo, projektų priežiūros ir stebėsenos procesus.</text:span></text:p>
      <text:p text:style-name="P2394"><text:span text:style-name="T2395">187</text:span><text:span text:style-name="T2396">. Tuo atveju, jei VVG yra deleguojamos šių Taisyklių 5 punkte nurodytos KPP administravimo funkcijos, Mokėjimo a</text:span><text:span text:style-name="T2397">gentūra turi įsitikinti, kad VVG turi pakankamų gebėjimų tokiam darbui atlikti bei tinkamai atlieka šias funkcijas.</text:span></text:p>
      <text:p text:style-name="P2398"><text:span text:style-name="T2399">188</text:span><text:span text:style-name="T2400">. Mokėjimo agentūra sukuria VVG priežiūros sistemą. Ši sistema apima reguliarią VVG projektų kontrolę, įskaitant apskaitos dokumentų<text:s/></text:span><text:span text:style-name="T2401">patikrinimus ir administracinius patikrinimus. Mokėjimo agentūros atliekamos VVG priežiūros ir kontrolės procedūros nustatomos darbo procedūrų aprašuose.</text:span></text:p>
      <text:p text:style-name="P2402"/>
      <text:p text:style-name="P2403"><text:span text:style-name="T2404">II</text:span><text:span text:style-name="T2405"><text:s/>SKIRSNIS</text:span></text:p>
      <text:p text:style-name="P2406"><text:span text:style-name="T2407">TECHNINĖ PAGALBA</text:span></text:p>
      <text:p text:style-name="P2408"/>
      <text:p text:style-name="P2409"><text:span text:style-name="T2410">189</text:span><text:span text:style-name="T2411">. Programos Techninės pagalbos administravimo ir įgyvendin</text:span><text:span text:style-name="T2412">imo tvarka nustatoma Programos Techninės pagalbos įgyvendinimo taisyklėse. Šios Taisyklės Programos Techninei pagalbai taikomos tiek, kiek jos nereglamentuoja atskiros Programos Techninės pagalbos įgyvendinimo taisyklės.</text:span></text:p>
      <text:p text:style-name="P2413"><text:span text:style-name="T2414">190</text:span><text:span text:style-name="T2415">. Sprendimą dėl kiekvienais<text:s/></text:span><text:span text:style-name="T2416">metais Programą administruojančioms institucijoms bei Lietuvos kaimo tinklo sekretoriato veikloms vykdyti skiriamų Programos Techninės pagalbos lėšų priima VI, atsižvelgdama į kiekvienai institucijai priskirtas funkcijas bei šioms funkcijoms atlikti būtinu</text:span><text:span text:style-name="T2417">s išteklius, institucijų pateiktus Programos Techninės pagalbos metinius išlaidų planus, Programos nuostatas bei į jau skirtų Programos Techninės pagalbos lėšų naudojimo efektyvumą.</text:span></text:p>
      <text:p text:style-name="P2418"/>
      <text:p text:style-name="P2419"><text:span text:style-name="T2420">III</text:span><text:span text:style-name="T2421"><text:s/>SKIRSNIS</text:span></text:p>
      <text:p text:style-name="P2422"><text:span text:style-name="T2423">FINANSINĖS PRIEMONĖS</text:span></text:p>
      <text:p text:style-name="P2424"/>
      <text:p text:style-name="P2425"><text:span text:style-name="T2426">191</text:span><text:span text:style-name="T2427">. Reglamento 1303/2013 37</text:span><text:span text:style-name="T2428"><text:s text:c="2"/>46 straipsniuose numatytų finansinių priemonių (toliau – finansų inžinerijos priemonių) administravimo tvarka nustatoma finansinių priemonių administravimo taisyklėse. Šios Taisyklės finansinėms priemonėms taikomos tiek, kiek jos nereglamentuoja atskiros</text:span><text:span text:style-name="T2429"><text:s/>finansinių priemonių administravimo taisyklės.</text:span></text:p>
      <text:p text:style-name="P2430"><text:span text:style-name="T2431">192</text:span><text:span text:style-name="T2432">. Programos priemonių, kurios įgyvendinamos taikant finansines priemones, administravimo ir įgyvendinimo tvarka nustatoma tokių Programos priemonių įgyvendinimo taisyklėse. Šios Taisyklės Programos pri</text:span><text:span text:style-name="T2433">emonėms, kurios įgyvendinamos taikant finansines priemones, taikomos tiek, kiek jų nereglamentuoja atskiros Programos priemonių, kurios įgyvendinamos taikant finansines priemones, įgyvendinimo taisyklės.</text:span></text:p>
      <text:p text:style-name="P2434"/>
      <text:p text:style-name="P2435"><text:span text:style-name="T2436">IV</text:span><text:span text:style-name="T2437"><text:s/>SKIRSNIS</text:span></text:p>
      <text:p text:style-name="P2438"><text:span text:style-name="T2439">RIZIKOS VALDYMAS</text:span></text:p>
      <text:p text:style-name="P2440"/>
      <text:p text:style-name="P2441"><text:span text:style-name="T2442">193</text:span><text:span text:style-name="T2443">. Progra</text:span><text:span text:style-name="T2444">mos priemonės „Rizikos valdymas“ veiklos srities „Pasėlių, gyvūnų ir augalų draudimo įmokos“ administravimo ir įgyvendinimo tvarka nustatoma Programos priemonės įgyvendinimo taisyklėse. Šios taisyklės priemonės „Rizikos valdymas“ veiklos sričiai „Pasėlių,<text:s/></text:span><text:span text:style-name="T2445">gyvūnų ir augalų draudimo įmokos“ taikomos tiek, kiek jų nereglamentuoja Programos priemonės įgyvendinimo taisyklės.</text:span></text:p>
      <text:p text:style-name="P2446"/>
      <text:p text:style-name="P2447"><text:span text:style-name="T2448">X</text:span><text:span text:style-name="T2449">.<text:s/></text:span><text:span text:style-name="T2450">DOKUMENTŲ SAUGOJIMAS IR PRIEINAMUMAS</text:span></text:p>
      <text:p text:style-name="P2451"/>
      <text:p text:style-name="P2452"><text:span text:style-name="T2453">194</text:span><text:span text:style-name="T2454">. VI, Mokėjimo agentūra, Sertifikuojanti įstaiga, kitos Programos administravimo f</text:span><text:span text:style-name="T2455">unkcijas atliekančios institucijos, nurodytos Taisyklių II skyriaus ketvirtajame skirsnyje, ir paramos gavėjai visų su Programos įgyvendinimu susijusių dokumentų saugojimą organizuoja vadovaudamiesi Bendrųjų dokumentų saugojimo terminų rodykle, patvirtinta</text:span><text:span text:style-name="T2456"><text:s/>Lietuvos vyriausiojo archyvaro 2011 m. kovo 9 d. įsakymu Nr. V-100 „Dėl bendrųjų dokumentų saugojimo terminų rodyklės patvirtinimo“. Visi su Programos įgyvendinimu ir atliktais patikrinimais susiję dokumentai turi būti saugomi ne trumpiau nei Reglamento (</text:span><text:span text:style-name="T2457">ES) Nr. 885/2006 9 straipsnio 2–4 punktuose nurodyti dokumentų saugojimo terminai.</text:span></text:p>
      <text:p text:style-name="P2458"><text:span text:style-name="T2459">195</text:span><text:span text:style-name="T2460">. VI, Mokėjimo agentūra, Sertifikuojanti įstaiga, kitos Programos administravimo funkcijas atliekančios ir paramos gavėjai privalo užtikrinti su Programos įgyvendinim</text:span><text:span text:style-name="T2461">u susijusių dokumentų saugumą ir prieinamumą VI, Mokėjimo agentūros, Sertifikuojančios įstaigos, EK ir Europos audito rūmų įgaliotiems atstovams.</text:span></text:p>
      <text:p text:style-name="P2462"><text:span text:style-name="T2463">196</text:span><text:span text:style-name="T2464">. Paramos gavėjas privalo saugoti:</text:span></text:p>
      <text:p text:style-name="P2465"><text:span text:style-name="T2466">196.1</text:span><text:span text:style-name="T2467">. paramos paraiškos ir jos priedų kopijas;</text:span></text:p>
      <text:p text:style-name="P2468"><text:span text:style-name="T2469">196.2</text:span><text:span text:style-name="T2470">. paramos</text:span><text:span text:style-name="T2471"><text:s/>sutarties, kai tokia sutartis sudaroma, ir visų paramos sutarties pakeitimų originalus;</text:span></text:p>
      <text:p text:style-name="P2472"><text:span text:style-name="T2473">196.3</text:span><text:span text:style-name="T2474">. išlaidų pagrindimo ir išlaidų apmokėjimo įrodymo dokumentų originalus bei mokėjimo prašymų kopijas;</text:span></text:p>
      <text:p text:style-name="P2475"><text:span text:style-name="T2476">196.4</text:span><text:span text:style-name="T2477">. susirašinėjimo su Mokėjimo agentūra dokumentu</text:span><text:span text:style-name="T2478">s;</text:span></text:p>
      <text:p text:style-name="P2479"><text:span text:style-name="T2480">196.5</text:span><text:span text:style-name="T2481">. viešųjų pirkimų arba pirkimų vykdymo dokumentų originalus arba kopijas;</text:span></text:p>
      <text:p text:style-name="P2482"><text:span text:style-name="T2483">196.6</text:span><text:span text:style-name="T2484">. įgyvendintų viešumo priemonių įrodymų dokumentus;</text:span></text:p>
      <text:p text:style-name="P2485"><text:span text:style-name="T2486">196.7</text:span><text:span text:style-name="T2487">. kitus su paramos paraiška ir projekto įgyvendinimu susijusius dokumentus.</text:span></text:p>
      <text:p text:style-name="P2488"><text:span text:style-name="T2489">197</text:span><text:span text:style-name="T2490">. Paramos<text:s/></text:span><text:span text:style-name="T2491">gavėjas privalo sudaryti paramos paraiškos bylą, kurioje saugomi visi šių Taisyklių 196 punkte nurodyti dokumentai arba jų kopijos.</text:span></text:p>
      <text:p text:style-name="P2492"><text:span text:style-name="T2493">198</text:span><text:span text:style-name="T2494">. Mokėjimo agentūra privalo saugoti:</text:span></text:p>
      <text:p text:style-name="P2495"><text:span text:style-name="T2496">198.1</text:span><text:span text:style-name="T2497">. dokumentus, susijusius su paramos paraiškų registravimu, vertinimu bei<text:s/></text:span><text:span text:style-name="T2498">atranka (paramos paraiškų registravimo dokumentus, paramos paraiškų ir jų priedų originalus, įskaitant vertinimo metu atmestas paramos paraiškas, paramos paraiškų keitimo dokumentus, susirašinėjimo su pareiškėjais ir paramos gavėjais dokumentus, atliktų ad</text:span><text:span text:style-name="T2499">ministracinių patikrinimų bei patikrų vietoje dokumentus, sprendimo dėl paramos skyrimo dokumentus (originalus, kai tokį sprendimą priima Mokėjimo agentūra, ir kopijas, kai tokį sprendimą priima VI), informacinių raštų apie paramos paraiškų atmetimą arba p</text:span><text:span text:style-name="T2500">aramos skyrimą kopijas, paramos sutarčių originalus bei kitus dokumentus);</text:span></text:p>
      <text:p text:style-name="P2501"><text:span text:style-name="T2502">198.2</text:span><text:span text:style-name="T2503">. dokumentus, susijusius su projektų įgyvendinimo priežiūra, atliktais patikrinimais bei paramos lėšų išmokėjimu (mokėjimo prašymus, jų priedus ir jų tikrinimo bei tvirtini</text:span><text:span text:style-name="T2504">mo dokumentus, atliktų administracinių patikrinimų bei patikrų vietoje ataskaitas ir kitus dokumentus, dokumentus, gautus iš kitų Programos administravimo funkcijas atliekančių institucijų, susirašinėjimo su paramos gavėjais dokumentus, dokumentus, susijus</text:span><text:span text:style-name="T2505">ius su projekto ir (arba) paramos sutarties pakeitimu, paramos sutarčių pakeitimo originalus, projektų įgyvendinimo ataskaitų bei jų tikrinimo dokumentus,<text:s/></text:span><text:span text:style-name="T2506">mokėjimo paraiškas</text:span><text:span text:style-name="T2507">, paramos lėšų paramos gavėjams išmokėjimo įrodymo dokumentus bei kitus dokumentus)</text:span><text:span text:style-name="T2508">;</text:span></text:p>
      <text:p text:style-name="P2509"><text:span text:style-name="T2510">198.3</text:span><text:span text:style-name="T2511">.<text:s/></text:span><text:span text:style-name="T2512">ex post<text:s/></text:span><text:span text:style-name="T2513">patikrinimų dokumentus;</text:span></text:p>
      <text:p text:style-name="P2514"><text:span text:style-name="T2515">198.4</text:span><text:span text:style-name="T2516">. ataskaitų ir dokumentų, teikiamų EK, kopijas;</text:span></text:p>
      <text:p text:style-name="P2517"><text:span text:style-name="T2518">198.5</text:span><text:span text:style-name="T2519">. susirašinėjimo su valstybės institucijomis bei EK dėl Programos įgyvendinimo dokumentus;</text:span></text:p>
      <text:p text:style-name="P2520"><text:span text:style-name="T2521">198.6</text:span><text:span text:style-name="T2522">. kitus su atliekamomis Programos administrav</text:span><text:span text:style-name="T2523">imo funkcijomis susijusius dokumentus.</text:span></text:p>
      <text:p text:style-name="P2524"><text:span text:style-name="T2525">199</text:span><text:span text:style-name="T2526">. Visus su konkrečių paramos paraiškų administravimu ir projektų įgyvendinimu susijusius dokumentus (paramos paraiškas, susirašinėjimo su pareiškėjais ir paramos gavėjais dokumentus, paramos sutartis bei jų p</text:span><text:span text:style-name="T2527">akeitimus, mokėjimo prašymus, jų priedus ir jų tikrinimo bei tvirtinimo dokumentus, projektų įgyvendinimo ataskaitas ir kitus dokumentus) Mokėjimo agentūra saugo atitinkamų paramos paraiškų ir projektų bylose.</text:span></text:p>
      <text:p text:style-name="P2528"><text:span text:style-name="T2529">200</text:span><text:span text:style-name="T2530">. Programos administravimo funkcijas at</text:span><text:span text:style-name="T2531">liekančios institucijos, nurodytos Taisyklių II skyriaus ketvirtajame skirsnyje, privalo saugoti:</text:span></text:p>
      <text:p text:style-name="P2532"><text:span text:style-name="T2533">200.1</text:span><text:span text:style-name="T2534">. atliktų patikrinimų ataskaitas ir kitus dokumentus;</text:span></text:p>
      <text:p text:style-name="P2535"><text:span text:style-name="T2536">200.2</text:span><text:span text:style-name="T2537">. Mokėjimo agentūrai teikiamų dokumentų kopijas bei kitus susirašinėjimo su Mokėjimo age</text:span><text:span text:style-name="T2538">ntūra dokumentus;</text:span></text:p>
      <text:p text:style-name="P2539"><text:span text:style-name="T2540">200.3</text:span><text:span text:style-name="T2541">. kitus su atliekamomis Programos administravimo funkcijomis susijusius dokumentus.</text:span></text:p>
      <text:p text:style-name="P2542"><text:span text:style-name="T2543">201</text:span><text:span text:style-name="T2544">. VI privalo saugoti:</text:span></text:p>
      <text:p text:style-name="P2545"><text:span text:style-name="T2546">201.1</text:span><text:span text:style-name="T2547">. paramos paraiškų vertinimo ataskaitas, paramos paraiškų vertinimo rezultatų suvestines, projektų atrankos</text:span><text:span text:style-name="T2548"><text:s/>komiteto darbo organizavimo dokumentus bei projektų atrankos komitetų protokolus, sprendimo dėl paramos skyrimo dokumentus, kai tokį sprendimą priima VI;</text:span></text:p>
      <text:p text:style-name="P2549"><text:span text:style-name="T2550">201.2</text:span><text:span text:style-name="T2551">. susirašinėjimo su valstybės institucijomis bei EK dėl Programos įgyvendinimo dokumentus;</text:span></text:p>
      <text:p text:style-name="P2552"><text:span text:style-name="T2553">201.3</text:span><text:span text:style-name="T2554">. ataskaitų ir dokumentų, teikiamų EK ir nurodytų Taisyklių XIII skyriaus pirmajame skirsnyje, kopijas;</text:span></text:p>
      <text:p text:style-name="P2555"><text:span text:style-name="T2556">201.4</text:span><text:span text:style-name="T2557">. kitus su atliekamomis Programos administravimo funkcijomis susijusius dokumentus.</text:span></text:p>
      <text:p text:style-name="P2558"><text:span text:style-name="T2559">202</text:span><text:span text:style-name="T2560">. Sertifikuojanti įstaiga privalo saugoti:</text:span></text:p>
      <text:p text:style-name="P2561"><text:span text:style-name="T2562">202.1</text:span><text:span text:style-name="T2563">. Mokėjimo agentūros audito dokumentus;</text:span></text:p>
      <text:p text:style-name="P2564"><text:span text:style-name="T2565">202.2</text:span><text:span text:style-name="T2566">. ataskaitų ir dokumentų, teikiamų EK, kopijas;</text:span></text:p>
      <text:p text:style-name="P2567"><text:span text:style-name="T2568">202.3</text:span><text:span text:style-name="T2569">. susirašinėjimo su valstybės institucijomis bei EK dėl Programos įgyvendinimo dokumentus;</text:span></text:p>
      <text:p text:style-name="P2570"><text:span text:style-name="T2571">202.4</text:span><text:span text:style-name="T2572">. kitus su atliekamomis Programos administ</text:span><text:span text:style-name="T2573">ravimo funkcijomis susijusius dokumentus.</text:span></text:p>
      <text:p text:style-name="P2574"/>
      <text:p text:style-name="P2575"><text:span text:style-name="T2576">XI</text:span><text:span text:style-name="T2577">.<text:s/></text:span><text:span text:style-name="T2578">SKUNDŲ NAGRINĖJIMAS</text:span></text:p>
      <text:p text:style-name="P2579"/>
      <text:p text:style-name="P2580"><text:span text:style-name="T2581">203</text:span><text:span text:style-name="T2582">. Pareiškėjai ir (arba) paramos gavėjai, nesutinkantys su Mokėjimo agentūros ir (arba) VI priimtais sprendimais, veikimu arba neveikimu, susijusiais su paramos paraiškų, pat</text:span><text:span text:style-name="T2583">eiktų pagal priemonę, administravimu, vertinimu, atranka ir mokėjimo prašymų administravimu, turi teisę juos apskųsti. Mokėjimo agentūros konkrečių valstybės tarnautojų ir (arba) darbuotojų veiksmus (neveikimą) pareiškėjas gali apskųsti Mokėjimo agentūros<text:s/></text:span><text:span text:style-name="T2584">vadovui raštu per 15 darbo dienų nuo tos dienos, kai jis sužinojo arba turėjo sužinoti apie tokius veiksmus (neveikimą). Mokėjimo agentūros sprendimus, veikimą arba neveikimą pareiškėjas gali apskųsti VI raštu per 15 darbo dienų nuo tos dienos, kai jis suž</text:span><text:span text:style-name="T2585">inojo ar turėjo sužinoti apie tokius sprendimus, veiksmus (neveikimą). Mokėjimo agentūros sprendimus, veikimą ar neveikimą, kuriuos VI jau buvo nagrinėjusi ir priėmusi sprendimą, taip pat Agentūros priimtus sprendimus dėl pažeidimų, kurie buvo tirti Minist</text:span><text:span text:style-name="T2586">erijos</text:span><text:span text:style-name="T2587">,<text:s/></text:span><text:span text:style-name="T2588"><text:s/>pareiškėjas ir (arba) paramos gavėjas gali apskųsti savo pasirinkimu ikiteisminei ginčų nagrinėjimo institucijai arba teismui.</text:span><text:s/></text:p>
      <text:p text:style-name="P2589">Punkto pakeitimai:</text:p>
      <text:p text:style-name="P2590"><text:span text:style-name="T2591">Nr.<text:s/></text:span><text:a xlink:href="https://www.e-tar.lt/portal/legalAct.html?documentId=75204900cf3311e583a295d9366c7ab3" office:target-frame-name="_top" xlink:show="replace"><text:span text:style-name="T2592">3D-60</text:span></text:a><text:span text:style-name="T2593">, 2016-02-09, paskelbta TAR 2016-02-10, i. k. 2016-02557</text:span></text:p>
      <text:p text:style-name="Normal"/>
      <text:p text:style-name="P2594"><text:span text:style-name="T2595">204</text:span><text:span text:style-name="T2596">. Skundams nagrinėti Mokėjimo agentūra ir (arba) VI gali sudaryti specialią komisiją. Tokia komisija veikia pagal savo patvirtintą darbo reglamentą.</text:span></text:p>
      <text:p text:style-name="P2597"><text:span text:style-name="T2598">205</text:span><text:span text:style-name="T2599">. Pareiškėjai ir (arba)<text:s/></text:span><text:span text:style-name="T2600">paramos gavėjai, nesutikdami su Mokėjimo agentūros ir (arba) VI sprendimais, veikimu ar neveikimu, gali tiesiogiai kreiptis į Vyriausiąją administracinių ginčų komisiją arba Vilniaus apygardos administracinį teismą teisės aktų nustatyta tvarka.</text:span></text:p>
      <text:p text:style-name="P2601"/>
      <text:p text:style-name="P2602"><text:span text:style-name="T2603">XII</text:span><text:span text:style-name="T2604">.</text:span><text:span text:style-name="T2605"><text:s/></text:span><text:span text:style-name="T2606">PROGRAMOS STEBĖSENA IR VERTINIMAS</text:span></text:p>
      <text:p text:style-name="P2607"/>
      <text:p text:style-name="P2608"><text:span text:style-name="T2609">I</text:span><text:span text:style-name="T2610"><text:s/>SKIRSNIS</text:span></text:p>
      <text:p text:style-name="P2611"><text:span text:style-name="T2612">PROGRAMOS ĮGYVENDINIMO STEBĖSENA</text:span></text:p>
      <text:p text:style-name="P2613"/>
      <text:p text:style-name="P2614"><text:span text:style-name="T2615">Bendrosios nuostatos</text:span></text:p>
      <text:p text:style-name="P2616"/>
      <text:p text:style-name="P2617"><text:span text:style-name="T2618">206</text:span><text:span text:style-name="T2619">. Už Programos įgyvendinimo stebėseną yra atsakinga VI ir Programos stebėsenos komitetas. VI ir Programos stebėsenos komitetas Programos<text:s/></text:span><text:span text:style-name="T2620">įgyvendinimo stebėseną atlieka remdamiesi Programoje nustatytais finansiniais, produkto bei rezultatų rodikliais.</text:span></text:p>
      <text:p text:style-name="P2621"><text:span text:style-name="T2622">207</text:span><text:span text:style-name="T2623">. Atliekant Programoje nustatytų finansinių rodiklių stebėseną, VI ypatingą dėmesį skiria, kad Programos priemonėms skirtos lėšos būtų<text:s/></text:span><text:span text:style-name="T2624">išmokamos laiku ir nebūtų prarastos dėl Reglamento (ES) Nr. 1306/2013 38 straipsnyje nustatyto automatinio įsipareigojimų panaikinimo principo (n+3 taisyklės) taikymo.</text:span></text:p>
      <text:p text:style-name="P2625"><text:span text:style-name="T2626">208</text:span><text:span text:style-name="T2627">. VI, atlikdama Programos įgyvendinimo stebėseną, remiasi Mokėjimo agentūros teik</text:span><text:span text:style-name="T2628">iamomis VI nustatytos formos mėnesinėmis bei metinėmis Programos įgyvendinimo ataskaitomis, informacinių sistemų duomenimis bei kita informacija. Iškilus poreikiui, VI gali prašyti Mokėjimo agentūros pateikti papildomą informaciją, susijusią su Programos į</text:span><text:span text:style-name="T2629">gyvendinimu.</text:span></text:p>
      <text:p text:style-name="P2630"/>
      <text:p text:style-name="P2631"><text:span text:style-name="T2632">Programos metinės įgyvendinimo ataskaitos</text:span></text:p>
      <text:p text:style-name="P2633"/>
      <text:p text:style-name="P2634"><text:span text:style-name="T2635">209</text:span><text:span text:style-name="T2636">. Metinės Programos įgyvendinimo ataskaitos rengiamos pagal Reglamento (ES) Nr. 1305/2013 75 straipsnyje nustatytus reikalavimus. Šias ataskaitas VI rengia remdamasi Mokėjimo agentūros pat</text:span><text:span text:style-name="T2637">eiktomis metinėmis Programos įgyvendinimo ataskaitomis ir kitais duomenimis bei informacija. Metines Programos įgyvendinimo ataskaitas Mokėjimo agentūra VI teikia per du mėnesius kalendoriniams metams pasibaigus.<text:s/></text:span><text:span text:style-name="T2638">Iki 2016 m. birželio 30 d. ir po to kasmet<text:s/></text:span><text:span text:style-name="T2639">iki birželio 30 d. iki 2024 m. imtinai valstybė narė pateikia Komisijai metinę Programos įgyvendinimo ataskaitą už praėjusius kalendorinius metus. 2016 m. teikiama ataskaita apima 2014 ir 2015 kalendorinius metus.</text:span></text:p>
      <text:p text:style-name="P2640"><text:span text:style-name="T2641">210</text:span><text:span text:style-name="T2642">. Parengusi metinę Programos įgyven</text:span><text:span text:style-name="T2643">dinimo ataskaitą, VI teikia ją tvirtinti Programos stebėsenos komitetui. Programos stebėsenos komitetui ataskaitą patvirtinus, VI ją teikia EK.</text:span></text:p>
      <text:p text:style-name="P2644"><text:span text:style-name="T2645">211</text:span><text:span text:style-name="T2646">. Kiekvienais metais, pateikus metinę Programos įgyvendinimo ataskaitą, VI ir EK nagrinėja pagrindinius p</text:span><text:span text:style-name="T2647">raėjusių metų Programos įgyvendinimo rezultatus.</text:span></text:p>
      <text:p text:style-name="P2648"/>
      <text:p text:style-name="P2649"><text:span text:style-name="T2650">Programos stebėsenos komitetas</text:span></text:p>
      <text:p text:style-name="P2651"/>
      <text:p text:style-name="P2652"><text:span text:style-name="T2653">212</text:span><text:span text:style-name="T2654">. VI sudaro Programos stebėsenos komitetą ne vėliau kaip per 3 mėnesius nuo Programos patvirtinimo.<text:s/></text:span></text:p>
      <text:p text:style-name="P2655"><text:span text:style-name="T2656">213</text:span><text:span text:style-name="T2657">. Programos stebėsenos komitetas atlieka šiose taisyklė</text:span><text:span text:style-name="T2658">se, ES ir Lietuvos teisės aktuose numatytas funkcijas.</text:span></text:p>
      <text:p text:style-name="P2659"><text:span text:style-name="T2660">214</text:span><text:span text:style-name="T2661">. Programos stebėsenos komiteto darbas organizuojamas pagal su VI suderintą ir Programos stebėsenos komiteto patvirtintą darbo reglamentą. Programos stebėsenos komiteto sekretoriato funkcijas at</text:span><text:span text:style-name="T2662">lieka VI.</text:span></text:p>
      <text:p text:style-name="P2663"><text:span text:style-name="T2664">215</text:span><text:span text:style-name="T2665">. Programos stebėsenos komiteto sekretoriatas atlieka technines Programos stebėsenos komiteto darbo organizavimo funkcijas ir vykdo Programos stebėsenos komiteto dokumentų valdymo funkcijas: kviečia Programos stebėsenos komiteto narius į k</text:span><text:span text:style-name="T2666">omiteto posėdžius, rengia posėdžių darbotvarkių projektus, posėdžių medžiagą, posėdžių protokolų ir Programos stebėsenos komiteto nutarimų projektus bei kitus dokumentus, atlieka kitas Programos stebėsenos komiteto darbo reglamente jam priskirtas funkcijas</text:span><text:span text:style-name="T2667">.</text:span></text:p>
      <text:p text:style-name="P2668"><text:span text:style-name="T2669">216</text:span><text:span text:style-name="T2670">. EK Programos stebėsenos komiteto darbe dalyvauja patariamojo balso teise. Visus Programos stebėsenos komiteto nariams teikiamus dokumentus Programos stebėsenos komiteto sekretoriatas siunčia ir EK.</text:span></text:p>
      <text:p text:style-name="P2671"/>
      <text:p text:style-name="P2672"><text:span text:style-name="T2673">II</text:span><text:span text:style-name="T2674"><text:s/>SKIRSNIS</text:span></text:p>
      <text:p text:style-name="P2675"><text:span text:style-name="T2676">PROGRAMOS VERTINIMAS</text:span></text:p>
      <text:p text:style-name="P2677"/>
      <text:p text:style-name="P2678"><text:span text:style-name="T2679">217</text:span><text:span text:style-name="T2680">. Už Programos vertinimą atsakinga VI. Programos vertinimas organizuojamas vadovaujantis Reglamento (ES) Nr. 1305/2013 nustatytais reikalavimais.</text:span></text:p>
      <text:p text:style-name="P2681"><text:span text:style-name="T2682">218</text:span><text:span text:style-name="T2683">. Organizuodama Programos vertinimą, VI sukuria tęstinio Programos vertinimo sistemą. Tęstinį Prog</text:span><text:span text:style-name="T2684">ramos vertinimą VI ir Programos stebėsenos komitetas naudoja:</text:span></text:p>
      <text:p text:style-name="P2685"><text:span text:style-name="T2686">218.1</text:span><text:span text:style-name="T2687">. išnagrinėti Programos įgyvendinimo pažangą ir numatytų uždavinių pasiekimo laipsnį, remiantis produkto, tikslo, rezultato ir prireikus poveikio rodikliais;</text:span></text:p>
      <text:p text:style-name="P2688"><text:span text:style-name="T2689">218.2</text:span><text:span text:style-name="T2690">. gerinti Programos<text:s/></text:span><text:span text:style-name="T2691">įgyvendinimo kokybę;</text:span></text:p>
      <text:p text:style-name="P2692"><text:span text:style-name="T2693">218.3</text:span><text:span text:style-name="T2694">. teikti ir nagrinėti pasiūlymus dėl Programos pakeitimų;</text:span></text:p>
      <text:p text:style-name="P2695"><text:span text:style-name="T2696">218.4</text:span><text:span text:style-name="T2697">. pasirengti<text:s/></text:span><text:span text:style-name="T2698">ex post</text:span><text:span text:style-name="T2699"><text:s/>vertinimui.</text:span></text:p>
      <text:p text:style-name="P2700"><text:span text:style-name="T2701">219</text:span><text:span text:style-name="T2702">. Organizuodama tęstinį Programos vertinimą, VI atlieka šias funkcijas:</text:span></text:p>
      <text:p text:style-name="P2703"><text:span text:style-name="T2704">219.1</text:span><text:span text:style-name="T2705">. rengia ir įgyvendina Programos verti</text:span><text:span text:style-name="T2706">nimo planą. Rengiant Programos vertinimo planą turi būti užtikrinama, kad vertinimas atitiks EŽŪFKP reglamentuose programų vertinimui nustatytus reikalavimus ir bus parengtos visos EŽŪFKP reglamentuose nustatytos vertinimo ataskaitos;</text:span></text:p>
      <text:p text:style-name="P2707"><text:span text:style-name="T2708">219.2</text:span><text:span text:style-name="T2709">. organizuoj</text:span><text:span text:style-name="T2710">a vertinimo paslaugų pirkimą Programos vertinimams atlikti;</text:span></text:p>
      <text:p text:style-name="P2711"><text:span text:style-name="T2712">219.3</text:span><text:span text:style-name="T2713">. analizuoja vertinimo ataskaitas ir, atsižvelgdama į jas, teikia pasiūlymus dėl Programos įgyvendinimo efektyvumo didinimo;</text:span></text:p>
      <text:p text:style-name="P2714"><text:span text:style-name="T2715">219.4</text:span><text:span text:style-name="T2716">. atlieka kitas funkcijas.</text:span></text:p>
      <text:p text:style-name="P2717"><text:span text:style-name="T2718">220</text:span><text:span text:style-name="T2719">. Programos verti</text:span><text:span text:style-name="T2720">nimus atlieka vidaus arba išorės ekspertai, funkciniu požiūriu nepriklausomi nuo institucijų, atsakingų už Programos įgyvendinimą. <text:s/>Programos vertinimų ataskaitas VI viešina internete ir kitomis priemonėmis.</text:span></text:p>
      <text:p text:style-name="P2721"><text:span text:style-name="T2722">221</text:span><text:span text:style-name="T2723">. Informaciją apie vykdomas tęstinio vert</text:span><text:span text:style-name="T2724">inimo veiklas bei vertinimo rezultatus VI pateikia metinėse Programos įgyvendinimo ataskaitose bei apie vertinimą informuoja Programos stebėsenos komitetą.</text:span></text:p>
      <text:p text:style-name="P2725"/>
      <text:p text:style-name="P2726"><text:span text:style-name="T2727">XIII</text:span><text:span text:style-name="T2728">.<text:s/></text:span><text:span text:style-name="T2729">EUROPOS KOMISIJAI TEIKIAMOS ATASKAITOS IR DOKUMENTAI</text:span></text:p>
      <text:p text:style-name="P2730"/>
      <text:p text:style-name="P2731"><text:span text:style-name="T2732">I</text:span><text:span text:style-name="T2733"><text:s/>SKIRSNIS</text:span></text:p>
      <text:p text:style-name="P2734"><text:span text:style-name="T2735">VADOVAUJANČIOJI<text:s/></text:span><text:span text:style-name="T2736">INSTITUCIJA</text:span></text:p>
      <text:p text:style-name="P2737"/>
      <text:p text:style-name="P2738"><text:span text:style-name="T2739">222</text:span><text:span text:style-name="T2740">. VI Europos Komisijai teikia:</text:span></text:p>
      <text:p text:style-name="P2741"><text:span text:style-name="T2742">222.1</text:span><text:span text:style-name="T2743">.<text:s/></text:span><text:span text:style-name="T2744">Iki 2016 m. birželio 30 d. ir po to kasmet iki birželio 30 d. iki 2024 m. imtinai metinę Programos įgyvendinimo ataskaitą už praėjusius kalendorinius metus. 2016 m. teikiama ataskaita apima 2014 i</text:span><text:span text:style-name="T2745">r 2015 kalendorinius metus.</text:span></text:p>
      <text:p text:style-name="P2746"><text:span text:style-name="T2747">222.2</text:span><text:span text:style-name="T2748">. iki 2024 m. gruodžio 31 d. –<text:s/></text:span><text:span text:style-name="T2749">ex post</text:span><text:span text:style-name="T2750"><text:s/>vertinimo ataskaitą;</text:span></text:p>
      <text:p text:style-name="P2751"><text:span text:style-name="T2752">222.3</text:span><text:span text:style-name="T2753">. kitą reikalaujamą informaciją.</text:span></text:p>
      <text:p text:style-name="P2754"/>
      <text:p text:style-name="P2755"><text:span text:style-name="T2756">II</text:span><text:span text:style-name="T2757"><text:s/>SKIRSNIS</text:span></text:p>
      <text:p text:style-name="P2758"><text:span text:style-name="T2759">MOKĖJIMO AGENTŪRA</text:span></text:p>
      <text:p text:style-name="P2760"/>
      <text:p text:style-name="P2761"><text:span text:style-name="T2762">223</text:span><text:span text:style-name="T2763">. Mokėjimo agentūra EK teikia:</text:span></text:p>
      <text:p text:style-name="P2764"><text:span text:style-name="T2765">223.1</text:span><text:span text:style-name="T2766">. patvirtinus Programą, iki bala</text:span><text:span text:style-name="T2767">ndžio 30 d., iki liepos 31 d., iki lapkričio 10 d. ir iki sausio 31 d. – išlaidų deklaracijas pagal ES teisės aktuose nustatytas nuostatas ;</text:span></text:p>
      <text:p text:style-name="P2768"><text:span text:style-name="T2769">223.2</text:span><text:span text:style-name="T2770">. iki vasario 15 d., kiekvieniems finansiniams metams pasibaigus – metines finansines sąskaitas pagal ES t</text:span><text:span text:style-name="T2771">eisės aktuose nustatytas nuostatas. Valdymo deklaraciją ir metines finansines sąskaitas Mokėjimo agentūra turi parengti ir pateikti Sertifikuojančiai įstaigai, atsižvelgdama į tai, kad Sertifikuojanti įstaiga galėtų laiku parengti ir EK pateikti Taisyklių<text:s/></text:span><text:span text:style-name="T2772">225 punkte nurodytus dokumentus;</text:span></text:p>
      <text:p text:style-name="P2773"><text:span text:style-name="T2774">223.3</text:span><text:span text:style-name="T2775">. per du mėnesius nuo kiekvieno ketvirčio pabaigos – informaciją apie pažeidimus pagal ES teisės aktuose nustatytas nuostatas. Tuo atveju, jei pažeidimai gali turėti poveikį kitoms ES valstybėms narėms arba<text:s/></text:span><text:span text:style-name="T2776">nustačiusi naujus nesąžiningos veiklos būdus, Mokėjimo agentūra EK nedelsdama teikia informaciją apie tokius pažeidimus pagal ES teisės aktuose nustatytas nuostatas.</text:span></text:p>
      <text:p text:style-name="P2777"><text:span text:style-name="T2778">223.4</text:span><text:span text:style-name="T2779">. iki sausio 31 d. ir iki liepos 31 d. – finansines prognozes apie planuojamas pa</text:span><text:span text:style-name="T2780">teikti išlaidų deklaracijas einamaisiais ir pirmais ateinančiais metais pagal ES teisės aktuose nustatytas nuostatas;</text:span></text:p>
      <text:p text:style-name="P2781"><text:span text:style-name="T2782">223.5</text:span><text:span text:style-name="T2783">. pirmą kartą 2015 metais ir paskui kasmet iki liepos 15 d. –</text:span><text:span text:style-name="T2784"><text:s/>ataskaitas dėl kontrolės ir kompleksinio paramos priemonių susiejim</text:span><text:span text:style-name="T2785">o statistikos<text:s/></text:span><text:span text:style-name="T2786">pagal ES teisės aktuose nustatytas nuostatas;</text:span></text:p>
      <text:p text:style-name="P2787"><text:span text:style-name="T2788">223.6</text:span><text:span text:style-name="T2789">. vykdo kitas teisės aktuose numatytas funkcijas.</text:span></text:p>
      <text:p text:style-name="P2790"/>
      <text:p text:style-name="P2791"><text:span text:style-name="T2792">III</text:span><text:span text:style-name="T2793"><text:s/>SKIRSNIS</text:span></text:p>
      <text:p text:style-name="P2794"><text:span text:style-name="T2795">SERTIFIKAVIMO INSTITUCIJA</text:span></text:p>
      <text:p text:style-name="P2796"/>
      <text:p text:style-name="P2797"><text:span text:style-name="T2798">224</text:span><text:span text:style-name="T2799">. Sertifikavimo įstaiga EK iki vasario 15 d. kiekvieniems finansiniams metams<text:s/></text:span><text:span text:style-name="T2800">pasibaigus teikia ES teisės aktuose nustatytus dokumentus: nuomonę (sertifikatą) dėl Mokėjimo agentūros metinių finansinių ataskaitų, sertifikavimo ataskaitą bei kitus dokumentus.</text:span></text:p>
      <text:p text:style-name="P2801"><text:span text:style-name="T2802">225</text:span><text:span text:style-name="T2803">. Taisyklių 224 punkte nurodytų dokumentų kopijas Sertifikuojanti įst</text:span><text:span text:style-name="T2804">aiga taip pat teikia VI bei vykdo kitas teisės aktuose numatytas funkcijas.</text:span></text:p>
      <text:p text:style-name="P2805"><text:span text:style-name="T2806">226</text:span><text:span text:style-name="T2807">. Tuo atveju, jei Sertifikavimo įstaiga, atlikdama išlaidų atrankinius patikrinimus, nustato pažeidimų, ji ne vėliau kaip per 3 darbo dienas nuo pažeidimo nustatymo apie šiu</text:span><text:span text:style-name="T2808">os pažeidimus informuoja Mokėjimo agentūrą.<text:s/></text:span></text:p>
      <text:p text:style-name="P2809"/>
      <text:p text:style-name="P2810"><text:span text:style-name="T2811">XIV</text:span><text:span text:style-name="T2812">.<text:s/></text:span><text:span text:style-name="T2813">INFORMAVIMAS IR VIEŠINIMAS</text:span></text:p>
      <text:p text:style-name="P2814"/>
      <text:p text:style-name="P2815"><text:span text:style-name="T2816">227</text:span><text:span text:style-name="T2817">. VI užtikrina EŽŪFKP reglamentuose nustatytų Programos informavimo ir viešinimo reikalavimų laikymąsi – galimų pareiškėjų, socialinių partnerių, paramos gavėjų b</text:span><text:span text:style-name="T2818">ei plačiosios visuomenės informavimą apie Programą, jos teikiamas galimybes, paramos teikimo tvarką, reikalavimus paramai gauti,<text:s/></text:span><text:span text:style-name="T2819">paramos projekto įgyvendinimo procesus,</text:span><text:span text:style-name="T2820"><text:s/>Programos įgyvendinimo rezultatus, ES finansinį įnašą bei vaidmenį įgyvendinant Program</text:span><text:span text:style-name="T2821">ą.</text:span></text:p>
      <text:p text:style-name="P2822"><text:span text:style-name="T2823">228</text:span><text:span text:style-name="T2824">. Už Programos informavimą ir viešinimą atsakinga VI, kuri tam pasitelkia Mokėjimo agentūrą ir Lietuvos kaimo tinklą taip, kaip tai numatyta Programos viešinimo strategijoje ir<text:s/></text:span><text:span text:style-name="T2825">Informavimo apie Lietuvos kaimo plėtros 2014–2020 metų programą ir<text:s/></text:span><text:span text:style-name="T2826">suteiktos</text:span><text:span text:style-name="T2827"><text:s/></text:span><text:span text:style-name="T2828">paramos viešinimo taisyklėse,</text:span></text:p>
      <text:p text:style-name="P2829"><text:span text:style-name="T2830">229</text:span><text:span text:style-name="T2831">. Programos informavimui ir viešinimui koordinuoti VI gali sudaryti Programos viešinimo veiklų koordinavimo darbo grupę, kurią sudaro VI, Mokėjimo agentūros, Lietuvos kaimo tinklo sekretoriato ir prireikus kit</text:span><text:span text:style-name="T2832">ų institucijų atstovai.</text:span></text:p>
      <text:p text:style-name="P2833"><text:span text:style-name="T2834">230</text:span><text:span text:style-name="T2835">. Siekiant tinkamai koordinuoti Programos informavimo ir viešinimo veiklas, VI ne vėliau kaip iki kiekvienų metų pabaigos rengia ateinančių metų Programos informavimo metinį planą. Pasiūlymus ir informaciją, reikalingą šiam p</text:span><text:span text:style-name="T2836">lanui parengti, pagal VI nustatytą formą Mokėjimo agentūra VI pateikia iki kiekvienų metų gruodžio 1 d. Programos informavimo metinis planas ir jo įgyvendinimas aptariamas Programos viešinimo veiklų koordinavimo darbo grupėje, Programos valdymo komitete, a</text:span><text:span text:style-name="T2837">pie Programos informavimo metiniame plane numatomas vykdyti viešinimo veiklas VI informuoja Programos stebėsenos komitetą.</text:span></text:p>
      <text:p text:style-name="P2838"><text:span text:style-name="T2839">231</text:span><text:span text:style-name="T2840">. Planuojant ir įgyvendinant Programos informavimo ir viešinimo priemones, VI užtikrina informavimui ir viešinimui nustatytų r</text:span><text:span text:style-name="T2841">eikalavimų laikymąsi.</text:span></text:p>
      <text:p text:style-name="P2842"><text:span text:style-name="T2843">232</text:span><text:span text:style-name="T2844">. Paramos gavėjams taikomi suteiktos paramos viešinimo reikalavimai nustatomi<text:s/></text:span><text:span text:style-name="T2845">Informavimo apie Lietuvos kaimo plėtros 2014–2020 metų programą ir</text:span><text:span text:style-name="T2846"><text:s/>suteiktos paramos viešinimo taisyklėse, kurios yra rengiamos atsižvelgiant į ES te</text:span><text:span text:style-name="T2847">isės aktuose nustatytus reikalavimus. Mokėjimo agentūra prižiūri, ar paramos gavėjai laikosi<text:s/></text:span><text:span text:style-name="T2848">Informavimo apie Lietuvos kaimo plėtros 2014–2020 metų programą ir</text:span><text:span text:style-name="T2849"><text:s/>suteiktos paramos viešinimo taisyklių.</text:span></text:p>
      <text:p text:style-name="P2850"><text:span text:style-name="T2851">233</text:span><text:span text:style-name="T2852">. Informacija apie įgyvendintas Programos<text:s/></text:span><text:span text:style-name="T2853">informavimo ir viešinimo priemones pateikiama metinėse ir paskutinėje Programos įgyvendinimo ataskaitoje. VI apie įgyvendintas informavimo ir viešinimo priemones taip pat informuoja Programos stebėsenos komitetą bei jam pateikia įgyvendintų Programos infor</text:span><text:span text:style-name="T2854">mavimo ir viešinimo priemonių pavyzdžius.</text:span></text:p>
      <text:p text:style-name="P2855"/>
      <text:p text:style-name="P2856"><text:span text:style-name="T2857">XV</text:span><text:span text:style-name="T2858">.<text:s/></text:span><text:span text:style-name="T2859">PAŽEIDIMAI IR NETINKAMAI IŠMOKĖTŲ LĖŠŲ SUSIGRĄŽINIMAS, PARAMOS SUTARTIES NUTRAUKIMAS</text:span></text:p>
      <text:p text:style-name="P2860"/>
      <text:p text:style-name="P2861"><text:span text:style-name="T2862">234</text:span><text:span text:style-name="T2863">.<text:s/></text:span><text:span text:style-name="T2864">Pažeidimų tyrimas vykdomas vadovaujantis Teisės aktų nuostatų pažeidimų, susijusių su Europos žemės ūkio gar</text:span><text:span text:style-name="T2865">antijų fondo, Europos žemės ūkio fondo kaimo plėtrai ir Europos žuvininkystės fondo priemonių įgyvendinimu, administravimo taisyklėmis, patvirtintomis Lietuvos Respublikos žemės ūkio ministro 2010 m. vasario 5 d. įsakymu Nr.<text:s/></text:span><text:span text:style-name="T2866">3D-80 „Dėl Teisės aktų nuostatų</text:span><text:span text:style-name="T2867"><text:s/>pažeidimų, susijusių su Europos žemės ūkio garantijų fondo, Europos žemės ūkio fondo kaimo plėtrai ir Europos žuvininkystės fondo priemonių įgyvendinimu, administravimo taisyklių patvirtinimo“.</text:span></text:p>
      <text:p text:style-name="P2868"><text:span text:style-name="T2869">235</text:span><text:span text:style-name="T2870">. Pažeidimą Mokėjimo agentūra gali nustatyti tada, kai</text:span><text:span text:style-name="T2871"><text:s/>pareiškėjas arba paramos gavėjas pažeidžia Programos paramos gavimo ir naudojimo sąlygas:</text:span></text:p>
      <text:p text:style-name="P2872"><text:span text:style-name="T2873">235.1</text:span><text:span text:style-name="T2874">. teikdamas paramos paraišką, mokėjimo prašymą, kasmetinį prašymą, projekto<text:s/></text:span><text:span text:style-name="T2875">ataskaitą</text:span><text:span text:style-name="T2876"><text:s/>ar kitus dokumentus, pateikia neteisingą informaciją arba nuslepia infor</text:span><text:span text:style-name="T2877">maciją, turinčią reikšmės sprendimo suteikti paramą ir (arba) išmokėti paramos lėšas priėmimui arba tinkamai paramos paraiškos ir projekto kontrolei vykdyti;</text:span></text:p>
      <text:p text:style-name="P2878"><text:span text:style-name="T2879">235.2</text:span><text:span text:style-name="T2880">. nesilaiko su skirta parama susijusių įsipareigojimų;</text:span></text:p>
      <text:p text:style-name="P2881"><text:span text:style-name="T2882">235.3</text:span><text:span text:style-name="T2883">. vykdydamas projektą, pa</text:span><text:span text:style-name="T2884">žeidė Lietuvos Respublikos ir (arba) ES teisės aktų reikalavimus, kiek jie yra susiję su projekto įgyvendinimu;</text:span></text:p>
      <text:p text:style-name="P2885"><text:span text:style-name="T2886">235.4</text:span><text:span text:style-name="T2887">. nustojo vykdyti projektą, pažeisdamas paramos skyrimo ir naudojimo sąlygas nukrypo nuo patvirtinto projekto biudžeto, negali pasiekti</text:span><text:span text:style-name="T2888"><text:s/>nustatytų projekto uždavinių, tikslų ir apie tai neinformavo Mokėjimo agentūros;</text:span></text:p>
      <text:p text:style-name="P2889"><text:span text:style-name="T2890">235.5</text:span><text:span text:style-name="T2891">. nepateikia mokėjimo prašymų, projekto<text:s/></text:span><text:span text:style-name="T2892">ataskaitų</text:span><text:span text:style-name="T2893"><text:s/>ir (arba) kitų dokumentų paramos sutartyje, Programos priemonių įgyvendinimo taisyklėse ir (arba) paramos paraiškoj</text:span><text:span text:style-name="T2894">e nustatyta tvarka;</text:span></text:p>
      <text:p text:style-name="P2895"><text:span text:style-name="T2896">235.6</text:span><text:span text:style-name="T2897">. pažeisdamas paramos skyrimo ir naudojimo sąlygas, praėjus mažiau nei 5 metams nuo galutinio lėšų išmokėjimo (jei ji pasirašoma), pakeičia remiamos veiklos pobūdį, parduoda ar kitaip perleidžia turtą, įsigytą iš paramos lėšų;</text:span></text:p>
      <text:p text:style-name="P2898"><text:span text:style-name="T2899">235.7</text:span><text:span text:style-name="T2900">. nesuderinęs su Mokėjimo agentūra, perleidžia tretiesiems asmenims savo įsipareigojimus arba teises, susijusias su parama;</text:span></text:p>
      <text:p text:style-name="P2901"><text:span text:style-name="T2902">235.8</text:span><text:span text:style-name="T2903">. nesudaro sąlygų ar neleidžia asmenims, turintiems teisę audituoti ir kontroliuoti, kaip yra vykdomas projektas,<text:s/></text:span><text:span text:style-name="T2904">apžiūrėti vietoje ir (arba) patikrinti, kaip įgyvendinamas projektas ir (arba) kaip vykdoma veikla po paramos skyrimo ir (arba) projekto pabaigos;</text:span></text:p>
      <text:p text:style-name="P2905"><text:span text:style-name="T2906">235.9</text:span><text:span text:style-name="T2907">. nevykdo paramos skyrimo ir naudojimo sąlygų, nustatančių paramos gavėjui pareigą tvarkyti projekto</text:span><text:span text:style-name="T2908"><text:s/>apskaitą taip, kad apskaitos informacija būtų tinkama, objektyvi ir palyginama, pateikiama laiku, išsami ir naudinga vidaus ir išorės vartotojams;</text:span></text:p>
      <text:p text:style-name="P2909"><text:span text:style-name="T2910">235.10</text:span><text:span text:style-name="T2911">. pažeidžia norminiuose teisės aktuose ir paramos skyrimo bei naudojimo sąlygose nustatytą dokumen</text:span><text:span text:style-name="T2912">tų saugojimo tvarką;</text:span></text:p>
      <text:p text:style-name="P2913"><text:span text:style-name="T2914">235.11</text:span><text:span text:style-name="T2915">. nepradeda vykdyti projekto per paramos skyrimo ir naudojimo sąlygose nustatytą terminą arba nesilaiko nustatyto projekto įgyvendinimo grafiko;</text:span></text:p>
      <text:p text:style-name="P2916"><text:span text:style-name="T2917">235.12</text:span><text:span text:style-name="T2918">. pažeidžia kitas paramos skyrimo ir naudojimo sąlygas.</text:span></text:p>
      <text:p text:style-name="P2919"><text:span text:style-name="T2920">236</text:span><text:span text:style-name="T2921">.<text:s/></text:span><text:span text:style-name="T2922">Mokėjimo agentūra, nustačiusi pažeidimų, atitinkamam paramos gavėjui taiko šių Taisyklių VIII skyriuje III skirsnyje nustatytas sankcijas. Tuo atveju, jei yra įtariama nusikalstama veika, Mokėjimo agentūra nedelsdama, bet ne vėliau kaip per 5 darbo dienas<text:s/></text:span><text:span text:style-name="T2923">nuo tokio įtarimo nustatymo, informuoja teisėsaugos institucijas, kartu pateikdama jai visą su pažeidimu susijusią informaciją.</text:span></text:p>
      <text:p text:style-name="P2924"><text:span text:style-name="T2925">237</text:span><text:span text:style-name="T2926">. Mokėjimo agentūra, įtarusi konkurenciją ribojančius susitarimus ar kitus Lietuvos Respublikos konkurencijos įstatymo pa</text:span><text:span text:style-name="T2927">žeidimus, apie tai praneša Lietuvos Respublikos konkurencijos tarybai.</text:span></text:p>
      <text:p text:style-name="P2928"><text:span text:style-name="T2929">238</text:span><text:span text:style-name="T2930">. Jeigu nustatytas pažeidimas yra susijęs su paramos gavėjui išmokėtomis paramos lėšomis ir Mokėjimo agentūra priima sprendimą susigrąžinti išmokėtas paramos lėšas, grąžintinos l</text:span><text:span text:style-name="T2931">ėšos, susidariusios įgyvendinant Programos priemones, administruojamos vadovaujantis Grąžintinų lėšų, susidariusių įgyvendinant Europos Sąjungos žemės ūkio fondų priemones, administravimo taisyklėmis, patvirtintomis Lietuvos Respublikos Vyriausybės 2008 m.</text:span><text:span text:style-name="T2932"><text:s/>vasario 13 d. nutarimu Nr. 137 „Dėl Grąžintinų lėšų, susidariusių įgyvendinant Europos Sąjungos žemės ūkio fondų priemones, administravimo taisyklių patvirtinimo“.</text:span></text:p>
      <text:p text:style-name="P2933"><text:span text:style-name="T2934">239</text:span><text:span text:style-name="T2935">.<text:s/></text:span><text:span text:style-name="T2936">Agentūra, projekto administravimo metu nustačiusi neatitiktį, turi teisę kreiptis<text:s/></text:span><text:span text:style-name="T2937">į paramos gavėją dėl neatitikties ištaisymo, o neatitiktį ištaisius ir gavus tai patvirtinančius duomenis, projektą administruoti toliau, t. y. įtariamo pažeidimo procedūrų nepradėti.</text:span></text:p>
      <text:p text:style-name="P2938"/>
      <text:p text:style-name="P2939"><text:span text:style-name="T2940">XVI</text:span><text:span text:style-name="T2941">.<text:s/></text:span><text:span text:style-name="T2942">INFORMACINĖ SISTEMA</text:span></text:p>
      <text:p text:style-name="P2943"/>
      <text:p text:style-name="P2944"><text:span text:style-name="T2945">240</text:span><text:span text:style-name="T2946">. Programos valdymui ir įgyvendi</text:span><text:span text:style-name="T2947">nimo priežiūrai atlikti naudojamos informacinės sistemos. Už informacinių sistemų palaikymą ir plėtrą atsakinga Mokėjimo agentūra ir VI.</text:span></text:p>
      <text:p text:style-name="P2948"><text:span text:style-name="T2949">241</text:span><text:span text:style-name="T2950">. Mokėjimo agentūra yra atsakinga už tai, kad informacinių sistemų struktūra, funkcionalumas ir saugumas atitikt</text:span><text:span text:style-name="T2951">ų EŽŪFKP reglamentuose nustatytus reikalavimus, bei už tai, kad į informacines sistemas būtų įtraukiami visi duomenys, susiję su:</text:span></text:p>
      <text:p text:style-name="P2952"><text:span text:style-name="T2953">241.1</text:span><text:span text:style-name="T2954">. paramos paraiškų registravimu, vertinimu, atranka ir paramos sutarčių sudarymu;</text:span></text:p>
      <text:p text:style-name="P2955"><text:span text:style-name="T2956">241.2</text:span><text:span text:style-name="T2957">. mokėjimų prašymų ir<text:s/></text:span><text:span text:style-name="T2958">kasmetinių prašymų registravimu ir tikrinimu;</text:span></text:p>
      <text:p text:style-name="P2959"><text:span text:style-name="T2960">241.3</text:span><text:span text:style-name="T2961">. atliktais administraciniais patikrinimais bei patikromis vietoje;</text:span></text:p>
      <text:p text:style-name="P2962"><text:span text:style-name="T2963">241.4</text:span><text:span text:style-name="T2964">. paramos gavėjams išmokėtomis paramos lėšomis;</text:span></text:p>
      <text:p text:style-name="P2965"><text:span text:style-name="T2966">241.5</text:span><text:span text:style-name="T2967">. pažeidimais, paramos gavėjams nustatytomis sankcijomis, susigrąži</text:span><text:span text:style-name="T2968">ntomis bei susigrąžintinomis paramos lėšomis;</text:span></text:p>
      <text:p text:style-name="P2969"><text:span text:style-name="T2970">241.6</text:span><text:span text:style-name="T2971">. paramos gavėjų pateiktomis projektų įgyvendinimo ataskaitomis, projektų pasiekimų ir rezultatų rodikliais;</text:span></text:p>
      <text:p text:style-name="P2972"><text:span text:style-name="T2973">241.7</text:span><text:span text:style-name="T2974">. kiti Programai administruoti reikalingi duomenys.</text:span></text:p>
      <text:p text:style-name="P2975"><text:span text:style-name="T2976">242</text:span><text:span text:style-name="T2977">. VI yra atsakinga už<text:s/></text:span><text:span text:style-name="T2978">klausimų, susijusių su finansinių bei kitų duomenų įvedimu į EK informacinę sistemą, sprendimą.</text:span></text:p>
      <text:p text:style-name="P2979"><text:span text:style-name="T2980">243</text:span><text:span text:style-name="T2981">. Informacinių sistemų kaupiamų duomenų kokybės priežiūrai atlikti, informacinių sistemų funkcionalumo atitikties Programos administravimo poreikiams įve</text:span><text:span text:style-name="T2982">rtinti bei infor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2983"/>
      <text:p text:style-name="P2984"><text:span text:style-name="T2985">XVII</text:span><text:span text:style-name="T2986">.<text:s/></text:span><text:span text:style-name="T2987">BAIGIAMOSIOS NUOSTATOS</text:span></text:p>
      <text:p text:style-name="P2988"/>
      <text:p text:style-name="P2989"><text:span text:style-name="T2990">244</text:span><text:span text:style-name="T2991">. Agentūros kontaktiniai duomenys nurodomi Mokėjimo agentūros interneto svetainėje www.nma.lt</text:span></text:p>
      <text:p text:style-name="P2992"><text:span text:style-name="T2993">245</text:span><text:span text:style-name="T2994">. Šių Taisyklių nuostatos taikomos tiek, kiek jos neprieštarauja ES reglamentams.</text:span></text:p>
      <text:p text:style-name="P2995"><text:span text:style-name="T2996">246</text:span><text:span text:style-name="T2997">. Jei Programos<text:s/></text:span><text:span text:style-name="T2998">priemonių įgyvendinimo taisyklėse nustatomas kitoks teisinis reguliavimas nei šiose Taisyklėse, vadovaujamasi Programos priemonių įgyvendinimo taisyklėmis.</text:span></text:p>
      <text:p text:style-name="P2999"><text:span text:style-name="T3000">_________________</text:span></text:p>
      <text:p text:style-name="P3001"/>
      <text:p text:style-name="P3002"/>
      <text:p text:style-name="P3003"><text:span text:style-name="T3004">Pakeitimai:</text:span></text:p>
      <text:p text:style-name="P3005"/>
      <text:p text:style-name="P3006"><text:span text:style-name="T3007">1.</text:span></text:p>
      <text:p text:style-name="P3008"><text:span text:style-name="T3009">Lietuvos Respublikos žemės ūkio ministerija, Įsakymas</text:span></text:p>
      <text:p text:style-name="P3010"><text:span text:style-name="T3011">Nr.<text:s/></text:span><text:a xlink:href="https://www.e-tar.lt/portal/legalAct.html?documentId=4342b000762c11e4805fa6cb12e2ef99" office:target-frame-name="_top" xlink:show="replace"><text:span text:style-name="T3012">3D-899</text:span></text:a><text:span text:style-name="T3013">, 2014-11-27, paskelbta TAR 2014-11-28, i. k. 2014-18087</text:span></text:p>
      <text:p text:style-name="P3014"><text:span text:style-name="T3015">Dėl žemės ūkio ministro 2014 m. rugpjūčio 26 d. įsakymo Nr. 3D-507 ,, Dėl Lietuvos kaimo plėtro</text:span><text:span text:style-name="T3016">s 2014–2020 metų programos administravimo taisyklių patvirtinimo“ pakeitimo</text:span></text:p>
      <text:p text:style-name="P3017"/>
      <text:p text:style-name="P3018"><text:span text:style-name="T3019">2.</text:span></text:p>
      <text:p text:style-name="P3020"><text:span text:style-name="T3021">Lietuvos Respublikos žemės ūkio ministerija, Įsakymas</text:span></text:p>
      <text:p text:style-name="P3022"><text:span text:style-name="T3023">Nr.<text:s/></text:span><text:a xlink:href="https://www.e-tar.lt/portal/legalAct.html?documentId=8ab3b8a0add911e4b1d79f4bef60993c" office:target-frame-name="_top" xlink:show="replace"><text:span text:style-name="T3024">3D-69</text:span></text:a><text:span text:style-name="T3025">, 2015-02-06, p</text:span><text:span text:style-name="T3026">askelbta TAR 2015-02-06, i. k. 2015-01849</text:span></text:p>
      <text:p text:style-name="P3027"><text:span text:style-name="T3028">Dėl žemės ūkio ministro 2014 m. rugpjūčio 26 d. įsakymo Nr. 3D-507 ,,Dėl Lietuvos kaimo plėtros 2014–2020 metų programos administravimo taisyklių patvirtinimo“ pakeitimo</text:span></text:p>
      <text:p text:style-name="P3029"/>
      <text:p text:style-name="P3030"><text:span text:style-name="T3031">3.</text:span></text:p>
      <text:p text:style-name="P3032"><text:span text:style-name="T3033">Lietuvos Respublikos žemės ūkio minister</text:span><text:span text:style-name="T3034">ija, Įsakymas</text:span></text:p>
      <text:p text:style-name="P3035"><text:span text:style-name="T3036">Nr.<text:s/></text:span><text:a xlink:href="https://www.e-tar.lt/portal/legalAct.html?documentId=e122f1e00b6e11e588da8908dfa91cac" office:target-frame-name="_top" xlink:show="replace"><text:span text:style-name="T3037">3D-463</text:span></text:a><text:span text:style-name="T3038">, 2015-06-05, paskelbta TAR 2015-06-08, i. k. 2015-08977</text:span></text:p>
      <text:p text:style-name="P3039"><text:span text:style-name="T3040">Dėl žemės ūkio ministro 2014 m. rugpjūčio 26 d. įsakymo Nr. 3D-507 „Dėl<text:s/></text:span><text:span text:style-name="T3041">Lietuvos kaimo plėtros 2014–2020 metų programos administravimo taisyklių patvirtinimo“ pakeitimo</text:span></text:p>
      <text:p text:style-name="P3042"/>
      <text:p text:style-name="P3043"><text:span text:style-name="T3044">4.</text:span></text:p>
      <text:p text:style-name="P3045"><text:span text:style-name="T3046">Lietuvos Respublikos žemės ūkio ministerija, Įsakymas</text:span></text:p>
      <text:p text:style-name="P3047"><text:span text:style-name="T3048">Nr.<text:s/></text:span><text:a xlink:href="https://www.e-tar.lt/portal/legalAct.html?documentId=14b2f0b07e4611e5b7eba10a9b5a9c5f" office:target-frame-name="_top" xlink:show="replace"><text:span text:style-name="T3049">3D-809</text:span></text:a><text:span text:style-name="T3050">, 2015-10-29, paskelbta TAR 2015-10-29, i. k. 2015-17075</text:span></text:p>
      <text:p text:style-name="P3051"><text:span text:style-name="T3052">Dėl žemės ūkio ministro 2014 m. rugpjūčio 26 d. įsakymo Nr. 3D-507 „Dėl Lietuvos kaimo plėtros 2014–2020 metų programos administravimo taisyklių patvirtinimo“ pakeitimo</text:span></text:p>
      <text:p text:style-name="P3053"/>
      <text:p text:style-name="P3054"><text:span text:style-name="T3055">5.</text:span></text:p>
      <text:p text:style-name="P3056"><text:span text:style-name="T3057">Lietuvos Respubliko</text:span><text:span text:style-name="T3058">s žemės ūkio ministerija, Įsakymas</text:span></text:p>
      <text:p text:style-name="P3059"><text:span text:style-name="T3060">Nr.<text:s/></text:span><text:a xlink:href="https://www.e-tar.lt/portal/legalAct.html?documentId=75204900cf3311e583a295d9366c7ab3" office:target-frame-name="_top" xlink:show="replace"><text:span text:style-name="T3061">3D-60</text:span></text:a><text:span text:style-name="T3062">, 2016-02-09, paskelbta TAR 2016-02-10, i. k. 2016-02557</text:span></text:p>
      <text:p text:style-name="P3063"><text:span text:style-name="T3064">Dėl žemės ūkio ministro 2014 m. rugpjūčio 26 d. įsakymo N</text:span><text:span text:style-name="T3065">r. 3D-507 „Dėl Lietuvos kaimo plėtros 2014–2020 metų programos administravimo taisyklių patvirtinimo“ pakeitimo</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07-24T08:39:00Z</meta:creation-date>
    <dc:date>2017-07-24T08:39:00Z</dc:date>
    <meta:print-date>2014-07-25T10:49:00Z</meta:print-date>
    <meta:template xlink:href="Normal.dotm" xlink:type="simple"/>
    <meta:editing-cycles>2</meta:editing-cycles>
    <meta:editing-duration>PT0S</meta:editing-duration>
    <meta:document-statistic meta:page-count="34" meta:paragraph-count="998" meta:word-count="18483" meta:character-count="149824" meta:row-count="3676" meta:non-whitespace-character-count="132339"/>
  </office:meta>
</office:document-meta>
</file>