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543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4923in"/>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55" style:parent-style-name="DefaultParagraphFont" style:family="text">
      <style:text-properties style:text-position="super 66.6%"/>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5in"/>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423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423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423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423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423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42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42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48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486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486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8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86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486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486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8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86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48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8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in"/>
        </style:tab-stops>
      </style:paragraph-properties>
    </style:style>
    <style:style style:name="P704" style:parent-style-name="Normal" style:family="paragraph">
      <style:paragraph-properties fo:text-align="center" fo:text-indent="0.5in">
        <style:tab-stops>
          <style:tab-stop style:type="left" style:position="0.1534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5in"/>
      <style:text-properties fo:font-weight="bold" style:font-weight-asian="bold" style:font-size-complex="12pt"/>
    </style:style>
    <style:style style:name="P710" style:parent-style-name="Normal" style:family="paragraph">
      <style:paragraph-properties style:punctuation-wrap="simple" fo:text-align="justify" style:vertical-align="baseline"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P749" style:parent-style-name="Normal" style:family="paragraph">
      <style:paragraph-properties fo:text-align="center" fo:text-indent="0.5in">
        <style:tab-stops>
          <style:tab-stop style:type="left" style:position="0.1263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text-indent="0.5in"/>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text-align="justify" fo:text-indent="0.5in">
        <style:tab-stops>
          <style:tab-stop style:type="left" style:position="0.33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1534in"/>
        </style:tab-stops>
      </style:paragraph-properties>
    </style:style>
    <style:style style:name="P760" style:parent-style-name="Normal" style:family="paragraph">
      <style:paragraph-properties fo:text-align="center" fo:text-indent="0.5in">
        <style:tab-stops>
          <style:tab-stop style:type="left" style:position="0.1534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text-indent="0.5in"/>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text-indent="0.5in"/>
      <style:text-properties fo:color="#000000" style:font-size-complex="12pt"/>
    </style:style>
    <style:style style:name="P766" style:parent-style-name="Normal" style:family="paragraph">
      <style:paragraph-properties fo:text-align="justify" fo:text-indent="0.5in">
        <style:tab-stops>
          <style:tab-stop style:type="left" style:position="0.33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43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43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33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43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43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43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43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43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43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43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paragraph-properties fo:text-align="center" fo:text-indent="0.5in"/>
    </style:style>
    <style:style style:name="P810" style:parent-style-name="Normal" style:family="paragraph">
      <style:paragraph-properties fo:text-align="center"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justify" fo:text-indent="0.5in">
        <style:tab-stops>
          <style:tab-stop style:type="left" style:position="0.4034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96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96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496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496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496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96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96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39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39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66CC" style:font-size-complex="12pt" style:text-underline-type="single" style:text-underline-style="solid" style:text-underline-width="auto" style:text-underline-mode="continuous"/>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39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9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39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39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39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66CC" style:font-size-complex="12pt" style:text-underline-type="single" style:text-underline-style="solid" style:text-underline-width="auto" style:text-underline-mode="continuous"/>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393in"/>
        </style:tab-stops>
      </style:paragraph-properties>
    </style:style>
    <style:style style:name="P883" style:parent-style-name="Normal" style:family="paragraph">
      <style:paragraph-properties fo:text-align="center"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text-indent="0.5in"/>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0833in"/>
        </style:tab-stops>
      </style:paragraph-properties>
    </style:style>
    <style:style style:name="P904" style:parent-style-name="Normal" style:family="paragraph">
      <style:paragraph-properties fo:text-align="center" fo:text-indent="0.5in">
        <style:tab-stops>
          <style:tab-stop style:type="left" style:position="0.0833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text-indent="0.5in">
        <style:tab-stops>
          <style:tab-stop style:type="left" style:position="0.3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39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39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393in"/>
        </style:tab-stops>
      </style:paragraph-properties>
    </style:style>
    <style:style style:name="T923" style:parent-style-name="DefaultParagraphFont" style:family="text">
      <style:text-properties style:font-size-complex="12pt" style:language-asian="es"/>
    </style:style>
    <style:style style:name="T924" style:parent-style-name="DefaultParagraphFont" style:family="text">
      <style:text-properties style:font-size-complex="12pt" style:language-asian="es"/>
    </style:style>
    <style:style style:name="P925" style:parent-style-name="Normal" style:family="paragraph">
      <style:paragraph-properties fo:text-align="justify" fo:text-indent="0.5in">
        <style:tab-stops>
          <style:tab-stop style:type="left" style:position="0.486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486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486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86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86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486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48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1333in"/>
        </style:tab-stops>
      </style:paragraph-properties>
    </style:style>
    <style:style style:name="P953" style:parent-style-name="Normal" style:family="paragraph">
      <style:paragraph-properties fo:text-align="center" fo:text-indent="0.5in">
        <style:tab-stops>
          <style:tab-stop style:type="left" style:position="0.1333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text-indent="0.5in"/>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style:punctuation-wrap="simple" fo:text-align="justify" style:vertical-align="baseline"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3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3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39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39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center"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text-indent="0.5in"/>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center" fo:text-indent="0.5in"/>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39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tab-stops>
          <style:tab-stop style:type="left" style:position="0.3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style:punctuation-wrap="simple" fo:text-align="justify" style:vertical-align="baseline"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39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3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393in"/>
        </style:tab-stops>
      </style:paragraph-properties>
    </style:style>
    <style:style style:name="P1123" style:parent-style-name="Normal" style:family="paragraph">
      <style:paragraph-properties fo:text-align="center" fo:text-indent="0.5in"/>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5in"/>
      <style:text-properties style:font-size-complex="12pt"/>
    </style:style>
    <style:style style:name="P1126" style:parent-style-name="Normal" style:family="paragraph">
      <style:paragraph-properties fo:text-align="justify" fo:text-indent="0.5in">
        <style:tab-stops>
          <style:tab-stop style:type="left" style:position="0.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weight-complex="bold" style:font-size-complex="12pt"/>
    </style:style>
    <style:style style:name="P113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4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fo:letter-spacing="-0.0027in"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fo:text-indent="0.5in"/>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249" style:parent-style-name="Normal" style:family="paragraph">
      <style:paragraph-properties fo:text-align="justify" fo:text-indent="0.5in">
        <style:tab-stops>
          <style:tab-stop style:type="left" style:position="0.39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39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39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39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9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3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39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39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tyle-complex="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in"/>
        </style:tab-stops>
      </style:paragraph-properties>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39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9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4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4895in" fo:text-indent="0.5in">
        <style:tab-stops>
          <style:tab-stop style:type="left" style:position="-0.0895in"/>
        </style:tab-stops>
      </style:paragraph-properties>
    </style:style>
    <style:style style:name="P1415" style:parent-style-name="Normal" style:family="paragraph">
      <style:paragraph-properties fo:text-align="center" fo:text-indent="0.5in">
        <style:tab-stops>
          <style:tab-stop style:type="left" style:position="0.4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fo:text-indent="0.5in"/>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fo:text-indent="0.5in"/>
      <style:text-properties style:font-size-complex="12pt"/>
    </style:style>
    <style:style style:name="P1421" style:parent-style-name="Normal" style:family="paragraph">
      <style:paragraph-properties fo:text-align="justify" fo:text-indent="0.5in">
        <style:tab-stops>
          <style:tab-stop style:type="left" style:position="0.4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1263in"/>
        </style:tab-stops>
      </style:paragraph-properties>
    </style:style>
    <style:style style:name="P1441" style:parent-style-name="Normal" style:family="paragraph">
      <style:paragraph-properties fo:text-align="center" fo:text-indent="0.5in">
        <style:tab-stops>
          <style:tab-stop style:type="left" style:position="0.1263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text-indent="0.5in"/>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5in"/>
      <style:text-properties style:font-size-complex="12pt"/>
    </style:style>
    <style:style style:name="P1447" style:parent-style-name="Normal" style:family="paragraph">
      <style:paragraph-properties fo:text-align="justify" fo:text-indent="0.5in">
        <style:tab-stops>
          <style:tab-stop style:type="left" style:position="0.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496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4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4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4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4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4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39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490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490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490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490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490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490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39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176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5in">
        <style:tab-stops>
          <style:tab-stop style:type="left" style:position="0.1763in"/>
        </style:tab-stops>
      </style:paragraph-properties>
    </style:style>
    <style:style style:name="P1522" style:parent-style-name="Normal" style:family="paragraph">
      <style:paragraph-properties fo:text-align="center" fo:text-indent="0.5in">
        <style:tab-stops>
          <style:tab-stop style:type="left" style:position="0.1763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fo:text-indent="0.5in"/>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text-indent="0.5in"/>
      <style:text-properties style:font-size-complex="12pt"/>
    </style:style>
    <style:style style:name="P15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39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496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39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margin-right="0.0034in" fo:text-indent="0.5in">
        <style:tab-stops>
          <style:tab-stop style:type="left" style:position="0.2263in"/>
        </style:tab-stops>
      </style:paragraph-properties>
    </style:style>
    <style:style style:name="P1549" style:parent-style-name="Normal" style:family="paragraph">
      <style:paragraph-properties fo:text-align="center" fo:text-indent="0.5in">
        <style:tab-stops>
          <style:tab-stop style:type="left" style:position="0.2263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text-indent="0.5in"/>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5in"/>
      <style:text-properties style:font-size-complex="12pt"/>
    </style:style>
    <style:style style:name="P1555" style:parent-style-name="Normal" style:family="paragraph">
      <style:paragraph-properties fo:text-align="center" fo:text-indent="0.5in"/>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text-properties style:font-size-complex="12pt"/>
    </style:style>
    <style:style style:name="P1558" style:parent-style-name="Normal" style:family="paragraph">
      <style:paragraph-properties fo:text-align="justify" fo:text-indent="0.5in">
        <style:tab-stops>
          <style:tab-stop style:type="left" style:position="0.39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39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5034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503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39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39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39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indent="0.5in"/>
    </style:style>
    <style:style style:name="P1586" style:parent-style-name="Normal" style:family="paragraph">
      <style:paragraph-properties fo:text-align="center" fo:text-indent="0.5in"/>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indent="0.5in"/>
      <style:text-properties style:font-size-complex="12pt"/>
    </style:style>
    <style:style style:name="P1589" style:parent-style-name="Normal" style:family="paragraph">
      <style:paragraph-properties fo:text-align="justify" fo:text-indent="0.5in">
        <style:tab-stops>
          <style:tab-stop style:type="left" style:position="0.39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39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39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396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396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396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center"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text-indent="0.5in"/>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5in"/>
      <style:text-properties style:font-size-complex="12pt"/>
    </style:style>
    <style:style style:name="P1627" style:parent-style-name="Normal" style:family="paragraph">
      <style:paragraph-properties fo:text-align="justify" fo:text-indent="0.5in">
        <style:tab-stops>
          <style:tab-stop style:type="left" style:position="0.396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513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396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396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396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396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66CC" style:font-size-complex="12pt" style:text-underline-type="single" style:text-underline-style="solid" style:text-underline-width="auto" style:text-underline-mode="continuou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3965in"/>
        </style:tab-stops>
      </style:paragraph-properties>
    </style:style>
    <style:style style:name="P1666" style:parent-style-name="Normal" style:family="paragraph">
      <style:paragraph-properties fo:text-align="center"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fo:text-indent="0.5in"/>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5534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center" fo:text-indent="0.5in"/>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ab-stops>
          <style:tab-stop style:type="left" style:position="0.456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style="italic" style:font-style-asian="italic"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456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456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56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456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56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456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456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56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456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456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834" style:parent-style-name="Normal" style:family="paragraph">
      <style:paragraph-properties fo:text-align="center" fo:text-indent="0.5in">
        <style:tab-stops>
          <style:tab-stop style:type="left" style:position="0in"/>
          <style:tab-stop style:type="left" style:position="1.2798in"/>
        </style:tab-stops>
      </style:paragraph-properties>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8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60" style:parent-style-name="DefaultParagraphFont" style:family="text">
      <style:text-properties fo:language="ga" fo:country="I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77" style:parent-style-name="DefaultParagraphFont" style:family="text">
      <style:text-properties style:font-size-complex="12pt" style:language-asian="ko" style:country-asian="KR"/>
    </style:style>
    <style:style style:name="T1878" style:parent-style-name="DefaultParagraphFont" style:family="text">
      <style:text-properties style:font-size-complex="12pt" style:language-asian="ko" style:country-asian="KR"/>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ko" style:country-asian="KR"/>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baseline" fo:text-indent="0.4923in"/>
    </style:style>
    <style:style style:name="T1885" style:parent-style-name="DefaultParagraphFont" style:family="text">
      <style:text-properties style:font-size-complex="12pt"/>
    </style:style>
    <style:style style:name="T1886" style:parent-style-name="DefaultParagraphFont" style:family="text">
      <style:text-properties style:text-position="super 66.6%"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99" style:parent-style-name="DefaultParagraphFont" style:family="text">
      <style:text-properties style:font-size-complex="12pt" style:language-asian="ko" style:country-asian="KR"/>
    </style:style>
    <style:style style:name="T1900" style:parent-style-name="DefaultParagraphFont" style:family="text">
      <style:text-properties style:font-size-complex="12pt" style:language-asian="ko" style:country-asian="KR"/>
    </style:style>
    <style:style style:name="T1901" style:parent-style-name="DefaultParagraphFont" style:family="text">
      <style:text-properties style:font-size-complex="12pt" style:language-asian="ko" style:country-asian="KR"/>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ko" style:country-asian="KR"/>
    </style:style>
    <style:style style:name="P1905"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906" style:parent-style-name="Normal" style:family="paragraph">
      <style:paragraph-properties fo:text-align="center" fo:text-indent="0.5in"/>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5in"/>
      <style:text-properties style:font-size-complex="12pt"/>
    </style:style>
    <style:style style:name="P1909" style:parent-style-name="Normal" style:family="paragraph">
      <style:paragraph-properties fo:text-align="justify" fo:text-indent="0.5in">
        <style:tab-stops>
          <style:tab-stop style:type="left" style:position="0.456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5666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5666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566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23" style:parent-style-name="DefaultParagraphFont" style:family="text">
      <style:text-properties style:text-position="super 66.6%"/>
    </style:style>
    <style:style style:name="T1924" style:parent-style-name="DefaultParagraphFont" style:family="text">
      <style:text-properties style:text-position="super 66.6%"/>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566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5666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456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P1942" style:parent-style-name="Normal" style:family="paragraph">
      <style:paragraph-properties fo:text-align="center" fo:text-indent="0.5in"/>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text-properties style:font-size-complex="12pt"/>
    </style:style>
    <style:style style:name="P1945" style:parent-style-name="Normal" style:family="paragraph">
      <style:paragraph-properties fo:text-align="justify" fo:text-indent="0.5in">
        <style:tab-stops>
          <style:tab-stop style:type="left" style:position="0.456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text-align="center" fo:text-indent="0.5in"/>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justify" fo:text-indent="0.5in">
        <style:tab-stops>
          <style:tab-stop style:type="left" style:position="0.456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456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456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456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56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56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456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456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center" fo:text-indent="0.5in"/>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text-indent="0.5in"/>
      <style:text-properties style:font-size-complex="12pt"/>
    </style:style>
    <style:style style:name="P1992" style:parent-style-name="Normal" style:family="paragraph">
      <style:paragraph-properties fo:text-align="justify" fo:text-indent="0.5in">
        <style:tab-stops>
          <style:tab-stop style:type="left" style:position="0.456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4569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456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56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FF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456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456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546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546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456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56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569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569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4569in"/>
        </style:tab-stops>
      </style:paragraph-properties>
    </style:style>
    <style:style style:name="P2047" style:parent-style-name="Normal" style:family="paragraph">
      <style:paragraph-properties fo:text-align="center" fo:text-indent="0.5in">
        <style:tab-stops>
          <style:tab-stop style:type="left" style:position="0.4569in"/>
        </style:tab-stops>
      </style:paragraph-properties>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text-properties style:font-name-asian="Batang" style:font-size-complex="12pt"/>
    </style:style>
    <style:style style:name="P2080" style:parent-style-name="Normal" style:family="paragraph">
      <style:paragraph-properties fo:text-align="center" fo:text-indent="0.5in"/>
    </style:style>
    <style:style style:name="P2081" style:parent-style-name="Normal" style:family="paragraph">
      <style:paragraph-properties fo:text-align="center"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text-indent="0.5in"/>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5in"/>
      <style:text-properties style:font-size-complex="12pt"/>
    </style:style>
    <style:style style:name="P2087" style:parent-style-name="Normal" style:family="paragraph">
      <style:paragraph-properties fo:text-align="justify" fo:text-indent="0.5in">
        <style:tab-stops>
          <style:tab-stop style:type="left" style:position="0.456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4569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459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4597in"/>
        </style:tab-stops>
      </style:paragraph-properties>
    </style:style>
    <style:style style:name="P2103" style:parent-style-name="Normal" style:family="paragraph">
      <style:paragraph-properties fo:text-align="center" fo:text-indent="0.5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fo:text-indent="0.543in"/>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text-indent="0.5in"/>
      <style:text-properties style:font-size-complex="12pt"/>
    </style:style>
    <style:style style:name="P2109" style:parent-style-name="Normal" style:family="paragraph">
      <style:paragraph-properties fo:text-align="center" fo:text-indent="0.5in"/>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text-indent="0.5in"/>
      <style:text-properties style:font-size-complex="12pt"/>
    </style:style>
    <style:style style:name="P2112" style:parent-style-name="Normal" style:family="paragraph">
      <style:paragraph-properties fo:text-align="justify" fo:text-indent="0.5in">
        <style:tab-stops>
          <style:tab-stop style:type="left" style:position="0.459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459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459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459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459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459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459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center"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ext-properties style:font-size-complex="12pt"/>
    </style:style>
    <style:style style:name="P2147" style:parent-style-name="Normal" style:family="paragraph">
      <style:paragraph-properties fo:text-align="justify" fo:text-indent="0.5in">
        <style:tab-stops>
          <style:tab-stop style:type="left" style:position="0.459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459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559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559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559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546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59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59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P2177" style:parent-style-name="Normal" style:family="paragraph">
      <style:paragraph-properties fo:text-align="center" fo:text-indent="0.5in"/>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ext-properties style:font-size-complex="12pt"/>
    </style:style>
    <style:style style:name="P2180" style:parent-style-name="Normal" style:family="paragraph">
      <style:paragraph-properties fo:text-align="justify" fo:text-indent="0.5in">
        <style:tab-stops>
          <style:tab-stop style:type="left" style:position="0.459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546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459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126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text-indent="0.543in"/>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text-indent="0.5in"/>
      <style:text-properties style:font-size-complex="12pt"/>
    </style:style>
    <style:style style:name="P2221" style:parent-style-name="Normal" style:family="paragraph">
      <style:paragraph-properties fo:text-align="center" fo:text-indent="0.5in">
        <style:tab-stops>
          <style:tab-stop style:type="left" style:position="0.0833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fo:text-indent="0.5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text-indent="0.5in"/>
      <style:text-properties style:font-size-complex="12pt"/>
    </style:style>
    <style:style style:name="P2228" style:parent-style-name="Normal" style:family="paragraph">
      <style:paragraph-properties fo:text-align="justify" fo:text-indent="0.5in">
        <style:tab-stops>
          <style:tab-stop style:type="left" style:position="0.44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baseline"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punctuation-wrap="simple" fo:text-align="justify" style:vertical-align="baseline"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1298in"/>
        </style:tab-stops>
      </style:paragraph-properties>
    </style:style>
    <style:style style:name="P2295" style:parent-style-name="Normal" style:family="paragraph">
      <style:paragraph-properties fo:text-align="center" fo:text-indent="0.5in">
        <style:tab-stops>
          <style:tab-stop style:type="left" style:position="0.1298in"/>
        </style:tab-stops>
      </style:paragraph-properties>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5in"/>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5in"/>
      <style:text-properties style:font-size-complex="12pt"/>
    </style:style>
    <style:style style:name="P2301" style:parent-style-name="Normal" style:family="paragraph">
      <style:paragraph-properties fo:text-align="justify" fo:text-indent="0.5in">
        <style:tab-stops>
          <style:tab-stop style:type="left" style:position="0.456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456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ize="11.5pt" style:font-size-asian="11.5pt" style:font-size-complex="11.5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4569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559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559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559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456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5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53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53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punctuation-wrap="simple" fo:text-align="justify" style:vertical-align="baseline"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fo:letter-spacing="-0.0013in"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fo:letter-spacing="-0.0013in"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fo:letter-spacing="-0.0013in" style:font-size-complex="12pt"/>
    </style:style>
    <style:style style:name="P2364" style:parent-style-name="Normal" style:family="paragraph">
      <style:paragraph-properties style:punctuation-wrap="simple" fo:text-align="justify" style:vertical-align="baseline" fo:text-indent="0.5in"/>
    </style:style>
    <style:style style:name="T2365" style:parent-style-name="DefaultParagraphFont" style:family="text">
      <style:text-properties style:font-name-asian="Calibri" fo:letter-spacing="-0.0013in" style:font-size-complex="12pt"/>
    </style:style>
    <style:style style:name="T2366" style:parent-style-name="DefaultParagraphFont" style:family="text">
      <style:text-properties style:font-name-asian="Calibri" fo:letter-spacing="-0.0013in" style:font-size-complex="12pt"/>
    </style:style>
    <style:style style:name="P2367" style:parent-style-name="Normal" style:family="paragraph">
      <style:paragraph-properties style:punctuation-wrap="simple" fo:text-align="justify" style:vertical-align="baseline" fo:text-indent="0.5in"/>
    </style:style>
    <style:style style:name="T2368" style:parent-style-name="DefaultParagraphFont" style:family="text">
      <style:text-properties style:font-name-asian="Calibri" fo:letter-spacing="-0.0013in" style:font-size-complex="12pt"/>
    </style:style>
    <style:style style:name="T2369" style:parent-style-name="DefaultParagraphFont" style:family="text">
      <style:text-properties style:font-name-asian="Calibri" fo:letter-spacing="-0.0013in" style:font-size-complex="12pt"/>
    </style:style>
    <style:style style:name="P2370" style:parent-style-name="Normal" style:family="paragraph">
      <style:paragraph-properties style:punctuation-wrap="simple" fo:text-align="justify" style:vertical-align="baseline" fo:text-indent="0.5in"/>
    </style:style>
    <style:style style:name="T2371" style:parent-style-name="DefaultParagraphFont" style:family="text">
      <style:text-properties style:font-name-asian="Calibri" fo:letter-spacing="-0.0013in" style:font-size-complex="12pt"/>
    </style:style>
    <style:style style:name="T2372" style:parent-style-name="DefaultParagraphFont" style:family="text">
      <style:text-properties style:font-name-asian="Calibri" fo:letter-spacing="-0.0013in" style:font-size-complex="12pt"/>
    </style:style>
    <style:style style:name="P2373" style:parent-style-name="Normal" style:family="paragraph">
      <style:paragraph-properties style:punctuation-wrap="simple" fo:text-align="justify" style:vertical-align="baseline" fo:text-indent="0.5in"/>
    </style:style>
    <style:style style:name="T2374" style:parent-style-name="DefaultParagraphFont" style:family="text">
      <style:text-properties style:font-name-asian="Calibri" fo:letter-spacing="-0.0013in" style:font-size-complex="12pt"/>
    </style:style>
    <style:style style:name="T2375" style:parent-style-name="DefaultParagraphFont" style:family="text">
      <style:text-properties style:font-name-asian="Calibri" fo:letter-spacing="-0.0013in" style:font-size-complex="12pt"/>
    </style:style>
    <style:style style:name="T2376" style:parent-style-name="DefaultParagraphFont" style:family="text">
      <style:text-properties style:font-name-asian="Calibri" fo:letter-spacing="-0.0013in" style:font-size-complex="12pt"/>
    </style:style>
    <style:style style:name="P2377" style:parent-style-name="Normal" style:family="paragraph">
      <style:paragraph-properties style:punctuation-wrap="simple" fo:text-align="justify" style:vertical-align="baseline" fo:text-indent="0.5in"/>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style:punctuation-wrap="simple" fo:text-align="justify" style:vertical-align="baseline"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92" style:parent-style-name="DefaultParagraphFont" style:family="text">
      <style:text-properties fo:language="ga" fo:country="IE"/>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style:punctuation-wrap="simple" fo:text-align="justify" style:vertical-align="baseline"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fo:language="ga" fo:country="IE"/>
    </style:style>
    <style:style style:name="T2405" style:parent-style-name="DefaultParagraphFont" style:family="text">
      <style:text-properties style:font-weight-complex="bold" fo:language="ga" fo:country="IE"/>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fo:font-style="italic" style:font-style-asian="italic"/>
    </style:style>
    <style:style style:name="T2410" style:parent-style-name="DefaultParagraphFont" style:family="text">
      <style:text-properties style:font-weight-complex="bold"/>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ab-stops>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2958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P2452" style:parent-style-name="Normal" style:family="paragraph">
      <style:paragraph-properties fo:text-align="center"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fo:text-indent="0.5in"/>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fo:text-indent="0.5in"/>
      <style:text-properties fo:font-weight="bold" style:font-weight-asian="bold"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Batang" style:font-size-complex="12pt"/>
    </style:style>
    <style:style style:name="T2487" style:parent-style-name="DefaultParagraphFont" style:family="text">
      <style:text-properties style:font-name-asian="Batang" style:font-size-complex="12pt"/>
    </style:style>
    <style:style style:name="T2488" style:parent-style-name="DefaultParagraphFont" style:family="text">
      <style:text-properties style:font-name-asian="Batang" style:font-size-complex="12pt"/>
    </style:style>
    <style:style style:name="T2489" style:parent-style-name="DefaultParagraphFont" style:family="text">
      <style:text-properties style:font-name-asian="Batang" style:font-size-complex="12pt"/>
    </style:style>
    <style:style style:name="P2490" style:parent-style-name="Normal" style:family="paragraph">
      <style:paragraph-properties fo:text-align="justify" fo:text-indent="0.5in"/>
    </style:style>
    <style:style style:name="P2491" style:parent-style-name="Normal" style:family="paragraph">
      <style:paragraph-properties fo:text-align="center" fo:text-indent="0.5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fo:text-indent="0.543in"/>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text-indent="0.5in"/>
      <style:text-properties style:font-size-complex="12pt"/>
    </style:style>
    <style:style style:name="P2497" style:parent-style-name="Normal" style:family="paragraph">
      <style:paragraph-properties fo:text-align="center" fo:text-indent="0.5in">
        <style:tab-stops>
          <style:tab-stop style:type="left" style:position="0.0833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fo:text-indent="0.5in"/>
    </style:style>
    <style:style style:name="T2501" style:parent-style-name="DefaultParagraphFont" style:family="text">
      <style:text-properties fo:font-weight="bold" style:font-weight-asian="bold" fo:font-style="italic" style:font-style-asian="italic" style:font-size-complex="12pt"/>
    </style:style>
    <style:style style:name="P2502" style:parent-style-name="Normal" style:family="paragraph">
      <style:paragraph-properties fo:text-align="justify" fo:text-indent="0.5in"/>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indent="0.5in">
        <style:tab-stops>
          <style:tab-stop style:type="left" style:position="0.1263in"/>
        </style:tab-stops>
      </style:paragraph-properties>
    </style:style>
    <style:style style:name="P2521" style:parent-style-name="Normal" style:family="paragraph">
      <style:paragraph-properties fo:text-align="center" fo:text-indent="0.5in">
        <style:tab-stops>
          <style:tab-stop style:type="left" style:position="0.1263in"/>
        </style:tab-stops>
      </style:paragraph-properties>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fo:text-indent="0.5in"/>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text-properties style:font-size-complex="12pt"/>
    </style:style>
    <style:style style:name="P2527" style:parent-style-name="Normal" style:family="paragraph">
      <style:paragraph-properties fo:text-align="justify" fo:text-indent="0.5in">
        <style:tab-stops>
          <style:tab-stop style:type="left" style:position="0.4666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1798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indent="0.5in">
        <style:tab-stops>
          <style:tab-stop style:type="left" style:position="0.1798in"/>
        </style:tab-stops>
      </style:paragraph-properties>
    </style:style>
    <style:style style:name="P2537" style:parent-style-name="Normal" style:family="paragraph">
      <style:paragraph-properties fo:text-align="center" fo:text-indent="0.5in">
        <style:tab-stops>
          <style:tab-stop style:type="left" style:position="0.1798in"/>
        </style:tab-stops>
      </style:paragraph-properties>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fo:text-indent="0.5in"/>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text-indent="0.5in"/>
      <style:text-properties style:font-size-complex="12pt"/>
    </style:style>
    <style:style style:name="P2543" style:parent-style-name="Normal" style:family="paragraph">
      <style:paragraph-properties fo:text-align="justify" fo:text-indent="0.5in">
        <style:tab-stops>
          <style:tab-stop style:type="left" style:position="0.4666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4666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P2553" style:parent-style-name="Normal" style:family="paragraph">
      <style:paragraph-properties fo:text-align="center" fo:text-indent="0.5in">
        <style:tab-stops>
          <style:tab-stop style:type="left" style:position="0.1798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text-indent="0.5in">
        <style:tab-stops>
          <style:tab-stop style:type="left" style:position="0.4666in"/>
        </style:tab-stops>
      </style:paragraph-properties>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P2564" style:parent-style-name="Normal" style:family="paragraph">
      <style:paragraph-properties fo:text-align="center"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center" fo:text-indent="0.543in"/>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text-indent="0.5in"/>
      <style:text-properties style:font-size-complex="12pt"/>
    </style:style>
    <style:style style:name="P2571" style:parent-style-name="Normal" style:family="paragraph">
      <style:paragraph-properties fo:text-align="justify" fo:text-indent="0.5in">
        <style:tab-stops>
          <style:tab-stop style:type="left" style:position="0.466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466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4666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5631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563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5631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5631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631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570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5701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463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4631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559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559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5701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5701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5701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5701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4631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4631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559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559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559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4631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559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5701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570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5701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4631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559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559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559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559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ext-properties style:font-size-complex="12pt"/>
    </style:style>
    <style:style style:name="P2690" style:parent-style-name="Normal" style:family="paragraph">
      <style:paragraph-properties fo:text-align="justify" fo:text-indent="0.5in"/>
    </style:style>
    <style:style style:name="P2691" style:parent-style-name="Normal" style:family="paragraph">
      <style:paragraph-properties fo:text-align="center" fo:text-indent="0.5in"/>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fo:text-indent="0.543in"/>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text-indent="0.5in"/>
      <style:text-properties style:font-size-complex="12pt"/>
    </style:style>
    <style:style style:name="P2697" style:parent-style-name="Normal" style:family="paragraph">
      <style:paragraph-properties fo:text-align="justify" fo:text-indent="0.5in">
        <style:tab-stops>
          <style:tab-stop style:type="left" style:position="0.4631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4631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463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P2715" style:parent-style-name="Normal" style:family="paragraph">
      <style:paragraph-properties fo:text-align="center"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fo:text-indent="0.543in"/>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text-indent="0.5in"/>
      <style:text-properties style:font-size-complex="12pt"/>
    </style:style>
    <style:style style:name="P2722" style:parent-style-name="Normal" style:family="paragraph">
      <style:paragraph-properties fo:text-align="center" fo:text-indent="0.5in">
        <style:tab-stops>
          <style:tab-stop style:type="left" style:position="0.0833in"/>
        </style:tab-stops>
      </style:paragraph-properties>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fo:text-indent="0.5in"/>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text-indent="0.5in"/>
      <style:text-properties style:font-size-complex="12pt"/>
    </style:style>
    <style:style style:name="P2728" style:parent-style-name="Normal" style:family="paragraph">
      <style:paragraph-properties fo:text-align="center" fo:text-indent="0.5in"/>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text-indent="0.5in"/>
      <style:text-properties style:font-size-complex="12pt"/>
    </style:style>
    <style:style style:name="P2731" style:parent-style-name="Normal" style:family="paragraph">
      <style:paragraph-properties fo:text-align="justify" fo:text-indent="0.5in">
        <style:tab-stops>
          <style:tab-stop style:type="left" style:position="0.4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4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4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P2745" style:parent-style-name="Normal" style:family="paragraph">
      <style:paragraph-properties fo:text-align="center" fo:text-indent="0.5in"/>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5in"/>
      <style:text-properties style:font-size-complex="12pt"/>
    </style:style>
    <style:style style:name="P2748" style:parent-style-name="Normal" style:family="paragraph">
      <style:paragraph-properties fo:text-align="justify" fo:text-indent="0.5in">
        <style:tab-stops>
          <style:tab-stop style:type="left" style:position="0.4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tab-stops>
          <style:tab-stop style:type="left" style:position="0.4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4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P2763" style:parent-style-name="Normal" style:family="paragraph">
      <style:paragraph-properties fo:text-align="center" fo:text-indent="0.5in"/>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fo:text-indent="0.5in"/>
      <style:text-properties style:font-size-complex="12pt"/>
    </style:style>
    <style:style style:name="P2766" style:parent-style-name="Normal" style:family="paragraph">
      <style:paragraph-properties fo:text-align="justify" fo:text-indent="0.5in">
        <style:tab-stops>
          <style:tab-stop style:type="left" style:position="0.4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4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4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4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4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3.1868in"/>
        </style:tab-stops>
      </style:paragraph-properties>
    </style:style>
    <style:style style:name="P2785" style:parent-style-name="Normal" style:family="paragraph">
      <style:paragraph-properties fo:text-align="center" fo:text-indent="0.5in">
        <style:tab-stops>
          <style:tab-stop style:type="left" style:position="3.1868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fo:text-indent="0.5in">
        <style:tab-stops>
          <style:tab-stop style:type="left" style:position="3.1868in"/>
        </style:tab-stops>
      </style:paragraph-properties>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791" style:parent-style-name="Normal" style:family="paragraph">
      <style:paragraph-properties fo:text-align="justify" fo:text-indent="0.5in">
        <style:tab-stops>
          <style:tab-stop style:type="left" style:position="0.4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4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559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5631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5631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tab-stops>
          <style:tab-stop style:type="left" style:position="0.5631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4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563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5666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5666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5666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5666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4569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ab-stops>
          <style:tab-stop style:type="left" style:position="0.4569in"/>
        </style:tab-stops>
      </style:paragraph-properties>
    </style:style>
    <style:style style:name="P2839" style:parent-style-name="Normal" style:family="paragraph">
      <style:paragraph-properties fo:text-align="center" fo:text-indent="0.5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fo:text-indent="0.543in"/>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fo:text-indent="0.5in"/>
      <style:text-properties style:font-size-complex="12pt"/>
    </style:style>
    <style:style style:name="P2845" style:parent-style-name="Normal" style:family="paragraph">
      <style:paragraph-properties fo:text-align="center" fo:text-indent="0.5in">
        <style:tab-stops>
          <style:tab-stop style:type="left" style:position="0.0833in"/>
        </style:tab-stops>
      </style:paragraph-properties>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center" fo:text-indent="0.5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text-indent="0.5in"/>
      <style:text-properties style:font-size-complex="12pt"/>
    </style:style>
    <style:style style:name="P2852" style:parent-style-name="Normal" style:family="paragraph">
      <style:paragraph-properties fo:text-align="justify" fo:text-indent="0.5in">
        <style:tab-stops>
          <style:tab-stop style:type="left" style:position="0.4569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546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5in">
        <style:tab-stops>
          <style:tab-stop style:type="left" style:position="0.546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tab-stops>
          <style:tab-stop style:type="left" style:position="0.546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indent="0.5in">
        <style:tab-stops>
          <style:tab-stop style:type="left" style:position="0.1298in"/>
        </style:tab-stops>
      </style:paragraph-properties>
    </style:style>
    <style:style style:name="P2869" style:parent-style-name="Normal" style:family="paragraph">
      <style:paragraph-properties fo:text-align="center" fo:text-indent="0.5in">
        <style:tab-stops>
          <style:tab-stop style:type="left" style:position="0.1298in"/>
        </style:tab-stops>
      </style:paragraph-properties>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fo:text-indent="0.5in"/>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text-indent="0.5in"/>
      <style:text-properties style:font-size-complex="12pt"/>
    </style:style>
    <style:style style:name="P2875" style:parent-style-name="Normal" style:family="paragraph">
      <style:paragraph-properties fo:text-align="justify" fo:text-indent="0.5in">
        <style:tab-stops>
          <style:tab-stop style:type="left" style:position="0.4569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54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543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543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54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54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546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5465in"/>
        </style:tab-stops>
      </style:paragraph-properties>
    </style:style>
    <style:style style:name="P2903" style:parent-style-name="Normal" style:family="paragraph">
      <style:paragraph-properties fo:text-align="center" fo:text-indent="0.5in">
        <style:tab-stops>
          <style:tab-stop style:type="left" style:position="0.1701in"/>
        </style:tab-stops>
      </style:paragraph-properties>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center" fo:text-indent="0.5in"/>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text-indent="0.5in"/>
      <style:text-properties style:font-size-complex="12pt"/>
    </style:style>
    <style:style style:name="P2909" style:parent-style-name="Normal" style:family="paragraph">
      <style:paragraph-properties fo:text-align="justify" fo:text-indent="0.5in">
        <style:tab-stops>
          <style:tab-stop style:type="left" style:position="0.456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4569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4569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1701in"/>
        </style:tab-stops>
      </style:paragraph-properties>
    </style:style>
    <style:style style:name="P2922" style:parent-style-name="Normal" style:family="paragraph">
      <style:paragraph-properties fo:text-align="center" fo:text-indent="0.5in"/>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fo:text-indent="0.5in"/>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text-indent="0.5in"/>
      <style:text-properties style:font-size-complex="12pt"/>
    </style:style>
    <style:style style:name="P2928" style:parent-style-name="Normal" style:family="paragraph">
      <style:paragraph-properties fo:text-align="justify" fo:text-indent="0.5in">
        <style:tab-stops>
          <style:tab-stop style:type="left" style:position="0.4569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453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fo:background-color="#FFFFFF"/>
    </style:style>
    <style:style style:name="T2936" style:parent-style-name="DefaultParagraphFont" style:family="text">
      <style:text-properties style:font-size-complex="12pt" fo:background-color="#FFFFFF"/>
    </style:style>
    <style:style style:name="T2937" style:parent-style-name="DefaultParagraphFont" style:family="text">
      <style:text-properties fo:color="#5D6067" style:font-size-complex="12pt" fo:background-color="#FFFFFF"/>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4534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4534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4534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4534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fo:background-color="#FFFFFF"/>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4534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P2962" style:parent-style-name="Normal" style:family="paragraph">
      <style:paragraph-properties fo:text-align="center" fo:text-indent="0.5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fo:text-indent="0.543in"/>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5in"/>
      <style:text-properties style:font-size-complex="12pt"/>
    </style:style>
    <style:style style:name="P2968" style:parent-style-name="Normal" style:family="paragraph">
      <style:paragraph-properties fo:text-align="justify" fo:text-indent="0.5in">
        <style:tab-stops>
          <style:tab-stop style:type="left" style:position="0.4534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4534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543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ab-stops>
          <style:tab-stop style:type="left" style:position="0.546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54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ab-stops>
          <style:tab-stop style:type="left" style:position="0.54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543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543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546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style:tab-stops>
          <style:tab-stop style:type="left" style:position="0.54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54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626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ab-stops>
          <style:tab-stop style:type="left" style:position="0.616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6263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459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459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459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P3041" style:parent-style-name="Normal" style:family="paragraph">
      <style:paragraph-properties fo:text-align="center" fo:text-indent="0.5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fo:text-indent="0.543in"/>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5in"/>
      <style:text-properties style:font-size-complex="12pt"/>
    </style:style>
    <style:style style:name="P3047" style:parent-style-name="Normal" style:family="paragraph">
      <style:paragraph-properties fo:text-align="justify" fo:text-indent="0.5in">
        <style:tab-stops>
          <style:tab-stop style:type="left" style:position="0.459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459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tab-stops>
          <style:tab-stop style:type="left" style:position="0.5666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5666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5666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566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5666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5666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5666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4597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4597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4597in"/>
        </style:tab-stops>
      </style:paragraph-properties>
    </style:style>
    <style:style style:name="P3087" style:parent-style-name="Normal" style:family="paragraph">
      <style:paragraph-properties fo:text-align="center" fo:text-indent="0.5in"/>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center" fo:text-indent="0.543in"/>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093" style:parent-style-name="Normal" style:family="paragraph">
      <style:paragraph-properties fo:text-align="justify" fo:text-indent="0.5in">
        <style:tab-stops>
          <style:tab-stop style:type="left" style:position="0.463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470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tab-stops>
          <style:tab-stop style:type="left" style:position="0.470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470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470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center" fo:text-indent="0.5in">
        <style:tab-stops>
          <style:tab-stop style:type="left" style:position="4.9222in"/>
        </style:tab-stops>
      </style:paragraph-properties>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4-19 iki 2019-06-06</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text:s/></text:span><text:soft-page-break/><text:span text:style-name="T369">išlaidas, kurios gali būti patirtos ne anksčiau kaip 1 metai iki paramos paraiškos pateikimo dienos.<text:s/></text:span></text:p>
      <text:p text:style-name="P370"><text:span text:style-name="T371">4.31</text:span><text:span text:style-name="T372">.<text:s/></text:span><text:span text:style-name="T373">Žemės ūkio ministerijos informacinė sistema<text:s/></text:span><text:span text:style-name="T374">(toliau – ŽŪMIS) – prie L</text:span><text:span text:style-name="T375">ietuvos Respublikos žemės ūkio ministerijos valdymo srities priskirtų institucijų ir įstaigų teikiamų paslaugų informacinė sistema.</text:span></text:p>
      <text:p text:style-name="P376"><text:span text:style-name="T377">5</text:span><text:span text:style-name="T378">. Kitos šiose Taisyklėse vartojamos sąvokos suprantamos taip, kaip jos apibrėžiamos Programoje, kituose ES ir naciona</text:span><text:span text:style-name="T379">liniuose teisės aktuose.</text:span></text:p>
      <text:p text:style-name="P380"/>
      <text:p text:style-name="P381"><text:span text:style-name="T382">II</text:span><text:span text:style-name="T383"><text:s/>SKYRIUS</text:span></text:p>
      <text:p text:style-name="P384"><text:span text:style-name="T385">INSTITUCINĖ STRUKTŪRA</text:span></text:p>
      <text:p text:style-name="P386"/>
      <text:p text:style-name="P387"><text:span text:style-name="T388">PIRMASIS</text:span><text:span text:style-name="T389"><text:s/>SKIRSNIS</text:span></text:p>
      <text:p text:style-name="P390"><text:span text:style-name="T391">VADOVAUJANČIOJI INSTITUCIJA</text:span></text:p>
      <text:p text:style-name="P392"/>
      <text:p text:style-name="P393"><text:span text:style-name="T394">6</text:span><text:span text:style-name="T395">. VI yra Žemės ūkio ministerija. VI atsako už efektyvų, veiksmingą ir tinkamą vadovavimą Programai ir jos įgyvendinimą. Tuo tikslu ji<text:s/></text:span><text:span text:style-name="T396">užtikrina, kad:</text:span></text:p>
      <text:p text:style-name="P397"><text:span text:style-name="T398">6.1</text:span><text:span text:style-name="T399">. elektroninė sistema, skirta įrašyti, laikyti, valdyti ir pranešti stebėsenai ir vertinimui reikalingus statistinius duomenis apie Programą ir jos įgyvendinimą, yra tinkama ir saugi;</text:span></text:p>
      <text:p text:style-name="P400"><text:span text:style-name="T401">6.2</text:span><text:span text:style-name="T402">. veiksmų, kuriems skiriamas finansavimas, r</text:span><text:span text:style-name="T403">odiklių duomenys, įskaitant informaciją apie produkcijos ir finansinius rodiklius, kiekvienais metais būtų teikiami EK atitinkamai iki sausio 31 d. ir iki spalio 31 d.;</text:span></text:p>
      <text:p text:style-name="P404"><text:span text:style-name="T405">6.3</text:span><text:span text:style-name="T406">. pareiškėjai ir paramos gavėjai būtų informuoti apie įsipareigojimus, atsiranda</text:span><text:span text:style-name="T407">nčius dėl skirtos paramos, kad jie paramos lėšoms apskaityti taikytų atskirą apskaitos sistemą ir žinotų apie duomenų teikimo VI reikalavimus;</text:span></text:p>
      <text:p text:style-name="P408"><text:span text:style-name="T409">6.4</text:span><text:span text:style-name="T410">.<text:s/></text:span><text:span text:style-name="T411">ex ante<text:s/></text:span><text:span text:style-name="T412">vertinimas, nurodytas Reglamento (ES) Nr. 1303/2013 55 straipsnyje, atitiktų vertinimo ir stebės</text:span><text:span text:style-name="T413">enos sistemą. Tvirtina<text:s/></text:span><text:span text:style-name="T414">ex ante<text:s/></text:span><text:span text:style-name="T415">vertinimą ir vertinimo rezultatus teikia EK;</text:span></text:p>
      <text:p text:style-name="P416"><text:span text:style-name="T417">6.5</text:span><text:span text:style-name="T418">. vykdomas Reglamento (ES) Nr. 1303/2013 56 straipsnyje nurodytas vertinimo planas, kad Programos</text:span><text:span text:style-name="T419"><text:s/>ex post<text:s/></text:span><text:span text:style-name="T420">vertinimas, nurodytas Reglamento (ES) Nr. 1303/2013 57 straipsnyje,</text:span><text:span text:style-name="T421"><text:s/>būtų vykdomas, laikantis jame nustatytų terminų. Užtikrina šių vertinimų atitiktį vertinimo ir stebėsenos sistemai ir teikia juos Programos stebėsenos komitetui ir EK;</text:span></text:p>
      <text:p text:style-name="P422"><text:span text:style-name="T423">6.6</text:span><text:span text:style-name="T424">. Programos stebėsenos komitetui bus pateikta būtina informacija apie Programos<text:s/></text:span><text:span text:style-name="T425">įgyvendinimą pagal konkrečius Programos tikslus ir prioritetus;</text:span></text:p>
      <text:p text:style-name="P426"><text:span text:style-name="T427">6.7</text:span><text:span text:style-name="T428">. patvirtinus Programos stebėsenos komitetui, EK bus teikiamos parengtos metinės pažangos ataskaitos, įskaitant apibendrintas stebėsenos duomenų lenteles;</text:span></text:p>
      <text:p text:style-name="P429"><text:span text:style-name="T430">6.8</text:span><text:span text:style-name="T431">. Mokėjimo agentūra pri</text:span><text:span text:style-name="T432">eš paramos patvirtinimą gauna visą būtiną informaciją apie procedūras ir patikrinimus, būtinus finansavimui atrinktų veiksmų atžvilgiu;</text:span></text:p>
      <text:p text:style-name="P433"><text:span text:style-name="T434">6.9</text:span><text:span text:style-name="T435">. galimi pareiškėjai, paramos gavėjai ir plačioji visuomenė būtų tinkamai informuojami apie Programą – ES<text:s/></text:span><text:span text:style-name="T436">vaidmenį Programoje, Programos siūlomas galimybes ir įgyvendinimo taisykles;</text:span></text:p>
      <text:p text:style-name="P437"><text:span text:style-name="T438">6.10</text:span><text:span text:style-name="T439">. užtikrinant šių Taisyklių 6 punkte nurodytų funkcijų įgyvendinimą, VI skiria Mokėjimo agentūrai vykdyti 6.1. papunktyje nustatytą funkciją, bet išlieka</text:span><text:span text:style-name="T440"><text:s/>visiškai atsaking</text:span><text:span text:style-name="T441">a už tų užduočių efektyvų ir tinkamą valdymą bei įgyvendinimą, kaip tai nurodyta<text:s/></text:span><text:span text:style-name="T442">Reglamento (ES) Nr. 1305/2013 66 straipsnio 2 dalyje;</text:span></text:p>
      <text:p text:style-name="P443"><text:span text:style-name="T444">7</text:span><text:span text:style-name="T445">. Lietuvos Respublikos žemės ūkio ministro įsakymu patvirtintas PVK priima strateginius ir (arba) svarbiausius spr</text:span><text:span text:style-name="T446">endimus dėl Programos įgyvendinimo, valdymo, kontrolės ir priežiūros.</text:span></text:p>
      <text:p text:style-name="P447">8.<text:s/><text:span text:style-name="T448">Už Programos priemonių įgyvendinimo koordinavimą atsakingi šie VI administracijos padaliniai:</text:span></text:p>
      <text:p text:style-name="P449"><text:span text:style-name="T450">8.1</text:span><text:span text:style-name="T451">. 1-asis ES paramos skyrius už:</text:span></text:p>
      <text:p text:style-name="P452"><text:span text:style-name="T453">8.1.1</text:span><text:span text:style-name="T454">. Programos priemonę „Žemės ūkio ir maist</text:span><text:span text:style-name="T455">o produktų kokybės sistemos“;</text:span></text:p>
      <text:p text:style-name="P456"><text:span text:style-name="T457">8.1.2</text:span><text:span text:style-name="T458">. Programos priemonės „Investicijos į materialųjį turtą“ veiklos sritį „Parama pelno nesiekiančioms investicijoms, susijusioms su agroaplinkosaugos ir klimato kaitos tikslais“;</text:span></text:p>
      <text:p text:style-name="P459"><text:span text:style-name="T460">8.1.3</text:span><text:span text:style-name="T461">. Programos priemonės „Investic</text:span><text:span text:style-name="T462">ijos į miško plotų plėtrą ir miškų gyvybingumo gerinimą“ veiklos sritis „Miško veisimas“, „Miškams padarytos žalos prevencija ir atlyginimas“, „Investicijos, kuriomis didinamas miškų ekosistemų atsparumas ir aplinkosauginė vertė“;</text:span></text:p>
      <text:p text:style-name="P463"><text:span text:style-name="T464">8.1.4</text:span><text:span text:style-name="T465">. Programos prie</text:span><text:span text:style-name="T466">monę „Agrarinė aplinkosauga ir klimatas“;</text:span></text:p>
      <text:p text:style-name="P467"><text:span text:style-name="T468">8.1.5</text:span><text:span text:style-name="T469">. Programos priemonę „Ekologinis ūkininkavimas“;</text:span></text:p>
      <text:p text:style-name="P470"><text:span text:style-name="T471">8.1.6</text:span><text:span text:style-name="T472">. Programos priemonę „Natūra 2000 išmokos ir su Bendrąja vandens pagrindų direktyva susijusios išmokos“;</text:span></text:p>
      <text:p text:style-name="P473"><text:span text:style-name="T474">8.1.7</text:span><text:span text:style-name="T475">. Programos priemonę „Išmokos už<text:s/></text:span><text:span text:style-name="T476">vietoves, kuriose esama gamtinių ar kitokių specifinių kliūčių“;</text:span></text:p>
      <text:p text:style-name="P477"><text:span text:style-name="T478">8.1.8</text:span><text:span text:style-name="T479">. Programos priemonę „Rizikos valdymas“;</text:span></text:p>
      <text:p text:style-name="P480"><text:span text:style-name="T481">8.1.9</text:span><text:span text:style-name="T482">. Programos priemonę „Gaivalinių nelaimių ir katastrofinių įvykių paveikto žemės ūkio gamybos potencialo atkūrimas ir atitinkamos pr</text:span><text:span text:style-name="T483">evencinės veiklos vykdymas“;</text:span></text:p>
      <text:p text:style-name="P484"><text:span text:style-name="T485">8.2</text:span><text:span text:style-name="T486">. 2-asis ES paramos skyrius už:</text:span></text:p>
      <text:p text:style-name="P487"><text:span text:style-name="T488">8.2.1</text:span><text:span text:style-name="T489">. Programos priemonės „Investicijos į materialųjį turtą“ veiklos sritis „Parama investicijoms į žemės ūkio valdas“, „Parama investicijoms į žemės ūkio produktų perdirbimą, rinkoda</text:span><text:span text:style-name="T490">rą ir (arba) plėtrą“, „Parama investicijoms į žemės ūkio ir miškininkystės infrastruktūros plėtrą ir pritaikymą“;</text:span></text:p>
      <text:p text:style-name="P491"><text:span text:style-name="T492">8.2.2</text:span><text:span text:style-name="T493">. Programos priemonę „Ūkio ir verslo plėtra“;</text:span></text:p>
      <text:p text:style-name="P494"><text:span text:style-name="T495">8.2.3</text:span><text:span text:style-name="T496">. Programos priemonės „Pagrindinės paslaugos ir kaimų atnaujinimas kaimo vieto</text:span><text:span text:style-name="T497">vėse“ veiklos sritis „Parama investicijoms į visų rūšių mažos apimties infrastruktūrą“, „Parama plačiajuosčio ir ryšio infrastruktūrai“, „Parama investicijoms į kaimo kultūros ir gamtos paveldą, kraštovaizdį“ (išskyrus veiklą, susijusią su tradicinių amatų</text:span><text:span text:style-name="T498"><text:s/>centrų plėtra);</text:span></text:p>
      <text:p text:style-name="P499"><text:span text:style-name="T500">8.2.4</text:span><text:span text:style-name="T501">. Programos priemonės „Investicijos į miško plotų plėtrą ir miškų gyvybingumo gerinimą“ veiklos sritį „Investicijos į miškininkystės technologijas“;</text:span></text:p>
      <text:p text:style-name="P502"><text:span text:style-name="T503">8.2.5</text:span><text:span text:style-name="T504">. Programos priemonę „Gamintojų grupių ir organizacijų įsisteigimas“;</text:span></text:p>
      <text:p text:style-name="P505"><text:span text:style-name="T506">8.2.6</text:span><text:span text:style-name="T507">. Programos priemonės „Bendradarbiavimas“ veiklos sritis „Parama smulkių ūkių bendradarbiavimui“, „Parama trumpoms tiekimo grandinėms ir vietos rinkoms skatinti vietos lygmeniu“;</text:span></text:p>
      <text:p text:style-name="P508"><text:span text:style-name="T509">8.2.7</text:span><text:span text:style-name="T510">. Programos priemonę LEADER;</text:span></text:p>
      <text:p text:style-name="P511"><text:span text:style-name="T512">8.3</text:span><text:span text:style-name="T513">. 3-iasis ES paramos sk</text:span><text:span text:style-name="T514">yrius:</text:span></text:p>
      <text:p text:style-name="P515"><text:span text:style-name="T516">8.3.1</text:span><text:span text:style-name="T517">. Programos priemonę „Techninė pagalba“;</text:span></text:p>
      <text:p text:style-name="P518"><text:span text:style-name="T519">8.3.2</text:span><text:span text:style-name="T520">. Programos finansų priemones;</text:span></text:p>
      <text:p text:style-name="P521"><text:span text:style-name="T522">8.4</text:span><text:span text:style-name="T523">. Mokslo ir inovacijų skyrius:</text:span></text:p>
      <text:p text:style-name="P524"><text:span text:style-name="T525">8.4.1</text:span><text:span text:style-name="T526">. Programos priemonę „Žinių perdavimas ir informavimo veikla“;</text:span></text:p>
      <text:p text:style-name="P527"><text:span text:style-name="T528">8.4.2</text:span><text:span text:style-name="T529">. Programos priemonę „Konsultavimo paslaug</text:span><text:span text:style-name="T530">os, ūkio valdymo ir ūkininkavimo pavadavimo paslaugos“;</text:span></text:p>
      <text:p text:style-name="P531"><text:span text:style-name="T532">8.4.3</text:span><text:span text:style-name="T533">. Programos priemonės „Pagrindinės paslaugos ir kaimų atnaujinimas kaimo vietovėse“ veiklos srities „Parama investicijoms į kaimo kultūros ir gamtos paveldą, kraštovaizdį“ veiklą „Tradicinių<text:s/></text:span><text:span text:style-name="T534">amatų centrų plėtra“;</text:span></text:p>
      <text:p text:style-name="P535"><text:span text:style-name="T536">8.4.4</text:span><text:span text:style-name="T537">. Programos priemonės „Bendradarbiavimas“ veiklos sritį „Parama EIP veiklos grupėms kurti ir jų veiklai vystyti“.</text:span><text:s/></text:p>
      <text:p text:style-name="P538">Punkto pakeitimai:</text:p>
      <text:p text:style-name="P539"><text:span text:style-name="T540">Nr.<text:s/></text:span><text:a xlink:href="https://www.e-tar.lt/portal/legalAct.html?documentId=67b62690d2be11e8bea9885f77677ec1" office:target-frame-name="_top" xlink:show="replace"><text:span text:style-name="T541">3D-747</text:span></text:a><text:span text:style-name="T542">, 2018-10-18, paskelbta TAR 2018-10-19, i. k. 2018-16370</text:span></text:p>
      <text:p text:style-name="Normal"/>
      <text:p text:style-name="P543"><text:span text:style-name="T544">9</text:span><text:span text:style-name="T545">. VI administracijos padaliniai pagal kompetenciją dalyvauja Programos valdyme, teikia pasiūlymus dėl Programos, Taisyklių, Priemonių įgyvendinimo taisyklių ir kitų teisės<text:s/></text:span><text:span text:style-name="T546">aktų, susijusių su Programos rengimu, įgyvendinimu, keitimu ir užbaigimu, pagal kompetenciją dalyvauja nagrinėjant skundus, susijusius su Programos priemonėmis. VI administracijos padalinių funkcijos, susijusios su Programos administravimu, nustatytos Liet</text:span><text:span text:style-name="T547">uvos Respublikos žemės ūkio ministerijos administracijos padalinių nuostatuose, patvirtintuose Lietuvos Respublikos žemės ūkio ministro 2018 m. kovo 28 d. įsakymu Nr. 3D-192 „Dėl Lietuvos Respublikos žemės ūkio ministerijos administracijos struktūros ir ad</text:span><text:span text:style-name="T548">ministracijos padalinių nuostatų patvirtinimo“.</text:span><text:s/></text:p>
      <text:soft-page-break/>
      <text:p text:style-name="P549">Punkto pakeitimai:</text:p>
      <text:p text:style-name="P550"><text:span text:style-name="T551">Nr.<text:s/></text:span><text:a xlink:href="https://www.e-tar.lt/portal/legalAct.html?documentId=67b62690d2be11e8bea9885f77677ec1" office:target-frame-name="_top" xlink:show="replace"><text:span text:style-name="T552">3D-747</text:span></text:a><text:span text:style-name="T553">, 2018-10-18, paskelbta TAR 2018-10-19, i. k. 2018-16370</text:span></text:p>
      <text:p text:style-name="Normal"/>
      <text:p text:style-name="P554">9<text:span text:style-name="T555">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56">Papildyta punktu:</text:p>
      <text:p text:style-name="P557"><text:span text:style-name="T558">Nr.<text:s/></text:span><text:a xlink:href="https://www.e-tar.lt/portal/legalAct.html?documentId=617a6270619611e99676cb74c51fe1f4" office:target-frame-name="_top" xlink:show="replace"><text:span text:style-name="T559">3D-236</text:span></text:a><text:span text:style-name="T560">, 2019-04-18, paskelbta TAR 2019-04-18, i. k. 2019-06374</text:span></text:p>
      <text:p text:style-name="Normal"/>
      <text:p text:style-name="P561"><text:span text:style-name="T562">ANTRASIS</text:span><text:span text:style-name="T563"><text:s/>SKIRSNIS</text:span></text:p>
      <text:p text:style-name="P564"><text:span text:style-name="T565">MOKĖJIMO AGENTŪRA</text:span></text:p>
      <text:p text:style-name="P566"/>
      <text:p text:style-name="P567"><text:span text:style-name="T568">10</text:span><text:span text:style-name="T569">. Mokėjimo agentūra atsakinga už Reglamento (</text:span><text:span text:style-name="T570">ES) Nr. 1306/2013 4 straipsnio 1 dalyje ir 5 straipsnyje nurodytų išlaidų valdymą ir kontrolę.</text:span></text:p>
      <text:p text:style-name="P571"><text:span text:style-name="T572">11</text:span><text:span text:style-name="T573">. Mokėjimo agentūra atlieka šias funkcijas:</text:span></text:p>
      <text:p text:style-name="P574"><text:span text:style-name="T575">11.1</text:span><text:span text:style-name="T576">. teikia VI visą informaciją, reikalingą užtikrinti efektyvų, veiksmingą ir tinkamą Programos valdymą, įg</text:span><text:span text:style-name="T577">yvendinimą ir stebėseną bei metinėms ir paskutinei Programos pažangos ataskaitoms parengti, taip pat su projektais susijusią informaciją, kuri būtų naudojama statistikos, vertinimo, viešinimo ir tyrimų tikslams;</text:span><text:s/></text:p>
      <text:p text:style-name="P578">Papunkčio pakeitimai:</text:p>
      <text:p text:style-name="P579"><text:span text:style-name="T580">Nr.<text:s/></text:span><text:a xlink:href="https://www.e-tar.lt/portal/legalAct.html?documentId=67b62690d2be11e8bea9885f77677ec1" office:target-frame-name="_top" xlink:show="replace"><text:span text:style-name="T581">3D-747</text:span></text:a><text:span text:style-name="T582">, 2018-10-18, paskelbta TAR 2018-10-19, i. k. 2018-16370</text:span></text:p>
      <text:p text:style-name="Normal"/>
      <text:p text:style-name="P583"><text:span text:style-name="T584">11.2</text:span><text:span text:style-name="T585">. kuria ir (arba) dalyvauja informacinių sistemų kūrime bei prižiūri informacines sistemas, įtraukia į<text:s/></text:span><text:span text:style-name="T586">jas duomenis, reikalingus valdymo, stebėsenos, patikrinimo, audito ir vertinimo funkcijoms atlikti;</text:span></text:p>
      <text:p text:style-name="P587"><text:span text:style-name="T588">11.3</text:span><text:span text:style-name="T589">. rengia ir (arba) dalyvauja rengiant su Programos įgyvendinimu susijusius teisės aktus, rengia ir tvirtina darbo tvarkos aprašus ir per 10 darbo di</text:span><text:span text:style-name="T590">enų nuo jų patvirtinimo raštu informuoja apie juos VI;</text:span></text:p>
      <text:p text:style-name="P591"><text:span text:style-name="T592">11.4</text:span><text:span text:style-name="T593">. rengia ir tvirtina paramos sutarčių, mokėjimo prašymų, galutinių projektų įgyvendinimo bei užbaigtų projektų metinių ataskaitų, kitų reikalingų dokumentų formas pagal atskiras Programos<text:s/></text:span><text:span text:style-name="T594">priemones;</text:span></text:p>
      <text:p text:style-name="P595"><text:span text:style-name="T596">11.5</text:span><text:span text:style-name="T597">. VI nustatyta tvarka skelbia kvietimus teikti paramos paraiškas, teikia galimiems pareiškėjams informaciją, kurios reikia paramos paraiškoms parengti ir pateikti, priima ir registruoja pateiktas paramos paraiškas (išskyrus Programos pri</text:span><text:span text:style-name="T598">emones, kurių įgyvendinimo taisyklėse nustatyta kita paramos paraiškų priėmimo tvarka);</text:span></text:p>
      <text:p text:style-name="P599"><text:span text:style-name="T600">11.6</text:span><text:span text:style-name="T601">. atlieka pateiktų paramos paraiškų vertinimą (kai vertinimas reikalauja išskirtinės kompetencijos ar specifinių žinių, suderinusi su VI, Mokėjimo agentūra gali</text:span><text:span text:style-name="T602"><text:s/>pasitelkti nepriklausomus ekspertus), tikrina, ar pareiškėjas atitinka nustatytus tinkamumo gauti paramą sąlygas bei reikalavimus, išlaidų tinkamumą, atlieka paramos paraiškų atrankos vertinimą, tikrina pateiktos informacijos teisingumą, atlieka patikras<text:s/></text:span><text:span text:style-name="T603">vietoje, vertina projektų rizikingumą, rengia projektų vertinimo ataskaitas ir, vadovaudamasi Priemonių įgyvendinimo taisyklėse numatyta tvarka, teikia jas VI. Kai Mokėjimo agentūra atlieka paramos paraiškų atranką, informaciją apie priimtą sprendimą dėl p</text:span><text:span text:style-name="T604">aramos paraiškų atrankos teikia VI;</text:span></text:p>
      <text:p text:style-name="P605"><text:span text:style-name="T606">11.7</text:span><text:span text:style-name="T607">. priėmusi sprendimą dėl projektų atrankos arba gavusi tokį VI sprendimą, apie šį sprendimą informuoja pareiškėjus, prireikus, vadovaudamasi Priemonės įgyvendinimo taisyklėse nustatyta tvarka, rengia ir su pareiš</text:span><text:span text:style-name="T608">kėjais pasirašo paramos sutartis;</text:span></text:p>
      <text:p text:style-name="P609"><text:span text:style-name="T610">11.8</text:span><text:span text:style-name="T611">. atlieka projektų, kuriems buvo skirta parama, priežiūrą, atlieka patikras vietoje, vertina projektų rizikingumą, priima ir registruoja pateiktus mokėjimo prašymus ir kasmetinius<text:s/></text:span><text:soft-page-break/><text:span text:style-name="T612">prašymus, tikrina paramos gavėjų m</text:span><text:span text:style-name="T613">okėjimo prašymuose ir kasmetiniuose prašymuose pateiktos informacijos teisingumą ir nurodytų išlaidų arba prašomos paramos tinkamumą finansuoti (kai vertinimas reikalauja išskirtinės kompetencijos ar specifinių žinių, suderinusi su VI, Mokėjimo agentūra ga</text:span><text:span text:style-name="T614">li pasitelkti nepriklausomus ekspertus), tiria pažeidimus, vertina projektų įgyvendinimo eigą bei galutinę projekto įgyvendinimo ir užbaigto projekto metinę ataskaitas, tikrina paramos gavėjų atitiktį projekto priežiūros rodikliams, prireikus taiko priemon</text:span><text:span text:style-name="T615">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616"><text:span text:style-name="T617">11.9</text:span><text:span text:style-name="T618">. siekiant apsaugoti ES ir Lietuvos Respublikos finansinius interesus, vertinant paramos paraiškas ir administruojant paramą, išlaidoms, kurios susijusios su naujo statinio statybos, rekonstravimo ir kapitalinio remonto darbais, kilus įtarimui dėl taikyt</text:span><text:span text:style-name="T619">ų padidintų kainų, turi teisę atlikti tikrinimą vadovaudamasi statinių statybos skaičiuojamųjų kainų nustatymo principais, darbo, medžiagų ir mechanizmų sąnaudų normatyvais bei skaičiuojamosiomis resursų kainomis, parengtomis teisės aktų nustatyta tvarka a</text:span><text:span text:style-name="T620">testuotų ekspertizės įmonių, o esant įtarimui dėl nepagrįstai didelių kainų įsigyjant prekes ir paslaugas ar technikos ir (arba) įrangos naujumo ir (arba) nusidėvėjimo – atlieka užsakomąją išlaidų skaičiuojamųjų kainų ekspertizę arba technikos ir (arba) įr</text:span><text:span text:style-name="T621">angos naujumo ir (arba) nusidėvėjimo ekspertizę, ar esant įtarimui dėl projekto ir (arba) investicijų atitikties Programos priemonės tikslams – turi teisę atlikti užsakomąją projekto ir (arba) investicijų atitikties Programos priemonės tikslams ekspertizę<text:s/></text:span><text:span text:style-name="T622">ir, vadovaudamasi jos rezultatais, priima galutinį sprendimą dėl tinkamų finansuoti išlaidų, nustatant paramos sumą ir tinkamumą (kai vertinimas reikalauja išskirtinės kompetencijos ar specifinių žinių, suderinusi su VI, Mokėjimo agentūra gali pasitelkti n</text:span><text:span text:style-name="T623">epriklausomus ekspertus);</text:span></text:p>
      <text:p text:style-name="P624"><text:span text:style-name="T625">11.10</text:span><text:span text:style-name="T626">. rengia ir su institucijomis, kurioms Lietuvos Respublikos Vyriausybės 2014 m. liepos 22 d. nutarimo Nr. 722 „Dėl valstybės institucijų ir įstaigų, savivaldybių ir kitų juridinių asmenų, atsakingų už Europos žemės ūkio f</text:span><text:span text:style-name="T627">ondo kaimo plėtrai priemonių įgyvendinimą, paskyrimo“ 3 punkte yra pavesta dalis Programos priemonių administravimo funkcijų, pasirašo bendradarbiavimo sutartis, kontroliuoja institucijoms pavestų funkcijų atlikimą;</text:span></text:p>
      <text:p text:style-name="P628"><text:span text:style-name="T629">11.11</text:span><text:span text:style-name="T630">. paramos gavėjams išmoka param</text:span><text:span text:style-name="T631">os l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632">2006 m. spalio 17 d. įsakymu Nr. 3D-403<text:s/></text:span><text:span text:style-name="T633">„Dėl Lėšų Europos Sąjungos žemės ūkio fondų ir Europos žuvininkystės fondo priemonėms įgyvendinti išmokėjimo ir gavimo iš Europos Komisijos taisyklių patvirtinimo“ (toliau – Lėšų Europos Sąjungos žemės ūkio fondų ir<text:s/></text:span><text:span text:style-name="T634">Europos Sąjungos žuvininkystės fondų priemonėms įgyvendinti išmokėjimo ir gavimo iš Europos Komisijos taisyklės)</text:span><text:span text:style-name="T635">,<text:s/></text:span><text:span text:style-name="T636">nustatytą tvarką;</text:span></text:p>
      <text:p text:style-name="P637"><text:span text:style-name="T638">11.12</text:span><text:span text:style-name="T639">. saugo išmokėtų paramos lėšų pagrindimo dokumentus, jų tikrinimo dokumentus, užtikrina, kad šie dokumentai būtų pr</text:span><text:span text:style-name="T640">ieinami EK ir kitų, turinčių teisę juos tikrinti, institucijų įgaliotiems asmenims;</text:span></text:p>
      <text:p text:style-name="P641"><text:span text:style-name="T642">11.13</text:span><text:span text:style-name="T643">. priima sprendimą dėl išmokėtų paramos lėšų ar jų dalies susigrąžinimo iš paramos gavėjo, teisės aktų nustatyta tvarka atlieka visus teisės aktuose nustatytus vei</text:span><text:span text:style-name="T644">ksmus susigrąžinti šias lėšas, tvarko grąžintinų ir grąžintų lėšų apskaitą, kartu su metinėmis finansinėmis ataskaitomis EK teikia informaciją apie susigrąžintas ir grąžintinas paramos lėšas, kaip tai numatyta Reglamento (ES) Nr. 1306/2013 54 straipsnyje;</text:span></text:p>
      <text:p text:style-name="P645"><text:span text:style-name="T646">11.14</text:span><text:span text:style-name="T647">. teikia EK informaciją apie pažeidimus, kaip nustatyta Reglamente (ES) Nr. 2015/1971 ir Reglamente (ES) Nr. 2015/1975;</text:span></text:p>
      <text:p text:style-name="P648"><text:span text:style-name="T649">11.15</text:span><text:span text:style-name="T650">. rengia ir EK teikia išlaidų deklaracijas, taip pat kitą EK prašomą informaciją, tvarko paramos gavėjams išmokėtų par</text:span><text:span text:style-name="T651">amos lėšų ir deklaruotinų bei deklaruotų EK išlaidų apskaitą;</text:span></text:p>
      <text:p text:style-name="P652"><text:span text:style-name="T653">11.16</text:span><text:span text:style-name="T654">. rengia ir EK teikia metines finansines ataskaitas, taip pat kitą EK prašomą informaciją, reikalingą metinėms finansinėms ataskaitoms patikrinti ir patvirtinti;</text:span></text:p>
      <text:p text:style-name="P655"><text:span text:style-name="T656">11.17</text:span><text:span text:style-name="T657">. suderinusi s</text:span><text:span text:style-name="T658">u VI, teikia EK finansines prognozes apie planuojamas pateikti išlaidų deklaracijas einamaisiais ir pirmaisiais ateinančiaisiais metais;</text:span></text:p>
      <text:p text:style-name="P659"><text:span text:style-name="T660">11.18</text:span><text:span text:style-name="T661">. atsižvelgdama į pateiktas paramos paraiškas ir pasirašytas paramos sutartis rengia bei suderinusi su VI 3-iu</text:span><text:span text:style-name="T662">oju ES paramos skyriumi teikia VI Finansų skyriui planuojamų patirti išlaidų iš EŽŪFKP ir bendrojo finansavimo lėšų prognozes dėl Programai įgyvendinti reikalingų lėšų numatymo Lietuvos Respublikos valstybės biudžete;</text:span><text:s/></text:p>
      <text:p text:style-name="P663">Papunkčio pakeitimai:</text:p>
      <text:p text:style-name="P664"><text:span text:style-name="T665">Nr.<text:s/></text:span><text:a xlink:href="https://www.e-tar.lt/portal/legalAct.html?documentId=67b62690d2be11e8bea9885f77677ec1" office:target-frame-name="_top" xlink:show="replace"><text:span text:style-name="T666">3D-747</text:span></text:a><text:span text:style-name="T667">, 2018-10-18, paskelbta TAR 2018-10-19, i. k. 2018-16370</text:span></text:p>
      <text:p text:style-name="Normal"/>
      <text:p text:style-name="P668"><text:span text:style-name="T669">11.19</text:span><text:span text:style-name="T670">. stebi ir informuoja VI, kad priimant sprendimą dėl paramos skyrimo bei išmokant lėšas</text:span><text:span text:style-name="T671"><text:s/>paramos gavėjams nebūtų viršyta Programos atitinkamai priemonei nustatyta didžiausia leistina įsipareigojimų suma;</text:span></text:p>
      <text:p text:style-name="P672"><text:span text:style-name="T673">11.20</text:span><text:span text:style-name="T674">. dalyvauja Programos stebėsenos komiteto veikloje, teikdama informaciją apie Programos įgyvendinimo eigą;</text:span></text:p>
      <text:p text:style-name="P675"><text:span text:style-name="T676">11.21</text:span><text:span text:style-name="T677">. prireikus tei</text:span><text:span text:style-name="T678">kia VI pasiūlymus dėl Programos, Taisyklių, Priemonių įgyvendinimo taisyklių ir kitų su Programa susijusių teisės aktų keitimo;</text:span></text:p>
      <text:p text:style-name="P679"><text:span text:style-name="T680">11.22</text:span><text:span text:style-name="T681">. rengia ir, suderinusi su VI, tvirtina projekto priežiūros rodiklių reikšmių bei jų dydžių atitikties vertinimo tvarką</text:span><text:span text:style-name="T682">, priemones, skirtas paramos gavėjų atitikčiai projekto priežiūros rodikliams gerinti, paramos gavėjų, neatitinkančių paramos paraiškoje nurodytų nustatytų privalomų projekto priežiūros rodiklių reikšmių ir priemonių, skirtų paramos gavėjų atitikčiai proje</text:span><text:span text:style-name="T683">kto priežiūros rodikliams gerinti, tvarką;</text:span></text:p>
      <text:p text:style-name="P684"><text:span text:style-name="T685">11.23</text:span><text:span text:style-name="T686">. aptarnauja EK audito misijas, pagal kompetenciją teikia tam būtiną informaciją, atsako už pateiktos informacijos teisingumą ir patikimumą;</text:span></text:p>
      <text:p text:style-name="P687"><text:span text:style-name="T688">11.24</text:span><text:span text:style-name="T689">. informuoja galimus pareiškėjus, paramos gavėjus bei<text:s/></text:span><text:span text:style-name="T690">socialinius partnerius apie paramos paraiškų priėmimo terminus, paramos paraiškų ir (arba) projektų vertinimą, jų administravimą, paramos paraiškų atitiktį paramos administravimą reglamentuojantiems ES ir nacionaliniams teisės aktams, paramos gavėjų įsipar</text:span><text:span text:style-name="T691">eigojimus, jų vykdymą, patikrinimus ir kitus paramos administravimo klausimus, susijusius su tinkamu projektų įgyvendinimu ir kontrole, organizuoja kitus informavimo veiksmus, siekdama sumažinti pažeidimų ir sukčiavimų atsiradimo</text:span><text:span text:style-name="T692"><text:s/></text:span><text:span text:style-name="T693">riziką ir užtikrinti tinka</text:span><text:span text:style-name="T694">mą projektų įgyvendinimą pagal Priemonių įgyvendinimo taisyklių nuostatas ir paramos sutarčių sąlygas.<text:s/></text:span></text:p>
      <text:p text:style-name="P695"><text:span text:style-name="T696">11.25</text:span><text:span text:style-name="T697">. turi teisę ankstesniais ar einamaisiais metais pateiktas paramos paraiškas bei mokėjimo prašymus administruoti iš naujo bei priimti sprendimu</text:span><text:span text:style-name="T698">s dėl reikalavimo grąžinti visą ar dalį išmokėtos paramos sumos;</text:span></text:p>
      <text:p text:style-name="P699"><text:span text:style-name="T700">11.26</text:span><text:span text:style-name="T701">. vykdo kitas teisės aktuose numatytas funkcijas.</text:span></text:p>
      <text:p text:style-name="P702"/>
      <text:p text:style-name="P703"/>
      <text:p text:style-name="P704"><text:span text:style-name="T705">TREČIASIS</text:span><text:span text:style-name="T706"><text:s/>SKIRSNIS</text:span></text:p>
      <text:p text:style-name="P707"><text:span text:style-name="T708">SERTIFIKAVIMO ĮSTAIGA</text:span></text:p>
      <text:p text:style-name="P709"/>
      <text:p text:style-name="P710"><text:span text:style-name="T711">12</text:span><text:span text:style-name="T712">. Sertifikavimo įstaigos funkcijų atlikimą organizuoja VI Vidaus audito<text:s/></text:span><text:span text:style-name="T713">skyrius.</text:span><text:s/></text:p>
      <text:p text:style-name="P714">Punkto pakeitimai:</text:p>
      <text:p text:style-name="P715"><text:span text:style-name="T716">Nr.<text:s/></text:span><text:a xlink:href="https://www.e-tar.lt/portal/legalAct.html?documentId=67b62690d2be11e8bea9885f77677ec1" office:target-frame-name="_top" xlink:show="replace"><text:span text:style-name="T717">3D-747</text:span></text:a><text:span text:style-name="T718">, 2018-10-18, paskelbta TAR 2018-10-19, i. k. 2018-16370</text:span></text:p>
      <text:p text:style-name="Normal"/>
      <text:p text:style-name="P719"><text:span text:style-name="T720">13</text:span><text:span text:style-name="T721">. VI Vidaus audito skyrius, atlikdamas viešojo pirkimo<text:s/></text:span><text:span text:style-name="T722">procedūras, atrenka nuo Mokėjimo agentūros ir Mokėjimo agentūrą akreditavusios VI veiklos nepriklausomą ir būtiną techninę kompetenciją turinčią privačią audito įmonę (Sertifikavimo įstaigą), kuri:</text:span><text:s/></text:p>
      <text:p text:style-name="P723">Punkto pakeitimai:</text:p>
      <text:p text:style-name="P724"><text:span text:style-name="T725">Nr.<text:s/></text:span><text:a xlink:href="https://www.e-tar.lt/portal/legalAct.html?documentId=67b62690d2be11e8bea9885f77677ec1" office:target-frame-name="_top" xlink:show="replace"><text:span text:style-name="T726">3D-747</text:span></text:a><text:span text:style-name="T727">, 2018-10-18, paskelbta TAR 2018-10-19, i. k. 2018-16370</text:span></text:p>
      <text:p text:style-name="P728"><text:span text:style-name="T729">13.1</text:span><text:span text:style-name="T730">. atitinka Reglamento (ES) 1306/2013 9 straipsnyje nurodytas sąlygas;</text:span></text:p>
      <text:p text:style-name="P731"><text:span text:style-name="T732">13.2</text:span><text:span text:style-name="T733">. vadovaudamasis tarptautiniais audito standa</text:span><text:span text:style-name="T734">rtais bei atsižvelgdamas į EK nustatytas sertifikavimo gaires, atlieka Mokėjimo agentūros patikrinimą, būtiną 13.3. papunktyje nurodytiems dokumentams parengti;</text:span></text:p>
      <text:p text:style-name="P735"><text:span text:style-name="T736">13.3</text:span><text:span text:style-name="T737">. rengia ir EK bei VI teikia nuomonę dėl Mokėjimo agentūros metinių finansinių ataskait</text:span><text:span text:style-name="T738">ų, kurioje nurodo, ar Sertifikavimo įstaiga pagrįstai įsitikinusi, kad Mokėjimo agentūros<text:s/></text:span><text:soft-page-break/><text:span text:style-name="T739">teikiamos metinės finansinės ataskaitos yra išsamios, tvarkingos ir teisingos, bei sertifikavimo ataskaitą, su joje privalomai teikiama informacija ir (arba) kitais d</text:span><text:span text:style-name="T740">okumentais;</text:span></text:p>
      <text:p text:style-name="P741"><text:span text:style-name="T742">13.4</text:span><text:span text:style-name="T743">. esant poreikiui EK ir (arba) VI teikia papildomą informaciją bei atlieka papildomus patikrinimus ir (arba) kitas procedūras, kurios susijusios su pateikta nuomone ir sertifikavimo ataskaita;</text:span></text:p>
      <text:p text:style-name="P744"><text:span text:style-name="T745">13.5</text:span><text:span text:style-name="T746">. vykdo kitas teisės aktuose numaty</text:span><text:span text:style-name="T747">tas funkcijas.</text:span></text:p>
      <text:p text:style-name="P748"/>
      <text:p text:style-name="P749"><text:span text:style-name="T750">KETVIRTASIS</text:span><text:span text:style-name="T751"><text:s/>SKIRSNIS</text:span></text:p>
      <text:p text:style-name="P752"><text:span text:style-name="T753">KITOS INSTITUCIJOS, DALYVAUJANČIOS ADMINISTRUOJANT PROGRAMĄ</text:span></text:p>
      <text:p text:style-name="P754"/>
      <text:p text:style-name="P755"><text:span text:style-name="T756">14</text:span><text:span text:style-name="T757">. Kitos institucijos, dalyvaujančios administruojant Programą, bei joms pavestos Programos administravimo funkcijos yra nurodytos Lietuvos<text:s/></text:span><text:span text:style-name="T758">Respublikos Vyriausybės 2014 m. liepos 22 d. nutarimo Nr. 722 „Dėl valstybės institucijų ir įstaigų, savivaldybių ir kitų juridinių asmenų, atsakingų už Europos žemės ūkio fondo kaimo plėtrai priemonių įgyvendinimą, paskyrimo“ 3 punkte.</text:span></text:p>
      <text:p text:style-name="P759"/>
      <text:p text:style-name="P760"><text:span text:style-name="T761">PENKTASIS</text:span><text:span text:style-name="T762"><text:s/>SKIRSNIS</text:span></text:p>
      <text:p text:style-name="P763"><text:span text:style-name="T764">PROGRAMOS STEBĖSENOS KOMITETAS</text:span></text:p>
      <text:p text:style-name="P765"/>
      <text:p text:style-name="P766"><text:span text:style-name="T767">15</text:span><text:span text:style-name="T768">. Programos stebėsenos komitetas atlieka šias funkcijas:</text:span></text:p>
      <text:p text:style-name="P769"><text:span text:style-name="T770">15.1</text:span><text:span text:style-name="T771">. suderinęs su VI, tvirtina savo darbo reglamentą;</text:span></text:p>
      <text:p text:style-name="P772"><text:span text:style-name="T773">15.2</text:span><text:span text:style-name="T774">. nagrinėja visus klausimus, turinčius poveikį programos įgyvendinimui, įskaitant veik</text:span><text:span text:style-name="T775">los rezultatų peržiūros išvadas;</text:span></text:p>
      <text:p text:style-name="P776"><text:span text:style-name="T777">15.3</text:span><text:span text:style-name="T778">. mažiausiai vieną kartą per metus komiteto posėdyje apžvelgia, kas nuveikta, siekiant Programoje nustatytų tikslų, įvertina Programos ir jos vertinimo plano įgyvendinimo pažangą;</text:span></text:p>
      <text:p text:style-name="P779"><text:span text:style-name="T780">15.4</text:span><text:span text:style-name="T781">. svarsto ir tvirtina metin</text:span><text:span text:style-name="T782">es Programos įgyvendinimo ataskaitas prieš VI išsiunčiant jas EK;</text:span></text:p>
      <text:p text:style-name="P783"><text:span text:style-name="T784">15.5</text:span><text:span text:style-name="T785">. su komitetu konsultuojamasi ir jis per 4 mėnesius nuo sprendimo, kuriuo patvirtinama Programa, priėmimo, pateikia nuomonę dėl finansuojamų veiksmų atrankos kriterijų, kurie patiksl</text:span><text:span text:style-name="T786">inami atsižvelgiant į programavimo poreikius;</text:span></text:p>
      <text:p text:style-name="P787"><text:span text:style-name="T788">15.6</text:span><text:span text:style-name="T789">. su komitetu konsultuojamasi dėl VI siūlomų Programos pakeitimų;</text:span></text:p>
      <text:p text:style-name="P790"><text:span text:style-name="T791">15.7</text:span><text:span text:style-name="T792">. nagrinėja Programos veiklų, susijusių su<text:s/></text:span><text:span text:style-name="T793">ex ante<text:s/></text:span><text:span text:style-name="T794">sąlygų, už kurias atsakinga VI, vykdymą, ir yra informuojamas apie veiklas, s</text:span><text:span text:style-name="T795">usijusias su kitų<text:s/></text:span><text:span text:style-name="T796">ex ante</text:span><text:span text:style-name="T797"><text:s/>sąlygų įvykdymu;</text:span></text:p>
      <text:p text:style-name="P798"><text:span text:style-name="T799">15.8</text:span><text:span text:style-name="T800">. dalyvauja Lietuvos kaimo tinklo veikloje;</text:span></text:p>
      <text:p text:style-name="P801"><text:span text:style-name="T802">15.9</text:span><text:span text:style-name="T803">. komitetas gali VI teikti pastabas dėl programos įgyvendinimo ir vertinimo, taip pat dėl veiksmų, susijusių su paramos gavėjų administracinės naštos maž</text:span><text:span text:style-name="T804">inimu.</text:span></text:p>
      <text:p text:style-name="P805"><text:span text:style-name="T806">15.10</text:span><text:span text:style-name="T807">. vykdo kitas teisės aktuose numatytas funkcijas.</text:span></text:p>
      <text:p text:style-name="P808"/>
      <text:p text:style-name="P809"/>
      <text:p text:style-name="P810"><text:span text:style-name="T811">III</text:span><text:span text:style-name="T812"><text:s/>SKYRIUS</text:span></text:p>
      <text:p text:style-name="P813"><text:span text:style-name="T814">PRIEMONIŲ ĮGYVENDINIMO TAISYKLĖS</text:span></text:p>
      <text:p text:style-name="P815"/>
      <text:p text:style-name="P816"><text:span text:style-name="T817">16</text:span><text:span text:style-name="T818">. Priemonių įgyvendinimo taisyklėse nustatoma:</text:span></text:p>
      <text:p text:style-name="P819"><text:span text:style-name="T820">16.1</text:span><text:span text:style-name="T821">. priemonės prioritetai, tikslinės sritys ir kompleksiniai tikslai;</text:span></text:p>
      <text:p text:style-name="P822"><text:span text:style-name="T823">16.2</text:span><text:span text:style-name="T824">. remiama (-os) veikla (-os);</text:span></text:p>
      <text:p text:style-name="P825"><text:span text:style-name="T826">16.3</text:span><text:span text:style-name="T827">. paramos suma ir intensyvumas (kai taikoma);</text:span></text:p>
      <text:p text:style-name="P828"><text:span text:style-name="T829">16.4</text:span><text:span text:style-name="T830">. galimi pareiškėjai, netinkami pareiškėjai;</text:span></text:p>
      <text:p text:style-name="P831"><text:span text:style-name="T832">16.5</text:span><text:span text:style-name="T833">. tinkamumo sąlygos ir reikalavimai paramai gauti;</text:span></text:p>
      <text:p text:style-name="P834"><text:span text:style-name="T835">16.6</text:span><text:span text:style-name="T836">. tinkamos ir netinkamos finansuoti išlaidos;</text:span></text:p>
      <text:p text:style-name="P837"><text:span text:style-name="T838">16.7</text:span><text:span text:style-name="T839">. atrankos kriterijai;</text:span></text:p>
      <text:p text:style-name="P840"><text:span text:style-name="T841">16.8</text:span><text:span text:style-name="T842">. paramos paraiškos forma, verslo plano forma (kai taikoma), kitų dokumentų formos;</text:span></text:p>
      <text:p text:style-name="P843"><text:span text:style-name="T844">16.9</text:span><text:span text:style-name="T845">. kiti pareiškėjams ir (arba) paramos gavėjams, projektams taikomi reikalavimai.</text:span></text:p>
      <text:p text:style-name="P846"><text:span text:style-name="T847">17</text:span><text:span text:style-name="T848">. Priemonių įgyvendinimo taisyklės t</text:span><text:span text:style-name="T849">uri būti patvirtintos ne vėliau kaip 20 darbo dienų iki paramos paraiškų arba projektinių pasiūlymų priėmimo termino pradžios.</text:span></text:p>
      <text:p text:style-name="P850"><text:span text:style-name="T851">18</text:span><text:span text:style-name="T852">. Nustatant atitinkamos Programos priemonės paramos paraiškos formą ir turinį, kurioje nurodomi dokumentai, kuriuos pareišk</text:span><text:span text:style-name="T853">ėjas turi pateikti kartu su paramos paraiška bei reikalavimai jų turiniui, turi būti atsižvelgiama į tai, kad prašoma informacija būtų esminė ir būtina siekiant įvertinti paramos paraiškos ir (arba) projekto tinkamumą bei nustatyti pareiškėjo įsipareigojim</text:span><text:span text:style-name="T854">us paramos skyrimo atveju. Iš pareiškėjo neturi būti prašoma nepagrįstai daug informacijos bei dokumentų, kurių vertinimas nebūtų reikšmingas, tačiau iš esmės apsunkintų paramos paraiškos parengimą.</text:span><text:span text:style-name="T855"><text:s/>Gali būti prašoma pateikti tik tuos dokumentus ir informa</text:span><text:span text:style-name="T856">ciją, kurių nėra valstybės registruose ar kitose valstybės informacinėse sistemose, registruotuose<text:s/></text:span><text:span text:style-name="T857">www.registrai.lt</text:span><text:span text:style-name="T858">,<text:s/></text:span><text:span text:style-name="T859">ir kurių duomenys yra prieinami Mokėjimo agentūrai</text:span><text:span text:style-name="T860">.<text:s/></text:span></text:p>
      <text:p text:style-name="P861"><text:span text:style-name="T862">19</text:span><text:span text:style-name="T863">. Nustatant paramos paraiškos formą ir turinį, turi būti užtikrinama, kad paramo</text:span><text:span text:style-name="T864">s paraiškoje pateikiama informacija padės sekti Programos įgyvendinimo pažangą, siekti Programoje nustatytus priemonių pasiekimus bei rezultatų rodiklius.</text:span></text:p>
      <text:p text:style-name="P865"><text:span text:style-name="T866">20</text:span><text:span text:style-name="T867">. Paramos paraiškoje turi būti pareiškėjo deklaracija, kurioje patvirtinamas paramos paraiškoje</text:span><text:span text:style-name="T868"><text:s/>ir kartu su paramos paraiška teikiamuose, jo parengtuose dokumentuose pateikiamos informacijos teisingumas bei detalizuojami pareiškėjo (paramos gavėjo) įsipareigojimai, susiję su prašoma parama.</text:span></text:p>
      <text:p text:style-name="P869"><text:span text:style-name="T870">21</text:span><text:span text:style-name="T871">. Priemonių įgyvendinimo taisyklėse gali būti nustaty</text:span><text:span text:style-name="T872">tos papildomos nuostatos ir reikalavimai.</text:span></text:p>
      <text:p text:style-name="P873"><text:span text:style-name="T874">22</text:span><text:span text:style-name="T875">. Atsižvelgiant į Programos priemonių specifiką, gali būti rengiamos kelerios Priemonės įgyvendinimo taisyklės vienai Programos priemonei (atitinkamoms veikloms sritims ar veikloms).</text:span></text:p>
      <text:p text:style-name="P876"><text:span text:style-name="T877">23</text:span><text:span text:style-name="T878">. Priemonės įgyvend</text:span><text:span text:style-name="T879">inimo taisyklės kartu su paramos paraiška skelbiamos Ministerijos ir Mokėjimo agentūros interneto svetainėse (www.zum.lt,<text:s/></text:span><text:span text:style-name="T880">www.nma.lt</text:span><text:span text:style-name="T881">).</text:span></text:p>
      <text:p text:style-name="P882"/>
      <text:p text:style-name="P883"><text:span text:style-name="T884">IV</text:span><text:span text:style-name="T885"><text:s/>SKYRIUS</text:span></text:p>
      <text:p text:style-name="P886"><text:span text:style-name="T887">PROGRAMOS PRIEMONIŲ PARAMOS PARAIŠKŲ ADMINISTRAVIMAS</text:span></text:p>
      <text:p text:style-name="P888"/>
      <text:p text:style-name="P889"><text:span text:style-name="T890">24</text:span><text:span text:style-name="T891">. Šiame Taisyklių skyriuje nustatyta<text:s/></text:span><text:span text:style-name="T892">kvietimų teikti paramos paraiškas, paramos paraiškos pildymo, teikimo, registravimo, paramos paraiškų vertinimo ir tvirtinimo, paramos sutarčių sudarymo tvarka taikoma šioms programos priemonėms: „Žinių perdavimas ir informavimo veikla“ veiklos sritims „Pa</text:span><text:span text:style-name="T893">rama profesiniam mokymui ir įgūdžiams įgyti“, „Parama parodomiesiems projektams ir informavimo veiklai“, priemonės „Konsultavimo paslaugos, ūkio valdymo ir ūkininkų pavadavimo paslaugos“ veiklos sričiai „Parama pasinaudoti konsultavimo paslaugomis“, priemo</text:span><text:span text:style-name="T894">nei „Žemės ūkio ir maisto produktų kokybės sistemos“, priemonės „Investicijos į materialųjį turtą“ veiklos sritims „Parama investicijoms į žemės ūkio valdas“, „Parama investicijoms į žemės ūkio produktų perdirbimą, rinkodarą ir (arba) plėtrą“, „Parama inve</text:span><text:span text:style-name="T895">sticijoms į su žemės ūkio ir miškininkystės plėtra, modernizavimu ar pritaikymu susijusią infrastruktūrą“ veiklos srities veikloms „Parama žemės konsolidacijai“, „Parama žemės ūkio vandentvarkai“, „Parama miškų infrastruktūrai gerinti“, veiklos srities „Pa</text:span><text:span text:style-name="T896">rama ne pelno investicijoms“ veiklai „Meldinių nendrinukių buveinių išsaugojimas“, priemonės „Ūkio ir verslo plėtra“ veiklos sritims „Parama jaunųjų ūkininkų įsikūrimui“, „Parama ekonominės veiklos pradžiai kaimo vietovėse“, „Parama smulkiesiems ūkiams“, „</text:span><text:span text:style-name="T897">Parama investicijoms, skirtoms ekonominės veiklos kūrimui ir plėtrai“, priemonės „Pagrindinės paslaugos ir kaimų atnaujinimas kaimo vietovėse“ veiklos sritims „Parama investicijoms į visų rūšių mažos apimties infrastruktūrą“, „Parama plačiajuosčio ryšio in</text:span><text:span text:style-name="T898">frastruktūrai“, „Parama investicijoms į kaimo kultūros ir gamtos paveldą, kraštovaizdį“, priemonės „Investicijos į miško plotų plėtrą ir miškų gyvybingumo gerinimą“ veiklos sritims „Miško veisimas“ (teikiant paramos paraišką vienkartinei miško įveisimo išm</text:span><text:span text:style-name="T899">okai gauti), „Miškams padarytos žalos prevencija ir<text:s/></text:span><text:soft-page-break/><text:span text:style-name="T900">atlyginimas“, „Investicijos, kuriomis didinamas miškų ekosistemų atsparumas ir aplinkosauginė vertė“, „Investicijos į miškininkystės technologijas“, priemonės „Gamintojų grupių ir organizacijų įsisteigima</text:span><text:span text:style-name="T901">s“, priemonės „Bendradarbiavimas“ veiklos sritims „Parama EIP veiklos grupėms kurti ir jų veiklai vystyti“, „Parama smulkių ūkio subjektų bendradarbiavimui“, „Parama trumpoms tiekimo grandinėms ir vietos rinkoms skatinti vietos lygmeniu“, priemonės „LEADER</text:span><text:span text:style-name="T902">“ veiklos sritims „Parengiamoji parama“ ir „VVG bendradarbiavimo projektų rengimas ir įgyvendinimas“, Lietuvos kaimo tinklo narių projektams, įgyvendinamiems pagal Lietuvos kaimo tinklo veiksmų programą.</text:span></text:p>
      <text:p text:style-name="P903"/>
      <text:p text:style-name="P904"><text:span text:style-name="T905">PIRMASIS</text:span><text:span text:style-name="T906"><text:s/>SKIRSNIS</text:span></text:p>
      <text:p text:style-name="P907"><text:span text:style-name="T908">KVIETIMAS TEIKTI PARAMOS PARA</text:span><text:span text:style-name="T909">IŠKAS IR INFORMACIJOS SKELBIMAS</text:span></text:p>
      <text:p text:style-name="P910"/>
      <text:p text:style-name="P911"><text:span text:style-name="T912">25</text:span><text:span text:style-name="T913">. Kvietimą teikti paramos paraiškas skelbia Mokėjimo agentūra pagal VI patvirtintą paramos paraiškų priėmimo tvarkaraštį.<text:s/></text:span></text:p>
      <text:p text:style-name="P914"><text:span text:style-name="T915">26</text:span><text:span text:style-name="T916">. Paramos paraiškų priėmimo tvarkaraštis turi būti paskelbtas ne vėliau kaip likus mėnes</text:span><text:span text:style-name="T917">iui iki paramos paraiškų priėmimo pradžios. Kvietimo teikti paramos paraiškas trumpiausias laikotarpis yra 14 kalendorinių dienų.</text:span></text:p>
      <text:p text:style-name="P918"><text:span text:style-name="T919">27</text:span><text:span text:style-name="T920">. Kvietimas teikti paramos paraiškas skelbiamas bent viename iš šalies dienraščių ar bent viename iš periodinių speciali</text:span><text:span text:style-name="T921">zuotų kaimo ir ūkininkavimo tematikos leidinių, taip pat interneto svetainėse (www.zum.lt, www.nma.lt). Gali būti skelbiamas vienas kvietimas teikti paramos paraiškas kelioms Programos priemonėms.</text:span></text:p>
      <text:p text:style-name="P922"><text:span text:style-name="T923">28</text:span><text:span text:style-name="T924">. Skelbime apie paramos paraiškų priėmimą nurodoma:</text:span></text:p>
      <text:p text:style-name="P925"><text:span text:style-name="T926">2</text:span><text:span text:style-name="T927">8.1</text:span><text:span text:style-name="T928">. Mokėjimo agentūros ir jos padalinių, kuriuose priimamos ir registruojamos paramos paraiškos ar mokėjimo prašymai, adresai;</text:span></text:p>
      <text:p text:style-name="P929"><text:span text:style-name="T930">28.2</text:span><text:span text:style-name="T931">. Programos priemonė, pagal kurią kviečiama teikti paramos paraiškas;</text:span></text:p>
      <text:p text:style-name="P932"><text:span text:style-name="T933">28.3</text:span><text:span text:style-name="T934">. paramos paraiškų pateikimo terminas;</text:span></text:p>
      <text:p text:style-name="P935"><text:span text:style-name="T936">28.4</text:span><text:span text:style-name="T937">. paramos paraiškų priėmimo etapui skiriama lėšų suma;</text:span></text:p>
      <text:p text:style-name="P938"><text:span text:style-name="T939">28.5</text:span><text:span text:style-name="T940">. Programos priemonės atrankos kriterijai arba kitos priemonės, taikomos pateiktų paramos paraiškų prašomai paramos sumai viršijus kvietime nurodytą visoms renkamoms paramos paraiškoms s</text:span><text:span text:style-name="T941">kiriamą bendrą paramos sumą;</text:span></text:p>
      <text:p text:style-name="P942"><text:span text:style-name="T943">28.6</text:span><text:span text:style-name="T944">. informacija, kur galima rasti Priemonės įgyvendinimo taisykles ir paramos paraiškos formas;</text:span></text:p>
      <text:p text:style-name="P945"><text:span text:style-name="T946">28.7</text:span><text:span text:style-name="T947">. kita Mokėjimo agentūros nustatyta informacija.</text:span></text:p>
      <text:p text:style-name="P948"><text:span text:style-name="T949">29</text:span><text:span text:style-name="T950">. Mokėjimo agentūra turi užtikrinti, kad informacija apie pa</text:span><text:span text:style-name="T951">ramos paraiškų priėmimą būtų vieša ir prieinama galimiems pareiškėjams ir plačiajai visuomenei.<text:s/></text:span></text:p>
      <text:p text:style-name="P952"/>
      <text:p text:style-name="P953"><text:span text:style-name="T954">ANTRASIS</text:span><text:span text:style-name="T955"><text:s/>SKIRSNIS</text:span></text:p>
      <text:p text:style-name="P956"><text:span text:style-name="T957">PARAMOS PARAIŠKOS PILDYMAS, TEIKIMAS IR REGISTRAVIMAS</text:span></text:p>
      <text:p text:style-name="P958"/>
      <text:p text:style-name="P959"><text:span text:style-name="T960">30</text:span><text:span text:style-name="T961">. Paramos paraiška turi būti pildoma lietuvių kalba. Kita kalba užpildytos paramos paraiškos nepriimamos.<text:s/></text:span><text:span text:style-name="T962">Jeigu prie paramos paraiškos pridedami dokumentai užsienio kalba, turi būti pateiktas jų vertimas į lietuvių kalbą, patvirtintas vertimo paslaugas tei</text:span><text:span text:style-name="T963">kiančių kompetentingų įstaigų arba pareiškėjo.</text:span><text:s/></text:p>
      <text:p text:style-name="P964">Punkto pakeitimai:</text:p>
      <text:p text:style-name="P965"><text:span text:style-name="T966">Nr.<text:s/></text:span><text:a xlink:href="https://www.e-tar.lt/portal/legalAct.html?documentId=67b62690d2be11e8bea9885f77677ec1" office:target-frame-name="_top" xlink:show="replace"><text:span text:style-name="T967">3D-747</text:span></text:a><text:span text:style-name="T968">, 2018-10-18, paskelbta TAR 2018-10-19, i. k. 2018-16370</text:span></text:p>
      <text:p text:style-name="Normal"/>
      <text:p text:style-name="P969"><text:span text:style-name="T970">31</text:span><text:span text:style-name="T971">. Paramos paraišk</text:span><text:span text:style-name="T972">a ir prašomi dokumentai turi būti pateikti vienu iš šių būdų:<text:s/></text:span></text:p>
      <text:p text:style-name="P973"><text:span text:style-name="T974">31.1</text:span><text:span text:style-name="T975">. spausdintine (popieriuje pateikta) forma pareiškėjo asmeniškai ar per įgaliotą asmenį, taip pat registruotu paštu, jei Priemonių įgyvendinimo taisyklėse nenumatyta kitaip. Registruotu p</text:span><text:span text:style-name="T976">aštu pateikta paramos paraiška ir (arba) pridedami dokumentai turi būti išsiųsti ne vėliau kaip paskutinę paramos paraiškų priėmimo tvarkaraštyje nurodytą dieną. Turi būti pateikiamas<text:s/></text:span><text:span text:style-name="T977">vienas originalus paramos paraiškos egzempliorius ir reikalaujamų dokume</text:span><text:span text:style-name="T978">ntų<text:s/></text:span><text:soft-page-break/><text:span text:style-name="T979">originalai arba kopijos, patvirtintos pareiškėjo parašu, arba dokumentų nuorašai ir išrašai, patvirtinti notaro Lietuvos Respublikos notariato įstatymo nustatyta tvarka</text:span><text:span text:style-name="T980">. Kiekvienas paramos paraiškos ir jos priedų lapas turi būti patvirtintas pareiškėjo</text:span><text:span text:style-name="T981"><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982"><text:span text:style-name="T983">31.2</text:span><text:span text:style-name="T984">. užpildžius elektroninę formą asmeniškai ar per įgaliotą asmenį ŽŪMIS portalo interneto prieigoje adresu https://zumis.lt, jeigu tokia galimybė yra suteikta. Paramos paraišką pildant elektroniniu būdu ŽŪMIS portale, ji turi būti pateikta ne vėliau kaip ik</text:span><text:span text:style-name="T985">i kvietimo teikti paramos paraiškas paskutinės dienos 12 val. Kai paramos paraišką teikia įgaliotas asmuo, pareiškėjo įgaliojimas turi būti pateiktas Mokėjimo agentūrai likus ne mažiau nei 3 (trims) darbo dienoms iki paramos paraiškų pateikimo termino paba</text:span><text:span text:style-name="T986">igos. Paramos paraiška gali būti teikiama gavus iš Mokėjimo agentūros informaciją, kad įgaliojime nurodytam asmeniui suteikta atstovavimo teisė. Prie elektroninės paramos paraiškos užpildytos formos pridedami dokumentai turi būti elektroninės formos (popie</text:span><text:span text:style-name="T987">rinis dokumentas turi būti nuskenuotas). Elektroninės paramos paraiškos formos vaizdinis laukų išdėstymas gali skirtis nuo spausdintinės (popieriuje teikiamos) versijos, tačiau turinys turi atitikti žemės ūkio ministro įsakymu patvirtintą formą. Jeigu dėl<text:s/></text:span><text:span text:style-name="T988">ŽŪMIS gedimo paskutiniąją kvietime teikti paramos paraiškas nurodyto laikotarpio dieną nepavyksta pateikti paramos paraiškos, paramos paraišką, prie jos pridedamus dokumentus bei motyvuotą prašymą su įrodymais, kad paramos paraiškos nepavyko pateikti dėl Ž</text:span><text:span text:style-name="T989">ŪMIS ged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990">www.nma.lt. Mokėjimo agentūra per 10 (dešimt) darbo dienų nuo paramos paraiškos gavimo dienos (terminas gali būti pratęstas iki 15 (penkiolikos) darbo dienų, jeigu spausdintine forma pateiktų paramos paraiškų skaičius viršija 50 (penkiasdešimt)) išnagrinėj</text:span><text:span text:style-name="T991">a pareiškėjo arba jo įgalioto asmens pateiktą motyvuotą prašymą ir priima sprendimą dėl paramos paraiškos priėmimo ar nepriėmimo ir apie tai informuoja pareiškėją. Neužpildžius elektroninės formos ŽŪMIS portale, o paramos paraišką pateikus nuskenuotą, naud</text:span><text:span text:style-name="T992">ojantis ŽŪMIS portalu, tokia paramos paraiška nepriimama.</text:span></text:p>
      <text:p text:style-name="P993"><text:span text:style-name="T994">32</text:span><text:span text:style-name="T995">. Paramos paraiška turi būti tinkamai užpildyta, pateikiant išsamią ir teisingą informaciją. Pareiškėjas su paramos paraiška ir privalomais pateikti dokumentais gali pateikti kitus papildomu</text:span><text:span text:style-name="T996">s dokumentus, kurie, jo manymu, gali būti svarbūs vertinant paramos paraišką.</text:span></text:p>
      <text:p text:style-name="P997"><text:span text:style-name="T998">33</text:span><text:span text:style-name="T999">. Paramos paraiškas kartu su prašomais dokumentais iš Pareiškėjų priima (išskyrus Taisyklių 31.2 papunktyje nurodytą atvejį) ir registruoja Mokėjimo agentūra.</text:span></text:p>
      <text:p text:style-name="P1000"><text:span text:style-name="T1001">34</text:span><text:span text:style-name="T1002">. Param</text:span><text:span text:style-name="T1003">os paraišką pateikusiam pareiškėjui įteikiamas paramos paraiškos registravimo patvirtinimo dokumentas arba išsiunčiamas patvirtinimas kitu pareiškėjui tinkamu būdu.</text:span></text:p>
      <text:p text:style-name="P1004"><text:span text:style-name="T1005">35</text:span><text:span text:style-name="T1006">. Paramos paraiškos byla turi būti sukomplektuota Mokėjimo agentūros nustatyta ir vie</text:span><text:span text:style-name="T1007">šai paskelbta tvarka.</text:span></text:p>
      <text:p text:style-name="P1008"><text:span text:style-name="T1009">36</text:span><text:span text:style-name="T1010">. Užregistravus paramos paraišką Mokėjimo agentūroje, pareiškėjas negali teikti papildomos informacijos, jei jos nepaprašo Mokėjimo agentūra (išskyrus informaciją apie pasikeitusius kontaktinius duomenis). Į papildomą informacij</text:span><text:span text:style-name="T1011">ą, kurią pareiškėjas pateikia savo iniciatyva, paramos paraiškos vertinimo ir atrankos metu neatsižvelgiama.</text:span></text:p>
      <text:p text:style-name="P1012"><text:span text:style-name="T1013">37</text:span><text:span text:style-name="T1014">. Prašoma paramos suma negali būti keičiama. Numatytos investicijos po paramos paraiškos pateikimo iki paramos sutarties sudarymo arba sprendimo skirti paramą priėmimo, kai paramos sutartys nesudaromos, negali būti keičiamos, išskyrus atvejį, kai paramos p</text:span><text:span text:style-name="T1015">araiškos vertinimo metu Mokėjimo agentūra nustato, kad būtina keisti investicijos techninius parametrus.<text:s/></text:span></text:p>
      <text:p text:style-name="P1016"><text:span text:style-name="T1017">38</text:span><text:span text:style-name="T1018">. Pareiškėjas po paramos paraiškos užregistravimo turi teisę raštu pranešti Mokėjimo agentūrai apie pateiktos paramos paraiškos atšaukimą ir pat</text:span><text:span text:style-name="T1019">eikti naują paramos paraišką kvietimo teikti paramos paraiškas metu. Pareiškėjui raštu pranešus apie pateiktos paramos paraiškos, kuri jau yra užregistruota, atšaukimą, Mokėjimo agentūra jo prašymu išregistruoja paramos paraišką. Į vėlesnius pareiškėjo pra</text:span><text:span text:style-name="T1020">šymus toliau administruoti pareiškėjo prašymu išregistruotą paramos paraišką neatsižvelgiama.</text:span></text:p>
      <text:p text:style-name="P1021"/>
      <text:p text:style-name="P1022"><text:span text:style-name="T1023">TREČIASIS</text:span><text:span text:style-name="T1024"><text:s/>SKIRSNIS</text:span></text:p>
      <text:p text:style-name="P1025"><text:span text:style-name="T1026">PARAMOS PARAIŠKOS VERTINIMAS</text:span></text:p>
      <text:p text:style-name="P1027"/>
      <text:p text:style-name="P1028"><text:span text:style-name="T1029">Paramos paraiškų vertinimo organizavimas</text:span></text:p>
      <text:p text:style-name="P1030"/>
      <text:p text:style-name="P1031"><text:span text:style-name="T1032">39</text:span><text:span text:style-name="T1033">.<text:s/></text:span><text:span text:style-name="T1034">Paramos paraiškos turi būti pradėtos vertinti nelaukiant paramos paraiškų priėmimo termino pabaigos. Jeigu taikomas tęstinis kvietimas teikti paramos paraiškas, paramos paraiškos vertinimas negali trukti ilgiau kaip 4 mėnesius nuo jos užregistravimo Mokėji</text:span><text:span text:style-name="T1035">mo agentūroje dienos. Jeigu taikomas ribotos trukmės kvietimas teikti paramos paraiškas, <text:s/>paramos paraiškos vertinimas negali trukti ilgiau kaip 4 mėnesius nuo paramos paraiškų priėmimo laikotarpio pabaigos. Į paramos paraiškų vertinimo terminą įskaičiuoja</text:span><text:span text:style-name="T1036">mas paklausimų pareiškėjui, patikrų vietoje atlikimo, prašymo dėl papildomos informacijos kitoms institucijoms pateikimo ir atsakymo gavimo bei ekspertizės atlikimo terminas.<text:s/></text:span><text:span text:style-name="T1037">Siunčiant paklausimus pareiškėjui ir (arba) paramos gavėjui, laiškas laikomas įte</text:span><text:span text:style-name="T1038">iktu praėjus 2 darbo dienoms po jo išsiuntimo paštu arba išsiuntimo dieną, kai paklausimas siunčiamas elektroniniu paštu ar per informacines sistemas, jeigu asmuo sutiko, kad informacija jam bus teikiama tokiu būdu.</text:span><text:span text:style-name="T1039"><text:s/>Atskirų Programos priemonių paramos para</text:span><text:span text:style-name="T1040">iškų vertinimo terminai gali būti numatyti Priemonės įgyvendinimo taisyklėse. Mokėjimo agentūra turi teisę kreiptis į VI dėl paramos paraiškų vertinimo termino pratęsimo. Sprendimą dėl paramos paraiškų vertinimo termino pratęsimo priima PVK.<text:s/></text:span></text:p>
      <text:p text:style-name="P1041"><text:span text:style-name="T1042">40</text:span><text:span text:style-name="T1043">. Param</text:span><text:span text:style-name="T1044">os paraiškų vertinimą sudaro šios dalys:</text:span></text:p>
      <text:p text:style-name="P1045"><text:span text:style-name="T1046">40.1</text:span><text:span text:style-name="T1047">. atrankos vertinimas (kai taikoma);</text:span></text:p>
      <text:p text:style-name="P1048"><text:span text:style-name="T1049">40.2</text:span><text:span text:style-name="T1050">. tinkamumo skirti paramą vertinimas.</text:span></text:p>
      <text:p text:style-name="P1051"><text:span text:style-name="T1052">41</text:span><text:span text:style-name="T1053">. Paramos paraiškas vertina bei paramos paraiškų vertinimo procesą organizuoja paskirti Mokėjimo agentūros valstybės t</text:span><text:span text:style-name="T1054">arnautojai arba darbuotojai (toliau – darbuotojai), vadovaudamiesi Mokėjimo agentūros patvirtintais darbo tvarkos aprašais.</text:span></text:p>
      <text:p text:style-name="P1055"><text:span text:style-name="T1056">42</text:span><text:span text:style-name="T1057">. Visi paramos paraiškos vertinimo metu atlikti vertinimo ir kontrolės veiksmai turi būti fiksuojami dokumentuose Mokėjimo age</text:span><text:span text:style-name="T1058">ntūros darbo tvarkos aprašuose nustatyta tvarka.</text:span></text:p>
      <text:p text:style-name="P1059"><text:span text:style-name="T1060">43</text:span><text:span text:style-name="T1061">. Jeigu dėl paramos paraiškoje pateiktos neišsamios ar netikslios informacijos, trūkstamų dokumentų, Mokėjimo agentūra negali įvertinti paramos paraiškos, – ji turi paprašyti pareiškėjo pateikti papild</text:span><text:span text:style-name="T1062">omus dokumentus ir (arba) informaciją.<text:s/></text:span><text:span text:style-name="T1063">Gali būti prašoma pateikti tik tuos dokumentus ir informaciją, kuri yra būtina atitikčiai tinkamumo sąlygoms, atrankos kriterijams ir įsipareigojimams įvertinti ir kurių nėra valstybės registruose ar kitose valstybės<text:s/></text:span><text:span text:style-name="T1064">informacinėse sistemose, registruotuose www.registrai.lt</text:span><text:span text:style-name="T1065">,<text:s/></text:span><text:span text:style-name="T1066">ir kurių duomenys yra prieinami Mokėjimo agentūrai</text:span><text:span text:style-name="T1067">. Mokėjimo agentūra pareiškėjui prašymą pateikti papildomus dokumentus ir (arba) informaciją išsiunčia raštu ir (arba) elektroniniu paštu, arba per<text:s/></text:span><text:span text:style-name="T1068">informacines sistemas, jeigu asmuo sutiko, kad informacija jam būtų teikiama tokiu būdu. Prašyme pateikti papildomus dokumentus ir (arba) informaciją turi būti nurodytas 5–10 darbo dienų terminas, priklausomai nuo prašomos pateikti informacijos apimties. P</text:span><text:span text:style-name="T1069">rašyme pateikti papildomus dokumentus ir (arba) informaciją nurodytas terminas gali būti pratęstas, jeigu pareiškėjas dėl prašomų dokumentų ir (arba) informacijos turi kreiptis į trečiuosius asmenis. Pareiškėjo iniciatyva paramos paraiškos ir prie jos prid</text:span><text:span text:style-name="T1070">edamų dokumentų keitimai nėra leidžiami, išskyrus akivaizdžias klaidas ir kontaktinių duomenų pasikeitimą.</text:span><text:s/></text:p>
      <text:p text:style-name="P1071">Punkto pakeitimai:</text:p>
      <text:p text:style-name="P1072"><text:span text:style-name="T1073">Nr.<text:s/></text:span><text:a xlink:href="https://www.e-tar.lt/portal/legalAct.html?documentId=67b62690d2be11e8bea9885f77677ec1" office:target-frame-name="_top" xlink:show="replace"><text:span text:style-name="T1074">3D-747</text:span></text:a><text:span text:style-name="T1075">, 2018-10-18,<text:s/></text:span><text:span text:style-name="T1076">paskelbta TAR 2018-10-19, i. k. 2018-16370</text:span></text:p>
      <text:p text:style-name="Normal"/>
      <text:p text:style-name="P1077"><text:span text:style-name="T1078">44</text:span><text:span text:style-name="T1079">.</text:span><text:span text:style-name="T1080"><text:s/></text:span><text:span text:style-name="T1081">Mokėjimo agentūra nesiunčia pareiškėjui paklausimų, atmeta paramos paraišką ir neteikia paramos paraiškos svarstyti projektų atrankos komitetui, kai pagal konkrečios Programos priemonės kvietimą teikti pa</text:span><text:span text:style-name="T1082">ramos paraiškas:</text:span></text:p>
      <text:p text:style-name="P1083"><text:span text:style-name="T1084">44</text:span><text:span text:style-name="T1085">.1</text:span><text:span text:style-name="T1086">. pateikta paramos paraiška užpildyta ne lietuvių kalba;</text:span></text:p>
      <text:p text:style-name="P1087"><text:span text:style-name="T1088">44</text:span><text:span text:style-name="T1089">.2</text:span><text:span text:style-name="T1090">. pateikta paramos paraiška užpildyta netinkamos formos;</text:span></text:p>
      <text:p text:style-name="P1091"><text:span text:style-name="T1092">44</text:span><text:span text:style-name="T1093">.3</text:span><text:span text:style-name="T1094">. prie paramos paraiškos nepateiktas verslo planas arba pateiktas netinkamos formos verslo planas (taik</text:span><text:span text:style-name="T1095">oma, kai Priemonės įgyvendinimo taisyklėse nustatyta verslo plano forma);<text:s/></text:span></text:p>
      <text:p text:style-name="P1096"><text:span text:style-name="T1097">44</text:span><text:span text:style-name="T1098">.4</text:span><text:span text:style-name="T1099">. prie paramos paraiškos pateiktas Priemonės įgyvendinimo taisyklių priede nustatytos formos verslo planas, bet jis neparengtas arba parengtas iš dalies (taikoma, kai pagal<text:s/></text:span><text:span text:style-name="T1100">Priemonės įgyvendinimo taisykles verslo planas turi būti parengtas).</text:span></text:p>
      <text:p text:style-name="P1101"><text:span text:style-name="T1102">45</text:span><text:span text:style-name="T1103">. Jeigu paklausimas pareiškėjui siunčiamas dėl atitikties projektų atrankos kriterijui (-ams) ir į šį paklausimą pareiškėjas per paklausime nustatytą terminą neatsako, laikoma, ka</text:span><text:span text:style-name="T1104">d pareiškėjas neatitinka projektų atrankos kriterijaus (-ų) (paramos paraiškos atrankos vertinimas tęsiamas toliau). Jeigu paklausimas pareiškėjui siunčiamas dėl atitikties paramos paraiškos tinkamumo sąlygai (-oms) ir į šį paklausimą pareiškėjas per pakla</text:span><text:span text:style-name="T1105">usime nustatytą terminą neatsako, laikoma, kad pareiškėjas neatitinka tinkamumo sąlygos (-ų). Tinkamumo sąlygos (-ų) neatitinkančios paramos paraiškos teikiamos svarstyti projektų atrankos komitetui.</text:span><text:s/></text:p>
      <text:p text:style-name="P1106">Punkto pakeitimai:</text:p>
      <text:p text:style-name="P1107"><text:span text:style-name="T1108">Nr.<text:s/></text:span><text:a xlink:href="https://www.e-tar.lt/portal/legalAct.html?documentId=67b62690d2be11e8bea9885f77677ec1" office:target-frame-name="_top" xlink:show="replace"><text:span text:style-name="T1109">3D-747</text:span></text:a><text:span text:style-name="T1110">, 2018-10-18, paskelbta TAR 2018-10-19, i. k. 2018-16370</text:span></text:p>
      <text:p text:style-name="Normal"/>
      <text:p text:style-name="P1111"><text:span text:style-name="T1112">46</text:span><text:span text:style-name="T1113">. Visos pateiktos paramos paraiškos turi būti vertinamos pagal Priemonių įgyvendinimo tais</text:span><text:span text:style-name="T1114">yklėse nustatytas tinkamumo sąlygas ir reikalavimus bei atrankos kriterijus paramai gauti ir šie kriterijai vertinimo metu negali būti keičiami, išskyrus techninio pobūdžio pakeitimus.</text:span></text:p>
      <text:p text:style-name="P1115"><text:span text:style-name="T1116">47</text:span><text:span text:style-name="T1117">. Paramos<text:s/></text:span><text:span text:style-name="T1118">paraiškos atrankos kriterijai bei tinkamumas gauti para</text:span><text:span text:style-name="T1119">mą vertinami pagal paramos paraiškos pateikimo dieną pareiškėjo pateiktus ir atitinkamais dokumentais pagrįstus duomenis, viešuosiuose registruose esančius duomenis, taip pat pagal dokumentus ir informaciją, gautą iš pareiškėjo po Mokėjimo agentūros paklau</text:span><text:span text:style-name="T1120">simo (-ų). Jei šie duomenys skiriasi, vadovaujamasi registruose esančiais duomenimis</text:span><text:span text:style-name="T1121">.</text:span></text:p>
      <text:p text:style-name="P1122"/>
      <text:p text:style-name="P1123"><text:span text:style-name="T1124">Paramos paraiškų atrankos vertinimas</text:span></text:p>
      <text:p text:style-name="P1125"/>
      <text:p text:style-name="P1126"><text:span text:style-name="T1127">48</text:span><text:span text:style-name="T1128">. Paramos paraiškų atranka, vadovaujantis numatytais atrankos kriterijais, atliekama tuo atveju, kai tai numatyta<text:s/></text:span><text:span text:style-name="T1129">Priemonės įgyvendinimo taisyklėse.</text:span></text:p>
      <text:p text:style-name="P1130"><text:span text:style-name="T1131">49</text:span><text:span text:style-name="T1132">. Mokėjimo agentūra atlieka paramos paraiškų atrankos vertinimą ir sugrupuoja paramos paraiškas pagal paramos paraiškų atrankos balų skaičių, jeigu Priemonės įgyvendinimo taisyklėse nenumatyta kitaip. Paramos paraiš</text:span><text:span text:style-name="T1133">kos atrankos vertinimui naudojama 100 atrankos balų sistema. Pirmumas teikiamas paramos paraiškai, kuriai skirtas didesnis balų skaičius</text:span><text:span text:style-name="T1134">.</text:span></text:p>
      <text:p text:style-name="P1135"><text:span text:style-name="T1136">50</text:span><text:span text:style-name="T1137">.<text:s/></text:span><text:span text:style-name="T1138">Paramos paraiškų pirmumo eilė sudaroma įvertinus visų to paties kvietimo metu gautų paramos paraiškų atitiktį<text:s/></text:span><text:span text:style-name="T1139">atrankos kriterijams pagal paramos paraiškoje, prie jos pridedamuose dokumentuose ir registruose esančią informaciją. Jeigu įvertinus visų to paties kvietimo metu gautų paramos paraiškų atitiktį atrankos kriterijams nustatoma, kad visoms vienodą atrankos k</text:span><text:span text:style-name="T1140">riterijų balų skaičių gavusioms paramos paraiškoms užtenka žemės ūkio ministro įsakymu skirtos paramos sumos, šios paramos paraiškos teikiamos tinkamumo skirti paramą vertinimui. Jeigu įvertinus visų to paties kvietimo metu gautų paramos paraiškų atitiktį<text:s/></text:span><text:span text:style-name="T1141">atrankos kriterijams nustatoma, kad tik daliai vienodą atrankos kriterijų balų skaičių gavusioms paramos paraiškoms užtenka žemės ūkio ministro įsakymu skirtos paramos sumos, Mokėjimo agentūra kreipiasi į VI dėl papildomų lėšų skyrimo šioms paramos paraišk</text:span><text:span text:style-name="T1142">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143">Priemonės įgyvendinimo t</text:span><text:span text:style-name="T1144">aisyklėse nustatytus papildomus kriterijus<text:s/></text:span><text:span text:style-name="T1145">(jeigu tokie yra). Jeigu PVK nusprendžia skirti papildomų lėšų vienodą atrankos kriterijų balų skaičių gavusioms paramos paraiškoms finansuoti, VI keičia žemės ūkio ministro įsakymu patvirtintą paramos sumą.</text:span><text:s/></text:p>
      <text:p text:style-name="P1146">Punkto pakeitimai:</text:p>
      <text:p text:style-name="P1147"><text:span text:style-name="T1148">Nr.<text:s/></text:span><text:a xlink:href="https://www.e-tar.lt/portal/legalAct.html?documentId=67b62690d2be11e8bea9885f77677ec1" office:target-frame-name="_top" xlink:show="replace"><text:span text:style-name="T1149">3D-747</text:span></text:a><text:span text:style-name="T1150">, 2018-10-18, paskelbta TAR 2018-10-19, i. k. 2018-16370</text:span></text:p>
      <text:p text:style-name="Normal"/>
      <text:p text:style-name="P1151"><text:span text:style-name="T1152">50¹.</text:span><text:span text:style-name="T1153"><text:s/>Paramos paraiškų pirmumo eilė sudaroma per 30 darbo dienų nuo para</text:span><text:span text:style-name="T1154">mos paraiškų rinkimo laikotarpio pabaigos (į šį terminą įskaičiuojamas paklausimų pareiškėjams laikas ir papildomo vertinimo, atliekamo pagal šių Taisyklių<text:s/></text:span><text:span text:style-name="T1155">52 punktą, laikas; į šį terminą neįskaičiuojamas kreipimosi į VI dėl papildomų lėšų skyrimo ir jo sp</text:span><text:span text:style-name="T1156">rendimo gavimo laikas</text:span><text:span text:style-name="T1157">).<text:s/></text:span><text:soft-page-break/><text:span text:style-name="T1158">Sudarius paramos paraiškų pirmumo eilę, ji skelbiama Mokėjimo agentūros interneto tinklalapyje, nurodant paramos paraiškos registracijos numerį ir skirtą atrankos balų skaičių. Paramos paraiškų pirmumo eilėje paramos paraiškos sugru</text:span><text:span text:style-name="T1159">puojamos į šias dalis: paramos paraiškas, kurioms pagal suteiktus atrankos kriterijų balus, visiškai pakanka<text:s/></text:span><text:span text:style-name="T1160">žemės ūkio ministro įsakymu skirtos paramos sumos; vienodą atrankos kriterijų balų skaičių gavusias paramos paraiškas, kurių daliai užtenka žemės ū</text:span><text:span text:style-name="T1161">kio ministro įsakymu skirtos paramos sumos; paramos paraiškas, kurioms pagal suteiktus atrankos kriterijų balus nepakanka žemės ūkio ministro įsakymu skirtos paramos sumos</text:span><text:span text:style-name="T1162">. Paramos paraiškos, kurioms nesuteiktas privalomasis atrankos kriterijų balų skaičiu</text:span><text:span text:style-name="T1163">s, į paramos paraiškų pirmumo eilę neįtraukiamos.<text:s/></text:span><text:span text:style-name="T1164">Jei Priemonės įgyvendinimo taisyklėse numatyta, kad paramos paraiškų atrankos vertinimas atliekamas po tinkamumo skirti paramą vertinimo, pirmiau atliekamas paramos paraiškų tinkamumo vertinimas.</text:span><text:s/></text:p>
      <text:p text:style-name="P1165">Papildyta<text:s/>punktu:</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 2018-16370</text:span></text:p>
      <text:p text:style-name="Normal"/>
      <text:p text:style-name="P1170"><text:span text:style-name="T1171">51</text:span><text:span text:style-name="T1172">.<text:s/></text:span><text:span text:style-name="T1173">Paramos paraiškų pirmumo eilėje esančios paramos paraiškos, kurioms pagal</text:span><text:span text:style-name="T1174"><text:s/>suteiktus atrankos kriterijų balus<text:s/></text:span><text:span text:style-name="T1175">ir papildomo vertinimo, atlikto pagal šių Taisyklių<text:s/></text:span><text:span text:style-name="T1176">52 punktą,</text:span><text:span text:style-name="T1177"><text:s/>rezultatus (jeigu toks vertinimas buvo atliekamas),<text:s/></text:span><text:span text:style-name="T1178">pakanka žemės ūkio ministro įsakymu skirtos paramos sumos, yra teikiamos tinkamumo skirti paramą vertinim</text:span><text:span text:style-name="T1179">ui.</text:span></text:p>
      <text:p text:style-name="P1180"><text:span text:style-name="T1181">52</text:span><text:span text:style-name="T1182">. Vienodą atrankos kriterijų balų skaičių gavusios paramos paraiškos, kurių daliai užtenka žemės ūkio ministro įsakymu skirtos paramos sumos, papildomai vertinamos tais atvejais, kai PVK paveda Mokėjimo agentūrai atlikti papildomą vertinimą pagal</text:span><text:span text:style-name="T1183"><text:s/>Priemonės įgyvendinimo taisyklėse nustatytus kriterijus, išdėstytus pirmumo eile (toliau – papildomas vertinimas), jeigu Priemonės įgyvendinimo taisyklėse nustatytas papildomas vertinimas. Papildomo vertinimo procesas:</text:span></text:p>
      <text:p text:style-name="P1184"><text:span text:style-name="T1185">52.1</text:span><text:span text:style-name="T1186">. jeigu atlikus papildomą vert</text:span><text:span text:style-name="T1187">inimą pagal papildomo vertinimo kriterijų, šį kriterijų atitinkančioms visoms paramos paraiškoms pakanka žemės ūkio ministro įsakymu skirtos paramos sumos, šios paramos paraiškos yra teikiamos tinkamumo skirti paramą vertinimui, o dėl likusios žemės ūkio m</text:span><text:span text:style-name="T1188">inistro įsakymu skirtos paramos sumos panaudojimo papildomas vertinimas tęsiamas – ankstesniojo papildomo vertinimo kriterijaus neatitinkančios paramos paraiškos vertinamos pagal paskesnįjį papildomo vertinimo kriterijų (jeigu toks yra);</text:span></text:p>
      <text:p text:style-name="P1189"><text:span text:style-name="T1190">52.2</text:span><text:span text:style-name="T1191">. jeigu, a</text:span><text:span text:style-name="T1192">tlikus papildomą vertinimą pagal papildomo vertinimo kriterijų, tik daliai šį kriterijų atitinkančių paramos paraiškų pakanka žemės ūkio ministro įsakymu skirtos paramos sumos, šio kriterijaus neatitinkančios paramos paraiškos atmetamos (nevertinamas jų ti</text:span><text:span text:style-name="T1193">nkamumas, jos neteikiamos svarstyti projektų atrankos komitetui), o šį kriterijų atitinkančių paramos paraiškų papildomas vertinimas tęsiamas – jos vertinamos pagal paskesnįjį papildomo vertinimo kriterijų (jeigu toks yra);</text:span></text:p>
      <text:p text:style-name="P1194"><text:span text:style-name="T1195">52.3</text:span><text:span text:style-name="T1196">. jeigu atlikus<text:s/></text:span><text:span text:style-name="T1197">papildomą vertinimą pagal papildomo vertinimo kriterijų, nė viena paramos paraiška jo neatitinka, papildomas vertinimas tęsiamas – visos šio kriterijaus neatitinkančios paramos paraiškos vertinamos pagal paskesnįjį papildomo vertinimo kriterijų (jeigu toks</text:span><text:span text:style-name="T1198"><text:s/>yra);</text:span></text:p>
      <text:p text:style-name="P1199"><text:span text:style-name="T1200">52.4</text:span><text:span text:style-name="T1201">. jeigu atlikus papildomą vertinimą pagal visus papildomo vertinimo kriterijus, visoms pagal paskutinįjį papildomo vertinimo kriterijų įvertintoms paramos paraiškoms <text:s/>trūksta žemės ūkio ministro įsakymu skirtos paramos sumos arba Priemonės į</text:span><text:span text:style-name="T1202">gyvendinimo taisyklėse nenustatytas papildomas vertinimas, Mokėjimo agentūra kreipiasi į VI dėl papildomų lėšų skyrimo arba neskyrimo vienodą atrankos kriterijų balų skaičių gavusioms paramos paraiškoms. Sprendimą dėl papildomų lėšų skyrimo arba neskyrimo<text:s/></text:span><text:span text:style-name="T1203">priima 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1204">Punkto pakeitimai:</text:p>
      <text:p text:style-name="P1205"><text:span text:style-name="T1206">Nr.<text:s/></text:span><text:a xlink:href="https://www.e-tar.lt/portal/legalAct.html?documentId=67b62690d2be11e8bea9885f77677ec1" office:target-frame-name="_top" xlink:show="replace"><text:span text:style-name="T1207">3D-747</text:span></text:a><text:span text:style-name="T1208">, 2018-10-18, paskelbta TAR 2018-10-19, i. k. 2018-16370</text:span></text:p>
      <text:p text:style-name="Normal"/>
      <text:p text:style-name="P1209"><text:span text:style-name="T1210">53</text:span><text:span text:style-name="T1211">. Paramos paraiškos, kurioms pagal suteiktus atrankos kriterijų balus nepaka</text:span><text:span text:style-name="T1212">nka žemės ūkio ministro įsakymu skirtos paramos sumos, Mokėjimo agentūros sprendimu atmetamos – nevertinamas jų tinkamumas, jos neteikiamos svarstyti projektų atrankos komitetui.</text:span><text:span text:style-name="T1213"><text:s/>Apie priimtą sprendimą atmesti paramos paraišką Mokėjimo agentūra informuoja<text:s/></text:span><text:span text:style-name="T1214">pareiškėją, nurodydama atmetimo priežastį.</text:span></text:p>
      <text:p text:style-name="P1215"><text:span text:style-name="T1216">54</text:span><text:span text:style-name="T1217">.<text:s/></text:span><text:span text:style-name="T1218">Priemonių įgyvendinimo taisyklėse kiekvienai priemonei nustatomi aiškiai identifikuojami arba apskaičiuojami projektų atrankos kriterijai ir nustatomas privalomasis atrankos kriterijų balų skaičius.</text:span><text:span text:style-name="T1219"><text:s/></text:span><text:span text:style-name="T1220">Kiekvi</text:span><text:span text:style-name="T1221">enam projektų atrankos kriterijui pagal reikšmingumą suteikiamas balų skaičius, kuris gali būti nurodomas kaip nustatytas skaičius (pvz.; sukurtos naujos darbo vietos – 30 balų) arba pagal nustatytus požymius skaidomas į intervalus (pvz.; sukurta iki 5 dar</text:span><text:span text:style-name="T1222">bo vietų – 10 balų; sukurta nuo 6 iki 10 darbo vietų – 20 balų; sukurta daugiau nei 10 darbo vietų – 30 balų).</text:span><text:span text:style-name="T1223"><text:s/></text:span><text:span text:style-name="T1224">Bendras projektų atrankos balų skaičius apskaičiuojamas sumuojant visus vertinimo metu nustatytus priemonės projektų atrankos kriterijų balus.</text:span></text:p>
      <text:p text:style-name="P1225"><text:span text:style-name="T1226">55</text:span><text:span text:style-name="T1227">. Paramos<text:s/></text:span><text:span text:style-name="T1228">paraiškoje ir jos prieduose nurodyti duomenys be Mokėjimo agentūros paklausimo po paramos paraiškos pateikimo negali būti koreguojami ar tikslinami, išskyrus akivaizdžias klaidas.<text:s/></text:span></text:p>
      <text:p text:style-name="P1229"><text:span text:style-name="T1230">56</text:span><text:span text:style-name="T1231">.<text:s/></text:span><text:span text:style-name="T1232">Atrankos kriterijų vertinimo metu nustačius, kad para</text:span><text:span text:style-name="T1233">mos paraiška įvertinta mažesniu atrankos balų skaičiumi negu Priemonės įgyvendinimo taisyklėse nustatytas privalomasis atrankos kriterijų balų skaičius, Mokėjimo agentūros sprendimu paramos paraiška atmetama – nevertinama pagal tinkamumo sąlygas ir neteiki</text:span><text:span text:style-name="T1234">ama svarstyti projektų atrankos komitetui.<text:s/></text:span></text:p>
      <text:p text:style-name="P1235"><text:span text:style-name="T1236">57</text:span><text:span text:style-name="T1237">. Jeigu po paramos paraiškų atrankos vertinimo Mokėjimo agentūra arba po <text:s/>pareiškėjo skundo išnagrinėjimo VI nustato, kad nepagrįstai buvo skirta mažiau atrankos kriterijų balų ir dėl to paramos paraiška ne</text:span><text:span text:style-name="T1238">pagrįstai buvo neįtraukta į paramos paraiškų, teikiamų tinkamumo vertinimui, pirmumo eilės dalį, Mokėjimo agentūra įtraukia paramos paraišką į paramos paraiškų, teikiamų tinkamumo vertinimui, pirmumo eilės dalį. Jeigu toks sprendimas priimtas Mokėjimo agen</text:span><text:span text:style-name="T1239">tūros iniciatyva, ji apie tai informuoja VI. Jeigu naujai į paramos paraiškų pirmumo eilę įtrauktai paramos paraiškai finansuoti užtenka kvietimo biudžeto lėšų, ta paramos paraiška finansuojama iš kvietimo biudžeto lėšų. Jeigu naujai į paramos paraiškų pir</text:span><text:span text:style-name="T1240">mumo eilę įtrauktai paramos paraiškai finansuoti neužtenka kvietimo biudžeto lėšų, Mokėjimo agentūra kreipiasi į VI dėl papildomų lėšų skyrimo.</text:span><text:s/></text:p>
      <text:p text:style-name="P1241">Punkto pakeitimai:</text:p>
      <text:p text:style-name="P1242"><text:span text:style-name="T1243">Nr.<text:s/></text:span><text:a xlink:href="https://www.e-tar.lt/portal/legalAct.html?documentId=67b62690d2be11e8bea9885f77677ec1" office:target-frame-name="_top" xlink:show="replace"><text:span text:style-name="T1244">3D-747</text:span></text:a><text:span text:style-name="T1245">, 2018-10-18, paskelbta TAR 2018-10-19, i. k. 2018-16370</text:span></text:p>
      <text:p text:style-name="Normal"/>
      <text:p text:style-name="P1246"><text:span text:style-name="T1247">Tinkamumo skirti paramą vertinimas</text:span></text:p>
      <text:p text:style-name="P1248"/>
      <text:p text:style-name="P1249"><text:span text:style-name="T1250">58</text:span><text:span text:style-name="T1251">. Tinkamumo skirti paramą vertinimą atlieka Mokėjimo agentūra.</text:span></text:p>
      <text:p text:style-name="P1252"><text:span text:style-name="T1253">59</text:span><text:span text:style-name="T1254">. Tinkamumo skirti paramą vertinimo metu yra nustatoma, ar paramos<text:s/></text:span><text:span text:style-name="T1255">paraiška yra tinkama finansuoti pagal atitinkamą Programos priemonę, atsižvelgiant į bendrąsias Programos ir Priemonės įgyvendinimo taisyklėse nustatytas tinkamumo sąlygas ir reikalavimus. Tinkamumo skirti paramą vertinimo metu gali būti atliekama patikra<text:s/></text:span><text:span text:style-name="T1256">vietoje.</text:span></text:p>
      <text:p text:style-name="P1257"><text:span text:style-name="T1258">60</text:span><text:span text:style-name="T1259">. Atliekant tinkamumo skirti paramą vertinimą Mokėjimo agentūra turi įvertinti:</text:span></text:p>
      <text:p text:style-name="P1260"><text:span text:style-name="T1261">60.1</text:span><text:span text:style-name="T1262">. pareiškėjo ir partnerių (kai paramos paraiška teikiama su partneriais) tinkamumą;</text:span></text:p>
      <text:p text:style-name="P1263"><text:span text:style-name="T1264">60.2</text:span><text:span text:style-name="T1265">. paramos paraiškos atitiktį Programos priemonės, pagal kurią<text:s/></text:span><text:span text:style-name="T1266">pateikta paramos paraiška, prioritetams, tikslinėms sritims ir kompleksiniams tikslams;</text:span></text:p>
      <text:p text:style-name="P1267"><text:span text:style-name="T1268">60.3</text:span><text:span text:style-name="T1269">. paramos paraiškos atitiktį tinkamumo sąlygoms ir reikalavimams gauti paramą;</text:span></text:p>
      <text:p text:style-name="P1270"><text:span text:style-name="T1271">60.4</text:span><text:span text:style-name="T1272">. projekto išlaidų tinkamumą finansuoti ir viešosios paramos intensyvumą<text:s/></text:span><text:span text:style-name="T1273">nuo tinkamų finansuoti išlaidų.</text:span></text:p>
      <text:p text:style-name="P1274"><text:span text:style-name="T1275">61</text:span><text:span text:style-name="T1276">. Tinkamumo skirti paramą vertinimo metu nustatoma bendra tinkamų finansuoti išlaidų suma ir paramos intensyvumas, taip pat didžiausia tinkamų finansuoti išlaidų suma ir paramos intensyvumas pagal atskiras investicij</text:span><text:span text:style-name="T1277">as.</text:span></text:p>
      <text:p text:style-name="P1278"><text:span text:style-name="T1279">62</text:span><text:span text:style-name="T1280">. Tinkamumo skirti paramą vertinimo metu nustatyta netinkamų finansuoti išlaidų suma naudojama kitam paramos paraiškų kvietimui pagal Programos priemonę, veiklos sritį ar veiklą, jeigu toks kvietimas numatytas.</text:span></text:p>
      <text:p text:style-name="P1281"><text:span text:style-name="T1282">63</text:span><text:span text:style-name="T1283">. Paramos suma turi būti nust</text:span><text:span text:style-name="T1284">atoma kaip mažiausia projektui įgyvendinti būtina lėšų suma, įvertinus visų kitų finansavimo šaltinių panaudojimo galimybes.<text:s/></text:span></text:p>
      <text:p text:style-name="P1285"><text:span text:style-name="T1286">64</text:span><text:span text:style-name="T1287">. Tinkamų finansuoti išlaidų dalį, kurių nepadengia paramos lėšos, pareiškėjas privalo finansuoti pats. Jeigu dalis išlaidų<text:s/></text:span><text:span text:style-name="T1288">yra nepagrįsta, Mokėjimo agentūra turi paprašyti pareiškėjo pagrįsti šių išlaidų tinkamumą finansuoti. Jei per nustatytą terminą pareiškėjas nepateikia prašomos informacijos dėl išlaidų tinkamumo ir būtinumo arba jo pateikta informacija nepagrindžia išlaid</text:span><text:span text:style-name="T1289">ų tinkamumo ir būtinumo, nepagrįstos išlaidos laikomos netinkamomis finansuoti. Mokėjimo agentūra apie tai informuoja pareiškėją ir suderina su juo, ar jis sutinka visa apimti įgyvendinti projektą (patirti visas būtinas išlaidas) turėdamas mažesnę paramos<text:s/></text:span><text:span text:style-name="T1290">sumą ir pagrįstomis nuosavomis arba skolintomis lėšomis apmokėti netinkamomis finansuoti pripažintas išlaidas, kurios yra būtinos projektui įgyvendinti.</text:span></text:p>
      <text:p text:style-name="P1291"><text:span text:style-name="T1292">65</text:span><text:span text:style-name="T1293">. Jei Priemonės įgyvendinimo taisyklėse nurodyta, kad parama pagal priemonę mokama nepažeidžiant<text:s/></text:span><text:span text:style-name="T1294">valstybės pagalbos reikalavimų, vadovaujantis 2013 m. gruodžio 18 d. Komisijos reglamento (ES) Nr. 1407/2013 dėl Sutarties dėl Europos Sąjungos veikimo 107 ir 108 straipsnių taikymo<text:s/></text:span><text:span text:style-name="T1295">de minimis<text:s/></text:span><text:span text:style-name="T1296">pagalbai (OL 2013 L 352, p. 1), Mokėjimo agentūra, vadovaudamas</text:span><text:span text:style-name="T1297">i Suteiktos valstybės pagalbos registro nuostatų, patvirtintų Lietuvos Respublikos Vyriausybės 2005 m. sausio 19 d. nutarimu Nr. 35 „Dėl suteiktos Valstybės pagalbos registro įsteigimo, jo nuostatų patvirtinimo ir veiklos pradžios nustatymo“, 11 punktu ir<text:s/></text:span><text:span text:style-name="T1298">Suteiktos valstybės pagalbos ir nereikšmingos (</text:span><text:span text:style-name="T1299">de minimis</text:span><text:span text:style-name="T1300">) pagalbos duomenų tvarkymo taisyklėmis, patvirtintomis Lietuvos Respublikos konkurencijos tarybos 2015 m. lapkričio 13 d. nutarimu Nr. 1S-120/2015 „Dėl Suteiktos valstybės pagalbos ir nereikšmingos<text:s/></text:span><text:span text:style-name="T1301">(</text:span><text:span text:style-name="T1302">de minimis</text:span><text:span text:style-name="T1303">) pagalbos duomenų tvarkymo taisyklių patvirtinimo“, patikrina informaciją apie visą per einamuosius ir dvejus ankstesnius mokestinius metus<text:s/></text:span><text:span text:style-name="T1304">pareiškėjo ir su juo susijusių ūkio subjektų (o pareiškėjo reorganizacijos atveju – taip pat ir iki reor</text:span><text:span text:style-name="T1305">ganizacijos buvusių ūkio subjektų)</text:span><text:span text:style-name="T1306"><text:s/>gautą<text:s/></text:span><text:span text:style-name="T1307">de minimis<text:s/></text:span><text:span text:style-name="T1308">pagalbą ir ar bendra<text:s/></text:span><text:span text:style-name="T1309">de minimis<text:s/></text:span><text:span text:style-name="T1310">pagalbos suma neviršija leidžiamos<text:s/></text:span><text:span text:style-name="T1311">de minimis<text:s/></text:span><text:span text:style-name="T1312">pagalbos sumos. Jei pareiškėjui suteikus apskaičiuotą<text:s/></text:span><text:span text:style-name="T1313">de minimis<text:s/></text:span><text:span text:style-name="T1314">pagalbos sumą būtų viršijama bendra leistina<text:s/></text:span><text:span text:style-name="T1315">de minimis<text:s/></text:span><text:span text:style-name="T1316">pagal</text:span><text:span text:style-name="T1317">bos suma, negali būti suteikiama net ta<text:s/></text:span><text:span text:style-name="T1318">de minimis<text:s/></text:span><text:span text:style-name="T1319">pagalbos dalis, kuri šios sumos neviršija.</text:span></text:p>
      <text:p text:style-name="P1320">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text:s/>(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321">Punkto pakeitimai:</text:p>
      <text:soft-page-break/>
      <text:p text:style-name="P1322"><text:span text:style-name="T1323">Nr.<text:s/></text:span><text:a xlink:href="https://www.e-tar.lt/portal/legalAct.html?documentId=617a6270619611e99676cb74c51fe1f4" office:target-frame-name="_top" xlink:show="replace"><text:span text:style-name="T1324">3D-236</text:span></text:a><text:span text:style-name="T1325">, 2019-04-18, paskelbta TAR 2019-04-18, i. k. 2019-06374</text:span></text:p>
      <text:p text:style-name="Normal"/>
      <text:p text:style-name="P1326">67. Tinkamos finansuoti išlaidos laikomos pagrįstomis paramos paraiškos pateikimo metu ir projekto įgyvendinimo laikotarpiu neprašoma atlikti pirkimo procedūrų, jeigu tinkamoms finansuoti išlaidoms nustatytas fiksuotasis įkainis, fiksuotoji suma, fiksuotoji<text:s/>norma arba (turi būti išpildytos visos sąlygos):<text:s/></text:p>
      <text:p text:style-name="P1327">Punkto pakeitimai:</text:p>
      <text:p text:style-name="P1328"><text:span text:style-name="T1329">Nr.<text:s/></text:span><text:a xlink:href="https://www.e-tar.lt/portal/legalAct.html?documentId=617a6270619611e99676cb74c51fe1f4" office:target-frame-name="_top" xlink:show="replace"><text:span text:style-name="T1330">3D-236</text:span></text:a><text:span text:style-name="T1331">, 2019-04-18, paskelbta TAR 2019-04-18, i. k. 2019-06374</text:span></text:p>
      <text:p text:style-name="P1332"><text:span text:style-name="T1333">67.1</text:span><text:span text:style-name="T1334">. pareiškėjas nė</text:span><text:span text:style-name="T1335">ra perkančioji organizacija pagal Lietuvos Respublikos viešųjų pirkimų įstatymą;</text:span></text:p>
      <text:p text:style-name="P1336"><text:span text:style-name="T1337">67.2</text:span><text:span text:style-name="T1338">. su paramos paraiška pateiktą mažiausios kainos komercinį pasiūlymą paramos paraiškos vertinimo metu Mokėjimo agentūra pripažįsta tinkamu,<text:s/></text:span><text:span text:style-name="T1339">jame nurodytas kainas pripa</text:span><text:span text:style-name="T1340">žįsta neviršijančiomis atitinkamų prekių, paslaugų, darbų vidutinių rinkos kainų. M</text:span><text:span text:style-name="T1341">ažiausią kainą nurodančio komercinio pasiūlymo konkretūs pagrindines technines savybes apibūdinantys techniniai parametrai turi būti įrašyti į paramos sutartį ar sprendimą s</text:span><text:span text:style-name="T1342">kirti paramą;</text:span></text:p>
      <text:p text:style-name="P1343"><text:span text:style-name="T1344">67.3</text:span><text:span text:style-name="T1345">. pagal su paramos paraiška pateiktą mažiausios vertės komercinį pasiūlymą konkrečios investicijos – prekės arba paslaugos – įsigijimo vertė yra ne didesnė negu 58 000 (penkiasdešimt aštuoni tūkstančiai eurų) Eur be PVM, arba darbų įs</text:span><text:span text:style-name="T1346">igijimo vertė yra ne didesnė negu 145 000 (vienas šimtas keturiasdešimt penki tūkstančiai) Eur be PVM.</text:span></text:p>
      <text:p text:style-name="P1347"><text:span text:style-name="T1348">68</text:span><text:span text:style-name="T1349">.<text:s/></text:span><text:span text:style-name="T1350">Tuo atveju, jei paramos paraiška atitinka Programos priemonėse įgyvendinimo taisyklėse nustatytus paramos paraiškų tinkamumo sąlygas ir reikala</text:span><text:span text:style-name="T1351">vimus bei atrankos kriterijus, tačiau remiantis<text:s/></text:span><text:span text:style-name="T1352">Galimai neteisėtų</text:span><text:span text:style-name="T1353"><text:s/>sąlygų gauti paramą nustatymo metodika</text:span><text:span text:style-name="T1354">,<text:s/></text:span><text:span text:style-name="T1355">patvirtinta Lietuvos Respublikos žemės ūkio ministro</text:span><text:span text:style-name="T1356"><text:s/>2014 m. lapkričio 27 d. įsakymu Nr. 3D-889 „D</text:span><text:span text:style-name="T1357">ėl<text:s/></text:span><text:span text:style-name="T1358">Galimai neteisėtų</text:span><text:span text:style-name="T1359"><text:s/>sąlygų gauti paramą nustatymo<text:s/></text:span><text:span text:style-name="T1360">m</text:span><text:span text:style-name="T1361">etodikos patvirtinimo“<text:s/></text:span><text:span text:style-name="T1362">(toliau – Galimai neteisėtų</text:span><text:span text:style-name="T1363"><text:s/>sąlygų gauti paramą nustatymo metodika)</text:span><text:span text:style-name="T1364"><text:s/>nustatoma, kad pareiškėjas dirbtinai sukūrė tokiai paramai gauti reikalingas sąlygas, paramos paraiška įvertinama neigiamai ir teikiama svarstyti projektų atrankos k</text:span><text:span text:style-name="T1365">omitetui. Jeigu tokios paramos paraiškos svarstomos Mokėjimo agentūros sudarytame projektų atrankos komitete, Mokėjimo agentūra apie tokias paramos paraiškas informuoja VI. Po VI arba Mokėjimo agentūros sprendimo Mokėjimo agentūra apie tokias paramos parai</text:span><text:span text:style-name="T1366">škas informuoja Finansinių nusikaltimų tyrimo tarnybą.</text:span></text:p>
      <text:p text:style-name="P1367"><text:span text:style-name="T1368">69</text:span><text:span text:style-name="T1369">. Jei dėl pareiškėjo veiklos yra pradėtas ar atliekamas ikiteisminis tyrimas, galintis turėti įtakos tolesniems paramos paraiškos administravimo procesams, Mokėjimo agentūra sustabdo paramos para</text:span><text:span text:style-name="T1370">iškos vertinimą ir kreipiasi į ikiteisminį tyrimą atliekančias teisėsaugos institucijas dėl papildomos informacijos pateikimo. Apie tai ji informuoja VI. Gavusi ikiteisminį tyrimą atliekančių teisėsaugos institucijų atsakymą, Mokėjimo agentūra priima spren</text:span><text:span text:style-name="T1371">dimą dėl tolesnių paramos paraiškos administravimo veiksmų. Nurodytiems klausimams nagrinėti Mokėjimo agentūra ir (arba) VI turi teisę sudaryti specialią komisiją.</text:span></text:p>
      <text:p text:style-name="P1372"><text:span text:style-name="T1373">70</text:span><text:span text:style-name="T1374">. Mokėjimo agentūra, įvertinusi tinkamumą skirti paramą, parengia išvadą, ar paramos p</text:span><text:span text:style-name="T1375">araiška yra tinkama gauti paramą ir kokia paramos suma bei koks didžiausias paramos intensyvumas gali būti suteiktas.</text:span></text:p>
      <text:p text:style-name="P1376">71. 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nustatytą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text:s/>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text:s/><text:soft-page-break/>patirti iš nuosavų ar skolintų lėšų su Mokėjimo agentūros nustatyta mažesne paramos<text:s/>suma. Jeigu pareiškėjas sutinka su Mokėjimo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text:s/>pagal Priemonės įgyvendinimo taisykles nėra sudaroma paramos sutartis, Mokėjimo agentūra visais atvejais turi derinti su pareiškėju, ar jis sutinka įgyvendinti projektą su sumažinta paramos suma. Jeigu Mokėjimo agentūra nustato, kad visos prašomos finansuoti išlaidos yra netinkamos, paramos paraiška pripažįstama netinkama ir teikiama svarstyti projektų atrankos komitetui.<text:s/></text:p>
      <text:p text:style-name="P1377">Punkto pakeitimai:</text:p>
      <text:p text:style-name="P1378"><text:span text:style-name="T1379">Nr.<text:s/></text:span><text:a xlink:href="https://www.e-tar.lt/portal/legalAct.html?documentId=617a6270619611e99676cb74c51fe1f4" office:target-frame-name="_top" xlink:show="replace"><text:span text:style-name="T1380">3D-236</text:span></text:a><text:span text:style-name="T1381">,<text:s/></text:span><text:span text:style-name="T1382">2019-04-18, paskelbta TAR 2019-04-18, i. k. 2019-06374</text:span></text:p>
      <text:p text:style-name="Normal"/>
      <text:p text:style-name="P1383"><text:span text:style-name="T1384">72</text:span><text:span text:style-name="T1385">. Priėmusi sprendimą atmesti paramos paraišką, Mokėjimo agentūra per 10 darbo dienų nuo šio sprendimo priėmimo laišku, el. paštu ar elektroniniu būdu, naudojant ŽŪMIS, informuoja pareiškėją apie</text:span><text:span text:style-name="T1386"><text:s/>paramos paraiškos atmetimą, nurodydama paramos paraiškos atmetimo priežastis.</text:span></text:p>
      <text:p text:style-name="P1387"><text:span text:style-name="T1388">73</text:span><text:span text:style-name="T1389">. Priėmus sprendimą pareiškėjui skirti paramą, kuriai taikomi valstybės pagalbos reikalavimai pagal<text:s/></text:span><text:span text:style-name="T1390">de minimis<text:s/></text:span><text:span text:style-name="T1391">nuostatas, Mokėjimo agentūra, vadovaudamasi Suteiktos valsty</text:span><text:span text:style-name="T1392">bės pagalbos ir nereikšmingos (</text:span><text:span text:style-name="T1393">de minimis</text:span><text:span text:style-name="T1394">) pagalbos duomenų tvarkymo taisyklėmis, per 3 darbo dienas nuo sprendimo dėl paramos skyrimo priėmimo pateikia informaciją apie paramos gavėjams suteiktą<text:s/></text:span><text:span text:style-name="T1395">de minimis<text:s/></text:span><text:span text:style-name="T1396">pagalbą Suteiktos valstybės pagalbos registrui. M</text:span><text:span text:style-name="T1397">okėjimo agentūra, esant reikalui (jei pasikeičia paramos suma, išmokama ne visa paramos suma, dėl vienokių ar kitokių priežasčių parama grąžinama ir t. t.), patikslina Suteiktos valstybės pagalbos registrui pateiktą<text:s/></text:span><text:span text:style-name="T1398">de minimis<text:s/></text:span><text:span text:style-name="T1399">pagalbos sumą.</text:span></text:p>
      <text:p text:style-name="P1400"><text:span text:style-name="T1401">74.</text:span><text:span text:style-name="T1402"><text:s/>Neteko g</text:span><text:span text:style-name="T1403">alios nuo 2018-10-20</text:span></text:p>
      <text:p text:style-name="P1404">Punkto naikinimas:</text:p>
      <text:p text:style-name="P1405"><text:span text:style-name="T1406">Nr.<text:s/></text:span><text:a xlink:href="https://www.e-tar.lt/portal/legalAct.html?documentId=67b62690d2be11e8bea9885f77677ec1" office:target-frame-name="_top" xlink:show="replace"><text:span text:style-name="T1407">3D-747</text:span></text:a><text:span text:style-name="T1408">, 2018-10-18, paskelbta TAR 2018-10-19, i. k. 2018-16370</text:span></text:p>
      <text:p text:style-name="Normal"/>
      <text:p text:style-name="P1409"><text:span text:style-name="T1410">75</text:span><text:span text:style-name="T1411">. Mokėjimo agentūra turi įsitikinti, kad par</text:span><text:span text:style-name="T1412">eiškėjas, numatęs projektą finansuoti iš skolintų lėšų, kartu su paramos paraiška pateiktų paskolos suteikimo galimybę patvirtinančius dokumentus. Pareiškėjas iki Priemonės įgyvendinimo taisyklėse nustatyto termino turi pateikti paskolos suteikimo sutartį.</text:span><text:span text:style-name="T1413"><text:s/></text:span></text:p>
      <text:p text:style-name="P1414"/>
      <text:p text:style-name="P1415"><text:span text:style-name="T1416">KETVIRTASIS</text:span><text:span text:style-name="T1417"><text:s/>SKIRSNIS</text:span></text:p>
      <text:p text:style-name="P1418"><text:span text:style-name="T1419">TINKAMUMO SĄLYGOS IR REIKALAVIMAI GAUTI PARAMĄ</text:span></text:p>
      <text:p text:style-name="P1420"/>
      <text:p text:style-name="P1421"><text:span text:style-name="T1422">76</text:span><text:span text:style-name="T1423">. Tinkamumo sąlygos ir reikalavimai gauti paramą nustatomi Programoje ir (arba) Priemonės įgyvendinimo taisyklėse.</text:span></text:p>
      <text:p text:style-name="P1424"><text:span text:style-name="T1425">77</text:span><text:span text:style-name="T1426">. Tinkamų finansuoti išlaidų kategorijos<text:s/></text:span><text:span text:style-name="T1427">nustatomos Programoje ir (arba) Priemonės įgyvendinimo taisyklėse.</text:span></text:p>
      <text:p text:style-name="P1428"><text:span text:style-name="T1429">78</text:span><text:span text:style-name="T1430">. PVM, kurį paramos gavėjas (išskyrus paramos gavėjus, nurodytus Taisyklių 79 punkte) pagal Lietuvos Respublikos pridėtinės vertės mokesčio įstatymą turi ar galėtų turėti galimybę įtr</text:span><text:span text:style-name="T1431">aukti į PVM atskaitą (net jei tokio PVM paramos gavėjas į atskaitą neįtraukė), yra netinkamas finansuoti iš paramos lėšų.</text:span></text:p>
      <text:p text:style-name="P1432"><text:span text:style-name="T1433">79</text:span><text:span text:style-name="T1434">. Kai paramos gavėjas yra valstybės arba savivaldybės institucija ar įstaiga arba kitas viešasis juridinis asmuo, vykdantis<text:s/></text:span><text:span text:style-name="T1435">valstybės ar savivaldybių veiklą, kaip ji apibrėžta Lietuvos Respublikos pridėtinės vertės mokesčio įstatyme, PVM yra tinkamas finansuoti iš paramos lėšų.</text:span></text:p>
      <text:p text:style-name="P1436"><text:span text:style-name="T1437">80</text:span><text:span text:style-name="T1438">. Dėl teisės aktų pasikeitimų, turinčių įtakos PVM sumai, mokamai pagal Taisyklių 79 punktą, pa</text:span><text:span text:style-name="T1439">ramos paraiškoje arba paramos sutartyje nurodyta PVM suma neperskaičiuojama ir nekeičiama.</text:span></text:p>
      <text:p text:style-name="P1440"/>
      <text:p text:style-name="P1441"><text:span text:style-name="T1442">PENKTASIS</text:span><text:span text:style-name="T1443"><text:s/>SKIRSNIS</text:span></text:p>
      <text:p text:style-name="P1444"><text:span text:style-name="T1445">PARAMOS PARAIŠKŲ ATRANKOS TVARKA</text:span></text:p>
      <text:p text:style-name="P1446"/>
      <text:p text:style-name="P1447"><text:span text:style-name="T1448">81</text:span><text:span text:style-name="T1449">. VI užtikrina, kad paramos paraiškos yra atrinktos atsižvelgiant į nustatytas Programos priemonių<text:s/></text:span><text:span text:style-name="T1450">paramos paraiškų tinkamumo sąlygas ir reikalavimus bei (arba) atrankos kriterijus:</text:span></text:p>
      <text:p text:style-name="P1451"><text:span text:style-name="T1452">81.1</text:span><text:span text:style-name="T1453">. nagrinėdama Mokėjimo agentūros pateiktas vertinimo ataskaitas, dalyvaudama ir (arba) organizuodama projektų atrankos komitetų darbą, nagrinėdama pareiškėjų teikiamus</text:span><text:span text:style-name="T1454"><text:s/>skundus bei nagrinėdama Sertifikavimo įstaigos rengiamus sertifikatus ir sertifikavimo ataskaitas, VI prižiūri, kaip Mokėjimo agentūra atlieka jai pavestas paramos paraiškų vertinimo ir atrankos funkcijas.<text:s/></text:span></text:p>
      <text:p text:style-name="P1455"><text:span text:style-name="T1456">81.2</text:span><text:span text:style-name="T1457">. prireikus, siekdama užtikrinti tinkamą</text:span><text:span text:style-name="T1458"><text:s/>paramos paraiškų vertinimo atlikimą, VI gali atlikti Mokėjimo agentūros patikrinimą.</text:span></text:p>
      <text:p text:style-name="P1459"><text:span text:style-name="T1460">82</text:span><text:span text:style-name="T1461">. Rekomendacijoms dėl įvertintų paramos paraiškų priimti gali būti sudaromi projektų atrankos komitetai. Projektų atrankos komitetų sudarymas nustatomas Priemonės</text:span><text:span text:style-name="T1462"><text:s/>įgyvendinimo taisyklėse.</text:span></text:p>
      <text:p text:style-name="P1463"><text:span text:style-name="T1464">83</text:span><text:span text:style-name="T1465">. Priemonių įgyvendinimo taisyklėse numatytais atvejais projektų atrankos komitetą sudaro ir jo darbą organizuoja VI arba Mokėjimo agentūra. Mokėjimo agentūros sudaromų projektų atrankos komitetų sudarymo tvarką ir darbo org</text:span><text:span text:style-name="T1466">anizavimą nustato su VI suderinta Mokėjimo agentūros projektų atrankos komitetų darbo tvarka.</text:span></text:p>
      <text:p text:style-name="P1467"><text:span text:style-name="T1468">84</text:span><text:span text:style-name="T1469">. Sprendimą dėl paramos skyrimo arba neskyrimo pagal Programos priemones, dėl kurių projektų atrankos komitetai sudaromi Mokėjimo agentūroje arba jeigu Prie</text:span><text:span text:style-name="T1470">monių įgyvendinimo taisyklėse nenumatytas projektų atrankos komiteto sudarymas, priima Mokėjimo agentūra.</text:span></text:p>
      <text:p text:style-name="P1471"><text:span text:style-name="T1472">85</text:span><text:span text:style-name="T1473">. Sprendimą dėl paramos skyrimo arba neskyrimo pagal Programos priemones, dėl kurių VI sudaro projektų atrankos komitetus, priima VI.</text:span></text:p>
      <text:p text:style-name="P1474"><text:span text:style-name="T1475">86</text:span><text:span text:style-name="T1476">. Pa</text:span><text:span text:style-name="T1477">rama gali būti skiriama tiems projektams, kuriems ją skirti rekomendavo projektų atrankos komitetas. VI arba Mokėjimo agentūra gali atsisakyti skirti paramą projektų atrankos komiteto rekomenduotai paramos paraiškai, jei tam yra svarbių priežasčių. Tuo atv</text:span><text:span text:style-name="T1478">eju VI arba Mokėjimo agentūra gali paramos paraišką grąžinti vertinti pakartotinai ir sprendimą priimti atsižvelgdama į naujas projektų atrankos komiteto rekomendacijas.</text:span></text:p>
      <text:p text:style-name="P1479"><text:span text:style-name="T1480">87</text:span><text:span text:style-name="T1481">. Mokėjimo agentūros sprendime dėl paramos skyrimo ir (arba) neskyrimo nurodoma:</text:span></text:p>
      <text:p text:style-name="P1482"><text:span text:style-name="T1483">87.1</text:span><text:span text:style-name="T1484">. pagrindas skirti paramą arba neskirti paramos;</text:span></text:p>
      <text:p text:style-name="P1485"><text:span text:style-name="T1486">87.2</text:span><text:span text:style-name="T1487">. paramos paraiškos numeris arba sąrašas paramos paraiškų numerių, kurioms finansuoti skiriama parama bei didžiausia galimos paramos, skiriamos kiekvienai paramos paraiškai, suma, didžiausias<text:s/></text:span><text:span text:style-name="T1488">galimas paramos intensyvumas nuo visų tinkamų finansuoti išlaidų ir paramos lėšų išskaidymas pagal finansavimo šaltinius (EŽŪFKP ir bendrojo finansavimo lėšos);</text:span></text:p>
      <text:p text:style-name="P1489"><text:span text:style-name="T1490">87.3</text:span><text:span text:style-name="T1491">. PVM suma, kuri mokama pagal Taisyklių 79 punktą;</text:span></text:p>
      <text:p text:style-name="P1492"><text:span text:style-name="T1493">87.4</text:span><text:span text:style-name="T1494">. paramos paraiškos numeris<text:s/></text:span><text:span text:style-name="T1495">arba sąrašas paramos paraiškų numerių, kurioms neskiriama parama;</text:span></text:p>
      <text:p text:style-name="P1496"><text:span text:style-name="T1497">87.5</text:span><text:span text:style-name="T1498">. sprendimo apskundimo tvarka.</text:span></text:p>
      <text:p text:style-name="P1499"><text:span text:style-name="T1500">88</text:span><text:span text:style-name="T1501">. Tuo atveju, kai sprendimą dėl paramos skyrimo priima VI, ji apie tokį sprendimą informuoja Mokėjimo agentūrą per 5 darbo dienas nuo sprendimo</text:span><text:span text:style-name="T1502"><text:s/>priėmimo dienos.</text:span></text:p>
      <text:p text:style-name="P1503"><text:span text:style-name="T1504">89</text:span><text:span text:style-name="T1505">. Mokėjimo agentūra apie sprendimą dėl paramos skyrimo ar neskyrimo laišku, el. paštu ar elektroniniu būdu naudojant ŽŪMIS, informuoja pareiškėjus per 10 darbo dienų nuo sprendimo priėmimo, kai pati priima tokį sprendimą, arba nuo V</text:span><text:span text:style-name="T1506">I sprendimo gavimo dienos. Tuo atveju, jei su paramos gavėjais sudaroma paramos sutartis, Mokėjimo agentūra, informuodama Pareiškėją kartu gali siūlyti pasirašyti paramos sutartį. Pranešimuose apie skirtą paramą būtina nurodyti, kad šią paramą iš dalies fi</text:span><text:span text:style-name="T1507">nansuoja EŽŪFKP.</text:span></text:p>
      <text:p text:style-name="P1508"><text:span text:style-name="T1509">90</text:span><text:span text:style-name="T1510">. Informacija apie paramos gavėjus, dėl kurių priimti sprendimai skirti paramą, skelbiama Mokėjimo agentūros interneto svetainėje, nurodant paramos gavėjo – fizinio asmens vardą ir pavardę, paramos gavėjo – juridinio asmens pavadinim</text:span><text:span text:style-name="T1511">ą, paramos paraiškos registracijos numerį, projekto pavadinimą ir skirtą paramos sumą, taip pat bendrą priimtų sprendimų skirti paramą skaičių ir bendrą skirtą paramos sumą.</text:span><text:s/></text:p>
      <text:p text:style-name="P1512">Punkto pakeitimai:</text:p>
      <text:p text:style-name="P1513"><text:span text:style-name="T1514">Nr.<text:s/></text:span><text:a xlink:href="https://www.e-tar.lt/portal/legalAct.html?documentId=67b62690d2be11e8bea9885f77677ec1" office:target-frame-name="_top" xlink:show="replace"><text:span text:style-name="T1515">3D-747</text:span></text:a><text:span text:style-name="T1516">, 2018-10-18, paskelbta TAR 2018-10-19, i. k. 2018-16370</text:span></text:p>
      <text:p text:style-name="Normal"/>
      <text:p text:style-name="P1517"><text:span text:style-name="T1518">91</text:span><text:span text:style-name="T1519">. Pareiškėjas tampa paramos gavėju nuo sprendimo dėl paramos skyrimo priėmimo dienos, kai nepasirašoma paramos sutartis, arba nuo paramos sutartie</text:span><text:span text:style-name="T1520">s įsigaliojimo dienos, kai tokia sutartis sudaroma.</text:span></text:p>
      <text:p text:style-name="P1521"/>
      <text:p text:style-name="P1522"><text:span text:style-name="T1523">ŠEŠTASIS</text:span><text:span text:style-name="T1524"><text:s/>SKIRSNIS</text:span></text:p>
      <text:p text:style-name="P1525"><text:span text:style-name="T1526">PARAMOS PARAIŠKŲ VERTINIMO ATASKAITA</text:span></text:p>
      <text:p text:style-name="P1527"/>
      <text:p text:style-name="P1528">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529">Punkto pakeitimai:</text:p>
      <text:p text:style-name="P1530"><text:span text:style-name="T1531">Nr.<text:s/></text:span><text:a xlink:href="https://www.e-tar.lt/portal/legalAct.html?documentId=617a6270619611e99676cb74c51fe1f4" office:target-frame-name="_top" xlink:show="replace"><text:span text:style-name="T1532">3D-236</text:span></text:a><text:span text:style-name="T1533">, 2019-04-18, paskelbta TAR 2019-04-18, i. k. 2019-06374</text:span></text:p>
      <text:p text:style-name="Normal"/>
      <text:p text:style-name="P1534"><text:span text:style-name="T1535">93</text:span><text:span text:style-name="T1536">. Tuo atveju, jei paramos paraiškų atrankai VI yra sudaromas projektų atrankos komitetas,<text:s/></text:span><text:span text:style-name="T1537">Mokėjimo agentūra VI teikia:</text:span></text:p>
      <text:p text:style-name="P1538"><text:span text:style-name="T1539">93.1</text:span><text:span text:style-name="T1540">. nustatytos formos paramos paraiškų vertinimo rezultatų suvestinę;</text:span></text:p>
      <text:p text:style-name="P1541"><text:span text:style-name="T1542">93.2</text:span><text:span text:style-name="T1543">. nustatytos formos atskirų paramos paraiškų vertinimo ataskaitas, kuriose pateikiama trumpa informacija apie numatomus įgyvendinti projektus.</text:span></text:p>
      <text:p text:style-name="P1544"><text:span text:style-name="T1545">94</text:span><text:span text:style-name="T1546">. Tuo atveju, jei projektų atrankos komitetas nesudaromas ir Mokėjimo agentūra pati priima sprendimą dėl paramos paraiškų atrankos, priėmusi sprendimą skirti paramą, Mokėjimo agentūra VI per 5 darbo dienas pateikia VI sprendimą dėl paramos paraiškų a</text:span><text:span text:style-name="T1547">trankos.</text:span></text:p>
      <text:p text:style-name="P1548"/>
      <text:p text:style-name="P1549"><text:span text:style-name="T1550">SEPTINTASIS</text:span><text:span text:style-name="T1551"><text:s/>SKIRSNIS</text:span></text:p>
      <text:p text:style-name="P1552"><text:span text:style-name="T1553">PROJEKTŲ ATRANKOS KOMITETAS</text:span></text:p>
      <text:p text:style-name="P1554"/>
      <text:p text:style-name="P1555"><text:span text:style-name="T1556">Projektų atrankos komitetų sudarymas</text:span></text:p>
      <text:p text:style-name="P1557"/>
      <text:p text:style-name="P1558"><text:span text:style-name="T1559">95</text:span><text:span text:style-name="T1560">. Projektų atrankos komitetas sudaromas atsižvelgiant į Programos priemonės pobūdį ir į tokio komiteto sudarymo poreikį.<text:s/></text:span></text:p>
      <text:p text:style-name="P1561"><text:span text:style-name="T1562">96</text:span><text:span text:style-name="T1563">. Projektų atran</text:span><text:span text:style-name="T1564">kos komitetai gali būti:</text:span></text:p>
      <text:p text:style-name="P1565"><text:span text:style-name="T1566">96.1</text:span><text:span text:style-name="T1567">. vienas dėl kelių Programos priemonių, jei jų pobūdis panašus;</text:span></text:p>
      <text:p text:style-name="P1568"><text:span text:style-name="T1569">96.2</text:span><text:span text:style-name="T1570">. dėl kiekvienos Programos priemonės.</text:span></text:p>
      <text:p text:style-name="P1571"><text:span text:style-name="T1572">97</text:span><text:span text:style-name="T1573">. Sprendžiant dėl projektų atrankos komitetų skaičiaus, turi būti atsižvelgiama į tai, kad projektų atranko</text:span><text:span text:style-name="T1574">s komitetas galėtų tinkamai atlikti jam pavestas funkcijas – suteikti kvalifikuotas rekomendacijas dėl paramos paraiškų ar projektinių pasiūlymų atrankos.</text:span></text:p>
      <text:p text:style-name="P1575"><text:span text:style-name="T1576">98</text:span><text:span text:style-name="T1577">. Į projektų atrankos komitetų institucinę sudėtį įtraukiami VI atstovai, Mokėjimo agentūros<text:s/></text:span><text:span text:style-name="T1578">atstovai (kai projektų atrankos komitetai sudaromi Mokėjimo agentūroje), taip pat kitos valstybės institucijos ir įstaigos, kurių kompetencijos sritis yra susijusi su svarstomuose projektuose nustatytos veiklos pobūdžiu. Vadovaujantis partnerystės principu</text:span><text:span text:style-name="T1579">, į 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580"><text:span text:style-name="T1581">99</text:span><text:span text:style-name="T1582">. Į projek</text:span><text:span text:style-name="T1583">tų atrankos komiteto sudėtį įtraukiami VI ir institucinių partnerių atstovai suteikiant jiems balsavimo teisę ir stebėtojų teisėmis – socialiniai-ekonominiai partneriai. Sudarant projektų atrankos komitetą, turi būti siekiama užtikrinti, kad jo nariai turė</text:span><text:span text:style-name="T1584">tų pakankamai žinių bei patirties, būtinų rekomendacijoms dėl svarstomų paramos paraiškų atrankos pateikti.</text:span></text:p>
      <text:p text:style-name="P1585"/>
      <text:p text:style-name="P1586"><text:span text:style-name="T1587">Projektų atrankos komitetų darbo tvarka</text:span></text:p>
      <text:p text:style-name="P1588"/>
      <text:p text:style-name="P1589"><text:span text:style-name="T1590">100</text:span><text:span text:style-name="T1591">. Projektų atrankos komiteto posėdžiams, kurie sudaromi VI, pirmininkauja VI atstovas, o projek</text:span><text:span text:style-name="T1592">tų atrankos komiteto posėdžiams, kurie sudaromi Mokėjimo agentūroje – VI arba Mokėjimo agentūros atstovas.</text:span></text:p>
      <text:p text:style-name="P1593"><text:span text:style-name="T1594">101</text:span><text:span text:style-name="T1595">. Projektų atrankos komitetas dirba pagal savo darbo reglamentą, kuris tvirtinamas, atsižvelgiant į Lietuvos Respublikos žemės ūkio ministro į</text:span><text:span text:style-name="T1596">sakymu patvirtintą pavyzdinį darbo reglamentą. Projektų atrankos komiteto darbo reglamentas tvirtinamas pirmajame komiteto posėdyje. Visi projektų atrankos komiteto posėdžiai protokoluojami.</text:span></text:p>
      <text:p text:style-name="P1597">102. Projektų atrankos komiteto pirmininkas turi užtikrinti,<text:s/>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598">Punkto pakeitimai:</text:p>
      <text:p text:style-name="P1599"><text:span text:style-name="T1600">Nr.<text:s/></text:span><text:a xlink:href="https://www.e-tar.lt/portal/legalAct.html?documentId=617a6270619611e99676cb74c51fe1f4" office:target-frame-name="_top" xlink:show="replace"><text:span text:style-name="T1601">3D-236</text:span></text:a><text:span text:style-name="T1602">, 2019-04-18, paskelbta TAR 2019-04-18, i. k. 2019-06374</text:span></text:p>
      <text:p text:style-name="Normal"/>
      <text:p text:style-name="P1603"><text:span text:style-name="T1604">103</text:span><text:span text:style-name="T1605">. Jeigu yra pagrindo manyti, kad projektų atrankos komiteto nario dalyvavimas priimant sp</text:span><text:span text:style-name="T1606">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1607">sėdžio protokolą.</text:span></text:p>
      <text:p text:style-name="P1608"><text:span text:style-name="T1609">104</text:span><text:span text:style-name="T1610">. Siekdamas užtikrinti tinkamą ir kokybišką paramos paraiškų atranką, projektų atrankos komitetas gali pateikti rekomendacijas Mokėjimo agentūrai dėl nepriklausomų ekspertų paramos paraiškų vertinimui samdymo bei dėl reikalavimų ši</text:span><text:span text:style-name="T1611">ems ekspertams (techninės užduoties). Apie projektų atrankos komiteto priimtas rekomendacijas nedelsiant el. paštu informuojama Mokėjimo agentūra.</text:span></text:p>
      <text:p text:style-name="P1612"><text:span text:style-name="T1613">105</text:span><text:span text:style-name="T1614">. Jeigu projektų atrankos komitetas priima sprendimą grąžinti Mokėjimo agentūrai pakartotinai įvertint</text:span><text:span text:style-name="T1615">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1616"><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617"><text:span text:style-name="T1618">106</text:span><text:span text:style-name="T1619">. Projektų atrankos komitetas gali teikti rekomendacinio pobūdžio pastabas ir pasiūlymus dėl Programos priemonių įgyvendinimo.</text:span></text:p>
      <text:p text:style-name="P1620"/>
      <text:p text:style-name="P1621"><text:span text:style-name="T1622">AŠTUNTASIS</text:span><text:span text:style-name="T1623"><text:s/>SKIRSNIS</text:span></text:p>
      <text:p text:style-name="P1624"><text:span text:style-name="T1625">PARAMOS SUTARČIŲ SUDARYMAS</text:span></text:p>
      <text:p text:style-name="P1626"/>
      <text:p text:style-name="P1627"><text:span text:style-name="T1628">107</text:span><text:span text:style-name="T1629">. Tuo atveju, jei Priemonių įgyvendinimo taisyklėse nustatyta,<text:s/></text:span><text:span text:style-name="T1630">kad su paramos gavėju sudaroma paramos sutartis, paramos sutartį paruošia Mokėjimo agentūra.<text:s/></text:span></text:p>
      <text:p text:style-name="P1631"><text:span text:style-name="T1632">108</text:span><text:span text:style-name="T1633">. Mokėjimo agentūra, priėmusi sprendimą skirti paramą arba gavusi tokį VI sprendimą:<text:s/></text:span></text:p>
      <text:p text:style-name="P1634">108.1. jeigu paramos sutarčiai parengti reikalingi papildomi duomenys ir (arba) dokumentai, per 5 darbo dienas išsiunčia pareiškėjui informacinį laišką, kuriame prašo per 10 darbo dienų nuo informacinio laiško gavimo dienos pateikti papildomus duomenis ir (arba) dokumentus. Pareiškėjui juos atsiuntus, per 10 darbo dienų Mokėjimo agentūra parengia, suderina su pareiškėju paramos sutarties projektą, siūlo pareiškėjui pasirašyti suderintą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jeigu Priemonės įgyvendinimo taisyklėse nenustatyta kitaip. Šis terminas gali būti pratęstas, jei pareiškėjas pateikia dokumentus, įrodančius tokio termino pratęsimo būtinybę dėl įstaigų, organizacijų funkcijų netinkamo vykdymo.<text:s/></text:p>
      <text:p text:style-name="P1635">Papunkčio pakeitimai:</text:p>
      <text:p text:style-name="P1636"><text:span text:style-name="T1637">N</text:span><text:span text:style-name="T1638">r.<text:s/></text:span><text:a xlink:href="https://www.e-tar.lt/portal/legalAct.html?documentId=617a6270619611e99676cb74c51fe1f4" office:target-frame-name="_top" xlink:show="replace"><text:span text:style-name="T1639">3D-236</text:span></text:a><text:span text:style-name="T1640">, 2019-04-18, paskelbta TAR 2019-04-18, i. k. 2019-06374</text:span></text:p>
      <text:p text:style-name="Normal"/>
      <text:p text:style-name="P1641"><text:span text:style-name="T1642">108.2</text:span><text:span text:style-name="T1643">. jeigu paramos sutarčiai parengti papildomi duomenys ir (arba) dokumentai nereika</text:span><text:span text:style-name="T1644">lingi, per 10 darbo dienų, parengia, suderina su pareiškėju paramos sutarties projektą, siūlo pareiškėjui pasirašyti paramos sutartį ir nurodo pasiūlymo pasirašyti paramos sutartį galiojimo terminą, kuris bendruoju atveju negali būti ilgesnis kaip 10 darbo</text:span><text:span text:style-name="T1645"><text:s/>dienų nuo pasiūlymo pasirašyti paramos sutartį išsiuntimo dienos. Ilgiausias paramos sutarties pasirašymo terminas – iki 30 darbo dienų nuo pasiūlymo pasirašyti paramos sutartį išsiuntimo dienos, jeigu Priemonės įgyvendinimo taisyklėse nenustatyta kitaip.</text:span></text:p>
      <text:p text:style-name="P1646"><text:span text:style-name="T1647">109</text:span><text:span text:style-name="T1648">. Pareiškėjui per 108.1–108.2 punktuose nustatytą laikotarpį nepasirašius paramos sutarties:</text:span></text:p>
      <text:p text:style-name="P1649"><text:span text:style-name="T1650">109.1</text:span><text:span text:style-name="T1651">. kai sprendimą dėl paramos skyrimo priima Mokėjimo agentūra, darbo tvarkos aprašuose nustatyta tvarka panaikina sprendimą skirti paramą ir per 5<text:s/></text:span><text:span text:style-name="T1652">darbo dienas nuo sprendimo skirti paramą panaikinimo dienos apie tai informuoja VI ir pareiškėją;</text:span></text:p>
      <text:p text:style-name="P1653"><text:span text:style-name="T1654">109.2</text:span><text:span text:style-name="T1655">. kai sprendimą dėl paramos skyrimo priima VI, per 5 darbo dienas nuo sutarties pasirašymo termino pabaigos Mokėjimo agentūra informuoja VI ir prašo<text:s/></text:span><text:span text:style-name="T1656">panaikinti sprendimą dėl paramos skyrimo.</text:span></text:p>
      <text:p text:style-name="P1657"><text:span text:style-name="T1658">110</text:span><text:span text:style-name="T1659">. Pareiškėjas, prieš pasirašydamas paramos sutartį, finansų įstaigoje turi atidaryti atskirą paramos lėšų sąskaitą (šis reikalavimas yra netaikomas projektams, kuriems taikomas kompensavimo be avanso mokėj</text:span><text:span text:style-name="T1660">imo būdas). Jeigu paramos gavėjas nori pakeisti banko sąskaitos, į kurią bus pervedamos paramos lėšos, numerį, jis turi pateikti Mokėjimo agentūrai prašymą atlikti banko sąskaitos numerio keitimą. Prašymas gali būti pateiktas asmeniškai, paštu, per ŽŪMIS a</text:span><text:span text:style-name="T1661">rba prisijungus prie Mokėjimo agentūros Informacinio portalo (</text:span><text:span text:style-name="T1662">https://portal.nma.lt</text:span><text:span text:style-name="T1663">). Jeigu prašymas siunčiamas paštu, pasirašiusiojo asmens parašo tikrumas turi būti paliudytas notaro. Jeigu prašymas įteikiamas asmeniškai, pasirašiusiojo asmens parašo tik</text:span><text:span text:style-name="T1664">rumą taip pat gali paliudyti Mokėjimo agentūros darbuotojas.<text:s/></text:span></text:p>
      <text:p text:style-name="P1665"/>
      <text:p text:style-name="P1666"><text:span text:style-name="T1667">V</text:span><text:span text:style-name="T1668"><text:s/>SKYRIUS</text:span></text:p>
      <text:p text:style-name="P1669"><text:span text:style-name="T1670">SU PLOTU SUSIJUSIŲ PROGRAMOS PRIEMONIŲ PARAMOS PARAIŠKŲ ADMINISTRAVIMAS</text:span></text:p>
      <text:p text:style-name="P1671"/>
      <text:p text:style-name="P1672"><text:span text:style-name="T1673">111</text:span><text:span text:style-name="T1674">. Programos priemonių „Agrarinė aplinkosauga ir klimatas“, „Ekologinis ūkininkavimas“, „Investi</text:span><text:span text:style-name="T1675">cijos į miško plotų plėtrą ir miškų gyvybingumo gerinimą“ veiklos sritį „Miško veisimas“ (teikiant kasmetinę paramos paraišką įveisto miško priežiūros, apsaugos ir ugdymo išmokoms gauti), „Su Natura 2000 ir vandens pagrindų direktyva susijusios išmokos“, „</text:span><text:span text:style-name="T1676">Išmokos už vietoves, kuriose yra gamtinių ar kitokių specifinių kliūčių“, pagal kurias skiriama<text:s/></text:span><text:soft-page-break/><text:span text:style-name="T1677">parama grindžiama deklaruotu žemės ūkio naudmenų, miško ar kito ploto dydžiu, administravimo tvarka, kai tokios Programos priemonės yra administruojamos kartu s</text:span><text:span text:style-name="T1678">u tiesioginėmis išmokomis už žemės ūkio naudmenas ir kitus plotus. Detali tokių paramos paraiškų priėmimo, registravimo, vertinimo bei sprendimo dėl paramos skyrimo ir paramos lėšų išmokėjimo tvarka yra nustatoma Priemonių įgyvendinimo taisyklėse ir (arba)</text:span><text:span text:style-name="T1679"><text:s/>Lietuvos Respublikos žemės ūkio ministro įsakymu tvirtinamose Paramos už žemės ūkio naudmenų ir kitus plotus paraiškos ir tiesioginių išmokų administravimo bei kontrolės taisyklėse.</text:span></text:p>
      <text:p text:style-name="P1680"><text:span text:style-name="T1681">112</text:span><text:span text:style-name="T1682">. Už prisiimtų įsipareigojimų nesilaikymą pareiškėjams taikomos sa</text:span><text:span text:style-name="T1683">nkcijos, nurodytos šių Taisyklių VIII skyriaus trečiajame skirsnyje. Taip pat taikomos sankcijos už kompleksinės paramos reikalavimų pažeidimą, vadovaujantis Lietuvos Respublikos žemės ūkio ministro įsakymu patvirtinta tvarka.</text:span></text:p>
      <text:p text:style-name="P1684"/>
      <text:p text:style-name="P1685"><text:span text:style-name="T1686">VI</text:span><text:span text:style-name="T1687"><text:s/>SKYRIUS</text:span></text:p>
      <text:p text:style-name="P1688"><text:span text:style-name="T1689">PARAMOS LĖŠ</text:span><text:span text:style-name="T1690">Ų IŠMOKĖJIMO TVARKA</text:span></text:p>
      <text:p text:style-name="P1691"/>
      <text:p text:style-name="P1692"><text:span text:style-name="T1693">PIRMASIS</text:span><text:span text:style-name="T1694"><text:s/>SKIRSNIS</text:span></text:p>
      <text:p text:style-name="P1695"><text:span text:style-name="T1696">PROGRAMOS PRIEMONIŲ ADMINISTRAVIMO IR KONTROLĖS TAISYKLĖS</text:span></text:p>
      <text:p text:style-name="P1697"/>
      <text:p text:style-name="P1698"><text:span text:style-name="T1699">Mokėjimo prašymų teikimo, tikrinimo ir paramos lėšų išmokėjimo tvarka</text:span></text:p>
      <text:p text:style-name="P1700"/>
      <text:p text:style-name="P1701"><text:span text:style-name="T1702">113</text:span><text:span text:style-name="T1703">. Šio skirsnio nuostatos taikomos projektams, dėl kurių priimtas<text:s/></text:span><text:span text:style-name="T1704">sprendimas skirti paramą pagal šias Programos priemones: priemonės „Žinių perdavimas ir informavimo veikla“ veiklos sritims „Parama profesiniam mokymui ir įgūdžiams įgyti“, „Parama parodomiesiems projektams ir informavimo veiklai“, priemonės „Konsultavimo<text:s/></text:span><text:span text:style-name="T1705">paslaugos, ūkio valdymo ir ūkininkų pavadavimo paslaugos“ veiklos sričiai „Parama pasinaudoti konsultavimo paslaugomis“, priemonei „</text:span><text:span text:style-name="T1706">Žemės ūkio ir maisto produktų kokybės sistemos“, priemonės „Investicijos į materialųjį turtą“ veiklos sritims „Parama invest</text:span><text:span text:style-name="T1707">icijoms į žemės ūkio valdas“, „Parama investicijoms į žemės ūkio produktų perdirbimą, rinkodarą ir (arba) plėtrą“, „Parama investicijoms, susijusioms su žemės ūkio ir miškininkystės plėtros, modernizavimo ar pritaikymo infrastruktūra“ veiklos srities veikl</text:span><text:span text:style-name="T1708">oms „Parama žemės konsolidacijai“, „Parama žemės ūkio vandentvarkai“, „Parama miškų infrastruktūrai“, veiklos srities „Parama ne pelno investicijoms“ veikloms „Meldinės nendrinukės buveinių išsaugojimas“, „Melioracijos griovių sutvarkymas“, priemonės „Ūkio</text:span><text:span text:style-name="T1709"><text:s/>ir verslo plėtra“ veiklos sritims „Parama jaunųjų ūkininkų įsikūrimui“, „Parama ekonominės veiklos pradžiai“, „</text:span><text:span text:style-name="T1710">Parama smulkiesiems ūkiams“, veiklos srities „Parama investicijoms, skirtoms ekonominės veiklos kūrimui ir plėtrai“ veiklai „Parama biodujų gamy</text:span><text:span text:style-name="T1711">bai“, priemonės „</text:span><text:span text:style-name="T1712">Pagrindinės paslaugos ir kaimų atnaujinimas kaimo vietovėse</text:span><text:span text:style-name="T1713">“<text:s/></text:span><text:span text:style-name="T1714">veiklos sritims „</text:span><text:span text:style-name="T1715">Parama investicijoms į visų rūšių mažos apimties infrastruktūrą“, „Parama plačiajuosčio ryšio infrastruktūrai“, „Parama investicijoms į kaimo kultūros ir gamtos<text:s/></text:span><text:span text:style-name="T1716">paveldą, kraštovaizdį“, priemonės „Investicijos į miško plotų plėtrą ir miškų gyvybingumo gerinimą“ veiklos sritims „Miškams padarytos žalos prevencija ir atlyginimas</text:span><text:span text:style-name="T1717">“, „</text:span><text:span text:style-name="T1718">Investicijos, kuriomis didinamas miškų ekosistemų atsparumas ir aplinkosauginė vertė“,</text:span><text:span text:style-name="T1719"><text:s/>„Investicijos į miškininkystės technologijas“, p</text:span><text:span text:style-name="T1720">riemonės „</text:span><text:span text:style-name="T1721">Gamintojų grupių ir organizacijų įsisteigimas“ veiklos sričiai „Gamintojų grupių ir organizacijų įsisteigimas žemės ūkio sektoriuje“, priemonės „Bendradarbiavimas“ veiklos sritims „Parama EIP<text:s/></text:span><text:span text:style-name="T1722">veiklos grupėms kurti ir jų veiklai vystyti“, „Parama smulkių ūkio subjektų bendradarbiavimui“, „Parama trumpoms tiekimo grandinėms ir vietos rinkoms skatinti vietos lygmeniu“, priemonės „LEADER“ veiklos sritims „Parengiamoji parama“ ir „VVG bendradarbiavi</text:span><text:span text:style-name="T1723">mo projektų rengimas ir įgyvendinimas“, Lietuvos kaimo tinklo narių projektams, įgyvendinamiems pagal Lietuvos kaimo tinklo veiksmų programą.</text:span></text:p>
      <text:p text:style-name="P1724"><text:span text:style-name="T1725">114</text:span><text:span text:style-name="T1726">. Paramos gavėjas rengia ir Mokėjimo agentūrai teikia mokėjimo prašymus pagal paramos sutartyje arba paramo</text:span><text:span text:style-name="T1727">s paraiškoje, jeigu paramos sutartis nesudaroma, nustatytą mokėjimo prašymų teikimo tvarkaraštį, jeigu Priemonės įgyvendinimo taisyklėse nenustatyta kitaip. Mokėjimo prašymų teikimo tvarkaraštis gali būti keičiamas šių Taisyklių VIII skyriaus antrajame ski</text:span><text:span text:style-name="T1728">rsnyje nustatyta tvarka. Pateiktą mokėjimo prašymą paramos gavėjas gali atsiimti,<text:s/></text:span><text:soft-page-break/><text:span text:style-name="T1729">išskyrus atvejus, kai jis yra informuotas apie mokėjimo prašymo trūkumus arba planuojamą patikrą vietą, arba per patikrą vietoje Mokėjimo agentūra nustato, kad paramos gavėja</text:span><text:span text:style-name="T1730">s nesilaikė ir (arba) nesilaiko tinkamumo sąlygų ir reikalavimų, įsipareigojimų, atrankos kriterijų.<text:s/></text:span></text:p>
      <text:p text:style-name="P1731"><text:span text:style-name="T1732">115</text:span><text:span text:style-name="T1733">.<text:s/></text:span><text:span text:style-name="T1734">Spausdintinė (popieriuje teikiama)<text:s/></text:span><text:span text:style-name="T1735">mokėjimo prašymo forma skelbiama VI ir Mokėjimo agentūros interneto svetainėse (www.zum.lt, www.nma.lt).<text:s/></text:span></text:p>
      <text:p text:style-name="P1736"><text:span text:style-name="T1737">11</text:span><text:span text:style-name="T1738">6</text:span><text:span text:style-name="T1739">. Mokėjimo prašymas ir (arba) papildomi dokumentai turi būti pateikti iki paramos sutartyje ar paramos paraiškoje numatyto mokėjimo prašymo pateikimo termino Mokėjimo agentūrai vienu iš šių būdų:</text:span></text:p>
      <text:p text:style-name="P1740">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text:s/>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text:s/>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741">Papunkčio pakeitimai:</text:p>
      <text:p text:style-name="P1742"><text:span text:style-name="T1743">Nr.<text:s/></text:span><text:a xlink:href="https://www.e-tar.lt/portal/legalAct.html?documentId=617a6270619611e99676cb74c51fe1f4" office:target-frame-name="_top" xlink:show="replace"><text:span text:style-name="T1744">3D-236</text:span></text:a><text:span text:style-name="T1745">, 2019-04-18, paskelbta TAR 2019-04-18, i. k. 2019-06374</text:span></text:p>
      <text:p text:style-name="Normal"/>
      <text:p text:style-name="P1746"><text:span text:style-name="T1747">116.2</text:span><text:span text:style-name="T1748">. užpildžius<text:s/></text:span><text:span text:style-name="T1749">elektroninę formą, naudojantis ŽŪMIS portalo interneto prieiga, kurios adresas https://zumis.lt, jeigu tokia galimybė yra suteikta. Mokėjimo prašymą pildant elektroniniu būdu ŽŪMIS portale, jis turi būti pateiktas ne vėliau kaip iki paramos sutartyje ar pa</text:span><text:span text:style-name="T1750">ramos paraiškoje numatyto mokėjimo prašymo pateikimo termino 24 valandos. Prie elektroninės mokėjimo prašymo užpildytos formos pridedami dokumentai turi būti elektroninės formos (popierinis dokumentas turi būti nuskenuotas). Elektroninio mokėjimo prašymo f</text:span><text:span text:style-name="T1751">ormos laukų išdėstymas ir pavadinimai gali skirtis nuo spausdintinės (popieriuje teikiamos) versijos.</text:span><text:span text:style-name="T1752"><text:s/></text:span><text:span text:style-name="T1753">Neužpildžius elektroninės formos ŽŪMIS portale, o mokėjimo prašymą pateikus nuskenuotą, naudojantis ŽŪMIS portalu, toks mokėjimo prašymas nepriimamas</text:span><text:span text:style-name="T1754">.</text:span></text:p>
      <text:p text:style-name="P1755"><text:span text:style-name="T1756">117</text:span><text:span text:style-name="T1757">. Už paramos gavėjo pateiktų mokėjimo prašymų, kartu su mokėjimo prašymais pateikiamų išlaidų pagrindimo ir išlaidų apmokėjimo įrodymo dokumentų tikrinimą bei tinkamų finansuoti išlaidų nustatymą atsakinga Mokėjimo agentūra, jeigu Priemonės įgyvendin</text:span><text:span text:style-name="T1758">imo taisyklėse nenustatyta kitaip.</text:span></text:p>
      <text:p text:style-name="P1759"><text:span text:style-name="T1760">118</text:span><text:span text:style-name="T1761">. Paramos gavėjų atsiskaitymai su tiekėjais turi vykti tik per finansų įstaigas, įskaitant mokėjimus banko kortelėmis.</text:span></text:p>
      <text:p text:style-name="P1762"><text:span text:style-name="T1763">119</text:span><text:span text:style-name="T1764">. Mokėjimo prašymus kartu su reikiamais priedais priima ir registruoja Mokėjimo agentūra</text:span><text:span text:style-name="T1765">.</text:span></text:p>
      <text:p text:style-name="P1766"><text:span text:style-name="T1767">120</text:span><text:span text:style-name="T1768">. Mokėjimo prašymas ir jo priedai turi būti užpildyti lietuvių kalba. Kita kalba užpildytas mokėjimo prašymas bei jo priedai nepriimami. Sankcijos dėl pavėluoto mokėjimo prašymo pateikimo nustatomos šių Taisyklių VIII skyriaus trečiajame skirsnyje</text:span><text:span text:style-name="T1769"><text:s/>ir (arba) paramos sutartyje, ir (arba) sprendime skirti paramą. Pavėluotai teikiami mokėjimo prašymai priimami 60 darbo dienų po paramos sutartyje nustatytos datos. Vėliau pateikti mokėjimo prašymai nepriimami.</text:span></text:p>
      <text:p text:style-name="P1770"><text:span text:style-name="T1771">121</text:span><text:span text:style-name="T1772">. Užregistravus mokėjimo prašymą Mokė</text:span><text:span text:style-name="T1773">jimo agentūroje, atliekamas mokėjimo prašyme nurodytų išlaidų tinkamumo vertinimas.<text:s/></text:span></text:p>
      <text:p text:style-name="P1774"><text:span text:style-name="T1775">122</text:span><text:span text:style-name="T1776">.Užregistravus mokėjimo prašymą Mokėjimo agentūroje, gali būti atliekama mokėjimo prašymo patikra vietoje. Mokėjimo prašymų patikra vietoje atliekama Mokėjimo agent</text:span><text:span text:style-name="T1777">ūros darbo tvarkos aprašuose nustatyta tvarka.</text:span></text:p>
      <text:p text:style-name="P1778"><text:span text:style-name="T1779">123</text:span><text:span text:style-name="T1780">. Mokėjimo agentūra tikrina mokėjimo prašyme nurodytų išlaidų tinkamumą finansuoti, atlieka administracinius patikrinimus ir nustato tinkamų finansuoti išlaidų sumą. Tinkamų finansuoti išlaidų suma ir p</text:span><text:span text:style-name="T1781">aramos intensyvumas pagal atskiras investicijas negali viršyti paramos paraiškos vertinimo metu nustatyto didžiausios tinkamų finansuoti išlaidų sumos ir paramos intensyvumo pagal atskiras investicijas. Jeigu paramos gavėjo pateiktame mokėjimo prašyme trūk</text:span><text:span text:style-name="T1782">sta duomenų, reikalingų įvertinti padarytų išlaidų tinkamumą, Mokėjimo agentūra paprašo pateikti trūkstamą informaciją ir (arba) atlieka patikrą vietoje.<text:s/></text:span><text:span text:style-name="T1783">Gali būti prašoma pateikti tik tuos dokumentus ir informaciją, kuri yra būtina išlaidų tinkamumui įver</text:span><text:span text:style-name="T1784">tinti ir kurių nėra valstybės registruose ar kitose valstybės informacinėse sistemose, registruotuose www.registrai.lt</text:span><text:span text:style-name="T1785">,<text:s/></text:span><text:span text:style-name="T1786">ir kurių duomenys yra prieinami Mokėjimo agentūrai</text:span><text:span text:style-name="T1787">. Jeigu paramos gavėjas per 10 darbo dienų (terminas gali būti pratęstas iki 20 darbo<text:s/></text:span><text:span text:style-name="T1788">dienų, jeigu paramos gavėjas dėl prašomų dokumentų ir (arba) informacijos turi kreiptis į trečiuosius asmenis) nepateikia reikiamų dokumentų ar nepatikslina duomenų, mokėjimo prašymas yra vertinamas pagal turimus duomenis. Jei per nustatytą terminą paramos</text:span><text:span text:style-name="T1789"><text:s/>gavėjas nepateikia prašomos informacijos dėl išlaidų tinkamumo arba jo pateikta informacija ir (arba) Mokėjimo agentūros atliktos patikros vietoje išvados nepagrindžia išlaidų tinkamumo, tokios išlaidos laikomos netinkamomis finansuoti.</text:span></text:p>
      <text:p text:style-name="P1790"><text:span text:style-name="T1791">124</text:span><text:span text:style-name="T1792">. Jeigu ver</text:span><text:span text:style-name="T1793">tinant mokėjimo prašymą kyla įtarimų, kad dokumentuose pateikta netiksli, neišsami ar neteisinga informacija, turi būti atlikta užsakomoji patikra vietoje. Jeigu nustatoma, kad paramos gavėjas sąmoningai pateikė neteisingą informaciją, paramos gavėjui taik</text:span><text:span text:style-name="T1794">omos šių Taisyklių VIII skyriuje trečiajame skirsnyje numatytos sankcijos.</text:span></text:p>
      <text:p text:style-name="P1795"><text:span text:style-name="T1796">125</text:span><text:span text:style-name="T1797">. Įvertinusi mokėjimo prašymus, Mokėjimo agentūra pagal Lėšų Europos Sąjungos žemės ūkio fondų ir Europos Sąjungos žuvininkystės fondų priemonėms įgyvendinti išmokėjimo ir gavimo iš Europos Komisijos taisyklėse nustatytą tvarką perveda paramos lėšas paramo</text:span><text:span text:style-name="T1798">s gavėjams. Mokėjimo agentūra turi įvertinti mokėjimo prašymą ir paramos lėšas užsakyti per 30 darbo dienų nuo mokėjimo prašymo gavimo užregistravimo Mokėjimo agentūroje dienos, jeigu Priemonės įgyvendinimo taisyklėse nenustatyta kitaip. Avansinį mokėjimo<text:s/></text:span><text:span text:style-name="T1799">prašymą Mokėjimo agentūra turi įvertinti ir paramos lėšas užsakyti per 15 darbo dienų nuo mokėjimo prašymo gavimo užregistravimo Mokėjimo agentūroje dienos. Jei ministerija, kaip asignavimų valdytojas, iš valstybės biudžeto negauna finansavimo paramai išmo</text:span><text:span text:style-name="T1800">kėti, paramos lėšų užsakymo terminas atidedamas.<text:s/></text:span></text:p>
      <text:p text:style-name="P1801"><text:span text:style-name="T1802">126</text:span><text:span text:style-name="T1803">. Mokėjimo prašymo vertinimo ir pinigų užsakymo laikas pratęsiamas:</text:span></text:p>
      <text:p text:style-name="P1804"><text:span text:style-name="T1805">126.1</text:span><text:span text:style-name="T1806">. tais atvejais, kai vertindama mokėjimo prašymą Mokėjimo agentūra atlieka patikrą vietoje, vykdo tyrimą dėl įtariamo pažeid</text:span><text:span text:style-name="T1807">imo, paprašo paramos gavėjo pateikti galutinę projekto įgyvendinimo ataskaitą, pagal Taisyklių 192 punktą sustabdo paramos mokėjimą, mokėjimo prašymo vertinimas atitinkamai pratęsiamas patikros vietoje atlikimo, pažeidimo tyrimo, galutinės projekto įgyvend</text:span><text:span text:style-name="T1808">inimo ataskaitos pateikimo, paramos mokėjimo sustabdymo laikotarpiui;</text:span><text:s/></text:p>
      <text:p text:style-name="P1809">Papunkčio pakeitimai:</text:p>
      <text:p text:style-name="P1810"><text:span text:style-name="T1811">Nr.<text:s/></text:span><text:a xlink:href="https://www.e-tar.lt/portal/legalAct.html?documentId=67b62690d2be11e8bea9885f77677ec1" office:target-frame-name="_top" xlink:show="replace"><text:span text:style-name="T1812">3D-747</text:span></text:a><text:span text:style-name="T1813">, 2018-10-18, paskelbta TAR 2018-10-19, i. k. 2018-1637</text:span><text:span text:style-name="T1814">0</text:span></text:p>
      <text:p text:style-name="Normal"/>
      <text:p text:style-name="P1815"><text:span text:style-name="T1816">126.2</text:span><text:span text:style-name="T1817">. tuo atveju, kai prekių, paslaugų, darbų pirkimų dokumentai Mokėjimo agentūrai vertinti pateikti likus mažiau kaip 15 darbo dienų iki mokėjimo prašymo pateikimo termino arba kartu su mokėjimo prašymu,<text:s/></text:span><text:span text:style-name="T1818">mokėjimo prašymo vertinimo laikas<text:s/></text:span><text:span text:style-name="T1819">pratęsia</text:span><text:span text:style-name="T1820">mas tiek darbo dienų, kiek buvo vėluota pateikti Mokėjimo agentūrai prekių, paslaugų, darbų pirkimo dokumentus.</text:span><text:span text:style-name="T1821"><text:s/></text:span></text:p>
      <text:p text:style-name="P1822">12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text:s/></text:p>
      <text:soft-page-break/>
      <text:p text:style-name="P1823">Punkto pakeitimai:</text:p>
      <text:p text:style-name="P1824"><text:span text:style-name="T1825">Nr.<text:s/></text:span><text:a xlink:href="https://www.e-tar.lt/portal/legalAct.html?documentId=617a6270619611e99676cb74c51fe1f4" office:target-frame-name="_top" xlink:show="replace"><text:span text:style-name="T1826">3D-236</text:span></text:a><text:span text:style-name="T1827">, 2019</text:span><text:span text:style-name="T1828">-04-18, paskelbta TAR 2019-04-18, i. k. 2019-06374</text:span></text:p>
      <text:p text:style-name="Normal"/>
      <text:p text:style-name="P1829"><text:span text:style-name="T1830">128</text:span><text:span text:style-name="T1831">. Jeigu priimamas sprendimas dėl mokėjimo prašymo atmetimo ar nustatomos netinkamos finansuoti išlaidos, Mokėjimo agentūra per 10 darbo dienų nuo tokio sprendimo priėmimo laišku, el. paštu ar elekt</text:span><text:span text:style-name="T1832">roniniu būdu, naudojant ŽŪMIS, informuoja paramos gavėją apie priimtą sprendimą, nurodydama tokio sprendimo motyvus ir sprendimo apskundimo tvarką.</text:span></text:p>
      <text:p text:style-name="P1833"/>
      <text:p text:style-name="P1834"><text:span text:style-name="T1835">Supaprastintas išlaidų apmokėjimas</text:span></text:p>
      <text:p text:style-name="P1836"/>
      <text:p text:style-name="P1837">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1838">Punkto pakeitimai:</text:p>
      <text:p text:style-name="P1839"><text:span text:style-name="T1840">Nr.<text:s/></text:span><text:a xlink:href="https://www.e-tar.lt/portal/legalAct.html?documentId=617a6270619611e99676cb74c51fe1f4" office:target-frame-name="_top" xlink:show="replace"><text:span text:style-name="T1841">3D-236</text:span></text:a><text:span text:style-name="T1842">, 2019-04-18, paskelbta TAR 2019-04-18, i. k. 2019-06374</text:span></text:p>
      <text:p text:style-name="Normal"/>
      <text:p text:style-name="P1843">130. Fiksuotieji įkainiai, fiksuotosios normos ir fiksuotosios sumos gali būti nustatyti pagal (nurodomos alternatyvos):<text:s/></text:p>
      <text:p text:style-name="P1844">Punkto pakeitimai:</text:p>
      <text:p text:style-name="P1845"><text:span text:style-name="T1846">Nr.<text:s/></text:span><text:a xlink:href="https://www.e-tar.lt/portal/legalAct.html?documentId=617a6270619611e99676cb74c51fe1f4" office:target-frame-name="_top" xlink:show="replace"><text:span text:style-name="T1847">3D-236</text:span></text:a><text:span text:style-name="T1848">, 2019-04-18, paskelbta TAR 2019-04-18, i. k. 2019-06374</text:span></text:p>
      <text:p text:style-name="P1849"><text:span text:style-name="T1850">130.1</text:span><text:span text:style-name="T1851">. repre</text:span><text:span text:style-name="T1852">zentatyvaus tyrimo rezultatus, kai sąžiningas, teisingas ir patikrinamas skaičiavimo metodas pagrindžiamas statistiniais duomenimis, kita objektyvia informacija, arba patikrintais ankstesniais konkrečių paramos gavėjų duomenimis;</text:span></text:p>
      <text:p text:style-name="P1853">130.2. kitų Europos struktūrinių ir investavimo fondų nustatytą ir (arba) Lietuvos Respublikoje taikomą supaprastinto išlaidų apmokėjimo schemą, taikomą panašiems projektams ir panašiems paramos gavėjams.<text:s/></text:p>
      <text:p text:style-name="P1854">Papunkčio pakeitimai:</text:p>
      <text:p text:style-name="P1855"><text:span text:style-name="T1856">Nr.<text:s/></text:span><text:a xlink:href="https://www.e-tar.lt/portal/legalAct.html?documentId=617a6270619611e99676cb74c51fe1f4" office:target-frame-name="_top" xlink:show="replace"><text:span text:style-name="T1857">3D-236</text:span></text:a><text:span text:style-name="T1858">, 2019-04-18, paskelbta TAR 2019-04-18, i. k. 2019-06374</text:span></text:p>
      <text:p text:style-name="Normal"/>
      <text:p text:style-name="P1859">131. Konkrečios tinkamos finansuoti išlaidos, fiksuotasis įkainis ir (arba) fiksuotoji norma ir (arba) fiksuotoji suma nurodomi Priemonės įgyvendinimo taisyklėse ir taikomi konkrečiam kvietimui teikti paramos paraiškas. Vieno projekto fiksuotoji<text:s/><text:span text:style-name="T1860">(-osios) suma (-os)</text:span><text:s/>negali viršyti 100 000 Eur (vieno šimto tūkstančių eurų).<text:s/><text:span text:style-name="T1861">Fiksuotieji įkainiai,<text:s/></text:span><text:span text:style-name="T1862">fiksuotosios normos ir fiksuotosios sumos negali būti taikomi, jeigu pareiškėjas (paramos gavėjas) yra perkančioji organizacija pagal Lietuvos Respublikos viešųjų pirkimų įstatymą ir projektas įgyvendinamas išimtinai rengiant darbų, prekių arba paslaugų vi</text:span><text:span text:style-name="T1863">ešuosius pirkimus.<text:s/></text:span></text:p>
      <text:p text:style-name="P1864">Punkto pakeitimai:</text:p>
      <text:p text:style-name="P1865"><text:span text:style-name="T1866">Nr.<text:s/></text:span><text:a xlink:href="https://www.e-tar.lt/portal/legalAct.html?documentId=617a6270619611e99676cb74c51fe1f4" office:target-frame-name="_top" xlink:show="replace"><text:span text:style-name="T1867">3D-236</text:span></text:a><text:span text:style-name="T1868">, 2019-04-18, paskelbta TAR 2019-04-18, i. k. 2019-06374</text:span></text:p>
      <text:p text:style-name="Normal"/>
      <text:p text:style-name="P1869">132. Pareiškėjas turi teisę paramos paraiškoje,<text:s/>mokėjimo prašyme prašyti mažesnės paramos, negu nustatytas fiksuotojo įkainio, fiksuotosios normos ir fiksuotosios sumos dydis.<text:s/></text:p>
      <text:p text:style-name="P1870">Punkto pakeitimai:</text:p>
      <text:p text:style-name="P1871"><text:span text:style-name="T1872">Nr.<text:s/></text:span><text:a xlink:href="https://www.e-tar.lt/portal/legalAct.html?documentId=617a6270619611e99676cb74c51fe1f4" office:target-frame-name="_top" xlink:show="replace"><text:span text:style-name="T1873">3D-23</text:span><text:span text:style-name="T1874">6</text:span></text:a><text:span text:style-name="T1875">, 2019-04-18, paskelbta TAR 2019-04-18, i. k. 2019-06374</text:span></text:p>
      <text:p text:style-name="Normal"/>
      <text:p text:style-name="P1876"><text:span text:style-name="T1877">133</text:span><text:span text:style-name="T1878">. Išlaidos pagal fiksuotuosius įkainius pripažįstamos tinkamomis finansuoti proporcingai pasiektiems kiekybiniams rezultatams. P</text:span><text:span text:style-name="T1879">roporcingumas apskaičiuojamas fiksuotąjį vieneto įkainį padaug</text:span><text:span text:style-name="T1880">inus iš faktiškai įsigytų ir mokėjimo prašyme deklaruotų vienetų skaičiaus.<text:s/></text:span><text:span text:style-name="T1881">Kiekybinius projekto rezultatus pagrindžiantys dokumentai turi būti pateikti kartu su mokėjimo prašymu.<text:s/></text:span><text:span text:style-name="T1882">Išlaidų pagrindimo bei išlaidų apmokėjimo įrodymo dokumentai kartu su mokėji</text:span><text:span text:style-name="T1883">mo prašymu neteikiami.</text:span></text:p>
      <text:p text:style-name="P1884"><text:span text:style-name="T1885">133</text:span><text:span text:style-name="T1886">1</text:span><text:span text:style-name="T1887">.<text:s/></text:span><text:span text:style-name="T1888">Išlaidos pagal fiksuotąsias normas apmokamos proporcingai, jeigu paramos gavėjas projekto dalį, nuo kurios apskaičiuojama fiksuotoji norma, įgyvendina visa apimtimi. Jeigu<text:s/></text:span><text:soft-page-break/><text:span text:style-name="T1889">paramos gavėjas projekto dalį, nuo kurios apskaičiu</text:span><text:span text:style-name="T1890">ojama fiksuotoji norma, įgyvendina iš dalies, išlaidos pagal fiksuotąją normą pripažįstamos tinkamomis proporcingai įgyvendintai projekto daliai (tinkamoms finansuoti išlaidoms). Dokumentai, kuriais pagrindžiamos supaprastintai apmokamos išlaidos, nurodomi</text:span><text:span text:style-name="T1891"><text:s/>Priemonės įgyvendinimo taisyklėse ir <text:s/>paramos sutartyje (kai tokia sutartis sudaroma).<text:s/></text:span></text:p>
      <text:p text:style-name="P1892">Papildyta punktu:</text:p>
      <text:p text:style-name="P1893"><text:span text:style-name="T1894">Nr.<text:s/></text:span><text:a xlink:href="https://www.e-tar.lt/portal/legalAct.html?documentId=617a6270619611e99676cb74c51fe1f4" office:target-frame-name="_top" xlink:show="replace"><text:span text:style-name="T1895">3D-236</text:span></text:a><text:span text:style-name="T1896">, 2019-04-18, paskelbta TAR 2019-04-18,<text:s/></text:span><text:span text:style-name="T1897">i. k. 2019-06374</text:span></text:p>
      <text:p text:style-name="Normal"/>
      <text:p text:style-name="P1898"><text:span text:style-name="T1899">134</text:span><text:span text:style-name="T1900">.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1901"><text:s/>iš dalies, visos išlaidos pagal fiksuotąją sumą pripažįstamos netinkamomis finansuoti išlaidomis. Projekto rezultatus pagrindžiantys dokumentai turi būti pateikti kartu su mokėjimo prašymu.<text:s/></text:span><text:span text:style-name="T1902">Išlaidų pagrindimo bei išlaidų apmokėjimo įrodymo dokumentai kart</text:span><text:span text:style-name="T1903">u su mokėjimo prašymu neteikiami.</text:span><text:span text:style-name="T1904"><text:s text:c="2"/></text:span></text:p>
      <text:p text:style-name="P1905"/>
      <text:p text:style-name="P1906"><text:span text:style-name="T1907">Paramos lėšų išmokėjimo būdai</text:span></text:p>
      <text:p text:style-name="P1908"/>
      <text:p text:style-name="P1909"><text:span text:style-name="T1910">135</text:span><text:span text:style-name="T1911">. Paramos lėšos paramos gavėjams pagal Programos priemones gali būti išmokėtos šiais būdais:</text:span></text:p>
      <text:p text:style-name="P1912"><text:span text:style-name="T1913">135.1</text:span><text:span text:style-name="T1914">. išlaidų kompensavimo;</text:span></text:p>
      <text:p text:style-name="P1915"><text:span text:style-name="T1916">135.2</text:span><text:span text:style-name="T1917">. išlaidų kompensavimo su avanso mokėjimu, k</text:span><text:span text:style-name="T1918">ai avansas nėra EK tinkamos deklaruoti išlaidos;</text:span></text:p>
      <text:p text:style-name="P1919"><text:span text:style-name="T1920">135.3</text:span><text:span text:style-name="T1921">. išlaidų kompensavimo su avanso mokėjimu, kai avansas yra EK tinkamos deklaruoti išlaidos;</text:span></text:p>
      <text:p text:style-name="P1922">135.3<text:span text:style-name="T1923">1</text:span><text:span text:style-name="T1924"><text:s/></text:span>. Paramos lėšas paramos gavėjams išmokant išlaidų kompensavimo su avanso mokėjimu būdu (kai avansas yra EK tinkamos ir netinkamos deklaruoti išlaidos), paskutinio mokėjimo prašymo suma negali būti mažesnė kaip prašomo avanso suma;</text:p>
      <text:p text:style-name="P1925">Papildyta papunkčiu:</text:p>
      <text:p text:style-name="P1926"><text:span text:style-name="T1927">Nr.<text:s/></text:span><text:a xlink:href="https://www.e-tar.lt/portal/legalAct.html?documentId=617a6270619611e99676cb74c51fe1f4" office:target-frame-name="_top" xlink:show="replace"><text:span text:style-name="T1928">3D-236</text:span></text:a><text:span text:style-name="T1929">, 2019-04-18, paskelbta TAR 2019-04-18, i. k. 2019-06374</text:span></text:p>
      <text:p text:style-name="Normal"/>
      <text:p text:style-name="P1930"><text:span text:style-name="T1931">135.4</text:span><text:span text:style-name="T1932">. sąskaitų apmokėjimo;</text:span></text:p>
      <text:p text:style-name="P1933"><text:span text:style-name="T1934">135.5</text:span><text:span text:style-name="T1935">. kitais Priemonių įgyvendinimo taisyklėse numatytais būdais.</text:span></text:p>
      <text:p text:style-name="P1936"><text:span text:style-name="T1937">136</text:span><text:span text:style-name="T1938">. Programos priemonei taikomas išlaidų apmokėjimo būdas bei tvarka nustatomi<text:s/></text:span><text:span text:style-name="T1939">Priemonės įgyvendinimo taisyklėse. Tuo atveju, jei Programos priemonei gali būti taikomi keli paramos lėšų išmokėjimo būdai, konkrečiam paramos gavėjui taikomas paramos lėšų išmokėjimo būdas nustatomas paramos sutartyje. Nustatant paramos gavėjui taikomą p</text:span><text:span text:style-name="T1940">aramos lėšų išmokėjimo būdą, pirmenybė turi būti teikiama išlaidų kompensavimo būdui.</text:span></text:p>
      <text:p text:style-name="P1941"/>
      <text:p text:style-name="P1942"><text:span text:style-name="T1943">Patirtų išlaidų kompensavimo būdas</text:span></text:p>
      <text:p text:style-name="P1944"/>
      <text:p text:style-name="P1945"><text:span text:style-name="T1946">137</text:span><text:span text:style-name="T1947">.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1948">mus vienu iš šiose Taisyklėse nustatytų būdų.<text:s/></text:span></text:p>
      <text:p text:style-name="P1949"/>
      <text:p text:style-name="P1950"><text:span text:style-name="T1951">Išlaidų kompensavimo su avanso mokėjimu būdas, kai avansas nėra EK tinkamos deklaruoti išlaidos</text:span></text:p>
      <text:p text:style-name="P1952"/>
      <text:p text:style-name="P1953"><text:span text:style-name="T1954">138</text:span><text:span text:style-name="T1955">. Išlaidų kompensavimo su avansu mokėjimu būdas, kai avansas nėra EK tinkamos deklaruoti išlaidos, g</text:span><text:span text:style-name="T1956">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1957">amiems projektams arba jų daliai.</text:span></text:p>
      <text:p text:style-name="P1958"><text:span text:style-name="T1959">139</text:span><text:span text:style-name="T1960">. Didžiausias Programos priemonei taikomas avanso dydis ir avanso dydžio paramos gavėjui nustatymo tvarka nustatomi Priemonės įgyvendinimo taisyklėse. Avansas negali būti didesnis nei 40 procentų paramos sumos, jeig</text:span><text:span text:style-name="T1961">u Priemonės įgyvendinimo taisyklėse nenustatyta kitaip.</text:span></text:p>
      <text:p text:style-name="P1962"><text:span text:style-name="T1963">140</text:span><text:span text:style-name="T1964">. Avansas mokamas remiantis Priemonės įgyvendinimo taisyklėse ir (arba) paramos sutartyje nustatytomis nuostatomis dėl avanso mokėjimo, paramos gavėjui pateikus avansinio mokėjimo prašymą Mokėj</text:span><text:span text:style-name="T1965">imo agentūrai. Kartu su avansinio mokėjimo prašymu paramos gavėjas turi pateikti Priemonės įgyvendinimo taisyklėse ir (arba) paramos sutartyje nustatytus dokumentus.</text:span></text:p>
      <text:p text:style-name="P1966"><text:span text:style-name="T1967">141</text:span><text:span text:style-name="T1968">. Paramos gavėjui pervestos avanso lėšos nėra EK tinkamos deklaruoti išlaidos. Išmo</text:span><text:span text:style-name="T1969">kėtos avanso lėšos ar jų dalis EK tinkamomis deklaruoti išlaidomis pripažįstamos tik Mokėjimo agentūrai patikrinus paramos gavėjo deklaruojamas patirtas ir apmokėtas išlaidas bei šias išlaidas pripažinus tinkamomis finansuoti.</text:span></text:p>
      <text:p text:style-name="P1970"><text:span text:style-name="T1971">142</text:span><text:span text:style-name="T1972">. Gavęs avansą, paramo</text:span><text:span text:style-name="T1973">s gavėjas pradeda įgyvendinti projektą ir pirmąjį mokėjimo prašymą teikia vienu iš šiose Taisyklėse nustatytų būdų Mokėjimo agentūrai ne vėliau kaip po 3 mėnesių nuo avanso gavimo dienos, jeigu Priemonės įgyvendinimo taisyklėse nenustatyta kitaip. Jeigu pe</text:span><text:span text:style-name="T1974">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1975"><text:span text:style-name="T1976">143</text:span><text:span text:style-name="T1977">. Kitų tarpinių ir galutinio mokėjimo prašymų pateikimo periodiškumas ir terminai nustatomi paramos sutartyje, Priemonės įgyvendinimo taisyklėse ir (arba) paramos paraiškoje.</text:span></text:p>
      <text:p text:style-name="P1978"><text:span text:style-name="T1979">144</text:span><text:span text:style-name="T1980">. Mokėjimo agentūra nustatyta tvarka priima ir tikrina mokėjimo pr</text:span><text:span text:style-name="T1981">ašymą, nustato, kokia paramos suma bus mokama paramos gavėjui, užsako ir perveda paramos lėšas paramos gavėjui.</text:span></text:p>
      <text:p text:style-name="P1982"><text:span text:style-name="T1983">145</text:span><text:span text:style-name="T1984">. Kai bendra pagal paramos gavėjo pateiktus mokėjimo prašymus kompensuota ir avansu išmokėta suma pasiekia projektui įgyvendinti skirtą p</text:span><text:span text:style-name="T1985">aramos lėšų sumą, projekto įgyvendinimo išlaidos nebekompensuojamos. Baigęs įgyvendinti projektą, paramos gavėjas Mokėjimo agentūrai pateikia galutinį mokėjimo prašymą, kuriame deklaruoja visas per laikotarpį nuo paskutinio mokėjimo prašymo patirtas ir apm</text:span><text:span text:style-name="T1986">okėtas tinkamas finansuoti išlaidas. Jeigu Mokėjimo agentūra, išanalizavusi galutinį mokėjimo prašymą, nustato, kad paramos gavėjui buvo išmokėta didesnė paramos suma nei pripažinta tinkama finansuoti paramos lėšomis, ji pareikalauja paramos gavėjo grąžint</text:span><text:span text:style-name="T1987">i perviršinę sumą.</text:span></text:p>
      <text:p text:style-name="P1988"/>
      <text:p text:style-name="P1989"><text:span text:style-name="T1990">Išlaidų kompensavimo su avanso mokėjimu būdas, kai avansas yra EK tinkamos deklaruoti išlaidos</text:span></text:p>
      <text:p text:style-name="P1991"/>
      <text:p text:style-name="P1992"><text:span text:style-name="T1993">146</text:span><text:span text:style-name="T1994">. Pagal šį paramos lėšų išmokėjimo būdą išmokėtos avanso lėšos ar jų dalis pripažįstamos EK tinkamomis deklaruoti išlaidomis.</text:span></text:p>
      <text:p text:style-name="P1995"><text:span text:style-name="T1996">1</text:span><text:span text:style-name="T1997">47</text:span><text:span text:style-name="T1998">. Didžiausias Programos priemonei taikomas avanso dydis ir avanso dydžio paramos gavėjui nustatymo tvarka nustatomi Priemonės įgyvendinimo taisyklėse. Avansas negali būti didesnis už nustatytą Reglamento (ES) Nr. 1305/2013 45 straipsnyje.</text:span></text:p>
      <text:p text:style-name="P1999"><text:span text:style-name="T2000">148</text:span><text:span text:style-name="T2001">. Avan</text:span><text:span text:style-name="T2002">sas mokamas remiantis Priemonės įgyvendinimo taisyklėse ir (arba) paramos sutartyje nustatyta tvarka dėl avanso mokėjimo, paramos gavėjui pateikus Mokėjimo agentūrai avansinio mokėjimo prašymą ir finansų įstaigos arba lygiavertės institucijos išduotą garan</text:span><text:span text:style-name="T2003">tinį raštą dėl avanso draudimo, atitinkančio 100 proc. avanso sumos. Garantinis raštas turi galioti nuo avansinio mokėjimo prašymo pateikimo dienos iki 6 mėnesio pabaigos po projekto įgyvendinimo. Kartu su avansinio mokėjimo prašymu paramos gavėjas turi pa</text:span><text:span text:style-name="T2004">teikti Priemonės įgyvendinimo taisyklėse ir (arba) paramos sutartyje nustatytus dokumentus.</text:span></text:p>
      <text:p text:style-name="P2005"><text:span text:style-name="T2006">149</text:span><text:span text:style-name="T2007">. Valstybės ar savivaldybės institucijos ar įstaigos</text:span><text:span text:style-name="T2008"><text:s/></text:span><text:span text:style-name="T2009">kaip garantija pateikta priemonė laikomas įsipareigojimas sumokėti garantuojamą sumą, tuo atveju, jei<text:s/></text:span><text:span text:style-name="T2010">teisė į išmokėtą avansą nėra patvirtinta, kaip tai numatyta Reglamento (ES) Nr. 1305/2013 63 straipsnyje.</text:span></text:p>
      <text:p text:style-name="P2011"><text:span text:style-name="T2012">150</text:span><text:span text:style-name="T2013">. Garantas išduotu garantiniu raštu teikia garantiją Mokėjimo agentūrai už paramos gavėjo (skolininko) Taisyklėse, Priemonės įgyvendinimo taisy</text:span><text:span text:style-name="T2014">klėse, paramos sutartyje ir (arba) kituose ES teisės aktuose numatytus įsipareigojimus, susijusius su Priemonės įgyvendinimu.</text:span></text:p>
      <text:p text:style-name="P2015"><text:span text:style-name="T2016">151</text:span><text:span text:style-name="T2017">. Mokėjimo agentūra grąžina garantinį raštą, kai:</text:span></text:p>
      <text:p text:style-name="P2018"><text:span text:style-name="T2019">151.1</text:span><text:span text:style-name="T2020">. paramos gavėjas pateikia įrodymus, kad įvykdė visus garantiniame</text:span><text:span text:style-name="T2021"><text:s/>rašte nurodytus reikalavimus, o Mokėjimo agentūra atliko visus būtinus patikrinimus, susijusius su pateiktos informacijos teisingumo patvirtinimu, ir nustatė, jog tinkamų finansuoti išlaidų suma viršijo avanso sumą. Garantinis raštas grąžinamas per 30 (tr</text:span><text:span text:style-name="T2022">isdešimt) kalendorinių dienų nuo atitinkamų dokumentų ir prašymo grąžinti garantinį raštą gavimo dienos;</text:span></text:p>
      <text:p text:style-name="P2023"><text:span text:style-name="T2024">151.2</text:span><text:span text:style-name="T2025">. paramos gavėjas grąžina suteiktą avansą, kaip tai numatyta Taisyklių 145 punkte. Garantinis raštas grąžinamas per 30 (trisdešimt) kalendorin</text:span><text:span text:style-name="T2026">ių dienų nuo avanso sumos ir prašymo grąžinti garantinį raštą gavimo dienos.</text:span></text:p>
      <text:p text:style-name="P2027"><text:span text:style-name="T2028">152</text:span><text:span text:style-name="T2029">. Gavęs avansą, paramos gavėjas pradeda įgyvendinti projektą ir pirmąjį mokėjimo prašymą teikia vienu iš šiose Taisyklėse nustatytų būdų Mokėjimo agentūrai ne vėliau kaip</text:span><text:span text:style-name="T2030"><text:s/>po 3 mėnesių nuo avanso gavimo dienos, jeigu Priemonės įgyvendinimo taisyklėse nenustatyta kitaip. Kitų tarpinių ir galutinio mokėjimo prašymų pateikimo periodiškumas ir terminai nustatomi paramos sutartyje arba paramos paraiškoje, kai sutartis nesudaroma</text:span><text:span text:style-name="T2031">.</text:span></text:p>
      <text:p text:style-name="P2032"><text:span text:style-name="T2033">153</text:span><text:span text:style-name="T2034">. Jeigu per 3 mėnesius nuo avanso gavimo dienos paramos gavėjas nepradeda įgyvendinti projekto ir (arba) nepateikia pirmojo mokėjimo prašymo, paramos gavėjas, praėjus minėtiems 3 mėnesiams, per 5 darbo dienas, jeigu Priemonės įgyvendinimo taisyklė</text:span><text:span text:style-name="T2035">se nenustatyta kitaip, privalo grąžinti avansą Mokėjimo agentūrai. Paramos gavėjui nesugrąžinus avanso, Mokėjimo agentūra skaičiuoja palūkanas nuo laiku negrąžintos sumos, o avanso ir priskaičiuotų palūkanų sumos grąžinimo reikalavimas pereina finansinei a</text:span><text:span text:style-name="T2036">r kitai lygiavertei institucijai, išdavusiai garantinį raštą.</text:span></text:p>
      <text:p text:style-name="P2037"><text:span text:style-name="T2038">154</text:span><text:span text:style-name="T2039">. Mokėjimo agentūra nustatyta tvarka priima ir tikrina mokėjimo prašymą, nustato, kokia paramos suma bus mokama paramos gavėjui, užsako ir perveda paramos lėšas paramos gavėjui.</text:span></text:p>
      <text:p text:style-name="P2040"><text:span text:style-name="T2041">155</text:span><text:span text:style-name="T2042">.<text:s/></text:span><text:span text:style-name="T2043">Kai bendra pagal paramos gavėjo pateiktus mokėjimo prašymus kompensuota ir avansu išmokėta suma pasiekia projektui įgyvendinti skirtą paramos lėšų sumą, projekto įgyvendinimo išlaidos nebekompensuojamos. Baigęs įgyvendinti projektą, paramos gavėjas Mokėjim</text:span><text:span text:style-name="T2044">o agentūrai pateikia galutinį mokėjimo prašymą, kuriame deklaruoja visas per laikotarpį nuo paskutinio mokėjimo prašymo patirtas ir apmokėtas tinkamas finansuoti išlaidas. Jeigu Mokėjimo agentūra, išanalizavusi galutinį mokėjimo prašymą, nustato, kad param</text:span><text:span text:style-name="T2045">os gavėjui buvo išmokėta didesnė paramos suma nei pripažinta tinkama finansuoti paramos lėšomis, ji paprašo paramos gavėjo grąžinti perviršinę sumą.</text:span></text:p>
      <text:p text:style-name="P2046"/>
      <text:p text:style-name="P2047"><text:span text:style-name="T2048">Sąskaitų apmokėjimo būdas</text:span></text:p>
      <text:p text:style-name="P2049"/>
      <text:p text:style-name="P2050"><text:span text:style-name="T2051">156</text:span><text:span text:style-name="T2052">. Sąskaitų apmokėjimo būdas – paramos lėšų išmokėjimo būdas, kai par</text:span><text:span text:style-name="T2053">amos lėšos išmokamos paramos gavėjui pagal mokėjimo prašyme deklaruotas patirtas, bet dar neapmokėtas išlaidas.<text:s/></text:span></text:p>
      <text:p text:style-name="P2054"><text:span text:style-name="T2055">157</text:span><text:span text:style-name="T2056">. Sąskaitų apmokėjimo būdo taikymo procesas:</text:span></text:p>
      <text:p text:style-name="P2057"><text:span text:style-name="T2058">157.1</text:span><text:span text:style-name="T2059">. paramos gavėjas įgyvendina visą arba dalį projekto, patiria išlaidas, apmoka nuosa</text:span><text:span text:style-name="T2060">vo ar skolinto piniginio indėlio dalį ir iki likusios patirtų išlaidų sumos apmokėjimo prekių tiekėjams ir paslaugų teikėjams jas deklaruoja mokėjimo prašyme. Taikant sąskaitų apmokėjimo būdą, kartu su mokėjimo prašymu išlaidų apmokėjimo įrodymo dokumentai</text:span><text:span text:style-name="T2061"><text:s/>neteikiami, išskyrus nuosavo ar skolinto piniginio indėlio apmokėjimo įrodymo dokumentus;</text:span></text:p>
      <text:p text:style-name="P2062"><text:span text:style-name="T2063">157.2</text:span><text:span text:style-name="T2064">. po paramos gavėjo mokėjimo prašymo vertinimo, tinkamos finansuoti išlaidos apmokamos iš Lietuvos Respublikos valstybės biudžeto lėšų – pervedamos į paramo</text:span><text:span text:style-name="T2065">s gavėjo atsiskaitomąją banko sąskaitą;</text:span></text:p>
      <text:p text:style-name="P2066"><text:span text:style-name="T2067">157.3</text:span><text:span text:style-name="T2068">. paramos gavėjas per 5 (penkias) darbo dienas nuo lėšų gavimo privalo visiškai atsiskaityti su prekių tiekėjais ir paslaugų teikėjais už prekes ir paslaugas, kurių išlaidos buvo deklaruotos mokėjimo prašyme</text:span><text:span text:style-name="T2069">, pripažintos tinkamomis ir išmokėtos paramos gavėjui, taip pat informuoti Mokėjimo agentūrą apie atsiskaitymo faktą bei pateikti jai išlaidų apmokėjimo įrodymo dokumentus. Jeigu paramos gavėjas neinformuoja Mokėjimo agentūros apie atsiskaitymo faktą, Mokė</text:span><text:span text:style-name="T2070">jimo agentūra neapmoka kito mokėjimo prašymo tol, kol Mokėjimo agentūrai nepateikiami dokumentai, įrodantys ankstesniajame mokėjimo prašyme nurodytų tinkamų finansuoti išlaidų apmokėjimą arba Mokėjimo agentūra pradeda galimo pažeidimo tyrimą ir jam pasitvi</text:span><text:span text:style-name="T2071">rtinus taiko sankcijas. Jeigu buvo pateiktas galutinis mokėjimo prašymas ir paramos gavėjas per nustatytą 5 (penkių) darbo dienų terminą neinformavo Mokėjimo agentūros apie atsiskaitymo faktą ir (arba) nepridėjo dokumentų, įrodančių mokėjimo prašyme nurody</text:span><text:span text:style-name="T2072">tų tinkamų finansuoti išlaidų apmokėjimą, Mokėjimo agentūra raštu primena paramos gavėjui apie jo pareigą atsiskaityti su prekių tiekėjais ir (arba) paslaugų teikėjais už prekes ir (arba) paslaugas ir apie atsiskaitymo faktą informuoti Mokėjimo agentūrą. J</text:span><text:span text:style-name="T2073">eigu paramos gavėjas po Mokėjimo agentūros priminimo neatsiskaito su prekių tiekėjais ir (arba) paslaugų teikėjais už prekes ir (arba) paslaugas, neinformuoja Mokėjimo agentūros apie atsiskaitymo faktą ir (arba) neprideda pagrindžiančių dokumentų, Mokėjimo</text:span><text:span text:style-name="T2074"><text:s/>agentūra pradeda galimo pažeidimo tyrimą ir jam pasitvirtinus taiko sankcijas;</text:span></text:p>
      <text:p text:style-name="P2075"><text:span text:style-name="T2076">157.4</text:span><text:span text:style-name="T2077">. pagal sąskaitų apmokėjimo būdą patirtos išlaidos gali būti deklaruojamos EK po to, kai nustatomas ne tik tinkamų finansuoti išlaidų patyrimo, bet ir jų apmokėjimo fa</text:span><text:span text:style-name="T2078">ktas.<text:s/></text:span></text:p>
      <text:p text:style-name="P2079"/>
      <text:p text:style-name="P2080"/>
      <text:p text:style-name="P2081"><text:span text:style-name="T2082">ANTRASIS</text:span><text:span text:style-name="T2083"><text:s/>SKIRSNIS</text:span></text:p>
      <text:p text:style-name="P2084"><text:span text:style-name="T2085">PROGRAMOS PLOTINIŲ PRIEMONIŲ, ADMINISTRAVIMO IR KONTROLĖS TAISYKLĖS</text:span></text:p>
      <text:p text:style-name="P2086"/>
      <text:p text:style-name="P2087"><text:span text:style-name="T2088">158</text:span><text:span text:style-name="T2089">.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090"><text:s/>įveisto miško priežiūros, apsaugos ir ugdymo išmokoms gauti), „Su<text:s/></text:span><text:span text:style-name="T2091">Natura 2000</text:span><text:span text:style-name="T2092"><text:s/>ir vandens pagrindų direktyva susijusios išmokos“, „Išmokos už vietoves, kuriose yra gamtinių ar kitokių specifinių kliūčių“ paramos išmokėjimo tvarka.</text:span></text:p>
      <text:p text:style-name="P2093"><text:span text:style-name="T2094">159</text:span><text:span text:style-name="T2095">. Metinės kompensa</text:span><text:span text:style-name="T2096">cinės išmokos paramos gavėjams yra išmokamos pagal Mokėjimo agentūros informacinėje sistemoje kasmet suformuojamus kasmetinius prašymus arba paramos paraiškas, jeigu Priemonės įgyvendinimo taisyklėse nenustatyta kitaip.<text:s/></text:span></text:p>
      <text:p text:style-name="P2097"><text:span text:style-name="T2098">160</text:span><text:span text:style-name="T2099">. Priėmus sprendimą skirti p</text:span><text:span text:style-name="T2100">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101">mos gavėjams.</text:span></text:p>
      <text:p text:style-name="P2102"/>
      <text:p text:style-name="P2103"><text:span text:style-name="T2104">VII</text:span><text:span text:style-name="T2105"><text:s/>SKYRIUS</text:span></text:p>
      <text:p text:style-name="P2106"><text:span text:style-name="T2107">KONTROLĖ IR PATIKRINIMAI</text:span></text:p>
      <text:p text:style-name="P2108"/>
      <text:p text:style-name="P2109"><text:span text:style-name="T2110">Bendrosios nuostatos</text:span></text:p>
      <text:p text:style-name="P2111"/>
      <text:p text:style-name="P2112"><text:span text:style-name="T2113">161</text:span><text:span text:style-name="T2114">. Patikros vietoje ir nuotolinės patikros atliekamos remiantis ES teisės aktų nuostatomis, reglamentuojančiomis patikrų atlikimo tvarką.</text:span></text:p>
      <text:p text:style-name="P2115"><text:span text:style-name="T2116">162</text:span><text:span text:style-name="T2117">. Atliekant patikras</text:span><text:span text:style-name="T2118"><text:s/>vietoje, kur įmanoma, paramos gavėjų išlaidų tinkamumo, kompleksinio paramos susiejimo ir kiti ES teisės aktuose dėl paramos žemės ūkiui nustatyti patikrinimai turi būti atliekami tuo pačiu metu.</text:span></text:p>
      <text:p text:style-name="P2119"><text:span text:style-name="T2120">163</text:span><text:span text:style-name="T2121">. Mokėjimo agentūra yra atsakinga už tai, kad būtų a</text:span><text:span text:style-name="T2122">tlikti visi patikrinimai, nustatyti EŽŪFKP reglamentuose. Patikrinimai atliekami laikantis EŽŪFKP reglamentuose nustatytų reikalavimų ir vadovaujantis Mokėjimo agentūros darbo tvarkos aprašuose nustatyta tvarka.</text:span></text:p>
      <text:p text:style-name="P2123"><text:span text:style-name="T2124">164</text:span><text:span text:style-name="T2125">. Nustačius pažeidimų, taikomos sankc</text:span><text:span text:style-name="T2126">ijos, numatytos šių Taisyklių VIII skyriaus trečiajame skirsnyje ir Priemonės įgyvendinimo taisyklėse, atsižvelgiant į EŽŪFKP reglamentų bei Programos nuostatas.</text:span></text:p>
      <text:p text:style-name="P2127"><text:span text:style-name="T2128">165</text:span><text:span text:style-name="T2129">. Po kiekvienos patikros vietoje ir<text:s/></text:span><text:span text:style-name="T2130">ex post</text:span><text:span text:style-name="T2131"><text:s/>patikros, rengiama patikros vietoje ataskai</text:span><text:span text:style-name="T2132">ta, kuria suteikiama galimybė peržiūrėti išsamius atliktų patikrų vietoje duomenis.</text:span></text:p>
      <text:p text:style-name="P2133"><text:span text:style-name="T2134">166</text:span><text:span text:style-name="T2135">.<text:s/></text:span><text:span text:style-name="T2136">Ex post<text:s/></text:span><text:span text:style-name="T2137">patikrinimus atlieka tie Mokėjimo agentūros darbuotojai, kurie nedalyvavo vykdant atitinkamo projekto patikrinimus iki paramos lėšų išmokėjimo paramos gavė</text:span><text:span text:style-name="T2138">jui.</text:span></text:p>
      <text:p text:style-name="P2139"><text:span text:style-name="T2140">167</text:span><text:span text:style-name="T2141">. Administracinių vizitų atlikimo tvarka, projektų, kuriuose bus atliekamos patikros vietoje atrankos tvarka, nustatomos Programos bei Mokėjimo agentūros darbo tvarkos aprašuose nustatyta tvarka.</text:span></text:p>
      <text:p text:style-name="P2142"/>
      <text:p text:style-name="P2143"><text:span text:style-name="T2144">Kitų institucijų atliekamos Programos admin</text:span><text:span text:style-name="T2145">istravimo ir kontrolės funkcijos</text:span></text:p>
      <text:p text:style-name="P2146"/>
      <text:p text:style-name="P2147"><text:span text:style-name="T2148">168</text:span><text:span text:style-name="T2149">. Programos administravimo ir kontrolės funkcijas kitos institucijos atlieka pagal jų parengtus ir su Mokėjimo agentūra suderintus darbo tvarkos aprašus.</text:span></text:p>
      <text:p text:style-name="P2150"><text:span text:style-name="T2151">169</text:span><text:span text:style-name="T2152">. Mokėjimo agentūra su institucijomis, kurioms yra<text:s/></text:span><text:span text:style-name="T2153">pavestos Programos administravimo ir kontrolės funkcijos, pasirašo bendradarbiavimo sutartis. Bendradarbiavimo sutartyje nustatoma:</text:span></text:p>
      <text:p text:style-name="P2154"><text:span text:style-name="T2155">169.1</text:span><text:span text:style-name="T2156">. atitinkamos institucijos pareigos ir atsakomybė, susijusi su jai pavestomis Programos administravimo ir kontrolės f</text:span><text:span text:style-name="T2157">unkcijomis;</text:span></text:p>
      <text:p text:style-name="P2158"><text:span text:style-name="T2159">169.2</text:span><text:span text:style-name="T2160">. informacijos, susijusios su institucijos atliktais patikrinimais, teikimo Mokėjimo agentūrai turinys, terminai bei tvarka;</text:span></text:p>
      <text:p text:style-name="P2161"><text:span text:style-name="T2162">169.3</text:span><text:span text:style-name="T2163">. dokumentų, susijusių su atliekamomis Programos administravimo ir kontrolės funkcijų atlikimu, saugo</text:span><text:span text:style-name="T2164">jimas bei prieinamumas;</text:span></text:p>
      <text:p text:style-name="P2165"><text:span text:style-name="T2166">169.4</text:span><text:span text:style-name="T2167">. Mokėjimo agentūros teisė tikrinti institucijos atliekamų Programos administravimo bei kontrolės funkcijų tinkamą atlikimą ir gauti visą informaciją, susijusią su institucijai pavestų Programos administravimo ir kontrolės<text:s/></text:span><text:span text:style-name="T2168">funkcijų vykdymu;</text:span></text:p>
      <text:p text:style-name="P2169"><text:span text:style-name="T2170">169.5</text:span><text:span text:style-name="T2171">. kitos nuostatos, reikalingos veiksmingam atitinkamų Programos administravimo ir kontrolės funkcijų vykdymui.</text:span></text:p>
      <text:p text:style-name="P2172"><text:span text:style-name="T2173">170</text:span><text:span text:style-name="T2174">. Visais atvejais Mokėjimo agentūra yra atsakinga už tinkamą visų EŽŪFKP reglamentuojančiuose teisės aktuose<text:s/></text:span><text:span text:style-name="T2175">Mokėjimo agentūrai nustatytų funkcijų atlikimą bei kitoms institucijoms deleguotų Programos administravimo ir kontrolės funkcijų kontrolę.</text:span></text:p>
      <text:p text:style-name="P2176"/>
      <text:p text:style-name="P2177"><text:span text:style-name="T2178">Pirkimų kontrolė</text:span></text:p>
      <text:p text:style-name="P2179"/>
      <text:p text:style-name="P2180"><text:span text:style-name="T2181">171</text:span><text:span text:style-name="T2182">. Pareiškėjai ir (arba) paramos gavėjai, siekdami, kad patirtos išlaidos būtų<text:s/></text:span><text:span text:style-name="T2183">tinkamomis finansuoti:</text:span></text:p>
      <text:p text:style-name="P2184"><text:span text:style-name="T2185">171.1</text:span><text:span text:style-name="T2186">. jeigu yra perkančiosios organizacijos, prekes, paslaugas arba darbus turi įsigyti vadovaudamiesi Lietuvos Respublikos viešųjų pirkimų įstatymo nuostatomis;</text:span></text:p>
      <text:p text:style-name="P2187">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text:s/>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188">Papunkčio pakeitimai:</text:p>
      <text:p text:style-name="P2189"><text:span text:style-name="T2190">Nr.<text:s/></text:span><text:a xlink:href="https://www.e-tar.lt/portal/legalAct.html?documentId=617a6270619611e99676cb74c51fe1f4" office:target-frame-name="_top" xlink:show="replace"><text:span text:style-name="T2191">3D-236</text:span></text:a><text:span text:style-name="T2192">, 2019-04-18, paskelbta TAR 2019-04-18, i. k. 2019-06374</text:span></text:p>
      <text:p text:style-name="Normal"/>
      <text:p text:style-name="P2193"><text:span text:style-name="T2194">172</text:span><text:span text:style-name="T2195">. Siekiant užtikrinti tinkamą pirkimų kontrolę, pareiškėjui ir (arba) paramos gavėjui Pirkimų taisyklėse nustatytais atvejais gali būti nustatytas</text:span><text:span text:style-name="T2196"><text:s/>reikalavimas pasirinktą pirkimo procedūrą bei visus ar dalį pirkimo dokumentų suderinti su Mokėjimo agentūra ar kita VI įgaliota įstaiga iki pirkimo procedūrų pradžios. Toks reikalavimas taikomas atsižvelgiant į Programos priemonės bei projekto specifiką,</text:span><text:span text:style-name="T2197"><text:s/>pareiškėjo ar paramos gavėjo patirtį vykdant pirkimus ir yra nustatomas Priemonės įgyvendinimo taisyklėse ir (arba) paramos sutartyje. Gavusi informacijos apie galimus pareiškėjo ir (arba) paramos gavėjo pirkimų tvarkos pažeidimus vykdant pirkimus, Mokėji</text:span><text:span text:style-name="T2198">mo agentūra turi teisę kreiptis į pareiškėją ir (arba) paramos gavėją prašydama pateikti pirkimo dokumentus vertinti.</text:span></text:p>
      <text:p text:style-name="P2199"><text:span text:style-name="T2200">173</text:span><text:span text:style-name="T2201">.<text:s/></text:span><text:span text:style-name="T2202">Kai paramos gavėjas pirkimus vykdo CVP IS, Mokėjimo agentūrai pateikia prisijungimo duomenis stebėtojo teisėmis prie šios sistemo</text:span><text:span text:style-name="T2203">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204"><text:span text:style-name="T2205">174</text:span><text:span text:style-name="T2206">. Mo</text:span><text:span text:style-name="T2207">kėjimo agentūra turi įvertinti pirkimo dokumentus per 15 darbo dienų nuo jų gavimo užregistravimo Mokėjimo agentūroje dienos ar prieigos prie CVP IS suteikimo dienos. Tais atvejais, kai vertindama pirkimo dokumentus Mokėjimo agentūra atlieka patikrą vietoj</text:span><text:span text:style-name="T2208">e, vykdo tyrimą dėl įtariamo pažeidimo, pagal Taisyklių 192 punktą sustabdo paramos mokėjimą, pirkimo dokumentų vertinimas atitinkamai pratęsiamas patikros vietoje atlikimo, pažeidimo tyrimo, paramos mokėjimo sustabdymo laikotarpiui.</text:span><text:s/></text:p>
      <text:p text:style-name="P2209">Punkto pakeitimai:</text:p>
      <text:p text:style-name="P2210"><text:span text:style-name="T2211">Nr</text:span><text:span text:style-name="T2212">.<text:s/></text:span><text:a xlink:href="https://www.e-tar.lt/portal/legalAct.html?documentId=67b62690d2be11e8bea9885f77677ec1" office:target-frame-name="_top" xlink:show="replace"><text:span text:style-name="T2213">3D-747</text:span></text:a><text:span text:style-name="T2214">, 2018-10-18, paskelbta TAR 2018-10-19, i. k. 2018-16370</text:span></text:p>
      <text:p text:style-name="Normal"/>
      <text:p text:style-name="P2215"><text:span text:style-name="T2216">VIII</text:span><text:span text:style-name="T2217"><text:s/>SKYRIUS</text:span></text:p>
      <text:p text:style-name="P2218"><text:span text:style-name="T2219">PROJEKTŲ ĮGYVENDINIMO PRIEŽIŪRA</text:span></text:p>
      <text:p text:style-name="P2220"/>
      <text:p text:style-name="P2221"><text:span text:style-name="T2222">PIRMASIS</text:span><text:span text:style-name="T2223"><text:s/>SKIRSNIS</text:span></text:p>
      <text:p text:style-name="P2224"><text:span text:style-name="T2225">PROJEKTŲ<text:s/></text:span><text:span text:style-name="T2226">ĮGYVENDINIMO PRIEŽIŪRA</text:span></text:p>
      <text:p text:style-name="P2227"/>
      <text:p text:style-name="P2228"><text:span text:style-name="T2229">175</text:span><text:span text:style-name="T2230">. Mokėjimo agentūra yra atsakinga už projektų įgyvendinimo priežiūrą.</text:span></text:p>
      <text:p text:style-name="P2231"><text:span text:style-name="T2232">176</text:span><text:span text:style-name="T2233">. Projektų priežiūrai atlikti Mokėjimo agentūra naudojasi paramos gavėjo teikiama informacija bei savo atliktų patikrinimų duomenimis: nagrinėjami p</text:span><text:span text:style-name="T2234">aramos gavėjų pateikti mokėjimo prašymai, galutinės projektų įgyvendinimo ataskaitos, užbaigto projekto metinės ataskaitos, projektų patikrų vietoje rezultatai ir kita Mokėjimo agentūros gaunama informacija.<text:s/></text:span><text:span text:style-name="T2235">Galutinė projekto įgyvendinimo ataskaita turi bū</text:span><text:span text:style-name="T2236">ti įvertinta per 10 darbo dienų nuo patikros vietoje atlikimo dienos. Užbaigto projekto metinė ataskaita turi būti įvertinta Mokėjimo agentūros nustatyta tvarka iki einamųjų metų spalio 31 d</text:span><text:span text:style-name="T2237">. Mokėjimo agentūra per 10 darbo dienų nuo galutinės projekto įgyv</text:span><text:span text:style-name="T2238">endinimo ataskaitos, užbaigto projekto metinės ataskaitos vertinimo pabaigos vertinimo rezultatus paskelbia Mokėjimo agentūros Informaciniame portale<text:s/></text:span><text:span text:style-name="T2239">(https://portal.nma.lt)</text:span><text:span text:style-name="T2240"><text:s/>.</text:span></text:p>
      <text:p text:style-name="P2241"><text:span text:style-name="T2242">177</text:span><text:span text:style-name="T2243">.<text:s/></text:span><text:span text:style-name="T2244">Paramos gavėjas, jeigu Priemonės įgyvendinimo taisyklėse nenustatyta<text:s/></text:span><text:span text:style-name="T2245">kitaip, Mokėjimo agentūrai teikia šias projekto ataskaitas:</text:span></text:p>
      <text:p text:style-name="P2246"><text:span text:style-name="T2247">177.1</text:span><text:span text:style-name="T2248">. teikiant galutinį mokėjimo prašymą – galutinę projekto įgyvendinimo ataskaitą;</text:span></text:p>
      <text:p text:style-name="P2249"><text:span text:style-name="T2250">177.2</text:span><text:span text:style-name="T2251">. kiekvienais kontrolės laikotarpio metais iki gegužės 1 d. – užbaigto projekto metinę ataskaitą. Š</text:span><text:span text:style-name="T2252">i nuostata taikoma su investicijomis susijusių Programos priemonių atveju, kai paramos gavėjas Priemonės įgyvendinimo taisyklėse nurodytu laikotarpiu nuo galutinio lėšų išmokėjimo įsipareigoja nekeisti remiamos veiklos pobūdžio, tikslų, projekto įgyvendini</text:span><text:span text:style-name="T2253">mo sąlygų ir nuosavybės formos, neparduoti ir kitaip neperduoti kitam asmeniui už paramos lėšas įgytos nuosavybės, nenutraukti projekto veiklos, nekeisti projekto įgyvendinimo vietos. Mokėjimo agentūra gali leisti įkeisti iš paramos lėšų įsigytą turtą tai<text:s/></text:span><text:span text:style-name="T2254">finansų įstaigai, kuri suteikė paskolą projektui įgyvendinti, jeigu paramos paraiškoje finansų įstaigos suteiktą paskolą pareiškėjas įvardijo kaip vieną iš projekto finansavimo šaltinių ir jeigu Priemonės įgyvendinimo taisyklėse nenumatyta kitaip;</text:span></text:p>
      <text:p text:style-name="P2255"><text:span text:style-name="T2256">177.3</text:span><text:span text:style-name="T2257">. projekto ataskaitos Mokėjimo agentūrai turi būti pateiktos naudojantis ŽŪMIS portalo interneto prieiga, kurios adresas https://zumis.lt. Pridedami dokumentai turi būti elektroninės formos, kai tokia galimybė yra suteikiama</text:span><text:span text:style-name="T2258"><text:s/>(neužpildžius elektroninės for</text:span><text:span text:style-name="T2259">mos ŽŪMIS portale, o projekto ataskaitą pateikus nuskenuotą, naudojantis ŽŪMIS portalu, projekto ataskaita nepriimama)</text:span><text:span text:style-name="T2260">. Jeigu elektroninės formos projekto ataskaitos pateikimo galimybės nėra, turi būti pateikiama nuskenuota projekto ataskaita. Projekto ata</text:span><text:span text:style-name="T2261">skaita ŽŪMIS portale turi būti pateikta ne vėliau kaip iki paramos sutartyje numatyto projekto ataskaitos pateikimo termino 24 val</text:span><text:span text:style-name="T2262">.<text:s/></text:span></text:p>
      <text:p text:style-name="P2263"><text:span text:style-name="T2264">178</text:span><text:span text:style-name="T2265">. Projektų įgyvendinimo laikotarpiu ir projekto kontrolės laikotarpiu yra:</text:span></text:p>
      <text:p text:style-name="P2266"><text:span text:style-name="T2267">178.1</text:span><text:span text:style-name="T2268">. vykdoma projekto įgyvendinimo<text:s/></text:span><text:span text:style-name="T2269">eigos stebėsena, t. y., ar projektas vykdomas pagal paramos paraišką, verslo planą (projekto aprašą);</text:span></text:p>
      <text:p text:style-name="P2270"><text:span text:style-name="T2271">178.2</text:span><text:span text:style-name="T2272">.<text:s/></text:span><text:span text:style-name="T2273">vertinama paramos gavėjų atitiktis atrankos vertinimo kriterijams, už kuriuos paramos paraiškų vertinimo metu buvo skirtas pirmumas, ekonominį<text:s/></text:span><text:span text:style-name="T2274">gyvybingumą apibūdinantiems rodikliams, projekto priežiūros rodikliams;</text:span></text:p>
      <text:p text:style-name="P2275"><text:span text:style-name="T2276">178.3</text:span><text:span text:style-name="T2277">. kai paramos gavėjas projektą įgyvendina ne taip, kaip numatyta paramos paraiškoje, verslo plane (projekto apraše), nepasiekia numatytų projekto priežiūros rodiklių reikšmių<text:s/></text:span><text:span text:style-name="T2278">ir kt., Mokėjimo agentūros nustatyta tvarka gali būti taikomos sankcijos, kitos priemonės, skirtos projekto įgyvendinimo eigai gerinti, bei atliekama šių priemonių įgyvendinimo nuolatinė stebėsena ir kontrolė, paramos gavėjui teikiami pasiūlymai ir rekomen</text:span><text:span text:style-name="T2279">dacijos dėl šių priemonių įgyvendinimo.</text:span></text:p>
      <text:p text:style-name="P2280"><text:span text:style-name="T2281">179</text:span><text:span text:style-name="T2282">. Kai remiantis Galimai neteisėtų</text:span><text:span text:style-name="T2283"><text:s/>sąlygų gauti paramą nustatymo metodika</text:span><text:span text:style-name="T2284"><text:s/>nustatoma, kad paramos gavėjas iki paramos skyrimo, projekto<text:s/></text:span><text:span text:style-name="T2285">įgyvendinimo ir kontrolės laikotarpių metu</text:span><text:span text:style-name="T2286"><text:s/>galimai neteisėtai sukūrė toki</text:span><text:span text:style-name="T2287">ai paramai gauti reikalingas sąlygas, taikomos atitinkamos sankcijos, kaip numatyta Taisyklių VIII skyriaus trečiajame skirsnyje.<text:s/></text:span><text:span text:style-name="T2288">Mokėjimo agentūra apie tokius paramos gavėjus informuoja VI ir po VI sprendimo – teisėsaugos institucijas</text:span><text:span text:style-name="T2289">.</text:span></text:p>
      <text:p text:style-name="P2290"><text:span text:style-name="T2291">180</text:span><text:span text:style-name="T2292">. Projekto p</text:span><text:span text:style-name="T2293">riežiūra apima projekto įgyvendinimo ir kontrolės laikotarpius.<text:s/></text:span></text:p>
      <text:p text:style-name="P2294"/>
      <text:p text:style-name="P2295"><text:span text:style-name="T2296">ANTRASIS</text:span><text:span text:style-name="T2297"><text:s/>SKIRSNIS</text:span></text:p>
      <text:p text:style-name="P2298"><text:span text:style-name="T2299">PROJEKTŲ IR PARAMOS SUTARTIES PAKEITIMAI</text:span></text:p>
      <text:p text:style-name="P2300"/>
      <text:p text:style-name="P2301"><text:span text:style-name="T2302">181</text:span><text:span text:style-name="T2303">. Projektų ir paramos sutarties keitimai be Mokėjimo agentūros sutikimo nėra leidžiami.</text:span></text:p>
      <text:p text:style-name="P2304"><text:span text:style-name="T2305">182</text:span><text:span text:style-name="T2306">. Paramos gavėjas,<text:s/></text:span><text:span text:style-name="T2307">norėdamas pakeisti projektą ir (arba) paramos sutartį, turi pateikti Mokėjimo agentūrai prašymą leisti keisti projektą ir (arba) paramos sutartį. Paramos gavėjo prašyme turi būti išdėstomi siūlomi pakeitimai, nurodomos pakeitimų priežastys ir pateikiamas p</text:span><text:span text:style-name="T2308">lanuojamų keitimų būtinumo pagrindimas, užtikrinama, kad keitimas neturės įtakos pradiniams projekto tikslams, atitikčiai tinkamumo gauti paramą sąlygoms ir reikalavimams, atrankos kriterijams (kai tokie taikomi), nepanaikins prisiimtų įsipareigojimų, nema</text:span><text:span text:style-name="T2309">žins priežiūros rodiklių, nurodytų paramos paraiškoje ir verslo plane (kai toks yra). Jeigu paramos gavėjas prašo leisti keisti projekto tinkamas finansuoti išlaidas, prie prašymo turi būti pateikiami trys lygiaverčiai (komerciniuose pasiūlymuose nurodyti<text:s/></text:span><text:span text:style-name="T2310">investicijos techniniai parametrai negali skirtis daugiau kaip 10 proc. nuo mažiausią kainą pasiūliusio tiekėjo komerciniame pasiūlyme nurodytų techninių parametrų)</text:span><text:span text:style-name="T2311"><text:s/></text:span><text:span text:style-name="T2312">komerciniai pasiūlymai (jei atliktos pirkimų procedūros, turi būti pateikiami pirkimų dokum</text:span><text:span text:style-name="T2313">entai) kiekvienos keičiamos tinkamos finansuoti išlaidos kainai pagrįsti. Kai dėl pakeitimų projekto investicijų vertė, nustatyta paramos sutartyje arba paramos paraiškoje, kai paramos sutartis nesudaroma, didėja daugiau kaip 2 000 Eur, paramos gavėjas kar</text:span><text:span text:style-name="T2314">tu su prašymu leisti keisti tinkamas finansuoti išlaidas turi pateikti įrodymų, kad turi nuosavų ar skolintų lėšų apmokėti tą tinkamų finansuoti išlaidų dalį, kuriai neužtenka skirtos paramos sumos.</text:span></text:p>
      <text:p text:style-name="P2315"><text:span text:style-name="T2316">183</text:span><text:span text:style-name="T2317">. Mokėjimo agentūra, įvertinusi paramos gavėjo pra</text:span><text:span text:style-name="T2318">šymą leisti keisti projektą ir (arba) paramos sutartį, gali tokį prašymą:</text:span></text:p>
      <text:p text:style-name="P2319"><text:span text:style-name="T2320">183.1</text:span><text:span text:style-name="T2321">. atmesti;</text:span></text:p>
      <text:p text:style-name="P2322"><text:span text:style-name="T2323">183.2</text:span><text:span text:style-name="T2324">. patenkinti;</text:span></text:p>
      <text:p text:style-name="P2325"><text:span text:style-name="T2326">183.3</text:span><text:span text:style-name="T2327">. patenkinti iš dalies;</text:span></text:p>
      <text:p text:style-name="P2328"><text:span text:style-name="T2329">184</text:span><text:span text:style-name="T2330">. Priėmusi sprendimą dėl paramos gavėjo prašymo keisti projektą ir (arba) paramos sutartį, Mokėjimo</text:span><text:span text:style-name="T2331"><text:s/>agentūra:</text:span></text:p>
      <text:p text:style-name="P2332"><text:span text:style-name="T2333">184.1</text:span><text:span text:style-name="T2334">. apie tai raštu, telefonu arba elektroniniu paštu (kai paramos sutartis nesudaroma – informaciniu pranešimu) nedelsdama informuoja paramos gavėją;</text:span></text:p>
      <text:p text:style-name="P2335"><text:span text:style-name="T2336">184.2</text:span><text:span text:style-name="T2337">. tuo atveju, jei paramos sutartis nėra keičiama, per 5 darbo dienas nuo sprendim</text:span><text:span text:style-name="T2338">o priėmimo apie tai raštu ir (arba) elektroniniu paštu ar per informacines sistemas, jeigu paramos gavėjas sutiko, kad informacija jam bus teikiama tokiu būdu informuoja paramos gavėją;</text:span></text:p>
      <text:p text:style-name="P2339"><text:span text:style-name="T2340">184.3</text:span><text:span text:style-name="T2341">. tuo atveju, jei keičiama paramos sutartis, per 10 darbo die</text:span><text:span text:style-name="T2342">nų parengia, suderina su paramos gavėju ir išsiunčia paramos gavėjui arba kviečia paramos gavėją atvykti į Mokėjimo agentūrą pasirašyti suderinto paramos sutarties pakeitimo bei nurodo pasiūlymo pasirašyti paramos sutarties pakeitimą galiojimo terminą, kur</text:span><text:span text:style-name="T2343">is bendruoju atveju negali būti ilgesnis nei 10 darbo dienų.<text:s/></text:span></text:p>
      <text:p text:style-name="P2344"><text:span text:style-name="T2345">185</text:span><text:span text:style-name="T2346">. Mokėjimo agentūra gali leisti keisti projektą ir (arba) paramos sutartį šiais atvejais:<text:s/></text:span></text:p>
      <text:p text:style-name="P2347"><text:span text:style-name="T2348">185.1</text:span><text:span text:style-name="T2349">. kai būtina pakeisti (pratęsti) projekto įgyvendinimo laikotarpį, neviršijant Priemonė</text:span><text:span text:style-name="T2350">s įgyvendinimo taisyklėse nustatyto termino;</text:span></text:p>
      <text:p text:style-name="P2351"><text:span text:style-name="T2352">185.2</text:span><text:span text:style-name="T2353">. kai keičiamos paramos sumos tarp paramos dalių (mokėjimo prašymų);</text:span></text:p>
      <text:p text:style-name="P2354"><text:span text:style-name="T2355">185.3</text:span><text:span text:style-name="T2356">.<text:s/></text:span><text:span text:style-name="T2357">kai keičiamos tinkamos finansuoti išlaidos, nedidinant<text:s/></text:span><text:span text:style-name="T2358">patvirtintoje paramos paraiškoje numatytos skirti paramos sumos pag</text:span><text:span text:style-name="T2359">al atitinkamą tinkamų finansuoti išlaidų kategoriją. Tinkamų finansuoti išlaidų keitimas gali būti leidžiamas pagal Taisyklių 185.3.1 papunktyje nurodytą keitimo rūšį ir (arba) vieną kartą pagal vieną iš 185.3.2–185.3.4 papunkčiuose nurodytų keitimų rūšių</text:span><text:span text:style-name="T2360"><text:s/></text:span><text:span text:style-name="T2361">po paramos sutarties sudarymo arba po sprendimo skirti paramą priėmimo, kai paramos sutartys nesudaromos (projekte numatytų statybų atveju, Mokėjimo agentūra turi teisę leisti keisti investicijas kelis kartus pagal visas Taisyklių 185.3.1–185.3.4 papunkčiu</text:span><text:span text:style-name="T2362">ose nurodytas investicijų keitimų rūšis).<text:s/></text:span><text:span text:style-name="T2363">Leidžiami tinkamų finansuoti išlaidų pakeitimai, kai:</text:span></text:p>
      <text:p text:style-name="P2364"><text:span text:style-name="T2365">185.3.1</text:span><text:span text:style-name="T2366">. tinkamos finansuoti išlaidos kinta dėl prekės techninių parametrų;</text:span></text:p>
      <text:p text:style-name="P2367"><text:span text:style-name="T2368">185.3.2</text:span><text:span text:style-name="T2369">. tinkamos finansuoti išlaidos kinta dėl prekės komplektacijos;</text:span></text:p>
      <text:p text:style-name="P2370"><text:span text:style-name="T2371">185.3.3</text:span><text:span text:style-name="T2372">. viena tinkama finansuoti išlaida keičiama į kitą tos pačios kategorijos tinkamą finansuoti išlaidą, kuri skirta tai pačiai ekonominei veiklai vykdyti ir tam pačiam produktui gaminti ir (arba) paslaugai teikti;</text:span></text:p>
      <text:p text:style-name="P2373"><text:span text:style-name="T2374">185.3.4</text:span><text:span text:style-name="T2375">. kelios tos pačios<text:s/></text:span><text:span text:style-name="T2376">kategorijos tinkamos finansuoti išlaidos keičiamos į vieną tos pačios kategorijos tinkamą finansuoti išlaidą, skirtą numatytoms funkcijoms, kurios yra tarp anksčiau patvirtintų tinkamų finansuoti išlaidų, atlikti;</text:span></text:p>
      <text:p text:style-name="P2377">185.4. kai paramos gavėjui leidžiama<text:s/>perleisti trečiajam asmeniui savo įsipareigojimus ir teises, susijusias su parama. Mokėjimo agentūra gali leisti paramos gavėjui perleisti įsipareigojimus ir teises trečiajam asmeniui, jeigu išpildomos šios sąlygos:<text:s/></text:p>
      <text:p text:style-name="P2378">Papunkčio pakeitimai:</text:p>
      <text:p text:style-name="P2379"><text:span text:style-name="T2380">Nr.<text:s/></text:span><text:a xlink:href="https://www.e-tar.lt/portal/legalAct.html?documentId=617a6270619611e99676cb74c51fe1f4" office:target-frame-name="_top" xlink:show="replace"><text:span text:style-name="T2381">3D-236</text:span></text:a><text:span text:style-name="T2382">, 2019-04-18, paskelbta TAR 2019-04-18, i. k. 2019-06374</text:span></text:p>
      <text:p text:style-name="P2383"><text:span text:style-name="T2384">185.4.1</text:span><text:span text:style-name="T2385">. įsipareigojimus ir teises perleidžiantis paramos gavėjas pagrindžia, kad toks įsipareigojimų ir<text:s/></text:span><text:span text:style-name="T2386">teisių perleidimas yra būtinas ir sąlygotas nenugalimos jėgos (</text:span><text:span text:style-name="T2387">force majeure</text:span><text:span text:style-name="T2388">) arba išimtinių aplinkybių, nurodytų Sankcijų už teisės aktų nuostatų pažeidimus įgyvendinant Lietuvos kaimo plėtros 2014–2020 metų programos priemones taikymo metodika, patvirtin</text:span><text:span text:style-name="T2389">ta Lietuvos Respublikos žemės ūkio ministro 2014 m. gruodžio 4 d. įsakymu Nr. 3D-929 „Dėl Sankcijų už teisės aktų nuostatų pažeidimus įgyvendinant Lietuvos kaimo plėtros 2014–2020 metų programos priemones taikymo metodikos patvirtinimo“ (toliau – Sankcijų<text:s/></text:span><text:span text:style-name="T2390">taikymo metodika);</text:span></text:p>
      <text:p text:style-name="P2391">185.4.2. įsipareigojimus ir teises perimantis<text:span text:style-name="T2392"><text:s/>tretysis</text:span><text:s/>asmuo nuo prašymo perimti įsipareigojimus ir teises Mokėjimo agentūrai pateikimo datos atitinka tinkamumo sąlygas ir reikalavimus, jam skiriama ne mažiau atrankos balų, negu buvo<text:s/>skirta teises perleidžiančiam paramos gavėjui paramos paraiškos vertinimo metu, taip pat prisiima visus įsipareigojimus (pateikiami atitiktį tinkamumo sąlygoms ir reikalavimams, atrankos balams pagrindžiantys dokumentai);<text:s/></text:p>
      <text:p text:style-name="P2393">Papunkčio pakeitimai:</text:p>
      <text:p text:style-name="P2394"><text:span text:style-name="T2395">Nr.<text:s/></text:span><text:a xlink:href="https://www.e-tar.lt/portal/legalAct.html?documentId=617a6270619611e99676cb74c51fe1f4" office:target-frame-name="_top" xlink:show="replace"><text:span text:style-name="T2396">3D-236</text:span></text:a><text:span text:style-name="T2397">, 2019-04-18, paskelbta TAR 2019-04-18, i. k. 2019-06374</text:span></text:p>
      <text:p text:style-name="Normal"/>
      <text:p text:style-name="P2398"><text:span text:style-name="T2399">185.4.3</text:span><text:span text:style-name="T2400">. įsipareigojimus ir teises perleidžiantis paramos gavėjas neturi įsiskolinimų Mokėjimo a</text:span><text:span text:style-name="T2401">gentūrai, Valstybinei mokesčių inspekcijai prie Lietuvos Respublikos finansų ministerijos ir Valstybiniam socialinio draudimo fondui prie Lietuvos Respublikos socialinės apsaugos ir darbo ministerijos;</text:span></text:p>
      <text:p text:style-name="P2402">185.4.4.<text:s/><text:span text:style-name="T2403">įsipareigojimus ir teises perimantis<text:s/></text:span><text:span text:style-name="T2404">tret</text:span><text:span text:style-name="T2405">ysis</text:span><text:span text:style-name="T2406"><text:s/>asmuo ir įsipareigojimus ir teises perleidžiantis asmuo pagal tą pačią KPP priemonę, veiklą, veiklos sritį, to paties kvietimo teikti paraiškas metu nėra pateikęs paraiškos paramai gauti ir (arba) pagal tą pačią KPP priemonę, veiklą, veiklos sritį neį</text:span><text:span text:style-name="T2407">gyvendina projekto. Perėmimas negalimas nuo paraiškos pateikimo dienos iki kontrolės laikotarpio pabaigos. Šis apribojimas netaikomas paramos gavėjo mirties atveju, kai paramos gavėjo įsipareigojimus ir teises perima mirusio paramos gavėjo turto paveldėtoj</text:span><text:span text:style-name="T2408">as, arba dėl nenugalimos jėgos (</text:span><text:span text:style-name="T2409">force majeure</text:span><text:span text:style-name="T2410">);</text:span><text:s/></text:p>
      <text:p text:style-name="P2411">Papunkčio pakeitimai:</text:p>
      <text:p text:style-name="P2412"><text:span text:style-name="T2413">Nr.<text:s/></text:span><text:a xlink:href="https://www.e-tar.lt/portal/legalAct.html?documentId=617a6270619611e99676cb74c51fe1f4" office:target-frame-name="_top" xlink:show="replace"><text:span text:style-name="T2414">3D-236</text:span></text:a><text:span text:style-name="T2415">, 2019-04-18, paskelbta TAR 2019-04-18, i. k. 2019-06374</text:span></text:p>
      <text:p text:style-name="Normal"/>
      <text:p text:style-name="P2416"><text:span text:style-name="T2417">185.4.5</text:span><text:span text:style-name="T2418">.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419">Papildyta papunkčiu:</text:p>
      <text:p text:style-name="P2420"><text:span text:style-name="T2421">Nr.<text:s/></text:span><text:a xlink:href="https://www.e-tar.lt/portal/legalAct.html?documentId=617a6270619611e99676cb74c51fe1f4" office:target-frame-name="_top" xlink:show="replace"><text:span text:style-name="T2422">3D-236</text:span></text:a><text:span text:style-name="T2423">, 2019-04-18, paskelbta TAR 2019-04-18, i. k. 2019-06374</text:span></text:p>
      <text:p text:style-name="Normal"/>
      <text:p text:style-name="P242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425">Papildyta papunkčiu:</text:p>
      <text:p text:style-name="P2426"><text:span text:style-name="T2427">Nr.<text:s/></text:span><text:a xlink:href="https://www.e-tar.lt/portal/legalAct.html?documentId=617a6270619611e99676cb74c51fe1f4" office:target-frame-name="_top" xlink:show="replace"><text:span text:style-name="T2428">3D-236</text:span></text:a><text:span text:style-name="T2429">, 2019-04-18, paskelbta TAR 2019-04-18, i. k. 2019-06374</text:span></text:p>
      <text:p text:style-name="Normal"/>
      <text:p text:style-name="P2430"><text:span text:style-name="T2431">185.5</text:span><text:span text:style-name="T2432">. kitais Priemonės įgyvendinimo taisyklėse numatytais atvejais;</text:span></text:p>
      <text:p text:style-name="P2433">185.6. kai dėl kompetentingų institucijų ar organizacijų funkcijų netinkamo vykdymo reikia pakeisti finansavimo šaltinį ir (arba) būdą.<text:s/></text:p>
      <text:p text:style-name="P2434">Papildyta papunkčiu:</text:p>
      <text:p text:style-name="P2435"><text:span text:style-name="T2436">Nr.<text:s/></text:span><text:a xlink:href="https://www.e-tar.lt/portal/legalAct.html?documentId=617a6270619611e99676cb74c51fe1f4" office:target-frame-name="_top" xlink:show="replace"><text:span text:style-name="T2437">3</text:span><text:span text:style-name="T2438">D-236</text:span></text:a><text:span text:style-name="T2439">, 2019-04-18, paskelbta TAR 2019-04-18, i. k. 2019-06374</text:span></text:p>
      <text:p text:style-name="Normal"/>
      <text:p text:style-name="P2440"><text:span text:style-name="T2441">186</text:span><text:span text:style-name="T2442">. Mokėjimo agentūra, gavusi motyvuotą paramos gavėjo prašymą pakeisti projektą ir (arba) paramos sutartį, įvertina prašymo aplinkybes ir priima sprendimą dėl paramos gavėjo prašymo. Pr</text:span><text:span text:style-name="T2443">iimdama sprendimą dėl paramos gavėjo prašymo keisti projektą ir (arba) paramos sutartį, Mokėjimo agentūra atsižvelgia į tas aplinkybes, kurių paramos gavėjas negalėjo numatyti teikdamas paramos paraišką, ir aplinkybes, nepriklausančias nuo paramos gavėjo,<text:s/></text:span><text:span text:style-name="T2444">ir įvertina, ar bus pasiekti projekto tikslai ir suplanuoti priežiūros rodikliai (išskyrus atvejus, kai investicijos sutampa su priežiūros rodikliais). Jeigu keičiamos projekto tinkamos finansuoti išlaidos, Mokėjimo agentūra įvertina, ar šie keitimai yra t</text:span><text:span text:style-name="T2445">inkami pagal Taisyklių 185.3 papunktį, ar kiekviena planuojama išlaida yra pagrįsta (vertinamas kiekvienos planuojamos išlaidos būtinumas ir jos kainos dydžio pagrįstumas), taip pat, ar nedidėja paramos sutartyje arba paramos paraiškoje nurodyta paramos su</text:span><text:span text:style-name="T2446">ma pagal atitinkamą tinkamų finansuoti išlaidų kategoriją.</text:span></text:p>
      <text:p text:style-name="P2447"><text:span text:style-name="T2448">187</text:span><text:span text:style-name="T2449">. Projekto ir (arba) paramos sutarties keitimai, dėl kurių būtų nepasiekti projekto tikslai ir rodikliai, taip pat kurie panaikina atitiktį tinkamumo gauti paramą sąlygoms ir reikalavimams,<text:s/></text:span><text:span text:style-name="T2450">atrankos kriterijams (kai tokie taikomi), įsipareigojimams, yra neleidžiami.</text:span></text:p>
      <text:p text:style-name="P2451"/>
      <text:p text:style-name="P2452"><text:span text:style-name="T2453">TREČIASIS</text:span><text:span text:style-name="T2454"><text:s/>SKIRSNIS</text:span></text:p>
      <text:p text:style-name="P2455"><text:span text:style-name="T2456">SANKCIJOS</text:span></text:p>
      <text:p text:style-name="P2457"/>
      <text:p text:style-name="P2458"><text:span text:style-name="T2459">188</text:span><text:span text:style-name="T2460">. Netinkamai įgyvendinančiam (įgyvendinusiam) projektą paramos gavėjui, pareiškėjui, jų partneriui (-iams) (kai partneriai galimi pagal</text:span><text:span text:style-name="T2461"><text:s/>Priemonės įgyvendinimo taisykles) gali būti taikomos ES ir Lietuvos Respublikos teisės aktuose numatytos sankcijos. Pagal Programos priemones gali būti taikomos tokios sankcijos: paramos dydžio sumažinimas, paramos neskyrimas, reikalavimas grąžinti visą a</text:span><text:span text:style-name="T2462">r dalį išmokėtos paramos, kitos poveikio priemonės dėl su gauta arba prašoma parama susijusių įsipareigojimų nevykdymo ir (arba) nustatytų reikalavimų nesilaikymo.</text:span></text:p>
      <text:p text:style-name="P2463"><text:span text:style-name="T2464">189</text:span><text:span text:style-name="T2465">. Detali sankcijų apskaičiavimo ir taikymo tvarka nustatoma, vadovaujantis Sankcijų t</text:span><text:span text:style-name="T2466">aikymo metodika ir atskirų Priemonių įgyvendinimo taisyklėmis.</text:span></text:p>
      <text:p text:style-name="P2467"><text:span text:style-name="T2468">190.</text:span><text:span text:style-name="T2469"><text:s/>Neteko galios nuo 2018-10-20</text:span></text:p>
      <text:p text:style-name="P2470">Punkto naikinimas:</text:p>
      <text:p text:style-name="P2471"><text:span text:style-name="T2472">Nr.<text:s/></text:span><text:a xlink:href="https://www.e-tar.lt/portal/legalAct.html?documentId=67b62690d2be11e8bea9885f77677ec1" office:target-frame-name="_top" xlink:show="replace"><text:span text:style-name="T2473">3D-747</text:span></text:a><text:span text:style-name="T2474">, 2018-10-18, paskelbta TAR 20</text:span><text:span text:style-name="T2475">18-10-19, i. k. 2018-16370</text:span></text:p>
      <text:p text:style-name="Normal"/>
      <text:p text:style-name="P2476"><text:span text:style-name="T2477">191</text:span><text:span text:style-name="T2478">. Tais atvejais, kai pažeidimas yra padarytas dėl nenugalimos jėgos (</text:span><text:span text:style-name="T2479">force majeure</text:span><text:span text:style-name="T2480">) ar išimtinių aplinkybių, nurodytų Sankcijų taikymo metodikoje, ir pareiškėjas ir (arba) paramos gavėjas per 15 darbo dienų nuo tada, kai<text:s/></text:span><text:span text:style-name="T2481">sužinojo ar turėjo sužinoti apie šią aplinkybę, raštu informavo Mokėjimo agentūrą, sankcijos netaikomos. Išnykus nenugalimos jėgos (</text:span><text:span text:style-name="T2482">force majeure</text:span><text:span text:style-name="T2483">) aplinkybėms, pareiškėjai, paramos gavėjai, jų partneriai privalo toliau laikytis prisiimtų įsipareigojimų ir<text:s/></text:span><text:span text:style-name="T2484">teisės aktuose nustatytų reikalavimų.</text:span></text:p>
      <text:p text:style-name="P2485"><text:span text:style-name="T2486">192</text:span><text:span text:style-name="T2487">. Jeigu Mokėjimo agentūra nustato reikalavimų nesilaikymo faktus, kuriuos galima ištaisyti, juos užfiksuoja, paramos mokėjimas gali būti sustabdomas. Paramos gavėjui yra nustatomas reikalavimų nesilaikymo faktų<text:s/></text:span><text:span text:style-name="T2488">ištaisymo terminas, kuris negali būti ilgesnis negu 3 mėnesiai. Paramos mokėjimas gali būti atnaujinamas tik po to, kai paramos gavėjas Mokėjimo agentūrai pateikia dokumentus, kurie įrodo, kad nustatyti reikalavimų nesilaikymo faktai buvo ištaisyti. Neįrod</text:span><text:span text:style-name="T2489">žius, kad nustatyti reikalavimų nesilaikymo faktai ištaisyti, Mokėjimo agentūra priima sprendimą dėl pažeidimo tyrimo ir sankcijų skyrimo.</text:span></text:p>
      <text:p text:style-name="P2490"/>
      <text:p text:style-name="P2491"><text:span text:style-name="T2492">IX</text:span><text:span text:style-name="T2493"><text:s/>SKYRIUS</text:span></text:p>
      <text:p text:style-name="P2494"><text:span text:style-name="T2495">TAM TIKRŲ PROGRAMOS PRIEMONIŲ ĮGYVENDINIMO NUOSTATOS</text:span></text:p>
      <text:p text:style-name="P2496"/>
      <text:p text:style-name="P2497"><text:span text:style-name="T2498">PIRMASIS</text:span><text:span text:style-name="T2499"><text:s/>SKIRSNIS</text:span></text:p>
      <text:p text:style-name="P2500"><text:span text:style-name="T2501">LEADER</text:span></text:p>
      <text:p text:style-name="P2502"/>
      <text:p text:style-name="P2503"><text:span text:style-name="T2504">193</text:span><text:span text:style-name="T2505">.<text:s/></text:span><text:span text:style-name="T2506">Programos priemonės „LEADER administravimo ir įgyvendinimo tvarka nustatoma Priemonės įgyvendinimo taisyklėse. Šios Taisyklės priemonei „LEADER“ taikomos tiek, kiek jų nereglamentuoja Priemonės įgyvendinimo taisyklės.</text:span></text:p>
      <text:p text:style-name="P2507"><text:span text:style-name="T2508">194</text:span><text:span text:style-name="T2509">. Vietos veiklos grupė (toliau<text:s/></text:span><text:span text:style-name="T2510">– VVG) Priemonės įgyvendinimo taisyklių nustatyta tvarka įtraukiama į pagal vietos plėtros strategijas finansuojamų paramos paraiškų vertinimo, atrankos bei administravimo, mokėjimo prašymų administracinio tikrinimo, projektų priežiūros ir stebėsenos proce</text:span><text:span text:style-name="T2511">sus.</text:span></text:p>
      <text:p text:style-name="P2512"><text:span text:style-name="T2513">195</text:span><text:span text:style-name="T2514">. Tuo atveju, jei VVG yra deleguojamos šių Taisyklių 6 punkte nurodytos KPP administravimo funkcijos, Mokėjimo agentūra turi įsitikinti, kad VVG turi pakankamų gebėjimų tokiam darbui atlikti bei tinkamai atlieka šias funkcijas.</text:span></text:p>
      <text:p text:style-name="P2515"><text:span text:style-name="T2516">196</text:span><text:span text:style-name="T2517">. Mokėjim</text:span><text:span text:style-name="T2518">o agentūra sukuria VVG priežiūros sistemą. Ši sistema apima reguliarią VVG projektų kontrolę, įskaitant apskaitos dokumentų patikrinimus ir administracinius patikrinimus. Mokėjimo agentūros atliekamos VVG priežiūros ir kontrolės procedūros nustatomos darbo</text:span><text:span text:style-name="T2519"><text:s/>tvarkos aprašuose.</text:span></text:p>
      <text:p text:style-name="P2520"/>
      <text:p text:style-name="P2521"><text:span text:style-name="T2522">ANTRASIS</text:span><text:span text:style-name="T2523"><text:s/>SKIRSNIS</text:span></text:p>
      <text:p text:style-name="P2524"><text:span text:style-name="T2525">TECHNINĖ PAGALBA</text:span></text:p>
      <text:p text:style-name="P2526"/>
      <text:p text:style-name="P2527"><text:span text:style-name="T2528">197</text:span><text:span text:style-name="T2529">. Programos Techninės pagalbos administravimo ir įgyvendinimo tvarka nustatoma Programos Techninės pagalbos įgyvendinimo taisyklėse. Šios Taisyklės Programos Techninei pagalbai taikomos<text:s/></text:span><text:span text:style-name="T2530">tiek, kiek jos nereglamentuoja atskiros Programos Techninės pagalbos įgyvendinimo taisyklės.</text:span></text:p>
      <text:p text:style-name="P2531"><text:span text:style-name="T2532">198</text:span><text:span text:style-name="T2533">. Sprendimą dėl kiekvienais metais Programą administruojančioms institucijoms bei Lietuvos kaimo tinklo sekretoriato veikloms vykdyti skiriamų Programos Tec</text:span><text:span text:style-name="T2534">hninės pagalbos lėšų priima VI, atsižvelgdama į kiekvienai institucijai priskirtas funkcijas bei šioms funkcijoms atlikti būtinus išteklius, institucijų pateiktus Programos Techninės pagalbos metinius išlaidų planus, Programos nuostatas bei į jau skirtų Pr</text:span><text:span text:style-name="T2535">ogramos Techninės pagalbos lėšų naudojimo efektyvumą.</text:span></text:p>
      <text:p text:style-name="P2536"/>
      <text:p text:style-name="P2537"><text:span text:style-name="T2538">TREČIASIS</text:span><text:span text:style-name="T2539"><text:s/>SKIRSNIS</text:span></text:p>
      <text:p text:style-name="P2540"><text:span text:style-name="T2541">FINANSINĖS PRIEMONĖS</text:span></text:p>
      <text:p text:style-name="P2542"/>
      <text:p text:style-name="P2543"><text:span text:style-name="T2544">199</text:span><text:span text:style-name="T2545">. Reglamento (ES) Nr. 1303/2013 37 46 straipsniuose numatytų finansinių priemonių (toliau – finansų inžinerijos priemonių) administravimo tvarka<text:s/></text:span><text:span text:style-name="T2546">nustatoma finansinių priemonių administravimo taisyklėse. Šios Taisyklės finansinėms priemonėms taikomos tiek, kiek jos nereglamentuoja atskiros finansinių priemonių administravimo taisyklės.</text:span></text:p>
      <text:p text:style-name="P2547"><text:span text:style-name="T2548">200</text:span><text:span text:style-name="T2549">. Programos priemonių, kurios įgyvendinamos taikant finan</text:span><text:span text:style-name="T2550">sines priemones, administravimo ir įgyvendinimo tvarka nustatoma tokių Priemonių įgyvendinimo taisyklėse. Šios Taisyklės Programos priemonėms, kurios įgyvendinamos taikant finansines priemones, taikomos tiek, kiek jų nereglamentuoja atskiros Programos prie</text:span><text:span text:style-name="T2551">monių, kurios įgyvendinamos taikant finansines priemones, įgyvendinimo taisyklės.</text:span></text:p>
      <text:p text:style-name="P2552"/>
      <text:p text:style-name="P2553"><text:span text:style-name="T2554">KETVIRTASIS</text:span><text:span text:style-name="T2555"><text:s/>SKIRSNIS</text:span></text:p>
      <text:p text:style-name="P2556"><text:span text:style-name="T2557">RIZIKOS VALDYMAS</text:span></text:p>
      <text:p text:style-name="P2558"/>
      <text:p text:style-name="P2559"><text:span text:style-name="T2560">201</text:span><text:span text:style-name="T2561">. Programos priemonės „Rizikos valdymas“ veiklos srities „Pasėlių, gyvūnų ir augalų draudimo įmokos“ administravimo ir<text:s/></text:span><text:span text:style-name="T2562">įgyvendinimo tvarka nustatoma Priemonės įgyvendinimo taisyklėse. Šios taisyklės priemonės „Rizikos valdymas“ veiklos sričiai „Pasėlių, gyvūnų ir augalų draudimo įmokos“ taikomos tiek, kiek jų nereglamentuoja Priemonės įgyvendinimo taisyklės.</text:span></text:p>
      <text:p text:style-name="P2563"/>
      <text:p text:style-name="P2564"><text:span text:style-name="T2565">X</text:span><text:span text:style-name="T2566"><text:s/>SKY</text:span><text:span text:style-name="T2567">RIUS</text:span></text:p>
      <text:p text:style-name="P2568"><text:span text:style-name="T2569">DOKUMENTŲ SAUGOJIMAS IR PRIEINAMUMAS</text:span></text:p>
      <text:p text:style-name="P2570"/>
      <text:p text:style-name="P2571"><text:span text:style-name="T2572">202</text:span><text:span text:style-name="T2573">. VI, Mokėjimo agentūra, Sertifikuojanti įstaiga, kitos Programos administravimo funkcijas atliekančios institucijos, nurodytos Taisyklių II skyriaus ketvirtajame skirsnyje, ir paramos gavėjai visų su Progr</text:span><text:span text:style-name="T2574">amos įgyvendinimu susijusių dokumentų saugojimą organizuoja vadovaudamiesi Bendrųjų dokumentų saugojimo terminų rodykle, patvirtinta Lietuvos vyriausiojo archyvaro 2011 m. kovo 9 d. įsakymu Nr. V-100 „Dėl bendrųjų dokumentų saugojimo terminų rodyklės patvi</text:span><text:span text:style-name="T2575">rtinimo“. Visi su Programos įgyvendinimu ir atliktais patikrinimais susiję dokumentai turi būti saugomi ne trumpiau nei Reglamento (ES) Nr. 885/2006 9 straipsnio 2–4 punktuose nurodyti dokumentų saugojimo terminai.</text:span></text:p>
      <text:p text:style-name="P2576"><text:span text:style-name="T2577">203</text:span><text:span text:style-name="T2578">. VI, Mokėjimo agentūra, Sertifiku</text:span><text:span text:style-name="T2579">ojanti įstaiga, kitos Programos administravimo funkcijas atliekančios ir paramos gavėjai privalo užtikrinti su Programos įgyvendinimu susijusių dokumentų saugumą ir prieinamumą VI, Mokėjimo agentūros, Sertifikuojančios įstaigos, EK ir Europos audito rūmų į</text:span><text:span text:style-name="T2580">galiotiems atstovams.</text:span></text:p>
      <text:p text:style-name="P2581"><text:span text:style-name="T2582">204</text:span><text:span text:style-name="T2583">. Paramos gavėjas privalo saugoti:</text:span></text:p>
      <text:p text:style-name="P2584"><text:span text:style-name="T2585">204.1</text:span><text:span text:style-name="T2586">. paramos paraiškos ir jos priedų kopijas;</text:span></text:p>
      <text:p text:style-name="P2587"><text:span text:style-name="T2588">204.2</text:span><text:span text:style-name="T2589">. paramos sutarties, kai tokia sutartis sudaroma, ir visų paramos sutarties pakeitimų originalus;</text:span></text:p>
      <text:p text:style-name="P2590"><text:span text:style-name="T2591">204.3</text:span><text:span text:style-name="T2592">. išlaidų pagrindimo ir iš</text:span><text:span text:style-name="T2593">laidų apmokėjimo įrodymo dokumentų originalus bei mokėjimo prašymų kopijas;</text:span></text:p>
      <text:p text:style-name="P2594"><text:span text:style-name="T2595">204.4</text:span><text:span text:style-name="T2596">. susirašinėjimo su Mokėjimo agentūra dokumentus;</text:span></text:p>
      <text:p text:style-name="P2597"><text:span text:style-name="T2598">204.5</text:span><text:span text:style-name="T2599">. viešųjų pirkimų arba pirkimų vykdymo dokumentų originalus arba kopijas;</text:span></text:p>
      <text:p text:style-name="P2600"><text:span text:style-name="T2601">204.6</text:span><text:span text:style-name="T2602">. įgyvendintų viešumo<text:s/></text:span><text:span text:style-name="T2603">priemonių įrodymų dokumentus;</text:span></text:p>
      <text:p text:style-name="P2604"><text:span text:style-name="T2605">204.7</text:span><text:span text:style-name="T2606">. kitus su paramos paraiška ir projekto įgyvendinimu susijusius dokumentus.</text:span></text:p>
      <text:p text:style-name="P2607"><text:span text:style-name="T2608">205</text:span><text:span text:style-name="T2609">. Paramos gavėjas privalo sudaryti paramos paraiškos bylą, kurioje saugomi visi šių Taisyklių 204 punkte nurodyti dokumentai arba jų</text:span><text:span text:style-name="T2610"><text:s/>kopijos.</text:span></text:p>
      <text:p text:style-name="P2611"><text:span text:style-name="T2612">206</text:span><text:span text:style-name="T2613">. Mokėjimo agentūra privalo saugoti:</text:span></text:p>
      <text:p text:style-name="P2614"><text:span text:style-name="T2615">206.1</text:span><text:span text:style-name="T2616">. dokumentus, susijusius su paramos paraiškų registravimu, vertinimu bei atranka (paramos paraiškų registravimo dokumentus, paramos paraiškų ir jų priedų originalus, įskaitant vertinimo metu atme</text:span><text:span text:style-name="T2617">stas paramos paraiškas, paramos paraiškų keitimo dokumentus, susirašinėjimo su pareiškėjais ir paramos gavėjais dokumentus, atliktų administracinių patikrinimų bei patikrų vietoje dokumentus, sprendimo dėl paramos skyrimo dokumentus (originalus, kai tokį s</text:span><text:span text:style-name="T2618">prendimą priima Mokėjimo agentūra, ir kopijas, kai tokį sprendimą priima VI), informacinių raštų apie paramos paraiškų atmetimą arba paramos skyrimą kopijas, paramos sutarčių originalus bei kitus dokumentus);</text:span></text:p>
      <text:p text:style-name="P2619"><text:span text:style-name="T2620">206.2</text:span><text:span text:style-name="T2621">. dokumentus, susijusius su projektų į</text:span><text:span text:style-name="T2622">gyvendinimo priežiūra, atliktais patikrinimais bei paramos lėšų išmokėjimu (mokėjimo prašymus, jų priedus ir jų tikrinimo bei tvirtinimo dokumentus, atliktų administracinių patikrinimų bei patikrų vietoje ataskaitas ir kitus dokumentus, dokumentus, gautus<text:s/></text:span><text:span text:style-name="T2623">iš kitų Programos administravimo funkcijas atliekančių institucijų, susirašinėjimo su paramos gavėjais dokumentus, dokumentus, susijusius su projekto ir (arba) paramos sutarties pakeitimu, paramos sutarčių pakeitimo originalus, projektų įgyvendinimo ataska</text:span><text:span text:style-name="T2624">itų bei jų tikrinimo dokumentus, mokėjimo paraiškas, paramos lėšų paramos gavėjams išmokėjimo įrodymo dokumentus bei kitus dokumentus);</text:span></text:p>
      <text:p text:style-name="P2625"><text:span text:style-name="T2626">206.3</text:span><text:span text:style-name="T2627">.<text:s/></text:span><text:span text:style-name="T2628">ex post<text:s/></text:span><text:span text:style-name="T2629">patikrinimų dokumentus;</text:span></text:p>
      <text:p text:style-name="P2630"><text:span text:style-name="T2631">206.4</text:span><text:span text:style-name="T2632">. ataskaitų ir dokumentų, teikiamų EK, kopijas;</text:span></text:p>
      <text:p text:style-name="P2633"><text:span text:style-name="T2634">206.5</text:span><text:span text:style-name="T2635">.<text:s/></text:span><text:span text:style-name="T2636">susirašinėjimo su valstybės institucijomis bei EK dėl Programos įgyvendinimo dokumentus;</text:span></text:p>
      <text:p text:style-name="P2637"><text:span text:style-name="T2638">206.6</text:span><text:span text:style-name="T2639">. kitus su atliekamomis Programos administravimo funkcijomis susijusius dokumentus.</text:span></text:p>
      <text:p text:style-name="P2640"><text:span text:style-name="T2641">207</text:span><text:span text:style-name="T2642">. Visus su konkrečių paramos paraiškų administravimu ir projektų<text:s/></text:span><text:span text:style-name="T2643">įgyvendinimu susijusius dokumentus (paramos paraiškas, susirašinėjimo su pareiškėjais ir paramos gavėjais dokumentus, paramos sutartis bei jų pakeitimus, mokėjimo prašymus, jų priedus ir jų tikrinimo bei tvirtinimo dokumentus, projektų įgyvendinimo ataskai</text:span><text:span text:style-name="T2644">tas ir kitus dokumentus) Mokėjimo agentūra saugo atitinkamų paramos paraiškų ir projektų bylose.</text:span></text:p>
      <text:p text:style-name="P2645"><text:span text:style-name="T2646">208</text:span><text:span text:style-name="T2647">. Programos administravimo funkcijas atliekančios institucijos, nurodytos Taisyklių II skyriaus ketvirtajame skirsnyje, privalo saugoti:</text:span></text:p>
      <text:p text:style-name="P2648"><text:span text:style-name="T2649">208.1</text:span><text:span text:style-name="T2650">. atlikt</text:span><text:span text:style-name="T2651">ų patikrinimų ataskaitas ir kitus dokumentus;</text:span></text:p>
      <text:p text:style-name="P2652"><text:span text:style-name="T2653">208.2</text:span><text:span text:style-name="T2654">. Mokėjimo agentūrai teikiamų dokumentų kopijas bei kitus susirašinėjimo su Mokėjimo agentūra dokumentus;</text:span></text:p>
      <text:p text:style-name="P2655"><text:span text:style-name="T2656">208.3</text:span><text:span text:style-name="T2657">. kitus su atliekamomis Programos administravimo funkcijomis susijusius dokumentus.</text:span></text:p>
      <text:p text:style-name="P2658"><text:span text:style-name="T2659">209</text:span><text:span text:style-name="T2660">. VI privalo saugoti:</text:span></text:p>
      <text:p text:style-name="P2661"><text:span text:style-name="T2662">209.1</text:span><text:span text:style-name="T2663">. paramos paraiškų vertinimo ataskaitas, paramos paraiškų vertinimo rezultatų suvestines, projektų atrankos komiteto darbo organizavimo dokumentus bei projektų atrankos komitetų protokolus, sprendimo dėl paramos skyrimo<text:s/></text:span><text:span text:style-name="T2664">dokumentus, kai tokį sprendimą priima VI;</text:span></text:p>
      <text:p text:style-name="P2665"><text:span text:style-name="T2666">209.2</text:span><text:span text:style-name="T2667">. susirašinėjimo su valstybės institucijomis bei EK dėl Programos įgyvendinimo dokumentus;</text:span></text:p>
      <text:p text:style-name="P2668"><text:span text:style-name="T2669">209.3</text:span><text:span text:style-name="T2670">. ataskaitų ir dokumentų, teikiamų EK ir nurodytų Taisyklių XIII skyriaus pirmajame skirsnyje, kopijas;</text:span></text:p>
      <text:p text:style-name="P2671"><text:span text:style-name="T2672">209.4</text:span><text:span text:style-name="T2673">. kitus su atliekamomis Programos administravimo funkcijomis susijusius dokumentus.</text:span></text:p>
      <text:p text:style-name="P2674"><text:span text:style-name="T2675">210</text:span><text:span text:style-name="T2676">. Sertifikuojanti įstaiga privalo saugoti:</text:span></text:p>
      <text:p text:style-name="P2677"><text:span text:style-name="T2678">210.1</text:span><text:span text:style-name="T2679">. Mokėjimo agentūros audito dokumentus;</text:span></text:p>
      <text:p text:style-name="P2680"><text:span text:style-name="T2681">210.2</text:span><text:span text:style-name="T2682">. ataskaitų ir dokumentų, teikiamų EK, kopijas;</text:span></text:p>
      <text:p text:style-name="P2683"><text:span text:style-name="T2684">210.3</text:span><text:span text:style-name="T2685">. susirašinėjimo su valstybės institucijomis bei EK dėl Programos įgyvendinimo dokumentus;</text:span></text:p>
      <text:p text:style-name="P2686"><text:span text:style-name="T2687">210.4</text:span><text:span text:style-name="T2688">. kitus su atliekamomis Programos administravimo funkcijomis susijusius dokumentus.</text:span></text:p>
      <text:p text:style-name="P2689"/>
      <text:p text:style-name="P2690"/>
      <text:p text:style-name="P2691"><text:span text:style-name="T2692">XI</text:span><text:span text:style-name="T2693"><text:s/>SKYRIUS</text:span></text:p>
      <text:p text:style-name="P2694"><text:span text:style-name="T2695">SKUNDŲ NAGRINĖJIMAS</text:span></text:p>
      <text:p text:style-name="P2696"/>
      <text:p text:style-name="P2697"><text:span text:style-name="T2698">211</text:span><text:span text:style-name="T2699">. Pareiškėjai ir<text:s/></text:span><text:span text:style-name="T2700">(arba) paramos gavėjai, nesutinkantys su Mokėjimo agentūros ir (arba) VI priimtais sprendimais, veikimu arba neveikimu, susijusiais su paramos paraiškų, pateiktų pagal Programos priemonę, administravimu, vertinimu, atranka ir mokėjimo prašymų administravim</text:span><text:span text:style-name="T2701">u, turi teisę juos apskųsti. Mokėjimo agentūros konkrečių valstybės tarnautojų ir (arba) darbuotojų veiksmus (neveikimą) pareiškėjas gali apskųsti Mokėjimo agentūros vadovui raštu per 15 darbo dienų nuo tos dienos, kai jis sužinojo arba turėjo sužinoti api</text:span><text:span text:style-name="T2702">e tokius veiksmus (neveikimą). Mokėjimo agentūros sprendimus, veikimą arba neveikimą pareiškėjas gali apskųsti VI raštu per 15 darbo dienų nuo tos dienos, kai jis sužinojo ar turėjo sužinoti apie tokius sprendimus, veiksmus (neveikimą). Mokėjimo agentūros<text:s/></text:span><text:span text:style-name="T2703">sprendimus, veikimą ar neveikimą, kuriuos VI jau buvo nagrinėjusi ir priėmusi sprendimą, taip pat Mokėjimo agentūros priimtus sprendimus dėl pažeidimų, kurie buvo tirti Ministerijos,</text:span><text:span text:style-name="T2704"><text:s/></text:span><text:span text:style-name="T2705">pareiškėjas ir (arba) paramos gavėjas gali apskųsti savo pasirinkimu ikit</text:span><text:span text:style-name="T2706">eisminei ginčų nagrinėjimo institucijai arba teismui.</text:span></text:p>
      <text:p text:style-name="P2707"><text:span text:style-name="T2708">212</text:span><text:span text:style-name="T2709">. Skundams nagrinėti Mokėjimo agentūra ir (arba) VI gali sudaryti specialią komisiją. Tokia komisija veikia pagal savo patvirtintą darbo reglamentą.</text:span></text:p>
      <text:p text:style-name="P2710"><text:span text:style-name="T2711">213</text:span><text:span text:style-name="T2712">. Pareiškėjai ir (arba) paramos gavėjai</text:span><text:span text:style-name="T2713">, nesutikdami su Mokėjimo agentūros ir (arba) VI sprendimais, veikimu ar neveikimu, gali tiesiogiai kreiptis į Lietuvos administracinių ginčų komisiją arba Vilniaus apygardos administracinį teismą teisės aktų nustatyta tvarka.</text:span></text:p>
      <text:p text:style-name="P2714"/>
      <text:p text:style-name="P2715"><text:span text:style-name="T2716">XII</text:span><text:span text:style-name="T2717"><text:s/>SKYRIUS</text:span></text:p>
      <text:p text:style-name="P2718"><text:span text:style-name="T2719">PROGRAMOS<text:s/></text:span><text:span text:style-name="T2720">STEBĖSENA IR VERTINIMAS</text:span></text:p>
      <text:p text:style-name="P2721"/>
      <text:p text:style-name="P2722"><text:span text:style-name="T2723">PIRMASIS</text:span><text:span text:style-name="T2724"><text:s/>SKIRSNIS</text:span></text:p>
      <text:p text:style-name="P2725"><text:span text:style-name="T2726">PROGRAMOS ĮGYVENDINIMO STEBĖSENA</text:span></text:p>
      <text:p text:style-name="P2727"/>
      <text:p text:style-name="P2728"><text:span text:style-name="T2729">Bendrosios nuostatos</text:span></text:p>
      <text:p text:style-name="P2730"/>
      <text:p text:style-name="P2731"><text:span text:style-name="T2732">214</text:span><text:span text:style-name="T2733">. Už Programos įgyvendinimo stebėseną yra atsakinga VI ir Programos stebėsenos komitetas. VI ir Programos stebėsenos komitetas Programos<text:s/></text:span><text:span text:style-name="T2734">įgyvendinimo stebėseną atlieka remdamiesi Programoje nustatytais finansiniais, produkto bei rezultatų rodikliais.</text:span></text:p>
      <text:p text:style-name="P2735"><text:span text:style-name="T2736">215</text:span><text:span text:style-name="T2737">. Atliekant Programoje nustatytų finansinių rodiklių stebėseną, VI ypatingą dėmesį skiria, kad Programos priemonėms skirtos lėšos būtų<text:s/></text:span><text:span text:style-name="T2738">išmokamos laiku ir nebūtų prarastos dėl Reglamento (ES) Nr. 1306/2013 38 straipsnyje nustatyto automatinio įsipareigojimų panaikinimo principo (n+3 taisyklės) taikymo.</text:span></text:p>
      <text:p text:style-name="P2739"><text:span text:style-name="T2740">216</text:span><text:span text:style-name="T2741">. VI, atlikdama Programos įgyvendinimo stebėseną, remiasi Mokėjimo agentūros teik</text:span><text:span text:style-name="T2742">iamomis VI nustatytos formos mėnesinėmis bei metinėmis Programos įgyvendinimo ataskaitomis, informacinių sistemų duomenimis bei kita informacija. Iškilus poreikiui, VI gali prašyti Mokėjimo agentūros pateikti papildomą informaciją, susijusią su Programos į</text:span><text:span text:style-name="T2743">gyvendinimu.</text:span></text:p>
      <text:p text:style-name="P2744"/>
      <text:p text:style-name="P2745"><text:span text:style-name="T2746">Programos metinės įgyvendinimo ataskaitos</text:span></text:p>
      <text:p text:style-name="P2747"/>
      <text:p text:style-name="P2748"><text:span text:style-name="T2749">217</text:span><text:span text:style-name="T2750">. Metinės Programos įgyvendinimo ataskaitos rengiamos pagal Reglamento (ES) Nr. 1305/2013 75 straipsnyje nustatytus reikalavimus. Šias ataskaitas VI rengia remdamasi Mokėjimo agentūros pat</text:span><text:span text:style-name="T2751">eiktomis metinėmis Programos įgyvendinimo ataskaitomis ir kitais duomenimis bei informacija. Metines Programos įgyvendinimo ataskaitas Mokėjimo agentūra VI teikia per du mėnesius kalendoriniams metams pasibaigus.<text:s/></text:span><text:span text:style-name="T2752">Iki 2016 m. birželio 30 d. ir po to kasmet<text:s/></text:span><text:span text:style-name="T2753">iki birželio 30 d. iki 2024 m. imtinai valstybė narė pateikia EK metinę Programos įgyvendinimo ataskaitą už praėjusius kalendorinius metus. 2016 m. teikiama ataskaita apima 2014 ir 2015 kalendorinius metus.</text:span></text:p>
      <text:p text:style-name="P2754"><text:span text:style-name="T2755">218</text:span><text:span text:style-name="T2756">. Parengusi metinę Programos įgyvendinimo<text:s/></text:span><text:span text:style-name="T2757">ataskaitą, VI teikia ją tvirtinti Programos stebėsenos komitetui. Programos stebėsenos komitetui ataskaitą patvirtinus, VI ją teikia EK.</text:span></text:p>
      <text:p text:style-name="P2758"><text:span text:style-name="T2759">219</text:span><text:span text:style-name="T2760">. Kiekvienais metais, pateikus metinę Programos įgyvendinimo ataskaitą, VI ir EK nagrinėja pagrindinius praėjusi</text:span><text:span text:style-name="T2761">ų metų Programos įgyvendinimo rezultatus.</text:span></text:p>
      <text:p text:style-name="P2762"/>
      <text:p text:style-name="P2763"><text:span text:style-name="T2764">Programos stebėsenos komitetas</text:span></text:p>
      <text:p text:style-name="P2765"/>
      <text:p text:style-name="P2766"><text:span text:style-name="T2767">220</text:span><text:span text:style-name="T2768">. VI sudaro Programos stebėsenos komitetą ne vėliau kaip per 3 mėnesius nuo Programos patvirtinimo.<text:s/></text:span></text:p>
      <text:p text:style-name="P2769"><text:span text:style-name="T2770">221</text:span><text:span text:style-name="T2771">. Programos stebėsenos komitetas atlieka šiose taisyklėse, ES<text:s/></text:span><text:span text:style-name="T2772">ir Lietuvos teisės aktuose numatytas funkcijas.</text:span></text:p>
      <text:p text:style-name="P2773"><text:span text:style-name="T2774">222</text:span><text:span text:style-name="T2775">. Programos stebėsenos komiteto darbas organizuojamas pagal su VI suderintą ir Programos stebėsenos komiteto patvirtintą darbo reglamentą. Programos stebėsenos komiteto sekretoriato funkcijas atlieka V</text:span><text:span text:style-name="T2776">I.</text:span></text:p>
      <text:p text:style-name="P2777"><text:span text:style-name="T2778">223</text:span><text:span text:style-name="T2779">. Programos stebėsenos komiteto sekretoriatas atlieka technines Programos stebėsenos komiteto darbo organizavimo funkcijas ir vykdo Programos stebėsenos komiteto dokumentų valdymo funkcijas: kviečia Programos stebėsenos komiteto narius į komiteto</text:span><text:span text:style-name="T2780"><text:s/>posėdžius, re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2781"><text:span text:style-name="T2782">224</text:span><text:span text:style-name="T2783">. EK Programos stebėsenos komiteto darbe dalyvauja patariamojo balso teise. Visus Programos stebėsenos komiteto nariams teikiamus dokumentus Programos stebėsenos komiteto sekretoriatas siunčia ir EK.</text:span></text:p>
      <text:p text:style-name="P2784"/>
      <text:p text:style-name="P2785"><text:span text:style-name="T2786">ANTRASIS</text:span><text:span text:style-name="T2787"><text:s/>SKIRSNIS</text:span></text:p>
      <text:p text:style-name="P2788"><text:span text:style-name="T2789">PROGRAMOS VERTINIMAS</text:span></text:p>
      <text:p text:style-name="P2790"/>
      <text:p text:style-name="P2791"><text:span text:style-name="T2792">225</text:span><text:span text:style-name="T2793">. Už Programos vertinimą atsakinga VI. Programos vertinimas organizuojamas vadovaujantis Reglamento (ES) Nr. 1305/2013 nustatytais reikalavimais.</text:span></text:p>
      <text:p text:style-name="P2794"><text:span text:style-name="T2795">226</text:span><text:span text:style-name="T2796">. Organizuodama Programos vertinimą, VI sukuria tęstinio Programos vertinimo sistemą. Tęstinį Program</text:span><text:span text:style-name="T2797">os vertinimą VI ir Programos stebėsenos komitetas naudoja:</text:span></text:p>
      <text:p text:style-name="P2798"><text:span text:style-name="T2799">226.1</text:span><text:span text:style-name="T2800">. išnagrinėti Programos įgyvendinimo pažangą ir numatytų uždavinių pasiekimo laipsnį, remiantis produkto, tikslo, rezultato ir prireikus poveikio rodikliais;</text:span></text:p>
      <text:p text:style-name="P2801"><text:span text:style-name="T2802">226.2</text:span><text:span text:style-name="T2803">. gerinti Programos<text:s/></text:span><text:span text:style-name="T2804">įgyvendinimo kokybę;</text:span></text:p>
      <text:p text:style-name="P2805"><text:span text:style-name="T2806">226.3</text:span><text:span text:style-name="T2807">. teikti ir nagrinėti pasiūlymus dėl Programos pakeitimų;</text:span></text:p>
      <text:p text:style-name="P2808"><text:span text:style-name="T2809">226.4</text:span><text:span text:style-name="T2810">. pasirengti<text:s/></text:span><text:span text:style-name="T2811">ex post</text:span><text:span text:style-name="T2812"><text:s/>vertinimui.</text:span></text:p>
      <text:p text:style-name="P2813"><text:span text:style-name="T2814">227</text:span><text:span text:style-name="T2815">. Organizuodama tęstinį Programos vertinimą, VI atlieka šias funkcijas:</text:span></text:p>
      <text:p text:style-name="P2816"><text:span text:style-name="T2817">227.1</text:span><text:span text:style-name="T2818">. rengia ir įgyvendina Programos verti</text:span><text:span text:style-name="T2819">nimo planą. Rengiant Programos vertinimo planą turi būti užtikrinama, kad vertinimas atitiks EŽŪFKP reglamentuose programų vertinimui nustatytus reikalavimus ir bus parengtos visos EŽŪFKP reglamentuose nustatytos vertinimo ataskaitos;</text:span></text:p>
      <text:p text:style-name="P2820"><text:span text:style-name="T2821">227.2</text:span><text:span text:style-name="T2822">. organizuoj</text:span><text:span text:style-name="T2823">a vertinimo paslaugų pirkimą Programos vertinimams atlikti;</text:span></text:p>
      <text:p text:style-name="P2824"><text:span text:style-name="T2825">227.3</text:span><text:span text:style-name="T2826">. analizuoja vertinimo ataskaitas ir, atsižvelgdama į jas, teikia pasiūlymus dėl Programos įgyvendinimo efektyvumo didinimo;</text:span></text:p>
      <text:p text:style-name="P2827"><text:span text:style-name="T2828">227.4</text:span><text:span text:style-name="T2829">. atlieka kitas funkcijas.</text:span></text:p>
      <text:p text:style-name="P2830"><text:span text:style-name="T2831">228</text:span><text:span text:style-name="T2832">. Programos verti</text:span><text:span text:style-name="T2833">nimus atlieka vidaus arba išorės ekspertai, funkciniu požiūriu nepriklausomi nuo institucijų, atsakingų už Programos įgyvendinimą. Programos vertinimų ataskaitas VI viešina internete ir kitomis priemonėmis.</text:span></text:p>
      <text:p text:style-name="P2834"><text:span text:style-name="T2835">229</text:span><text:span text:style-name="T2836">. Informaciją apie vykdomas tęstinio<text:s/></text:span><text:span text:style-name="T2837">vertinimo veiklas bei vertinimo rezultatus VI pateikia metinėse Programos įgyvendinimo ataskaitose bei apie vertinimą informuoja Programos stebėsenos komitetą.</text:span></text:p>
      <text:p text:style-name="P2838"/>
      <text:p text:style-name="P2839"><text:span text:style-name="T2840">XIII</text:span><text:span text:style-name="T2841"><text:s/>SKYRIUS</text:span></text:p>
      <text:p text:style-name="P2842"><text:span text:style-name="T2843">EK TEIKIAMOS ATASKAITOS IR DOKUMENTAI</text:span></text:p>
      <text:p text:style-name="P2844"/>
      <text:p text:style-name="P2845"><text:span text:style-name="T2846">PIRMASIS</text:span><text:span text:style-name="T2847"><text:s/>SKIRSNIS</text:span></text:p>
      <text:p text:style-name="P2848"><text:span text:style-name="T2849">VADOVAUJANČIO</text:span><text:span text:style-name="T2850">JI INSTITUCIJA</text:span></text:p>
      <text:p text:style-name="P2851"/>
      <text:p text:style-name="P2852"><text:span text:style-name="T2853">230</text:span><text:span text:style-name="T2854">. VI EK teikia:</text:span></text:p>
      <text:p text:style-name="P2855"><text:span text:style-name="T2856">230.1</text:span><text:span text:style-name="T2857">.<text:s/></text:span><text:span text:style-name="T2858">iki 2016 m. birželio 30 d. ir po to kasmet iki birželio 30 d. iki 2024 m. imtinai metinę Programos įgyvendinimo ataskaitą už praėjusius kalendorinius metus. 2016 m. teikiama ataskaita apima 2014 ir 2015<text:s/></text:span><text:span text:style-name="T2859">kalendorinius metus.</text:span></text:p>
      <text:p text:style-name="P2860"><text:span text:style-name="T2861">230.2</text:span><text:span text:style-name="T2862">. iki 2024 m. gruodžio 31 d. –<text:s/></text:span><text:span text:style-name="T2863">ex post</text:span><text:span text:style-name="T2864"><text:s/>vertinimo ataskaitą;</text:span></text:p>
      <text:p text:style-name="P2865"><text:span text:style-name="T2866">230.3</text:span><text:span text:style-name="T2867">. kitą prašomą informaciją.</text:span></text:p>
      <text:p text:style-name="P2868"/>
      <text:p text:style-name="P2869"><text:span text:style-name="T2870">ANTRASIS</text:span><text:span text:style-name="T2871"><text:s/>SKIRSNIS</text:span></text:p>
      <text:p text:style-name="P2872"><text:span text:style-name="T2873">MOKĖJIMO AGENTŪRA</text:span></text:p>
      <text:p text:style-name="P2874"/>
      <text:p text:style-name="P2875"><text:span text:style-name="T2876">231</text:span><text:span text:style-name="T2877">. Mokėjimo agentūra EK teikia:</text:span></text:p>
      <text:p text:style-name="P2878"><text:span text:style-name="T2879">231.1</text:span><text:span text:style-name="T2880">. patvirtinus Programą, iki balandžio<text:s/></text:span><text:span text:style-name="T2881">30 d., iki liepos 31 d., iki lapkričio 10 d. ir iki sausio 31 d. – išlaidų deklaracijas pagal ES teisės aktuose nustatytas nuostatas;</text:span></text:p>
      <text:p text:style-name="P2882"><text:span text:style-name="T2883">231.2</text:span><text:span text:style-name="T2884">. iki vasario 15 d., kiekvieniems finansiniams metams pasibaigus – metines finansines sąskaitas pagal ES teisės a</text:span><text:span text:style-name="T2885">ktuose nustatytas nuostatas. Valdymo deklaraciją ir metines finansines sąskaitas Mokėjimo agentūra turi parengti ir pateikti Sertifikuojančiai įstaigai, atsižvelgdama į tai, kad Sertifikuojanti įstaiga galėtų laiku parengti ir EK pateikti Taisyklių 232 pun</text:span><text:span text:style-name="T2886">kte nurodytus dokumentus;</text:span></text:p>
      <text:p text:style-name="P2887"><text:span text:style-name="T2888">231.3</text:span><text:span text:style-name="T2889">. per du mėnesius nuo kiekvieno ketvirčio pabaigos – informaciją apie pažeidimus pagal ES teisės aktuose nustatytas nuostatas. Tuo atveju, jei pažeidimai gali turėti poveikį kitoms ES valstybėms narėms arba nustačiusi nau</text:span><text:span text:style-name="T2890">jus nesąžiningos veiklos būdus, Mokėjimo agentūra EK nedelsdama teikia informaciją apie tokius pažeidimus pagal ES teisės aktuose nustatytas nuostatas.</text:span></text:p>
      <text:p text:style-name="P2891"><text:span text:style-name="T2892">231.4</text:span><text:span text:style-name="T2893">. iki sausio 31 d. ir iki liepos 31 d. – finansines prognozes apie planuojamas pateikti išlaidų</text:span><text:span text:style-name="T2894"><text:s/>deklaracijas einamaisiais ir pirmais ateinančiais metais pagal ES teisės aktuose nustatytas nuostatas;</text:span></text:p>
      <text:p text:style-name="P2895"><text:span text:style-name="T2896">231.5</text:span><text:span text:style-name="T2897">. pirmą kartą 2015 metais ir paskui kasmet iki liepos 15 d. – ataskaitas dėl kontrolės ir kompleksinio paramos priemonių susiejimo statistikos<text:s/></text:span><text:span text:style-name="T2898">pagal ES teisės aktuose nustatytas nuostatas;</text:span></text:p>
      <text:p text:style-name="P2899"><text:span text:style-name="T2900">231.6</text:span><text:span text:style-name="T2901">. vykdo kitas teisės aktuose numatytas funkcijas.</text:span></text:p>
      <text:p text:style-name="P2902"/>
      <text:p text:style-name="P2903"><text:span text:style-name="T2904">TREČIASIS</text:span><text:span text:style-name="T2905"><text:s/>SKIRSNIS</text:span></text:p>
      <text:p text:style-name="P2906"><text:span text:style-name="T2907">SERTIFIKAVIMO INSTITUCIJA</text:span></text:p>
      <text:p text:style-name="P2908"/>
      <text:p text:style-name="P2909"><text:span text:style-name="T2910">232</text:span><text:span text:style-name="T2911">. Sertifikavimo įstaiga EK iki vasario 15 d. kiekvieniems finansiniams metams pasibaigus<text:s/></text:span><text:span text:style-name="T2912">teikia ES teisės aktuose nustatytus dokumentus: nuomonę (sertifikatą) dėl Mokėjimo agentūros metinių finansinių ataskaitų, sertifikavimo ataskaitą bei kitus dokumentus.</text:span></text:p>
      <text:p text:style-name="P2913"><text:span text:style-name="T2914">233</text:span><text:span text:style-name="T2915">. Taisyklių 232 punkte nurodytų dokumentų kopijas Sertifikuojanti įstaiga taip p</text:span><text:span text:style-name="T2916">at teikia VI bei vykdo kitas teisės aktuose numatytas funkcijas.</text:span></text:p>
      <text:p text:style-name="P2917"><text:span text:style-name="T2918">234</text:span><text:span text:style-name="T2919">. Tuo atveju, jei Sertifikavimo įstaiga, atlikdama išlaidų atrankinius patikrinimus, nustato pažeidimų, ji ne vėliau kaip per 3 darbo dienas nuo pažeidimo nustatymo apie šiuos pažeidim</text:span><text:span text:style-name="T2920">us informuoja Mokėjimo agentūrą.<text:s/></text:span></text:p>
      <text:p text:style-name="P2921"/>
      <text:p text:style-name="P2922"><text:span text:style-name="T2923">XIV</text:span><text:span text:style-name="T2924"><text:s/>SKYRIUS</text:span></text:p>
      <text:p text:style-name="P2925"><text:span text:style-name="T2926">INFORMAVIMAS IR VIEŠINIMAS</text:span></text:p>
      <text:p text:style-name="P2927"/>
      <text:p text:style-name="P2928"><text:span text:style-name="T2929">235</text:span><text:span text:style-name="T2930">. VI užtikrina EŽŪFKP reglamentuose nustatytų Programos informavimo ir viešinimo reikalavimų laikymąsi – galimų pareiškėjų, socialinių partnerių, paramos gavėjų bei p</text:span><text:span text:style-name="T2931">lačiosios visuomenės informavimą apie Programą, jos teikiamas galimybes, paramos teikimo tvarką, reikalavimus paramai gauti, paramos projekto įgyvendinimo procesus, Programos įgyvendinimo rezultatus, ES finansinį įnašą bei vaidmenį įgyvendinant Programą.</text:span></text:p>
      <text:p text:style-name="P2932"><text:span text:style-name="T2933">236</text:span><text:span text:style-name="T2934">. Už Programos informavimą ir viešinimą atsakinga VI, kuri tam pasitelkia Mokėjimo agentūrą ir Lietuvos kaimo tinklą taip, kaip tai numatyta Programos viešinimo strategijoje ir<text:s/></text:span><text:span text:style-name="T2935">Informavimo apie Lietuvos kaimo plėtros 2014–2020 metų programą ir suteik</text:span><text:span text:style-name="T2936">tos</text:span><text:span text:style-name="T2937"><text:s/></text:span><text:span text:style-name="T2938">paramos viešinimo taisyklėse, patvirtintose Lietuvos Respublikos žemės ūkio ministro 2014 m. gruodžio 3 d. įsakymu Nr. 3D-925 „Dėl Suteiktos paramos pagal Lietuvos kaimo plėtros 2014–2020 metų programą viešinimo taisyklių patvirtinimo“ (toliau – Viešin</text:span><text:span text:style-name="T2939">imo taisyklės).</text:span></text:p>
      <text:p text:style-name="P2940"><text:span text:style-name="T2941">237</text:span><text:span text:style-name="T2942">. Programos informavimui ir viešinimui koordinuoti VI gali sudaryti Programos viešinimo veiklų koordinavimo darbo grupę, kurią sudaro VI, Mokėjimo agentūros, Lietuvos kaimo tinklo sekretoriato ir prireikus kitų institucijų atstovai.</text:span></text:p>
      <text:p text:style-name="P2943"><text:span text:style-name="T2944">238</text:span><text:span text:style-name="T2945">. Siekiant tinkamai koordinuoti Programos informavimo ir viešinimo veiklas, VI ne vėliau kaip iki kiekvienų metų pabaigos rengia ateinančių metų Programos informavimo metinį planą. Pasiūlymus ir informaciją, reikalingą šiam planui parengti, pagal VI</text:span><text:span text:style-name="T2946"><text:s/>nustatytą formą Mokėjimo agentūra VI pateikia iki kiekvienų metų gruodžio 1 d. Programos informavimo metinis planas ir jo įgyvendinimas aptariamas Programos viešinimo veiklų koordinavimo darbo grupėje, PVK, apie Programos informavimo metiniame plane numat</text:span><text:span text:style-name="T2947">omas vykdyti viešinimo veiklas VI informuoja Programos stebėsenos komitetą.</text:span></text:p>
      <text:p text:style-name="P2948"><text:span text:style-name="T2949">239</text:span><text:span text:style-name="T2950">. Planuojant ir įgyvendinant Programos informavimo ir viešinimo priemones, VI užtikrina informavimui ir viešinimui nustatytų reikalavimų laikymąsi.</text:span></text:p>
      <text:p text:style-name="P2951"><text:span text:style-name="T2952">240</text:span><text:span text:style-name="T2953">. Paramos gavėjams</text:span><text:span text:style-name="T2954"><text:s/>taikomi suteiktos paramos viešinimo reikalavimai nustatomi Viešinimo taisyklėse. Mokėjimo agentūra prižiūri, ar paramos gavėjai laikosi<text:s/></text:span><text:span text:style-name="T2955">V</text:span><text:span text:style-name="T2956">iešinimo taisyklių.</text:span></text:p>
      <text:p text:style-name="P2957"><text:span text:style-name="T2958">241</text:span><text:span text:style-name="T2959">. Informacija apie įgyvendintas Programos informavimo ir viešinimo priemones pateikiama met</text:span><text:span text:style-name="T2960">inėse ir paskutinėje Programos įgyvendinimo ataskaitoje. VI apie įgyvendintas informavimo ir viešinimo priemones taip pat informuoja Programos stebėsenos komitetą bei jam pateikia įgyvendintų Programos informavimo ir viešinimo priemonių pavyzdžius.</text:span></text:p>
      <text:p text:style-name="P2961"/>
      <text:p text:style-name="P2962"><text:span text:style-name="T2963">XV</text:span><text:span text:style-name="T2964"><text:s/>SKYRIUS</text:span></text:p>
      <text:p text:style-name="P2965"><text:span text:style-name="T2966">PAŽEIDIMAI IR NETINKAMAI IŠMOKĖTŲ LĖŠŲ SUSIGRĄŽINIMAS, PARAMOS SUTARTIES NUTRAUKIMAS</text:span></text:p>
      <text:p text:style-name="P2967"/>
      <text:p text:style-name="P2968"><text:span text:style-name="T2969">242</text:span><text:span text:style-name="T2970">. Pažeidimų tyrimas vykdomas vadovaujantis Teisės aktų nuostatų pažeidimų, susijusių su Europos žemės ūkio garantijų fondo, Europos žemės ūkio fondo<text:s/></text:span><text:span text:style-name="T2971">kaimo plėtrai ir Europos žuvininkystės fondo priemonių įgyvendinimu, administravimo taisyklėmis, patvirtintomis Lietuvos Respublikos žemės ūkio ministro 2010 m. vasario 5 d. įsakymu Nr. 3D-80 „Dėl Teisės aktų nuostatų pažeidimų, susijusių su Europos žemės<text:s/></text:span><text:span text:style-name="T2972">ūkio garantijų fondo, Europos žemės ūkio fondo kaimo plėtrai ir Europos žuvininkystės fondo priemonių įgyvendinimu, administravimo taisyklių patvirtinimo“.</text:span></text:p>
      <text:p text:style-name="P2973"><text:span text:style-name="T2974">243</text:span><text:span text:style-name="T2975">. Pažeidimą Mokėjimo agentūra gali nustatyti tada, kai pareiškėjas arba paramos gavėjas pažei</text:span><text:span text:style-name="T2976">džia Programos paramos gavimo ir naudojimo sąlygas:</text:span></text:p>
      <text:p text:style-name="P2977"><text:span text:style-name="T2978">243.1</text:span><text:span text:style-name="T2979">. teikdamas paramos paraišką, mokėjimo prašymą, kasmetinį prašymą, projekto ataskaitą ar kitus dokumentus, pateikia melagingą informaciją arba dėl aplaidumo nepateikia būtinos informacijos,<text:s/></text:span><text:span text:style-name="T2980">turinčios reikšmės sprendimo suteikti paramą ir (arba) išmokėti paramos lėšas priėmimui arba tinkamai paramos paraiškos ir projekto kontrolei vykdyti;</text:span></text:p>
      <text:p text:style-name="P2981"><text:span text:style-name="T2982">243.2</text:span><text:span text:style-name="T2983">. nesilaiko su skirta parama susijusių įsipareigojimų, nepasiekia priežiūros rodiklių, nepasieki</text:span><text:span text:style-name="T2984">a arba neišlaiko atitikties atrankos kriterijams ir (arba) tinkamumo sąlygoms;</text:span></text:p>
      <text:p text:style-name="P2985"><text:span text:style-name="T2986">243.3</text:span><text:span text:style-name="T2987">. vykdydamas projektą, pažeidė Lietuvos Respublikos ir (arba) ES teisės aktų reikalavimus, kiek jie yra susiję su projekto įgyvendinimu;</text:span></text:p>
      <text:p text:style-name="P2988"><text:span text:style-name="T2989">243.4</text:span><text:span text:style-name="T2990">. nustojo vykdyti proj</text:span><text:span text:style-name="T2991">ektą, pažeisdamas paramos skyrimo ir naudojimo sąlygas nukrypo nuo patvirtinto projekto biudžeto, negali pasiekti nustatytų projekto uždavinių, tikslų ir apie tai neinformavo Mokėjimo agentūros;</text:span></text:p>
      <text:p text:style-name="P2992"><text:span text:style-name="T2993">243.5</text:span><text:span text:style-name="T2994">. nepateikia mokėjimo prašymų, projekto ataskaitų ir</text:span><text:span text:style-name="T2995"><text:s/>(arba) kitų dokumentų paramos sutartyje, Priemonių įgyvendinimo taisyklėse ir (arba) paramos paraiškoje nustatyta tvarka;</text:span></text:p>
      <text:p text:style-name="P2996"><text:span text:style-name="T2997">243.6</text:span><text:span text:style-name="T2998">. kontrolės laikotarpiu pažeisdamas paramos skyrimo ir naudojimo sąlygas, pakeičia remiamos veiklos pobūdį, parduoda ar kita</text:span><text:span text:style-name="T2999">ip perleidžia turtą, įsigytą iš paramos lėšų;</text:span></text:p>
      <text:p text:style-name="P3000"><text:span text:style-name="T3001">243.7</text:span><text:span text:style-name="T3002">. nesuderinęs su Mokėjimo agentūra, perleidžia tretiesiems asmenims savo įsipareigojimus arba teises, susijusias su parama;</text:span><text:span text:style-name="T3003"><text:s/></text:span></text:p>
      <text:p text:style-name="P3004"><text:span text:style-name="T3005">243.8</text:span><text:span text:style-name="T3006">. nesudaro sąlygų ar neleidžia asmenims, turintiems teisę audituoti</text:span><text:span text:style-name="T3007"><text:s/>ir kontroliuoti, kaip yra vykdomas projektas, apžiūrėti vietoje ir (arba) patikrinti, kaip įgyvendinamas projektas ir (arba) kaip vykdoma veikla po paramos skyrimo ir (arba) projekto pabaigos;</text:span></text:p>
      <text:p text:style-name="P3008"><text:span text:style-name="T3009">243.9</text:span><text:span text:style-name="T3010">. nevykdo paramos skyrimo ir naudojimo sąlygų, nustat</text:span><text:span text:style-name="T3011">ančių paramos gavėjui pareigą tvarkyti projekto apskaitą taip, kad apskaitos informacija būtų tinkama, objektyvi ir palyginama, pateikiama laiku, išsami ir naudinga vidaus ir išorės vartotojams;</text:span></text:p>
      <text:p text:style-name="P3012"><text:span text:style-name="T3013">243.10</text:span><text:span text:style-name="T3014">. pažeidžia norminiuose teisės aktuose ir paramos s</text:span><text:span text:style-name="T3015">kyrimo bei naudojimo sąlygose nustatytą dokumentų saugojimo tvarką;</text:span></text:p>
      <text:p text:style-name="P3016"><text:span text:style-name="T3017">243.11</text:span><text:span text:style-name="T3018">. nepradeda vykdyti projekto per paramos skyrimo ir naudojimo sąlygose nustatytą terminą arba nesilaiko nustatyto projekto įgyvendinimo grafiko;</text:span></text:p>
      <text:p text:style-name="P3019"><text:span text:style-name="T3020">243.12</text:span><text:span text:style-name="T3021">. pažeidžia kitas param</text:span><text:span text:style-name="T3022">os skyrimo ir naudojimo sąlygas.</text:span></text:p>
      <text:p text:style-name="P3023"><text:span text:style-name="T3024">244</text:span><text:span text:style-name="T3025">. Mokėjimo agentūra, nustačiusi pažeidimų, atitinkamam paramos gavėjui taiko šių Taisyklių VIII skyriuje trečiajame skirsnyje nustatytas sankcijas. Tuo atveju, jei yra įtariama nusikalstama veika, Mokėjimo agentūra</text:span><text:span text:style-name="T3026"><text:s/>nedelsdama, bet ne vėliau kaip per 5 darbo dienas nuo tokio įtarimo nustatymo, informuoja teisėsaugos institucijas ir VI, kartu pateikdama joms visą su pažeidimu susijusią informaciją.</text:span></text:p>
      <text:p text:style-name="P3027"><text:span text:style-name="T3028">245</text:span><text:span text:style-name="T3029">. Mokėjimo agentūra, įtarusi konkurenciją ribojančius susitarim</text:span><text:span text:style-name="T3030">us ar kitus Lietuvos Respublikos konkurencijos įstatymo pažeidimus, apie tai praneša Lietuvos Respublikos konkurencijos tarybai.</text:span></text:p>
      <text:p text:style-name="P3031"><text:span text:style-name="T3032">246</text:span><text:span text:style-name="T3033">. Jeigu nustatytas pažeidimas yra susijęs su paramos gavėjui išmokėtomis paramos lėšomis ir Mokėjimo agentūra priima spr</text:span><text:span text:style-name="T3034">endimą susigrąžinti išmokėtas paramos lėšas, grąžintinos lėšos, susidariusios įgyvendinant Programos priemones, administruojamos vadovaujantis Grąžintinų lėšų, susidariusių įgyvendinant Europos Sąjungos žemės ūkio fondų priemones, administravimo taisyklėmi</text:span><text:span text:style-name="T3035">s, patvirtintomis Lietuvos Respublikos Vyriausybės 2008 m. vasario 13 d. nutarimu Nr. 137 „Dėl Grąžintinų lėšų, susidariusių įgyvendinant Europos Sąjungos žemės ūkio fondų priemones, administravimo taisyklių patvirtinimo“.</text:span></text:p>
      <text:p text:style-name="P3036"><text:span text:style-name="T3037">247</text:span><text:span text:style-name="T3038">. Mokėjimo agentūra,<text:s/></text:span><text:span text:style-name="T3039">projekto administravimo metu nustačiusi neatitiktį, turi teisę kreiptis į paramos gavėją dėl neatitikties ištaisymo, o neatitiktį ištaisius ir gavus tai patvirtinančius duomenis, projektą administruoti toliau, t. y. įtariamo pažeidimo procedūrų nepradėti.</text:span></text:p>
      <text:p text:style-name="P3040"/>
      <text:p text:style-name="P3041"><text:span text:style-name="T3042">XVI</text:span><text:span text:style-name="T3043"><text:s/>SKYRIUS</text:span></text:p>
      <text:p text:style-name="P3044"><text:span text:style-name="T3045">INFORMACINĖ SISTEMA</text:span></text:p>
      <text:p text:style-name="P3046"/>
      <text:p text:style-name="P3047"><text:span text:style-name="T3048">248</text:span><text:span text:style-name="T3049">. Programos valdymui ir įgyvendinimo priežiūrai atlikti naudojamos informacinės sistemos. Už informacinių sistemų palaikymą ir plėtrą atsakinga Mokėjimo agentūra ir VI.</text:span></text:p>
      <text:p text:style-name="P3050"><text:span text:style-name="T3051">249</text:span><text:span text:style-name="T3052">. Mokėjimo agentūra yra atsakinga</text:span><text:span text:style-name="T3053"><text:s/>už tai, kad informacinių sistemų struktūra, funkcionalumas ir saugumas atitiktų EŽŪFKP reglamentuose nustatytus reikalavimus, bei už tai, kad į informacines sistemas būtų įtraukiami visi duomenys, susiję su:</text:span></text:p>
      <text:p text:style-name="P3054"><text:span text:style-name="T3055">249.1</text:span><text:span text:style-name="T3056">. paramos paraiškų registravimu, vertini</text:span><text:span text:style-name="T3057">mu, atranka ir paramos sutarčių sudarymu;</text:span></text:p>
      <text:p text:style-name="P3058"><text:span text:style-name="T3059">249.2</text:span><text:span text:style-name="T3060">. mokėjimų prašymų ir kasmetinių prašymų registravimu ir tikrinimu;</text:span></text:p>
      <text:p text:style-name="P3061"><text:span text:style-name="T3062">249.3</text:span><text:span text:style-name="T3063">. atliktais administraciniais patikrinimais bei patikromis vietoje;</text:span></text:p>
      <text:p text:style-name="P3064"><text:span text:style-name="T3065">249.4</text:span><text:span text:style-name="T3066">. paramos gavėjams išmokėtomis paramos lėšomis;</text:span></text:p>
      <text:p text:style-name="P3067"><text:span text:style-name="T3068">2</text:span><text:span text:style-name="T3069">49.5</text:span><text:span text:style-name="T3070">. pažeidimais, paramos gavėjams nustatytomis sankcijomis, susigrąžintomis bei susigrąžintinomis paramos lėšomis;</text:span></text:p>
      <text:p text:style-name="P3071"><text:span text:style-name="T3072">249.6</text:span><text:span text:style-name="T3073">. paramos gavėjų pateiktomis projektų įgyvendinimo ataskaitomis, projektų pasiekimų ir rezultatų rodikliais;</text:span></text:p>
      <text:p text:style-name="P3074"><text:span text:style-name="T3075">249.7</text:span><text:span text:style-name="T3076">. kitais P</text:span><text:span text:style-name="T3077">rogramai administruoti reikalingais duomenimis.</text:span></text:p>
      <text:p text:style-name="P3078"><text:span text:style-name="T3079">250</text:span><text:span text:style-name="T3080">. VI yra atsakinga už klausimų, susijusių su finansinių bei kitų duomenų įvedimu į EK informacinę sistemą, sprendimą.</text:span></text:p>
      <text:p text:style-name="P3081"><text:span text:style-name="T3082">251</text:span><text:span text:style-name="T3083">. Informacinių sistemų kaupiamų duomenų kokybės priežiūrai atlikti, inform</text:span><text:span text:style-name="T3084">acinių sistemų funkcionalumo atitikties Programos administravimo poreikiams įvertinti bei informacinių sistemų plėtrai koordinuoti Mokėjimo agentūra sudaro darbo grupę iš Mokėjimo agentūros, VI ir prireikus kitų institucijų atstovų. Ši darbo grupė taip pat</text:span><text:span text:style-name="T3085"><text:s/>nagrinėja klausimus, susijusius su duomenų įvedimu į EK informacinę sistemą.</text:span></text:p>
      <text:p text:style-name="P3086"/>
      <text:p text:style-name="P3087"><text:span text:style-name="T3088">XVII</text:span><text:span text:style-name="T3089"><text:s/>SKYRIUS</text:span></text:p>
      <text:p text:style-name="P3090"><text:span text:style-name="T3091">BAIGIAMOSIOS NUOSTATOS</text:span></text:p>
      <text:p text:style-name="P3092"/>
      <text:p text:style-name="P3093"><text:span text:style-name="T3094">252</text:span><text:span text:style-name="T3095">. Mokėjimo agentūros kontaktiniai duomenys nurodomi Mokėjimo agentūros interneto svetainėje www.nma.lt</text:span></text:p>
      <text:p text:style-name="P3096"><text:span text:style-name="T3097">253</text:span><text:span text:style-name="T3098">. Šių Taisyklių n</text:span><text:span text:style-name="T3099">uostatos taikomos tiek, kiek jos neprieštarauja ES reglamentams.</text:span></text:p>
      <text:p text:style-name="P3100"><text:span text:style-name="T3101">254</text:span><text:span text:style-name="T3102">. Jei Priemonių įgyvendinimo taisyklėse nustatomas kitoks teisinis reguliavimas nei šiose Taisyklėse, vadovaujamasi Priemonių įgyvendinimo taisyklėmis.</text:span></text:p>
      <text:p text:style-name="P3103"><text:span text:style-name="T3104">255</text:span><text:span text:style-name="T3105">. Pasikeitus šiose<text:s/></text:span><text:span text:style-name="T3106">Taisyklėse nurodytiems teisės aktams, tiesiogiai taikomos naujos teisės aktų nuostatos.</text:span></text:p>
      <text:p text:style-name="P3107"><text:span text:style-name="T3108">256</text:span><text:span text:style-name="T3109">. Pasikeitus šioms Taisyklėms, nauji reikalavimai taikomi vienodai visiems pareiškėjams ir paramos gavėjams, išskyrus atvejus, kai Lietuvos Respublikos žemės ūki</text:span><text:span text:style-name="T3110">o ministro įsakyme nurodyta kitaip.</text:span></text:p>
      <text:p text:style-name="P3111"><text:span text:style-name="T3112">______________</text:span></text:p>
      <text:p text:style-name="P3113">Priedo pakeitimai:</text:p>
      <text:p text:style-name="P3114"><text:span text:style-name="T3115">Nr.<text:s/></text:span><text:a xlink:href="https://www.e-tar.lt/portal/legalAct.html?documentId=dcd1944051f511e884cbc4327e55f3ca" office:target-frame-name="_top" xlink:show="replace"><text:span text:style-name="T3116">3D-281</text:span></text:a><text:span text:style-name="T3117">, 2018-05-07, paskelbta TAR 2018-05-08, i. k. 2018-07436</text:span></text:p>
      <text:p text:style-name="Normal"/>
      <text:p text:style-name="P3118"/>
      <text:p text:style-name="P3119"/>
      <text:p text:style-name="P3120"><text:span text:style-name="T3121">Pakeitimai:</text:span></text:p>
      <text:p text:style-name="P3122"/>
      <text:p text:style-name="P3123"><text:span text:style-name="T3124">1.</text:span></text:p>
      <text:p text:style-name="P3125"><text:span text:style-name="T3126">Lietuvos Respublikos žemės ūkio ministerija, Įsakymas</text:span></text:p>
      <text:p text:style-name="P3127"><text:span text:style-name="T3128">Nr.<text:s/></text:span><text:a xlink:href="https://www.e-tar.lt/portal/legalAct.html?documentId=4342b000762c11e4805fa6cb12e2ef99" office:target-frame-name="_top" xlink:show="replace"><text:span text:style-name="T3129">3D-899</text:span></text:a><text:span text:style-name="T3130">, 2014-11-27, paskelbta TAR 2014-11-28, i. k. 2014-18087</text:span></text:p>
      <text:p text:style-name="P3131"><text:span text:style-name="T3132">Dėl žemės ūkio ministro 2014 m. r</text:span><text:span text:style-name="T3133">ugpjūčio 26 d. įsakymo Nr. 3D-507 ,, Dėl Lietuvos kaimo plėtros 2014–2020 metų programos administravimo taisyklių patvirtinimo“ pakeitimo</text:span></text:p>
      <text:p text:style-name="P3134"/>
      <text:p text:style-name="P3135"><text:span text:style-name="T3136">2.</text:span></text:p>
      <text:p text:style-name="P3137"><text:span text:style-name="T3138">Lietuvos Respublikos žemės ūkio ministerija, Įsakymas</text:span></text:p>
      <text:p text:style-name="P3139"><text:span text:style-name="T3140">Nr.<text:s/></text:span><text:a xlink:href="https://www.e-tar.lt/portal/legalAct.html?documentId=8ab3b8a0add911e4b1d79f4bef60993c" office:target-frame-name="_top" xlink:show="replace"><text:span text:style-name="T3141">3D-69</text:span></text:a><text:span text:style-name="T3142">, 2015-02-06, paskelbta TAR 2015-02-06, i. k. 2015-01849</text:span></text:p>
      <text:p text:style-name="P3143"><text:span text:style-name="T3144">Dėl žemės ūkio ministro 2014 m. rugpjūčio 26 d. įsakymo Nr. 3D-507 ,,Dėl Lietuvos kaimo plėtros 20</text:span><text:span text:style-name="T3145">14–2020 metų programos administravimo taisyklių patvirtinimo“ pakeitimo</text:span></text:p>
      <text:p text:style-name="P3146"/>
      <text:p text:style-name="P3147"><text:span text:style-name="T3148">3.</text:span></text:p>
      <text:p text:style-name="P3149"><text:span text:style-name="T3150">Lietuvos Respublikos žemės ūkio ministerija, Įsakymas</text:span></text:p>
      <text:p text:style-name="P3151"><text:span text:style-name="T3152">Nr.<text:s/></text:span><text:a xlink:href="https://www.e-tar.lt/portal/legalAct.html?documentId=e122f1e00b6e11e588da8908dfa91cac" office:target-frame-name="_top" xlink:show="replace"><text:span text:style-name="T3153">3D-463</text:span></text:a><text:span text:style-name="T3154">, 2015-06-05, pask</text:span><text:span text:style-name="T3155">elbta TAR 2015-06-08, i. k. 2015-08977</text:span></text:p>
      <text:p text:style-name="P3156"><text:span text:style-name="T3157">Dėl žemės ūkio ministro 2014 m. rugpjūčio 26 d. įsakymo Nr. 3D-507 „Dėl Lietuvos kaimo plėtros 2014–2020 metų programos administravimo taisyklių patvirtinimo“ pakeitimo</text:span></text:p>
      <text:p text:style-name="P3158"/>
      <text:p text:style-name="P3159"><text:span text:style-name="T3160">4.</text:span></text:p>
      <text:p text:style-name="P3161"><text:span text:style-name="T3162">Lietuvos Respublikos žemės ūkio ministerija,</text:span><text:span text:style-name="T3163"><text:s/>Įsakymas</text:span></text:p>
      <text:p text:style-name="P3164"><text:span text:style-name="T3165">Nr.<text:s/></text:span><text:a xlink:href="https://www.e-tar.lt/portal/legalAct.html?documentId=14b2f0b07e4611e5b7eba10a9b5a9c5f" office:target-frame-name="_top" xlink:show="replace"><text:span text:style-name="T3166">3D-809</text:span></text:a><text:span text:style-name="T3167">, 2015-10-29, paskelbta TAR 2015-10-29, i. k. 2015-17075</text:span></text:p>
      <text:p text:style-name="P3168"><text:span text:style-name="T3169">Dėl žemės ūkio ministro 2014 m. rugpjūčio 26 d. įsakymo Nr. 3D-507 „Dėl Lietuvos<text:s/></text:span><text:span text:style-name="T3170">kaimo plėtros 2014–2020 metų programos administravimo taisyklių patvirtinimo“ pakeitimo</text:span></text:p>
      <text:p text:style-name="P3171"/>
      <text:p text:style-name="P3172"><text:span text:style-name="T3173">5.</text:span></text:p>
      <text:p text:style-name="P3174"><text:span text:style-name="T3175">Lietuvos Respublikos žemės ūkio ministerija, Įsakymas</text:span></text:p>
      <text:p text:style-name="P3176"><text:span text:style-name="T3177">Nr.<text:s/></text:span><text:a xlink:href="https://www.e-tar.lt/portal/legalAct.html?documentId=75204900cf3311e583a295d9366c7ab3" office:target-frame-name="_top" xlink:show="replace"><text:span text:style-name="T3178">3D-60</text:span></text:a><text:span text:style-name="T3179">, 2</text:span><text:span text:style-name="T3180">016-02-09, paskelbta TAR 2016-02-10, i. k. 2016-02557</text:span></text:p>
      <text:p text:style-name="P3181"><text:span text:style-name="T3182">Dėl žemės ūkio ministro 2014 m. rugpjūčio 26 d. įsakymo Nr. 3D-507 „Dėl Lietuvos kaimo plėtros 2014–2020 metų programos administravimo taisyklių patvirtinimo“ pakeitimo</text:span></text:p>
      <text:p text:style-name="P3183"/>
      <text:p text:style-name="P3184"><text:span text:style-name="T3185">6.</text:span></text:p>
      <text:p text:style-name="P3186"><text:span text:style-name="T3187">Lietuvos Respublikos žemės ūk</text:span><text:span text:style-name="T3188">io ministerija, Įsakymas</text:span></text:p>
      <text:p text:style-name="P3189"><text:span text:style-name="T3190">Nr.<text:s/></text:span><text:a xlink:href="https://www.e-tar.lt/portal/legalAct.html?documentId=c4840be05a1511e6b72ff16034f7f796" office:target-frame-name="_top" xlink:show="replace"><text:span text:style-name="T3191">3D-452</text:span></text:a><text:span text:style-name="T3192">, 2016-08-03, paskelbta TAR 2016-08-04, i. k. 2016-21324</text:span></text:p>
      <text:p text:style-name="P3193"><text:span text:style-name="T3194">Dėl žemės ūkio ministro 2014 m. rugpjūčio 26 d. įsakymo Nr. 3D-507</text:span><text:span text:style-name="T3195"><text:s/>„Dėl Lietuvos kaimo plėtros 2014–2020 metų programos administravimo taisyklių patvirtinimo“ pakeitimo</text:span></text:p>
      <text:p text:style-name="P3196"/>
      <text:p text:style-name="P3197"><text:span text:style-name="T3198">7.</text:span></text:p>
      <text:p text:style-name="P3199"><text:span text:style-name="T3200">Lietuvos Respublikos žemės ūkio ministerija, Įsakymas</text:span></text:p>
      <text:p text:style-name="P3201"><text:span text:style-name="T3202">Nr.<text:s/></text:span><text:a xlink:href="https://www.e-tar.lt/portal/legalAct.html?documentId=9acbaa205d8d11e79198ffdb108a3753" office:target-frame-name="_top" xlink:show="replace"><text:span text:style-name="T3203">3D-447</text:span></text:a><text:span text:style-name="T3204">, 2017-06-30, paskelbta TAR 2017-06-30, i. k. 2017-11223</text:span></text:p>
      <text:p text:style-name="P3205"><text:span text:style-name="T3206">Dėl žemės ūkio ministro 2014 m. rugpjūčio 26 d. įsakymo Nr. 3D-507 „Dėl Lietuvos kaimo plėtros 2014–2020 metų programos administravimo taisyklių patvirtinimo“ pakeitimo</text:span></text:p>
      <text:p text:style-name="P3207"/>
      <text:p text:style-name="P3208"><text:span text:style-name="T3209">8.</text:span></text:p>
      <text:p text:style-name="P3210"><text:span text:style-name="T3211">Lietuvos<text:s/></text:span><text:span text:style-name="T3212">Respublikos žemės ūkio ministerija, Įsakymas</text:span></text:p>
      <text:p text:style-name="P3213"><text:span text:style-name="T3214">Nr.<text:s/></text:span><text:a xlink:href="https://www.e-tar.lt/portal/legalAct.html?documentId=7f03c340aff911e7afdadfc0e4460de4" office:target-frame-name="_top" xlink:show="replace"><text:span text:style-name="T3215">3D-645</text:span></text:a><text:span text:style-name="T3216">, 2017-10-13, paskelbta TAR 2017-10-13, i. k. 2017-16275</text:span></text:p>
      <text:p text:style-name="P3217"><text:span text:style-name="T3218">Dėl žemės ūkio ministro 2014 m. rugpjūčio 26 d</text:span><text:span text:style-name="T3219">. įsakymo Nr. 3D-507 „Dėl Lietuvos kaimo plėtros 2014–2020 metų programos administravimo taisyklių patvirtinimo“ pakeitimo</text:span></text:p>
      <text:p text:style-name="P3220"/>
      <text:p text:style-name="P3221"><text:span text:style-name="T3222">9.</text:span></text:p>
      <text:p text:style-name="P3223"><text:span text:style-name="T3224">Lietuvos Respublikos žemės ūkio ministerija, Įsakymas</text:span></text:p>
      <text:p text:style-name="P3225"><text:span text:style-name="T3226">Nr.<text:s/></text:span><text:a xlink:href="https://www.e-tar.lt/portal/legalAct.html?documentId=dcd1944051f511e884cbc4327e55f3ca" office:target-frame-name="_top" xlink:show="replace"><text:span text:style-name="T3227">3D-281</text:span></text:a><text:span text:style-name="T3228">, 2018-05-07, paskelbta TAR 2018-05-08, i. k. 2018-07436</text:span></text:p>
      <text:p text:style-name="P3229"><text:span text:style-name="T3230">Dėl žemės ūkio ministro 2014 m. rugpjūčio 26 d. įsakymo Nr. 3D-507 „Dėl Lietuvos kaimo plėtros 2014–2020 metų programos administravimo taisyklių patvirtinimo“ pakeiti</text:span><text:span text:style-name="T3231">mo</text:span></text:p>
      <text:p text:style-name="P3232"/>
      <text:p text:style-name="P3233"><text:span text:style-name="T3234">10.</text:span></text:p>
      <text:p text:style-name="P3235"><text:span text:style-name="T3236">Lietuvos Respublikos žemės ūkio ministerija, Įsakymas</text:span></text:p>
      <text:p text:style-name="P3237"><text:span text:style-name="T3238">Nr.<text:s/></text:span><text:a xlink:href="https://www.e-tar.lt/portal/legalAct.html?documentId=67b62690d2be11e8bea9885f77677ec1" office:target-frame-name="_top" xlink:show="replace"><text:span text:style-name="T3239">3D-747</text:span></text:a><text:span text:style-name="T3240">, 2018-10-18, paskelbta TAR 2018-10-19, i. k. 2018-16370</text:span></text:p>
      <text:p text:style-name="P3241"><text:span text:style-name="T3242">Dėl žemės ūkio ministro 2014<text:s/></text:span><text:span text:style-name="T3243">m. rugpjūčio 26 d. įsakymo Nr. 3D-507 „Dėl Lietuvos kaimo plėtros 2014–2020 metų programos administravimo taisyklių patvirtinimo“ pakeitimo</text:span></text:p>
      <text:p text:style-name="P3244"/>
      <text:p text:style-name="P3245"><text:span text:style-name="T3246">11.</text:span></text:p>
      <text:p text:style-name="P3247"><text:span text:style-name="T3248">Lietuvos Respublikos žemės ūkio ministerija, Įsakymas</text:span></text:p>
      <text:p text:style-name="P3249"><text:span text:style-name="T3250">Nr.<text:s/></text:span><text:a xlink:href="https://www.e-tar.lt/portal/legalAct.html?documentId=617a6270619611e99676cb74c51fe1f4" office:target-frame-name="_top" xlink:show="replace"><text:span text:style-name="T3251">3D-236</text:span></text:a><text:span text:style-name="T3252">, 2019-04-18, paskelbta TAR 2019-04-18, i. k. 2019-06374</text:span></text:p>
      <text:p text:style-name="P3253"><text:span text:style-name="T3254">Dėl žemės ūkio ministro 2014 m. rugpjūčio 26 d. įsakymo Nr. 3D-507 „Dėl Lietuvos kaimo plėtros 2014–2020 metų programos administravimo taisyklių pat</text:span><text:span text:style-name="T3255">virtinimo“ pakeitimo</text:span></text:p>
      <text:p text:style-name="P3256"/>
      <text:p text:style-name="P3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9-06-10T06:15:00Z</meta:creation-date>
    <dc:date>2019-06-10T06:15:00Z</dc:date>
    <meta:print-date>2014-07-25T10:49:00Z</meta:print-date>
    <meta:template xlink:href="Normal.dotm" xlink:type="simple"/>
    <meta:editing-cycles>2</meta:editing-cycles>
    <meta:editing-duration>PT0S</meta:editing-duration>
    <meta:document-statistic meta:page-count="32" meta:paragraph-count="2759" meta:word-count="24141" meta:character-count="176615" meta:row-count="4565" meta:non-whitespace-character-count="155233"/>
  </office:meta>
</office:document-meta>
</file>