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5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9" style:parent-style-name="DefaultParagraphFont" style:family="text">
      <style:text-properties style:text-position="super 66.6%"/>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43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4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23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8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86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48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s>
      </style:paragraph-properties>
    </style:style>
    <style:style style:name="P746" style:parent-style-name="Normal" style:family="paragraph">
      <style:paragraph-properties fo:text-align="center" fo:text-indent="0.5in">
        <style:tab-stops>
          <style:tab-stop style:type="left" style:position="0.1534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in"/>
      <style:text-properties fo:font-weight="bold" style:font-weight-asian="bold" style:font-size-complex="12pt"/>
    </style:style>
    <style:style style:name="P752" style:parent-style-name="Normal" style:family="paragraph">
      <style:paragraph-properties style:punctuation-wrap="simple" fo:text-align="justify" style:vertical-align="baseline"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P789" style:parent-style-name="Normal" style:family="paragraph">
      <style:paragraph-properties fo:text-align="center" fo:text-indent="0.5in">
        <style:tab-stops>
          <style:tab-stop style:type="left" style:position="0.1263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0.5in">
        <style:tab-stops>
          <style:tab-stop style:type="left" style:position="0.33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1534in"/>
        </style:tab-stops>
      </style:paragraph-properties>
    </style:style>
    <style:style style:name="P801" style:parent-style-name="Normal" style:family="paragraph">
      <style:paragraph-properties fo:text-align="center" fo:text-indent="0.5in">
        <style:tab-stops>
          <style:tab-stop style:type="left" style:position="0.1534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text-indent="0.5in"/>
      <style:text-properties fo:color="#000000" style:font-size-complex="12pt"/>
    </style:style>
    <style:style style:name="P807" style:parent-style-name="Normal" style:family="paragraph">
      <style:paragraph-properties fo:text-align="justify" fo:text-indent="0.5in">
        <style:tab-stops>
          <style:tab-stop style:type="left" style:position="0.3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3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3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style:font-size-complex="12pt"/>
    </style:style>
    <style:style style:name="P850" style:parent-style-name="Normal" style:family="paragraph">
      <style:paragraph-properties fo:text-align="center" fo:text-indent="0.5in"/>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5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fo:text-indent="0.5in">
        <style:tab-stops>
          <style:tab-stop style:type="left" style:position="0.403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96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6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496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6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496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39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66CC"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3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66CC"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393in"/>
        </style:tab-stops>
      </style:paragraph-properties>
    </style:style>
    <style:style style:name="P927" style:parent-style-name="Normal" style:family="paragraph">
      <style:paragraph-properties fo:text-align="center"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ga" fo:country="IE"/>
    </style:style>
    <style:style style:name="T942" style:parent-style-name="DefaultParagraphFont" style:family="text">
      <style:text-properties style:font-size-complex="12pt" fo:language="ga" fo:country="I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text-indent="0.5in">
        <style:tab-stops>
          <style:tab-stop style:type="left" style:position="0.0833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393in"/>
        </style:tab-stops>
      </style:paragraph-properties>
    </style:style>
    <style:style style:name="T973" style:parent-style-name="DefaultParagraphFont" style:family="text">
      <style:text-properties style:font-size-complex="12pt" style:language-asian="es"/>
    </style:style>
    <style:style style:name="T974" style:parent-style-name="DefaultParagraphFont" style:family="text">
      <style:text-properties style:font-size-complex="12pt" style:language-asian="es"/>
    </style:style>
    <style:style style:name="P975" style:parent-style-name="Normal" style:family="paragraph">
      <style:paragraph-properties fo:text-align="justify" fo:text-indent="0.5in">
        <style:tab-stops>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1333in"/>
        </style:tab-stops>
      </style:paragraph-properties>
    </style:style>
    <style:style style:name="P1003" style:parent-style-name="Normal" style:family="paragraph">
      <style:paragraph-properties fo:text-align="center" fo:text-indent="0.5in">
        <style:tab-stops>
          <style:tab-stop style:type="left" style:position="0.1333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style:punctuation-wrap="simple" fo:text-align="justify" style:vertical-align="baseline"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39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style:text-underline-type="single" style:text-underline-style="solid" style:text-underline-width="auto" style:text-underline-mode="continuou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tab-stops>
          <style:tab-stop style:type="left" style:position="0.3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style:punctuation-wrap="simple" fo:text-align="justify" style:vertical-align="baseline"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P1213" style:parent-style-name="Normal" style:family="paragraph">
      <style:paragraph-properties fo:text-align="center" fo:text-indent="0.5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text-properties style:font-size-complex="12pt"/>
    </style:style>
    <style:style style:name="P1216" style:parent-style-name="Normal" style:family="paragraph">
      <style:paragraph-properties fo:text-align="justify" fo:text-indent="0.5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4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letter-spacing="-0.0027in"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text-indent="0.5in">
        <style:tab-stops>
          <style:tab-stop style:type="left" style:position="0.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text-indent="0.5in"/>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42" style:parent-style-name="Normal" style:family="paragraph">
      <style:paragraph-properties fo:text-align="justify" fo:text-indent="0.5in">
        <style:tab-stops>
          <style:tab-stop style:type="left" style:position="0.39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39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39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39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39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39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39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in"/>
        </style:tab-stops>
      </style:paragraph-properties>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style:vertical-align="baseline"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text-indent="0.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39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fo:text-indent="0.5in">
        <style:tab-stops>
          <style:tab-stop style:type="left" style:position="0.4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text-indent="0.5in"/>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5in"/>
      <style:text-properties style:font-size-complex="12pt"/>
    </style:style>
    <style:style style:name="P1560" style:parent-style-name="Normal" style:family="paragraph">
      <style:paragraph-properties fo:text-align="justify" fo:text-indent="0.5in">
        <style:tab-stops>
          <style:tab-stop style:type="left" style:position="0.4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fo:language="ga" fo:country="IE" style:language-asian="lt" style:country-asian="LT"/>
    </style:style>
    <style:style style:name="T1565" style:parent-style-name="DefaultParagraphFont" style:family="text">
      <style:text-properties fo:color="#000000" style:text-position="super 66.6%" style:font-size-complex="12pt" fo:language="ga" fo:country="IE"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fo:language="ga" fo:country="IE" style:language-asian="lt" style:country-asian="LT"/>
    </style:style>
    <style:style style:name="T1568" style:parent-style-name="DefaultParagraphFont" style:family="text">
      <style:text-properties fo:color="#000000" style:font-size-complex="12pt" fo:language="ga" fo:country="IE"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1263in"/>
        </style:tab-stops>
      </style:paragraph-properties>
    </style:style>
    <style:style style:name="P1604" style:parent-style-name="Normal" style:family="paragraph">
      <style:paragraph-properties fo:text-align="center" fo:text-indent="0.5in">
        <style:tab-stops>
          <style:tab-stop style:type="left" style:position="0.1263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text-indent="0.5in"/>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tab-stops>
          <style:tab-stop style:type="left" style:position="0.4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496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4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39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4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490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490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9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4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4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176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indent="0.5in">
        <style:tab-stops>
          <style:tab-stop style:type="left" style:position="0.1763in"/>
        </style:tab-stops>
      </style:paragraph-properties>
    </style:style>
    <style:style style:name="P1691" style:parent-style-name="Normal" style:family="paragraph">
      <style:paragraph-properties fo:text-align="center" fo:text-indent="0.5in">
        <style:tab-stops>
          <style:tab-stop style:type="left" style:position="0.1763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text-indent="0.5in"/>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39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496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39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margin-right="0.0034in" fo:text-indent="0.5in">
        <style:tab-stops>
          <style:tab-stop style:type="left" style:position="0.2263in"/>
        </style:tab-stops>
      </style:paragraph-properties>
    </style:style>
    <style:style style:name="P1719" style:parent-style-name="Normal" style:family="paragraph">
      <style:paragraph-properties fo:text-align="center" fo:text-indent="0.5in">
        <style:tab-stops>
          <style:tab-stop style:type="left" style:position="0.2263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text-indent="0.5in"/>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text-indent="0.5in"/>
      <style:text-properties style:font-size-complex="12pt"/>
    </style:style>
    <style:style style:name="P1725" style:parent-style-name="Normal" style:family="paragraph">
      <style:paragraph-properties fo:text-align="center" fo:text-indent="0.5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5in"/>
      <style:text-properties style:font-size-complex="12pt"/>
    </style:style>
    <style:style style:name="P1728" style:parent-style-name="Normal" style:family="paragraph">
      <style:paragraph-properties fo:text-align="justify" fo:text-indent="0.5in">
        <style:tab-stops>
          <style:tab-stop style:type="left" style:position="0.39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39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034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034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39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fo:language="ga" fo:country="IE"/>
    </style:style>
    <style:style style:name="T1755" style:parent-style-name="DefaultParagraphFont" style:family="text">
      <style:text-properties style:font-size-complex="12pt" fo:language="ga" fo:country="I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ga" fo:country="IE"/>
    </style:style>
    <style:style style:name="P17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39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indent="0.5in"/>
    </style:style>
    <style:style style:name="P1782" style:parent-style-name="Normal" style:family="paragraph">
      <style:paragraph-properties fo:text-align="center" fo:text-indent="0.5in"/>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indent="0.5in"/>
      <style:text-properties style:font-size-complex="12pt"/>
    </style:style>
    <style:style style:name="P1785" style:parent-style-name="Normal" style:family="paragraph">
      <style:paragraph-properties fo:text-align="justify" fo:text-indent="0.5in">
        <style:tab-stops>
          <style:tab-stop style:type="left" style:position="0.39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39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3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3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3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396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fo:text-indent="0.5in">
        <style:tab-stops>
          <style:tab-stop style:type="left" style:position="0.396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text-indent="0.5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513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3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396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396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5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53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fo:text-align="center" fo:text-indent="0.5in"/>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5in"/>
      <style:text-properties style:font-size-complex="12pt"/>
    </style:style>
    <style:style style:name="P19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456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baseline"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0.456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56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456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56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456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19" style:parent-style-name="DefaultParagraphFont" style:family="text">
      <style:text-properties fo:font-style="italic" style:font-style-asian="italic" style:font-style-complex="italic"/>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456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456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590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13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style:punctuation-wrap="simple" fo:text-align="justify" style:vertical-align="baseline" fo:text-indent="0.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tab-stops>
          <style:tab-stop style:type="left" style:position="0in"/>
          <style:tab-stop style:type="left" style:position="1.2798in"/>
        </style:tab-stops>
      </style:paragraph-properties>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9" style:parent-style-name="DefaultParagraphFont" style:family="text">
      <style:text-properties fo:language="ga" fo:country="I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54" style:parent-style-name="DefaultParagraphFont" style:family="text">
      <style:text-properties style:font-size-complex="12pt" style:language-asian="ko" style:country-asian="KR"/>
    </style:style>
    <style:style style:name="T2155" style:parent-style-name="DefaultParagraphFont" style:family="text">
      <style:text-properties style:font-size-complex="12pt" style:language-asian="ko" style:country-asian="KR"/>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ko" style:country-asian="KR"/>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4923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73" style:parent-style-name="DefaultParagraphFont" style:family="text">
      <style:text-properties style:font-size-complex="12pt" style:language-asian="ko" style:country-asian="KR"/>
    </style:style>
    <style:style style:name="T2174" style:parent-style-name="DefaultParagraphFont" style:family="text">
      <style:text-properties style:font-size-complex="12pt" style:language-asian="ko" style:country-asian="KR"/>
    </style:style>
    <style:style style:name="T2175" style:parent-style-name="DefaultParagraphFont" style:family="text">
      <style:text-properties style:font-size-complex="12pt" style:language-asian="ko" style:country-asian="KR"/>
    </style:style>
    <style:style style:name="T2176" style:parent-style-name="DefaultParagraphFont" style:family="text">
      <style:text-properties style:font-size-complex="12pt" style:language-asian="ko" style:country-asian="KR"/>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ko" style:country-asian="KR"/>
    </style:style>
    <style:style style:name="P217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tab-stops>
          <style:tab-stop style:type="left" style:position="0.456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5666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566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5666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7" style:parent-style-name="DefaultParagraphFont" style:family="text">
      <style:text-properties style:text-position="super 66.6%"/>
    </style:style>
    <style:style style:name="T2198" style:parent-style-name="DefaultParagraphFont" style:family="text">
      <style:text-properties style:text-position="super 66.6%"/>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5666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5666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56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P2215" style:parent-style-name="Normal" style:family="paragraph">
      <style:paragraph-properties fo:text-align="center" fo:text-indent="0.5in"/>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justify" fo:text-indent="0.5in">
        <style:tab-stops>
          <style:tab-stop style:type="left" style:position="0.456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P2224" style:parent-style-name="Normal" style:family="paragraph">
      <style:paragraph-properties fo:text-align="center" fo:text-indent="0.5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in"/>
      <style:text-properties style:font-size-complex="12pt"/>
    </style:style>
    <style:style style:name="P2227" style:parent-style-name="Normal" style:family="paragraph">
      <style:paragraph-properties fo:text-align="justify" fo:text-indent="0.5in">
        <style:tab-stops>
          <style:tab-stop style:type="left" style:position="0.456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6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456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56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56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56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56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P2262" style:parent-style-name="Normal" style:family="paragraph">
      <style:paragraph-properties fo:text-align="center"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5in"/>
      <style:text-properties style:font-size-complex="12pt"/>
    </style:style>
    <style:style style:name="P2266" style:parent-style-name="Normal" style:family="paragraph">
      <style:paragraph-properties fo:text-align="justify" fo:text-indent="0.5in">
        <style:tab-stops>
          <style:tab-stop style:type="left" style:position="0.456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456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FF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56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456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546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546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456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456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456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4569in"/>
        </style:tab-stops>
      </style:paragraph-properties>
    </style:style>
    <style:style style:name="P2321" style:parent-style-name="Normal" style:family="paragraph">
      <style:paragraph-properties fo:text-align="center" fo:text-indent="0.5in">
        <style:tab-stops>
          <style:tab-stop style:type="left" style:position="0.4569in"/>
        </style:tab-stops>
      </style:paragraph-properties>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ext-properties style:font-name-asian="Batang" style:font-size-complex="12pt"/>
    </style:style>
    <style:style style:name="P2359" style:parent-style-name="Normal" style:family="paragraph">
      <style:paragraph-properties fo:text-align="center" fo:text-indent="0.5in"/>
    </style:style>
    <style:style style:name="P2360" style:parent-style-name="Normal" style:family="paragraph">
      <style:paragraph-properties fo:text-align="center"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456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9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4597in"/>
        </style:tab-stops>
      </style:paragraph-properties>
    </style:style>
    <style:style style:name="P2382" style:parent-style-name="Normal" style:family="paragraph">
      <style:paragraph-properties fo:text-align="center"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fo:text-indent="0.543in"/>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text-indent="0.5in"/>
      <style:text-properties style:font-size-complex="12pt"/>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tab-stops>
          <style:tab-stop style:type="left" style:position="0.459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459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459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9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459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9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center"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9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459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559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559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59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546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559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9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P2456" style:parent-style-name="Normal" style:family="paragraph">
      <style:paragraph-properties fo:text-align="center" fo:text-indent="0.5in"/>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justify" fo:text-indent="0.5in">
        <style:tab-stops>
          <style:tab-stop style:type="left" style:position="0.459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546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459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126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text-indent="0.543in"/>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text-indent="0.5in"/>
      <style:text-properties style:font-size-complex="12pt"/>
    </style:style>
    <style:style style:name="P2500" style:parent-style-name="Normal" style:family="paragraph">
      <style:paragraph-properties fo:text-align="center" fo:text-indent="0.5in">
        <style:tab-stops>
          <style:tab-stop style:type="left" style:position="0.0833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5in"/>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5in"/>
      <style:text-properties style:font-size-complex="12pt"/>
    </style:style>
    <style:style style:name="P2506" style:parent-style-name="Normal" style:family="paragraph">
      <style:paragraph-properties fo:text-align="justify" fo:text-indent="0.5in">
        <style:tab-stops>
          <style:tab-stop style:type="left" style:position="0.44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style:vertical-align="baseline"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tab-stops>
          <style:tab-stop style:type="left" style:position="0.44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1298in"/>
        </style:tab-stops>
      </style:paragraph-properties>
    </style:style>
    <style:style style:name="P2590" style:parent-style-name="Normal" style:family="paragraph">
      <style:paragraph-properties fo:text-align="center" fo:text-indent="0.5in">
        <style:tab-stops>
          <style:tab-stop style:type="left" style:position="0.1298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text-indent="0.5in"/>
      <style:text-properties style:font-size-complex="12pt"/>
    </style:style>
    <style:style style:name="P2597" style:parent-style-name="Normal" style:family="paragraph">
      <style:paragraph-properties fo:text-align="justify" fo:text-indent="0.5in">
        <style:tab-stops>
          <style:tab-stop style:type="left" style:position="0.456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456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ize="11.5pt" style:font-size-asian="11.5pt" style:font-size-complex="11.5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456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59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5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456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53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punctuation-wrap="simple" fo:text-align="justify" style:vertical-align="baseline"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53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punctuation-wrap="simple" fo:text-align="justify" style:vertical-align="baseline"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style:punctuation-wrap="simple" fo:text-align="justify" style:vertical-align="baseline"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fo:letter-spacing="-0.0013in"/>
    </style:style>
    <style:style style:name="P2677" style:parent-style-name="Normal" style:family="paragraph">
      <style:paragraph-properties fo:text-align="justify" style:vertical-align="baseline"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P2682" style:parent-style-name="Normal" style:family="paragraph">
      <style:paragraph-properties fo:text-align="justify" style:vertical-align="baseline" fo:text-indent="0.5in"/>
    </style:style>
    <style:style style:name="T2683" style:parent-style-name="DefaultParagraphFont" style:family="text">
      <style:text-properties style:font-size-complex="12pt" fo:language="ga" fo:country="IE" style:language-asian="lt" style:country-asian="LT"/>
    </style:style>
    <style:style style:name="T2684" style:parent-style-name="DefaultParagraphFont" style:family="text">
      <style:text-properties style:font-size-complex="12pt" fo:language="ga" fo:country="IE" style:language-asian="lt" style:country-asian="LT"/>
    </style:style>
    <style:style style:name="P2685" style:parent-style-name="Normal" style:family="paragraph">
      <style:paragraph-properties fo:text-align="justify" style:vertical-align="baseline" fo:text-indent="0.5in"/>
    </style:style>
    <style:style style:name="T2686" style:parent-style-name="DefaultParagraphFont" style:family="text">
      <style:text-properties style:font-size-complex="12pt" fo:language="ga" fo:country="IE" style:language-asian="lt" style:country-asian="LT"/>
    </style:style>
    <style:style style:name="T2687" style:parent-style-name="DefaultParagraphFont" style:family="text">
      <style:text-properties style:font-size-complex="12pt" fo:language="ga" fo:country="IE" style:language-asian="lt" style:country-asian="LT"/>
    </style:style>
    <style:style style:name="T2688" style:parent-style-name="DefaultParagraphFont" style:family="text">
      <style:text-properties style:font-size-complex="12pt" fo:language="ga" fo:country="IE" style:language-asian="lt" style:country-asian="L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style:font-size-complex="12pt" fo:language="ga" fo:country="IE" style:language-asian="lt" style:country-asian="LT"/>
    </style:style>
    <style:style style:name="T2691" style:parent-style-name="DefaultParagraphFont" style:family="text">
      <style:text-properties style:font-size-complex="12pt" fo:language="ga" fo:country="IE" style:language-asian="lt" style:country-asian="LT"/>
    </style:style>
    <style:style style:name="T2692" style:parent-style-name="DefaultParagraphFont" style:family="text">
      <style:text-properties style:font-size-complex="12pt" fo:language="ga" fo:country="IE" style:language-asian="lt" style:country-asian="LT"/>
    </style:style>
    <style:style style:name="P26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94" style:parent-style-name="DefaultParagraphFont" style:family="text">
      <style:text-properties style:font-size-complex="12pt" fo:language="ga" fo:country="IE" style:language-asian="lt" style:country-asian="LT"/>
    </style:style>
    <style:style style:name="T2695" style:parent-style-name="DefaultParagraphFont" style:family="text">
      <style:text-properties style:font-size-complex="12pt" fo:language="ga" fo:country="IE" style:language-asian="lt" style:country-asian="LT"/>
    </style:style>
    <style:style style:name="T2696" style:parent-style-name="DefaultParagraphFont" style:family="text">
      <style:text-properties style:font-size-complex="12pt" fo:language="ga" fo:country="IE"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style:punctuation-wrap="simple" fo:text-align="justify" style:vertical-align="baseline" fo:text-indent="0.5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2" style:parent-style-name="DefaultParagraphFont" style:family="text">
      <style:text-properties fo:language="ga" fo:country="IE"/>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style:punctuation-wrap="simple" fo:text-align="justify" style:vertical-align="baseline"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fo:language="ga" fo:country="IE"/>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fo:font-style="italic" style:font-style-asian="italic"/>
    </style:style>
    <style:style style:name="T2739" style:parent-style-name="DefaultParagraphFont" style:family="text">
      <style:text-properties style:font-weight-complex="bold"/>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295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P2789" style:parent-style-name="Normal" style:family="paragraph">
      <style:paragraph-properties fo:text-align="center"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fo:text-indent="0.5in"/>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fo:text-indent="0.5in"/>
      <style:text-properties fo:font-weight="bold" style:font-weight-asian="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Batang" style:font-size-complex="12pt"/>
    </style:style>
    <style:style style:name="T2823" style:parent-style-name="DefaultParagraphFont" style:family="text">
      <style:text-properties style:font-name-asian="Batang" style:font-size-complex="12pt"/>
    </style:style>
    <style:style style:name="T2824" style:parent-style-name="DefaultParagraphFont" style:family="text">
      <style:text-properties style:font-name-asian="Batang" style:font-size-complex="12pt"/>
    </style:style>
    <style:style style:name="T2825" style:parent-style-name="DefaultParagraphFont" style:family="text">
      <style:text-properties style:font-name-asian="Batang" style:font-size-complex="12pt"/>
    </style:style>
    <style:style style:name="P2826" style:parent-style-name="Normal" style:family="paragraph">
      <style:paragraph-properties fo:text-align="justify" fo:text-indent="0.5in"/>
    </style:style>
    <style:style style:name="P2827" style:parent-style-name="Normal" style:family="paragraph">
      <style:paragraph-properties fo:text-align="center"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text-indent="0.543in"/>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text-indent="0.5in"/>
      <style:text-properties style:font-size-complex="12pt"/>
    </style:style>
    <style:style style:name="P2834" style:parent-style-name="Normal" style:family="paragraph">
      <style:paragraph-properties fo:text-align="center" fo:text-indent="0.5in">
        <style:tab-stops>
          <style:tab-stop style:type="left" style:position="0.0833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fo:text-indent="0.5in"/>
    </style:style>
    <style:style style:name="T2838" style:parent-style-name="DefaultParagraphFont" style:family="text">
      <style:text-properties fo:font-weight="bold" style:font-weight-asian="bold" fo:font-style="italic" style:font-style-asian="italic"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indent="0.5in">
        <style:tab-stops>
          <style:tab-stop style:type="left" style:position="0.1263in"/>
        </style:tab-stops>
      </style:paragraph-properties>
    </style:style>
    <style:style style:name="P2857" style:parent-style-name="Normal" style:family="paragraph">
      <style:paragraph-properties fo:text-align="center" fo:text-indent="0.5in">
        <style:tab-stops>
          <style:tab-stop style:type="left" style:position="0.1263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text-indent="0.5in">
        <style:tab-stops>
          <style:tab-stop style:type="left" style:position="0.4666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1798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indent="0.5in">
        <style:tab-stops>
          <style:tab-stop style:type="left" style:position="0.1798in"/>
        </style:tab-stops>
      </style:paragraph-properties>
    </style:style>
    <style:style style:name="P2873" style:parent-style-name="Normal" style:family="paragraph">
      <style:paragraph-properties fo:text-align="center" fo:text-indent="0.5in">
        <style:tab-stops>
          <style:tab-stop style:type="left" style:position="0.1798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fo:text-indent="0.5in"/>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5in"/>
      <style:text-properties style:font-size-complex="12pt"/>
    </style:style>
    <style:style style:name="P2879" style:parent-style-name="Normal" style:family="paragraph">
      <style:paragraph-properties fo:text-align="justify" fo:text-indent="0.5in">
        <style:tab-stops>
          <style:tab-stop style:type="left" style:position="0.4666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666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center" fo:text-indent="0.5in">
        <style:tab-stops>
          <style:tab-stop style:type="left" style:position="0.1798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fo:text-indent="0.5in">
        <style:tab-stops>
          <style:tab-stop style:type="left" style:position="0.4666in"/>
        </style:tab-stops>
      </style:paragraph-properties>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style:language-asian="lt" style:country-asian="LT"/>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style:language-asian="lt" style:country-asian="LT"/>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fo:text-indent="0.5in"/>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fo:text-indent="0.543in"/>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fo:text-indent="0.5in"/>
      <style:text-properties style:font-size-complex="12pt"/>
    </style:style>
    <style:style style:name="P2917" style:parent-style-name="Normal" style:family="paragraph">
      <style:paragraph-properties fo:text-align="justify" fo:text-indent="0.5in">
        <style:tab-stops>
          <style:tab-stop style:type="left" style:position="0.466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4666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4666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5631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563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63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63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63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70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70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463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463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5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559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70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570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570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70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4631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4631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tab-stops>
          <style:tab-stop style:type="left" style:position="0.559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59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559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463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59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70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570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570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463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559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559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559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559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ext-properties style:font-size-complex="12pt"/>
    </style:style>
    <style:style style:name="P3038" style:parent-style-name="Normal" style:family="paragraph">
      <style:paragraph-properties fo:text-align="justify" fo:text-indent="0.5in"/>
    </style:style>
    <style:style style:name="P3039" style:parent-style-name="Normal" style:family="paragraph">
      <style:paragraph-properties fo:text-align="center" fo:text-indent="0.5in"/>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fo:text-indent="0.543in"/>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text-indent="0.5in"/>
      <style:text-properties style:font-size-complex="12pt"/>
    </style:style>
    <style:style style:name="P3045" style:parent-style-name="Normal" style:family="paragraph">
      <style:paragraph-properties fo:text-align="justify" fo:text-indent="0.5in">
        <style:tab-stops>
          <style:tab-stop style:type="left" style:position="0.463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463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463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center" fo:text-indent="0.543in"/>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text-indent="0.5in"/>
      <style:text-properties style:font-size-complex="12pt"/>
    </style:style>
    <style:style style:name="P3069" style:parent-style-name="Normal" style:family="paragraph">
      <style:paragraph-properties fo:text-align="center" fo:text-indent="0.5in">
        <style:tab-stops>
          <style:tab-stop style:type="left" style:position="0.0833in"/>
        </style:tab-stops>
      </style:paragraph-properties>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text-indent="0.5in"/>
      <style:text-properties style:font-size-complex="12pt"/>
    </style:style>
    <style:style style:name="P3075" style:parent-style-name="Normal" style:family="paragraph">
      <style:paragraph-properties fo:text-align="center" fo:text-indent="0.5in"/>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text-indent="0.5in"/>
      <style:text-properties style:font-size-complex="12pt"/>
    </style:style>
    <style:style style:name="P3078" style:parent-style-name="Normal" style:family="paragraph">
      <style:paragraph-properties fo:text-align="justify" fo:text-indent="0.5in">
        <style:tab-stops>
          <style:tab-stop style:type="left" style:position="0.4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P3091" style:parent-style-name="Normal" style:family="paragraph">
      <style:paragraph-properties fo:text-align="center"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4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4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P3114" style:parent-style-name="Normal" style:family="paragraph">
      <style:paragraph-properties fo:text-align="center" fo:text-indent="0.5in"/>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text-indent="0.5in"/>
      <style:text-properties style:font-size-complex="12pt"/>
    </style:style>
    <style:style style:name="P3117" style:parent-style-name="Normal" style:family="paragraph">
      <style:paragraph-properties fo:text-align="justify" fo:text-indent="0.5in">
        <style:tab-stops>
          <style:tab-stop style:type="left" style:position="0.4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4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4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4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4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3.1868in"/>
        </style:tab-stops>
      </style:paragraph-properties>
    </style:style>
    <style:style style:name="P3138" style:parent-style-name="Normal" style:family="paragraph">
      <style:paragraph-properties fo:text-align="center" fo:text-indent="0.5in">
        <style:tab-stops>
          <style:tab-stop style:type="left" style:position="3.1868in"/>
        </style:tab-stops>
      </style:paragraph-properties>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center" fo:text-indent="0.5in">
        <style:tab-stops>
          <style:tab-stop style:type="left" style:position="3.1868in"/>
        </style:tab-stops>
      </style:paragraph-properties>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44" style:parent-style-name="Normal" style:family="paragraph">
      <style:paragraph-properties fo:text-align="justify" fo:text-indent="0.5in">
        <style:tab-stops>
          <style:tab-stop style:type="left" style:position="0.4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4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59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631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63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4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63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66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66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566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5666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4569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4569in"/>
        </style:tab-stops>
      </style:paragraph-properties>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fo:text-indent="0.543in"/>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center" fo:text-indent="0.5in">
        <style:tab-stops>
          <style:tab-stop style:type="left" style:position="0.0833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5in"/>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text-indent="0.5in"/>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fo:language="ga" fo:country="IE"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text-indent="0.5in">
        <style:tab-stops>
          <style:tab-stop style:type="left" style:position="0.1298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fo:text-indent="0.5in"/>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text-indent="0.5in"/>
      <style:text-properties style:font-size-complex="12pt"/>
    </style:style>
    <style:style style:name="P3230" style:parent-style-name="Normal" style:family="paragraph">
      <style:paragraph-properties fo:text-align="justify" fo:text-indent="0.5in">
        <style:tab-stops>
          <style:tab-stop style:type="left" style:position="0.4569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4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tab-stops>
          <style:tab-stop style:type="left" style:position="0.54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4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4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4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546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465in"/>
        </style:tab-stops>
      </style:paragraph-properties>
    </style:style>
    <style:style style:name="P3258" style:parent-style-name="Normal" style:family="paragraph">
      <style:paragraph-properties fo:text-align="center" fo:text-indent="0.5in">
        <style:tab-stops>
          <style:tab-stop style:type="left" style:position="0.1701in"/>
        </style:tab-stops>
      </style:paragraph-properties>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fo:text-indent="0.5in"/>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fo:text-indent="0.5in">
        <style:tab-stops>
          <style:tab-stop style:type="left" style:position="0.456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569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6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1701in"/>
        </style:tab-stops>
      </style:paragraph-properties>
    </style:style>
    <style:style style:name="P3277" style:parent-style-name="Normal" style:family="paragraph">
      <style:paragraph-properties fo:text-align="center" fo:text-indent="0.5in"/>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justify" fo:text-indent="0.5in">
        <style:tab-stops>
          <style:tab-stop style:type="left" style:position="0.4569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534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fo:background-color="#FFFFFF"/>
    </style:style>
    <style:style style:name="T3292" style:parent-style-name="DefaultParagraphFont" style:family="text">
      <style:text-properties style:font-size-complex="12pt" fo:background-color="#FFFFFF"/>
    </style:style>
    <style:style style:name="T3293" style:parent-style-name="DefaultParagraphFont" style:family="text">
      <style:text-properties fo:color="#5D6067" style:font-size-complex="12pt" fo:background-color="#FFFFFF"/>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4534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4534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4534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4534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4534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P3320" style:parent-style-name="Normal" style:family="paragraph">
      <style:paragraph-properties fo:text-align="center" fo:text-indent="0.5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fo:text-indent="0.543in"/>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5in"/>
      <style:text-properties style:font-size-complex="12pt"/>
    </style:style>
    <style:style style:name="P3326" style:parent-style-name="Normal" style:family="paragraph">
      <style:paragraph-properties fo:text-align="justify" fo:text-indent="0.5in">
        <style:tab-stops>
          <style:tab-stop style:type="left" style:position="0.4534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4534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4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46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543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54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4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4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546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5in">
        <style:tab-stops>
          <style:tab-stop style:type="left" style:position="0.543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4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626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61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626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459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459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459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P3397" style:parent-style-name="Normal" style:family="paragraph">
      <style:paragraph-properties fo:text-align="center" fo:text-indent="0.5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fo:text-indent="0.543in"/>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fo:text-indent="0.5in"/>
      <style:text-properties style:font-size-complex="12pt"/>
    </style:style>
    <style:style style:name="P3403" style:parent-style-name="Normal" style:family="paragraph">
      <style:paragraph-properties fo:text-align="justify" fo:text-indent="0.5in">
        <style:tab-stops>
          <style:tab-stop style:type="left" style:position="0.459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459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666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666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666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666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666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666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666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459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459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4597in"/>
        </style:tab-stops>
      </style:paragraph-properties>
    </style:style>
    <style:style style:name="P3442" style:parent-style-name="Normal" style:family="paragraph">
      <style:paragraph-properties fo:text-align="center" fo:text-indent="0.5in"/>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fo:text-indent="0.543in"/>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48" style:parent-style-name="Normal" style:family="paragraph">
      <style:paragraph-properties fo:text-align="justify" fo:text-indent="0.5in">
        <style:tab-stops>
          <style:tab-stop style:type="left" style:position="0.463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470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470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4701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center" fo:text-indent="0.5in">
        <style:tab-stops>
          <style:tab-stop style:type="left" style:position="4.9222in"/>
        </style:tab-stops>
      </style:paragraph-properties>
    </style:style>
    <style:style style:name="T3477" style:parent-style-name="DefaultParagraphFont" style:family="text">
      <style:text-properties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27 iki 2021-03-19</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text:s/></text:span><text:span text:style-name="T64">Taisyklės parengtos v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visais pakeitimais;<text:s/></text:span></text:p>
      <text:p text:style-name="P75"><text:span text:style-name="T76">2.3</text:span><text:span text:style-name="T77">. 2013 m. gruodžio 17 d. Europos Parlamento ir Tarybos reglamentu (ES) Nr. 1303/2013, kuriuo nustatomos Europos regioninės plėtros fondui, Europos socialiniam fondui,<text:s/></text:span><text:span text:style-name="T78">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79">ui taikytinos bendrosios nuostatos ir panaikinamas Tarybos reglamentas (EB) Nr. 1083/2006 (OL 2013 L 347, p. 320), su visais pakeitimais;</text:span></text:p>
      <text:p text:style-name="P80"><text:span text:style-name="T81">2.4</text:span><text:span text:style-name="T82">. 2013 m. gruodžio 17 d. Europos Parlamento ir Tarybos reglamentu (ES) Nr. 1305/2013 dėl paramos kaimo plėtrai,</text:span><text:span text:style-name="T83"><text:s/>teikiamos Europos žemės ūkio fondo kaimo plėtrai (EŽŪFKP) lėšomis, kuriuo panaikinamas Tarybos reglamentas (EB) Nr. 1698/2005 (OL 2013 L 347, p. 487), su visais pakeitimais;</text:span></text:p>
      <text:p text:style-name="P84"><text:span text:style-name="T85">2.5</text:span><text:span text:style-name="T86">. 2013 m. gruodžio 17 d. Europos Parlamento ir Tarybos reglamentu (ES) Nr.</text:span><text:span text:style-name="T87"><text:s/>1306/2013 dėl bendros žemės ūkio politikos finansavimo, valdymo ir stebėsenos, kuriuo panaikinami Tarybos reglamentai (EEB) Nr. 352/78, (EB) Nr. 165/94, (EB) Nr. 2799/98, (EB) Nr. 814/2000, (EB) Nr. 1290/2005 ir (EB) Nr. 485/2008 (OL 2013 L 347, p. 549),<text:s/></text:span><text:span text:style-name="T88">su visais pakeitimais;</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o kaimo plėtra</text:span><text:span text:style-name="T92">i (EŽŪFKP) lėšomis, ir nustatomos pereinamojo laikotarpio nuostatos (OL 2014 L 227, p. 1), su visais pakeitimais;</text:span></text:p>
      <text:p text:style-name="P93"><text:span text:style-name="T94">2.7</text:span><text:span text:style-name="T95">. 2014 m. liepos 17 d. Komisijos įgyvendinimo reglamentu (ES) Nr. 808/2014, kuriuo nustatomos Europos Parlamento ir Tarybos reglamento<text:s/></text:span><text:span text:style-name="T96">(ES) Nr. 1305/2013 dėl paramos kaimo plėtrai, teikiamos Europos žemės ūkio fondo kaimo plėtrai (EŽŪFKP) lėšomis, taikymo taisyklės (OL 2014 L 227, p. 18), su visais pakeitimais;</text:span></text:p>
      <text:p text:style-name="P97"><text:span text:style-name="T98">2.8</text:span><text:span text:style-name="T99">. 2014 m. liepos 17 d. Komisijos įgyvendinimo reglamentu (ES) Nr. 809/2</text:span><text:span text:style-name="T100">014, kuriuo nustatomos Europos Parlamento ir Tarybos reglamento (ES) Nr. 1306/2013 nuostatų dėl integruotos administravimo ir kontrolės sistemos, kaimo plėtros priemonių ir kompleksinės paramos taikymo taisyklės (OL 2014 L 227, p. 69), su visais pakeitimai</text:span><text:span text:style-name="T101">s;</text:span></text:p>
      <text:p text:style-name="P102"><text:span text:style-name="T103">2.9</text:span><text:span text:style-name="T104">. 2014 m. kovo 11 d. Komisijos deleguotuoju reglamentu (ES) Nr. 640/2014, kuriuo papildomos Europos Parlamento ir Tarybos reglamento (ES) Nr. 1306/2013 nuostatos dėl integruotos administravimo ir kontrolės sistemos ir dėl išmokų neskyrimo arba at</text:span><text:span text:style-name="T105">šaukimo sąlygų bei administracinių nuobaudų, taikomų tiesioginėms išmokoms, paramai kaimo plėtrai ir kompleksinei paramai (OL 2014 L 181, p. 48), su visais pakeitimais;</text:span></text:p>
      <text:p text:style-name="P106"><text:span text:style-name="T107">2.10</text:span><text:span text:style-name="T108">.</text:span><text:span text:style-name="T109"><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0">ės ūkio fondu kaimo plėtrai, ataskaitų teikimo ir kuriuo panaikinamas Komisijos reglamentas (EB) Nr. 1848/2006 (OL 2015 L 293, p. 6) (toliau – Reglamentas (ES) Nr. 2015/1971);</text:span></text:p>
      <text:p text:style-name="P111"><text:span text:style-name="T112">2.11</text:span><text:span text:style-name="T113">. 2015 m. liepos 8 d. Komisijos įgyvendinimo reglamentu (ES) Nr. 2015/19</text:span><text:span text:style-name="T114">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5">– Reglamentas (ES) Nr. 2015/1975);</text:span></text:p>
      <text:p text:style-name="P116"><text:span text:style-name="T117">2.12</text:span><text:span text:style-name="T118">.<text:s/></text:span><text:span text:style-name="T119">2020 m. gruodžio 23 d. Europos Parlamento ir Tarybos reglamentu (ES) Nr. 2020/2220, kuriuo nustatomos tam tikros pereinamojo laikotarpio nuostatos dėl 2021 m. ir 2022 m. paramos iš Europos žemės ūkio fondo kaimo</text:span><text:span text:style-name="T120"><text:s/>plėtrai (EŽŪFKP) ir Europos žemės ūkio garantijų fondo (EŽŪGF), ir iš dalies keičiami reglamentai (ES) Nr. 1305/2013, (ES) Nr. 1306/2013 ir (ES) Nr. 1307/2013, kiek tai susiję su 2021 m. ir 2022 m. ištekliais ir taikymu, ir Reglamentas (ES) Nr. 1308/2013,</text:span><text:span text:style-name="T121"><text:s/>kiek tai susiję su 2021 m. ir 2022 m. ištekliais ir tokios paramos skirstymu;</text:span></text:p>
      <text:p text:style-name="P122"><text:span text:style-name="T123">2.13</text:span><text:span text:style-name="T124">. Lietuvos Respublikos partnerystės sutartimi, patvirtinta Europos Komisijos 2014 m. birželio 20 d. sprendimu Nr. C(2014)4234;</text:span></text:p>
      <text:p text:style-name="P125"><text:span text:style-name="T126">2.14</text:span><text:span text:style-name="T127">. Lietuvos kaimo plėtros 2014–2020</text:span><text:span text:style-name="T128"><text:s/>metų programa, patvirtinta Europos Komisijos 2015 m. vasario 13 d. sprendimu Nr. C(2015)842;<text:s/></text:span></text:p>
      <text:p text:style-name="P129"><text:span text:style-name="T130">2.15</text:span><text:span text:style-name="T131">. Lietuvos Respublikos Vyriausybės 2014 m. liepos 22 d.</text:span><text:span text:style-name="T132"><text:s/></text:span><text:span text:style-name="T133">nutarimu Nr. 722</text:span><text:span text:style-name="T134"><text:s/>„Dėl valstybės institucijų ir įstaigų, savivaldybių ir kitų juridinių asmenų, at</text:span><text:span text:style-name="T135">sakingų už Lietuvos kaimo plėtros 2014–2020 metų programos įgyvendinimą, paskyrimo.</text:span><text:s/></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text:s/></text:span><text:span text:style-name="T141">k. 2021-01321</text:span></text:p>
      <text:p text:style-name="Normal"/>
      <text:p text:style-name="P142"><text:span text:style-name="T143">3</text:span><text:span text:style-name="T144">. Taisyklėse vartojami sutrumpinimai:</text:span></text:p>
      <text:p text:style-name="P145"><text:span text:style-name="T146">3.1</text:span><text:span text:style-name="T147">.</text:span><text:span text:style-name="T148"><text:s/>CVP IS</text:span><text:span text:style-name="T149"><text:s/>– Centrinė viešųjų pirkimų informacinė sistema.</text:span></text:p>
      <text:p text:style-name="P150"><text:span text:style-name="T151">3.2</text:span><text:span text:style-name="T152">.</text:span><text:span text:style-name="T153"><text:s/>EK</text:span><text:span text:style-name="T154"><text:s/>– Europos Komisija.</text:span></text:p>
      <text:p text:style-name="P155"><text:span text:style-name="T156">3.3</text:span><text:span text:style-name="T157">.</text:span><text:span text:style-name="T158"><text:s/>ES</text:span><text:span text:style-name="T159"><text:s/>– Europos Sąjunga.</text:span></text:p>
      <text:p text:style-name="P160"><text:span text:style-name="T161">3.4</text:span><text:span text:style-name="T162">.</text:span><text:span text:style-name="T163"><text:s/>EŽŪFKP</text:span><text:span text:style-name="T164"><text:s/>– Europos žemės ūkio fondas kaimo plėtrai.</text:span></text:p>
      <text:p text:style-name="P165"><text:span text:style-name="T166">3.5</text:span><text:span text:style-name="T167">.</text:span><text:span text:style-name="T168"><text:s/>Mokėjimo agentūra</text:span><text:span text:style-name="T169"><text:s/>– Nacionalinė mokėjimo agentūra prie Žemės ūkio ministerijos.</text:span></text:p>
      <text:p text:style-name="P170"><text:span text:style-name="T171">3.6</text:span><text:span text:style-name="T172">.</text:span><text:span text:style-name="T173"><text:s/>Programa –<text:s/></text:span><text:span text:style-name="T174">Lietuvos kaimo plėtros 2014–2020 metų programa.</text:span></text:p>
      <text:p text:style-name="P175"><text:span text:style-name="T176">3.7</text:span><text:span text:style-name="T177">.</text:span><text:span text:style-name="T178"><text:s/>PVK<text:s/></text:span><text:span text:style-name="T179">– Programos valdymo komitetas.</text:span></text:p>
      <text:p text:style-name="P180"><text:span text:style-name="T181">3.8</text:span><text:span text:style-name="T182">.</text:span><text:span text:style-name="T183"><text:s/>VI –<text:s/></text:span><text:span text:style-name="T184">vadovaujančioji institucija.<text:s/></text:span></text:p>
      <text:p text:style-name="P185"><text:span text:style-name="T186">4</text:span><text:span text:style-name="T187">. Taisyklėse</text:span><text:span text:style-name="T188"><text:s/>vartojamos sąvokos:</text:span></text:p>
      <text:p text:style-name="P189"><text:span text:style-name="T190">4.1</text:span><text:span text:style-name="T191">.</text:span><text:span text:style-name="T192"><text:s/>Administracinis patikrinimas</text:span><text:span text:style-name="T193"><text:s/>– Mokėjimo agentūros atliekamas pareiškėjo pateiktoje paramos paraiškoje, paramos gavėjo pateiktame mokėjimo prašyme, kituose pareiškėjo ir (arba) paramos gavėjo pateiktuose dokumentuose esančių duom</text:span><text:span text:style-name="T194">enų teisingumo patikrinimas, siekiant nustatyti atitiktį projekto tinkamumo sąlygoms, atrankos kriterijams ir įsipareigojimams.</text:span></text:p>
      <text:p text:style-name="P195"><text:span text:style-name="T196">4.2</text:span><text:span text:style-name="T197">.<text:s/></text:span><text:span text:style-name="T198">Administruojamų Programos priemonių įgyvendinimo tvarkos aprašas</text:span><text:span text:style-name="T199"><text:s/>(toliau – darbo tvarkos aprašas) – Mokėjimo agentūros<text:s/></text:span><text:span text:style-name="T200">parengtas ir patvirtintas dokumentas, kuriame nustatoma Mokėjimo agentūros vykdomų Programos administravimo funkcijų atlikimo tvarka.</text:span></text:p>
      <text:p text:style-name="P201"><text:span text:style-name="T202">4.3</text:span><text:span text:style-name="T203">.</text:span><text:span text:style-name="T204"><text:s/>Fiksuotasis projekto išlaidų vieneto įkainis</text:span><text:span text:style-name="T205"><text:s/>(toliau – fiksuotasis įkainis) – iš anksto nustatytas vienodas projekto išlaidų vieneto įkainis, taikomas projekto tinkamoms finansuoti<text:s/></text:span><text:soft-page-break/><text:span text:style-name="T206">išlaidoms apskaičiuoti ir apmokėti remiantis pateiktais dokumentais, kuriais įrodomas projekto kiekybinio rezultato pas</text:span><text:span text:style-name="T207">iekimas, kai projekto vykdytojas neteikia išlaidų pagrindimo ir išlaidų apmokėjimo įrodymo dokumentų.</text:span></text:p>
      <text:p text:style-name="P208">4.3<text:span text:style-name="T209">1</text:span>.<text:s/><text:span text:style-name="T210">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1">Papildyta papunkčiu:</text:p>
      <text:p text:style-name="P212"><text:span text:style-name="T213">Nr.<text:s/></text:span><text:a xlink:href="https://www.e-tar.lt/portal/legalAct.html?documentId=617a6270619611e99676cb74c51fe1f4" office:target-frame-name="_top" xlink:show="replace"><text:span text:style-name="T214">3D-236</text:span></text:a><text:span text:style-name="T215">, 2019-04-18, paskelbta TAR 2019-04-18, i. k. 2019-06374</text:span></text:p>
      <text:p text:style-name="Normal"/>
      <text:p text:style-name="P216"><text:span text:style-name="T217">4.4</text:span><text:span text:style-name="T218">.</text:span><text:span text:style-name="T219"><text:s/>Fiksuotoji projekto išlaidų suma</text:span><text:span text:style-name="T220"><text:s/>(toliau – fiksuotoji suma) – iš anksto nustatyta bendra projekto ar jo dalies išlaidų suma, taikoma projek</text:span><text:span text:style-name="T221">to tinkamoms finansuoti išlaidoms apskaičiuoti ir apmokėti remiantis pateiktais dokumentais, kuriais įrodomas projekto veiklos įgyvendinimas, kai projekto vykdytojas neteikia išlaidų pagrindimo ir išlaidų apmokėjimo įrodymo dokumentų.</text:span></text:p>
      <text:p text:style-name="P222"><text:span text:style-name="T223">4.5</text:span><text:span text:style-name="T224">.<text:s/></text:span><text:span text:style-name="T225">Išlaidų apmo</text:span><text:span text:style-name="T226">kėjimo įrodymo dokumentai</text:span><text:span text:style-name="T227"><text:s/>– banko sąskaitos išrašai, internetine bankininkyste besinaudojančių paramos gavėjų pateikti išrašai, patvirtinti paramos gavėjo parašu, ar kiti dokumentai, kuriais įrodoma, kad pagal išlaidų pagrindimo dokumentus buvo atliktas mo</text:span><text:span text:style-name="T228">kėjimas.</text:span></text:p>
      <text:p text:style-name="P229"><text:span text:style-name="T230">4.6</text:span><text:span text:style-name="T231">.</text:span><text:span text:style-name="T232"><text:s/>Išlaidų pagrindimo dokumentai</text:span><text:span text:style-name="T233"><text:s/>– rangovų, paslaugų teikėjų ar prekių tiekėjų pateiktos sąskaitos, perdavimo–priėmimo aktai, darbo laiko apskaitos žiniaraščiai, kelionių ar kiti dokumentai, kuriais pagrindžiamos patirtos išlaidos.</text:span></text:p>
      <text:p text:style-name="P234"><text:span text:style-name="T235">4.7</text:span><text:span text:style-name="T236">.</text:span><text:span text:style-name="T237"><text:s/></text:span><text:span text:style-name="T238">Kasmetinis metinės paramos išmokos prašymas</text:span><text:span text:style-name="T239"><text:s/>(toliau – kasmetinis prašymas) – Mokėjimo agentūros nustatytos formos informacinėmis sistemomis kasmet sudaromas arba paramos gavėjo rengiamas dokumentas, kuriuo prašoma gauti metinę paramos išmoką.</text:span></text:p>
      <text:p text:style-name="P240"><text:span text:style-name="T241">4.8</text:span><text:span text:style-name="T242">.</text:span><text:span text:style-name="T243"><text:s/>Nepr</text:span><text:span text:style-name="T244">iklausomas ekspertas<text:s/></text:span><text:span text:style-name="T245">– asmuo, kuris pagal Lietuvos Respublikos įstatymų ir kitų teisės aktų, paslaugų teikimo sutarčių, darbo tvarkos aprašų ir Programos tam tikros priemonės įgyvendinimo taisyklių nuostatas Mokėjimo agentūros užsakymu vertina pateiktas<text:s/></text:span><text:span text:style-name="T246">paramos paraiškas ir (arba) mokėjimo prašymus ir su jais susijusius dokumentus ir kurio išvadų ir rekomendacijų pagrindu Mokėjimo agentūra priima sprendimus.</text:span></text:p>
      <text:p text:style-name="P247"><text:span text:style-name="T248">4.9</text:span><text:span text:style-name="T249">.</text:span><text:span text:style-name="T250"><text:s/>Nuotolinė patikra</text:span><text:span text:style-name="T251"><text:s/>– žemės ūkio naudmenų ar kitų plotų patikra, atliekama pagal palydovinę</text:span><text:span text:style-name="T252"><text:s/>arba aerofotografinę nuotrauką.</text:span></text:p>
      <text:p text:style-name="P253"><text:span text:style-name="T254">4.10</text:span><text:span text:style-name="T255">.</text:span><text:span text:style-name="T256"><text:s/>Mokėjimo prašymas</text:span><text:span text:style-name="T257"><text:s/>– nustatytos formos dokumentas, kurį turi užpildyti ir pateikti Mokėjimo agentūrai paramos gavėjas, prašydamas išmokėti paramos lėšas.</text:span></text:p>
      <text:p text:style-name="P258"><text:span text:style-name="T259">4.11</text:span><text:span text:style-name="T260">.</text:span><text:span text:style-name="T261"><text:s/>Parama kaimo plėtrai<text:s/></text:span><text:span text:style-name="T262">(toliau – parama)</text:span><text:span text:style-name="T263"><text:s/></text:span><text:span text:style-name="T264">– EŽŪFKP ir</text:span><text:span text:style-name="T265"><text:s/>bendrojo finansavimo lėšos, skirtos kaimo plėtrai.<text:s/></text:span></text:p>
      <text:p text:style-name="P266"><text:span text:style-name="T267">4.12</text:span><text:span text:style-name="T268">.<text:s/></text:span><text:span text:style-name="T269">Paramos gavėjas<text:s/></text:span><text:span text:style-name="T270">– pareiškėjas, kuris atitinka visus reikalavimus paramai gauti ir kuriam skiriama parama.</text:span></text:p>
      <text:p text:style-name="P271"><text:span text:style-name="T272">4.13</text:span><text:span text:style-name="T273">.</text:span><text:span text:style-name="T274"><text:s/>Paramos paraiška</text:span><text:span text:style-name="T275"><text:s/>– VI nustatytos formos dokumentas, kurį turi užpildyti ir pateikti Mokėjimo agentūrai pareiškėjas, siekiantis gauti paramą.</text:span></text:p>
      <text:p text:style-name="P276"><text:span text:style-name="T277">4.14</text:span><text:span text:style-name="T278">.</text:span><text:span text:style-name="T279"><text:s/>Paramos sutartis</text:span><text:span text:style-name="T280"><text:s/>– paramos projektams, įgyvendinamiems pagal Programos priemones, skyrimo sutartis, kai tokia sutartis su</text:span><text:span text:style-name="T281">daroma.</text:span></text:p>
      <text:p text:style-name="P282"><text:span text:style-name="T283">4.15</text:span><text:span text:style-name="T284">.</text:span><text:span text:style-name="T285"><text:s/>Pareiškėjas</text:span><text:span text:style-name="T286"><text:s/>– fizinis arba juridinis asmuo, nustatyta tvarka teikiantis paramos paraišką Mokėjimo agentūrai.</text:span></text:p>
      <text:p text:style-name="P287"><text:span text:style-name="T288">4.16</text:span><text:span text:style-name="T289">.</text:span><text:span text:style-name="T290"><text:s/>Pareiškėjo ar paramos gavėjo dokumentų ar duomenų neatitiktis<text:s/></text:span><text:span text:style-name="T291">(toliau – neatitiktis) – tikrinant pareiškėjo ar paramos<text:s/></text:span><text:span text:style-name="T292">gavėjo pateiktus dokumentus ar duomenis nustatoma neatitiktis, kai trūksta reikiamų dokumentų arba pateikiami netikslūs ar nesutampantys su tikrove duomenys, randama klaidų ar kitokių faktų, dėl kurių Europos Sąjungos bendrajam biudžetui ir (arba) Lietuvos</text:span><text:span text:style-name="T293"><text:s/>Respublikos valstybės biudžetui nepadaroma finansinės žalos.</text:span></text:p>
      <text:p text:style-name="P294"><text:span text:style-name="T295">4.17</text:span><text:span text:style-name="T296">.</text:span><text:span text:style-name="T297"><text:s/>Patikra vietoje</text:span><text:span text:style-name="T298"><text:s/>– Mokėjimo agentūros darbuotojų atliekamas pareiškėjo ar paramos gavėjo paramos paraiškoje, paramos sutartyje, mokėjimo prašyme ir kt. pateiktų duomenų, dokumentų, inve</text:span><text:span text:style-name="T299">sticijų ir veiklų patikrinimas projekto įgyvendinimo vietoje.</text:span></text:p>
      <text:p text:style-name="P300"><text:span text:style-name="T301">4.18</text:span><text:span text:style-name="T302">.</text:span><text:span text:style-name="T303"><text:s/>Projektas</text:span><text:span text:style-name="T304"><text:s/>– visuma dokumentų, kuriuose nurodomi verslo plane (veiklos ir (arba) projekto apraše) numatyti veiksmai, pagrįsti paramos paraiškoje, jos prieduose ir tam tikrose duomenų bazėse esama informacija, ir tam tikra pinigų suma numatytiems projekto tikslams pa</text:span><text:span text:style-name="T305">siekti.</text:span></text:p>
      <text:p text:style-name="P306"><text:span text:style-name="T307">4.19</text:span><text:span text:style-name="T308">.</text:span><text:span text:style-name="T309"><text:s/>Projekto įgyvendinimo laikotarpis<text:s/></text:span><text:span text:style-name="T310">– laikotarpis nuo paramos paraiškos pateikimo iki paskutinio mokėjimo prašymo ir galutinės projekto įgyvendinimo ataskaitos pateikimo dienos.</text:span></text:p>
      <text:p text:style-name="P311"><text:span text:style-name="T312">4.20</text:span><text:span text:style-name="T313">.</text:span><text:span text:style-name="T314"><text:s/>Projekto rizikingumas</text:span><text:span text:style-name="T315"><text:s/>– visuma rizikos veiksnių, gal</text:span><text:span text:style-name="T316">inčių lemti projekto įgyvendinimo eigą.</text:span></text:p>
      <text:p text:style-name="P317">4.21.<text:s/><text:span text:style-name="T318">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9">Papunkčio pakeitimai:</text:p>
      <text:p text:style-name="P320"><text:span text:style-name="T321">Nr.<text:s/></text:span><text:a xlink:href="https://www.e-tar.lt/portal/legalAct.html?documentId=617a6270619611e99676cb74c51fe1f4" office:target-frame-name="_top" xlink:show="replace"><text:span text:style-name="T322">3D-236</text:span></text:a><text:span text:style-name="T323">, 2019-04-18, paskelbta TAR 2019-04-18, i. k. 2019-06374</text:span></text:p>
      <text:p text:style-name="Normal"/>
      <text:p text:style-name="P324"><text:span text:style-name="T325">4.22</text:span><text:span text:style-name="T326">.</text:span><text:span text:style-name="T327"><text:s/>Programos priemonės įgyvendinimo taisyklės</text:span><text:span text:style-name="T328"><text:s/>(toliau – Priemonės įgyvendinimo taisyklė</text:span><text:span text:style-name="T329">s) – teisės aktas, kuriuo nustatomos paramos pagal tam tikrą Programos priemonę, veiklos sritį ir (arba) veiklą teikimo sąlygos ir tvarka.</text:span></text:p>
      <text:p text:style-name="P330"><text:span text:style-name="T331">4.23</text:span><text:span text:style-name="T332">.</text:span><text:span text:style-name="T333"><text:s/>Programos įgyvendinimo stebėsenos komitetas</text:span><text:span text:style-name="T334"><text:s/>– VI partnerystės principu sudarytas komitetas Programos įgyven</text:span><text:span text:style-name="T335">dinimo kokybei ir pažangai stebėti, klausimams, turintiems poveikį Programos įgyvendinimui, nagrinėti, nuomonei dėl Programos pakeitimų teikti.</text:span></text:p>
      <text:p text:style-name="P336"><text:span text:style-name="T337">4.24</text:span><text:span text:style-name="T338">.<text:s/></text:span><text:span text:style-name="T339">Projekto priežiūros rodikliai</text:span><text:span text:style-name="T340"><text:s/>– paramos paraiškoje ir (arba) paramos sutartyje numatyti pasiekti proje</text:span><text:span text:style-name="T341">kto rodikliai.</text:span></text:p>
      <text:p text:style-name="P342"><text:span text:style-name="T343">4.25</text:span><text:span text:style-name="T344">.</text:span><text:span text:style-name="T345"><text:s/>Sankcija</text:span><text:span text:style-name="T346"><text:s/>– pareiškėjui, paramos gavėjui, partneriui taikomas paramos dydžio sumažinimas, paramos neskyrimas, reikalavimas grąžinti visą ar dalį išmokėtos sumos, kitos poveikio priemonės už su prašoma arba gauta parama susijusių įsi</text:span><text:span text:style-name="T347">pareigojimų nevykdymą ir (arba) nustatytų reikalavimų nesilaikymą.</text:span></text:p>
      <text:p text:style-name="P348"><text:span text:style-name="T349">4.26</text:span><text:span text:style-name="T350">.</text:span><text:span text:style-name="T351"><text:s/>Sertifikavimo įstaiga</text:span><text:span text:style-name="T352"><text:s/>– viešojo pirkimo būdu atrinkta įmonė, atsakinga už EŽŪFKP reglamentų nustatytų sertifikavimo funkcijų atlikimą.</text:span></text:p>
      <text:p text:style-name="P353">4.27.<text:s/><text:span text:style-name="T354">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5">Papunkčio pakeitimai:</text:p>
      <text:p text:style-name="P356"><text:span text:style-name="T357">Nr.<text:s/></text:span><text:a xlink:href="https://www.e-tar.lt/portal/legalAct.html?documentId=617a6270619611e99676cb74c51fe1f4" office:target-frame-name="_top" xlink:show="replace"><text:span text:style-name="T358">3D-236</text:span></text:a><text:span text:style-name="T359">, 2019-04-18, paskelbta TAR 2019-04-18, i. k. 2019-06374</text:span></text:p>
      <text:p text:style-name="Normal"/>
      <text:p text:style-name="P360"><text:span text:style-name="T361">4.28</text:span><text:span text:style-name="T362">.</text:span><text:span text:style-name="T363"><text:s/>Teisės aktų nuostatų pažeidimas</text:span><text:span text:style-name="T364"><text:s/>(toliau – paž</text:span><text:span text:style-name="T365">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366"><text:span text:style-name="T367">4.29</text:span><text:span text:style-name="T368">.</text:span><text:span text:style-name="T369"><text:s/>Ti</text:span><text:span text:style-name="T370">nkamos deklaruoti EK išlaidos</text:span><text:span text:style-name="T371"><text:s/>(toliau – tinkamos deklaruoti išlaidos) – paramos gavėjams Mokėjimo agentūros išmokėtos paramos lėšos, kurios gali būti deklaruojamos EK.</text:span></text:p>
      <text:p text:style-name="P372"><text:span text:style-name="T373">4.30</text:span><text:span text:style-name="T374">.</text:span><text:span text:style-name="T375"><text:s/>Tinkamos finansuoti išlaidos</text:span><text:span text:style-name="T376"><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77">paramos paraiškos pateikimo Mokėjimo agentūrai dienos, išskyrus bendrąsias išlaidas, kurios gali būti patirtos ne anksčiau kaip 1 metai iki paramos paraiškos pateikimo dienos.<text:s/></text:span></text:p>
      <text:p text:style-name="P378"><text:span text:style-name="T379">4.31</text:span><text:span text:style-name="T380">.<text:s/></text:span><text:span text:style-name="T381">Žemės ūkio ministerijos informacinė sistema<text:s/></text:span><text:span text:style-name="T382">(toliau – ŽŪMIS) – prie L</text:span><text:span text:style-name="T383">ietuvos Respublikos žemės ūkio ministerijos valdymo srities priskirtų institucijų ir įstaigų teikiamų paslaugų informacinė sistema.</text:span></text:p>
      <text:p text:style-name="P384"><text:span text:style-name="T385">4.32</text:span><text:span text:style-name="T386">. </text:span><text:span text:style-name="T387">Mokėjimo agentūros informacinis portalas (https://portal.nma.lt)</text:span><text:span text:style-name="T388"><text:s/>(toliau – Informacinis portalas) – Mokėjimo agent</text:span><text:span text:style-name="T389">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90">tus sprendimus, nustatytas neatitiktis.</text:span><text:span text:style-name="T391"><text:s/></text:span></text:p>
      <text:p text:style-name="P392">Papildyta papunkčiu:</text:p>
      <text:p text:style-name="P393"><text:span text:style-name="T394">Nr.<text:s/></text:span><text:a xlink:href="https://www.e-tar.lt/portal/legalAct.html?documentId=2d39d0f0db9311e99681cd81dcdca52c" office:target-frame-name="_top" xlink:show="replace"><text:span text:style-name="T395">3D-524</text:span></text:a><text:span text:style-name="T396">, 2019-09-20, paskelbta TAR 2019-09-20, i. k. 2019-14930</text:span></text:p>
      <text:p text:style-name="Normal"/>
      <text:p text:style-name="P397"><text:span text:style-name="T398">5</text:span><text:span text:style-name="T399">. Kitos šiose<text:s/></text:span><text:span text:style-name="T400">Taisyklėse vartojamos sąvokos suprantamos taip, kaip jos apibrėžiamos Programoje, kituose ES ir nacionaliniuose teisės aktuose.</text:span></text:p>
      <text:p text:style-name="P401"/>
      <text:p text:style-name="P402"><text:span text:style-name="T403">II</text:span><text:span text:style-name="T404"><text:s/>SKYRIUS</text:span></text:p>
      <text:p text:style-name="P405"><text:span text:style-name="T406">INSTITUCINĖ STRUKTŪRA</text:span></text:p>
      <text:p text:style-name="P407"/>
      <text:p text:style-name="P408"><text:span text:style-name="T409">PIRMASIS</text:span><text:span text:style-name="T410"><text:s/>SKIRSNIS</text:span></text:p>
      <text:p text:style-name="P411"><text:span text:style-name="T412">VADOVAUJANČIOJI INSTITUCIJA</text:span></text:p>
      <text:p text:style-name="P413"/>
      <text:p text:style-name="P414"><text:span text:style-name="T415">6</text:span><text:span text:style-name="T416">. VI yra Žemės ūkio ministerija</text:span><text:span text:style-name="T417">. VI atsako už efektyvų, veiksmingą ir tinkamą vadovavimą Programai ir jos įgyvendinimą. Tuo tikslu ji užtikrina, kad:</text:span></text:p>
      <text:p text:style-name="P418"><text:span text:style-name="T419">6.1</text:span><text:span text:style-name="T420">. elektroninė sistema, skirta įrašyti, laikyti, valdyti ir pranešti stebėsenai ir vertinimui reikalingus statistinius duomenis apie<text:s/></text:span><text:span text:style-name="T421">Programą ir jos įgyvendinimą, yra tinkama ir saugi;</text:span></text:p>
      <text:p text:style-name="P422"><text:span text:style-name="T423">6.2</text:span><text:span text:style-name="T424">. veiksmų, kuriems skiriamas finansavimas, rodiklių duomenys, įskaitant informaciją apie produkcijos ir finansinius rodiklius, kiekvienais metais būtų teikiami EK atitinkamai iki sausio 31 d. ir ik</text:span><text:span text:style-name="T425">i spalio 31 d.;</text:span></text:p>
      <text:p text:style-name="P426"><text:span text:style-name="T427">6.3</text:span><text:span text:style-name="T428">. pareiškėjai ir paramos gavėjai būtų informuoti apie įsipareigojimus, atsirandančius dėl skirtos paramos, kad jie paramos lėšoms apskaityti taikytų atskirą apskaitos sistemą ir žinotų apie duomenų teikimo VI reikalavimus;</text:span></text:p>
      <text:p text:style-name="P429"><text:span text:style-name="T430">6.4</text:span><text:span text:style-name="T431">.<text:s/></text:span><text:span text:style-name="T432">e</text:span><text:span text:style-name="T433">x ante<text:s/></text:span><text:span text:style-name="T434">vertinimas, nurodytas Reglamento (ES) Nr. 1303/2013 55 straipsnyje, atitiktų vertinimo ir stebėsenos sistemą. Tvirtina<text:s/></text:span><text:span text:style-name="T435">ex ante<text:s/></text:span><text:span text:style-name="T436">vertinimą ir vertinimo rezultatus teikia EK;</text:span></text:p>
      <text:p text:style-name="P437"><text:span text:style-name="T438">6.5</text:span><text:span text:style-name="T439">. vykdomas Reglamento (ES) Nr. 1303/2013 56 straipsnyje nurodytas vert</text:span><text:span text:style-name="T440">inimo planas, kad Programos</text:span><text:span text:style-name="T441"><text:s/>ex post<text:s/></text:span><text:span text:style-name="T442">vertinimas, nurodytas Reglamento (ES) Nr. 1303/2013 57 straipsnyje, būtų vykdomas, laikantis jame nustatytų terminų. Užtikrina šių vertinimų atitiktį vertinimo ir stebėsenos sistemai ir teikia juos Programos stebėsenos k</text:span><text:span text:style-name="T443">omitetui ir EK;</text:span></text:p>
      <text:p text:style-name="P444"><text:span text:style-name="T445">6.6</text:span><text:span text:style-name="T446">. Programos stebėsenos komitetui bus pateikta būtina informacija apie Programos įgyvendinimą pagal konkrečius Programos tikslus ir prioritetus;</text:span></text:p>
      <text:p text:style-name="P447"><text:span text:style-name="T448">6.7</text:span><text:span text:style-name="T449">. patvirtinus Programos stebėsenos komitetui, EK bus teikiamos parengtos metinės<text:s/></text:span><text:span text:style-name="T450">pažangos ataskaitos, įskaitant apibendrintas stebėsenos duomenų lenteles;</text:span></text:p>
      <text:p text:style-name="P451"><text:span text:style-name="T452">6.8</text:span><text:span text:style-name="T453">. Mokėjimo agentūra prieš paramos patvirtinimą gauna visą būtiną informaciją apie procedūras ir patikrinimus, būtinus finansavimui atrinktų veiksmų atžvilgiu;</text:span></text:p>
      <text:p text:style-name="P454"><text:span text:style-name="T455">6.9</text:span><text:span text:style-name="T456">. galimi<text:s/></text:span><text:span text:style-name="T457">pareiškėjai, paramos gavėjai ir plačioji visuomenė būtų tinkamai informuojami apie Programą – ES vaidmenį Programoje, Programos siūlomas galimybes ir įgyvendinimo taisykles;</text:span></text:p>
      <text:p text:style-name="P458"><text:span text:style-name="T459">6.10</text:span><text:span text:style-name="T460">. užtikrinant šių Taisyklių 6 punkte nurodytų funkcijų įgyvendinimą, VI sk</text:span><text:span text:style-name="T461">iria Mokėjimo agentūrai vykdyti 6.1. papunktyje nustatytą funkciją, bet išlieka</text:span><text:span text:style-name="T462"><text:s/>visiškai atsakinga už tų užduočių efektyvų ir tinkamą valdymą bei įgyvendinimą, kaip tai nurodyta<text:s/></text:span><text:span text:style-name="T463">Reglamento (ES) Nr. 1305/2013 66 straipsnio 2 dalyje;</text:span></text:p>
      <text:p text:style-name="P464"><text:span text:style-name="T465">7</text:span><text:span text:style-name="T466">. Lietuvos Respub</text:span><text:span text:style-name="T467">likos žemės ūkio ministro įsakymu patvirtintas PVK priima strateginius ir (arba) svarbiausius sprendimus dėl Programos įgyvendinimo, valdymo, kontrolės ir priežiūros.</text:span></text:p>
      <text:p text:style-name="P468"><text:span text:style-name="T469">8</text:span><text:span text:style-name="T470">. Už Programos priemonių įgyvendinimo koordinavimą atsakingi šie VI administracijos<text:s/></text:span><text:span text:style-name="T471">padaliniai:</text:span></text:p>
      <text:p text:style-name="P472"><text:span text:style-name="T473">8.1</text:span><text:span text:style-name="T474">. 1-asis ES paramos skyrius už:</text:span></text:p>
      <text:p text:style-name="P475"><text:span text:style-name="T476">8.1.1</text:span><text:span text:style-name="T477">.<text:s/></text:span><text:span text:style-name="T478">Programos priemonę „Žemės ūkio ir maisto produktų kokybės sistemos“;</text:span></text:p>
      <text:p text:style-name="P479"><text:span text:style-name="T480">8.1.2</text:span><text:span text:style-name="T481">. Programos priemonės „Investicijos į materialųjį turtą“ veiklos sritį „</text:span><text:span text:style-name="T482">P</text:span><text:span text:style-name="T483">arama pelno nesiekiančioms investicijoms, susij</text:span><text:span text:style-name="T484">usioms su agroaplinkosaugos ir klimato kaitos tikslais“;</text:span></text:p>
      <text:p text:style-name="P485"><text:span text:style-name="T486">8.1.3</text:span><text:span text:style-name="T487">. Programos priemonės „Investicijos į miško plotų plėtrą ir miškų gyvybingumo gerinimą“ veiklos sritis „Miško veisimas“, „Miškams padarytos žalos prevencija ir atlyginimas“, „Investicijos, k</text:span><text:span text:style-name="T488">uriomis didinamas miškų ekosistemų atsparumas ir aplinkosauginė vertė“;</text:span></text:p>
      <text:p text:style-name="P489"><text:span text:style-name="T490">8.1.4</text:span><text:span text:style-name="T491">. Programos priemonę „Agrarinė aplinkosauga ir klimatas“;</text:span></text:p>
      <text:p text:style-name="P492"><text:span text:style-name="T493">8.1.5</text:span><text:span text:style-name="T494">. Programos priemonę „Ekologinis ūkininkavimas“;</text:span></text:p>
      <text:p text:style-name="P495"><text:span text:style-name="T496">8.1.6</text:span><text:span text:style-name="T497">. Programos priemonę „Natura 2000 išmokos ir su Be</text:span><text:span text:style-name="T498">ndrąja vandens pagrindų direktyva susijusios išmokos“;</text:span></text:p>
      <text:p text:style-name="P499"><text:span text:style-name="T500">8.1.7</text:span><text:span text:style-name="T501">. Programos priemonę „Išmokos už vietoves, kuriose esama gamtinių ar kitokių specifinių kliūčių“;</text:span></text:p>
      <text:p text:style-name="P502"><text:span text:style-name="T503">8.2</text:span><text:span text:style-name="T504">. 2-asis ES paramos skyrius už:</text:span></text:p>
      <text:p text:style-name="P505"><text:span text:style-name="T506">8.2.1</text:span><text:span text:style-name="T507">. Programos priemonės „Investicijos į<text:s/></text:span><text:span text:style-name="T508">mat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9"><text:span text:style-name="T510">8.2.2</text:span><text:span text:style-name="T511">. Programos priemonę „Ūkio ir verslo plėtra“;</text:span></text:p>
      <text:p text:style-name="P512"><text:span text:style-name="T513">8.2.3</text:span><text:span text:style-name="T514">. Programos priemonės „Pagrindinės paslaugos ir kaimų atnaujinimas kaimo vietovėse“ veiklos sritis „Parama investicijoms į visų rūšių mažos apimties infrastruktūrą“, „Parama plačiajuosčio ir ry</text:span><text:span text:style-name="T515">šio infrastruktūrai“, „Parama investicijoms į kaimo kultūros ir gamtos paveldą, kraštovaizdį“ (išskyrus veiklą, susijusią su tradicinių amatų centrų plėtra);</text:span></text:p>
      <text:p text:style-name="P516"><text:span text:style-name="T517">8.2.4</text:span><text:span text:style-name="T518">. Programos priemonės „Investicijos į miško plotų plėtrą ir miškų gyvybingumo gerinimą“ v</text:span><text:span text:style-name="T519">eiklos sritį „Investicijos į miškininkystės technologijas“;</text:span></text:p>
      <text:p text:style-name="P520"><text:span text:style-name="T521">8.2.5</text:span><text:span text:style-name="T522">. Programos priemonę „Gamintojų grupių ir organizacijų įsisteigimas“;</text:span></text:p>
      <text:p text:style-name="P523"><text:span text:style-name="T524">8.2.6</text:span><text:span text:style-name="T525">. Programos priemonės „Bendradarbiavimas“ veiklos sritis „Parama smulkių ūkių bendradarbiavimui“, „Parama tr</text:span><text:span text:style-name="T526">umpoms tiekimo grandinėms ir vietos rinkoms skatinti vietos lygmeniu“;</text:span></text:p>
      <text:p text:style-name="P527"><text:span text:style-name="T528">8.2.7</text:span><text:span text:style-name="T529">. Programos priemonę LEADER;</text:span></text:p>
      <text:p text:style-name="P530"><text:span text:style-name="T531">8.3</text:span><text:span text:style-name="T532">. 3-iasis ES paramos skyrius už:</text:span></text:p>
      <text:p text:style-name="P533"><text:span text:style-name="T534">8.3.1</text:span><text:span text:style-name="T535">. Programos priemonę „Techninė pagalba“;</text:span></text:p>
      <text:p text:style-name="P536"><text:span text:style-name="T537">8.3.2</text:span><text:span text:style-name="T538">. Programos finansų priemones;</text:span></text:p>
      <text:p text:style-name="P539"><text:span text:style-name="T540">8.4</text:span><text:span text:style-name="T541">. Mokslo</text:span><text:span text:style-name="T542"><text:s/>ir inovacijų skyrius už:</text:span></text:p>
      <text:p text:style-name="P543"><text:span text:style-name="T544">8.4.1</text:span><text:span text:style-name="T545">. Programos priemonę „Žinių perdavimas ir informavimo veikla“;</text:span></text:p>
      <text:p text:style-name="P546"><text:span text:style-name="T547">8.4.2</text:span><text:span text:style-name="T548">. Programos priemonę „Konsultavimo paslaugos, ūkio valdymo ir ūkininkavimo pavadavimo paslaugos“;</text:span></text:p>
      <text:p text:style-name="P549"><text:span text:style-name="T550">8.4.3</text:span><text:span text:style-name="T551">. Programos priemonės „Pagrindinės paslaugos</text:span><text:span text:style-name="T552"><text:s/>ir kaimų atnaujinimas kaimo vietovėse“ veiklos srities „Parama investicijoms į kaimo kultūros ir gamtos paveldą, kraštovaizdį“ veiklą „Tradicinių amatų centrų plėtra“;</text:span></text:p>
      <text:p text:style-name="P553"><text:span text:style-name="T554">8.4.4</text:span><text:span text:style-name="T555">. Programos priemonės „Bendradarbiavimas“ veiklos sritį „Parama EIP veiklos grupėms kurti ir jų veiklai vystyti“;<text:s/></text:span></text:p>
      <text:p text:style-name="P556"><text:span text:style-name="T557">8.5</text:span><text:span text:style-name="T558">. Strateginių pokyčių valdymo grupė už:</text:span></text:p>
      <text:p text:style-name="P559"><text:span text:style-name="T560">8.5.1</text:span><text:span text:style-name="T561">. Programos priemonę „Rizikos valdymas“;</text:span></text:p>
      <text:p text:style-name="P562"><text:span text:style-name="T563">8.5.2</text:span><text:span text:style-name="T564">. Programos priemonę „Gaivalinių<text:s/></text:span><text:span text:style-name="T565">nelaimių ir katastrofinių įvykių paveikto žemės ūkio gamybos potencialo atkūrimas ir atitinkamos prevencinės veiklos vykdymas“;</text:span><text:s/></text:p>
      <text:p text:style-name="P566"><text:span text:style-name="T567">8.5.3</text:span><text:span text:style-name="T568">. Programos priemonę<text:s/></text:span>„Išimtinė laikina parama ūkininkams ir MVĮ, kuriuos ypač paveikė COVID-19 krizė“.<text:s/></text:p>
      <text:p text:style-name="P569">Papildyta papunkčiu:</text:p>
      <text:p text:style-name="P570"><text:span text:style-name="T571">Nr.<text:s/></text:span><text:a xlink:href="https://www.e-tar.lt/portal/legalAct.html?documentId=fabe79400ed211ebb74de75171d26d52" office:target-frame-name="_top" xlink:show="replace"><text:span text:style-name="T572">3D-702</text:span></text:a><text:span text:style-name="T573">, 2020-10-15, paskelbta TAR 2020-10-15, i. k. 2020-21476</text:span></text:p>
      <text:p text:style-name="Normal"/>
      <text:soft-page-break/>
      <text:p text:style-name="P574">Punkto pakeitimai:</text:p>
      <text:p text:style-name="P575"><text:span text:style-name="T576">Nr.<text:s/></text:span><text:a xlink:href="https://www.e-tar.lt/portal/legalAct.html?documentId=67b62690d2be11e8bea9885f77677ec1" office:target-frame-name="_top" xlink:show="replace"><text:span text:style-name="T577">3D-747</text:span></text:a><text:span text:style-name="T578">, 2018-10-18, paskelbta TAR 2018-10-19, i. k. 2018-16370</text:span></text:p>
      <text:p text:style-name="P579"><text:span text:style-name="T580">Nr.<text:s/></text:span><text:a xlink:href="https://www.e-tar.lt/portal/legalAct.html?documentId=5b0c7f204ca211ea8aceeadd0c5b168c" office:target-frame-name="_top" xlink:show="replace"><text:span text:style-name="T581">3D-86</text:span></text:a><text:span text:style-name="T582">, 2020-02-11, paskelbta TAR 2020-02-11, i. k</text:span><text:span text:style-name="T583">. 2020-03042</text:span></text:p>
      <text:p text:style-name="Normal"/>
      <text:p text:style-name="P584"><text:span text:style-name="T585">9</text:span><text:span text:style-name="T586">. VI administracijos padaliniai pagal kompetenciją dalyvauja Programos valdyme, teikia pasiūlymus dėl Programos, Taisyklių, Priemonių įgyvendinimo taisyklių ir kitų teisės aktų, susijusių su Programos rengimu, įgyvendinimu, keitimu ir už</text:span><text:span text:style-name="T587">baigimu, pagal kompetenciją dalyvauja nagrinėjant skundus, susijusius su Programos priemonėmis. VI administracijos padalinių funkcijos, susijusios su Programos administravimu, nustatytos Lietuvos Respublikos žemės ūkio ministerijos administracijos padalini</text:span><text:span text:style-name="T588">ų nuostatuose, patvirtintuose Lietuvos Respublikos žemės ūkio ministro 2018 m. kovo 28 d. įsakymu Nr. 3D-192 „Dėl Lietuvos Respublikos žemės ūkio ministerijos administracijos struktūros ir administracijos padalinių nuostatų patvirtinimo“.</text:span><text:s/></text:p>
      <text:p text:style-name="P589">Punkto pakeitimai:</text:p>
      <text:p text:style-name="P590"><text:span text:style-name="T591">Nr.<text:s/></text:span><text:a xlink:href="https://www.e-tar.lt/portal/legalAct.html?documentId=67b62690d2be11e8bea9885f77677ec1" office:target-frame-name="_top" xlink:show="replace"><text:span text:style-name="T592">3D-747</text:span></text:a><text:span text:style-name="T593">, 2018-10-18, paskelbta TAR 2018-10-19, i. k. 2018-16370</text:span></text:p>
      <text:p text:style-name="Normal"/>
      <text:p text:style-name="P594">9<text:span text:style-name="T595">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96">Papildyta punktu:</text:p>
      <text:p text:style-name="P597"><text:span text:style-name="T598">Nr.<text:s/></text:span><text:a xlink:href="https://www.e-tar.lt/portal/legalAct.html?documentId=617a6270619611e99676cb74c51fe1f4" office:target-frame-name="_top" xlink:show="replace"><text:span text:style-name="T599">3D-236</text:span></text:a><text:span text:style-name="T600">, 2019-04-18, paskelbta TAR 2019-04-18, i. k. 2019-06374</text:span></text:p>
      <text:p text:style-name="Normal"/>
      <text:p text:style-name="P601"><text:span text:style-name="T602">ANTRASIS</text:span><text:span text:style-name="T603"><text:s/>SKIRSNIS</text:span></text:p>
      <text:p text:style-name="P604"><text:span text:style-name="T605">MOKĖJIMO AGENTŪRA</text:span></text:p>
      <text:p text:style-name="P606"/>
      <text:p text:style-name="P607"><text:span text:style-name="T608">10</text:span><text:span text:style-name="T609">. Mokėjimo agentūra atsakinga už Reglamento (ES) Nr. 1306/2013 4 straipsnio 1 dalyje ir 5 straipsnyje nurodytų išlaidų valdymą</text:span><text:span text:style-name="T610"><text:s/>ir kontrolę.</text:span></text:p>
      <text:p text:style-name="P611"><text:span text:style-name="T612">11</text:span><text:span text:style-name="T613">. Mokėjimo agentūra atlieka šias funkcijas:</text:span></text:p>
      <text:p text:style-name="P614"><text:span text:style-name="T615">11.1</text:span><text:span text:style-name="T616">. teikia VI visą informaciją, reikalingą užtikrinti efektyvų, veiksmingą ir tinkamą Programos valdymą, įgyvendinimą ir stebėseną bei metinėms ir paskutinei Programos pažangos ataskaitoms</text:span><text:span text:style-name="T617"><text:s/>parengti, taip pat su projektais susijusią informaciją, kuri būtų naudojama statistikos, vertinimo, viešinimo ir tyrimų tikslams;</text:span><text:s/></text:p>
      <text:p text:style-name="P618">Papunkči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Normal"/>
      <text:p text:style-name="P623"><text:span text:style-name="T624">11.2</text:span><text:span text:style-name="T625">. kuria ir (arba) dalyvauja informacinių sistemų kūrime bei prižiūri informacines sistemas, įtraukia į jas duomenis, reikalingus valdymo, stebėsenos, patikrinimo, audito ir vertinimo f</text:span><text:span text:style-name="T626">unkcijoms atlikti;</text:span></text:p>
      <text:p text:style-name="P627"><text:span text:style-name="T628">11.3</text:span><text:span text:style-name="T629">. rengia ir (arba) dalyvauja rengiant su Programos įgyvendinimu susijusius teisės aktus, rengia ir tvirtina darbo tvarkos aprašus ir per 10 darbo dienų nuo jų patvirtinimo raštu informuoja apie juos VI;</text:span></text:p>
      <text:p text:style-name="P630"><text:span text:style-name="T631">11.4</text:span><text:span text:style-name="T632">. rengia ir tvirti</text:span><text:span text:style-name="T633">na paramos sutarčių, mokėjimo prašymų, galutinių projektų įgyvendinimo bei užbaigtų projektų metinių ataskaitų, kitų reikalingų dokumentų formas pagal atskiras Programos priemones;</text:span></text:p>
      <text:p text:style-name="P634"><text:span text:style-name="T635">11.5</text:span><text:span text:style-name="T636">. VI nustatyta tvarka skelbia kvietimus teikti paramos paraiškas, t</text:span><text:span text:style-name="T637">eikia galimiems pareiškėjams informaciją, kurios reikia paramos paraiškoms parengti ir pateikti, priima ir registruoja pateiktas paramos paraiškas (išskyrus Programos priemones, kurių įgyvendinimo taisyklėse nustatyta kita paramos paraiškų priėmimo tvarka)</text:span><text:span text:style-name="T638">;</text:span></text:p>
      <text:p text:style-name="P639"><text:span text:style-name="T640">11.6</text:span><text:span text:style-name="T641">. atlieka pateiktų paramos paraiškų vertinimą (kai vertinimas reikalauja išskirtinės kompetencijos ar specifinių žinių, suderinusi su VI, Mokėjimo agentūra gali pasitelkti nepriklausomus ekspertus), tikrina, ar pareiškėjas atitinka nustatytus tin</text:span><text:span text:style-name="T642">kamumo gauti paramą sąlygas bei reikalavimus, išlaidų tinkamumą, atlieka paramos paraiškų atrankos vertinimą, tikrina pateiktos informacijos teisingumą, atlieka patikras vietoje, vertina projektų rizikingumą, rengia projektų vertinimo ataskaitas ir, vadova</text:span><text:span text:style-name="T643">udamasi Priemonių įgyvendinimo taisyklėse numatyta tvarka, teikia jas VI. Kai Mokėjimo agentūra atlieka paramos paraiškų atranką, informaciją apie priimtą sprendimą dėl paramos paraiškų atrankos teikia VI;</text:span></text:p>
      <text:p text:style-name="P644"><text:span text:style-name="T645">11.7</text:span><text:span text:style-name="T646">. priėmusi sprendimą dėl projektų atrankos</text:span><text:span text:style-name="T647"><text:s/>arba gavusi tokį VI sprendimą, apie šį sprendimą informuoja pareiškėjus, prireikus, vadovaudamasi Priemonės įgyvendinimo taisyklėse nustatyta tvarka, rengia ir su pareiškėjais pasirašo paramos sutartis;</text:span></text:p>
      <text:p text:style-name="P648"><text:span text:style-name="T649">11.8</text:span><text:span text:style-name="T650">. atlieka projektų, kuriems buvo skirta<text:s/></text:span><text:span text:style-name="T651">parama, priežiūrą, atlieka patikras vietoje, vertina projektų rizikingumą, priima ir registruoja pateiktus mokėjimo prašymus ir kasmetinius prašymus, tikrina paramos gavėjų mokėjimo prašymuose ir kasmetiniuose prašymuose pateiktos informacijos teisingumą i</text:span><text:span text:style-name="T652">r nurodytų išlaidų arba prašomos paramos tinkamumą finansuoti (kai vertinimas reikalauja išskirtinės kompetencijos ar specifinių žinių, suderinusi su VI, Mokėjimo agentūra gali pasitelkti nepriklausomus ekspertus), tiria pažeidimus, vertina projektų įgyven</text:span><text:span text:style-name="T653">dinimo eigą bei galutinę projekto įgyvendinimo ir užbaigto projekto metinę ataskaitas, tikrina paramos gavėjų atitiktį projekto priežiūros rodikliams, prireikus taiko priemones, skirtas paramos gavėjų atitikčiai projekto priežiūros rodikliams gerinti, priž</text:span><text:span text:style-name="T654">iūri ir kontroliuoja šių priemonių įgyvendinimo eigą, užtikrina, kad visi patikrinimai, nustatyti ES ir Lietuvos teisės aktuose, būtų atlikti ir tinkamai dokumentuoti;</text:span></text:p>
      <text:p text:style-name="P655"><text:span text:style-name="T656">11.9</text:span><text:span text:style-name="T657">. siekiant apsaugoti ES ir Lietuvos Respublikos finansinius interesus, vertinant</text:span><text:span text:style-name="T658"><text:s/>paramos paraiškas ir administruojant paramą, išlaidoms, kurios susijusios su naujo statinio statybos, rekonstravimo ir kapitalinio remonto darbais, kilus įtarimui dėl taikytų padidintų kainų, turi teisę atlikti tikrinimą vadovaudamasi statinių statybos sk</text:span><text:span text:style-name="T659">aičiuojamųjų kainų nustatymo principais, darbo, medžiagų ir mechanizmų sąnaudų normatyvais bei skaičiuojamosiomis resursų kainomis, parengtomis teisės aktų nustatyta tvarka atestuotų ekspertizės įmonių, o esant įtarimui dėl nepagrįstai didelių kainų įsigyj</text:span><text:span text:style-name="T660">ant prekes ir paslaugas ar technikos ir (arba) įrangos naujumo ir (arba) nusidėvėjimo – atlieka užsakomąją išlaidų skaičiuojamųjų kainų ekspertizę arba technikos ir (arba) įrangos naujumo ir (arba) nusidėvėjimo ekspertizę, ar esant įtarimui dėl projekto ir</text:span><text:span text:style-name="T661"><text:s/>(arba) investicijų atitikties Programos priemonės tikslams – turi teisę atlikti užsakomąją projekto ir (arba) investicijų atitikties Programos priemonės tikslams ekspertizę ir, vadovaudamasi jos rezultatais, priima galutinį sprendimą dėl tinkamų finansuot</text:span><text:span text:style-name="T662">i išlaidų, nustatant paramos sumą ir tinkamumą (kai vertinimas reikalauja išskirtinės kompetencijos ar specifinių žinių, suderinusi su VI, Mokėjimo agentūra gali pasitelkti nepriklausomus ekspertus);</text:span></text:p>
      <text:p text:style-name="P663"><text:span text:style-name="T664">11.10</text:span><text:span text:style-name="T665">. rengia ir su institucijomis, kurioms Lietuvos</text:span><text:span text:style-name="T666"><text:s/>Respublikos Vyriausybės 2014 m. liepos 22 d. nutarimo Nr. 722 „Dėl valstybės institucijų ir įstaigų, savivaldybių ir kitų juridinių asmenų, atsakingų už Europos žemės ūkio fondo kaimo plėtrai priemonių įgyvendinimą, paskyrimo“ 3 punkte yra pavesta dalis P</text:span><text:span text:style-name="T667">rogramos priemonių administravimo funkcijų, pasirašo bendradarbiavimo sutartis, kontroliuoja institucijoms pavestų funkcijų atlikimą;</text:span></text:p>
      <text:p text:style-name="P668"><text:span text:style-name="T669">11.11</text:span><text:span text:style-name="T670">. paramos gavėjams išmoka paramos lėšas ir apie jas teikia ataskaitas pagal Lėšų Europos Sąjungos žemės ūkio fond</text:span><text:span text:style-name="T671">ų ir Europos Sąjungos žuvininkystės fondų priemonėms įgyvendinti išmokėjimo ir gavimo iš Europos Komisijos taisyklėse, patvirtintose Lietuvos Respublikos žemės ūkio ministro<text:s/></text:span><text:span text:style-name="T672">2006 m. spalio 17 d. įsakymu Nr. 3D-403<text:s/></text:span><text:span text:style-name="T673">„Dėl Lėšų Europos Sąjungos žemės ūkio fond</text:span><text:span text:style-name="T674">ų ir Europos žuvininkystės fondo priemonėms įgyvendinti išmokėjimo ir gavimo iš Europos Komisijos taisyklių patvirtinimo“ (toliau – Lėšų Europos Sąjungos žemės ūkio fondų ir Europos Sąjungos žuvininkystės fondų priemonėms įgyvendinti išmokėjimo ir gavimo i</text:span><text:span text:style-name="T675">š Europos Komisijos taisyklės)</text:span><text:span text:style-name="T676">,<text:s/></text:span><text:span text:style-name="T677">nustatytą tvarką;</text:span></text:p>
      <text:p text:style-name="P678"><text:span text:style-name="T679">11.12</text:span><text:span text:style-name="T680">. saugo išmokėtų paramos lėšų pagrindimo dokumentus, jų tikrinimo dokumentus, užtikrina, kad šie dokumentai būtų prieinami EK ir kitų, turinčių teisę juos tikrinti, institucijų įgaliotiems asmenims</text:span><text:span text:style-name="T681">;</text:span></text:p>
      <text:p text:style-name="P682"><text:span text:style-name="T683">11.13</text:span><text:span text:style-name="T684">. priima sprendimą dėl išmokėtų paramos lėšų ar jų dalies susigrąžinimo iš paramos gavėjo, teisės aktų nustatyta tvarka atlieka visus teisės aktuose nustatytus veiksmus susigrąžinti šias lėšas, tvarko grąžintinų ir grąžintų lėšų apskaitą, kartu<text:s/></text:span><text:span text:style-name="T685">su metinėmis finansinėmis ataskaitomis EK teikia informaciją apie susigrąžintas ir grąžintinas paramos lėšas, kaip tai numatyta Reglamento (ES) Nr. 1306/2013 54 straipsnyje;</text:span></text:p>
      <text:p text:style-name="P686"><text:span text:style-name="T687">11.14</text:span><text:span text:style-name="T688">. teikia EK informaciją apie pažeidimus, kaip nustatyta Reglamente (ES) N</text:span><text:span text:style-name="T689">r. 2015/1971 ir Reglamente (ES) Nr. 2015/1975;</text:span></text:p>
      <text:p text:style-name="P690"><text:span text:style-name="T691">11.15</text:span><text:span text:style-name="T692">. rengia ir EK teikia išlaidų deklaracijas, taip pat kitą EK prašomą informaciją, tvarko paramos gavėjams išmokėtų paramos lėšų ir deklaruotinų bei deklaruotų EK išlaidų apskaitą;</text:span></text:p>
      <text:p text:style-name="P693"><text:span text:style-name="T694">11.16</text:span><text:span text:style-name="T695">. rengia ir</text:span><text:span text:style-name="T696"><text:s/>EK teikia metines finansines ataskaitas, taip pat kitą EK prašomą informaciją, reikalingą metinėms finansinėms ataskaitoms patikrinti ir patvirtinti;</text:span></text:p>
      <text:p text:style-name="P697"><text:span text:style-name="T698">11.17</text:span><text:span text:style-name="T699">. suderinusi su VI, teikia EK finansines prognozes apie planuojamas pateikti išlaidų deklaracija</text:span><text:span text:style-name="T700">s einamaisiais ir pirmaisiais ateinančiaisiais metais;</text:span></text:p>
      <text:p text:style-name="P701"><text:span text:style-name="T702">11.18</text:span><text:span text:style-name="T703">. atsižvelgdama į pateiktas paramos paraiškas ir pasirašytas paramos sutartis rengia bei suderinusi su VI 3-iuoju ES paramos skyriumi teikia VI Finansų skyriui planuojamų patirti išlaidų iš<text:s/></text:span><text:span text:style-name="T704">EŽŪFKP ir bendrojo finansavimo lėšų prognozes dėl Programai įgyvendinti reikalingų lėšų numatymo Lietuvos Respublikos valstybės biudžete;</text:span><text:s/></text:p>
      <text:p text:style-name="P705">Papunkčio pakeitimai:</text:p>
      <text:p text:style-name="P706"><text:span text:style-name="T707">Nr.<text:s/></text:span><text:a xlink:href="https://www.e-tar.lt/portal/legalAct.html?documentId=67b62690d2be11e8bea9885f77677ec1" office:target-frame-name="_top" xlink:show="replace"><text:span text:style-name="T708">3D-747</text:span></text:a><text:span text:style-name="T709">, 2018-10-18, paskelbta TAR 2018-10-19, i. k. 2018-16370</text:span></text:p>
      <text:p text:style-name="Normal"/>
      <text:p text:style-name="P710"><text:span text:style-name="T711">11.19</text:span><text:span text:style-name="T712">. stebi ir informuoja VI, kad priimant sprendimą dėl paramos skyrimo bei išmokant lėšas paramos gavėjams nebūtų viršyta Programos atitinkamai priemonei nustatyta didžiausia<text:s/></text:span><text:span text:style-name="T713">leistina įsipareigojimų suma;</text:span></text:p>
      <text:p text:style-name="P714"><text:span text:style-name="T715">11.20</text:span><text:span text:style-name="T716">. dalyvauja Programos stebėsenos komiteto veikloje, teikdama informaciją apie Programos įgyvendinimo eigą;</text:span></text:p>
      <text:p text:style-name="P717"><text:span text:style-name="T718">11.21</text:span><text:span text:style-name="T719">. prireikus teikia VI pasiūlymus dėl Programos, Taisyklių, Priemonių įgyvendinimo taisyklių ir kitų s</text:span><text:span text:style-name="T720">u Programa susijusių teisės aktų keitimo;</text:span></text:p>
      <text:p text:style-name="P721"><text:span text:style-name="T722">11.22</text:span><text:span text:style-name="T723">. rengia ir, suderinusi su VI, tvirtina projekto priežiūros rodiklių reikšmių bei jų dydžių atitikties vertinimo tvarką, priemones, skirtas paramos gavėjų atitikčiai projekto priežiūros rodikliams gerinti,</text:span><text:span text:style-name="T724"><text:s/>paramos gavėjų, neatitinkančių paramos paraiškoje nurodytų nustatytų privalomų projekto priežiūros rodiklių reikšmių ir priemonių, skirtų paramos gavėjų atitikčiai projekto priežiūros rodikliams gerinti, tvarką;</text:span></text:p>
      <text:p text:style-name="P725"><text:span text:style-name="T726">11.23</text:span><text:span text:style-name="T727">. aptarnauja EK audito misijas, pa</text:span><text:span text:style-name="T728">gal kompetenciją teikia tam būtiną informaciją, atsako už pateiktos informacijos teisingumą ir patikimumą;</text:span></text:p>
      <text:p text:style-name="P729"><text:span text:style-name="T730">11.24</text:span><text:span text:style-name="T731">. informuoja galimus pareiškėjus, paramos gavėjus bei socialinius partnerius apie paramos paraiškų priėmimo terminus, paramos paraiškų ir (a</text:span><text:span text:style-name="T732">rba) projektų vertinimą, jų administravimą, paramos paraiškų atitiktį paramos administravimą reglamentuojantiems ES ir nacionaliniams teisės aktams, paramos gavėjų įsipareigojimus, jų vykdymą, patikrinimus ir kitus paramos administravimo klausimus, susijus</text:span><text:span text:style-name="T733">ius su tinkamu projektų įgyvendinimu ir kontrole, organizuoja kitus informavimo veiksmus, siekdama sumažinti pažeidimų ir sukčiavimų atsiradimo</text:span><text:span text:style-name="T734"><text:s/></text:span><text:span text:style-name="T735">riziką ir užtikrinti tinkamą projektų įgyvendinimą pagal Priemonių įgyvendinimo taisyklių nuostatas ir paramos s</text:span><text:span text:style-name="T736">utarčių sąlygas.<text:s/></text:span></text:p>
      <text:p text:style-name="P737"><text:span text:style-name="T738">11.25</text:span><text:span text:style-name="T739">. turi teisę ankstesniais ar einamaisiais metais pateiktas paramos paraiškas bei mokėjimo prašymus administruoti iš naujo bei priimti sprendimus dėl reikalavimo grąžinti visą ar dalį išmokėtos paramos sumos;</text:span></text:p>
      <text:p text:style-name="P740"><text:span text:style-name="T741">11.26</text:span><text:span text:style-name="T742">. vykdo kita</text:span><text:span text:style-name="T743">s teisės aktuose numatytas funkcijas.</text:span></text:p>
      <text:p text:style-name="P744"/>
      <text:p text:style-name="P745"/>
      <text:p text:style-name="P746"><text:span text:style-name="T747">TREČIASIS</text:span><text:span text:style-name="T748"><text:s/>SKIRSNIS</text:span></text:p>
      <text:p text:style-name="P749"><text:span text:style-name="T750">SERTIFIKAVIMO ĮSTAIGA</text:span></text:p>
      <text:p text:style-name="P751"/>
      <text:p text:style-name="P752"><text:span text:style-name="T753">12</text:span><text:span text:style-name="T754">. Sertifikavimo įstaigos funkcijų atlikimą organizuoja VI Vidaus audito skyrius.</text:span><text:s/></text:p>
      <text:soft-page-break/>
      <text:p text:style-name="P755">Punkto pakeitimai:</text:p>
      <text:p text:style-name="P756"><text:span text:style-name="T757">Nr.<text:s/></text:span><text:a xlink:href="https://www.e-tar.lt/portal/legalAct.html?documentId=67b62690d2be11e8bea9885f77677ec1" office:target-frame-name="_top" xlink:show="replace"><text:span text:style-name="T758">3D-747</text:span></text:a><text:span text:style-name="T759">, 2018-10-18, paskelbta TAR 2018-10-19, i. k. 2018-16370</text:span></text:p>
      <text:p text:style-name="Normal"/>
      <text:p text:style-name="P760"><text:span text:style-name="T761">13</text:span><text:span text:style-name="T762">. VI Vidaus audito skyrius, atlikdamas viešojo pirkimo procedūras, atrenka nuo Mokėjimo agentūros ir Mokėjimo agentūrą akreditavusios VI<text:s/></text:span><text:span text:style-name="T763">veiklos nepriklausomą ir būtiną techninę kompetenciją turinčią privačią audito įmonę (Sertifikavimo įstaigą), kuri:</text:span><text:s/></text:p>
      <text:p text:style-name="P764">Punkto pakeitimai:</text:p>
      <text:p text:style-name="P765"><text:span text:style-name="T766">Nr.<text:s/></text:span><text:a xlink:href="https://www.e-tar.lt/portal/legalAct.html?documentId=67b62690d2be11e8bea9885f77677ec1" office:target-frame-name="_top" xlink:show="replace"><text:span text:style-name="T767">3D-747</text:span></text:a><text:span text:style-name="T768">, 2018-10-18</text:span><text:span text:style-name="T769">, paskelbta TAR 2018-10-19, i. k. 2018-16370</text:span></text:p>
      <text:p text:style-name="P770"><text:span text:style-name="T771">13.1</text:span><text:span text:style-name="T772">. atitinka Reglamento (ES) 1306/2013 9 straipsnyje nurodytas sąlygas;</text:span></text:p>
      <text:p text:style-name="P773"><text:span text:style-name="T774">13.2</text:span><text:span text:style-name="T775">. vadovaudamasis tarptautiniais audito standartais bei atsižvelgdamas į EK nustatytas sertifikavimo gaires, atlieka Mokėjimo ag</text:span><text:span text:style-name="T776">entūros patikrinimą, būtiną 13.3. papunktyje nurodytiems dokumentams parengti;</text:span></text:p>
      <text:p text:style-name="P777"><text:span text:style-name="T778">13.3</text:span><text:span text:style-name="T779">. rengia ir EK bei VI teikia nuomonę dėl Mokėjimo agentūros metinių finansinių ataskaitų, kurioje nurodo, ar Sertifikavimo įstaiga pagrįstai įsitikinusi, kad Mokėjimo ag</text:span><text:span text:style-name="T780">entūros teikiamos metinės finansinės ataskaitos yra išsamios, tvarkingos ir teisingos, bei sertifikavimo ataskaitą, su joje privalomai teikiama informacija ir (arba) kitais dokumentais;</text:span></text:p>
      <text:p text:style-name="P781"><text:span text:style-name="T782">13.4</text:span><text:span text:style-name="T783">. esant poreikiui EK ir (arba) VI teikia papildomą informaciją</text:span><text:span text:style-name="T784"><text:s/>bei atlieka papildomus patikrinimus ir (arba) kitas procedūras, kurios susijusios su pateikta nuomone ir sertifikavimo ataskaita;</text:span></text:p>
      <text:p text:style-name="P785"><text:span text:style-name="T786">13.5</text:span><text:span text:style-name="T787">. vykdo kitas teisės aktuose numatytas funkcijas.</text:span></text:p>
      <text:p text:style-name="P788"/>
      <text:p text:style-name="P789"><text:span text:style-name="T790">KETVIRTASIS</text:span><text:span text:style-name="T791"><text:s/>SKIRSNIS</text:span></text:p>
      <text:p text:style-name="P792"><text:span text:style-name="T793">KITOS INSTITUCIJOS, DALYVAUJANČIOS AD</text:span><text:span text:style-name="T794">MINISTRUOJANT PROGRAMĄ</text:span></text:p>
      <text:p text:style-name="P795"/>
      <text:p text:style-name="P796"><text:span text:style-name="T797">14</text:span><text:span text:style-name="T798">. Kitos institucijos, dalyvaujančios administruojant Programą, bei joms pavestos Programos administravimo funkcijos yra nurodytos Lietuvos Respublikos Vyriausybės 2014 m. liepos 22 d. nutarimo Nr. 722 „Dėl valstybės institucij</text:span><text:span text:style-name="T799">ų ir įstaigų, savivaldybių ir kitų juridinių asmenų, atsakingų už Europos žemės ūkio fondo kaimo plėtrai priemonių įgyvendinimą, paskyrimo“ 3 punkte.</text:span></text:p>
      <text:p text:style-name="P800"/>
      <text:p text:style-name="P801"><text:span text:style-name="T802">PENKTASIS</text:span><text:span text:style-name="T803"><text:s/>SKIRSNIS</text:span></text:p>
      <text:p text:style-name="P804"><text:span text:style-name="T805">PROGRAMOS STEBĖSENOS KOMITETAS</text:span></text:p>
      <text:p text:style-name="P806"/>
      <text:p text:style-name="P807"><text:span text:style-name="T808">15</text:span><text:span text:style-name="T809">. Programos stebėsenos komitetas atlieka<text:s/></text:span><text:span text:style-name="T810">šias funkcijas:</text:span></text:p>
      <text:p text:style-name="P811"><text:span text:style-name="T812">15.1</text:span><text:span text:style-name="T813">. suderinęs su VI, tvirtina savo darbo reglamentą;</text:span></text:p>
      <text:p text:style-name="P814"><text:span text:style-name="T815">15.2</text:span><text:span text:style-name="T816">. nagrinėja visus klausimus, turinčius poveikį programos įgyvendinimui, įskaitant veiklos rezultatų peržiūros išvadas;</text:span></text:p>
      <text:p text:style-name="P817"><text:span text:style-name="T818">15.3</text:span><text:span text:style-name="T819">. mažiausiai vieną kartą per metus komiteto<text:s/></text:span><text:span text:style-name="T820">posėdyje apžvelgia, kas nuveikta, siekiant Programoje nustatytų tikslų, įvertina Programos ir jos vertinimo plano įgyvendinimo pažangą;</text:span></text:p>
      <text:p text:style-name="P821"><text:span text:style-name="T822">15.4</text:span><text:span text:style-name="T823">. svarsto ir tvirtina metines Programos įgyvendinimo ataskaitas prieš VI išsiunčiant jas EK;</text:span></text:p>
      <text:p text:style-name="P824"><text:span text:style-name="T825">15.5</text:span><text:span text:style-name="T826">. su komite</text:span><text:span text:style-name="T827">tu konsultuojamasi ir jis per 4 mėnesius nuo sprendimo, kuriuo patvirtinama Programa, priėmimo, pateikia nuomonę dėl finansuojamų veiksmų atrankos kriterijų, kurie patikslinami atsižvelgiant į programavimo poreikius;</text:span></text:p>
      <text:p text:style-name="P828"><text:span text:style-name="T829">15.6</text:span><text:span text:style-name="T830">. su komitetu konsultuojamasi d</text:span><text:span text:style-name="T831">ėl VI siūlomų Programos pakeitimų;</text:span></text:p>
      <text:p text:style-name="P832"><text:span text:style-name="T833">15.7</text:span><text:span text:style-name="T834">. nagrinėja Programos veiklų, susijusių su<text:s/></text:span><text:span text:style-name="T835">ex ante<text:s/></text:span><text:span text:style-name="T836">sąlygų, už kurias atsakinga VI, vykdymą, ir yra informuojamas apie veiklas, susijusias su kitų<text:s/></text:span><text:span text:style-name="T837">ex ante</text:span><text:span text:style-name="T838"><text:s/>sąlygų įvykdymu;</text:span></text:p>
      <text:p text:style-name="P839"><text:span text:style-name="T840">15.8</text:span><text:span text:style-name="T841">. dalyvauja Lietuvos kaimo tinklo<text:s/></text:span><text:span text:style-name="T842">veikloje;</text:span></text:p>
      <text:p text:style-name="P843"><text:span text:style-name="T844">15.9</text:span><text:span text:style-name="T845">. komitetas gali VI teikti pastabas dėl programos įgyvendinimo ir vertinimo, taip pat dėl veiksmų, susijusių su paramos gavėjų administracinės naštos mažinimu.</text:span></text:p>
      <text:p text:style-name="P846"><text:span text:style-name="T847">15.10</text:span><text:span text:style-name="T848">. vykdo kitas teisės aktuose numatytas funkcijas.</text:span></text:p>
      <text:p text:style-name="P849"/>
      <text:p text:style-name="P850"/>
      <text:p text:style-name="P851"><text:span text:style-name="T852">III</text:span><text:span text:style-name="T853"><text:s/>SKY</text:span><text:span text:style-name="T854">RIUS</text:span></text:p>
      <text:p text:style-name="P855"><text:span text:style-name="T856">PRIEMONIŲ ĮGYVENDINIMO TAISYKLĖS</text:span></text:p>
      <text:p text:style-name="P857"/>
      <text:p text:style-name="P858"><text:span text:style-name="T859">16</text:span><text:span text:style-name="T860">. Priemonių įgyvendinimo taisyklėse nustatoma:</text:span></text:p>
      <text:p text:style-name="P861"><text:span text:style-name="T862">16.1</text:span><text:span text:style-name="T863">. priemonės prioritetai, tikslinės sritys ir kompleksiniai tikslai;</text:span></text:p>
      <text:p text:style-name="P864"><text:span text:style-name="T865">16.2</text:span><text:span text:style-name="T866">. remiama (-os) veikla (-os);</text:span></text:p>
      <text:p text:style-name="P867"><text:span text:style-name="T868">16.3</text:span><text:span text:style-name="T869">. paramos suma ir intensyvumas (kai taikoma)</text:span><text:span text:style-name="T870">;</text:span></text:p>
      <text:p text:style-name="P871"><text:span text:style-name="T872">16.4</text:span><text:span text:style-name="T873">. galimi pareiškėjai, netinkami pareiškėjai;</text:span></text:p>
      <text:p text:style-name="P874"><text:span text:style-name="T875">16.5</text:span><text:span text:style-name="T876">. tinkamumo sąlygos ir reikalavimai paramai gauti;</text:span></text:p>
      <text:p text:style-name="P877"><text:span text:style-name="T878">16.6</text:span><text:span text:style-name="T879">. tinkamos ir netinkamos finansuoti išlaidos;</text:span></text:p>
      <text:p text:style-name="P880"><text:span text:style-name="T881">16.7</text:span><text:span text:style-name="T882">. atrankos kriterijai;</text:span></text:p>
      <text:p text:style-name="P883"><text:span text:style-name="T884">16.8</text:span><text:span text:style-name="T885">. paramos paraiškos forma, verslo plano forma<text:s/></text:span><text:span text:style-name="T886">(kai taikoma), kitų dokumentų formos;</text:span></text:p>
      <text:p text:style-name="P887"><text:span text:style-name="T888">16.9</text:span><text:span text:style-name="T889">. kiti pareiškėjams ir (arba) paramos gavėjams, projektams taikomi reikalavimai.</text:span></text:p>
      <text:p text:style-name="P890"><text:span text:style-name="T891">17</text:span><text:span text:style-name="T892">. Priemonių įgyvendinimo taisyklės turi būti patvirtintos ne vėliau kaip 20 darbo dienų iki paramos paraiškų arba projekt</text:span><text:span text:style-name="T893">inių pasiūlymų priėmimo termino pradžios.</text:span></text:p>
      <text:p text:style-name="P894"><text:span text:style-name="T895">18</text:span><text:span text:style-name="T896">. Nustatant atitinkamos Programos priemonės paramos paraiškos formą ir turinį, kurioje nurodomi dokumentai, kuriuos pareiškėjas turi pateikti kartu su paramos paraiška bei reikalavimai jų turiniui, turi būti<text:s/></text:span><text:span text:style-name="T897">atsižvelgiama į tai, kad prašoma informacija būtų esminė ir būtina siekiant įvertinti paramos paraiškos ir (arba) projekto tinkamumą bei nustatyti pareiškėjo įsipareigojimus paramos skyrimo atveju. Iš pareiškėjo neturi būti prašoma nepagrįstai daug informa</text:span><text:span text:style-name="T898">cijos bei dokumentų, kurių vertinimas nebūtų reikšmingas, tačiau iš esmės apsunkintų paramos paraiškos parengimą.</text:span><text:span text:style-name="T899"><text:s/>Gali būti prašoma pateikti tik tuos dokumentus ir informaciją, kurių nėra valstybės registruose ar kitose valstybės informacinėse sistemose, r</text:span><text:span text:style-name="T900">egistruotuose<text:s/></text:span><text:span text:style-name="T901">www.registrai.lt</text:span><text:span text:style-name="T902">,<text:s/></text:span><text:span text:style-name="T903">ir kurių duomenys yra prieinami Mokėjimo agentūrai</text:span><text:span text:style-name="T904">.<text:s/></text:span></text:p>
      <text:p text:style-name="P905"><text:span text:style-name="T906">19</text:span><text:span text:style-name="T907">. Nustatant paramos paraiškos formą ir turinį, turi būti užtikrinama, kad paramos paraiškoje pateikiama informacija padės sekti Programos įgyvendinimo pažangą, siekt</text:span><text:span text:style-name="T908">i Programoje nustatytus priemonių pasiekimus bei rezultatų rodiklius.</text:span></text:p>
      <text:p text:style-name="P909"><text:span text:style-name="T910">20</text:span><text:span text:style-name="T911">. Paramos paraiškoje turi būti pareiškėjo deklaracija, kurioje patvirtinamas paramos paraiškoje ir kartu su paramos paraiška teikiamuose, jo parengtuose dokumentuose pateikiamos in</text:span><text:span text:style-name="T912">formacijos teisingumas bei detalizuojami pareiškėjo (paramos gavėjo) įsipareigojimai, susiję su prašoma parama.</text:span></text:p>
      <text:p text:style-name="P913"><text:span text:style-name="T914">21</text:span><text:span text:style-name="T915">. Priemonių įgyvendinimo taisyklėse gali būti nustatytos papildomos nuostatos ir reikalavimai.</text:span></text:p>
      <text:p text:style-name="P916"><text:span text:style-name="T917">22</text:span><text:span text:style-name="T918">. Atsižvelgiant į Programos priemonių</text:span><text:span text:style-name="T919"><text:s/>specifiką, gali būti rengiamos kelerios Priemonės įgyvendinimo taisyklės vienai Programos priemonei (atitinkamoms veikloms sritims ar veikloms).</text:span></text:p>
      <text:p text:style-name="P920"><text:span text:style-name="T921">23</text:span><text:span text:style-name="T922">. Priemonės įgyvendinimo taisyklės kartu su paramos paraiška skelbiamos Ministerijos ir Mokėjimo agentūr</text:span><text:span text:style-name="T923">os interneto svetainėse (www.zum.lt,<text:s/></text:span><text:span text:style-name="T924">www.nma.lt</text:span><text:span text:style-name="T925">).</text:span></text:p>
      <text:p text:style-name="P926"/>
      <text:p text:style-name="P927"><text:span text:style-name="T928">IV</text:span><text:span text:style-name="T929"><text:s/>SKYRIUS</text:span></text:p>
      <text:p text:style-name="P930"><text:span text:style-name="T931">PROGRAMOS PRIEMONIŲ PARAMOS PARAIŠKŲ ADMINISTRAVIMAS</text:span></text:p>
      <text:p text:style-name="P932"/>
      <text:p text:style-name="P933"><text:span text:style-name="T934">24</text:span><text:span text:style-name="T935">. Šiame Taisyklių skyriuje nustatyta kvietimų teikti paramos paraiškas, paramos paraiškos pildymo, teikimo, registravimo, paramo</text:span><text:span text:style-name="T936">s paraiškų vertinimo ir tvirtinimo, paramos sutarčių sudarymo tvarka taikoma šioms programos priemonėms: priemonės „Žinių perdavimas ir informavimo veikla“ veiklos sritims „Parama profesiniam mokymui ir įgūdžiams įgyti“, „Parama parodomiesiems projektams i</text:span><text:span text:style-name="T937">r informavimo veiklai“, priemonės „Konsultavimo paslaugos, ūkio valdymo ir ūkininkų pavadavimo paslaugos“ veiklos sričiai „Parama pasinaudoti konsultavimo paslaugomis“, priemonei „Žemės ūkio ir maisto produktų kokybės sistemos“, priemonės „Investicijos į m</text:span><text:span text:style-name="T938">aterialųjį turtą“ veiklos sritims „Parama investicijoms į žemės ūkio valdas“, „Parama investicijoms į žemės ūkio produktų perdirbimą, rinkodarą ir (arba) plėtrą“,<text:s/></text:span><text:soft-page-break/><text:span text:style-name="T939">„Parama investicijoms į su žemės ūkio ir miškininkystės plėtra, modernizavimu ar pritaikymu s</text:span><text:span text:style-name="T940">usijusią infrastruktūrą“ veiklos srities veikloms „Parama žemės konsolidacijai“, „Parama žemės ūkio vandentvarkai“, „Parama miškų infrastruktūrai gerinti“, veiklos srities<text:s/></text:span><text:span text:style-name="T941">„Parama pelno nesiekiančioms investicijoms, susijusioms su agroaplinkosaugos ir klim</text:span><text:span text:style-name="T942">ato kaitos tikslais“ veikloms</text:span><text:span text:style-name="T943"><text:s/>„Meldinių nendrinukių buveinių išsaugojimas“, „Prevencinių priemonių taikymas prieš plėšrūnų ūkiniams gyvūnams daromą žalą“, priemonei „Gaivalinių nelaimių ir katastrofinių įvykių paveikto žemės ūkio gamybos potencialo atkūrimas ir atitinkamos prevencinės</text:span><text:span text:style-name="T944"><text:s/>veiklos vykdymas“, priemonės „Ūkio ir verslo plėtra“ veiklos sritims „Parama jaunųjų ūkininkų įsikūrimui“, „Parama ekonominės veiklos pradžiai kaimo vietovėse“, „Parama smulkiesiems ūkiams“, „Parama investicijoms, skirtoms ekonominės veiklos kūrimui ir pl</text:span><text:span text:style-name="T945">ėtrai“, priemonės „Pagrindinės paslaugos ir kaimų atnaujinimas kaimo vietovėse“ veiklos sritims „Parama investicijoms į visų rūšių mažos apimties infrastruktūrą“, „Parama plačiajuosčio ryšio infrastruktūrai“, „Parama investicijoms į kaimo kultūros ir gamto</text:span><text:span text:style-name="T946">s paveldą, kraštovaizdį“, priemonės „Investicijos į miško plotų plėtrą ir miškų gyvybingumo gerinimą“ veiklos sritims „Miško veisimas“ (teikiant paramos paraišką vienkartinei miško įveisimo išmokai gauti), „Miškams padarytos žalos prevencija ir atlyginimas</text:span><text:span text:style-name="T947">“, „Investicijos, kuriomis didinamas miškų ekosistemų atsparumas ir aplinkosauginė vertė“, „Investicijos į miškininkystės technologijas“, priemonės „Gamintojų grupių ir organizacijų įsisteigimas“, priemonės „Bendradarbiavimas“ veiklos sritims „Parama EIP v</text:span><text:span text:style-name="T948">eiklos grupėms kurti ir jų veiklai vystyti“, „Parama smulkių ūkio subjektų bendradarbiavimui“, „Parama trumpoms tiekimo grandinėms ir vietos rinkoms skatinti vietos lygmeniu“, priemonės „LEADER“ veiklos sritims „Parengiamoji parama“ ir „VVG bendradarbiavim</text:span><text:span text:style-name="T949">o projektų rengimas ir įgyvendinimas“, Lietuvos kaimo tinklo narių projektams, įgyvendinamiems pagal Lietuvos kaimo tinklo veiksmų programą“.</text:span><text:s/></text:p>
      <text:p text:style-name="P950">Punkto pakeitimai:</text:p>
      <text:p text:style-name="P951"><text:span text:style-name="T952">Nr.<text:s/></text:span><text:a xlink:href="https://www.e-tar.lt/portal/legalAct.html?documentId=5b0c7f204ca211ea8aceeadd0c5b168c" office:target-frame-name="_top" xlink:show="replace"><text:span text:style-name="T953">3D-86</text:span></text:a><text:span text:style-name="T954">, 2020-02-11, paskelbta TAR 2020-02-11, i. k. 2020-03042</text:span></text:p>
      <text:p text:style-name="Normal"/>
      <text:p text:style-name="P955"><text:span text:style-name="T956">PIRMASIS</text:span><text:span text:style-name="T957"><text:s/>SKIRSNIS</text:span></text:p>
      <text:p text:style-name="P958"><text:span text:style-name="T959">KVIETIMAS TEIKTI PARAMOS PARAIŠKAS IR INFORMACIJOS SKELBIMAS</text:span></text:p>
      <text:p text:style-name="P960"/>
      <text:p text:style-name="P961"><text:span text:style-name="T962">25</text:span><text:span text:style-name="T963">. Kvietimą teikti paramos paraiškas skelbia Mokėjimo agentūra pagal VI patvirtintą paramos paraiškų priėmimo tvarkaraštį.<text:s/></text:span></text:p>
      <text:p text:style-name="P964"><text:span text:style-name="T965">26</text:span><text:span text:style-name="T966">. Paramos paraiškų priėmimo tvarkaraštis turi būti paskelbtas ne vėliau kaip likus mėnesiui iki paramos paraiškų priėmimo pradž</text:span><text:span text:style-name="T967">ios. Kvietimo teikti paramos paraiškas trumpiausias laikotarpis yra 14 kalendorinių dienų.</text:span></text:p>
      <text:p text:style-name="P968"><text:span text:style-name="T969">27</text:span><text:span text:style-name="T970">. Kvietimas teikti paramos paraiškas skelbiamas bent viename iš šalies dienraščių ar bent viename iš periodinių specializuotų kaimo ir ūkininkavimo tematikos l</text:span><text:span text:style-name="T971">eidinių, taip pat interneto svetainėse (www.zum.lt, www.nma.lt). Gali būti skelbiamas vienas kvietimas teikti paramos paraiškas kelioms Programos priemonėms.</text:span></text:p>
      <text:p text:style-name="P972"><text:span text:style-name="T973">28</text:span><text:span text:style-name="T974">. Skelbime apie paramos paraiškų priėmimą nurodoma:</text:span></text:p>
      <text:p text:style-name="P975"><text:span text:style-name="T976">28.1</text:span><text:span text:style-name="T977">. Mokėjimo agentūros ir jos padali</text:span><text:span text:style-name="T978">nių, kuriuose priimamos ir registruojamos paramos paraiškos ar mokėjimo prašymai, adresai;</text:span></text:p>
      <text:p text:style-name="P979"><text:span text:style-name="T980">28.2</text:span><text:span text:style-name="T981">. Programos priemonė, pagal kurią kviečiama teikti paramos paraiškas;</text:span></text:p>
      <text:p text:style-name="P982"><text:span text:style-name="T983">28.3</text:span><text:span text:style-name="T984">. paramos paraiškų pateikimo terminas;</text:span></text:p>
      <text:p text:style-name="P985"><text:span text:style-name="T986">28.4</text:span><text:span text:style-name="T987">. paramos paraiškų priėmimo<text:s/></text:span><text:span text:style-name="T988">etapui skiriama lėšų suma;</text:span></text:p>
      <text:p text:style-name="P989"><text:span text:style-name="T990">28.5</text:span><text:span text:style-name="T991">. Programos priemonės atrankos kriterijai arba kitos priemonės, taikomos pateiktų paramos paraiškų prašomai paramos sumai viršijus kvietime nurodytą visoms renkamoms paramos paraiškoms skiriamą bendrą paramos sumą;</text:span></text:p>
      <text:p text:style-name="P992"><text:span text:style-name="T993">28.6</text:span><text:span text:style-name="T994">. informacija, kur galima rasti Priemonės įgyvendinimo taisykles ir paramos paraiškos formas;</text:span></text:p>
      <text:p text:style-name="P995"><text:span text:style-name="T996">28.7</text:span><text:span text:style-name="T997">. kita Mokėjimo agentūros nustatyta informacija.</text:span></text:p>
      <text:p text:style-name="P998"><text:span text:style-name="T999">29</text:span><text:span text:style-name="T1000">. Mokėjimo agentūra turi užtikrinti, kad informacija apie paramos paraiškų priėmimą būtų vieša<text:s/></text:span><text:span text:style-name="T1001">ir prieinama galimiems pareiškėjams ir plačiajai visuomenei.<text:s/></text:span></text:p>
      <text:p text:style-name="P1002"/>
      <text:p text:style-name="P1003"><text:span text:style-name="T1004">ANTRASIS</text:span><text:span text:style-name="T1005"><text:s/>SKIRSNIS</text:span></text:p>
      <text:p text:style-name="P1006"><text:span text:style-name="T1007">PARAMOS PARAIŠKOS PILDYMAS, TEIKIMAS IR REGISTRAVIMAS</text:span></text:p>
      <text:p text:style-name="P1008"/>
      <text:p text:style-name="P1009"><text:span text:style-name="T1010">30</text:span><text:span text:style-name="T1011">. Paramos paraiška turi būti pildoma lietuvių kalba. Kita kalba užpildytos paramos paraiškos nepriimamos.<text:s/></text:span><text:span text:style-name="T1012">Jeigu prie paramos paraiškos pridedami dokumentai užsienio kalba, turi būti pateiktas jų vertimas į lietuvių kalbą, patvirtintas vertimo paslaugas teikiančių kompetentingų įstaigų arba pareiškėjo.</text:span><text:s/></text:p>
      <text:p text:style-name="P1013">Punkto pakeitimai:</text:p>
      <text:p text:style-name="P1014"><text:span text:style-name="T1015">Nr.<text:s/></text:span><text:a xlink:href="https://www.e-tar.lt/portal/legalAct.html?documentId=67b62690d2be11e8bea9885f77677ec1" office:target-frame-name="_top" xlink:show="replace"><text:span text:style-name="T1016">3D-747</text:span></text:a><text:span text:style-name="T1017">, 2018-10-18, paskelbta TAR 2018-10-19, i. k. 2018-16370</text:span></text:p>
      <text:p text:style-name="Normal"/>
      <text:p text:style-name="P1018"><text:span text:style-name="T1019">31</text:span><text:span text:style-name="T1020">. Paramos paraiška ir prašomi dokumentai turi būti pateikti vienu iš šių būdų:<text:s/></text:span></text:p>
      <text:p text:style-name="P1021"><text:span text:style-name="T1022">31.1</text:span><text:span text:style-name="T1023">. spausdintine (popieriuje pateikta)<text:s/></text:span><text:span text:style-name="T1024">forma pareiškėjo asmeniškai ar per įgaliotą asmenį, taip pat registruotu paštu, jei Priemonių įgyvendinimo taisyklėse nenumatyta kitaip. Registruotu paštu pateikta paramos paraiška ir (arba) pridedami dokumentai turi būti išsiųsti ne vėliau kaip paskutinę<text:s/></text:span><text:span text:style-name="T1025">paramos paraiškų priėmimo tvarkaraštyje nurodytą dieną. Turi būti pateikiamas<text:s/></text:span><text:span text:style-name="T1026">vienas originalus paramos paraiškos egzempliorius ir reikalaujamų dokumentų originalai arba kopijos, patvirtintos pareiškėjo parašu, arba dokumentų nuorašai ir išrašai, patvirtin</text:span><text:span text:style-name="T1027">ti notaro Lietuvos Respublikos notariato įstatymo nustatyta tvarka</text:span><text:span text:style-name="T1028">. Kiekvienas paramos paraiškos ir jos priedų lapas turi būti patvirtintas pareiškėjo parašu, jei Priemonės įgyvendinimo taisyklėse nenumatyta kitaip. Pareiškėjas prisiima atsakomybę už param</text:span><text:span text:style-name="T1029">os paraiškos ir prie jos pridedamų, jo parengtų dokumentų teisingumą. Paramos paraiška su pridedamais dokumentais turi būti įsegta į segtuvą;</text:span></text:p>
      <text:p text:style-name="P1030">31.2. užpildžius elektroninę formą asmeniškai ar per įgaliotą asmenį ŽŪMIS portalo interneto prieigoje adresu<text:s/>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31">Papunkčio pakeitimai:</text:p>
      <text:p text:style-name="P1032"><text:span text:style-name="T1033">Nr.<text:s/></text:span><text:a xlink:href="https://www.e-tar.lt/portal/legalAct.html?documentId=2d39d0f0db9311e99681cd81dcdca52c" office:target-frame-name="_top" xlink:show="replace"><text:span text:style-name="T1034">3D-524</text:span></text:a><text:span text:style-name="T1035">, 2019-09-20, paskelbta TAR 2019-09-20, i. k. 2019-14930</text:span></text:p>
      <text:p text:style-name="P1036"><text:span text:style-name="T1037">Nr.<text:s/></text:span><text:a xlink:href="https://www.e-tar.lt/portal/legalAct.html?documentId=bd503f90feff11ea88f28eae672e5b40" office:target-frame-name="_top" xlink:show="replace"><text:span text:style-name="T1038">3D-667</text:span></text:a><text:span text:style-name="T1039">, 2020-09-25, paskelbta TAR 2020-09-25, i. k. 2020-19951</text:span></text:p>
      <text:p text:style-name="Normal"/>
      <text:p text:style-name="P1040"><text:span text:style-name="T1041">31.3</text:span><text:span text:style-name="T1042">. Karantino ar ekstremalios situacijos dėl COVID-19 ligos (koronaviruso infekcijos) plit</text:span><text:span text:style-name="T1043">imo grėsmės metu paramos paraiška ir prašomi dokumentai gali būti pateikti  Taisyklių 31.1, 31.2 papunkčiuose nustatytais būdais, taip pat gali būti pateikti per kurjerį. Per kurjerį pateikta paramos paraiška ir (arba) pridedami dokumentai turi būti išsiųs</text:span><text:span text:style-name="T1044">ti ne vėliau kaip paskutinę paramos paraiškų priėmimo tvarkaraštyje nurodytą dieną. Turi būti pateikiamas vienas originalus<text:s/></text:span><text:soft-page-break/><text:span text:style-name="T1045">paramos paraiškos egzempliorius ir reikalaujamų dokumentų originalai arba kopijos, patvirtintos pareiškėjo parašu. Kiekvienas paramo</text:span><text:span text:style-name="T1046">s paraiškos ir jos priedų lapas turi būti patvirtintas pareiškėjo parašu. Pareiškėjas prisiima atsakomybę už paramos paraiškos ir prie jos pridedamų, jo parengtų dokumentų teisingumą. Paramos paraiška su pridedamais dokumentais turi būti įsegta į segtuvą.<text:s/></text:span><text:span text:style-name="T1047">Taip pat paramos paraiška ir prašomi dokumentai, pasirašyti saugiu elektroniniu parašu, gali būti teikiami siunčiant elektroniniu paštu adresais, nurodytais Mokėjimo agentūros interneto svetainėje www.nma.lt, bei kitomis elektroninėmis priemonėmis. Karanti</text:span><text:span text:style-name="T1048">no</text:span><text:s/><text:span text:style-name="T1049">ar ekstremalios situacijos dėl COVID-19 ligos (koronaviruso infekcijos) plitimo grėsmės metu pareiškėjas pasirašytą paramos paraišką kartu su paramos paraiška pateikiamais dokumentais Mokėjimo agentūros darbo laiku papildomai gali pateikti pasinaudodama</text:span><text:span text:style-name="T1050">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1051">o teritoriniuose paramos administravimo skyriuose, adresais, nurodytais interneto svetainėje www.nma.lt. „Paraiškų dėžutėse“ pateiktos paraiškos vieną kartą per dieną išimamos, pažymimos paraiškos išėmimo spaudu (išėmimo data, laikas, išėmusio darbuotojo v</text:span><text:span text:style-name="T1052">ardas, pavardė, parašas) bei užregistruojamos. Apie paramos paraiškos užregistravimą pareiškėjai per 1 d. d. informuojami paramos paraiškoje nurodytu telefonu ir (arba) elektroniniu paštu. Pareiškėjas paraiškoje privalo nurodyti telefoną ir (arba) elektron</text:span><text:span text:style-name="T1053">inio pašto adresą, kuriuo Mokėjimo agentūra galėtų informuoti apie paraiškos gavimą bei užregistravimą. Pareiškėjas, pateikęs paraišką per „paraiškų dėžutę“ ir negavęs iš Mokėjimo agentūros informacijos apie paramos paraiškos užregistravimą, ne vėliau kaip</text:span><text:span text:style-name="T1054"><text:s/>2 darbo dieną po paraiškos pateikimo privalo susisiekti su Mokėjimo agentūra, priešingu atveju, kilus ginčui dėl paraiškos pateikimo, bus laikoma, kad paraiška nebuvo pateikta. Paraiškos per „paraiškų dėžutę“ gali būti teikiamos dvi darbo dienas trumpiau<text:s/></text:span><text:span text:style-name="T1055">nei nustatyta paramos paraiškų priėmimo pabaiga</text:span>.<text:s/></text:p>
      <text:p text:style-name="P1056">Papildyta papunkčiu:</text:p>
      <text:p text:style-name="P1057"><text:span text:style-name="T1058">Nr.<text:s/></text:span><text:a xlink:href="https://www.e-tar.lt/portal/legalAct.html?documentId=d6f1526074ba11eabee4a336e7e6fdab" office:target-frame-name="_top" xlink:show="replace"><text:span text:style-name="T1059">3D-256</text:span></text:a><text:span text:style-name="T1060">, 2020-04-02, paskelbta TAR 2020-04-02, i. k. 2020-06857</text:span></text:p>
      <text:p text:style-name="P1061">Papunkčio pakeitimai:</text:p>
      <text:p text:style-name="P1062"><text:span text:style-name="T1063">Nr.<text:s/></text:span><text:a xlink:href="https://www.e-tar.lt/portal/legalAct.html?documentId=bd503f90feff11ea88f28eae672e5b40" office:target-frame-name="_top" xlink:show="replace"><text:span text:style-name="T1064">3D-667</text:span></text:a><text:span text:style-name="T1065">, 2020-09-25, paskelbta TAR 2020-09-25, i. k. 2020-19951</text:span></text:p>
      <text:p text:style-name="Normal"/>
      <text:p text:style-name="P1066"><text:span text:style-name="T1067">32</text:span><text:span text:style-name="T1068">. Paramos paraiška turi būti tinkamai užpildyta, pateikiant išsamią ir teisingą<text:s/></text:span><text:span text:style-name="T1069">informaciją. Pareiškėjas su paramos paraiška ir privalomais pateikti dokumentais gali pateikti kitus papildomus dokumentus, kurie, jo manymu, gali būti svarbūs vertinant paramos paraišką.</text:span></text:p>
      <text:p text:style-name="P1070"><text:span text:style-name="T1071">33</text:span><text:span text:style-name="T1072">. Paramos paraiškas kartu su prašomais dokumentais iš Pareiškė</text:span><text:span text:style-name="T1073">jų priima (išskyrus Taisyklių 31.2 papunktyje nurodytą atvejį) ir registruoja Mokėjimo agentūra.</text:span></text:p>
      <text:p text:style-name="P1074"><text:span text:style-name="T1075">34</text:span><text:span text:style-name="T1076">. Paramos paraišką pateikusiam pareiškėjui įteikiamas paramos paraiškos registravimo patvirtinimo dokumentas arba išsiunčiamas patvirtinimas kitu pareišk</text:span><text:span text:style-name="T1077">ėjui tinkamu būdu.</text:span></text:p>
      <text:p text:style-name="P1078"><text:span text:style-name="T1079">35</text:span><text:span text:style-name="T1080">. Paramos paraiškos byla turi būti sukomplektuota Mokėjimo agentūros nustatyta ir viešai paskelbta tvarka.</text:span></text:p>
      <text:p text:style-name="P1081"><text:span text:style-name="T1082">36</text:span><text:span text:style-name="T1083">. Užregistravus paramos paraišką Mokėjimo agentūroje, pareiškėjas negali teikti papildomos informacijos, jei jos nepap</text:span><text:span text:style-name="T1084">rašo Mokėjimo agentūra (išskyrus informaciją apie pasikeitusius kontaktinius duomenis). Į papildomą informaciją, kurią pareiškėjas pateikia savo iniciatyva, paramos paraiškos vertinimo ir atrankos metu neatsižvelgiama.</text:span></text:p>
      <text:p text:style-name="P1085"><text:span text:style-name="T1086">37</text:span><text:span text:style-name="T1087">. Prašoma paramos suma negali b</text:span><text:span text:style-name="T1088">ūti keičiama. Numatytos investicijos po paramos paraiškos pateikimo iki paramos sutarties sudarymo arba sprendimo skirti paramą priėmimo, kai paramos sutartys nesudaromos, negali būti keičiamos, išskyrus atvejį, kai paramos paraiškos vertinimo metu Mokėjim</text:span><text:span text:style-name="T1089">o agentūra nustato, kad būtina keisti investicijos techninius parametrus.<text:s/></text:span></text:p>
      <text:p text:style-name="P1090"><text:span text:style-name="T1091">38</text:span><text:span text:style-name="T1092">. Pareiškėjas po paramos paraiškos užregistravimo turi teisę raštu pranešti Mokėjimo agentūrai apie pateiktos paramos paraiškos atšaukimą ir pateikti naują paramos paraišką<text:s/></text:span><text:span text:style-name="T1093">kvietimo teikti paramos paraiškas metu. Pareiškėjui raštu pranešus apie pateiktos paramos paraiškos, kuri jau yra užregistruota, atšaukimą, Mokėjimo agentūra jo prašymu išregistruoja paramos paraišką. Į vėlesnius pareiškėjo prašymus toliau administruoti pa</text:span><text:span text:style-name="T1094">reiškėjo prašymu išregistruotą paramos paraišką neatsižvelgiama.</text:span></text:p>
      <text:p text:style-name="P1095"/>
      <text:p text:style-name="P1096"><text:span text:style-name="T1097">TREČIASIS</text:span><text:span text:style-name="T1098"><text:s/>SKIRSNIS</text:span></text:p>
      <text:p text:style-name="P1099"><text:span text:style-name="T1100">PARAMOS PARAIŠKOS VERTINIMAS</text:span></text:p>
      <text:p text:style-name="P1101"/>
      <text:p text:style-name="P1102"><text:span text:style-name="T1103">Paramos paraiškų vertinimo organizavimas</text:span></text:p>
      <text:p text:style-name="P1104"/>
      <text:p text:style-name="P1105"><text:span text:style-name="T1106">39</text:span><text:span text:style-name="T1107">.<text:s/></text:span><text:span text:style-name="T1108">Paramos paraiškos turi būti pradėtos vertinti nelaukiant paramos paraiškų priėmimo<text:s/></text:span><text:span text:style-name="T1109">termino pabaigos. Jeigu taikomas tęstinis kvietimas teikti paramos paraiškas, paramos paraiškos vertinimas negali trukti ilgiau kaip 4 mėnesius nuo jos užregistravimo Mokėjimo agentūroje dienos. Jeigu taikomas ribotos trukmės kvietimas teikti paramos parai</text:span><text:span text:style-name="T1110">škas, 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11">cijos kitoms institucijoms pateikimo ir atsakymo gavimo bei ekspertizės atlikimo terminas (karantino ar ekstremalios situacijos dėl COVID-19 ligos (koronaviruso infekcijos) plitimo grėsmės metu į paramos paraiškų vertinimo terminą neįskaičiuojamas paklausi</text:span><text:span text:style-name="T1112">mų pareiškėjui ir (ar) prašymo dėl papildomos informacijos kitoms institucijoms pateikimo ir atsakymo gavimo terminas). Paklausimai, informaciniai pranešimai pareiškėjui ir (arba) paramos gavėjui pateikiami Informaciniame portale. Paskelbus paklausimą, inf</text:span><text:span text:style-name="T1113">ormacinį pranešimą Informaciniame portale, pareiškėjas ir (arba) paramos gavėjas gauna pranešimą el. paštu / trumpąja SMS žinute apie paskelbtą dokumentą, pranešimą. Paklausimas, informacinis pranešimas laikomas įteiktu paklausimo, informacinio pranešimo I</text:span><text:span text:style-name="T1114">nformaciniame portale paskelbimo dieną. Pareiškėjui ir (arba) paramos gavėjui paklausimas, informacinis pranešimas taip pat gali būti išsiųstas papildomu informavimo būdu, jeigu pareiškėjas ir (arba) paramos gavėjas papildomą informavimo būdą nurodė paraiš</text:span><text:span text:style-name="T1115">koje. Papildomu informavimo būdu pateikiama informacija nedetalizuojama, pateikiama tik apibendrinta informacija, rezultatų visuma. Atskirų Programos priemonių paramos paraiškų vertinimo terminai gali būti numatyti Priemonės įgyvendinimo taisyklėse. Mokėji</text:span><text:span text:style-name="T1116">mo agentūra turi teisę kreiptis į VI dėl paramos paraiškų vertinimo termino pratęsimo. Sprendimą dėl paramos paraiškų vertinimo termino pratęsimo priima PVK. PVK taip pat gali priimti sprendimą pratęsti paramos paraiškų vertinimo terminą, skyrus papildomų<text:s/></text:span><text:span text:style-name="T1117">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1118"><text:s/></text:span></text:p>
      <text:p text:style-name="P1119">Punkto pakeitimai:</text:p>
      <text:p text:style-name="P1120"><text:span text:style-name="T1121">Nr.<text:s/></text:span><text:a xlink:href="https://www.e-tar.lt/portal/legalAct.html?documentId=2d39d0f0db9311e99681cd81dcdca52c" office:target-frame-name="_top" xlink:show="replace"><text:span text:style-name="T1122">3D-524</text:span></text:a><text:span text:style-name="T1123">, 2019-09-20, paskelbta TAR 2019-09-20, i. k. 2019-14930</text:span></text:p>
      <text:p text:style-name="P1124"><text:span text:style-name="T1125">Nr.<text:s/></text:span><text:a xlink:href="https://www.e-tar.lt/portal/legalAct.html?documentId=d6f1526074ba11eabee4a336e7e6fdab" office:target-frame-name="_top" xlink:show="replace"><text:span text:style-name="T1126">3D-256</text:span></text:a><text:span text:style-name="T1127">, 2020-04-02, paskelbta TAR 2020-04-02, i. k. 2020-06857</text:span></text:p>
      <text:p text:style-name="P1128"><text:span text:style-name="T1129">Nr.<text:s/></text:span><text:a xlink:href="https://www.e-tar.lt/portal/legalAct.html?documentId=bd503f90feff11ea88f28eae672e5b40" office:target-frame-name="_top" xlink:show="replace"><text:span text:style-name="T1130">3D-667</text:span></text:a><text:span text:style-name="T1131">, 2020-09-25, paskelbta TAR 2020-09-25, i. k. 2020-1995</text:span><text:span text:style-name="T1132">1</text:span></text:p>
      <text:p text:style-name="Normal"/>
      <text:p text:style-name="P1133"><text:span text:style-name="T1134">40</text:span><text:span text:style-name="T1135">. Paramos paraiškų vertinimą sudaro šios dalys:</text:span></text:p>
      <text:p text:style-name="P1136"><text:span text:style-name="T1137">40.1</text:span><text:span text:style-name="T1138">. atrankos vertinimas (kai taikoma);</text:span></text:p>
      <text:p text:style-name="P1139"><text:span text:style-name="T1140">40.2</text:span><text:span text:style-name="T1141">. tinkamumo skirti paramą vertinimas.</text:span></text:p>
      <text:p text:style-name="P1142"><text:span text:style-name="T1143">41</text:span><text:span text:style-name="T1144">. Paramos paraiškas vertina bei paramos paraiškų vertinimo procesą organizuoja paskirti Mokėjimo<text:s/></text:span><text:span text:style-name="T1145">agentūros valstybės tarnautojai arba darbuotojai (toliau – darbuotojai), vadovaudamiesi Mokėjimo agentūros patvirtintais darbo tvarkos aprašais.</text:span></text:p>
      <text:p text:style-name="P1146"><text:span text:style-name="T1147">42</text:span><text:span text:style-name="T1148">. Visi paramos paraiškos vertinimo metu atlikti vertinimo ir kontrolės veiksmai turi būti fiksuojami doku</text:span><text:span text:style-name="T1149">mentuose Mokėjimo agentūros darbo tvarkos aprašuose nustatyta tvarka.</text:span></text:p>
      <text:p text:style-name="P1150"><text:span text:style-name="T1151">43</text:span><text:span text:style-name="T1152">. Jeigu dėl paramos paraiškoje pateiktos neišsamios ar netikslios informacijos, trūkstamų dokumentų Mokėjimo agentūra negali įvertinti paramos paraiškos, ji turi paprašyti pareiškė</text:span><text:span text:style-name="T1153">jo pateikti papildomus dokumentus ir (arba) informaciją. Gali būti prašoma pateikti tik tuos dokumentus ir informaciją, kuri yra būtina atitikčiai tinkamumo sąlygoms, atrankos kriterijams ir įsipareigojimams įvertinti ir kurios nėra valstybės registruose a</text:span><text:span text:style-name="T1154">r kitose valstybės informacinėse sistemose, registruotuose www.registrai.lt, ir kurios duomenys yra prieinami Mokėjimo agentūrai. Mokėjimo agentūra prašymą pareiškėjui pateikti papildomus dokumentus paskelbia 39 punkte nurodytu būdu. Prašyme pateikti papil</text:span><text:span text:style-name="T1155">domus dokumentus ir (arba) informaciją turi būti nurodytas 5–10 darbo dienų terminas, priklausomai nuo prašomos pateikti informacijos apimties. Prašyme pateikti papildomus dokumentus ir (arba) informaciją nurodytas<text:s/></text:span><text:soft-page-break/><text:span text:style-name="T1156">terminas gali būti pratęstas, jeigu parei</text:span><text:span text:style-name="T1157">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158">Punkto pakeitimai:</text:p>
      <text:p text:style-name="P1159"><text:span text:style-name="T1160">Nr.<text:s/></text:span><text:a xlink:href="https://www.e-tar.lt/portal/legalAct.html?documentId=67b62690d2be11e8bea9885f77677ec1" office:target-frame-name="_top" xlink:show="replace"><text:span text:style-name="T1161">3D-747</text:span></text:a><text:span text:style-name="T1162">, 2018-10-18, paskelbta TAR 2018-10-19, i. k. 2018-16370</text:span></text:p>
      <text:p text:style-name="P1163"><text:span text:style-name="T1164">Nr.<text:s/></text:span><text:a xlink:href="https://www.e-tar.lt/portal/legalAct.html?documentId=2d39d0f0db9311e99681cd81dcdca52c" office:target-frame-name="_top" xlink:show="replace"><text:span text:style-name="T1165">3D-524</text:span></text:a><text:span text:style-name="T1166">, 2019-09-20, paskelbta TAR 2019-09-20, i. k. 2019-14930</text:span></text:p>
      <text:p text:style-name="Normal"/>
      <text:p text:style-name="P1167"><text:span text:style-name="T1168">44</text:span><text:span text:style-name="T1169">.</text:span><text:span text:style-name="T1170"><text:s/></text:span><text:span text:style-name="T1171">Mokėjimo agentūra nesiunčia pareiškėjui paklausimų, atmeta paramos paraišką ir neteikia paramos paraiškos svarstyti projektų atrankos komitetui, kai pagal<text:s/></text:span><text:span text:style-name="T1172">konkrečios Programos priemonės kvietimą teikti paramos paraiškas:</text:span></text:p>
      <text:p text:style-name="P1173"><text:span text:style-name="T1174">44</text:span><text:span text:style-name="T1175">.1</text:span><text:span text:style-name="T1176">. pateikta paramos paraiška užpildyta ne lietuvių kalba;</text:span></text:p>
      <text:p text:style-name="P1177"><text:span text:style-name="T1178">44</text:span><text:span text:style-name="T1179">.2</text:span><text:span text:style-name="T1180">. pateikta paramos paraiška užpildyta netinkamos formos;</text:span></text:p>
      <text:p text:style-name="P1181"><text:span text:style-name="T1182">44</text:span><text:span text:style-name="T1183">.3</text:span><text:span text:style-name="T1184">. prie paramos paraiškos nepateiktas verslo planas arb</text:span><text:span text:style-name="T1185">a pateiktas netinkamos formos verslo planas (taikoma, kai Priemonės įgyvendinimo taisyklėse nustatyta verslo plano forma);<text:s/></text:span></text:p>
      <text:p text:style-name="P1186"><text:span text:style-name="T1187">44</text:span><text:span text:style-name="T1188">.4</text:span><text:span text:style-name="T1189">. prie paramos paraiškos pateiktas Priemonės įgyvendinimo taisyklių priede nustatytos formos verslo planas, bet jis<text:s/></text:span><text:span text:style-name="T1190">neparengtas arba parengtas iš dalies (taikoma, kai pagal Priemonės įgyvendinimo taisykles verslo planas turi būti parengtas).</text:span></text:p>
      <text:p text:style-name="P1191"><text:span text:style-name="T1192">45</text:span><text:span text:style-name="T1193">. Jeigu paklausimas pareiškėjui siunčiamas dėl atitikties projektų atrankos kriterijui (-ams) ir į šį paklausimą pareiškėj</text:span><text:span text:style-name="T1194">as per paklausime nustatytą terminą neatsako, laikoma, kad pareiškėjas neatitinka projektų atrankos kriterijaus (-ų) (paramos paraiškos atrankos vertinimas tęsiamas toliau). Jeigu paklausimas pareiškėjui siunčiamas dėl atitikties paramos paraiškos tinkamum</text:span><text:span text:style-name="T1195">o sąlygai (-oms) i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196">Punkto pakeitimai:</text:p>
      <text:p text:style-name="P1197"><text:span text:style-name="T1198">Nr.<text:s/></text:span><text:a xlink:href="https://www.e-tar.lt/portal/legalAct.html?documentId=67b62690d2be11e8bea9885f77677ec1" office:target-frame-name="_top" xlink:show="replace"><text:span text:style-name="T1199">3D-747</text:span></text:a><text:span text:style-name="T1200">, 2018-10-18, paskelbta TAR 2018-10-19, i. k. 2018-16370</text:span></text:p>
      <text:p text:style-name="Normal"/>
      <text:p text:style-name="P1201"><text:span text:style-name="T1202">46</text:span><text:span text:style-name="T1203">. Visos pateiktos paramos paraiškos turi būti vertinamos pagal<text:s/></text:span><text:span text:style-name="T1204">Priemonių įgyvendinimo taisyklėse nustatytas tinkamumo sąlygas ir reikalavimus bei atrankos kriterijus paramai gauti ir šie kriterijai vertinimo metu negali būti keičiami, išskyrus techninio pobūdžio pakeitimus.</text:span></text:p>
      <text:p text:style-name="P1205"><text:span text:style-name="T1206">47</text:span><text:span text:style-name="T1207">. Paramos<text:s/></text:span><text:span text:style-name="T1208">paraiškos atrankos kriterija</text:span><text:span text:style-name="T1209">i bei tinkamumas gauti paramą vertinami pagal paramos paraiškos pateikimo dieną pareiškėjo pateiktus ir atitinkamais dokumentais pagrįstus duomenis, viešuosiuose registruose esančius duomenis, taip pat pagal dokumentus ir informaciją, gautą iš pareiškėjo p</text:span><text:span text:style-name="T1210">o Mokėjimo agentūros paklausimo (-ų). Jei šie duomenys skiriasi, vadovaujamasi registruose esančiais duomenimis</text:span><text:span text:style-name="T1211">.</text:span></text:p>
      <text:p text:style-name="P1212"/>
      <text:p text:style-name="P1213"><text:span text:style-name="T1214">Paramos paraiškų atrankos vertinimas</text:span></text:p>
      <text:p text:style-name="P1215"/>
      <text:p text:style-name="P1216"><text:span text:style-name="T1217">48</text:span><text:span text:style-name="T1218">. Paramos paraiškų atranka, vadovaujantis numatytais atrankos kriterijais, atliekama tuo atvej</text:span><text:span text:style-name="T1219">u, kai tai numatyta Priemonės įgyvendinimo taisyklėse.</text:span></text:p>
      <text:p text:style-name="P1220"><text:span text:style-name="T1221">49</text:span><text:span text:style-name="T1222">. Mokėjimo agentūra atlieka paramos paraiškų atrankos vertinimą ir sugrupuoja paramos paraiškas pagal paramos paraiškų atrankos balų skaičių, jeigu Priemonės įgyvendinimo taisyklėse nenumatyta ki</text:span><text:span text:style-name="T1223">taip. Paramos paraiškos atrankos vertinimui naudojama 100 atrankos balų sistema. Pirmumas teikiamas paramos paraiškai, kuriai skirtas didesnis balų skaičius</text:span><text:span text:style-name="T1224">.</text:span></text:p>
      <text:p text:style-name="P1225"><text:span text:style-name="T1226">50</text:span><text:span text:style-name="T1227">.<text:s/></text:span><text:span text:style-name="T1228">Paramos paraiškų pirmumo eilė sudaroma įvertinus visų to paties kvietimo metu gautų paramo</text:span><text:span text:style-name="T1229">s paraiškų atitiktį atrankos kriterijams pagal paramos paraiškoje, prie jos pridedamuose dokumentuose ir registruose esančią informaciją. Jeigu įvertinus visų to paties kvietimo metu gautų paramos paraiškų atitiktį atrankos kriterijams nustatoma, kad visom</text:span><text:span text:style-name="T1230">s vienodą atrankos kriterijų balų skaičių gavusioms paramos paraiškoms užtenka žemės ūkio ministro įsakymu skirtos paramos sumos, šios paramos paraiškos teikiamos tinkamumo skirti paramą vertinimui. Jeigu įvertinus visų to paties kvietimo metu gautų paramo</text:span><text:span text:style-name="T1231">s paraiškų atitiktį atrankos kriterijams nustatoma, kad tik daliai vienodą atrankos kriterijų balų skaičių gavusioms<text:s/></text:span><text:soft-page-break/><text:span text:style-name="T1232">paramos paraiškoms užtenka žemės ūkio ministro įsakymu skirtos paramos sumos, Mokėjimo agentūra kreipiasi į VI dėl papildomų lėšų skyrimo š</text:span><text:span text:style-name="T1233">ioms paramos parai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234">Prie</text:span><text:span text:style-name="T1235">monės įgyvendinimo taisyklėse nustatytus papildomus kriterijus<text:s/></text:span><text:span text:style-name="T1236">(jeigu tokie yra). Jeigu PVK nusprendžia skirti papildomų lėšų vienodą atrankos kriterijų balų skaičių gavusioms paramos paraiškoms finansuoti, VI keičia žemės ūkio ministro įsakymu patvirtintą</text:span><text:span text:style-name="T1237"><text:s/>paramos sumą.</text:span><text:s/></text:p>
      <text:p text:style-name="P1238">Punkto pakeitimai:</text:p>
      <text:p text:style-name="P1239"><text:span text:style-name="T1240">Nr.<text:s/></text:span><text:a xlink:href="https://www.e-tar.lt/portal/legalAct.html?documentId=67b62690d2be11e8bea9885f77677ec1" office:target-frame-name="_top" xlink:show="replace"><text:span text:style-name="T1241">3D-747</text:span></text:a><text:span text:style-name="T1242">, 2018-10-18, paskelbta TAR 2018-10-19, i. k. 2018-16370</text:span></text:p>
      <text:p text:style-name="Normal"/>
      <text:p text:style-name="P1243"><text:span text:style-name="T1244">50¹.</text:span><text:span text:style-name="T1245"><text:s/>Paramos paraiškų pirmumo eilė sudaroma per 30 darbo dienų nuo paramos paraiškų rinkimo laikotarpio pabaigos (į šį terminą įskaičiuojamas paklausimų pareiškėjams laikas ir papildomo vertinimo, atliekamo pagal šių Taisyklių<text:s/></text:span><text:span text:style-name="T1246">52 punktą, laikas; į šį terminą n</text:span><text:span text:style-name="T1247">eįskaičiuojamas kreipimosi į VI dėl papildomų lėšų skyrimo ir jo sprendimo gavimo laikas</text:span><text:span text:style-name="T1248">). Sudarius paramos paraiškų pirmumo eilę, ji skelbiama Mokėjimo agentūros interneto tinklalapyje, nurodant paramos paraiškos registracijos numerį ir skirtą atrankos ba</text:span><text:span text:style-name="T1249">lų skaičių. Paramos paraiškų pirmumo eilėje paramos paraiškos sugrupuojamos į šias dalis: paramos paraiškas, kurioms pagal suteiktus atrankos kriterijų balus, visiškai pakanka<text:s/></text:span><text:span text:style-name="T1250">žemės ūkio ministro įsakymu skirtos paramos sumos; vienodą atrankos kriterijų ba</text:span><text:span text:style-name="T1251">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252">. Paramos paraiško</text:span><text:span text:style-name="T1253">s, kurioms nesuteiktas privalomasis atrankos kriterijų balų skaičius, į paramos paraiškų pirmumo eilę neįtraukiamos.<text:s/></text:span><text:span text:style-name="T1254">Jei Priemonės įgyvendinimo taisyklėse numatyta, kad paramos paraiškų atrankos vertinimas atliekamas po tinkamumo skirti paramą vertinimo, p</text:span><text:span text:style-name="T1255">irmiau atliekamas paramos paraiškų tinkamumo vertinimas.</text:span><text:s/></text:p>
      <text:p text:style-name="P1256">Papildyta punktu:</text:p>
      <text:p text:style-name="P1257"><text:span text:style-name="T1258">Nr.<text:s/></text:span><text:a xlink:href="https://www.e-tar.lt/portal/legalAct.html?documentId=67b62690d2be11e8bea9885f77677ec1" office:target-frame-name="_top" xlink:show="replace"><text:span text:style-name="T1259">3D-747</text:span></text:a><text:span text:style-name="T1260">, 2018-10-18, paskelbta TAR 2018-10-19, i. k. 2018-16370</text:span></text:p>
      <text:p text:style-name="Normal"/>
      <text:p text:style-name="P1261"><text:span text:style-name="T1262">51</text:span><text:span text:style-name="T1263">.<text:s/></text:span><text:span text:style-name="T1264">Paramo</text:span><text:span text:style-name="T1265">s paraiškų pirmumo eilėje esančios paramos paraiškos, kurioms pagal suteiktus atrankos kriterijų balus<text:s/></text:span><text:span text:style-name="T1266">ir papildomo vertinimo, atlikto pagal šių Taisyklių<text:s/></text:span><text:span text:style-name="T1267">52 punktą,</text:span><text:span text:style-name="T1268"><text:s/>rezultatus (jeigu toks vertinimas buvo atliekamas),<text:s/></text:span><text:span text:style-name="T1269">pakanka žemės ūkio ministro įsakymu sk</text:span><text:span text:style-name="T1270">irtos paramos sumos, yra teikiamos tinkamumo skirti paramą vertinimui.</text:span></text:p>
      <text:p text:style-name="P1271"><text:span text:style-name="T1272">52</text:span><text:span text:style-name="T1273">. Vienodą atrankos kriterijų balų skaičių gavusios paramos paraiškos, kurių daliai užtenka žemės ūkio ministro įsakymu skirtos paramos sumos, papildomai vertinamos tais atvejais,<text:s/></text:span><text:span text:style-name="T1274">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275"><text:s/>Papildomo vertinimo procesas:</text:span></text:p>
      <text:p text:style-name="P1276"><text:span text:style-name="T1277">52.1</text:span><text:span text:style-name="T1278">. jeigu atlikus papildomą vertinimą pagal papildomo vertinimo kriterijų, šį kriterijų atitinkančioms visoms paramos paraiškoms pakanka žemės ūkio ministro įsakymu skirtos paramos sumos, šios paramos paraiškos yra teikia</text:span><text:span text:style-name="T1279">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280"><text:s/>papildomo vertinimo kriterijų (jeigu toks yra);</text:span></text:p>
      <text:p text:style-name="P1281"><text:span text:style-name="T1282">52.2</text:span><text:span text:style-name="T1283">. jeigu, atlikus papildomą vertinimą pagal papildomo vertinimo kriterijų, tik daliai šį kriterijų atitinkančių paramos paraiškų pakanka žemės ūkio ministro įsakymu skirtos paramos sumos, šio kriterij</text:span><text:span text:style-name="T1284">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285">tinimo kriterijų (jeigu toks yra);</text:span></text:p>
      <text:p text:style-name="P1286"><text:span text:style-name="T1287">52.3</text:span><text:span text:style-name="T1288">. jeigu atlikus papildomą vertinimą pagal papildomo vertinimo kriterijų, nė viena paramos paraiška jo neatitinka, papildomas vertinimas tęsiamas – visos šio kriterijaus<text:s/></text:span><text:soft-page-break/><text:span text:style-name="T1289">neatitinkančios paramos paraiškos vertinamos</text:span><text:span text:style-name="T1290"><text:s/>pagal paskesnįjį papildomo vertinimo kriterijų (jeigu toks yra);</text:span></text:p>
      <text:p text:style-name="P1291"><text:span text:style-name="T1292">52.4</text:span><text:span text:style-name="T1293">.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94">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95">gu PVK priima sprendimą neskirti papildomų lėšų šioms paramos paraiškoms finansuoti, Mokėjimo agentūros sprendimu paramos paraiškos atmetamos – nevertinamas jų tinkamumas, jos neteikiamos svarstyti projektų atrankos komitetui.</text:span><text:s/></text:p>
      <text:p text:style-name="P1296">Punkto pakeitimai:</text:p>
      <text:p text:style-name="P1297"><text:span text:style-name="T1298">Nr.<text:s/></text:span><text:a xlink:href="https://www.e-tar.lt/portal/legalAct.html?documentId=67b62690d2be11e8bea9885f77677ec1" office:target-frame-name="_top" xlink:show="replace"><text:span text:style-name="T1299">3D-747</text:span></text:a><text:span text:style-name="T1300">, 2018-10-18, paskelbta TAR 2018-10-19, i. k. 2018-16370</text:span></text:p>
      <text:p text:style-name="Normal"/>
      <text:p text:style-name="P1301"><text:span text:style-name="T1302">53</text:span><text:span text:style-name="T1303">. Paramos paraiškos, kurioms pagal suteiktus atrankos kriterijų balus nepakanka žemės ūkio<text:s/></text:span><text:span text:style-name="T1304">ministro įsakymu skirtos paramos sumos, Mokėjimo agentūros sprendimu atmetamos – nevertinamas jų tinkamumas, jos neteikiamos svarstyti projektų atrankos komitetui.</text:span><text:span text:style-name="T1305"><text:s/>Apie priimtą sprendimą atmesti paramos paraišką Mokėjimo agentūra informuoja pareiškėją, nur</text:span><text:span text:style-name="T1306">odydama atmetimo priežastį.</text:span></text:p>
      <text:p text:style-name="P1307"><text:span text:style-name="T1308">54</text:span><text:span text:style-name="T1309">.<text:s/></text:span><text:span text:style-name="T1310">Priemonių įgyvendinimo taisyklėse kiekvienai priemonei nustatomi aiškiai identifikuojami arba apskaičiuojami projektų atrankos kriterijai ir nustatomas privalomasis atrankos kriterijų balų skaičius.</text:span><text:span text:style-name="T1311"><text:s/></text:span><text:span text:style-name="T1312">Kiekvienam projektų a</text:span><text:span text:style-name="T1313">trankos kriterijui pagal reikšmingumą suteikiamas balų skaičius, kuris gali būti nurodomas kaip nustatytas skaičius (pvz.; sukurtos naujos darbo vietos – 30 balų) arba pagal nustatytus požymius skaidomas į intervalus (pvz.; sukurta iki 5 darbo vietų – 10 b</text:span><text:span text:style-name="T1314">alų; sukurta nuo 6 iki 10 darbo vietų – 20 balų; sukurta daugiau nei 10 darbo vietų – 30 balų).</text:span><text:span text:style-name="T1315"><text:s/></text:span><text:span text:style-name="T1316">Bendras projektų atrankos balų skaičius apskaičiuojamas sumuojant visus vertinimo metu nustatytus priemonės projektų atrankos kriterijų balus.</text:span></text:p>
      <text:p text:style-name="P1317"><text:span text:style-name="T1318">55</text:span><text:span text:style-name="T1319">. Paramos<text:s/></text:span><text:span text:style-name="T1320">p</text:span><text:span text:style-name="T1321">araiškoje ir jos prieduose nurodyti duomenys be Mokėjimo agentūros paklausimo po paramos paraiškos pateikimo negali būti koreguojami ar tikslinami, išskyrus akivaizdžias klaidas.<text:s/></text:span></text:p>
      <text:p text:style-name="P1322"><text:span text:style-name="T1323">56</text:span><text:span text:style-name="T1324">.<text:s/></text:span><text:span text:style-name="T1325">Atrankos kriterijų vertinimo metu nustačius, kad paramos paraiška įv</text:span><text:span text:style-name="T1326">ertinta mažesniu atrankos balų skaičiumi negu Priemonės įgyvendinimo taisyklėse nustatytas privalomasis atrankos kriterijų balų skaičius, Mokėjimo agentūros sprendimu paramos paraiška atmetama – nevertinama pagal tinkamumo sąlygas ir neteikiama svarstyti p</text:span><text:span text:style-name="T1327">rojektų atrankos komitetui.<text:s/></text:span></text:p>
      <text:p text:style-name="P1328"><text:span text:style-name="T1329">57</text:span><text:span text:style-name="T1330">. Jeigu po paramos paraiškų atrankos vertinimo Mokėjimo agentūra arba po <text:s/>pareiškėjo skundo išnagrinėjimo VI nustato, kad nepagrįstai buvo skirta mažiau atrankos kriterijų balų ir dėl to paramos paraiška nepagrįstai buvo<text:s/></text:span><text:span text:style-name="T1331">neįtraukta į paramos paraiškų, teikiamų tinkamumo vertinimui, pirmumo eilės dalį, Mokėjimo agentūra įtraukia paramos paraišką į paramos paraiškų, teikiamų tinkamumo vertinimui, pirmumo eilės dalį. Jeigu toks sprendimas priimtas Mokėjimo agentūros iniciatyv</text:span><text:span text:style-name="T1332">a, ji apie tai informuoja VI. Jeigu naujai į paramos paraiškų pirmumo eilę įtrauktai paramos paraiškai finansuoti užtenka kvietimo biudžeto lėšų, ta paramos paraiška finansuojama iš kvietimo biudžeto lėšų. Jeigu naujai į paramos paraiškų pirmumo eilę įtrau</text:span><text:span text:style-name="T1333">ktai paramos paraiškai finansuoti neužtenka kvietimo biudžeto lėšų, Mokėjimo agentūra kreipiasi į VI dėl papildomų lėšų skyrimo.</text:span><text:s/></text:p>
      <text:p text:style-name="P1334">Punkto pakeitimai:</text:p>
      <text:p text:style-name="P1335"><text:span text:style-name="T1336">Nr.<text:s/></text:span><text:a xlink:href="https://www.e-tar.lt/portal/legalAct.html?documentId=67b62690d2be11e8bea9885f77677ec1" office:target-frame-name="_top" xlink:show="replace"><text:span text:style-name="T1337">3D-747</text:span></text:a><text:span text:style-name="T1338">, 2018-10-18, paskelbta TAR 2018-10-19, i. k. 2018-16370</text:span></text:p>
      <text:p text:style-name="Normal"/>
      <text:p text:style-name="P1339"><text:span text:style-name="T1340">Tinkamumo skirti paramą vertinimas</text:span></text:p>
      <text:p text:style-name="P1341"/>
      <text:p text:style-name="P1342"><text:span text:style-name="T1343">58</text:span><text:span text:style-name="T1344">. Tinkamumo skirti paramą vertinimą atlieka Mokėjimo agentūra.</text:span></text:p>
      <text:p text:style-name="P1345"><text:span text:style-name="T1346">59</text:span><text:span text:style-name="T1347">.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348">Tinkamumo skirti paramą vertinimo metu gali būti atliekama patikra vietoje. Karantino ar ekstremalios<text:s/></text:span><text:soft-page-break/><text:span text:style-name="T1349">situacijos dėl COVID-19 ligos (koronaviruso infekcijos) plitimo grėsmės metu atliekant tinkamumo skirti paramą vertinimą patikros vietoje, jei jį būtina a</text:span><text:span text:style-name="T1350">tlikti, gali būti nevykstama į projekto įgyvendinimo ir (ar) administravimo vietą, o tikrinami dokumentai, vaizdo įrašai kaip papildoma medžiaga, naudojant<text:s/></text:span><text:span text:style-name="T1351">NMA Agro</text:span><text:span text:style-name="T1352"><text:s/>su geografiniu žymeniu pažymėtas nuotraukas ir (ar) kitus įrodymus. Atšaukus karantiną, eks</text:span><text:span text:style-name="T135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354">ojekto įgyvendinimo laikotarpiu arba po projekto įgyvendinimo.</text:span><text:s/></text:p>
      <text:p text:style-name="P1355">Punkto pakeitimai:</text:p>
      <text:p text:style-name="P1356"><text:span text:style-name="T1357">Nr.<text:s/></text:span><text:a xlink:href="https://www.e-tar.lt/portal/legalAct.html?documentId=d6f1526074ba11eabee4a336e7e6fdab" office:target-frame-name="_top" xlink:show="replace"><text:span text:style-name="T1358">3D-256</text:span></text:a><text:span text:style-name="T1359">, 2020-04-02, paskelbta TAR 2020-04-02, i. k. 2020-06857</text:span></text:p>
      <text:p text:style-name="P1360"><text:span text:style-name="T1361">Nr.<text:s/></text:span><text:a xlink:href="https://www.e-tar.lt/portal/legalAct.html?documentId=bd503f90feff11ea88f28eae672e5b40" office:target-frame-name="_top" xlink:show="replace"><text:span text:style-name="T1362">3D-667</text:span></text:a><text:span text:style-name="T1363">, 2020-09-25, paskelbta TAR 2020-09-25, i. k. 2020-19951</text:span></text:p>
      <text:p text:style-name="Normal"/>
      <text:p text:style-name="P1364"><text:span text:style-name="T1365">60</text:span><text:span text:style-name="T1366">. Atliekant tinkamumo skirti paramą vertinimą Mokėjimo agentūra turi įvertinti:</text:span></text:p>
      <text:p text:style-name="P1367"><text:span text:style-name="T1368">60.1</text:span><text:span text:style-name="T1369">. pare</text:span><text:span text:style-name="T1370">iškėjo ir partnerių (kai paramos paraiška teikiama su partneriais) tinkamumą;</text:span></text:p>
      <text:p text:style-name="P1371"><text:span text:style-name="T1372">60.2</text:span><text:span text:style-name="T1373">. paramos paraiškos atitiktį Programos priemonės, pagal kurią pateikta paramos paraiška, prioritetams, tikslinėms sritims ir kompleksiniams tikslams;</text:span></text:p>
      <text:p text:style-name="P1374"><text:span text:style-name="T1375">60.3</text:span><text:span text:style-name="T1376">. paramos pa</text:span><text:span text:style-name="T1377">raiškos atitiktį tinkamumo sąlygoms ir reikalavimams gauti paramą;</text:span></text:p>
      <text:p text:style-name="P1378"><text:span text:style-name="T1379">60.4</text:span><text:span text:style-name="T1380">. projekto išlaidų tinkamumą finansuoti ir viešosios paramos intensyvumą nuo tinkamų finansuoti išlaidų.</text:span></text:p>
      <text:p text:style-name="P1381"><text:span text:style-name="T1382">61</text:span><text:span text:style-name="T1383">. Tinkamumo skirti paramą vertinimo metu nustatoma bendra tinkamų<text:s/></text:span><text:span text:style-name="T1384">finansuoti išlaidų suma ir paramos intensyvumas, taip pat didžiausia tinkamų finansuoti išlaidų suma ir paramos intensyvumas pagal atskiras investicijas.</text:span></text:p>
      <text:p text:style-name="P1385"><text:span text:style-name="T1386">62</text:span><text:span text:style-name="T1387">. Tinkamumo skirti paramą vertinimo metu nustatyta netinkamų finansuoti išlaidų suma naudojama k</text:span><text:span text:style-name="T1388">itam paramos paraiškų kvietimui pagal Programos priemonę, veiklos sritį ar veiklą, jeigu toks kvietimas numatytas.</text:span></text:p>
      <text:p text:style-name="P1389"><text:span text:style-name="T1390">63</text:span><text:span text:style-name="T1391">. Paramos suma turi būti nustatoma kaip mažiausia projektui įgyvendinti būtina lėšų suma, įvertinus visų kitų finansavimo šaltinių pana</text:span><text:span text:style-name="T1392">udojimo galimybes.<text:s/></text:span></text:p>
      <text:p text:style-name="P1393"><text:span text:style-name="T1394">64</text:span><text:span text:style-name="T1395">. Tinkamų finansuoti išlaidų dalį, kurių nepadengia paramos lėšos, pareiškėjas privalo finansuoti pats. Jeigu dalis išlaidų yra nepagrįsta, Mokėjimo agentūra turi paprašyti pareiškėjo pagrįsti šių išlaidų tinkamumą finansuoti. Jei</text:span><text:span text:style-name="T1396"><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397"><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398">das, kurios yra būtinos projektui įgyvendinti.</text:span></text:p>
      <text:p text:style-name="P1399"><text:span text:style-name="T1400">65</text:span><text:span text:style-name="T1401">. Jei Priemonės įgyvendinimo taisyklėse nurodyta, kad parama pagal priemonę mokama nepažeidžiant valstybės pagalbos reikalavimų, vadovaujantis 2013 m. gruodžio 18 d. Komisijos reglamento (ES) Nr. 1407/20</text:span><text:span text:style-name="T1402">13 dėl Sutarties dėl Europos Sąjungos veikimo 107 ir 108 straipsnių taikymo<text:s/></text:span><text:span text:style-name="T1403">de minimis<text:s/></text:span><text:span text:style-name="T1404">pagalbai (OL 2013 L 352, p. 1), Mokėjimo agentūra, vadovaudamasi Suteiktos valstybės pagalbos registro nuostatų, patvirtintų Lietuvos Respublikos Vyriausybės 2005 m. sau</text:span><text:span text:style-name="T1405">sio 19 d. nutarimu Nr. 35 „Dėl suteiktos Valstybės pagalbos registro įsteigimo, jo nuostatų patvirtinimo ir veiklos pradžios nustatymo“, 11 punktu ir Suteiktos valstybės pagalbos ir nereikšmingos (</text:span><text:span text:style-name="T1406">de minimis</text:span><text:span text:style-name="T1407">) pagalbos duomenų tvarkymo taisyklėmis, patvirti</text:span><text:span text:style-name="T1408">ntomis Lietuvos Respublikos konkurencijos tarybos 2015 m. lapkričio 13 d. nutarimu Nr. 1S-120/2015 „Dėl Suteiktos valstybės pagalbos ir nereikšmingos (</text:span><text:span text:style-name="T1409">de minimis</text:span><text:span text:style-name="T1410">) pagalbos duomenų tvarkymo taisyklių patvirtinimo“, patikrina informaciją apie visą per einamu</text:span><text:span text:style-name="T1411">osius ir dvejus ankstesnius mokestinius metus<text:s/></text:span><text:span text:style-name="T1412">pareiškėjo ir su juo susijusių ūkio subjektų (o pareiškėjo reorganizacijos atveju – taip pat ir iki reorganizacijos buvusių ūkio subjektų)</text:span><text:span text:style-name="T1413"><text:s/>gautą<text:s/></text:span><text:span text:style-name="T1414">de minimis<text:s/></text:span><text:span text:style-name="T1415">pagalbą ir ar bendra<text:s/></text:span><text:span text:style-name="T1416">de minimis<text:s/></text:span><text:span text:style-name="T1417">pagalbos suma neviršij</text:span><text:span text:style-name="T1418">a leidžiamos<text:s/></text:span><text:span text:style-name="T1419">de minimis<text:s/></text:span><text:span text:style-name="T1420">pagalbos sumos. Jei pareiškėjui suteikus apskaičiuotą<text:s/></text:span><text:span text:style-name="T1421">de minimis<text:s/></text:span><text:span text:style-name="T1422">pagalbos sumą būtų viršijama bendra leistina<text:s/></text:span><text:span text:style-name="T1423">de minimis<text:s/></text:span><text:span text:style-name="T1424">pagalbos suma, negali būti suteikiama net ta<text:s/></text:span><text:span text:style-name="T1425">de minimis<text:s/></text:span><text:span text:style-name="T1426">pagalbos dalis, kuri šios sumos neviršija.</text:span></text:p>
      <text:p text:style-name="P1427">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28">Punkto pakeitimai:</text:p>
      <text:p text:style-name="P1429"><text:span text:style-name="T1430">Nr.<text:s/></text:span><text:a xlink:href="https://www.e-tar.lt/portal/legalAct.html?documentId=617a6270619611e99676cb74c51fe1f4" office:target-frame-name="_top" xlink:show="replace"><text:span text:style-name="T1431">3D-236</text:span></text:a><text:span text:style-name="T1432">, 2019-04-18, paskelbta TAR 2019-04-18, i. k. 2019-06374</text:span></text:p>
      <text:p text:style-name="Normal"/>
      <text:p text:style-name="P1433">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34">Punkto pakeitimai:</text:p>
      <text:p text:style-name="P1435"><text:span text:style-name="T1436">Nr.<text:s/></text:span><text:a xlink:href="https://www.e-tar.lt/portal/legalAct.html?documentId=617a6270619611e99676cb74c51fe1f4" office:target-frame-name="_top" xlink:show="replace"><text:span text:style-name="T1437">3D-236</text:span></text:a><text:span text:style-name="T1438">, 2019-04-18, paskelbta TAR 2019-04-18, i. k. 2019-06374</text:span></text:p>
      <text:p text:style-name="P1439"><text:span text:style-name="T1440">67.1</text:span><text:span text:style-name="T1441">. pareiškėja</text:span><text:span text:style-name="T1442">s nėra perkančioji organizacija pagal Lietuvos Respublikos viešųjų pirkimų įstatymą;</text:span></text:p>
      <text:p text:style-name="P1443"><text:span text:style-name="T1444">67.2</text:span><text:span text:style-name="T1445">. su paramos paraiška pateiktą mažiausios kainos komercinį pasiūlymą paramos paraiškos vertinimo metu Mokėjimo agentūra pripažįsta tinkamu,<text:s/></text:span><text:span text:style-name="T1446">jame nurodytas kainas p</text:span><text:span text:style-name="T1447">ripažįsta neviršijančiomis atitinkamų prekių, paslaugų, darbų vidutinių rinkos kainų. M</text:span><text:span text:style-name="T1448">ažiausią kainą nurodančio komercinio pasiūlymo konkretūs pagrindines technines savybes apibūdinantys techniniai parametrai turi būti įrašyti į paramos sutartį ar sprendi</text:span><text:span text:style-name="T1449">mą skirti paramą;</text:span></text:p>
      <text:p text:style-name="P1450"><text:span text:style-name="T1451">67.3</text:span><text:span text:style-name="T1452">. pagal su paramos paraiška pateiktą mažiausios vertės komercinį pasiūlymą konkrečios investicijos – prekės arba paslaugos – įsigijimo vertė yra ne didesnė negu 58 000 (penkiasdešimt aštuoni tūkstančiai eurų) Eur be PVM, arba darb</text:span><text:span text:style-name="T1453">ų įsigijimo vertė yra ne didesnė negu 145 000 (vienas šimtas keturiasdešimt penki tūkstančiai) Eur be PVM.</text:span></text:p>
      <text:p text:style-name="P1454"><text:span text:style-name="T1455">68</text:span><text:span text:style-name="T1456">.<text:s/></text:span><text:span text:style-name="T1457">Tuo atveju, jei paramos paraiška atitinka Programos priemonėse įgyvendinimo taisyklėse nustatytus paramos paraiškų tinkamumo sąlygas ir rei</text:span><text:span text:style-name="T1458">kalavimus bei atrankos kriterijus, tačiau remiantis<text:s/></text:span><text:span text:style-name="T1459">Galimai neteisėtų</text:span><text:span text:style-name="T1460"><text:s/>sąlygų gauti paramą nustatymo metodika</text:span><text:span text:style-name="T1461">,<text:s/></text:span><text:span text:style-name="T1462">patvirtinta Lietuvos Respublikos žemės ūkio ministro</text:span><text:span text:style-name="T1463"><text:s/>2014 m. lapkričio 27 d. įsakymu Nr. 3D-889 „D</text:span><text:span text:style-name="T1464">ėl<text:s/></text:span><text:span text:style-name="T1465">Galimai neteisėtų</text:span><text:span text:style-name="T1466"><text:s/>sąlygų gauti paramą nustaty</text:span><text:span text:style-name="T1467">mo<text:s/></text:span><text:span text:style-name="T1468">metodikos patvirtinimo“<text:s/></text:span><text:span text:style-name="T1469">(toliau – Galimai neteisėtų</text:span><text:span text:style-name="T1470"><text:s/>sąlygų gauti paramą nustatymo metodika)</text:span><text:span text:style-name="T1471"><text:s/>nustatoma, kad pareiškėjas dirbtinai sukūrė tokiai paramai gauti reikalingas sąlygas, paramos paraiška įvertinama neigiamai ir teikiama svarstyti projektų atrank</text:span><text:span text:style-name="T1472">os komitetui. Jeigu tokios paramos paraiškos svarstomos Mokėjimo agentūros sudarytame projektų atrankos komitete, Mokėjimo agentūra apie tokias<text:s/></text:span><text:soft-page-break/><text:span text:style-name="T1473">paramos paraiškas informuoja VI. Po VI arba Mokėjimo agentūros sprendimo Mokėjimo agentūra apie tokias paramos p</text:span><text:span text:style-name="T1474">araiškas informuoja Finansinių nusikaltimų tyrimo tarnybą.</text:span></text:p>
      <text:p text:style-name="P1475"><text:span text:style-name="T1476">69</text:span><text:span text:style-name="T1477">. Jei dėl pareiškėjo veiklos yra pradėtas ar atliekamas ikiteisminis tyrimas, galintis turėti įtakos tolesniems paramos paraiškos administravimo procesams, Mokėjimo agentūra sustabdo paramos<text:s/></text:span><text:span text:style-name="T1478">paraiškos vertinimą ir kreipiasi į ikiteisminį tyrimą atliekančias teisėsaugos institucijas dėl papildomos informacijos pateikimo. Apie tai ji informuoja VI. Gavusi ikiteisminį tyrimą atliekančių teisėsaugos institucijų atsakymą, Mokėjimo agentūra priima s</text:span><text:span text:style-name="T1479">prendimą dėl tolesnių paramos paraiškos administravimo veiksmų. Nurodytiems klausimams nagrinėti Mokėjimo agentūra ir (arba) VI turi teisę sudaryti specialią komisiją.</text:span></text:p>
      <text:p text:style-name="P1480"><text:span text:style-name="T1481">70</text:span><text:span text:style-name="T1482">. Mokėjimo agentūra, įvertinusi tinkamumą skirti paramą, parengia išvadą, ar param</text:span><text:span text:style-name="T1483">os paraiška yra tinkama gauti paramą ir kokia paramos suma bei koks didžiausias paramos intensyvumas gali būti suteiktas.</text:span></text:p>
      <text:p text:style-name="P1484"><text:span text:style-name="T1485">71</text:span><text:span text:style-name="T1486">. Jei Mokėjimo agentūra tinkamumo skirti paramą vertinimo metu nustato, kad projekto atskirų tinkamų finansuoti išlaidų suma ir<text:s/></text:span><text:span text:style-name="T1487">galima didžiausia paramos suma skiriasi nuo paramos paraiškoje pateiktų atskirų projekto tinkamų finansuoti išlaidų sumos ir prašomos paramos sumos, taip pat ir sumažinus paramos sumą už iki vertinimo metu atliktus pirkimus pagal nustatytą metodiką dėl san</text:span><text:span text:style-name="T1488">kcijų taikymo, išskyrus atvejus, kai paramos suma mažėja dėl apvalinimo, iki sprendimo dėl paramos paraiškos atrankos priėmimo Mokėjimo agentūra turi informuoti pareiškėją apie vertinimo metu nustatytą didžiausią tinkamų finansuoti išlaidų sumą, informacin</text:span><text:span text:style-name="T1489">iame rašte nurodyti tokio sprendimo argumentus ir suderinti su juo, ar jis sutinka įgyvendinti projektą visa apimtimi (patirti visas būtinas išlaidas) su Mokėjimo agentūros nustatyto dydžio tinkamomis išlaidomis ir paramos suma. Jeigu Mokėjimo agentūra nus</text:span><text:span text:style-name="T1490">tato, kad prašomos finansuoti projekto išlaidos yra būtinos projekto tikslams pasiekti, tačiau jas pripažįsta netinkamomis (pvz., dėl to, kad nepateikti komerciniai pasiūlymai), ši netinkamų finansuoti išlaidų dalis yra laikoma projekto dalimi, dėl to pare</text:span><text:span text:style-name="T1491">iškėjui Mokėjimo agentūra siūlo sutikti jas patirti iš nuosavų ar skolintų lėšų su Mokėjimo agentūros nustatyta mažesne paramos suma. Jeigu pareiškėjas sutinka su Mokėjimo agentūros nustatytomis maksimalaus dydžio tinkamomis finansuoti išlaidomis ir paramo</text:span><text:span text:style-name="T1492">s suma bei įsipareigoja įgyvendinti projektą visa apimtimi (patirti visas būtinas išlaidas), jis turi pateikti nuosavų ar skolintų lėšų pagrindimo dokumentus (reikalavimas taikomas, kai su paramos paraiška pateiktuose nuosavų ar skolintų lėšų pagrindimo do</text:span><text:span text:style-name="T1493">kumentuose nurodytos sumos nepakanka padidėjusiam nuosavam indėliui pagrįsti), o Mokėjimo agentūra turi papildomai įvertinti, ar projektas atitinka ekonominį gyvybingumą apibūdinančius rodiklius, jeigu jie yra taikomi (reikalavimas taikomas, jeigu pareiškė</text:span><text:span text:style-name="T1494">jas padidėjusį nuosavą indėlį grindžia papildomai pateikdamas skolintų lėšų pagrindimo dokumentus). Jeigu pareiškėjas nesutinka su Mokėjimo agentūros nustatytomis maksimalaus dydžio tinkamomis išlaidomis ir paramos suma, ir (arba) atsisako įgyvendinti proj</text:span><text:span text:style-name="T1495">ektą visa apimtimi (patirti visas būtinas išlaidas), paramos paraiška pripažįstama netinkama ir teikiama svarstyti projektų atrankos komitetui. Jeigu Mokėjimo agentūra nustato, kad prašomos finansuoti projekto išlaidos yra nebūtinos projekto tikslams pasie</text:span><text:span text:style-name="T1496">kti ir dėl šios priežasties jas pripažįsta netinkamomis finansuoti išlaidomis, ši netinkamų finansuoti išlaidų dalis nėra laikoma projekto dalimi, dėl to iš pareiškėjo nereikalaujama jas patirti ir apmokėti iš nuosavų ar skolintų lėšų. Jeigu pagal Priemonė</text:span><text:span text:style-name="T1497">s įgyvendinimo taisykles yra sudaroma paramos sutartis ir Mokėjimo agentūros nustatytų netinkamų finansuoti išlaidų suma yra iki 100 Eur ir sumažinta suma nesudaro daugiau kaip 1 proc. nuo prašomos paramos sumos, Mokėjimo agentūra turi teisę iki paramos su</text:span><text:span text:style-name="T1498">tarties pasirašymo nederinti su pareiškėju, ar jis sutinka įgyvendinti projektą su sumažinta paramos suma. Jeigu pagal Priemonės įgyvendinimo taisykles nėra sudaroma paramos sutartis, Mokėjimo agentūra visais atvejais turi derinti su pareiškėju, ar jis sut</text:span><text:span text:style-name="T1499">inka įgyvendinti projektą su sumažinta paramos suma. Jeigu Mokėjimo agentūra nustato, kad visos prašomos finansuoti išlaidos yra netinkamos, paramos paraiška pripažįstama netinkama ir teikiama svarstyti projektų atrankos komitetui,<text:s/></text:span>išskyrus paraiškas,<text:s/>kurios pagal Priemonės įgyvendinimo taisykles nėra teikiamos svarstyti projektų atrankos komitetui.<text:span text:style-name="T1500"><text:s/></text:span></text:p>
      <text:p text:style-name="P1501">Punkto pakeitimai:</text:p>
      <text:p text:style-name="P1502"><text:span text:style-name="T1503">Nr.<text:s/></text:span><text:a xlink:href="https://www.e-tar.lt/portal/legalAct.html?documentId=617a6270619611e99676cb74c51fe1f4" office:target-frame-name="_top" xlink:show="replace"><text:span text:style-name="T1504">3D-236</text:span></text:a><text:span text:style-name="T1505">, 2019-04-18, paskelbta TAR<text:s/></text:span><text:span text:style-name="T1506">2019-04-18, i. k. 2019-06374</text:span></text:p>
      <text:soft-page-break/>
      <text:p text:style-name="P1507"><text:span text:style-name="T1508">Nr.<text:s/></text:span><text:a xlink:href="https://www.e-tar.lt/portal/legalAct.html?documentId=2d39d0f0db9311e99681cd81dcdca52c" office:target-frame-name="_top" xlink:show="replace"><text:span text:style-name="T1509">3D-524</text:span></text:a><text:span text:style-name="T1510">, 2019-09-20, paskelbta TAR 2019-09-20, i. k. 2019-14930</text:span></text:p>
      <text:p text:style-name="Normal"/>
      <text:p text:style-name="P1511"><text:span text:style-name="T1512">72</text:span><text:span text:style-name="T1513">. Priėmusi sprendimą atmesti paramos paraišką, Mokėjimo</text:span><text:span text:style-name="T1514"><text:s/>agentūra per 10 darbo dienų nuo šio sprendimo priėmimo, nurodydama paramos paraiškos atmetimo priežastis, informuoja pareiškėją apie paramos paraiškos atmetimą 39 punkte nurodytu būdu.</text:span><text:s/></text:p>
      <text:p text:style-name="P1515">Punkto pakeitimai:</text:p>
      <text:p text:style-name="P1516"><text:span text:style-name="T1517">Nr.<text:s/></text:span><text:a xlink:href="https://www.e-tar.lt/portal/legalAct.html?documentId=2d39d0f0db9311e99681cd81dcdca52c" office:target-frame-name="_top" xlink:show="replace"><text:span text:style-name="T1518">3D-524</text:span></text:a><text:span text:style-name="T1519">, 2019-09-20, paskelbta TAR 2019-09-20, i. k. 2019-14930</text:span></text:p>
      <text:p text:style-name="Normal"/>
      <text:p text:style-name="P1520"><text:span text:style-name="T1521">73</text:span><text:span text:style-name="T1522">. Priėmus sprendimą pareiškėjui skirti paramą, kuriai taikomi valstybės pagalbos reikalavimai pagal<text:s/></text:span><text:span text:style-name="T1523">de minimis<text:s/></text:span><text:span text:style-name="T1524">nuostatas, Mokėjimo<text:s/></text:span><text:span text:style-name="T1525">agentūra, vadovaudamasi Suteiktos valstybės pagalbos ir nereikšmingos (</text:span><text:span text:style-name="T1526">de minimis</text:span><text:span text:style-name="T1527">) pagalbos duomenų tvarkymo taisyklėmis, per 3 darbo dienas nuo sprendimo dėl paramos skyrimo priėmimo pateikia informaciją apie paramos gavėjams suteiktą<text:s/></text:span><text:span text:style-name="T1528">de minimis<text:s/></text:span><text:span text:style-name="T1529">pagalbą S</text:span><text:span text:style-name="T1530">uteiktos valstybės pagalbos registrui. Mokėjimo agentūra, esant reikalui (jei pasikeičia paramos suma, išmokama ne visa paramos suma, dėl vienokių ar kitokių priežasčių parama grąžinama ir t. t.), patikslina Suteiktos valstybės pagalbos registrui pateiktą<text:s/></text:span><text:span text:style-name="T1531">de minimis<text:s/></text:span><text:span text:style-name="T1532">pagalbos sumą.</text:span></text:p>
      <text:p text:style-name="P1533"><text:span text:style-name="T1534">74.</text:span><text:span text:style-name="T1535"><text:s/>Neteko galios nuo 2018-10-20</text:span></text:p>
      <text:p text:style-name="P1536">Punkto naikinimas:</text:p>
      <text:p text:style-name="P1537"><text:span text:style-name="T1538">Nr.<text:s/></text:span><text:a xlink:href="https://www.e-tar.lt/portal/legalAct.html?documentId=67b62690d2be11e8bea9885f77677ec1" office:target-frame-name="_top" xlink:show="replace"><text:span text:style-name="T1539">3D-747</text:span></text:a><text:span text:style-name="T1540">, 2018-10-18, paskelbta TAR 2018-10-19, i. k. 2018-16370</text:span></text:p>
      <text:p text:style-name="Normal"/>
      <text:p text:style-name="P1541"><text:span text:style-name="T1542">75</text:span><text:span text:style-name="T1543">.<text:s/></text:span>Mokėjimo agentūra turi įsitikinti, kad pareiškėjas, numatęs projektą finansuoti iš skolintų lėšų, kartu su paramos paraiška pateiktų paskolos suteikimo galimybę patvirtinančius dokumentus<text:s/><text:span text:style-name="T1544">(skolintoms lėšoms pagrįsti, kai paramos paraiška teikiama karantino</text:span><text:span text:style-name="T154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54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547">ki Priemonės įgyvendinimo taisyklėse nustatyto termino turi pateikti paskolos suteikimo sutartį.</text:span><text:s/></text:p>
      <text:p text:style-name="P1548">Punkto pakeitimai:</text:p>
      <text:p text:style-name="P1549"><text:span text:style-name="T1550">Nr.<text:s/></text:span><text:a xlink:href="https://www.e-tar.lt/portal/legalAct.html?documentId=d6f1526074ba11eabee4a336e7e6fdab" office:target-frame-name="_top" xlink:show="replace"><text:span text:style-name="T1551">3D-256</text:span></text:a><text:span text:style-name="T1552">, 2020-04-02, paskelbta TAR 202</text:span><text:span text:style-name="T1553">0-04-02, i. k. 2020-06857</text:span></text:p>
      <text:p text:style-name="Normal"/>
      <text:p text:style-name="P1554"><text:span text:style-name="T1555">KETVIRTASIS</text:span><text:span text:style-name="T1556"><text:s/>SKIRSNIS</text:span></text:p>
      <text:p text:style-name="P1557"><text:span text:style-name="T1558">TINKAMUMO SĄLYGOS IR REIKALAVIMAI GAUTI PARAMĄ</text:span></text:p>
      <text:p text:style-name="P1559"/>
      <text:p text:style-name="P1560"><text:span text:style-name="T1561">76</text:span><text:span text:style-name="T1562">. Tinkamumo sąlygos ir reikalavimai gauti paramą nustatomi Programoje ir (arba) Priemonės įgyvendinimo taisyklėse.</text:span></text:p>
      <text:p text:style-name="P1563"><text:span text:style-name="T1564">76</text:span><text:span text:style-name="T1565">1</text:span><text:span text:style-name="T1566">.</text:span><text:span text:style-name="T1567"><text:s/>Karantino ar ekstremal</text:span><text:span text:style-name="T1568">ios situacijos dėl COVID-19 ligos (koronaviruso infekcijos) plitimo</text:span><text:span text:style-name="T1569"><text:s/>grėsmės metu mokymai, konsultavimas, informaciniai renginiai, viešinimo renginiai ir panaši veikla, remiama pagal Programos priemonę „Žinių perdavimas ir informavimo veikla“, priemonės „Ko</text:span><text:span text:style-name="T1570">nsultavimo paslaugos, ūkio valdymo ir ūkininkų pavadavimo paslaugos“ veiklos sritį „Parama pasinaudoti konsultavimo paslaugomis“, „LEADER programą“, gali būti vykdoma nuotoliniu būdu, jei įmanoma patikrinti renginio įvykimo faktą, renginio dalyvių skaičių,</text:span><text:span text:style-name="T1571"><text:s/>konsultavimo paslaugų suteikimo faktą ir užtikrinti turinio kokybę.</text:span><text:s/></text:p>
      <text:p text:style-name="P1572">Papildyta punktu:</text:p>
      <text:p text:style-name="P1573"><text:span text:style-name="T1574">Nr.<text:s/></text:span><text:a xlink:href="https://www.e-tar.lt/portal/legalAct.html?documentId=d6f1526074ba11eabee4a336e7e6fdab" office:target-frame-name="_top" xlink:show="replace"><text:span text:style-name="T1575">3D-256</text:span></text:a><text:span text:style-name="T1576">, 2020-04-02, paskelbta TAR 2020-04-02, i. k. 2020-06857</text:span></text:p>
      <text:p text:style-name="P1577">Punkto pakeitimai:</text:p>
      <text:p text:style-name="P1578"><text:span text:style-name="T1579">Nr.<text:s/></text:span><text:a xlink:href="https://www.e-tar.lt/portal/legalAct.html?documentId=bd503f90feff11ea88f28eae672e5b40" office:target-frame-name="_top" xlink:show="replace"><text:span text:style-name="T1580">3D-667</text:span></text:a><text:span text:style-name="T1581">, 2020-09-25, paskelbta TAR 2020-09-25, i. k. 2020-19951</text:span></text:p>
      <text:p text:style-name="P1582"><text:span text:style-name="T1583">Nr.<text:s/></text:span><text:a xlink:href="https://www.e-tar.lt/portal/legalAct.html?documentId=27e9dea05f9b11eb9dc7b575f08e8bea" office:target-frame-name="_top" xlink:show="replace"><text:span text:style-name="T1584">3D-51</text:span></text:a><text:span text:style-name="T1585">, 2021-01-26, paskelbta TAR 2021-01-26, i. k. 2021-01321</text:span></text:p>
      <text:p text:style-name="Normal"/>
      <text:p text:style-name="P1586"><text:span text:style-name="T1587">77</text:span><text:span text:style-name="T1588">. Tinkamų finansuoti išlaidų kategorijos nustatomos Programoje ir (arba) Priemonės<text:s/></text:span><text:span text:style-name="T1589">įgyvendinimo taisyklėse.</text:span></text:p>
      <text:p text:style-name="P1590"><text:span text:style-name="T1591">78</text:span><text:span text:style-name="T1592">. PVM, kurį paramos gavėjas (išskyrus paramos gavėjus, nurodytus Taisyklių 79 punkte) pagal Lietuvos Respublikos pridėtinės vertės mokesčio įstatymą turi ar galėtų turėti<text:s/></text:span><text:soft-page-break/><text:span text:style-name="T1593">galimybę įtraukti į PVM atskaitą (net jei tokio PVM pa</text:span><text:span text:style-name="T1594">ramos gavėjas į atskaitą neįtraukė), yra netinkamas finansuoti iš paramos lėšų.</text:span></text:p>
      <text:p text:style-name="P1595"><text:span text:style-name="T1596">79</text:span><text:span text:style-name="T1597">. Kai paramos gavėjas yra valstybės arba savivaldybės institucija ar įstaiga arba kitas viešasis juridinis asmuo, vykdantis valstybės ar savivaldybių veiklą, kaip ji apib</text:span><text:span text:style-name="T1598">rėžta Lietuvos Respublikos pridėtinės vertės mokesčio įstatyme, PVM yra tinkamas finansuoti iš paramos lėšų.</text:span></text:p>
      <text:p text:style-name="P1599"><text:span text:style-name="T1600">80</text:span><text:span text:style-name="T1601">. Dėl teisės aktų pasikeitimų, turinčių įtakos PVM sumai, mokamai pagal Taisyklių 79 punktą, paramos paraiškoje arba paramos sutartyje nurody</text:span><text:span text:style-name="T1602">ta PVM suma neperskaičiuojama ir nekeičiama.</text:span></text:p>
      <text:p text:style-name="P1603"/>
      <text:p text:style-name="P1604"><text:span text:style-name="T1605">PENKTASIS</text:span><text:span text:style-name="T1606"><text:s/>SKIRSNIS</text:span></text:p>
      <text:p text:style-name="P1607"><text:span text:style-name="T1608">PARAMOS PARAIŠKŲ ATRANKOS TVARKA</text:span></text:p>
      <text:p text:style-name="P1609"/>
      <text:p text:style-name="P1610"><text:span text:style-name="T1611">81</text:span><text:span text:style-name="T1612">. VI užtikrina, kad paramos paraiškos yra atrinktos atsižvelgiant į nustatytas Programos priemonių paramos paraiškų tinkamumo sąlygas ir reikalav</text:span><text:span text:style-name="T1613">imus bei (arba) atrankos kriterijus:</text:span></text:p>
      <text:p text:style-name="P1614"><text:span text:style-name="T1615">81.1</text:span><text:span text:style-name="T1616">. nagrinėdama Mokėjimo agentūros pateiktas vertinimo ataskaitas, dalyvaudama ir (arba) organizuodama projektų atrankos komitetų darbą, nagrinėdama pareiškėjų teikiamus skundus bei nagrinėdama Sertifikavimo įstaigo</text:span><text:span text:style-name="T1617">s rengiamus sertifikatus ir sertifikavimo ataskaitas, VI prižiūri, kaip Mokėjimo agentūra atlieka jai pavestas paramos paraiškų vertinimo ir atrankos funkcijas.<text:s/></text:span></text:p>
      <text:p text:style-name="P1618"><text:span text:style-name="T1619">81.2</text:span><text:span text:style-name="T1620">. prireikus, siekdama užtikrinti tinkamą paramos paraiškų vertinimo atlikimą, VI gali<text:s/></text:span><text:span text:style-name="T1621">atlikti Mokėjimo agentūros patikrinimą.</text:span></text:p>
      <text:p text:style-name="P1622"><text:span text:style-name="T1623">82</text:span><text:span text:style-name="T1624">. Rekomendacijoms dėl įvertintų paramos paraiškų priimti gali būti sudaromi projektų atrankos komitetai. Projektų atrankos komitetų sudarymas nustatomas Priemonės įgyvendinimo taisyklėse.</text:span></text:p>
      <text:p text:style-name="P1625"><text:span text:style-name="T1626">83</text:span><text:span text:style-name="T1627">. Priemonių įg</text:span><text:span text:style-name="T1628">yvendinimo taisyklėse numatytais atvejais projektų atrankos komitetą sudaro ir jo darbą organizuoja VI arba Mokėjimo agentūra. Mokėjimo agentūros sudaromų projektų atrankos komitetų sudarymo tvarką ir darbo organizavimą nustato su VI suderinta Mokėjimo age</text:span><text:span text:style-name="T1629">ntūros projektų atrankos komitetų darbo tvarka.</text:span></text:p>
      <text:p text:style-name="P1630"><text:span text:style-name="T1631">84</text:span><text:span text:style-name="T1632">. Sprendimą dėl paramos skyrimo arba neskyrimo pagal Programos priemones, dėl kurių projektų atrankos komitetai sudaromi Mokėjimo agentūroje arba jeigu Priemonių įgyvendinimo taisyklėse nenumatytas proj</text:span><text:span text:style-name="T1633">ektų atrankos komiteto sudarymas, priima Mokėjimo agentūra.</text:span></text:p>
      <text:p text:style-name="P1634"><text:span text:style-name="T1635">85</text:span><text:span text:style-name="T1636">. Sprendimą dėl paramos skyrimo arba neskyrimo pagal Programos priemones, dėl kurių VI sudaro projektų atrankos komitetus, priima VI.</text:span></text:p>
      <text:p text:style-name="P1637"><text:span text:style-name="T1638">86</text:span><text:span text:style-name="T1639">. Parama gali būti skiriama tiems projektams,<text:s/></text:span><text:span text:style-name="T1640">kuriems ją skirti rekomendavo projektų atrankos komitetas. VI arba Mokėjimo agentūra gali atsisakyti skirti paramą projektų atrankos komiteto rekomenduotai paramos paraiškai, jei tam yra svarbių priežasčių. Tuo atveju VI arba Mokėjimo agentūra gali paramos</text:span><text:span text:style-name="T1641"><text:s/>paraišką grąžinti vertinti pakartotinai ir sprendimą priimti atsižvelgdama į naujas projektų atrankos komiteto rekomendacijas.</text:span></text:p>
      <text:p text:style-name="P1642"><text:span text:style-name="T1643">87</text:span><text:span text:style-name="T1644">. Mokėjimo agentūros sprendime dėl paramos skyrimo ir (arba) neskyrimo nurodoma:</text:span></text:p>
      <text:p text:style-name="P1645"><text:span text:style-name="T1646">87.1</text:span><text:span text:style-name="T1647">. pagrindas skirti paramą arba<text:s/></text:span><text:span text:style-name="T1648">neskirti paramos;</text:span></text:p>
      <text:p text:style-name="P1649"><text:span text:style-name="T1650">87.2</text:span><text:span text:style-name="T1651">. paramos paraiškos numeris arba sąrašas paramos paraiškų numerių, kurioms finansuoti skiriama parama bei didžiausia galimos paramos, skiriamos kiekvienai paramos paraiškai, suma, didžiausias galimas paramos intensyvumas nuo visų<text:s/></text:span><text:span text:style-name="T1652">tinkamų finansuoti išlaidų ir paramos lėšų išskaidymas pagal finansavimo šaltinius (EŽŪFKP ir bendrojo finansavimo lėšos);</text:span></text:p>
      <text:p text:style-name="P1653"><text:span text:style-name="T1654">87.3</text:span><text:span text:style-name="T1655">. PVM suma, kuri mokama pagal Taisyklių 79 punktą;</text:span></text:p>
      <text:p text:style-name="P1656"><text:span text:style-name="T1657">87.4</text:span><text:span text:style-name="T1658">. paramos paraiškos numeris arba sąrašas paramos paraiškų numerių,</text:span><text:span text:style-name="T1659"><text:s/>kurioms neskiriama parama;</text:span></text:p>
      <text:p text:style-name="P1660"><text:span text:style-name="T1661">87.5</text:span><text:span text:style-name="T1662">. sprendimo apskundimo tvarka.</text:span></text:p>
      <text:p text:style-name="P1663"><text:span text:style-name="T1664">88</text:span><text:span text:style-name="T1665">. Tuo atveju, kai sprendimą dėl paramos skyrimo priima VI, ji apie tokį sprendimą informuoja Mokėjimo agentūrą per 5 darbo dienas nuo sprendimo priėmimo dienos.</text:span></text:p>
      <text:p text:style-name="P1666"><text:span text:style-name="T1667">89</text:span><text:span text:style-name="T1668">. Mokėjimo age</text:span><text:span text:style-name="T1669">ntūra apie sprendimą dėl paramos skyrimo ar neskyrimo 39 punkte nurodytu būdu informuoja pareiškėjus per 10 darbo dienų nuo sprendimo priėmimo, kai pati priima tokį sprendimą, arba nuo VI sprendimo gavimo dienos. Tuo atveju, jei su paramos gavėjais sudarom</text:span><text:span text:style-name="T1670">a paramos sutartis, Mokėjimo agentūra, informuodama Pareiškėją kartu gali siūlyti pasirašyti paramos sutartį. Pranešimuose apie skirtą paramą būtina nurodyti, kad šią paramą iš dalies finansuoja EŽŪFKP.</text:span><text:s/></text:p>
      <text:p text:style-name="P1671">Punkto pakeitimai:</text:p>
      <text:p text:style-name="P1672"><text:span text:style-name="T1673">Nr.<text:s/></text:span><text:a xlink:href="https://www.e-tar.lt/portal/legalAct.html?documentId=2d39d0f0db9311e99681cd81dcdca52c" office:target-frame-name="_top" xlink:show="replace"><text:span text:style-name="T1674">3D-524</text:span></text:a><text:span text:style-name="T1675">, 2019-09-20, paskelbta TAR 2019-09-20, i. k. 2019-14930</text:span></text:p>
      <text:p text:style-name="Normal"/>
      <text:p text:style-name="P1676"><text:span text:style-name="T1677">90</text:span><text:span text:style-name="T1678">. Informacija apie paramos gavėjus, dėl kurių priimti sprendimai skirti paramą, skelbiama Mokėjimo agentūros internet</text:span><text:span text:style-name="T1679">o svetainėje, nurodant paramos gavėjo – fizinio asmens vardą ir pavardę, paramos gavėjo – juridinio asmens pavadinimą, paramos paraiškos registracijos numerį, projekto pavadinimą ir skirtą paramos sumą, taip pat bendrą priimtų sprendimų skirti paramą skaič</text:span><text:span text:style-name="T1680">ių ir bendrą skirtą paramos sumą.</text:span><text:s/></text:p>
      <text:p text:style-name="P1681">Punkto pakeitimai:</text:p>
      <text:p text:style-name="P1682"><text:span text:style-name="T1683">Nr.<text:s/></text:span><text:a xlink:href="https://www.e-tar.lt/portal/legalAct.html?documentId=67b62690d2be11e8bea9885f77677ec1" office:target-frame-name="_top" xlink:show="replace"><text:span text:style-name="T1684">3D-747</text:span></text:a><text:span text:style-name="T1685">, 2018-10-18, paskelbta TAR 2018-10-19, i. k. 2018-16370</text:span></text:p>
      <text:p text:style-name="Normal"/>
      <text:p text:style-name="P1686"><text:span text:style-name="T1687">91</text:span><text:span text:style-name="T1688">. Pareiškėjas tampa paramos<text:s/></text:span><text:span text:style-name="T1689">gavėju nuo sprendimo dėl paramos skyrimo priėmimo dienos, kai nepasirašoma paramos sutartis, arba nuo paramos sutarties įsigaliojimo dienos, kai tokia sutartis sudaroma.</text:span></text:p>
      <text:p text:style-name="P1690"/>
      <text:p text:style-name="P1691"><text:span text:style-name="T1692">ŠEŠTASIS</text:span><text:span text:style-name="T1693"><text:s/>SKIRSNIS</text:span></text:p>
      <text:p text:style-name="P1694"><text:span text:style-name="T1695">PARAMOS PARAIŠKŲ VERTINIMO ATASKAITA</text:span></text:p>
      <text:p text:style-name="P1696"/>
      <text:p text:style-name="P1697">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98">Punkto pakeitimai:</text:p>
      <text:p text:style-name="P1699"><text:span text:style-name="T1700">Nr.<text:s/></text:span><text:a xlink:href="https://www.e-tar.lt/portal/legalAct.html?documentId=617a6270619611e99676cb74c51fe1f4" office:target-frame-name="_top" xlink:show="replace"><text:span text:style-name="T1701">3D-236</text:span></text:a><text:span text:style-name="T1702">, 2019-04-18, paskelbta TAR 2019-04-18, i.<text:s/></text:span><text:span text:style-name="T1703">k. 2019-06374</text:span></text:p>
      <text:p text:style-name="Normal"/>
      <text:p text:style-name="P1704"><text:span text:style-name="T1705">93</text:span><text:span text:style-name="T1706">. Tuo atveju, jei paramos paraiškų atrankai VI yra sudaromas projektų atrankos komitetas, Mokėjimo agentūra VI teikia:</text:span></text:p>
      <text:p text:style-name="P1707"><text:span text:style-name="T1708">93.1</text:span><text:span text:style-name="T1709">. nustatytos formos paramos paraiškų vertinimo rezultatų suvestinę;</text:span></text:p>
      <text:p text:style-name="P1710"><text:span text:style-name="T1711">93.2</text:span><text:span text:style-name="T1712">. nustatytos formos atskirų paramo</text:span><text:span text:style-name="T1713">s paraiškų vertinimo ataskaitas, kuriose pateikiama trumpa informacija apie numatomus įgyvendinti projektus.</text:span></text:p>
      <text:p text:style-name="P1714"><text:span text:style-name="T1715">94</text:span><text:span text:style-name="T1716">. Tuo atveju, jei projektų atrankos komitetas nesudaromas ir Mokėjimo agentūra pati priima sprendimą dėl paramos paraiškų atrankos, priėmus</text:span><text:span text:style-name="T1717">i sprendimą skirti paramą, Mokėjimo agentūra VI per 5 darbo dienas pateikia VI sprendimą dėl paramos paraiškų atrankos.</text:span></text:p>
      <text:p text:style-name="P1718"/>
      <text:p text:style-name="P1719"><text:span text:style-name="T1720">SEPTINTASIS</text:span><text:span text:style-name="T1721"><text:s/>SKIRSNIS</text:span></text:p>
      <text:p text:style-name="P1722"><text:span text:style-name="T1723">PROJEKTŲ ATRANKOS KOMITETAS</text:span></text:p>
      <text:p text:style-name="P1724"/>
      <text:p text:style-name="P1725"><text:span text:style-name="T1726">Projektų atrankos komitetų sudarymas</text:span></text:p>
      <text:p text:style-name="P1727"/>
      <text:p text:style-name="P1728"><text:span text:style-name="T1729">95</text:span><text:span text:style-name="T1730">. Projektų atrankos komitetas sudaromas atsižvelgiant į Programos priemonės pobūdį ir į tokio komiteto sudarymo poreikį.<text:s/></text:span></text:p>
      <text:p text:style-name="P1731"><text:span text:style-name="T1732">96</text:span><text:span text:style-name="T1733">. Projektų atrankos komitetai gali būti:</text:span></text:p>
      <text:p text:style-name="P1734"><text:span text:style-name="T1735">96.1</text:span><text:span text:style-name="T1736">. vienas dėl kelių Programos priemonių, jei jų pobūdis panašus;</text:span></text:p>
      <text:p text:style-name="P1737"><text:span text:style-name="T1738">96.2</text:span><text:span text:style-name="T1739">. dėl<text:s/></text:span><text:span text:style-name="T1740">kiekvienos Programos priemonės.</text:span></text:p>
      <text:p text:style-name="P1741"><text:span text:style-name="T1742">97</text:span><text:span text:style-name="T1743">. Sprendžiant dėl projektų atrankos komitetų skaičiaus, turi būti atsižvelgiama į tai, kad projektų atrankos komitetas galėtų tinkamai atlikti jam pavestas funkcijas – suteikti kvalifikuotas rekomendacijas dėl paramo</text:span><text:span text:style-name="T1744">s paraiškų ar projektinių pasiūlymų atrankos.</text:span></text:p>
      <text:p text:style-name="P1745">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746"><text:s/>Įtraukiant kitas valstybės institucijas ir įstaigas bei organizacijas, socialinius ekonominius partnerius į projektų atrankos komitetus bei vykdant jų veiklą vadovaujamasi šiais principais:<text:s/></text:span></text:p>
      <text:p text:style-name="P1747"><text:span text:style-name="T1748">98.1</text:span><text:span text:style-name="T1749">. partnerystė – į projektų atrankos komitetus</text:span><text:span text:style-name="T1750"><text:s/>įtraukiami ir socialiniai ekonominiai partneriai, atstovaujantys platesniems interesams, t. y. atstovaujantys asociacijoms ar organizacijoms, veikiančioms nacionaliniu lygmeniu (pvz., nacionalinė šakinė ar konkrečios veiklos dalyvius vienijančios organiza</text:span><text:span text:style-name="T1751">cijos, nevyriausybinės organizacijos, veikiančios visos šalies mastu);</text:span></text:p>
      <text:p text:style-name="P1752"><text:span text:style-name="T1753">98.2</text:span><text:span text:style-name="T1754">. aktualumas – projektų atrankos komitete dalyvaujančios valstybės institucijos, įstaigos, organizacijos, socialinių ekonominių partnerių kompetencijos turi būti susijusios su p</text:span><text:span text:style-name="T1755">riemonės (-ių) ir (arba) veiklos srities (-ių)</text:span><text:span text:style-name="T1756">,</text:span><text:span text:style-name="T1757"><text:s/>ir (arba) veiklos, pagal kurią (-ias) pateikti projektai svarstomi, remiama veikla;<text:s/></text:span></text:p>
      <text:p text:style-name="P1758"><text:span text:style-name="T1759">98.3</text:span><text:span text:style-name="T1760">. proporcingumas – turi būti užtikrintas visų interesų atstovavimas, todėl į projektų atrankos komitetus įtraukiamo</text:span><text:span text:style-name="T1761">s žemės, maisto ir miškų ūkio sektoriui, ne žemės ūkio veiklos interesams atstovaujančios valstybinės institucijos ir įstaigos, visuomeninės organizacijos, socialiniai ekonominiai partneriai;</text:span></text:p>
      <text:p text:style-name="P1762"><text:span text:style-name="T1763">98.4</text:span><text:span text:style-name="T1764">. skaidrumas – projektų atrankos komiteto narių atrankos</text:span><text:span text:style-name="T1765"><text:s/>procesas turi būti skaidrus. Projektų atrankos komiteto personalinė sudėtis tvirtinama žemės ūkio ministro įsakymu, Mokėjimo agentūros direktoriaus įsakymu (kai projektų atrankos komitetas sudaromas Mokėjimo agentūroje);</text:span></text:p>
      <text:p text:style-name="P1766"><text:span text:style-name="T1767">98.5</text:span><text:span text:style-name="T1768">. konfidencialumas ir neša</text:span><text:span text:style-name="T1769">liškumas – projektų atrankos komiteto nariai užtikrina, kad laikysis konfidencialumo reikalavimų, kad bus išvengiama interesų konflikto. Pirmojo projektų atrankos komiteto posėdžio metu projektų atrankos komiteto nariai pasirašo konfidencialumo ir nešališk</text:span><text:span text:style-name="T1770">umo deklaraciją.</text:span><text:s/></text:p>
      <text:p text:style-name="P1771">Punkto pakeitimai:</text:p>
      <text:p text:style-name="P1772"><text:span text:style-name="T1773">Nr.<text:s/></text:span><text:a xlink:href="https://www.e-tar.lt/portal/legalAct.html?documentId=d6f1526074ba11eabee4a336e7e6fdab" office:target-frame-name="_top" xlink:show="replace"><text:span text:style-name="T1774">3D-256</text:span></text:a><text:span text:style-name="T1775">, 2020-04-02, paskelbta TAR 2020-04-02, i. k. 2020-06857</text:span></text:p>
      <text:p text:style-name="Normal"/>
      <text:p text:style-name="P1776"><text:span text:style-name="T1777">99</text:span><text:span text:style-name="T1778">. Į projektų atrankos komiteto sudėtį<text:s/></text:span><text:span text:style-name="T1779">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80">rties, būtinų rekomendacijoms dėl svarstomų paramos paraiškų atrankos pateikti.</text:span></text:p>
      <text:p text:style-name="P1781"/>
      <text:p text:style-name="P1782"><text:span text:style-name="T1783">Projektų atrankos komitetų darbo tvarka</text:span></text:p>
      <text:p text:style-name="P1784"/>
      <text:p text:style-name="P1785"><text:span text:style-name="T1786">100</text:span><text:span text:style-name="T1787">. Projektų atrankos komiteto posėdžiams, kurie sudaromi VI, pirmininkauja VI atstovas, o projektų atrankos komiteto posėdži</text:span><text:span text:style-name="T1788">ams, kurie sudaromi Mokėjimo agentūroje – VI arba Mokėjimo agentūros atstovas.</text:span></text:p>
      <text:p text:style-name="P1789"><text:span text:style-name="T1790">101</text:span><text:span text:style-name="T1791">. Projektų atrankos komitetas dirba pagal savo darbo reglamentą, kuris tvirtinamas, atsižvelgiant į Lietuvos Respublikos žemės ūkio ministro įsakymu patvirtintą pavyzdinį</text:span><text:span text:style-name="T1792"><text:s/>darbo reglamentą. Projektų atrankos komiteto darbo reglamentas tvirtinamas pirmajame komiteto posėdyje. Visi projektų atrankos komiteto posėdžiai protokoluojami.</text:span></text:p>
      <text:p text:style-name="P1793">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 vertinimo rezultatų suvestinę, jeigu paramos paraiškų atrankai projektų atrankos komitetas sudaromas VI, bei atskirų paramos paraiškų vertinimo ataskaitas ne vėliau, kaip nustatyta projektų atrankos komiteto darbo reglamente.<text:s/></text:p>
      <text:soft-page-break/>
      <text:p text:style-name="P1794">Punkto pakeitimai:</text:p>
      <text:p text:style-name="P1795"><text:span text:style-name="T1796">Nr.<text:s/></text:span><text:a xlink:href="https://www.e-tar.lt/portal/legalAct.html?documentId=617a6270619611e99676cb74c51fe1f4" office:target-frame-name="_top" xlink:show="replace"><text:span text:style-name="T1797">3D-236</text:span></text:a><text:span text:style-name="T1798">, 2019-04-18, paskelbta TAR 2019-04-18, i. k. 2019-06374</text:span></text:p>
      <text:p text:style-name="Normal"/>
      <text:p text:style-name="P1799"><text:span text:style-name="T1800">103</text:span><text:span text:style-name="T1801">. Jeigu yra pagrindo manyti, kad projektų atrankos komiteto nario dalyvavimas priim</text:span><text:span text:style-name="T1802">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803">eto posėdžio protokolą.</text:span></text:p>
      <text:p text:style-name="P1804"><text:span text:style-name="T1805">104</text:span><text:span text:style-name="T1806">. Siekdamas užtikrinti tinkamą ir kokybišką paramos paraiškų atranką, projektų atrankos komitetas gali pateikti rekomendacijas Mokėjimo agentūrai dėl nepriklausomų ekspertų paramos paraiškų vertinimui samdymo bei dėl reikalav</text:span><text:span text:style-name="T1807">imų šiems ekspertams (techninės užduoties). Apie projektų atrankos komiteto priimtas rekomendacijas nedelsiant el. paštu informuojama Mokėjimo agentūra.</text:span></text:p>
      <text:p text:style-name="P1808"><text:span text:style-name="T1809">105</text:span><text:span text:style-name="T1810">. Jeigu projektų atrankos komitetas priima sprendimą grąžinti Mokėjimo agentūrai pakartotinai įv</text:span><text:span text:style-name="T1811">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812">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813"><text:span text:style-name="T1814">106</text:span><text:span text:style-name="T1815">. Projektų atrankos komitetas gali teikti rekomendacinio pobūdžio pastabas ir pasiūlymus dėl Programos priemonių įgyvendinimo.</text:span></text:p>
      <text:p text:style-name="P1816"/>
      <text:p text:style-name="P1817"><text:span text:style-name="T1818">AŠTUNTASIS</text:span><text:span text:style-name="T1819"><text:s/>SKIRSNIS</text:span></text:p>
      <text:p text:style-name="P1820"><text:span text:style-name="T1821">PARAMOS SUTARČIŲ SUDARYMAS</text:span></text:p>
      <text:p text:style-name="P1822"/>
      <text:p text:style-name="P1823"><text:span text:style-name="T1824">107</text:span><text:span text:style-name="T1825">. Tuo atveju, jei Priemonių įgyvendinimo taisyklėse nusta</text:span><text:span text:style-name="T1826">tyta, kad su paramos gavėju sudaroma paramos sutartis, paramos sutartį paruošia Mokėjimo agentūra.<text:s/></text:span></text:p>
      <text:p text:style-name="P1827"><text:span text:style-name="T1828">108</text:span><text:span text:style-name="T1829">. Mokėjimo agentūra, priėmusi sprendimą skirti paramą arba gavusi tokį VI sprendimą:<text:s/></text:span></text:p>
      <text:p text:style-name="P1830"><text:span text:style-name="T1831">108.1</text:span><text:span text:style-name="T1832">. jeigu paramos sutarčiai parengti reikalingi papildomi<text:s/></text:span><text:span text:style-name="T1833">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834">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835">imo terminą, kuris bendruoju atveju negali būti ilgesnis kaip 10 darbo dienų nuo pasiūlymo pasirašyti paramos sutartį išsiuntimo dienos. Ilgiausias paramos sutarties pasirašymo terminas – iki 30 darbo dienų nuo pasiūlymo pasirašyti paramos sutartį išsiunti</text:span><text:span text:style-name="T1836">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837">Papunkčio pakeitimai:</text:p>
      <text:p text:style-name="P1838"><text:span text:style-name="T1839">Nr.<text:s/></text:span><text:a xlink:href="https://www.e-tar.lt/portal/legalAct.html?documentId=617a6270619611e99676cb74c51fe1f4" office:target-frame-name="_top" xlink:show="replace"><text:span text:style-name="T1840">3D-236</text:span></text:a><text:span text:style-name="T1841">, 2019-04-18, paskelbta TAR 2019-04-18, i. k. 2019-06374</text:span></text:p>
      <text:p text:style-name="P1842"><text:span text:style-name="T1843">Nr.<text:s/></text:span><text:a xlink:href="https://www.e-tar.lt/portal/legalAct.html?documentId=2d39d0f0db9311e99681cd81dcdca52c" office:target-frame-name="_top" xlink:show="replace"><text:span text:style-name="T1844">3D-524</text:span></text:a><text:span text:style-name="T1845">, 2019-09-20, paskelbta TAR 2019-09-20, i. k. 2019-14930</text:span></text:p>
      <text:p text:style-name="Normal"/>
      <text:p text:style-name="P1846"><text:span text:style-name="T1847">108.2</text:span><text:span text:style-name="T1848">. jeigu paramos sutarčiai parengti papildomi duomenys ir (arba) dokumentai nereikalingi, per 10 darbo dienų, parengia, suderina su pareiškėju paramos sutarties<text:s/></text:span><text:span text:style-name="T1849">projektą, siūlo pareiškėjui pasirašyti paramos sutartį ir nurodo pasiūlymo pasirašyti paramos sutartį galiojimo terminą, kuris bendruoju atveju negali būti ilgesnis kaip 10 darbo dienų nuo pasiūlymo pasirašyti paramos sutartį išsiuntimo dienos. Ilgiausias<text:s/></text:span><text:span text:style-name="T1850">paramos sutarties pasirašymo terminas – iki 30 darbo dienų nuo pasiūlymo pasirašyti paramos sutartį išsiuntimo dienos, jeigu Priemonės įgyvendinimo taisyklėse nenustatyta kitaip.</text:span></text:p>
      <text:p text:style-name="P1851"><text:span text:style-name="T1852">109</text:span><text:span text:style-name="T1853">. Pareiškėjui per 108.1–108.2 punktuose nustatytą laikotarpį nepasir</text:span><text:span text:style-name="T1854">ašius paramos sutarties:</text:span></text:p>
      <text:p text:style-name="P1855"><text:span text:style-name="T1856">109.1</text:span><text:span text:style-name="T1857">. kai sprendimą dėl paramos skyrimo priima Mokėjimo agentūra, darbo tvarkos aprašuose nustatyta tvarka panaikina sprendimą skirti paramą ir per 5 darbo dienas nuo sprendimo skirti paramą panaikinimo dienos apie tai informuoj</text:span><text:span text:style-name="T1858">a VI ir pareiškėją;</text:span></text:p>
      <text:p text:style-name="P1859"><text:span text:style-name="T1860">109.2</text:span><text:span text:style-name="T1861">. kai sprendimą dėl paramos skyrimo priima VI, per 5 darbo dienas nuo sutarties pasirašymo termino pabaigos Mokėjimo agentūra informuoja VI ir prašo panaikinti sprendimą dėl paramos skyrimo.</text:span></text:p>
      <text:p text:style-name="P1862"><text:span text:style-name="T1863">110</text:span><text:span text:style-name="T1864">. Pareiškėjas, prieš pasira</text:span><text:span text:style-name="T1865">šydamas paramos sutartį, finansų įstaigoje turi atidaryti atskirą paramos lėšų sąskaitą (šis reikalavimas netaikomas projektams, kuriems taikomas kompensavimo be avanso mokėjimo būdas). Jeigu paramos gavėjas nori pakeisti banko sąskaitos, į kurią bus perve</text:span><text:span text:style-name="T1866">damos paramos lėšos, numerį, jis turi pateikti Mokėjimo agentūrai prašymą atlikti banko sąskaitos numerio keitimą. Prašymas gali būti pateiktas asmeniškai, paštu, per ŽŪMIS arba prisijungus prie Informacinio portalo. Jeigu prašymas siunčiamas paštu, pasira</text:span><text:span text:style-name="T1867">šiusiojo asmens parašo tikrumas turi būti patvirtintas notaro. Jeigu prašymas įteikiamas asmeniškai, pasirašiusiojo asmens parašo tikrumą taip pat gali patvirtinti Mokėjimo agentūros darbuotojas.</text:span><text:s/></text:p>
      <text:p text:style-name="P1868">Punkto pakeitimai:</text:p>
      <text:p text:style-name="P1869"><text:span text:style-name="T1870">Nr.<text:s/></text:span><text:a xlink:href="https://www.e-tar.lt/portal/legalAct.html?documentId=2d39d0f0db9311e99681cd81dcdca52c" office:target-frame-name="_top" xlink:show="replace"><text:span text:style-name="T1871">3D-524</text:span></text:a><text:span text:style-name="T1872">, 2019-09-20, paskelbta TAR 2019-09-20, i. k. 2019-14930</text:span></text:p>
      <text:p text:style-name="Normal"/>
      <text:p text:style-name="P1873"><text:span text:style-name="T1874">V</text:span><text:span text:style-name="T1875"><text:s/>SKYRIUS</text:span></text:p>
      <text:p text:style-name="P1876"><text:span text:style-name="T1877">SU PLOTU SUSIJUSIŲ PROGRAMOS PRIEMONIŲ PARAMOS PARAIŠKŲ ADMINISTRAVIMAS</text:span></text:p>
      <text:p text:style-name="P1878"/>
      <text:p text:style-name="P1879"><text:span text:style-name="T1880">111</text:span><text:span text:style-name="T1881">. Programos priemonių „Agrarinė<text:s/></text:span><text:span text:style-name="T1882">aplinkosauga ir klimatas“, „Ekologinis ūkininkavimas“, „Investicijos į miško plotų plėtrą ir miškų gyvybingumo gerinimą“ veiklos sritį „Miško veisimas“ (teikiant kasmetinę paramos paraišką įveisto miško priežiūros, apsaugos ir ugdymo išmokoms gauti), „Su N</text:span><text:span text:style-name="T1883">atura 2000 ir vandens pagrindų direktyva susijusios išmokos“, „Išmokos už vietoves, kuriose yra gamtinių ar kitokių specifinių kliūčių“, pagal kurias skiriama parama grindžiama deklaruotu žemės ūkio naudmenų, miško ar kito ploto dydžiu, administravimo tvar</text:span><text:span text:style-name="T1884">ka, kai tokios Programos priemonės yra administruojamos kartu su tiesioginėmis išmokomis už žemės ūkio naudmenas ir kitus plotus. Detali tokių paramos paraiškų priėmimo, registravimo, vertinimo bei sprendimo dėl paramos skyrimo ir paramos lėšų išmokėjimo t</text:span><text:span text:style-name="T1885">varka yra nustatoma Priemonių įgyvendinimo taisyklėse ir (arba) Lietuvos Respublikos žemės ūkio ministro įsakymu tvirtinamose Paramos už žemės ūkio naudmenų ir kitus plotus paraiškos ir tiesioginių išmokų administravimo bei kontrolės taisyklėse.</text:span></text:p>
      <text:p text:style-name="P1886"><text:span text:style-name="T1887">112</text:span><text:span text:style-name="T1888">. U</text:span><text:span text:style-name="T1889">ž prisiimtų įsipareigojimų nesilaikymą pareiškėjams taikomos sankcijos, nurodytos šių Taisyklių VIII skyriaus trečiajame skirsnyje. Taip pat taikomos sankcijos už kompleksinės paramos reikalavimų pažeidimą, vadovaujantis Lietuvos Respublikos žemės ūkio min</text:span><text:span text:style-name="T1890">istro įsakymu patvirtinta tvarka.</text:span></text:p>
      <text:p text:style-name="P1891"/>
      <text:p text:style-name="P1892"><text:span text:style-name="T1893">VI</text:span><text:span text:style-name="T1894"><text:s/>SKYRIUS</text:span></text:p>
      <text:p text:style-name="P1895"><text:span text:style-name="T1896">PARAMOS LĖŠŲ IŠMOKĖJIMO TVARKA</text:span></text:p>
      <text:p text:style-name="P1897"/>
      <text:p text:style-name="P1898"><text:span text:style-name="T1899">PIRMASIS</text:span><text:span text:style-name="T1900"><text:s/>SKIRSNIS</text:span></text:p>
      <text:p text:style-name="P1901"><text:span text:style-name="T1902">PROGRAMOS PRIEMONIŲ ADMINISTRAVIMO IR KONTROLĖS TAISYKLĖS</text:span></text:p>
      <text:p text:style-name="P1903"/>
      <text:p text:style-name="P1904"><text:span text:style-name="T1905">Mokėjimo prašymų teikimo, tikrinimo ir paramos lėšų išmokėjimo tvarka</text:span></text:p>
      <text:p text:style-name="P1906"/>
      <text:p text:style-name="P1907"><text:span text:style-name="T1908">113. Šio skirsnio nuostatos taikomos projektams, dėl kurių priimtas sprendimas skirti paramą pagal šias Programos priemones: priemonės „Žinių perdavimas ir informavimo veikla“ veiklos sritims „Parama profesiniam mokymui ir įgūdžiams įgyti“, „Parama parodom</text:span><text:span text:style-name="T1909">iesiems projektams ir informavimo veiklai“, priemonės „Konsultavimo paslaugos, ūkio valdymo ir ūkininkų pavadavimo paslaugos“ veiklos sričiai „Parama pasinaudoti konsultavimo paslaugomis“, priemonei „Žemės ūkio ir maisto produktų kokybės sistemos“, priemon</text:span><text:span text:style-name="T1910">ės<text:s/></text:span><text:soft-page-break/><text:span text:style-name="T1911">„Investicijos į materialųjį turtą“ veiklos sritims „Parama investicijoms į žemės ūkio valdas“, „Parama investicijoms į žemės ūkio produktų perdirbimą, rinkodarą ir (arba) plėtrą“, „Parama investicijoms, susijusioms su žemės ūkio ir miškininkystės plėtro</text:span><text:span text:style-name="T1912">s, modernizavimo ar pritaikymo infrastruktūra“ veiklos srities veikloms „Parama žemės konsolidacijai“, „Parama žemės ūkio vandentvarkai“, „Parama miškų infrastruktūrai“,<text:s/></text:span><text:span text:style-name="T1913">veiklos srities „Parama pelno nesiekiančioms investicijoms, susijusioms su agroaplinko</text:span><text:span text:style-name="T1914">saugos ir klimato kaitos tikslais“ veikloms „Meldinės nendrinukės buveinių išsaugojimas“</text:span><text:span text:style-name="T1915">, „Prevencinių priemonių taikymas prieš plėšrūnų ūkiniams gyvūnams daromą žalą“, priemonei „Gaivalinių nelaimių ir katastrofinių įvykių paveikto žemės ūkio gamybos pote</text:span><text:span text:style-name="T1916">ncialo atkūrimas ir atitinkamos prevencinės veiklos vykdymas“, priemonės „Ūkio ir verslo plėtra“ veiklos sritims „Parama jaunųjų ūkininkų įsikūrimui“, „Parama ekonominės veiklos pradžiai“, „Parama smulkiesiems ūkiams“, veiklos srities „Parama investicijoms</text:span><text:span text:style-name="T1917">, skirtoms ekonominės veiklos kūrimui ir plėtrai“ veiklai „Parama biodujų gamybai“, priemonės „Pagrindinės paslaugos ir kaimų atnaujinimas kaimo vietovėse“ veiklos sritims „Parama investicijoms į visų rūšių mažos apimties infrastruktūrą“, „Parama plačiajuo</text:span><text:span text:style-name="T1918">sčio ryšio infrastruktūrai“, „Parama investicijoms į kaimo kultūros ir gamtos paveldą, kraštovaizdį“, priemonės „Investicijos į miško plotų plėtrą ir miškų gyvybingumo gerinimą“ veiklos sritims „Miškams padarytos žalos prevencija ir atlyginimas“, „Investic</text:span><text:span text:style-name="T1919">ijos, kuriomis didinamas miškų ekosistemų atsparumas ir aplinkosauginė vertė“, „Investicijos į miškininkystės technologijas“, priemonės „Gamintojų grupių ir organizacijų įsisteigimas“ veiklos sričiai „Gamintojų grupių ir organizacijų įsisteigimas žemės ūki</text:span><text:span text:style-name="T1920">o sektoriuje“, priemonės „Bendradarbiavimas“ veiklos sritims „Parama EIP veiklos grupėms kurti ir jų veiklai vystyti“, „Parama smulkių ūkio subjektų bendradarbiavimui“, „Parama trumpoms tiekimo grandinėms ir vietos rinkoms skatinti vietos lygmeniu“, priemo</text:span><text:span text:style-name="T1921">nės „LEADER“ veiklos sritims „Parengiamoji parama“ ir „VVG bendradarbiavimo projektų rengimas ir įgyvendinimas“, Lietuvos kaimo tinklo narių projektams, įgyvendinamiems pagal Lietuvos kaimo tinklo veiksmų programą“.<text:s/></text:span></text:p>
      <text:p text:style-name="P1922">Punkto pakeitimai:</text:p>
      <text:p text:style-name="P1923"><text:span text:style-name="T1924">Nr.<text:s/></text:span><text:a xlink:href="https://www.e-tar.lt/portal/legalAct.html?documentId=5b0c7f204ca211ea8aceeadd0c5b168c" office:target-frame-name="_top" xlink:show="replace"><text:span text:style-name="T1925">3D-86</text:span></text:a><text:span text:style-name="T1926">, 2020-02-11, paskelbta TAR 2020-02-11, i. k. 2020-03042</text:span></text:p>
      <text:p text:style-name="Normal"/>
      <text:p text:style-name="P1927"><text:span text:style-name="T1928">114</text:span><text:span text:style-name="T1929">. Paramos gavėjas rengia ir Mokėjimo agentūrai teikia mokėjimo prašymus pagal paramos sutartyje arba par</text:span><text:span text:style-name="T1930">amos paraiškoje, jeigu paramos sutartis nesudaroma, nustatytą mokėjimo prašymų teikimo tvarkaraštį, jeigu Priemonės įgyvendinimo taisyklėse nenustatyta kitaip. Mokėjimo prašymų teikimo tvarkaraštis gali būti keičiamas šių Taisyklių VIII skyriaus antrajame<text:s/></text:span><text:span text:style-name="T1931">skirsnyje nustatyta tvarka. Pateiktą mokėjimo prašymą paramos gavėjas gali atsiimti, išskyrus atvejus, kai jis yra informuotas apie mokėjimo prašymo trūkumus arba planuojamą patikrą vietą, arba per patikrą vietoje Mokėjimo agentūra nustato, kad paramos gav</text:span><text:span text:style-name="T1932">ėjas nesilaikė ir (arba) nesilaiko tinkamumo sąlygų ir reikalavimų, įsipareigojimų, atrankos kriterijų.<text:s/></text:span></text:p>
      <text:p text:style-name="P1933"><text:span text:style-name="T1934">114</text:span><text:span text:style-name="T1935">1</text:span><text:span text:style-name="T1936">. Karantino ar ekstremalios situacijos dėl COVID-19 ligos (koronaviruso infekcijos) plitimo grėsmės metu paramos gavėjai gali pateikti mokėjimo</text:span><text:span text:style-name="T1937"><text:s/>prašymus dažniau, nei numatyta paramos sutartyje arba paramos paraiškoje (jeigu paramos sutartis nesudaroma). Karantino metu pateikti papildomi mokėjimo prašymai neįskaičiuojami į Priemonės įgyvendinimo taisyklėse nustatytą mokėjimo prašymų skaičių.</text:span><text:s/></text:p>
      <text:p text:style-name="P1938">Papildyta punktu:</text:p>
      <text:p text:style-name="P1939"><text:span text:style-name="T1940">Nr.<text:s/></text:span><text:a xlink:href="https://www.e-tar.lt/portal/legalAct.html?documentId=d6f1526074ba11eabee4a336e7e6fdab" office:target-frame-name="_top" xlink:show="replace"><text:span text:style-name="T1941">3D-256</text:span></text:a><text:span text:style-name="T1942">, 2020-04-02, paskelbta TAR 2020-04-02, i. k. 2020-06857</text:span></text:p>
      <text:p text:style-name="P1943">Punkto pakeitimai:</text:p>
      <text:p text:style-name="P1944"><text:span text:style-name="T1945">Nr.<text:s/></text:span><text:a xlink:href="https://www.e-tar.lt/portal/legalAct.html?documentId=bd503f90feff11ea88f28eae672e5b40" office:target-frame-name="_top" xlink:show="replace"><text:span text:style-name="T1946">3D-667</text:span></text:a><text:span text:style-name="T1947">, 2020-09-25, paskelbta TAR 2020-09-25, i. k. 2020-19951</text:span></text:p>
      <text:p text:style-name="Normal"/>
      <text:p text:style-name="P1948"><text:span text:style-name="T1949">115</text:span><text:span text:style-name="T1950">.<text:s/></text:span><text:span text:style-name="T1951">Spausdintinė (popieriuje teikiama)<text:s/></text:span><text:span text:style-name="T1952">mokėjimo prašymo forma skelbiama VI ir Mokėjimo agentūros interneto svetainėse (www.zum.lt, www.nma.</text:span><text:span text:style-name="T1953">lt).<text:s/></text:span></text:p>
      <text:p text:style-name="P1954"><text:span text:style-name="T1955">116</text:span><text:span text:style-name="T1956">. Mokėjimo prašymas ir (arba) papildomi dokumentai turi būti pateikti iki paramos sutartyje ar paramos paraiškoje numatyto mokėjimo prašymo pateikimo termino Mokėjimo agentūrai vienu iš šių būdų:</text:span></text:p>
      <text:p text:style-name="P1957">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text:s/><text:soft-page-break/>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text:s/>su pridedamais dokumentais turi būti įsegtas į segtuvą.</text:p>
      <text:p text:style-name="P1958">Papunkčio pakeitimai:</text:p>
      <text:p text:style-name="P1959"><text:span text:style-name="T1960">Nr.<text:s/></text:span><text:a xlink:href="https://www.e-tar.lt/portal/legalAct.html?documentId=617a6270619611e99676cb74c51fe1f4" office:target-frame-name="_top" xlink:show="replace"><text:span text:style-name="T1961">3D-236</text:span></text:a><text:span text:style-name="T1962">, 2019-04-18, paskelbta TAR 2019-04-18, i. k. 2019-06374</text:span></text:p>
      <text:p text:style-name="Normal"/>
      <text:p text:style-name="P1963"><text:span text:style-name="T1964">116.2</text:span><text:span text:style-name="T1965">.<text:s/></text:span><text:span text:style-name="T1966">užpildžius elektroninę formą, naudojantis ŽŪMIS portalo interneto prieiga, kurios adresas https://zumis.lt, jeigu tokia galimybė yra suteikta. Mokėjimo prašymą pildant elektroniniu būdu ŽŪMIS portale, jis turi būti pateiktas ne vėliau kaip iki paramos suta</text:span><text:span text:style-name="T1967">rtyje ar paramos paraiškoje numatyto mokėjimo prašymo pateikimo termino 24 valandos. Prie elektroninės mokėjimo prašymo užpildytos formos pridedami dokumentai turi būti elektroninės formos (popierinis dokumentas turi būti nuskenuotas). Elektroninio mokėjim</text:span><text:span text:style-name="T1968">o prašymo formos laukų išdėstymas ir pavadinimai gali skirtis nuo spausdintinės (popieriuje teikiamos) versijos.</text:span><text:span text:style-name="T1969"><text:s/></text:span><text:span text:style-name="T1970">Neužpildžius elektroninės formos ŽŪMIS portale, o mokėjimo prašymą pateikus nuskenuotą, naudojantis ŽŪMIS portalu, toks mokėjimo prašymas nepri</text:span><text:span text:style-name="T1971">imamas</text:span><text:span text:style-name="T1972">.</text:span></text:p>
      <text:p text:style-name="P1973"><text:span text:style-name="T1974">116.3</text:span><text:span text:style-name="T1975">. Karantino ar ekstremalios situacijos dėl COVID-19 ligos (koronaviruso infekcijos) plitimo grėsmės metu paramos gavėjas pasirašytą mokėjimo prašymą kartu su pateikiamais dokumentais teikia Taisyklių 116.1 ir 116.2 papunkčiuose nustatytu<text:s/></text:span><text:span text:style-name="T1976">būdu, taip pat mokėjimo prašymai gali būti teikiami per kurjerį. Per kurjerį pateiktas mokėjimo prašymas ir (arba) papildomi dokumentai turi būti išsiųsti ne vėliau kaip paskutinę paramos sutartyje ar paramos paraiškoje numatyto mokėjimo prašymo pateikimo<text:s/></text:span><text:span text:style-name="T1977">termino dieną. Turi būti pateikiamas vienas originalus mokėjimo prašymo egzempliorius ir ataskaitinio laikotarpio išlaidų pagrindimo bei išlaidų apmokėjimo įrodymo dokumentų bei kitų reikiamų dokumentų originalai arba kopijos, patvirtintos pareiškėjo paraš</text:span><text:span text:style-name="T1978">u (išlaidų pagrindimo bei išlaidų apmokėjimo įrodymo dokumentai neteikiami, kai išlaidos apmokamos pagal fiksuotąjį įkainį, fiksuotąją sumą ar fiksuotąją normą). Kiekvienas mokėjimo prašymo ir jo priedų lapas turi būti patvirtintas pareiškėjo parašu. Tokiu</text:span><text:span text:style-name="T1979"><text:s/>būdu paramos gavėjas prisiima atsakomybę už mokėjimo prašymo ir jo priedų duomenų teisingumą. Visos projekto išlaidos turi būti patvirtintos apskaitos dokumentais, turinčiais visus Lietuvos Respublikos buhalterinės apskaitos įstatymo 13 straipsnyje nustat</text:span><text:span text:style-name="T1980">ytus apskaitos dokumentų rekvizitus. Mokėjimo prašymas su pridedamais dokumentais turi būti įsegtas į segtuvą. Karantino ar ekstremalios situacijos dėl COVID-19 ligos (koronaviruso infekcijos) metu paramos gavėjas pasirašytą mokėjimo prašymą kartu su patei</text:span><text:span text:style-name="T1981">kiamais dokumentais Mokėjimo agentūros darbo laiku papildomai gali pateikti pasinaudodamas „paraiškų dėžutėmis“ (specialiai įrengtomis vietomis, kuriose pareiškėjas gali pateikti paramos paraišką, mokėjimo prašymą tiesiogiai nekontaktuodamas su kitais asme</text:span><text:span text:style-name="T1982">nimis), kurios įrengtos Mokėjimo agentūros Kaimo plėtros ir paramos regionams departamento teritoriniuose paramos administravimo skyriuose, adresais, nurodytais interneto svetainėje www.nma.lt. „Paraiškų dėžutėse“ pateikti mokėjimo prašymai vieną kartą per</text:span><text:span text:style-name="T1983"><text:s/>dieną išimami, pažymimi mokėjimo prašymo išėmimo spaudu (išėmimo data, laikas, išėmusio darbuotojo vardas, pavardė, parašas) bei užregistruojami. Apie mokėjimo prašymo užregistravimą paramos gavėjas per 1 d. d. informuojamas mokėjimo prašyme nurodytu tele</text:span><text:span text:style-name="T1984">fonu ir (arba) elektroniniu paštu. Paramos gavėjas mokėjimo prašyme privalo nurodyti telefoną ir (arba) elektroninio pašto adresą, kuriuo Mokėjimo agentūra  galėtų informuoti apie mokėjimo prašymo gavimą bei užregistravimą. Paramos gavėjas, pateikęs<text:s/></text:span><text:soft-page-break/><text:span text:style-name="T1985">mokėji</text:span><text:span text:style-name="T1986">mo prašymą per „paraiškų dėžutę“ ir negavęs iš Mokėjimo agentūros  informacijos apie mokėjimo prašymo užregistravimą, ne vėliau kaip 2 darbo dieną po mokėjimo prašymo pateikimo privalo susisiekti su Mokėjimo agentūra, priešingu atveju, kilus ginčui dėl mok</text:span><text:span text:style-name="T1987">ėjimo prašymo pateikimo, bus laikoma, kad mokėjimo prašymas nebuvo pateiktas. Mokėjimo prašymai per „paraiškų dėžutę“ teikiami dvi darbo dienas trumpiau nei paskutinė paramos sutartyje ar paramos paraiškoje numatyta mokėjimo prašymo pateikimo termino diena</text:span>.<text:s/></text:p>
      <text:p text:style-name="P1988">Papildyta papunkčiu:</text:p>
      <text:p text:style-name="P1989"><text:span text:style-name="T1990">Nr.<text:s/></text:span><text:a xlink:href="https://www.e-tar.lt/portal/legalAct.html?documentId=d6f1526074ba11eabee4a336e7e6fdab" office:target-frame-name="_top" xlink:show="replace"><text:span text:style-name="T1991">3D-256</text:span></text:a><text:span text:style-name="T1992">, 2020-04-02, paskelbta TAR 2020-04-02, i. k. 2020-06857</text:span></text:p>
      <text:p text:style-name="P1993">Papunkčio pakeitimai:</text:p>
      <text:p text:style-name="P1994"><text:span text:style-name="T1995">Nr.<text:s/></text:span><text:a xlink:href="https://www.e-tar.lt/portal/legalAct.html?documentId=bd503f90feff11ea88f28eae672e5b40" office:target-frame-name="_top" xlink:show="replace"><text:span text:style-name="T1996">3D-667</text:span></text:a><text:span text:style-name="T1997">, 2020-09-25, paskelbta TAR 2020-09-25, i. k. 2020-19951</text:span></text:p>
      <text:p text:style-name="Normal"/>
      <text:p text:style-name="P1998"><text:span text:style-name="T1999">117</text:span><text:span text:style-name="T2000">. Už paramos gavėjo pateiktų mokėjimo prašymų, kartu su mokėjimo prašymais pateikiamų išlaidų pagrindimo ir išlaidų apmokėjimo</text:span><text:span text:style-name="T2001"><text:s/>įrodymo dokumentų tikrinimą bei tinkamų finansuoti išlaidų nustatymą atsakinga Mokėjimo agentūra, jeigu Priemonės įgyvendinimo taisyklėse nenustatyta kitaip.</text:span></text:p>
      <text:p text:style-name="P2002"><text:span text:style-name="T2003">118</text:span><text:span text:style-name="T2004">. Paramos gavėjų atsiskaitymai su tiekėjais turi vykti tik per finansų įstaigas, įskaitant</text:span><text:span text:style-name="T2005"><text:s/>mokėjimus banko kortelėmis.</text:span></text:p>
      <text:p text:style-name="P2006"><text:span text:style-name="T2007">119</text:span><text:span text:style-name="T2008">. Mokėjimo prašymus kartu su reikiamais priedais priima ir registruoja Mokėjimo agentūra.</text:span></text:p>
      <text:p text:style-name="P2009"><text:span text:style-name="T2010">120</text:span><text:span text:style-name="T2011">. Mokėjimo prašymas ir jo priedai turi būti užpildyti lietuvių kalba. Kita kalba užpildytas mokėjimo prašymas bei jo prieda</text:span><text:span text:style-name="T2012">i nepriimami. Sankcijos dėl pavėluoto mokėjimo prašymo pateikimo nustatomos šių Taisyklių VIII skyriaus trečiajame skirsnyje ir (arba) paramos sutartyje, ir (arba) sprendime skirti paramą. Pavėluotai teikiami mokėjimo prašymai priimami 60 darbo dienų po pa</text:span><text:span text:style-name="T2013">ramos sutartyje nustatytos datos. Vėliau pateikti mokėjimo prašymai nepriimami.</text:span></text:p>
      <text:p text:style-name="P2014"><text:span text:style-name="T2015">121</text:span><text:span text:style-name="T2016">. Užregistravus mokėjimo prašymą Mokėjimo agentūroje, atliekamas mokėjimo prašyme nurodytų išlaidų tinkamumo vertinimas.<text:s/></text:span></text:p>
      <text:p text:style-name="P2017">122. Užregistravus mokėjimo prašymą Mokėjimo agentūroje, gali būti atliekama mokėjimo prašymo patikra vietoje. Mokėjimo prašymų patikra vietoje atliekama Mokėjimo agentūros darbo tvarkos aprašuose nustatyta tvarka.<text:s/></text:p>
      <text:p text:style-name="P2018">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019">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020">Punkto pakeitimai:</text:p>
      <text:p text:style-name="P2021"><text:span text:style-name="T2022">Nr.<text:s/></text:span><text:a xlink:href="https://www.e-tar.lt/portal/legalAct.html?documentId=d6f1526074ba11eabee4a336e7e6fdab" office:target-frame-name="_top" xlink:show="replace"><text:span text:style-name="T2023">3D-256</text:span></text:a><text:span text:style-name="T2024">, 2020-04-02, paskelbta TAR 2020-04-02, i. k. 2020-06857</text:span></text:p>
      <text:p text:style-name="P2025"><text:span text:style-name="T2026">Nr.<text:s/></text:span><text:a xlink:href="https://www.e-tar.lt/portal/legalAct.html?documentId=620d38d0856b11eab005936df725feed" office:target-frame-name="_top" xlink:show="replace"><text:span text:style-name="T2027">3D-326</text:span></text:a><text:span text:style-name="T2028">, 2020-04-23, paskelbta TAR 2020-04-24, i. k. 2020-08625</text:span></text:p>
      <text:p text:style-name="P2029"><text:span text:style-name="T2030">Nr.<text:s/></text:span><text:a xlink:href="https://www.e-tar.lt/portal/legalAct.html?documentId=bd503f90feff11ea88f28eae672e5b40" office:target-frame-name="_top" xlink:show="replace"><text:span text:style-name="T2031">3D-667</text:span></text:a><text:span text:style-name="T2032">, 2020-09-25, paskelbta TAR 2020-09-25, i. k. 2020-19951</text:span></text:p>
      <text:p text:style-name="Normal"/>
      <text:p text:style-name="P2033"><text:span text:style-name="T2034">123</text:span><text:span text:style-name="T2035">. Mokėjimo agentūra tikrina mokėjimo prašyme nurodytų išlaidų tinkamumą finansuoti, atlieka administracinius patikrinimus ir nustato tinkamų finansuoti išlaidų sumą. Tinkamų finans</text:span><text:span text:style-name="T2036">uoti išlaidų suma ir paramos intensyvumas pagal atskiras investicijas negali viršyti paramos paraiškos vertinimo metu nustatyto didžiausios tinkamų finansuoti išlaidų sumos ir paramos intensyvumo pagal atskiras investicijas. Jeigu paramos gavėjo pateiktame</text:span><text:span text:style-name="T2037"><text:s/>mokėjimo prašyme trūksta duomenų, reikalingų įvertinti padarytų išlaidų tinkamumą, Mokėjimo agentūra paprašo pateikti trūkstamą informaciją ir (arba) atlieka patikrą vietoje.<text:s/></text:span><text:span text:style-name="T2038">Gali būti prašoma pateikti tik tuos dokumentus ir informaciją, kuri yra būtina i</text:span><text:span text:style-name="T2039">šlaidų tinkamumui įvertinti ir kurių nėra valstybės registruose ar kitose valstybės informacinėse sistemose, registruotuose<text:s/></text:span><text:soft-page-break/><text:span text:style-name="T2040">www.registrai.lt</text:span><text:span text:style-name="T2041">,<text:s/></text:span><text:span text:style-name="T2042">ir kurių duomenys yra prieinami Mokėjimo agentūrai</text:span><text:span text:style-name="T2043">. Jeigu paramos gavėjas per 10 darbo dienų (terminas gali būti p</text:span><text:span text:style-name="T2044">ratęstas iki 20 darbo dienų, jeigu paramos gavėjas dėl prašomų dokumentų ir (arba) informacijos turi kreiptis į trečiuosius asmenis) nepateikia reikiamų dokumentų ar nepatikslina duomenų, mokėjimo prašymas yra vertinamas pagal turimus duomenis. Jei per nus</text:span><text:span text:style-name="T2045">tatytą terminą paramos gavėjas nepateikia prašomos informacijos dėl išlaidų tinkamumo arba jo pateikta informacija ir (arba) Mokėjimo agentūros atliktos patikros vietoje išvados nepagrindžia išlaidų tinkamumo, tokios išlaidos laikomos netinkamomis finansuo</text:span><text:span text:style-name="T2046">ti.</text:span></text:p>
      <text:p text:style-name="P2047"><text:span text:style-name="T2048">124</text:span><text:span text:style-name="T2049">.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050">, paramos gavėjui taikomos šių Taisyklių VIII skyriuje trečiajame skirsnyje numatytos sankcijos.</text:span></text:p>
      <text:p text:style-name="P2051"><text:span text:style-name="T2052">125</text:span><text:span text:style-name="T2053">.</text:span><text:s/><text:span text:style-name="T2054">Įvertinusi mokėjimo prašymus, Mokėjimo agentūra pagal Lėšų Europos Sąjungos žemės ūkio fondų ir Europos Sąjungos žuvininkystės fondų priemonėms<text:s/></text:span><text:span text:style-name="T2055">įgyvendinti išmokėjimo ir gavimo iš Europos Komisijos taisyklėse nustatytą tvarką perveda paramos lėšas paramos gavėjams. Mokėjimo agentūra turi įvertinti mokėjimo prašymą ir paramos lėšas užsakyti per 30 darbo dienų nuo mokėjimo prašymo gavimo užregistrav</text:span><text:span text:style-name="T2056">imo Mokėjimo agentūroje dienos, jeigu Priemonės įgyvendinimo taisyklėse nenustatyta kitaip (karantino metu Mokėjimo agentūra turi įvertinti mokėjimo prašymą ir paramos lėšas užsakyti per 15 darbo dienų nuo mokėjimo prašymo gavimo užregistravimo Mokėjimo ag</text:span><text:span text:style-name="T2057">entūroje dienos). Avansinį mokėjimo prašymą Mokėjimo agentūra turi įvertinti ir paramos lėšas užsakyti per 15 darbo dienų (karantino metu per 8 darbo dienas) nuo mokėjimo prašymo gavimo užregistravimo Mokėjimo agentūroje dienos. Jei ministerija, kaip asign</text:span><text:span text:style-name="T2058">avimų valdytojas, iš valstybės biudžeto negauna finansavimo paramai išmokėti, paramos lėšų užsakymo terminas atidedamas.</text:span><text:s/></text:p>
      <text:p text:style-name="P2059">Punkto pakeitimai:</text:p>
      <text:p text:style-name="P2060"><text:span text:style-name="T2061">Nr.<text:s/></text:span><text:a xlink:href="https://www.e-tar.lt/portal/legalAct.html?documentId=d6f1526074ba11eabee4a336e7e6fdab" office:target-frame-name="_top" xlink:show="replace"><text:span text:style-name="T2062">3D-256</text:span></text:a><text:span text:style-name="T2063">, 2020-</text:span><text:span text:style-name="T2064">04-02, paskelbta TAR 2020-04-02, i. k. 2020-06857</text:span></text:p>
      <text:p text:style-name="Normal"/>
      <text:p text:style-name="P2065"><text:span text:style-name="T2066">126</text:span><text:span text:style-name="T2067">. Mokėjimo prašymo vertinimo ir pinigų užsakymo laikas pratęsiamas:</text:span></text:p>
      <text:p text:style-name="P2068"><text:span text:style-name="T2069">126.1</text:span><text:span text:style-name="T2070">. tais atvejais, kai vertindama mokėjimo prašymą Mokėjimo agentūra atlieka patikrą vietoje, kreipiasi į kitas institucijas<text:s/></text:span><text:span text:style-name="T2071">dėl papildomos informacijos pateikimo, vykdo tyrimą dėl įtariamo pažeidimo, paprašo paramos gavėjo pateikti galutinę projekto įgyvendinimo ataskaitą, pagal Taisyklių 192 punktą sustabdo paramos mokėjimą, mokėjimo prašymo vertinimas atitinkamai pratęsiamas<text:s/></text:span><text:span text:style-name="T2072">patikros vietoje atlikimo, prašymo dėl papildomos informacijos kitoms institucijoms pateikimo ir atsakymo gavimo, pažeidimo tyrimo, galutinės projekto įgyvendinimo ataskaitos pateikimo, paramos mokėjimo sustabdymo laikotarpiui;</text:span><text:s/></text:p>
      <text:p text:style-name="P2073">Papunkčio pakeitimai:</text:p>
      <text:p text:style-name="P2074"><text:span text:style-name="T2075">Nr.<text:s/></text:span><text:a xlink:href="https://www.e-tar.lt/portal/legalAct.html?documentId=67b62690d2be11e8bea9885f77677ec1" office:target-frame-name="_top" xlink:show="replace"><text:span text:style-name="T2076">3D-747</text:span></text:a><text:span text:style-name="T2077">, 2018-10-18, paskelbta TAR 2018-10-19, i. k. 2018-16370</text:span></text:p>
      <text:p text:style-name="P2078"><text:span text:style-name="T2079">Nr.<text:s/></text:span><text:a xlink:href="https://www.e-tar.lt/portal/legalAct.html?documentId=d6f1526074ba11eabee4a336e7e6fdab" office:target-frame-name="_top" xlink:show="replace"><text:span text:style-name="T2080">3D-256</text:span></text:a><text:span text:style-name="T2081">, 2020-04-02, paskelbta TAR 2020-04-02, i. k. 2020-06857</text:span></text:p>
      <text:p text:style-name="Normal"/>
      <text:p text:style-name="P2082"><text:span text:style-name="T2083">126.2</text:span><text:span text:style-name="T2084">. tuo atveju, kai prekių, paslaugų, darbų pirkimų dokumentai Mokėjimo agentūrai vertint</text:span><text:span text:style-name="T2085">i pateikti likus mažiau kaip 15 darbo dienų iki mokėjimo prašymo pateikimo termino arba kartu su mokėjimo prašymu,<text:s/></text:span><text:span text:style-name="T2086">mokėjimo prašymo vertinimo laikas<text:s/></text:span><text:span text:style-name="T2087">pratęsiamas tiek darbo dienų, kiek buvo vėluota pateikti Mokėjimo agentūrai prekių, paslaugų, darbų pirkimo</text:span><text:span text:style-name="T2088"><text:s/>dokumentus.</text:span><text:span text:style-name="T2089"><text:s/></text:span></text:p>
      <text:p text:style-name="P2090"><text:span text:style-name="T2091">127</text:span><text:span text:style-name="T2092">. Išlaidos turi būti pagrįstos, t. y. įsigytos laikantis teisės aktuose nustatytų pirkimų procedūrų ir (arba) pagal fiksuotuosius įkainius, fiksuotąsias sumas, fiksuotąsias normas. Pareiškėjas turi imtis visų priemonių įsigyti invest</text:span><text:span text:style-name="T2093">icijas už kainas, ne didesnes už atitinkamų prekių, paslaugų, darbų vidutines rinkos kainas, laikydamasis racionalaus lėšų panaudojimo principo (netaikoma, kai konkrečioms tinkamoms finansuoti išlaidoms nustatytas fiksuotasis įkainis, fiksuotoji suma ar <text:s/>f</text:span><text:span text:style-name="T2094">iksuotoji norma).</text:span><text:s/></text:p>
      <text:p text:style-name="P2095">Punkto pakeitimai:</text:p>
      <text:p text:style-name="P2096"><text:span text:style-name="T2097">Nr.<text:s/></text:span><text:a xlink:href="https://www.e-tar.lt/portal/legalAct.html?documentId=617a6270619611e99676cb74c51fe1f4" office:target-frame-name="_top" xlink:show="replace"><text:span text:style-name="T2098">3D-236</text:span></text:a><text:span text:style-name="T2099">, 2019-04-18, paskelbta TAR 2019-04-18, i. k. 2019-06374</text:span></text:p>
      <text:p text:style-name="P2100"><text:span text:style-name="T2101">Nr.<text:s/></text:span><text:a xlink:href="https://www.e-tar.lt/portal/legalAct.html?documentId=d6f1526074ba11eabee4a336e7e6fdab" office:target-frame-name="_top" xlink:show="replace"><text:span text:style-name="T2102">3D-256</text:span></text:a><text:span text:style-name="T2103">, 2020-04-02, paskelbta TAR 2020-04-02, i. k. 2020-06857</text:span></text:p>
      <text:p text:style-name="Normal"/>
      <text:p text:style-name="P2104"><text:span text:style-name="T2105">128</text:span><text:span text:style-name="T2106">. Jeigu priimamas sprendimas dėl mokėjimo prašymo atmetimo ar nustatomos netinkamos finansuoti išlaidos, Mokėjimo agentūra per 10 darbo<text:s/></text:span><text:span text:style-name="T2107">dienų nuo tokio sprendimo priėmimo 39 punkte nurodytu būdu informuoja paramos gavėją apie priimtą sprendimą, nurodydama tokio sprendimo motyvus ir sprendimo apskundimo tvarką.</text:span><text:s/></text:p>
      <text:p text:style-name="P2108">Punkto pakeitimai:</text:p>
      <text:p text:style-name="P2109"><text:span text:style-name="T2110">Nr.<text:s/></text:span><text:a xlink:href="https://www.e-tar.lt/portal/legalAct.html?documentId=2d39d0f0db9311e99681cd81dcdca52c" office:target-frame-name="_top" xlink:show="replace"><text:span text:style-name="T2111">3D-524</text:span></text:a><text:span text:style-name="T2112">, 2019-09-20, paskelbta TAR 2019-09-20, i. k. 2019-14930</text:span></text:p>
      <text:p text:style-name="Normal"/>
      <text:p text:style-name="P2113"><text:span text:style-name="T2114">Supaprastintas išlaidų apmokėjimas</text:span></text:p>
      <text:p text:style-name="P2115"/>
      <text:p text:style-name="P2116">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17">Punkto pakeitimai:</text:p>
      <text:p text:style-name="P2118"><text:span text:style-name="T2119">Nr.<text:s/></text:span><text:a xlink:href="https://www.e-tar.lt/portal/legalAct.html?documentId=617a6270619611e99676cb74c51fe1f4" office:target-frame-name="_top" xlink:show="replace"><text:span text:style-name="T2120">3D-236</text:span></text:a><text:span text:style-name="T2121">, 2019-04-18, paskelbta TAR 2019-04-18, i. k. 2019-06374</text:span></text:p>
      <text:p text:style-name="Normal"/>
      <text:p text:style-name="P2122">130. Fiksuotieji įkainiai, fiksuotosios normos ir fiksuotosios sumos gali būti nustatyti pagal (nurodomos alternatyvos):<text:s/></text:p>
      <text:p text:style-name="P2123">Punkto pakeitimai:</text:p>
      <text:p text:style-name="P2124"><text:span text:style-name="T2125">Nr.<text:s/></text:span><text:a xlink:href="https://www.e-tar.lt/portal/legalAct.html?documentId=617a6270619611e99676cb74c51fe1f4" office:target-frame-name="_top" xlink:show="replace"><text:span text:style-name="T2126">3D-236</text:span></text:a><text:span text:style-name="T2127">, 2019-04-18, paskelbta TAR 2019-04-18, i. k. 2019-06374</text:span></text:p>
      <text:p text:style-name="P2128"><text:span text:style-name="T2129">130.1</text:span><text:span text:style-name="T2130">. repre</text:span><text:span text:style-name="T2131">zentatyvaus tyrimo rezultatus, kai sąžiningas, teisingas ir patikrinamas skaičiavimo metodas pagrindžiamas statistiniais duomenimis, kita objektyvia informacija, arba patikrintais ankstesniais konkrečių paramos gavėjų duomenimis;</text:span></text:p>
      <text:p text:style-name="P2132">130.2. kitų Europos struktūrinių ir investavimo fondų nustatytą ir (arba) Lietuvos Respublikoje taikomą supaprastinto išlaidų apmokėjimo schemą, taikomą panašiems projektams ir panašiems paramos gavėjams.<text:s/></text:p>
      <text:p text:style-name="P2133">Papunkčio pakeitimai:</text:p>
      <text:p text:style-name="P2134"><text:span text:style-name="T2135">Nr.<text:s/></text:span><text:a xlink:href="https://www.e-tar.lt/portal/legalAct.html?documentId=617a6270619611e99676cb74c51fe1f4" office:target-frame-name="_top" xlink:show="replace"><text:span text:style-name="T2136">3D-236</text:span></text:a><text:span text:style-name="T2137">, 2019-04-18, paskelbta TAR 2019-04-18, i. k. 2019-06374</text:span></text:p>
      <text:p text:style-name="Normal"/>
      <text:p text:style-name="P2138">131. Konkrečios tinkamos finansuoti išlaidos, fiksuotasis įkainis ir (arba) fiksuotoji norma ir (arba) fiksuotoji suma nurodomi Priemonės įgyvendinimo taisyklėse ir taikomi konkrečiam kvietimui teikti paramos paraiškas. Vieno projekto fiksuotoji<text:s/><text:span text:style-name="T2139">(-osios) suma (-os)</text:span><text:s/>negali viršyti 100 000 Eur (vieno šimto tūkstančių eurų).<text:s/><text:span text:style-name="T2140">Fiksuotieji įkainiai, fiksuotosios normos ir fiksuotosios sumos ne</text:span><text:span text:style-name="T2141">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42">Punkto pakeitimai:</text:p>
      <text:p text:style-name="P2143"><text:span text:style-name="T2144">Nr.<text:s/></text:span><text:a xlink:href="https://www.e-tar.lt/portal/legalAct.html?documentId=617a6270619611e99676cb74c51fe1f4" office:target-frame-name="_top" xlink:show="replace"><text:span text:style-name="T2145">3D-236</text:span></text:a><text:span text:style-name="T2146">, 2019-04-18, paskelbta TAR 2019-04-18, i. k. 2019-06374</text:span></text:p>
      <text:p text:style-name="Normal"/>
      <text:p text:style-name="P2147">132. Pareiškėjas turi teisę paramos paraiškoje, mokėjimo prašyme prašyti mažesnės paramos, negu nustatytas fiksuotojo įkainio, fiksuotosios normos ir fiksuotosios sumos dydis.<text:s/></text:p>
      <text:p text:style-name="P2148">Punkto pakeitimai:</text:p>
      <text:p text:style-name="P2149"><text:span text:style-name="T2150">Nr.<text:s/></text:span><text:a xlink:href="https://www.e-tar.lt/portal/legalAct.html?documentId=617a6270619611e99676cb74c51fe1f4" office:target-frame-name="_top" xlink:show="replace"><text:span text:style-name="T2151">3D-236</text:span></text:a><text:span text:style-name="T2152">, 2019-04-18, paskelbta TAR 2019-04-18, i. k. 2019-06374</text:span></text:p>
      <text:p text:style-name="Normal"/>
      <text:p text:style-name="P2153"><text:span text:style-name="T2154">133</text:span><text:span text:style-name="T2155">. Išlaidos pagal fiksuotuosius įkainius pripažįstamos tinkamomis finansuoti proporcingai pasiektiems kiekybiniams rezultatams. P</text:span><text:span text:style-name="T2156">roporcingumas apskaičiuojamas fiksuotąjį vieneto įkainį padauginus iš faktiškai įsigytų ir mokėjimo prašyme deklaruotų vienetų skaičiaus.<text:s/></text:span><text:span text:style-name="T2157">Kiekybinius projekto rezultatus pagrindžiantys dokumentai turi būti pateikti kartu su mokėjimo prašymu.<text:s/></text:span><text:span text:style-name="T2158">Išlaidų pagrin</text:span><text:span text:style-name="T2159">dimo bei išlaidų apmokėjimo įrodymo dokumentai kartu su mokėjimo prašymu neteikiami.</text:span></text:p>
      <text:p text:style-name="P2160"><text:span text:style-name="T2161">133</text:span><text:span text:style-name="T2162">1</text:span><text:span text:style-name="T2163">.<text:s/></text:span><text:span text:style-name="T2164">Išlaidos pagal fiksuotąsias normas apmokamos proporcingai, jeigu paramos gavėjas projekto dalį, nuo kurios apskaičiuojama fiksuotoji norma, įgyvendina visa apimt</text:span><text:span text:style-name="T2165">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66">iais pagrindžiamos supaprastintai apmokamos išlaidos, nurodomi Priemonės įgyvendinimo taisyklėse ir <text:s/>paramos sutartyje (kai tokia sutartis sudaroma).<text:s/></text:span></text:p>
      <text:p text:style-name="P2167">Papildyta punktu:</text:p>
      <text:p text:style-name="P2168"><text:span text:style-name="T2169">Nr.<text:s/></text:span><text:a xlink:href="https://www.e-tar.lt/portal/legalAct.html?documentId=617a6270619611e99676cb74c51fe1f4" office:target-frame-name="_top" xlink:show="replace"><text:span text:style-name="T2170">3D-236</text:span></text:a><text:span text:style-name="T2171">, 2019-04-18, paskelbta TAR 2019-04-18, i. k. 2019-06374</text:span></text:p>
      <text:p text:style-name="Normal"/>
      <text:p text:style-name="P2172"><text:span text:style-name="T2173">134</text:span><text:span text:style-name="T2174">. Išlaidos pagal fiksuotąsias sumas pripažįstamos tinkamomis finansuoti išlaidomis, jeigu paramos gavėjas projekto dalį, kuriai taikoma fiksuotoji suma, įgyvendina visa a</text:span><text:span text:style-name="T2175">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76">su mokėjimo prašymu.<text:s/></text:span><text:span text:style-name="T2177">Išlaidų pagrindimo bei išlaidų apmokėjimo įrodymo dokumentai kartu su mokėjimo prašymu neteikiami.</text:span><text:span text:style-name="T2178"><text:s text:c="2"/></text:span></text:p>
      <text:p text:style-name="P2179"/>
      <text:p text:style-name="P2180"><text:span text:style-name="T2181">Paramos lėšų išmokėjimo būdai</text:span></text:p>
      <text:p text:style-name="P2182"/>
      <text:p text:style-name="P2183"><text:span text:style-name="T2184">135</text:span><text:span text:style-name="T2185">. Paramos lėšos paramos gavėjams pagal Programos priemones gali būti išmokėtos šiais būdais</text:span><text:span text:style-name="T2186">:</text:span></text:p>
      <text:p text:style-name="P2187"><text:span text:style-name="T2188">135.1</text:span><text:span text:style-name="T2189">. išlaidų kompensavimo;</text:span></text:p>
      <text:p text:style-name="P2190"><text:span text:style-name="T2191">135.2</text:span><text:span text:style-name="T2192">. išlaidų kompensavimo su avanso mokėjimu, kai avansas nėra EK tinkamos deklaruoti išlaidos;</text:span></text:p>
      <text:p text:style-name="P2193"><text:span text:style-name="T2194">135.3</text:span><text:span text:style-name="T2195">. išlaidų kompensavimo su avanso mokėjimu, kai avansas yra EK tinkamos deklaruoti išlaidos;</text:span></text:p>
      <text:p text:style-name="P2196">135.3<text:span text:style-name="T2197">1</text:span><text:span text:style-name="T2198"><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99">Papildyta papunkčiu:</text:p>
      <text:p text:style-name="P2200"><text:span text:style-name="T2201">Nr.<text:s/></text:span><text:a xlink:href="https://www.e-tar.lt/portal/legalAct.html?documentId=617a6270619611e99676cb74c51fe1f4" office:target-frame-name="_top" xlink:show="replace"><text:span text:style-name="T2202">3D-236</text:span></text:a><text:span text:style-name="T2203">, 2019-04-18, paskelbta TAR 2019-04-18, i. k. 2019-06374</text:span></text:p>
      <text:p text:style-name="Normal"/>
      <text:p text:style-name="P2204"><text:span text:style-name="T2205">135.4</text:span><text:span text:style-name="T2206">. sąskaitų apmokėjimo;</text:span></text:p>
      <text:p text:style-name="P2207"><text:span text:style-name="T2208">135.5</text:span><text:span text:style-name="T2209">. kitais Priemonių įgyvendinimo taisyklėse numatytais būdais.</text:span></text:p>
      <text:p text:style-name="P2210"><text:span text:style-name="T2211">136</text:span><text:span text:style-name="T2212">.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213">ėšų išmokėjimo būdas nustatomas paramos sutartyje. Nustatant paramos gavėjui taikomą paramos lėšų išmokėjimo būdą, pirmenybė turi būti teikiama išlaidų kompensavimo būdui.</text:span></text:p>
      <text:p text:style-name="P2214"/>
      <text:p text:style-name="P2215"><text:span text:style-name="T2216">Patirtų išlaidų kompensavimo būdas</text:span></text:p>
      <text:p text:style-name="P2217"/>
      <text:p text:style-name="P2218"><text:span text:style-name="T2219">137</text:span><text:span text:style-name="T2220">. Taikant išlaidų kompensavimo būdą,</text:span><text:span text:style-name="T2221"><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222">ytų būdų.<text:s/></text:span></text:p>
      <text:p text:style-name="P2223"/>
      <text:p text:style-name="P2224"><text:span text:style-name="T2225">Išlaidų kompensavimo su avanso mokėjimu būdas, kai avansas nėra EK tinkamos deklaruoti išlaidos</text:span></text:p>
      <text:p text:style-name="P2226"/>
      <text:p text:style-name="P2227"><text:span text:style-name="T2228">138</text:span><text:span text:style-name="T2229">. Išlaidų kompensavimo su avansu mokėjimu būdas, kai avansas nėra EK tinkamos deklaruoti išlaidos, gali būti taikomas biudžetinių įstaig</text:span><text:span text:style-name="T2230">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31"><text:span text:style-name="T2232">139</text:span><text:span text:style-name="T2233">.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34">nenustatyta kitaip.</text:span></text:p>
      <text:p text:style-name="P2235"><text:span text:style-name="T2236">140</text:span><text:span text:style-name="T2237">. Avansas mokamas remiantis Priemonės įgyvendinimo taisyklėse ir (arba) paramos sutartyje nustatytomis nuostatomis dėl avanso mokėjimo, paramos gavėjui pateikus avansinio mokėjimo prašymą Mokėjimo agentūrai. Kartu su avansinio mo</text:span><text:span text:style-name="T2238">kėjimo prašymu paramos gavėjas turi pateikti Priemonės įgyvendinimo taisyklėse ir (arba) paramos sutartyje nustatytus dokumentus.</text:span></text:p>
      <text:p text:style-name="P2239"><text:span text:style-name="T2240">141</text:span><text:span text:style-name="T2241">. Paramos gavėjui pervestos avanso lėšos nėra EK tinkamos deklaruoti išlaidos. Išmokėtos avanso lėšos ar jų dalis EK ti</text:span><text:span text:style-name="T2242">nkamomis deklaruoti išlaidomis pripažįstamos tik Mokėjimo agentūrai patikrinus paramos gavėjo deklaruojamas patirtas ir apmokėtas išlaidas bei šias išlaidas pripažinus tinkamomis finansuoti.</text:span></text:p>
      <text:p text:style-name="P2243"><text:span text:style-name="T2244">142</text:span><text:span text:style-name="T2245">. Gavęs avansą, paramos gavėjas pradeda įgyvendinti projek</text:span><text:span text:style-name="T2246">tą ir pirmąjį mokėjimo prašymą teikia vienu iš šiose Taisyklėse nustatytų būdų Mokėjimo agentūrai ne vėliau kaip po 3 mėnesių nuo avanso gavimo dienos, jeigu Priemonės įgyvendinimo taisyklėse nenustatyta kitaip. Jeigu per 3 mėnesius nuo avanso gavimo dieno</text:span><text:span text:style-name="T2247">s paramos gavėjas nepradeda įgyvendinti projekto ir nepatiria išlaidų, jis, praėjus 3 mėnesiams, per 5 darbo dienas, jeigu Priemonės įgyvendinimo taisyklėse nenustatyta kitaip, privalo grąžinti avansą Mokėjimo agentūrai.</text:span></text:p>
      <text:p text:style-name="P2248"><text:span text:style-name="T2249">143</text:span><text:span text:style-name="T2250">. Kitų tarpinių ir galutinio</text:span><text:span text:style-name="T2251"><text:s/>mokėjimo prašymų pateikimo periodiškumas ir terminai nustatomi paramos sutartyje, Priemonės įgyvendinimo taisyklėse ir (arba) paramos paraiškoje.</text:span></text:p>
      <text:p text:style-name="P2252"><text:span text:style-name="T2253">144</text:span><text:span text:style-name="T2254">. Mokėjimo agentūra nustatyta tvarka priima ir tikrina mokėjimo prašymą, nustato, kokia paramos suma b</text:span><text:span text:style-name="T2255">us mokama paramos gavėjui, užsako ir perveda paramos lėšas paramos gavėjui.</text:span></text:p>
      <text:p text:style-name="P2256"><text:span text:style-name="T2257">145</text:span><text:span text:style-name="T2258">. Kai bendra pagal paramos gavėjo pateiktus mokėjimo prašymus kompensuota ir avansu išmokėta suma pasiekia projektui įgyvendinti skirtą paramos lėšų sumą, projekto įgyvendin</text:span><text:span text:style-name="T2259">imo išlaidos nebekompensuojamos. Baigęs įgyvendinti projektą, paramos gavėjas Mokėjimo agentūrai pateikia galutinį mokėjimo prašymą, kuriame deklaruoja visas per laikotarpį nuo paskutinio mokėjimo prašymo patirtas ir apmokėtas tinkamas finansuoti išlaidas.</text:span><text:span text:style-name="T2260"><text:s/>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61"/>
      <text:p text:style-name="P2262"><text:span text:style-name="T2263">Išlaidų komp</text:span><text:span text:style-name="T2264">ensavimo su avanso mokėjimu būdas, kai avansas yra EK tinkamos deklaruoti išlaidos</text:span></text:p>
      <text:p text:style-name="P2265"/>
      <text:p text:style-name="P2266"><text:span text:style-name="T2267">146</text:span><text:span text:style-name="T2268">. Pagal šį paramos lėšų išmokėjimo būdą išmokėtos avanso lėšos ar jų dalis pripažįstamos EK tinkamomis deklaruoti išlaidomis.</text:span></text:p>
      <text:p text:style-name="P2269"><text:span text:style-name="T2270">147</text:span><text:span text:style-name="T2271">. Didžiausias Programos priemone</text:span><text:span text:style-name="T2272">i taikomas avanso dydis ir avanso dydžio paramos gavėjui nustatymo tvarka nustatomi Priemonės įgyvendinimo taisyklėse. Avansas negali būti didesnis už nustatytą Reglamento (ES) Nr. 1305/2013 45 straipsnyje.</text:span></text:p>
      <text:p text:style-name="P2273"><text:span text:style-name="T2274">148</text:span><text:span text:style-name="T2275">. Avansas mokamas remiantis Priemonės įgyv</text:span><text:span text:style-name="T2276">endinimo taisyklėse ir (arba) paramos sutartyje nustatyta tvarka dėl avanso mokėjimo, paramos gavėjui pateikus Mokėjimo agentūrai avansinio mokėjimo prašymą ir finansų įstaigos arba lygiavertės institucijos išduotą garantinį raštą dėl avanso draudimo, atit</text:span><text:span text:style-name="T2277">inkančio 100 proc. avanso sumos. Garantinis raštas turi galioti nuo avansinio mokėjimo prašymo pateikimo dienos iki 6 mėnesio pabaigos po projekto įgyvendinimo. Kartu su avansinio mokėjimo prašymu paramos gavėjas turi pateikti Priemonės įgyvendinimo taisyk</text:span><text:span text:style-name="T2278">lėse ir (arba) paramos sutartyje nustatytus dokumentus.</text:span></text:p>
      <text:p text:style-name="P2279"><text:span text:style-name="T2280">149</text:span><text:span text:style-name="T2281">. Valstybės ar savivaldybės institucijos ar įstaigos</text:span><text:span text:style-name="T2282"><text:s/></text:span><text:span text:style-name="T2283">kaip garantija pateikta priemonė laikomas įsipareigojimas sumokėti garantuojamą sumą, tuo atveju, jei teisė į išmokėtą avansą nėra<text:s/></text:span><text:span text:style-name="T2284">patvirtinta, kaip tai numatyta Reglamento (ES) Nr. 1305/2013 63 straipsnyje.</text:span></text:p>
      <text:p text:style-name="P2285"><text:span text:style-name="T2286">150</text:span><text:span text:style-name="T2287">. Garantas išduotu garantiniu raštu teikia garantiją Mokėjimo agentūrai už paramos gavėjo (skolininko) Taisyklėse, Priemonės įgyvendinimo taisyklėse, paramos sutartyje ir (</text:span><text:span text:style-name="T2288">arba) kituose ES teisės aktuose numatytus įsipareigojimus, susijusius su Priemonės įgyvendinimu.</text:span></text:p>
      <text:p text:style-name="P2289"><text:span text:style-name="T2290">151</text:span><text:span text:style-name="T2291">. Mokėjimo agentūra grąžina garantinį raštą, kai:</text:span></text:p>
      <text:p text:style-name="P2292"><text:span text:style-name="T2293">151.1</text:span><text:span text:style-name="T2294">. paramos gavėjas pateikia įrodymus, kad įvykdė visus garantiniame rašte nurodytus reikalavimus</text:span><text:span text:style-name="T2295">,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96">nuo atitinkamų dokumentų ir prašymo grąžinti garantinį raštą gavimo dienos;</text:span></text:p>
      <text:p text:style-name="P2297"><text:span text:style-name="T2298">151.2</text:span><text:span text:style-name="T2299">. paramos gavėjas grąžina suteiktą avansą, kaip tai numatyta Taisyklių 145 punkte. Garantinis raštas grąžinamas per 30 (trisdešimt) kalendorinių dienų nuo avanso sumos ir<text:s/></text:span><text:span text:style-name="T2300">prašymo grąžinti garantinį raštą gavimo dienos.</text:span></text:p>
      <text:p text:style-name="P2301"><text:span text:style-name="T2302">152</text:span><text:span text:style-name="T2303">. Gavęs avansą, paramos gavėjas pradeda įgyvendinti projektą ir pirmąjį mokėjimo prašymą teikia vienu iš šiose Taisyklėse nustatytų būdų Mokėjimo agentūrai ne vėliau kaip po 3 mėnesių nuo avanso gavi</text:span><text:span text:style-name="T2304">mo dienos, jeigu Priemonės įgyvendinimo taisyklėse nenustatyta kitaip. Kitų tarpinių ir galutinio mokėjimo prašymų pateikimo periodiškumas ir terminai nustatomi paramos sutartyje arba paramos paraiškoje, kai sutartis nesudaroma.</text:span></text:p>
      <text:p text:style-name="P2305"><text:span text:style-name="T2306">153</text:span><text:span text:style-name="T2307">. Jeigu per 3<text:s/></text:span><text:span text:style-name="T2308">mėnesius nuo avanso gavimo dienos paramos gavėjas nepradeda įgyvendinti projekto ir (arba) nepateikia pirmojo mokėjimo prašymo, paramos gavėjas, praėjus minėtiems 3 mėnesiams, per 5 darbo dienas, jeigu Priemonės įgyvendinimo taisyklėse nenustatyta kitaip,<text:s/></text:span><text:span text:style-name="T2309">privalo grąžinti avansą Mokėjimo agentūrai. Paramos gavėjui nesugrąžinus avanso, Mokėjimo agentūra skaičiuoja palūkanas nuo laiku negrąžintos sumos, o avanso ir priskaičiuotų palūkanų sumos grąžinimo reikalavimas pereina finansinei ar kitai lygiavertei ins</text:span><text:span text:style-name="T2310">titucijai, išdavusiai garantinį raštą.</text:span></text:p>
      <text:p text:style-name="P2311"><text:span text:style-name="T2312">154</text:span><text:span text:style-name="T2313">. Mokėjimo agentūra nustatyta tvarka priima ir tikrina mokėjimo prašymą, nustato, kokia paramos suma bus mokama paramos gavėjui, užsako ir perveda paramos lėšas paramos gavėjui.</text:span></text:p>
      <text:p text:style-name="P2314"><text:span text:style-name="T2315">155</text:span><text:span text:style-name="T2316">. Kai bendra pagal paramo</text:span><text:span text:style-name="T2317">s gavėjo pateiktus mokėjimo prašymus kompensuota ir avansu išmokėta suma pasiekia projektui įgyvendinti skirtą paramos lėšų sumą, projekto įgyvendinimo išlaidos nebekompensuojamos. Baigęs įgyvendinti projektą, paramos gavėjas Mokėjimo agentūrai pateikia ga</text:span><text:span text:style-name="T2318">lutinį mokėjimo prašymą, kuriame deklaruoja visas per laikotarpį nuo paskutinio mokėjimo prašymo patirtas ir apmokėtas tinkamas finansuoti išlaidas. Jeigu Mokėjimo agentūra, išanalizavusi galutinį mokėjimo prašymą, nustato, kad paramos gavėjui buvo išmokėt</text:span><text:span text:style-name="T2319">a didesnė paramos suma nei pripažinta tinkama finansuoti paramos lėšomis, ji paprašo paramos gavėjo grąžinti perviršinę sumą.</text:span></text:p>
      <text:p text:style-name="P2320"/>
      <text:p text:style-name="P2321"><text:span text:style-name="T2322">Sąskaitų apmokėjimo būdas</text:span></text:p>
      <text:p text:style-name="P2323"/>
      <text:p text:style-name="P2324"><text:span text:style-name="T2325">156</text:span><text:span text:style-name="T2326">. Sąskaitų apmokėjimo būdas – paramos lėšų išmokėjimo būdas, kai paramos lėšos išmokamos pa</text:span><text:span text:style-name="T2327">ramos gavėjui pagal mokėjimo prašyme deklaruotas patirtas, bet dar neapmokėtas išlaidas.<text:s/></text:span></text:p>
      <text:p text:style-name="P2328"><text:span text:style-name="T2329">157</text:span><text:span text:style-name="T2330">. Sąskaitų apmokėjimo būdo taikymo procesas:</text:span></text:p>
      <text:p text:style-name="P2331"><text:span text:style-name="T2332">157.1</text:span><text:span text:style-name="T2333">. paramos gavėjas įgyvendina visą arba dalį projekto, patiria išlaidas, apmoka nuosavo ar skolinto pinigini</text:span><text:span text:style-name="T2334">o indėlio dalį ir iki likusios patirtų išlaidų sumos apmokėjimo prekių tiekėjams ir paslaugų teikėjams jas deklaruoja mokėjimo prašyme. Taikant sąskaitų apmokėjimo būdą, kartu su mokėjimo prašymu išlaidų apmokėjimo įrodymo dokumentai neteikiami, išskyrus n</text:span><text:span text:style-name="T2335">uosavo ar skolinto piniginio indėlio apmokėjimo įrodymo dokumentus;</text:span></text:p>
      <text:p text:style-name="P2336"><text:span text:style-name="T2337">157.2</text:span><text:span text:style-name="T2338">. po paramos gavėjo mokėjimo prašymo vertinimo, tinkamos finansuoti išlaidos apmokamos iš Lietuvos Respublikos valstybės biudžeto lėšų – pervedamos į paramos gavėjo atsiskaitomąją</text:span><text:span text:style-name="T2339"><text:s/>banko sąskaitą;</text:span></text:p>
      <text:p text:style-name="P2340"><text:span text:style-name="T2341">157.3</text:span><text:span text:style-name="T2342">. paramos gavėjas per 3 (tris) darbo dienas nuo lėšų gavimo privalo visiškai atsiskaityti su prekių tiekėjais ir paslaugų teikėjais už prekes ir paslaugas, kurių išlaidos buvo deklaruotos mokėjimo prašyme, pripažintos tinkamomis i</text:span><text:span text:style-name="T2343">r išmokėtos paramos gavėjui, taip pat informuoti Mokėjimo agentūrą apie atsiskaitymo faktą bei pateikti jai išlaidų apmokėjimo įrodymo dokumentus. Jeigu paramos gavėjas neinformuoja Mokėjimo agentūros apie atsiskaitymo faktą, Mokėjimo agentūra neapmoka kit</text:span><text:span text:style-name="T2344">o mokėjimo prašymo tol, kol Mokėjimo agentūrai pateikiami dokumentai, įrodantys ankstesniajame mokėjimo prašyme nurodytų tinkamų finansuoti išlaidų apmokėjimą, arba Mokėjimo agentūra pradeda galimo pažeidimo tyrimą ir jam pasitvirtinus taiko sankcijas. Jei</text:span><text:span text:style-name="T2345">gu buvo pateiktas galutinis mokėjimo prašymas ir paramos gavėjas per nustatytą 3 (trijų) darbo dienų terminą neinformavo Mokėjimo agentūros apie atsiskaitymo faktą ir (arba) nepridėjo dokumentų, įrodančių mokėjimo prašyme nurodytų tinkamų finansuoti išlaid</text:span><text:span text:style-name="T2346">ų apmokėjimą, Mokėjimo agentūra raštu primena paramos gavėjui apie jo pareigą atsiskaityti su prekių tiekėjais ir (arba) paslaugų teikėjais už prekes ir (arba) paslaugas ir apie atsiskaitymo faktą informuoti Mokėjimo agentūrą. Jeigu paramos gavėjas po Mokė</text:span><text:span text:style-name="T2347">jimo agentūros priminimo neatsiskaito su prekių tiekėjais ir (arba) paslaugų teikėjais už prekes ir (arba) paslaugas, neinformuoja Mokėjimo agentūros apie atsiskaitymo faktą ir (arba) neprideda pagrindžiančių dokumentų, Mokėjimo agentūra pradeda galimo paž</text:span><text:span text:style-name="T2348">eidimo tyrimą ir jam pasitvirtinus taiko sankcijas</text:span><text:s/></text:p>
      <text:p text:style-name="P2349">Papunkčio pakeitimai:</text:p>
      <text:p text:style-name="P2350"><text:span text:style-name="T2351">Nr.<text:s/></text:span><text:a xlink:href="https://www.e-tar.lt/portal/legalAct.html?documentId=d6f1526074ba11eabee4a336e7e6fdab" office:target-frame-name="_top" xlink:show="replace"><text:span text:style-name="T2352">3D-256</text:span></text:a><text:span text:style-name="T2353">, 2020-04-02, paskelbta TAR 2020-04-02, i. k. 2020-06857</text:span></text:p>
      <text:p text:style-name="Normal"/>
      <text:p text:style-name="P2354"><text:span text:style-name="T2355">157.4</text:span><text:span text:style-name="T2356">. pagal</text:span><text:span text:style-name="T2357"><text:s/>sąskaitų apmokėjimo būdą patirtos išlaidos gali būti deklaruojamos EK po to, kai nustatomas ne tik tinkamų finansuoti išlaidų patyrimo, bet ir jų apmokėjimo faktas.<text:s/></text:span></text:p>
      <text:p text:style-name="P2358"/>
      <text:p text:style-name="P2359"/>
      <text:p text:style-name="P2360"><text:span text:style-name="T2361">ANTRASIS</text:span><text:span text:style-name="T2362"><text:s/>SKIRSNIS</text:span></text:p>
      <text:p text:style-name="P2363"><text:span text:style-name="T2364">PROGRAMOS PLOTINIŲ PRIEMONIŲ, ADMINISTRAVIMO IR KONTROLĖS<text:s/></text:span><text:span text:style-name="T2365">TAISYKLĖS</text:span></text:p>
      <text:p text:style-name="P2366"/>
      <text:p text:style-name="P2367"><text:span text:style-name="T2368">158</text:span><text:span text:style-name="T2369">. Šiame Taisyklių skirsnyje nustatyta Programos priemonių „Agrarinė aplinkosauga ir klimatas“, „Ekologinis ūkininkavimas“, „Investicijos į miško plotų plėtrą ir miškų gyvybingumo gerinimą“ veiklos sritį „Miško veisimas“ (teikiant kasmetin</text:span><text:span text:style-name="T2370">ę paramos paraišką įveisto miško priežiūros, apsaugos ir ugdymo išmokoms gauti), „Su<text:s/></text:span><text:span text:style-name="T2371">Natura 2000</text:span><text:span text:style-name="T2372"><text:s/>ir vandens pagrindų direktyva susijusios išmokos“, „Išmokos už vietoves, kuriose yra gamtinių ar kitokių specifinių kliūčių“ paramos išmokėjimo tvarka.</text:span></text:p>
      <text:p text:style-name="P2373"><text:span text:style-name="T2374">159</text:span><text:span text:style-name="T2375">.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76"><text:span text:style-name="T2377">160</text:span><text:span text:style-name="T2378">. Priėmus<text:s/></text:span><text:span text:style-name="T2379">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80">paramos lėšas paramos gavėjams.</text:span></text:p>
      <text:p text:style-name="P2381"/>
      <text:p text:style-name="P2382"><text:span text:style-name="T2383">VII</text:span><text:span text:style-name="T2384"><text:s/>SKYRIUS</text:span></text:p>
      <text:p text:style-name="P2385"><text:span text:style-name="T2386">KONTROLĖ IR PATIKRINIMAI</text:span></text:p>
      <text:p text:style-name="P2387"/>
      <text:p text:style-name="P2388"><text:span text:style-name="T2389">Bendrosios nuostatos</text:span></text:p>
      <text:p text:style-name="P2390"/>
      <text:p text:style-name="P2391"><text:span text:style-name="T2392">161</text:span><text:span text:style-name="T2393">. Patikros vietoje ir nuotolinės patikros atliekamos remiantis ES teisės aktų nuostatomis, reglamentuojančiomis patikrų atlikimo tvarką.</text:span></text:p>
      <text:p text:style-name="P2394"><text:span text:style-name="T2395">162</text:span><text:span text:style-name="T2396">.<text:s/></text:span><text:span text:style-name="T2397">Atliekant patikras vietoje, kur įmanoma, paramos gavėjų išlaidų tinkamumo, kompleksinio paramos susiejimo ir kiti ES teisės aktuose dėl paramos žemės ūkiui nustatyti patikrinimai turi būti atliekami tuo pačiu metu.</text:span></text:p>
      <text:p text:style-name="P2398"><text:span text:style-name="T2399">163</text:span><text:span text:style-name="T2400">. Mokėjimo agentūra yra atsakinga<text:s/></text:span><text:span text:style-name="T2401">už tai, kad būtų atlikti visi patikrinimai, nustatyti EŽŪFKP reglamentuose. Patikrinimai atliekami laikantis EŽŪFKP reglamentuose nustatytų reikalavimų ir vadovaujantis Mokėjimo agentūros darbo tvarkos aprašuose nustatyta tvarka.</text:span></text:p>
      <text:p text:style-name="P2402"><text:span text:style-name="T2403">164</text:span><text:span text:style-name="T2404">. Nustačius pažeidi</text:span><text:span text:style-name="T2405">mų, taikomos sankcijos, numatytos šių Taisyklių VIII skyriaus trečiajame skirsnyje ir Priemonės įgyvendinimo taisyklėse, atsižvelgiant į EŽŪFKP reglamentų bei Programos nuostatas.</text:span></text:p>
      <text:p text:style-name="P2406"><text:span text:style-name="T2407">165</text:span><text:span text:style-name="T2408">. Po kiekvienos patikros vietoje ir<text:s/></text:span><text:span text:style-name="T2409">ex post</text:span><text:span text:style-name="T2410"><text:s/>patikros, rengiama patikr</text:span><text:span text:style-name="T2411">os vietoje ataskaita, kuria suteikiama galimybė peržiūrėti išsamius atliktų patikrų vietoje duomenis.</text:span></text:p>
      <text:p text:style-name="P2412"><text:span text:style-name="T2413">166</text:span><text:span text:style-name="T2414">.<text:s/></text:span><text:span text:style-name="T2415">Ex post<text:s/></text:span><text:span text:style-name="T2416">patikrinimus atlieka tie Mokėjimo agentūros darbuotojai, kurie nedalyvavo vykdant atitinkamo projekto patikrinimus iki paramos lėšų išmok</text:span><text:span text:style-name="T2417">ėjimo paramos gavėjui.</text:span></text:p>
      <text:p text:style-name="P2418"><text:span text:style-name="T2419">167</text:span><text:span text:style-name="T2420">. Administracinių vizitų atlikimo tvarka, projektų, kuriuose bus atliekamos patikros vietoje atrankos tvarka, nustatomos Programos bei Mokėjimo agentūros darbo tvarkos aprašuose nustatyta tvarka.</text:span></text:p>
      <text:p text:style-name="P2421"/>
      <text:p text:style-name="P2422"><text:span text:style-name="T2423">Kitų institucijų atliekam</text:span><text:span text:style-name="T2424">os Programos administravimo ir kontrolės funkcijos</text:span></text:p>
      <text:p text:style-name="P2425"/>
      <text:p text:style-name="P2426"><text:span text:style-name="T2427">168</text:span><text:span text:style-name="T2428">. Programos administravimo ir kontrolės funkcijas kitos institucijos atlieka pagal jų parengtus ir su Mokėjimo agentūra suderintus darbo tvarkos aprašus.</text:span></text:p>
      <text:p text:style-name="P2429"><text:span text:style-name="T2430">169</text:span><text:span text:style-name="T2431">. Mokėjimo agentūra su<text:s/></text:span><text:span text:style-name="T2432">institucijomis, kurioms yra pavestos Programos administravimo ir kontrolės funkcijos, pasirašo bendradarbiavimo sutartis. Bendradarbiavimo sutartyje nustatoma:</text:span></text:p>
      <text:p text:style-name="P2433"><text:span text:style-name="T2434">169.1</text:span><text:span text:style-name="T2435">. atitinkamos institucijos pareigos ir atsakomybė, susijusi su jai pavestomis Programos a</text:span><text:span text:style-name="T2436">dministravimo ir kontrolės funkcijomis;</text:span></text:p>
      <text:p text:style-name="P2437"><text:span text:style-name="T2438">169.2</text:span><text:span text:style-name="T2439">. informacijos, susijusios su institucijos atliktais patikrinimais, teikimo Mokėjimo agentūrai turinys, terminai bei tvarka;</text:span></text:p>
      <text:p text:style-name="P2440"><text:span text:style-name="T2441">169.3</text:span><text:span text:style-name="T2442">. dokumentų, susijusių su atliekamomis Programos administravimo ir kontro</text:span><text:span text:style-name="T2443">lės funkcijų atlikimu, saugojimas bei prieinamumas;</text:span></text:p>
      <text:p text:style-name="P2444"><text:span text:style-name="T2445">169.4</text:span><text:span text:style-name="T2446">. Mokėjimo agentūros teisė tikrinti institucijos atliekamų Programos administravimo bei kontrolės funkcijų tinkamą atlikimą ir gauti visą informaciją, susijusią su institucijai pavestų Programos<text:s/></text:span><text:span text:style-name="T2447">administravimo ir kontrolės funkcijų vykdymu;</text:span></text:p>
      <text:p text:style-name="P2448"><text:span text:style-name="T2449">169.5</text:span><text:span text:style-name="T2450">. kitos nuostatos, reikalingos veiksmingam atitinkamų Programos administravimo ir kontrolės funkcijų vykdymui.</text:span></text:p>
      <text:p text:style-name="P2451"><text:span text:style-name="T2452">170</text:span><text:span text:style-name="T2453">. Visais atvejais Mokėjimo agentūra yra atsakinga už tinkamą visų EŽŪFKP reglamen</text:span><text:span text:style-name="T2454">tuojančiuose teisės aktuose Mokėjimo agentūrai nustatytų funkcijų atlikimą bei kitoms institucijoms deleguotų Programos administravimo ir kontrolės funkcijų kontrolę.</text:span></text:p>
      <text:p text:style-name="P2455"/>
      <text:p text:style-name="P2456"><text:span text:style-name="T2457">Pirkimų kontrolė</text:span></text:p>
      <text:p text:style-name="P2458"/>
      <text:p text:style-name="P2459"><text:span text:style-name="T2460">171</text:span><text:span text:style-name="T2461">. Pareiškėjai ir (arba) paramos gavėjai, siekdami, kad pati</text:span><text:span text:style-name="T2462">rtos išlaidos būtų tinkamomis finansuoti:</text:span></text:p>
      <text:p text:style-name="P2463"><text:span text:style-name="T2464">171.1</text:span><text:span text:style-name="T2465">. jeigu yra perkančiosios organizacijos, prekes, paslaugas arba darbus turi įsigyti vadovaudamiesi Lietuvos Respublikos viešųjų pirkimų įstatymo nuostatomis;</text:span></text:p>
      <text:p text:style-name="P2466">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67">Papunkčio pakeitimai:</text:p>
      <text:p text:style-name="P2468"><text:span text:style-name="T2469">Nr.<text:s/></text:span><text:a xlink:href="https://www.e-tar.lt/portal/legalAct.html?documentId=617a6270619611e99676cb74c51fe1f4" office:target-frame-name="_top" xlink:show="replace"><text:span text:style-name="T2470">3D-236</text:span></text:a><text:span text:style-name="T2471">, 2019-04-18, paskelbta TAR 2019-04-18, i. k. 2019-06374</text:span></text:p>
      <text:p text:style-name="Normal"/>
      <text:p text:style-name="P2472"><text:span text:style-name="T2473">172</text:span><text:span text:style-name="T2474">. Siekiant užtikrinti tinkamą pirkimų kontrolę, pareiškėjui ir (arba) paramos gavėjui Pirkimų taisyklėse nustatytais atvejais<text:s/></text:span><text:span text:style-name="T2475">gali būti nustatytas reikalavimas pasirinktą pirkimo procedūrą bei visus ar dalį pirkimo dokumentų suderinti su Mokėjimo agentūra ar kita VI įgaliota įstaiga iki pirkimo procedūrų pradžios. Toks reikalavimas taikomas atsižvelgiant į Programos priemonės bei</text:span><text:span text:style-name="T2476"><text:s/>projekto specifiką, pareiškėjo ar paramos gavėjo patirtį vykdant pirkimus ir yra nustatomas Priemonės įgyvendinimo taisyklėse ir (arba) paramos sutartyje. Gavusi informacijos apie galimus pareiškėjo ir (arba) paramos gavėjo pirkimų tvarkos pažeidimus vykd</text:span><text:span text:style-name="T2477">ant pirkimus, Mokėjimo agentūra turi teisę kreiptis į pareiškėją ir (arba) paramos gavėją prašydama pateikti pirkimo dokumentus vertinti.</text:span></text:p>
      <text:p text:style-name="P2478"><text:span text:style-name="T2479">173</text:span><text:span text:style-name="T2480">.<text:s/></text:span><text:span text:style-name="T2481">Kai paramos gavėjas pirkimus vykdo CVP IS, Mokėjimo agentūrai pateikia prisijungimo duomenis stebėtojo<text:s/></text:span><text:span text:style-name="T2482">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483">os laikotarpį.</text:span></text:p>
      <text:p text:style-name="P2484"><text:span text:style-name="T2485">174</text:span><text:span text:style-name="T2486">. Mokėjimo agentūra turi įvertinti pirkimo dokumentus per 15 darbo dienų nuo jų gavimo užregistravimo Mokėjimo agentūroje dienos ar prieigos prie CVP IS suteikimo dienos. Tais atvejais, kai vertindama pirkimo dokumentus Mokėjimo agent</text:span><text:span text:style-name="T2487">ūra atlieka patikrą vietoje, vykdo tyrimą dėl įtariamo pažeidimo, pagal Taisyklių 192 punktą sustabdo paramos mokėjimą, pirkimo dokumentų vertinimas atitinkamai pratęsiamas patikros vietoje atlikimo, pažeidimo tyrimo, paramos mokėjimo sustabdymo laikotarpi</text:span><text:span text:style-name="T2488">ui.</text:span><text:s/></text:p>
      <text:p text:style-name="P2489">Punkto pakeitimai:</text:p>
      <text:p text:style-name="P2490"><text:span text:style-name="T2491">Nr.<text:s/></text:span><text:a xlink:href="https://www.e-tar.lt/portal/legalAct.html?documentId=67b62690d2be11e8bea9885f77677ec1" office:target-frame-name="_top" xlink:show="replace"><text:span text:style-name="T2492">3D-747</text:span></text:a><text:span text:style-name="T2493">, 2018-10-18, paskelbta TAR 2018-10-19, i. k. 2018-16370</text:span></text:p>
      <text:p text:style-name="Normal"/>
      <text:p text:style-name="P2494"><text:span text:style-name="T2495">VIII</text:span><text:span text:style-name="T2496"><text:s/>SKYRIUS</text:span></text:p>
      <text:p text:style-name="P2497"><text:span text:style-name="T2498">PROJEKTŲ ĮGYVENDINIMO PRIEŽIŪRA</text:span></text:p>
      <text:p text:style-name="P2499"/>
      <text:p text:style-name="P2500"><text:span text:style-name="T2501">PIRMASIS</text:span><text:span text:style-name="T2502"><text:s/>SKIRSNIS</text:span></text:p>
      <text:p text:style-name="P2503"><text:span text:style-name="T2504">PROJEKTŲ ĮGYVENDINIMO PRIEŽIŪRA</text:span></text:p>
      <text:p text:style-name="P2505"/>
      <text:p text:style-name="P2506"><text:span text:style-name="T2507">175</text:span><text:span text:style-name="T2508">. Mokėjimo agentūra yra atsakinga už projektų įgyvendinimo priežiūrą.</text:span></text:p>
      <text:p text:style-name="P2509"><text:span text:style-name="T2510">176</text:span><text:span text:style-name="T2511">. Projektų priežiūrai atlikti Mokėjimo agentūra naudojasi paramos gavėjo teikiama informacija bei savo atliktų patikrinimų duomen</text:span><text:span text:style-name="T2512">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513">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514">užbaigto projekto me</text:span><text:span text:style-name="T2515">tinė ataskaita, teikiama už 2019 m., turi būti įvertinta Mokėjimo agentūros nustatyta tvarka iki 2020 m. lapkričio 30 d.).<text:s/></text:span><text:span text:style-name="T2516">Mokėjimo agentūra per 10 darbo dienų nuo galutinės projekto įgyvendinimo ataskaitos, užbaigto projekto metinės ataskaitos vertinimo p</text:span><text:span text:style-name="T2517">abaigos vertinimo rezultatus paskelbia Informaciniame portale.</text:span><text:s/></text:p>
      <text:p text:style-name="P2518">Punkto pakeitimai:</text:p>
      <text:p text:style-name="P2519"><text:span text:style-name="T2520">Nr.<text:s/></text:span><text:a xlink:href="https://www.e-tar.lt/portal/legalAct.html?documentId=2d39d0f0db9311e99681cd81dcdca52c" office:target-frame-name="_top" xlink:show="replace"><text:span text:style-name="T2521">3D-524</text:span></text:a><text:span text:style-name="T2522">, 2019-09-20, paskelbta TAR 2019-09-20, i. k. 2019-14930</text:span></text:p>
      <text:p text:style-name="P2523"><text:span text:style-name="T2524">Nr.<text:s/></text:span><text:a xlink:href="https://www.e-tar.lt/portal/legalAct.html?documentId=d6f1526074ba11eabee4a336e7e6fdab" office:target-frame-name="_top" xlink:show="replace"><text:span text:style-name="T2525">3D-256</text:span></text:a><text:span text:style-name="T2526">, 2020-04-02, paskelbta TAR 2020-04-02, i. k. 2020-06857</text:span></text:p>
      <text:p text:style-name="Normal"/>
      <text:p text:style-name="P2527"><text:span text:style-name="T2528">177</text:span><text:span text:style-name="T2529">.<text:s/></text:span><text:span text:style-name="T2530">Paramos gavėjas, jeigu Priemonės įgyvendinimo taisyklėse nenustatyta kitaip, Mokėjimo<text:s/></text:span><text:span text:style-name="T2531">agentūrai teikia šias projekto ataskaitas:</text:span></text:p>
      <text:p text:style-name="P2532"><text:span text:style-name="T2533">177.1</text:span><text:span text:style-name="T2534">. teikiant galutinį mokėjimo prašymą – galutinę projekto įgyvendinimo ataskaitą;</text:span></text:p>
      <text:p text:style-name="P2535"><text:span text:style-name="T2536">177.2</text:span><text:span text:style-name="T2537">.<text:s/></text:span>kiekvienais kontrolės laikotarpio metais iki gegužės 1 d. – užbaigto projekto metinę ataskaitą (dėl paskelbto karantino<text:s/><text:span text:style-name="T2538">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text:s/>paskolą pareiškėjas įvardijo kaip vieną iš projekto finansavimo šaltinių ir jeigu Priemonės įgyvendinimo taisyklėse nenumatyta kitaip.<text:span text:style-name="T2539"><text:s/>Užbaigto projekto metinė ataskaita pagal priemonės „Investicijos į materialųjį turtą“ veiklos srities „Parama investicijo</text:span><text:span text:style-name="T2540">ms į žemės ūkio ir miškininkystės plėtrą ir pritaikymą“ veiklą „Parama žemės ūkio vandentvarkai“ ir priemonės „Ūkio ir verslo plėtra“ veiklos sritį „Parama smulkiems ūkiams“ teikiama paskutiniais projekto kontrolės metais, pagal priemonės „Investicijos į m</text:span><text:span text:style-name="T2541">iško plotų plėtrą ir miškų gyvybingumo gerinimą“ veiklos srities „Investicijos, kuriomis didinamas miškų ekosistemų atsparumas ir aplinkosauginė vertė“ veiklą „Jaunuolynų ugdymas“, priemonės „Pagrindinės paslaugos ir kaimų atnaujinimas kaimo vietovėse“ vei</text:span><text:span text:style-name="T2542">klos sritis „Parama investicijoms į visų rūšių mažos apimties infrastruktūrą“ ir „Parama investicijoms į kaimo kultūros ir gamtos paveldą, kraštovaizdį“, priemonės „Pagrindinės paslaugos ir kaimų atnaujinimas kaimo vietovėse“ veiklos srities „Parama invest</text:span><text:span text:style-name="T2543">icijoms į visų rūšių mažos apimties infrastruktūrą“ veiklas „Parama vietiniams keliams“, „Asbestinių stogų dangos keitimas“ projektų ataskaitos neteikiamos, tačiau Mokėjimo agentūra projektų kontrolės laikotarpiu kasmet tikrina duomenis apie paramos gavėjų</text:span><text:span text:style-name="T2544"><text:s/>atitiktį Priemonių įgyvendinimo taisyklėse nustatytiems įsipareigojimams, prioritetiniams kriterijams, projekto priežiūros rodikliams. Mokėjimo agentūra užtikrina šių patikrinimų atsekamumą.</text:span><text:s/></text:p>
      <text:p text:style-name="P2545">Papunkčio pakeitimai:</text:p>
      <text:p text:style-name="P2546"><text:span text:style-name="T2547">Nr.<text:s/></text:span><text:a xlink:href="https://www.e-tar.lt/portal/legalAct.html?documentId=d6f1526074ba11eabee4a336e7e6fdab" office:target-frame-name="_top" xlink:show="replace"><text:span text:style-name="T2548">3D-256</text:span></text:a><text:span text:style-name="T2549">, 2020-04-02, paskelbta TAR 2020-04-02, i. k. 2020-06857</text:span></text:p>
      <text:p text:style-name="Normal"/>
      <text:p text:style-name="P2550"><text:span text:style-name="T2551">177.3</text:span><text:span text:style-name="T2552">. projekto ataskaitos Mokėjimo agentūrai turi būti pateiktos naudojantis ŽŪMIS portalo interneto prieiga, kurios adresas h</text:span><text:span text:style-name="T2553">ttps://zumis.lt. Pridedami dokumentai turi būti elektroninės formos, kai tokia galimybė yra suteikiama</text:span><text:span text:style-name="T2554"><text:s/>(neužpildžius elektroninės formos ŽŪMIS portale, o projekto ataskaitą pateikus nuskenuotą, naudojantis ŽŪMIS portalu, projekto ataskaita nepriimama)</text:span><text:span text:style-name="T2555">. Jei</text:span><text:span text:style-name="T2556">gu elektroninės formos projekto ataskaitos pateikimo galimybės nėra, turi būti pateikiama nuskenuota projekto ataskaita. Projekto ataskaita ŽŪMIS portale turi būti pateikta ne vėliau kaip iki paramos sutartyje numatyto projekto ataskaitos pateikimo termino</text:span><text:span text:style-name="T2557"><text:s/>24 val</text:span><text:span text:style-name="T2558">.<text:s/></text:span></text:p>
      <text:p text:style-name="P2559"><text:span text:style-name="T2560">178</text:span><text:span text:style-name="T2561">. Projektų įgyvendinimo laikotarpiu ir projekto kontrolės laikotarpiu yra:</text:span></text:p>
      <text:p text:style-name="P2562"><text:span text:style-name="T2563">178.1</text:span><text:span text:style-name="T2564">. vykdoma projekto įgyvendinimo eigos stebėsena, t. y., ar projektas vykdomas pagal paramos paraišką, verslo planą (projekto aprašą);</text:span></text:p>
      <text:p text:style-name="P2565"><text:span text:style-name="T2566">178.2</text:span><text:span text:style-name="T2567">.<text:s/></text:span><text:span text:style-name="T2568">vertinama<text:s/></text:span><text:span text:style-name="T2569">paramos gavėjų atitiktis atrankos vertinimo kriterijams, už kuriuos paramos paraiškų vertinimo metu buvo skirtas pirmumas, ekonominį gyvybingumą apibūdinantiems rodikliams, projekto priežiūros rodikliams;</text:span></text:p>
      <text:p text:style-name="P2570"><text:span text:style-name="T2571">178.3</text:span><text:span text:style-name="T2572">. kai paramos gavėjas projektą įgyvendina<text:s/></text:span><text:span text:style-name="T2573">ne taip, kaip numatyta paramos paraiškoje, verslo plane (projekto apraše), nepasiekia numatytų projekto priežiūros rodiklių reikšmių ir kt., Mokėjimo agentūros nustatyta tvarka gali būti taikomos sankcijos, kitos priemonės, skirtos projekto įgyvendinimo ei</text:span><text:span text:style-name="T2574">gai gerinti, bei atliekama šių priemonių įgyvendinimo nuolatinė stebėsena ir kontrolė, paramos gavėjui teikiami pasiūlymai ir rekomendacijos dėl šių priemonių įgyvendinimo.</text:span></text:p>
      <text:p text:style-name="P2575"><text:span text:style-name="T2576">179</text:span><text:span text:style-name="T2577">. Kai remiantis Galimai neteisėtų</text:span><text:span text:style-name="T2578"><text:s/>sąlygų gauti paramą nustatymo metodika</text:span><text:span text:style-name="T2579"><text:s/>n</text:span><text:span text:style-name="T2580">ustatoma, kad paramos gavėjas iki paramos skyrimo, projekto<text:s/></text:span><text:span text:style-name="T2581">įgyvendinimo ir kontrolės laikotarpių metu</text:span><text:span text:style-name="T2582"><text:s/>galimai neteisėtai sukūrė tokiai paramai gauti reikalingas sąlygas, taikomos atitinkamos sankcijos, kaip numatyta Taisyklių VIII skyriaus trečiajame skir</text:span><text:span text:style-name="T2583">snyje.<text:s/></text:span><text:span text:style-name="T2584">Mokėjimo agentūra apie tokius paramos gavėjus informuoja VI ir po VI sprendimo – teisėsaugos institucijas</text:span><text:span text:style-name="T2585">.</text:span></text:p>
      <text:p text:style-name="P2586"><text:span text:style-name="T2587">180</text:span><text:span text:style-name="T2588">. Projekto priežiūra apima projekto įgyvendinimo ir kontrolės laikotarpius.<text:s/></text:span></text:p>
      <text:p text:style-name="P2589"/>
      <text:p text:style-name="P2590"><text:span text:style-name="T2591">ANTRASIS</text:span><text:span text:style-name="T2592"><text:s/>SKIRSNIS</text:span></text:p>
      <text:p text:style-name="P2593"><text:span text:style-name="T2594">PROJEKTŲ IR PARAMOS SUTARTIES<text:s/></text:span><text:span text:style-name="T2595">PAKEITIMAI</text:span></text:p>
      <text:p text:style-name="P2596"/>
      <text:p text:style-name="P2597"><text:span text:style-name="T2598">181</text:span><text:span text:style-name="T2599">. Projektų ir paramos sutarties keitimai be Mokėjimo agentūros sutikimo nėra leidžiami.</text:span></text:p>
      <text:p text:style-name="P2600"><text:span text:style-name="T2601">182</text:span><text:span text:style-name="T2602">. Paramos gavėjas, norėdamas pakeisti projektą ir (arba) paramos sutartį, turi pateikti Mokėjimo agentūrai prašymą leisti keisti projektą ir (</text:span><text:span text:style-name="T2603">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604">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605">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606">e pasiūlyme nurodytų techninių parametrų)</text:span><text:span text:style-name="T2607"><text:s/></text:span><text:span text:style-name="T2608">komerciniai pasiūlymai (jei atliktos pirkimų procedūros, turi būti pateikiami pirkimų dokumentai) kiekvienos keičiamos tinkamos finansuoti išlaidos kainai pagrįsti. Kai dėl pakeitimų projekto investicijų vertė, nus</text:span><text:span text:style-name="T2609">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610">tą tinkamų finansuoti išlaidų dalį, kuriai neužtenka skirtos paramos sumos.</text:span></text:p>
      <text:p text:style-name="P2611"><text:span text:style-name="T2612">183</text:span><text:span text:style-name="T2613">. Mokėjimo agentūra, įvertinusi paramos gavėjo prašymą leisti keisti projektą ir (arba) paramos sutartį, gali tokį prašymą:</text:span></text:p>
      <text:p text:style-name="P2614"><text:span text:style-name="T2615">183.1</text:span><text:span text:style-name="T2616">. atmesti;</text:span></text:p>
      <text:p text:style-name="P2617"><text:span text:style-name="T2618">183.2</text:span><text:span text:style-name="T2619">. patenkinti;</text:span></text:p>
      <text:p text:style-name="P2620"><text:span text:style-name="T2621">183.3</text:span><text:span text:style-name="T2622">. patenkinti iš dalies;</text:span></text:p>
      <text:p text:style-name="P2623"><text:span text:style-name="T2624">184</text:span><text:span text:style-name="T2625">. Priėmusi sprendimą dėl paramos gavėjo prašymo keisti projektą ir (arba) paramos sutartį, Mokėjimo agentūra:</text:span></text:p>
      <text:p text:style-name="P2626"><text:span text:style-name="T2627">184.1</text:span><text:span text:style-name="T2628">. apie tai raštu, telefonu arba elektroniniu paštu (kai paramos sutartis nesudaroma – informaciniu praneš</text:span><text:span text:style-name="T2629">imu) nedelsdama informuoja paramos gavėją;</text:span></text:p>
      <text:p text:style-name="P2630"><text:span text:style-name="T2631">184.2</text:span><text:span text:style-name="T2632">. tuo atveju, jei paramos sutartis nėra keičiama, per 5 darbo dienas nuo sprendimo priėmimo 39 punkte nurodytu būdu informuoja paramos gavėją;</text:span><text:s/></text:p>
      <text:p text:style-name="P2633">Papunkčio pakeitimai:</text:p>
      <text:p text:style-name="P2634"><text:span text:style-name="T2635">Nr.<text:s/></text:span><text:a xlink:href="https://www.e-tar.lt/portal/legalAct.html?documentId=2d39d0f0db9311e99681cd81dcdca52c" office:target-frame-name="_top" xlink:show="replace"><text:span text:style-name="T2636">3D-524</text:span></text:a><text:span text:style-name="T2637">, 2019-09-20, paskelbta TAR 2019-09-20, i. k. 2019-14930</text:span></text:p>
      <text:p text:style-name="Normal"/>
      <text:p text:style-name="P2638"><text:span text:style-name="T2639">184.3</text:span><text:span text:style-name="T2640">. tuo atveju, jei keičiama paramos sutartis, per 10 darbo dienų parengia, suderina su p</text:span><text:span text:style-name="T2641">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42"><text:s/>būti ilgesnis nei 10 darbo dienų.<text:s/></text:span></text:p>
      <text:p text:style-name="P2643"><text:span text:style-name="T2644">185</text:span><text:span text:style-name="T2645">. Mokėjimo agentūra gali leisti keisti projektą ir (arba) paramos sutartį šiais atvejais:<text:s/></text:span></text:p>
      <text:p text:style-name="P2646"><text:span text:style-name="T2647">185.1</text:span><text:span text:style-name="T2648">. kai būtina pakeisti (pratęsti) projekto įgyvendinimo laikotarpį, neviršijant Priemonės įgyvendinimo taisyklėse<text:s/></text:span><text:span text:style-name="T2649">nustatyto termino;</text:span></text:p>
      <text:p text:style-name="P2650"><text:span text:style-name="T2651">185.1</text:span><text:span text:style-name="T2652">1</text:span><text:span text:style-name="T2653">. kai būtina pakeisti (pratęsti) projekto įgyvendinimo laikotarpį, nustatytą Priemonės įgyvendinimo taisyklėse, dėl išimtinių aplinkybių, nurodytų Sankcijų už teisės aktų nuostatų pažeidimus įgyvendinant Lietuvos kaimo plėtros<text:s/></text:span><text:span text:style-name="T2654">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55">amos priemones taikymo metodikos patvirtinimo“ (toliau – Sankcijų taikymo metodika), tačiau ne ilgesniam kaip 12 mėnesių laikotarpiui. Projektas turi būti įgyvendintas ne vėliau kaip iki 2025 m. birželio 30 d.<text:s/></text:span></text:p>
      <text:p text:style-name="P2656">Papildyta papunkčiu:</text:p>
      <text:p text:style-name="P2657"><text:span text:style-name="T2658">Nr.<text:s/></text:span><text:a xlink:href="https://www.e-tar.lt/portal/legalAct.html?documentId=c105a190882511e993ffd4361ddf8976" office:target-frame-name="_top" xlink:show="replace"><text:span text:style-name="T2659">3D-349</text:span></text:a><text:span text:style-name="T2660">, 2019-06-06, paskelbta TAR 2019-06-06, i. k. 2019-09244</text:span></text:p>
      <text:p text:style-name="P2661">Papunkčio pakeitimai:</text:p>
      <text:p text:style-name="P2662"><text:span text:style-name="T2663">Nr.<text:s/></text:span><text:a xlink:href="https://www.e-tar.lt/portal/legalAct.html?documentId=27e9dea05f9b11eb9dc7b575f08e8bea" office:target-frame-name="_top" xlink:show="replace"><text:span text:style-name="T2664">3D-51</text:span></text:a><text:span text:style-name="T2665">, 2021-01-26, paskelbta TAR 2021-01-26, i. k. 2021-01321</text:span></text:p>
      <text:p text:style-name="Normal"/>
      <text:p text:style-name="P2666"><text:span text:style-name="T2667">185.2</text:span><text:span text:style-name="T2668">. kai keičiamos paramos sumos tarp paramos dalių (mokėjimo prašymų);</text:span></text:p>
      <text:p text:style-name="P2669"><text:span text:style-name="T2670">185.3</text:span><text:span text:style-name="T2671">. </text:span><text:span text:style-name="T2672">kai keičiamos tinkamos finansuoti išlaidos, nedidinant </text:span><text:span text:style-name="T2673">patvirtintoje paramos<text:s/></text:span><text:span text:style-name="T2674">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2675">yvendinti). Tinkamų finansuoti išlaidų keitimas gali būti leidžiamas po paramos sutarties sudarymo arba po sprendimo skirti paramą priėmimo, jeigu paramos sutartys nesudaromos</text:span><text:span text:style-name="T2676">, kai:</text:span></text:p>
      <text:p text:style-name="P2677"><text:span text:style-name="T2678">185.3.1</text:span><text:span text:style-name="T2679">.<text:s/></text:span><text:span text:style-name="T2680">tinkamos finansuoti išlaidos kinta dėl prekės techninių paramet</text:span><text:span text:style-name="T2681">rų;</text:span></text:p>
      <text:p text:style-name="P2682"><text:span text:style-name="T2683">185.3.2</text:span><text:span text:style-name="T2684">. tinkamos finansuoti išlaidos kinta dėl prekės komplektacijos;</text:span></text:p>
      <text:p text:style-name="P2685"><text:span text:style-name="T2686">185.3.3</text:span><text:span text:style-name="T2687">. viena tinkama finansuoti išlaida keičiama į kitą tos pačios kategorijos tinkamą finansuoti išlaidą, kuri skirta tai pačiai ekonominei veiklai vykdyti ir tam pačiam<text:s/></text:span><text:span text:style-name="T2688">produktui gaminti ir (arba) paslaugai teikti;</text:span></text:p>
      <text:p text:style-name="P2689"><text:span text:style-name="T2690">185.3.4</text:span><text:span text:style-name="T2691">. kelios tos pačios kategorijos tinkamos finansuoti išlaidos keičiamos į vieną tos pačios kategorijos tinkamą finansuoti išlaidą, skirtą numatytoms funkcijoms, kurios yra tarp anksčiau patvirtintų ti</text:span><text:span text:style-name="T2692">nkamų finansuoti išlaidų, atlikti;</text:span></text:p>
      <text:p text:style-name="P2693"><text:span text:style-name="T2694">185.3.5</text:span><text:span text:style-name="T2695">. viena tinkama finansuoti išlaida keičiama į kitas tos pačios kategorijos tinkamas finansuoti išlaidas, kurios skirtos tai pačiai ekonominei veiklai vykdyti ir tam pačiam produktui gaminti ir (arba) paslaugai<text:s/></text:span><text:span text:style-name="T2696">teikti;</text:span><text:s/></text:p>
      <text:p text:style-name="P2697">Papunkčio pakeitimai:</text:p>
      <text:p text:style-name="P2698"><text:span text:style-name="T2699">Nr.<text:s/></text:span><text:a xlink:href="https://www.e-tar.lt/portal/legalAct.html?documentId=2d39d0f0db9311e99681cd81dcdca52c" office:target-frame-name="_top" xlink:show="replace"><text:span text:style-name="T2700">3D-524</text:span></text:a><text:span text:style-name="T2701">, 2019-09-20, paskelbta TAR 2019-09-20, i. k. 2019-14930</text:span></text:p>
      <text:p text:style-name="P2702"><text:span text:style-name="T2703">Nr.<text:s/></text:span><text:a xlink:href="https://www.e-tar.lt/portal/legalAct.html?documentId=620d38d0856b11eab005936df725feed" office:target-frame-name="_top" xlink:show="replace"><text:span text:style-name="T2704">3D-326</text:span></text:a><text:span text:style-name="T2705">, 2020-04-23, paskelbta TAR 2020-04-24, i. k. 2020-08625</text:span></text:p>
      <text:p text:style-name="Normal"/>
      <text:p text:style-name="P2706">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07">Papunkčio pakeitimai:</text:p>
      <text:p text:style-name="P2708"><text:span text:style-name="T2709">Nr.<text:s/></text:span><text:a xlink:href="https://www.e-tar.lt/portal/legalAct.html?documentId=617a6270619611e99676cb74c51fe1f4" office:target-frame-name="_top" xlink:show="replace"><text:span text:style-name="T2710">3D-236</text:span></text:a><text:span text:style-name="T2711">, 2019-04-18, paskelbta TAR 2019-04-18, i. k. 2019-06374</text:span></text:p>
      <text:p text:style-name="P2712"><text:span text:style-name="T2713">185.4.1</text:span><text:span text:style-name="T2714">. įsipareigojimus ir teises perleidžiantis paramos gavėjas pagrindž</text:span><text:span text:style-name="T2715">ia, kad toks įsipareigojimų ir teisių perleidimas yra būtinas ir sąlygotas nenugalimos jėgos (force majeure) arba išimtinių aplinkybių, nurodytų Sankcijų taikymo metodikoje</text:span>.</text:p>
      <text:p text:style-name="P2716">Papunkčio pakeitimai:</text:p>
      <text:p text:style-name="P2717"><text:span text:style-name="T2718">Nr.<text:s/></text:span><text:a xlink:href="https://www.e-tar.lt/portal/legalAct.html?documentId=c105a190882511e993ffd4361ddf8976" office:target-frame-name="_top" xlink:show="replace"><text:span text:style-name="T2719">3D-349</text:span></text:a><text:span text:style-name="T2720">, 2019-06-06, paskelbta TAR 2019-06-06, i. k. 2019-09244</text:span></text:p>
      <text:p text:style-name="Normal"/>
      <text:p text:style-name="P2721">185.4.2. įsipareigojimus ir teises perimantis<text:span text:style-name="T272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23">Papunkčio pakeitimai:</text:p>
      <text:p text:style-name="P2724"><text:span text:style-name="T2725">Nr.<text:s/></text:span><text:a xlink:href="https://www.e-tar.lt/portal/legalAct.html?documentId=617a6270619611e99676cb74c51fe1f4" office:target-frame-name="_top" xlink:show="replace"><text:span text:style-name="T2726">3D-236</text:span></text:a><text:span text:style-name="T2727">, 2019-04-18, paskelbta TAR 2019-04-18, i. k. 2019-06374</text:span></text:p>
      <text:p text:style-name="Normal"/>
      <text:p text:style-name="P2728"><text:span text:style-name="T2729">185.4.3</text:span><text:span text:style-name="T2730">. įsipareigojimus ir teises perleidžiantis paramos gavėjas neturi įsiskolinimų Mokėjimo agentūrai, Valstybinei mokesčių inspekcijai prie Lietuvos Respublikos finansų<text:s/></text:span><text:span text:style-name="T2731">ministerijos ir Valstybiniam socialinio draudimo fondui prie Lietuvos Respublikos socialinės apsaugos ir darbo ministerijos;</text:span></text:p>
      <text:p text:style-name="P2732">185.4.4.<text:s/><text:span text:style-name="T2733">įsipareigojimus ir teises perimantis<text:s/></text:span><text:span text:style-name="T2734">tretysis</text:span><text:span text:style-name="T2735"><text:s/>asmuo ir įsipareigojimus ir teises perleidžiantis asmuo pagal tą pačią K</text:span><text:span text:style-name="T2736">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737">ntrolės laikotarpio pabaigos. Šis apribojimas netaikomas paramos gavėjo mirties atveju, kai paramos gavėjo įsipareigojimus ir teises perima mirusio paramos gavėjo turto paveldėtojas, arba dėl nenugalimos jėgos (</text:span><text:span text:style-name="T2738">force majeure</text:span><text:span text:style-name="T2739">);</text:span><text:s/></text:p>
      <text:p text:style-name="P2740">Papunkčio pakeitimai:</text:p>
      <text:p text:style-name="P2741"><text:span text:style-name="T2742">Nr.<text:s/></text:span><text:a xlink:href="https://www.e-tar.lt/portal/legalAct.html?documentId=617a6270619611e99676cb74c51fe1f4" office:target-frame-name="_top" xlink:show="replace"><text:span text:style-name="T2743">3D-236</text:span></text:a><text:span text:style-name="T2744">, 2019-04-18, paskelbta TAR 2019-04-18, i. k. 2019-06374</text:span></text:p>
      <text:p text:style-name="Normal"/>
      <text:p text:style-name="P2745"><text:span text:style-name="T2746">185.4.5</text:span><text:span text:style-name="T2747">. bendra paramos suma, skiriama projektą perimančiam trečiajam asmeniui, neviršija di</text:span><text:span text:style-name="T2748">džiausios galimos paramos sumos vienam subjektui, nustatytos Priemonės įgyvendinimo taisyklėse (taikoma, jei nustatyta didžiausia galima paramos suma vienam subjektui);<text:s/></text:span></text:p>
      <text:p text:style-name="P2749">Papildyta papunkčiu:</text:p>
      <text:p text:style-name="P2750"><text:span text:style-name="T2751">Nr.<text:s/></text:span><text:a xlink:href="https://www.e-tar.lt/portal/legalAct.html?documentId=617a6270619611e99676cb74c51fe1f4" office:target-frame-name="_top" xlink:show="replace"><text:span text:style-name="T2752">3D-236</text:span></text:a><text:span text:style-name="T2753">, 2019-04-18, paskelbta TAR 2019-04-18, i. k. 2019-06374</text:span></text:p>
      <text:p text:style-name="Normal"/>
      <text:p text:style-name="P275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55">Papildyta papunkčiu:</text:p>
      <text:p text:style-name="P2756"><text:span text:style-name="T2757">Nr.<text:s/></text:span><text:a xlink:href="https://www.e-tar.lt/portal/legalAct.html?documentId=617a6270619611e99676cb74c51fe1f4" office:target-frame-name="_top" xlink:show="replace"><text:span text:style-name="T2758">3D-236</text:span></text:a><text:span text:style-name="T2759">, 2019-04-18, paskelbta TAR 2019-04-18, i. k. 2019-06374</text:span></text:p>
      <text:p text:style-name="Normal"/>
      <text:p text:style-name="P2760"><text:span text:style-name="T2761">185.5</text:span><text:span text:style-name="T2762">. kitais Priemonės įgyvendinimo taisyklėse numatytais atvejais;</text:span></text:p>
      <text:p text:style-name="P2763"><text:span text:style-name="T2764">185.6</text:span><text:span text:style-name="T2765">. kai dėl kompetentingų institucijų ar organizacijų funkcijų netinkamo vykdymo reikia pakeisti finansavi</text:span><text:span text:style-name="T2766">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767">Papildyta papunkčiu:</text:p>
      <text:p text:style-name="P2768"><text:span text:style-name="T2769">Nr.<text:s/></text:span><text:a xlink:href="https://www.e-tar.lt/portal/legalAct.html?documentId=617a6270619611e99676cb74c51fe1f4" office:target-frame-name="_top" xlink:show="replace"><text:span text:style-name="T2770">3D-236</text:span></text:a><text:span text:style-name="T2771">, 2019-04-18, paskelbta TAR 2019-04-18, i. k. 2019-06374</text:span></text:p>
      <text:p text:style-name="P2772">Papunkčio pakeitimai:</text:p>
      <text:p text:style-name="P2773"><text:span text:style-name="T2774">Nr.<text:s/></text:span><text:a xlink:href="https://www.e-tar.lt/portal/legalAct.html?documentId=2d39d0f0db9311e99681cd81dcdca52c" office:target-frame-name="_top" xlink:show="replace"><text:span text:style-name="T2775">3D-524</text:span></text:a><text:span text:style-name="T2776">, 2019-09-20, paskelbta TAR 2019-09-20, i. k. 2019-14930</text:span></text:p>
      <text:p text:style-name="Normal"/>
      <text:p text:style-name="P2777"><text:span text:style-name="T2778">186</text:span><text:span text:style-name="T2779">. Mokėjimo agentūra, gavusi motyvuotą paramos gavėjo prašymą pakeisti projektą ir<text:s/></text:span><text:span text:style-name="T2780">(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781">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782">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783">džio pagrįstumas), taip pat, ar nedidėja paramos sutartyje arba paramos paraiškoje nurodyta paramos suma pagal atitinkamą tinkamų finansuoti išlaidų kategoriją.</text:span></text:p>
      <text:p text:style-name="P2784"><text:span text:style-name="T2785">187</text:span><text:span text:style-name="T2786">. Projekto ir (arba) paramos sutarties keitimai, dėl kurių būtų nepasiekti projekto tiks</text:span><text:span text:style-name="T2787">lai ir rodikliai, taip pat kurie panaikina atitiktį tinkamumo gauti paramą sąlygoms ir reikalavimams, atrankos kriterijams (kai tokie taikomi), įsipareigojimams, yra neleidžiami.</text:span></text:p>
      <text:p text:style-name="P2788"/>
      <text:p text:style-name="P2789"><text:span text:style-name="T2790">TREČIASIS</text:span><text:span text:style-name="T2791"><text:s/>SKIRSNIS</text:span></text:p>
      <text:p text:style-name="P2792"><text:span text:style-name="T2793">SANKCIJOS</text:span></text:p>
      <text:p text:style-name="P2794"/>
      <text:p text:style-name="P2795"><text:span text:style-name="T2796">188</text:span><text:span text:style-name="T2797">. Netinkamai įgyvendinančiam (įgy</text:span><text:span text:style-name="T2798">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799">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800">ilaikymo.</text:span></text:p>
      <text:p text:style-name="P2801"><text:span text:style-name="T2802">189</text:span><text:span text:style-name="T2803">. Detali sankcijų apskaičiavimo ir taikymo tvarka nustatoma, vadovaujantis Sankcijų taikymo metodika ir atskirų Priemonių įgyvendinimo taisyklėmis.</text:span></text:p>
      <text:p text:style-name="P2804"><text:span text:style-name="T2805">190.</text:span><text:span text:style-name="T2806"><text:s/>Neteko galios nuo 2018-10-20</text:span></text:p>
      <text:p text:style-name="P2807">Punkto naikinimas:</text:p>
      <text:p text:style-name="P2808"><text:span text:style-name="T2809">Nr.<text:s/></text:span><text:a xlink:href="https://www.e-tar.lt/portal/legalAct.html?documentId=67b62690d2be11e8bea9885f77677ec1" office:target-frame-name="_top" xlink:show="replace"><text:span text:style-name="T2810">3D-747</text:span></text:a><text:span text:style-name="T2811">, 2018-10-18, paskelbta TAR 2018-10-19, i. k. 2018-16370</text:span></text:p>
      <text:p text:style-name="Normal"/>
      <text:p text:style-name="P2812"><text:span text:style-name="T2813">191</text:span><text:span text:style-name="T2814">. Tais atvejais, kai pažeidimas yra padarytas dėl nenugalimos jėgos (</text:span><text:span text:style-name="T2815">force majeure</text:span><text:span text:style-name="T2816">) ar išimtinių aplinkybių, nurodytų S</text:span><text:span text:style-name="T2817">ankcijų taikymo metodikoje, ir pareiškėjas ir (arba) paramos gavėjas per 15 darbo dienų nuo tada, kai sužinojo ar turėjo sužinoti apie šią aplinkybę, raštu informavo Mokėjimo agentūrą, sankcijos netaikomos. Išnykus nenugalimos jėgos (</text:span><text:span text:style-name="T2818">force majeure</text:span><text:span text:style-name="T2819">) aplinky</text:span><text:span text:style-name="T2820">bėms, pareiškėjai, paramos gavėjai, jų partneriai privalo toliau laikytis prisiimtų įsipareigojimų ir teisės aktuose nustatytų reikalavimų.</text:span></text:p>
      <text:p text:style-name="P2821"><text:span text:style-name="T2822">192</text:span><text:span text:style-name="T2823">. Jeigu Mokėjimo agentūra nustato reikalavimų nesilaikymo faktus, kuriuos galima ištaisyti, juos užfiksuoja,<text:s/></text:span><text:span text:style-name="T2824">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825"><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826"/>
      <text:p text:style-name="P2827"><text:span text:style-name="T2828">IX</text:span><text:span text:style-name="T2829"><text:s/>SKY</text:span><text:span text:style-name="T2830">RIUS</text:span></text:p>
      <text:p text:style-name="P2831"><text:span text:style-name="T2832">TAM TIKRŲ PROGRAMOS PRIEMONIŲ ĮGYVENDINIMO NUOSTATOS</text:span></text:p>
      <text:p text:style-name="P2833"/>
      <text:p text:style-name="P2834"><text:span text:style-name="T2835">PIRMASIS</text:span><text:span text:style-name="T2836"><text:s/>SKIRSNIS</text:span></text:p>
      <text:p text:style-name="P2837"><text:span text:style-name="T2838">LEADER</text:span></text:p>
      <text:p text:style-name="P2839"/>
      <text:p text:style-name="P2840"><text:span text:style-name="T2841">193</text:span><text:span text:style-name="T2842">. Programos priemonės „LEADER administravimo ir įgyvendinimo tvarka nustatoma Priemonės įgyvendinimo taisyklėse. Šios Taisyklės priemonei „LEADER“ taikomos<text:s/></text:span><text:span text:style-name="T2843">tiek, kiek jų nereglamentuoja Priemonės įgyvendinimo taisyklės.</text:span></text:p>
      <text:p text:style-name="P2844"><text:span text:style-name="T2845">194</text:span><text:span text:style-name="T2846">. Vietos veiklos grupė (toliau – VVG) Priemonės įgyvendinimo taisyklių nustatyta tvarka įtraukiama į pagal vietos plėtros strategijas finansuojamų paramos paraiškų vertinimo, atrankos b</text:span><text:span text:style-name="T2847">ei administravimo, mokėjimo prašymų administracinio tikrinimo, projektų priežiūros ir stebėsenos procesus.</text:span></text:p>
      <text:p text:style-name="P2848"><text:span text:style-name="T2849">195</text:span><text:span text:style-name="T2850">. Tuo atveju, jei VVG yra deleguojamos šių Taisyklių 6 punkte nurodytos KPP administravimo funkcijos, Mokėjimo agentūra turi įsitikinti, kad V</text:span><text:span text:style-name="T2851">VG turi pakankamų gebėjimų tokiam darbui atlikti bei tinkamai atlieka šias funkcijas.</text:span></text:p>
      <text:p text:style-name="P2852"><text:span text:style-name="T2853">196</text:span><text:span text:style-name="T2854">. Mokėjimo agentūra sukuria VVG priežiūros sistemą. Ši sistema apima reguliarią VVG projektų kontrolę, įskaitant apskaitos dokumentų patikrinimus ir administracini</text:span><text:span text:style-name="T2855">us patikrinimus. Mokėjimo agentūros atliekamos VVG priežiūros ir kontrolės procedūros nustatomos darbo tvarkos aprašuose.</text:span></text:p>
      <text:p text:style-name="P2856"/>
      <text:p text:style-name="P2857"><text:span text:style-name="T2858">ANTRASIS</text:span><text:span text:style-name="T2859"><text:s/>SKIRSNIS</text:span></text:p>
      <text:p text:style-name="P2860"><text:span text:style-name="T2861">TECHNINĖ PAGALBA</text:span></text:p>
      <text:p text:style-name="P2862"/>
      <text:p text:style-name="P2863"><text:span text:style-name="T2864">197</text:span><text:span text:style-name="T2865">. Programos Techninės pagalbos administravimo ir įgyvendinimo tvarka nustatoma Progr</text:span><text:span text:style-name="T2866">amos Techninės pagalbos įgyvendinimo taisyklėse. Šios Taisyklės Programos Techninei pagalbai taikomos tiek, kiek jos nereglamentuoja atskiros Programos Techninės pagalbos įgyvendinimo taisyklės.</text:span></text:p>
      <text:p text:style-name="P2867"><text:span text:style-name="T2868">198</text:span><text:span text:style-name="T2869">. Sprendimą dėl kiekvienais metais Programą administru</text:span><text:span text:style-name="T2870">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2871">ateiktus Programos Techninės pagalbos metinius išlaidų planus, Programos nuostatas bei į jau skirtų Programos Techninės pagalbos lėšų naudojimo efektyvumą.</text:span></text:p>
      <text:p text:style-name="P2872"/>
      <text:p text:style-name="P2873"><text:span text:style-name="T2874">TREČIASIS</text:span><text:span text:style-name="T2875"><text:s/>SKIRSNIS</text:span></text:p>
      <text:p text:style-name="P2876"><text:span text:style-name="T2877">FINANSINĖS PRIEMONĖS</text:span></text:p>
      <text:p text:style-name="P2878"/>
      <text:p text:style-name="P2879"><text:span text:style-name="T2880">199</text:span><text:span text:style-name="T2881">. Reglamento (ES) Nr. 1303/2013 37 46<text:s/></text:span><text:span text:style-name="T2882">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2883">nsinių priemonių administravimo taisyklės.</text:span></text:p>
      <text:p text:style-name="P2884"><text:span text:style-name="T2885">200</text:span><text:span text:style-name="T2886">. Programos priemonių, kurios įgyvendinamos taikant finansines priemones, administravimo ir įgyvendinimo tvarka nustatoma tokių Priemonių įgyvendinimo taisyklėse. Šios Taisyklės Programos priemonėms, kurios</text:span><text:span text:style-name="T2887"><text:s/>įgyvendinamos taikant finansines priemones, taikomos tiek, kiek jų nereglamentuoja atskiros Programos priemonių, kurios įgyvendinamos taikant finansines priemones, įgyvendinimo taisyklės.</text:span></text:p>
      <text:p text:style-name="P2888"/>
      <text:p text:style-name="P2889"><text:span text:style-name="T2890">KETVIRTASIS</text:span><text:span text:style-name="T2891"><text:s/>SKIRSNIS</text:span></text:p>
      <text:p text:style-name="P2892"><text:span text:style-name="T2893">RIZIKOS VALDYMAS</text:span></text:p>
      <text:p text:style-name="P2894"/>
      <text:p text:style-name="P2895"><text:span text:style-name="T2896">201</text:span><text:span text:style-name="T2897">. Programos pr</text:span><text:span text:style-name="T2898">iemonės „Rizikos valdymas“ veiklos srities „Pasėlių, gyvūnų ir augalų draudimo įmokos“<text:s/></text:span><text:span text:style-name="T2899">bei</text:span><text:s/>priemonės „Išimtinė laikina parama ūkininkams ir MVĮ, kuriuos ypač paveikė COVID-19 krizė“<text:s/><text:span text:style-name="T2900">administravimo ir įgyvendinimo tvarka nustatoma Priemonių įgyvendinimo tai</text:span><text:span text:style-name="T2901">syklėse. Šios taisyklės priemonės „Rizikos valdymas“ veiklos sričiai „Pasėlių, gyvūnų ir augalų draudimo įmokos“<text:s/></text:span><text:span text:style-name="T2902">bei</text:span><text:s/>priemonei „Išimtinė laikina parama ūkininkams ir MVĮ, kuriuos ypač paveikė COVID-19 krizė“<text:span text:style-name="T2903"><text:s/>taikomos tiek, kiek jų nereglamentuoja Priemonių</text:span><text:span text:style-name="T2904"><text:s/>įgyvendinimo taisyklės.</text:span><text:s/></text:p>
      <text:p text:style-name="P2905">Punkto pakeitimai:</text:p>
      <text:p text:style-name="P2906"><text:span text:style-name="T2907">Nr.<text:s/></text:span><text:a xlink:href="https://www.e-tar.lt/portal/legalAct.html?documentId=fabe79400ed211ebb74de75171d26d52" office:target-frame-name="_top" xlink:show="replace"><text:span text:style-name="T2908">3D-702</text:span></text:a><text:span text:style-name="T2909">, 2020-10-15, paskelbta TAR 2020-10-15, i. k. 2020-21476</text:span></text:p>
      <text:p text:style-name="Normal"/>
      <text:p text:style-name="P2910"><text:span text:style-name="T2911">X</text:span><text:span text:style-name="T2912"><text:s/>SKYRIUS</text:span></text:p>
      <text:p text:style-name="P2913"><text:span text:style-name="T2914">DOKUMENTŲ SAUGOJIMAS IR PRI</text:span><text:span text:style-name="T2915">EINAMUMAS</text:span></text:p>
      <text:p text:style-name="P2916"/>
      <text:p text:style-name="P2917"><text:span text:style-name="T2918">202</text:span><text:span text:style-name="T2919">. VI, Mokėjimo agentūra, Sertifikuojanti įstaiga, kitos Programos administravimo funkcijas atliekančios institucijos, nurodytos Taisyklių II skyriaus ketvirtajame skirsnyje, ir paramos gavėjai visų su Programos įgyvendinimu susijusių doku</text:span><text:span text:style-name="T2920">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2921">endinimu ir atliktais patikrinimais susiję dokumentai turi būti saugomi ne trumpiau nei Reglamento (ES) Nr. 885/2006 9 straipsnio 2–4 punktuose nurodyti dokumentų saugojimo terminai.</text:span></text:p>
      <text:p text:style-name="P2922"><text:span text:style-name="T2923">203</text:span><text:span text:style-name="T2924">. VI, Mokėjimo agentūra, Sertifikuojanti įstaiga, kitos Programos<text:s/></text:span><text:span text:style-name="T2925">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2926"><text:span text:style-name="T2927">204</text:span><text:span text:style-name="T2928">. P</text:span><text:span text:style-name="T2929">aramos gavėjas privalo saugoti:</text:span></text:p>
      <text:p text:style-name="P2930"><text:span text:style-name="T2931">204.1</text:span><text:span text:style-name="T2932">. paramos paraiškos ir jos priedų kopijas;</text:span></text:p>
      <text:p text:style-name="P2933"><text:span text:style-name="T2934">204.2</text:span><text:span text:style-name="T2935">. paramos sutarties, kai tokia sutartis sudaroma, ir visų paramos sutarties pakeitimų originalus;</text:span></text:p>
      <text:p text:style-name="P2936"><text:span text:style-name="T2937">204.3</text:span><text:span text:style-name="T2938">. išlaidų pagrindimo ir išlaidų apmokėjimo įrodymo<text:s/></text:span><text:span text:style-name="T2939">dokumentų originalus bei mokėjimo prašymų kopijas;</text:span></text:p>
      <text:p text:style-name="P2940"><text:span text:style-name="T2941">204.4</text:span><text:span text:style-name="T2942">. susirašinėjimo su Mokėjimo agentūra dokumentus;</text:span></text:p>
      <text:p text:style-name="P2943"><text:span text:style-name="T2944">204.5</text:span><text:span text:style-name="T2945">. viešųjų pirkimų arba pirkimų vykdymo dokumentų originalus arba kopijas;</text:span></text:p>
      <text:p text:style-name="P2946"><text:span text:style-name="T2947">204.6</text:span><text:span text:style-name="T2948">. įgyvendintų viešumo priemonių įrodymų dokumentus;</text:span></text:p>
      <text:p text:style-name="P2949"><text:span text:style-name="T2950">204.7</text:span><text:span text:style-name="T2951">. kitus su paramos paraiška ir projekto įgyvendinimu susijusius dokumentus.</text:span></text:p>
      <text:p text:style-name="P2952"><text:span text:style-name="T2953">205</text:span><text:span text:style-name="T2954">. Paramos gavėjas privalo sudaryti paramos paraiškos bylą, kurioje saugomi visi šių Taisyklių 204 punkte nurodyti dokumentai arba jų kopijos.</text:span></text:p>
      <text:p text:style-name="P2955"><text:span text:style-name="T2956">206</text:span><text:span text:style-name="T2957">. Mokėjimo agen</text:span><text:span text:style-name="T2958">tūra privalo saugoti:</text:span></text:p>
      <text:p text:style-name="P2959"><text:span text:style-name="T2960">206.1</text:span><text:span text:style-name="T2961">. dokumentus, susijusius su paramos paraiškų registravimu, vertinimu bei atranka (paramos paraiškų registravimo dokumentus, paramos paraiškų ir jų priedų originalus, įskaitant vertinimo metu atmestas paramos paraiškas, paramos<text:s/></text:span><text:span text:style-name="T2962">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2963">a, ir kopijas, kai tokį sprendimą priima VI), informacinių raštų apie paramos paraiškų atmetimą arba paramos skyrimą kopijas, paramos sutarčių originalus bei kitus dokumentus);</text:span></text:p>
      <text:p text:style-name="P2964"><text:span text:style-name="T2965">206.2</text:span><text:span text:style-name="T2966">. dokumentus, susijusius su projektų įgyvendinimo priežiūra, atliktais</text:span><text:span text:style-name="T2967"><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2968"><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2969"><text:s/>mokėjimo paraiškas, paramos lėšų paramos gavėjams išmokėjimo įrodymo dokumentus bei kitus dokumentus);</text:span></text:p>
      <text:p text:style-name="P2970"><text:span text:style-name="T2971">206.3</text:span><text:span text:style-name="T2972">.<text:s/></text:span><text:span text:style-name="T2973">ex post<text:s/></text:span><text:span text:style-name="T2974">patikrinimų dokumentus;</text:span></text:p>
      <text:p text:style-name="P2975"><text:span text:style-name="T2976">206.4</text:span><text:span text:style-name="T2977">. ataskaitų ir dokumentų, teikiamų EK, kopijas;</text:span></text:p>
      <text:p text:style-name="P2978"><text:span text:style-name="T2979">206.5</text:span><text:span text:style-name="T2980">. susirašinėjimo su valstybės institucijomi</text:span><text:span text:style-name="T2981">s bei EK dėl Programos įgyvendinimo dokumentus;</text:span></text:p>
      <text:p text:style-name="P2982"><text:span text:style-name="T2983">206.6</text:span><text:span text:style-name="T2984">. kitus su atliekamomis Programos administravimo funkcijomis susijusius dokumentus.</text:span></text:p>
      <text:p text:style-name="P2985"><text:span text:style-name="T2986">207</text:span><text:span text:style-name="T2987">. Visus su konkrečių paramos paraiškų administravimu ir projektų įgyvendinimu susijusius dokumentus (param</text:span><text:span text:style-name="T2988">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2989">a saugo atitinkamų paramos paraiškų ir projektų bylose.</text:span></text:p>
      <text:p text:style-name="P2990"><text:span text:style-name="T2991">208</text:span><text:span text:style-name="T2992">. Programos administravimo funkcijas atliekančios institucijos, nurodytos Taisyklių II skyriaus ketvirtajame skirsnyje, privalo saugoti:</text:span></text:p>
      <text:p text:style-name="P2993"><text:span text:style-name="T2994">208.1</text:span><text:span text:style-name="T2995">. atliktų patikrinimų ataskaitas ir kitus dokumen</text:span><text:span text:style-name="T2996">tus;</text:span></text:p>
      <text:p text:style-name="P2997"><text:span text:style-name="T2998">208.2</text:span><text:span text:style-name="T2999">. Mokėjimo agentūrai teikiamų dokumentų kopijas bei kitus susirašinėjimo su Mokėjimo agentūra dokumentus;</text:span></text:p>
      <text:p text:style-name="P3000"><text:span text:style-name="T3001">208.3</text:span><text:span text:style-name="T3002">. kitus su atliekamomis Programos administravimo funkcijomis susijusius dokumentus.</text:span></text:p>
      <text:p text:style-name="P3003"><text:span text:style-name="T3004">209</text:span><text:span text:style-name="T3005">. VI privalo saugoti:</text:span></text:p>
      <text:p text:style-name="P3006"><text:span text:style-name="T3007">209.1</text:span><text:span text:style-name="T3008">.<text:s/></text:span><text:span text:style-name="T3009">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010">VI;</text:span></text:p>
      <text:p text:style-name="P3011"><text:span text:style-name="T3012">209.2</text:span><text:span text:style-name="T3013">. susirašinėjimo su valstybės institucijomis bei EK dėl Programos įgyvendinimo dokumentus;</text:span></text:p>
      <text:p text:style-name="P3014"><text:span text:style-name="T3015">209.3</text:span><text:span text:style-name="T3016">. ataskaitų ir dokumentų, teikiamų EK ir nurodytų Taisyklių XIII skyriaus pirmajame skirsnyje, kopijas;</text:span></text:p>
      <text:p text:style-name="P3017"><text:span text:style-name="T3018">209.4</text:span><text:span text:style-name="T3019">. kitus su atliekamomis<text:s/></text:span><text:span text:style-name="T3020">Programos administravimo funkcijomis susijusius dokumentus.</text:span></text:p>
      <text:p text:style-name="P3021"><text:span text:style-name="T3022">210</text:span><text:span text:style-name="T3023">. Sertifikuojanti įstaiga privalo saugoti:</text:span></text:p>
      <text:p text:style-name="P3024"><text:span text:style-name="T3025">210.1</text:span><text:span text:style-name="T3026">. Mokėjimo agentūros audito dokumentus;</text:span></text:p>
      <text:p text:style-name="P3027"><text:span text:style-name="T3028">210.2</text:span><text:span text:style-name="T3029">. ataskaitų ir dokumentų, teikiamų EK, kopijas;</text:span></text:p>
      <text:p text:style-name="P3030"><text:span text:style-name="T3031">210.3</text:span><text:span text:style-name="T3032">. susirašinėjimo su valstybės i</text:span><text:span text:style-name="T3033">nstitucijomis bei EK dėl Programos įgyvendinimo dokumentus;</text:span></text:p>
      <text:p text:style-name="P3034"><text:span text:style-name="T3035">210.4</text:span><text:span text:style-name="T3036">. kitus su atliekamomis Programos administravimo funkcijomis susijusius dokumentus.</text:span></text:p>
      <text:p text:style-name="P3037"/>
      <text:p text:style-name="P3038"/>
      <text:p text:style-name="P3039"><text:span text:style-name="T3040">XI</text:span><text:span text:style-name="T3041"><text:s/>SKYRIUS</text:span></text:p>
      <text:p text:style-name="P3042"><text:span text:style-name="T3043">SKUNDŲ NAGRINĖJIMAS</text:span></text:p>
      <text:p text:style-name="P3044"/>
      <text:p text:style-name="P3045"><text:span text:style-name="T3046">211</text:span><text:span text:style-name="T3047">. Pareiškėjai ir (arba) paramos gavėjai, nesutinkantys</text:span><text:span text:style-name="T3048"><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049"><text:s/>agentūros konkrečių valstybės tarnautojų ir (arba) darbuotojų veiksmus (neveikimą) pareiškėjas gali apskųsti Mokėjimo agentūros vadovui raštu per 15 darbo dienų nuo tos dienos, kai jis sužinojo arba turėjo sužinoti apie tokius veiksmus (neveikimą). Mokėji</text:span><text:span text:style-name="T3050">mo agentūros sprendimus, veikimą arba neveikimą pareiškėjas gali apskųsti VI raštu per 15 darbo dienų nuo tos dienos, kai jis sužinojo ar turėjo sužinoti apie tokius sprendimus, veiksmus (neveikimą). Mokėjimo agentūros sprendimus, veikimą ar neveikimą, kur</text:span><text:span text:style-name="T3051">iuos VI jau buvo nagrinėjusi ir priėmusi sprendimą, taip pat Mokėjimo agentūros priimtus sprendimus dėl pažeidimų, kurie buvo tirti Ministerijos,</text:span><text:span text:style-name="T3052"><text:s/></text:span><text:span text:style-name="T3053">pareiškėjas ir (arba) paramos gavėjas gali apskųsti savo pasirinkimu ikiteisminei ginčų nagrinėjimo institucij</text:span><text:span text:style-name="T3054">ai arba teismui.</text:span></text:p>
      <text:p text:style-name="P3055"><text:span text:style-name="T3056">212</text:span><text:span text:style-name="T3057">. Skundams nagrinėti Mokėjimo agentūra ir (arba) VI gali sudaryti specialią komisiją. Tokia komisija veikia pagal savo patvirtintą darbo reglamentą.</text:span></text:p>
      <text:p text:style-name="P3058"><text:span text:style-name="T3059">213</text:span><text:span text:style-name="T3060">. Pareiškėjai ir (arba) paramos gavėjai, nesutikdami su Mokėjimo agentūros i</text:span><text:span text:style-name="T3061">r (arba) VI sprendimais, veikimu ar neveikimu, gali tiesiogiai kreiptis į Lietuvos administracinių ginčų komisiją arba Vilniaus apygardos administracinį teismą teisės aktų nustatyta tvarka.</text:span></text:p>
      <text:p text:style-name="P3062"/>
      <text:p text:style-name="P3063"><text:span text:style-name="T3064">XII</text:span><text:span text:style-name="T3065"><text:s/>SKYRIUS</text:span></text:p>
      <text:p text:style-name="P3066"><text:span text:style-name="T3067">PROGRAMOS STEBĖSENA IR VERTINIMAS</text:span></text:p>
      <text:p text:style-name="P3068"/>
      <text:p text:style-name="P3069"><text:span text:style-name="T3070">PIRMASIS</text:span><text:span text:style-name="T3071"><text:s/>SKIRSNIS</text:span></text:p>
      <text:p text:style-name="P3072"><text:span text:style-name="T3073">PROGRAMOS ĮGYVENDINIMO STEBĖSENA</text:span></text:p>
      <text:p text:style-name="P3074"/>
      <text:p text:style-name="P3075"><text:span text:style-name="T3076">Bendrosios nuostatos</text:span></text:p>
      <text:p text:style-name="P3077"/>
      <text:p text:style-name="P3078"><text:span text:style-name="T3079">214</text:span><text:span text:style-name="T3080">. Už Programos įgyvendinimo stebėseną yra atsakinga VI ir Programos stebėsenos komitetas. VI ir Programos stebėsenos komitetas Programos įgyvendinimo stebėseną atlieka remdamiesi<text:s/></text:span><text:span text:style-name="T3081">Programoje nustatytais finansiniais, produkto bei rezultatų rodikliais.</text:span></text:p>
      <text:p text:style-name="P3082"><text:span text:style-name="T3083">215</text:span><text:span text:style-name="T3084">. Atliekant Programoje nustatytų finansinių rodiklių stebėseną, VI ypatingą dėmesį skiria, kad Programos priemonėms skirtos lėšos būtų išmokamos laiku ir nebūtų prarastos dėl Re</text:span><text:span text:style-name="T3085">glamento (ES) Nr. 1306/2013 38 straipsnyje nustatyto automatinio įsipareigojimų panaikinimo principo (n+3 taisyklės) taikymo.</text:span></text:p>
      <text:p text:style-name="P3086"><text:span text:style-name="T3087">216</text:span><text:span text:style-name="T3088">. VI, atlikdama Programos įgyvendinimo stebėseną, remiasi Mokėjimo agentūros teikiamomis VI nustatytos formos mėnesinėmis b</text:span><text:span text:style-name="T3089">ei metinėmis Programos įgyvendinimo ataskaitomis, informacinių sistemų duomenimis bei kita informacija. Iškilus poreikiui, VI gali prašyti Mokėjimo agentūros pateikti papildomą informaciją, susijusią su Programos įgyvendinimu.</text:span></text:p>
      <text:p text:style-name="P3090"/>
      <text:p text:style-name="P3091"><text:span text:style-name="T3092">Programos metinės įgyven</text:span><text:span text:style-name="T3093">dinimo ataskaitos</text:span></text:p>
      <text:p text:style-name="P3094"/>
      <text:p text:style-name="P3095"><text:span text:style-name="T3096">217</text:span><text:span text:style-name="T3097">. Metinės Programos įgyvendinimo ataskaitos rengiamos pagal Reglamento (ES) Nr. 1305/2013 75 straipsnyje nustatytus reikalavimus. Šias ataskaitas VI rengia remdamasi Mokėjimo agentūros pateiktomis metinėmis Programos įgyvendinimo<text:s/></text:span><text:span text:style-name="T3098">ataskaitomis ir kitais duomenimis bei informacija. Metines Programos įgyvendinimo ataskaitas Mokėjimo agentūra VI teikia per du mėnesius kalendoriniams metams pasibaigus. Iki 2016 m. birželio 30 d. ir po to kasmet iki birželio 30 d. iki 2026 m. imtinai val</text:span><text:span text:style-name="T3099">stybė narė pateikia EK metinę Programos įgyvendinimo ataskaitą už praėjusius kalendorinius metus.</text:span><text:s/></text:p>
      <text:p text:style-name="P3100">Punkto pakeitimai:</text:p>
      <text:p text:style-name="P3101"><text:span text:style-name="T3102">Nr.<text:s/></text:span><text:a xlink:href="https://www.e-tar.lt/portal/legalAct.html?documentId=27e9dea05f9b11eb9dc7b575f08e8bea" office:target-frame-name="_top" xlink:show="replace"><text:span text:style-name="T3103">3D-51</text:span></text:a><text:span text:style-name="T3104">, 2021-01-26, paskelbta TAR 202</text:span><text:span text:style-name="T3105">1-01-26, i. k. 2021-01321</text:span></text:p>
      <text:p text:style-name="Normal"/>
      <text:p text:style-name="P3106"><text:span text:style-name="T3107">218</text:span><text:span text:style-name="T3108">. Parengusi metinę Programos įgyvendinimo ataskaitą, VI teikia ją tvirtinti Programos stebėsenos komitetui. Programos stebėsenos komitetui ataskaitą patvirtinus, VI ją teikia EK.</text:span></text:p>
      <text:p text:style-name="P3109"><text:span text:style-name="T3110">219</text:span><text:span text:style-name="T3111">. Kiekvienais metais, pateikus metin</text:span><text:span text:style-name="T3112">ę Programos įgyvendinimo ataskaitą, VI ir EK nagrinėja pagrindinius praėjusių metų Programos įgyvendinimo rezultatus.</text:span></text:p>
      <text:p text:style-name="P3113"/>
      <text:p text:style-name="P3114"><text:span text:style-name="T3115">Programos stebėsenos komitetas</text:span></text:p>
      <text:p text:style-name="P3116"/>
      <text:p text:style-name="P3117"><text:span text:style-name="T3118">220</text:span><text:span text:style-name="T3119">. VI sudaro Programos stebėsenos komitetą ne vėliau kaip per 3 mėnesius nuo Programos patvirti</text:span><text:span text:style-name="T3120">nimo.<text:s/></text:span></text:p>
      <text:p text:style-name="P3121"><text:span text:style-name="T3122">221</text:span><text:span text:style-name="T3123">. Programos stebėsenos komitetas atlieka šiose taisyklėse, ES ir Lietuvos teisės aktuose numatytas funkcijas.</text:span></text:p>
      <text:p text:style-name="P3124"><text:span text:style-name="T3125">222</text:span><text:span text:style-name="T3126">. Programos stebėsenos komiteto darbas organizuojamas pagal su VI suderintą ir Programos stebėsenos komiteto patvirtintą darb</text:span><text:span text:style-name="T3127">o reglamentą. Programos stebėsenos komiteto sekretoriato funkcijas atlieka VI.</text:span></text:p>
      <text:p text:style-name="P3128"><text:span text:style-name="T3129">223</text:span><text:span text:style-name="T3130">. Programos stebėsenos komiteto sekretoriatas atlieka technines Programos stebėsenos komiteto darbo organizavimo funkcijas ir vykdo Programos stebėsenos komiteto dokument</text:span><text:span text:style-name="T3131">ų valdymo funkcijas: kviečia Programos stebėsenos komiteto narius į komiteto posėdžius, rengia posėdžių darbotvarkių projektus, posėdžių medžiagą, posėdžių protokolų ir Programos stebėsenos komiteto nutarimų projektus bei kitus dokumentus, atlieka kitas Pr</text:span><text:span text:style-name="T3132">ogramos stebėsenos komiteto darbo reglamente jam priskirtas funkcijas.</text:span></text:p>
      <text:p text:style-name="P3133"><text:span text:style-name="T3134">224</text:span><text:span text:style-name="T3135">. EK Programos stebėsenos komiteto darbe dalyvauja patariamojo balso teise. Visus Programos stebėsenos komiteto nariams teikiamus dokumentus Programos stebėsenos komiteto<text:s/></text:span><text:span text:style-name="T3136">sekretoriatas siunčia ir EK.</text:span></text:p>
      <text:p text:style-name="P3137"/>
      <text:p text:style-name="P3138"><text:span text:style-name="T3139">ANTRASIS</text:span><text:span text:style-name="T3140"><text:s/>SKIRSNIS</text:span></text:p>
      <text:p text:style-name="P3141"><text:span text:style-name="T3142">PROGRAMOS VERTINIMAS</text:span></text:p>
      <text:p text:style-name="P3143"/>
      <text:p text:style-name="P3144"><text:span text:style-name="T3145">225</text:span><text:span text:style-name="T3146">. Už Programos vertinimą atsakinga VI. Programos vertinimas organizuojamas vadovaujantis Reglamento (ES) Nr. 1305/2013 nustatytais reikalavimais.</text:span></text:p>
      <text:p text:style-name="P3147"><text:span text:style-name="T3148">226</text:span><text:span text:style-name="T3149">. Organizuodama<text:s/></text:span><text:span text:style-name="T3150">Programos vertinimą, VI sukuria tęstinio Programos vertinimo sistemą. Tęstinį Programos vertinimą VI ir Programos stebėsenos komitetas naudoja:</text:span></text:p>
      <text:p text:style-name="P3151"><text:span text:style-name="T3152">226.1</text:span><text:span text:style-name="T3153">. išnagrinėti Programos įgyvendinimo pažangą ir numatytų uždavinių pasiekimo laipsnį, remiantis produkto,</text:span><text:span text:style-name="T3154"><text:s/>tikslo, rezultato ir prireikus poveikio rodikliais;</text:span></text:p>
      <text:p text:style-name="P3155"><text:span text:style-name="T3156">226.2</text:span><text:span text:style-name="T3157">. gerinti Programos įgyvendinimo kokybę;</text:span></text:p>
      <text:p text:style-name="P3158"><text:span text:style-name="T3159">226.3</text:span><text:span text:style-name="T3160">. teikti ir nagrinėti pasiūlymus dėl Programos pakeitimų;</text:span></text:p>
      <text:p text:style-name="P3161"><text:span text:style-name="T3162">226.4</text:span><text:span text:style-name="T3163">. pasirengti<text:s/></text:span><text:span text:style-name="T3164">ex post</text:span><text:span text:style-name="T3165"><text:s/>vertinimui.</text:span></text:p>
      <text:p text:style-name="P3166"><text:span text:style-name="T3167">227</text:span><text:span text:style-name="T3168">. Organizuodama tęstinį Programos v</text:span><text:span text:style-name="T3169">ertinimą, VI atlieka šias funkcijas:</text:span></text:p>
      <text:p text:style-name="P3170"><text:span text:style-name="T3171">227.1</text:span><text:span text:style-name="T3172">. rengia ir įgyvendina Programos vertinimo planą. Rengiant Programos vertinimo planą turi būti užtikrinama, kad vertinimas atitiks EŽŪFKP reglamentuose programų vertinimui nustatytus reikalavimus ir bus parengtos</text:span><text:span text:style-name="T3173"><text:s/>visos EŽŪFKP reglamentuose nustatytos vertinimo ataskaitos;</text:span></text:p>
      <text:p text:style-name="P3174"><text:span text:style-name="T3175">227.2</text:span><text:span text:style-name="T3176">. organizuoja vertinimo paslaugų pirkimą Programos vertinimams atlikti;</text:span></text:p>
      <text:p text:style-name="P3177"><text:span text:style-name="T3178">227.3</text:span><text:span text:style-name="T3179">. analizuoja vertinimo ataskaitas ir, atsižvelgdama į jas, teikia pasiūlymus dėl Programos įgyvendinimo e</text:span><text:span text:style-name="T3180">fektyvumo didinimo;</text:span></text:p>
      <text:p text:style-name="P3181"><text:span text:style-name="T3182">227.4</text:span><text:span text:style-name="T3183">. atlieka kitas funkcijas.</text:span></text:p>
      <text:p text:style-name="P3184"><text:span text:style-name="T3185">228</text:span><text:span text:style-name="T3186">. Programos vertinimus atlieka vidaus arba išorės ekspertai, funkciniu požiūriu nepriklausomi nuo institucijų, atsakingų už Programos įgyvendinimą. Programos vertinimų ataskaitas VI viešina i</text:span><text:span text:style-name="T3187">nternete ir kitomis priemonėmis.</text:span></text:p>
      <text:p text:style-name="P3188"><text:span text:style-name="T3189">229</text:span><text:span text:style-name="T3190">. Informaciją apie vykdomas tęstinio vertinimo veiklas bei vertinimo rezultatus VI pateikia metinėse Programos įgyvendinimo ataskaitose bei apie vertinimą informuoja Programos stebėsenos komitetą.</text:span></text:p>
      <text:p text:style-name="P3191"/>
      <text:p text:style-name="P3192"><text:span text:style-name="T3193">XIII</text:span><text:span text:style-name="T3194"><text:s/>SKYRIUS</text:span></text:p>
      <text:p text:style-name="P3195"><text:span text:style-name="T3196">EK TEIKIAMOS ATASKAITOS IR DOKUMENTAI</text:span></text:p>
      <text:p text:style-name="P3197"/>
      <text:p text:style-name="P3198"><text:span text:style-name="T3199">PIRMASIS</text:span><text:span text:style-name="T3200"><text:s/>SKIRSNIS</text:span></text:p>
      <text:p text:style-name="P3201"><text:span text:style-name="T3202">VADOVAUJANČIOJI INSTITUCIJA</text:span></text:p>
      <text:p text:style-name="P3203"/>
      <text:p text:style-name="P3204"><text:span text:style-name="T3205">230</text:span><text:span text:style-name="T3206">. VI EK teikia:</text:span></text:p>
      <text:p text:style-name="P3207"><text:span text:style-name="T3208">230.1</text:span><text:span text:style-name="T3209">. iki 2016 m. birželio 30 d. ir po to kasmet iki birželio 30 d. iki 2026 m. imtinai metinę Programos įgyvendinimo ataskaitą už praėjusius kalendorinius metus;<text:s/></text:span></text:p>
      <text:p text:style-name="P3210"><text:span text:style-name="T3211">230.2</text:span><text:span text:style-name="T3212">. iki 2026 m. gruodžio 31 d. –<text:s/></text:span><text:span text:style-name="T3213">ex post</text:span><text:span text:style-name="T3214"><text:s/>vertinimo ataskaitą;</text:span></text:p>
      <text:p text:style-name="P3215"><text:span text:style-name="T3216">230.3</text:span><text:span text:style-name="T3217">. kitą prašomą inf</text:span><text:span text:style-name="T3218">ormaciją.</text:span><text:s/></text:p>
      <text:p text:style-name="P3219">Punkto pakeitimai:</text:p>
      <text:p text:style-name="P3220"><text:span text:style-name="T3221">Nr.<text:s/></text:span><text:a xlink:href="https://www.e-tar.lt/portal/legalAct.html?documentId=27e9dea05f9b11eb9dc7b575f08e8bea" office:target-frame-name="_top" xlink:show="replace"><text:span text:style-name="T3222">3D-51</text:span></text:a><text:span text:style-name="T3223">, 2021-01-26, paskelbta TAR 2021-01-26, i. k. 2021-01321</text:span></text:p>
      <text:p text:style-name="Normal"/>
      <text:p text:style-name="P3224"><text:span text:style-name="T3225">ANTRASIS</text:span><text:span text:style-name="T3226"><text:s/>SKIRSNIS</text:span></text:p>
      <text:p text:style-name="P3227"><text:span text:style-name="T3228">MOKĖJIMO AGENTŪRA</text:span></text:p>
      <text:p text:style-name="P3229"/>
      <text:p text:style-name="P3230"><text:span text:style-name="T3231">231</text:span><text:span text:style-name="T3232">. Mokėjim</text:span><text:span text:style-name="T3233">o agentūra EK teikia:</text:span></text:p>
      <text:p text:style-name="P3234"><text:span text:style-name="T3235">231.1</text:span><text:span text:style-name="T3236">. patvirtinus Programą, iki balandžio 30 d., iki liepos 31 d., iki lapkričio 10 d. ir iki sausio 31 d. – išlaidų deklaracijas pagal ES teisės aktuose nustatytas nuostatas;</text:span></text:p>
      <text:p text:style-name="P3237"><text:span text:style-name="T3238">231.2</text:span><text:span text:style-name="T3239">. iki vasario 15 d., kiekvieniems finansiniams</text:span><text:span text:style-name="T3240"><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241">anti įstaiga galėtų laiku parengti ir EK pateikti Taisyklių 232 punkte nurodytus dokumentus;</text:span></text:p>
      <text:p text:style-name="P3242"><text:span text:style-name="T3243">231.3</text:span><text:span text:style-name="T3244">. per du mėnesius nuo kiekvieno ketvirčio pabaigos – informaciją apie pažeidimus pagal ES teisės aktuose nustatytas nuostatas. Tuo atveju, jei pažeidimai<text:s/></text:span><text:span text:style-name="T3245">gali turėti poveikį kitoms ES valstybėms narėms arba nustačiusi naujus nesąžiningos veiklos būdus, Mokėjimo agentūra EK nedelsdama teikia informaciją apie tokius pažeidimus pagal ES teisės aktuose nustatytas nuostatas.</text:span></text:p>
      <text:p text:style-name="P3246"><text:span text:style-name="T3247">231.4</text:span><text:span text:style-name="T3248">. iki sausio 31 d. ir iki li</text:span><text:span text:style-name="T3249">epos 31 d. – finansines prognozes apie planuojamas pateikti išlaidų deklaracijas einamaisiais ir pirmais ateinančiais metais pagal ES teisės aktuose nustatytas nuostatas;</text:span></text:p>
      <text:p text:style-name="P3250"><text:span text:style-name="T3251">231.5</text:span><text:span text:style-name="T3252">. pirmą kartą 2015 metais ir paskui kasmet iki liepos 15 d. – ataskaitas dėl</text:span><text:span text:style-name="T3253"><text:s/>kontrolės ir kompleksinio paramos priemonių susiejimo statistikos pagal ES teisės aktuose nustatytas nuostatas;</text:span></text:p>
      <text:p text:style-name="P3254"><text:span text:style-name="T3255">231.6</text:span><text:span text:style-name="T3256">. vykdo kitas teisės aktuose numatytas funkcijas.</text:span></text:p>
      <text:p text:style-name="P3257"/>
      <text:p text:style-name="P3258"><text:span text:style-name="T3259">TREČIASIS</text:span><text:span text:style-name="T3260"><text:s/>SKIRSNIS</text:span></text:p>
      <text:p text:style-name="P3261"><text:span text:style-name="T3262">SERTIFIKAVIMO INSTITUCIJA</text:span></text:p>
      <text:p text:style-name="P3263"/>
      <text:p text:style-name="P3264"><text:span text:style-name="T3265">232</text:span><text:span text:style-name="T3266">. Sertifikavimo įstaig</text:span><text:span text:style-name="T3267">a EK iki vasario 15 d. kiekvieniems finansiniams metams pasibaigus teikia ES teisės aktuose nustatytus dokumentus: nuomonę (sertifikatą) dėl Mokėjimo agentūros metinių finansinių ataskaitų, sertifikavimo ataskaitą bei kitus dokumentus.</text:span></text:p>
      <text:p text:style-name="P3268"><text:span text:style-name="T3269">233</text:span><text:span text:style-name="T3270">. Taisyklių 2</text:span><text:span text:style-name="T3271">32 punkte nurodytų dokumentų kopijas Sertifikuojanti įstaiga taip pat teikia VI bei vykdo kitas teisės aktuose numatytas funkcijas.</text:span></text:p>
      <text:p text:style-name="P3272"><text:span text:style-name="T3273">234</text:span><text:span text:style-name="T3274">. Tuo atveju, jei Sertifikavimo įstaiga, atlikdama išlaidų atrankinius patikrinimus, nustato pažeidimų, ji ne vėliau<text:s/></text:span><text:span text:style-name="T3275">kaip per 3 darbo dienas nuo pažeidimo nustatymo apie šiuos pažeidimus informuoja Mokėjimo agentūrą.<text:s/></text:span></text:p>
      <text:p text:style-name="P3276"/>
      <text:p text:style-name="P3277"><text:span text:style-name="T3278">XIV</text:span><text:span text:style-name="T3279"><text:s/>SKYRIUS</text:span></text:p>
      <text:p text:style-name="P3280"><text:span text:style-name="T3281">INFORMAVIMAS IR VIEŠINIMAS</text:span></text:p>
      <text:p text:style-name="P3282"/>
      <text:p text:style-name="P3283"><text:span text:style-name="T3284">235</text:span><text:span text:style-name="T3285">. VI užtikrina EŽŪFKP reglamentuose nustatytų Programos informavimo ir viešinimo reikalavimų laikym</text:span><text:span text:style-name="T3286">ąsi – galimų pareiškėjų, socialinių partnerių, paramos gavėjų bei plačiosios visuomenės informavimą apie Programą, jos teikiamas galimybes, paramos teikimo tvarką, reikalavimus paramai gauti, paramos projekto įgyvendinimo procesus, Programos įgyvendinimo r</text:span><text:span text:style-name="T3287">ezultatus, ES finansinį įnašą bei vaidmenį įgyvendinant Programą.</text:span></text:p>
      <text:p text:style-name="P3288"><text:span text:style-name="T3289">236</text:span><text:span text:style-name="T3290">. Už Programos informavimą ir viešinimą atsakinga VI, kuri tam pasitelkia Mokėjimo agentūrą ir Lietuvos kaimo tinklą taip, kaip tai numatyta Programos viešinimo strategijoje ir<text:s/></text:span><text:span text:style-name="T3291">Inform</text:span><text:span text:style-name="T3292">avimo apie Lietuvos kaimo plėtros 2014–2020 metų programą ir suteiktos</text:span><text:span text:style-name="T3293"><text:s/></text:span><text:span text:style-name="T3294">paramos viešinimo taisyklėse, patvirtintose Lietuvos Respublikos žemės ūkio ministro 2014 m. gruodžio 3 d. įsakymu Nr. 3D-925 „Dėl Suteiktos paramos pagal Lietuvos kaimo plėtros 2014–20</text:span><text:span text:style-name="T3295">20 metų programą viešinimo taisyklių patvirtinimo“ (toliau – Viešinimo taisyklės).</text:span></text:p>
      <text:p text:style-name="P3296"><text:span text:style-name="T3297">237</text:span><text:span text:style-name="T3298">. Programos informavimui ir viešinimui koordinuoti VI gali sudaryti Programos viešinimo veiklų koordinavimo darbo grupę, kurią sudaro VI, Mokėjimo agentūros, Lietuvos</text:span><text:span text:style-name="T3299"><text:s/>kaimo tinklo sekretoriato ir prireikus kitų institucijų atstovai.</text:span></text:p>
      <text:p text:style-name="P3300"><text:span text:style-name="T3301">238</text:span><text:span text:style-name="T3302">. Siekiant tinkamai koordinuoti Programos informavimo ir viešinimo veiklas, VI ne vėliau kaip iki kiekvienų metų pabaigos rengia ateinančių metų Programos informavimo metinį planą.<text:s/></text:span><text:span text:style-name="T3303">Pasiūlymus ir informaciją, reikalingą šiam planui parengti, pagal VI nustatytą formą Mokėjimo agentūra VI pateikia iki kiekvienų metų gruodžio 1 d. Programos informavimo metinis planas ir jo įgyvendinimas aptariamas Programos viešinimo veiklų koordinavimo<text:s/></text:span><text:span text:style-name="T3304">darbo grupėje, PVK, apie Programos informavimo metiniame plane numatomas vykdyti viešinimo veiklas VI informuoja Programos stebėsenos komitetą.</text:span></text:p>
      <text:p text:style-name="P3305"><text:span text:style-name="T3306">239</text:span><text:span text:style-name="T3307">. Planuojant ir įgyvendinant Programos informavimo ir viešinimo priemones, VI užtikrina informavimui ir<text:s/></text:span><text:span text:style-name="T3308">viešinimui nustatytų reikalavimų laikymąsi.</text:span></text:p>
      <text:p text:style-name="P3309"><text:span text:style-name="T3310">240</text:span><text:span text:style-name="T3311">. Paramos gavėjams taikomi suteiktos paramos viešinimo reikalavimai nustatomi Viešinimo taisyklėse. Mokėjimo agentūra prižiūri, ar paramos gavėjai laikosi<text:s/></text:span><text:span text:style-name="T3312">V</text:span><text:span text:style-name="T3313">iešinimo taisyklių.</text:span></text:p>
      <text:p text:style-name="P3314"><text:span text:style-name="T3315">241</text:span><text:span text:style-name="T3316">. Informacija apie įgy</text:span><text:span text:style-name="T3317">vendintas Programos informavimo ir viešinimo priemones pateikiama metinėse ir paskutinėje Programos įgyvendinimo ataskaitoje. VI apie įgyvendintas informavimo ir viešinimo priemones taip pat informuoja Programos stebėsenos komitetą bei jam pateikia įgyvend</text:span><text:span text:style-name="T3318">intų Programos informavimo ir viešinimo priemonių pavyzdžius.</text:span></text:p>
      <text:p text:style-name="P3319"/>
      <text:p text:style-name="P3320"><text:span text:style-name="T3321">XV</text:span><text:span text:style-name="T3322"><text:s/>SKYRIUS</text:span></text:p>
      <text:p text:style-name="P3323"><text:span text:style-name="T3324">PAŽEIDIMAI IR NETINKAMAI IŠMOKĖTŲ LĖŠŲ SUSIGRĄŽINIMAS, PARAMOS SUTARTIES NUTRAUKIMAS</text:span></text:p>
      <text:p text:style-name="P3325"/>
      <text:p text:style-name="P3326"><text:span text:style-name="T3327">242</text:span><text:span text:style-name="T3328">. Pažeidimų tyrimas vykdomas vadovaujantis Teisės aktų nuostatų pažeidimų, susijusi</text:span><text:span text:style-name="T3329">ų su Europos žemės ūkio garantijų fondo, Europos žemės ūkio fondo kaimo plėtrai ir Europos žuvininkystės fondo priemonių įgyvendinimu, administravimo taisyklėmis, patvirtintomis Lietuvos Respublikos žemės ūkio ministro 2010 m. vasario 5 d. įsakymu Nr. 3D-8</text:span><text:span text:style-name="T3330">0 „Dėl Teisės aktų nuostatų pažeidimų, susijusių su Europos žemės ūkio garantijų fondo, Europos žemės ūkio fondo kaimo plėtrai ir Europos žuvininkystės fondo priemonių įgyvendinimu, administravimo taisyklių patvirtinimo“.</text:span></text:p>
      <text:p text:style-name="P3331"><text:span text:style-name="T3332">243</text:span><text:span text:style-name="T3333">. Pažeidimą Mokėjimo agentū</text:span><text:span text:style-name="T3334">ra gali nustatyti tada, kai pareiškėjas arba paramos gavėjas pažeidžia Programos paramos gavimo ir naudojimo sąlygas:</text:span></text:p>
      <text:p text:style-name="P3335"><text:span text:style-name="T3336">243.1</text:span><text:span text:style-name="T3337">. teikdamas paramos paraišką, mokėjimo prašymą, kasmetinį prašymą, projekto ataskaitą ar kitus dokumentus, pateikia melagingą infor</text:span><text:span text:style-name="T3338">maciją arba dėl aplaidumo nepateikia būtinos informacijos, turinčios reikšmės sprendimo suteikti paramą ir (arba) išmokėti paramos lėšas priėmimui arba tinkamai paramos paraiškos ir projekto kontrolei vykdyti;</text:span></text:p>
      <text:p text:style-name="P3339"><text:span text:style-name="T3340">243.2</text:span><text:span text:style-name="T3341">. nesilaiko su skirta parama susijusi</text:span><text:span text:style-name="T3342">ų įsipareigojimų, nepasiekia priežiūros rodiklių, nepasiekia arba neišlaiko atitikties atrankos kriterijams ir (arba) tinkamumo sąlygoms;</text:span></text:p>
      <text:p text:style-name="P3343"><text:span text:style-name="T3344">243.3</text:span><text:span text:style-name="T3345">. vykdydamas projektą, pažeidė Lietuvos Respublikos ir (arba) ES teisės aktų reikalavimus, kiek jie yra susij</text:span><text:span text:style-name="T3346">ę su projekto įgyvendinimu;</text:span></text:p>
      <text:p text:style-name="P3347"><text:span text:style-name="T3348">243.4</text:span><text:span text:style-name="T3349">. nustojo vykdyti projektą, pažeisdamas paramos skyrimo ir naudojimo sąlygas nukrypo nuo patvirtinto projekto biudžeto, negali pasiekti nustatytų projekto uždavinių, tikslų ir apie tai neinformavo Mokėjimo agentūros;</text:span></text:p>
      <text:p text:style-name="P3350"><text:span text:style-name="T3351">243.5</text:span><text:span text:style-name="T3352">. nepateikia mokėjimo prašymų, projekto ataskaitų ir (arba) kitų dokumentų paramos sutartyje, Priemonių įgyvendinimo taisyklėse ir (arba) paramos paraiškoje nustatyta tvarka;</text:span></text:p>
      <text:p text:style-name="P3353"><text:span text:style-name="T3354">243.6</text:span><text:span text:style-name="T3355">. kontrolės laikotarpiu pažeisdamas paramos skyrimo ir naudojimo<text:s/></text:span><text:span text:style-name="T3356">sąlygas, pakeičia remiamos veiklos pobūdį, parduoda ar kitaip perleidžia turtą, įsigytą iš paramos lėšų;</text:span></text:p>
      <text:p text:style-name="P3357"><text:span text:style-name="T3358">243.7</text:span><text:span text:style-name="T3359">. nesuderinęs su Mokėjimo agentūra, perleidžia tretiesiems asmenims savo įsipareigojimus arba teises, susijusias su parama;</text:span><text:span text:style-name="T3360"><text:s/></text:span></text:p>
      <text:p text:style-name="P3361"><text:span text:style-name="T3362">243.8</text:span><text:span text:style-name="T3363">. nesuda</text:span><text:span text:style-name="T3364">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365"><text:span text:style-name="T3366">2</text:span><text:span text:style-name="T3367">43.9</text:span><text:span text:style-name="T3368">.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369"><text:span text:style-name="T3370">243.10</text:span><text:span text:style-name="T3371">. pažeidžia norminiuose teisės aktuose ir paramos skyrimo bei naudojimo sąlygose nustatytą dokumentų saugojimo tvarką;</text:span></text:p>
      <text:p text:style-name="P3372"><text:span text:style-name="T3373">243.11</text:span><text:span text:style-name="T3374">. nepradeda vykdyti projekto per paramos skyrimo ir naudojimo sąlygose nustatytą terminą arba nesilaiko nustatyto<text:s/></text:span><text:span text:style-name="T3375">projekto įgyvendinimo grafiko;</text:span></text:p>
      <text:p text:style-name="P3376"><text:span text:style-name="T3377">243.12</text:span><text:span text:style-name="T3378">. pažeidžia kitas paramos skyrimo ir naudojimo sąlygas.</text:span></text:p>
      <text:p text:style-name="P3379"><text:span text:style-name="T3380">244</text:span><text:span text:style-name="T3381">. Mokėjimo agentūra, nustačiusi pažeidimų, atitinkamam paramos gavėjui taiko šių Taisyklių VIII skyriuje trečiajame skirsnyje nustatytas sankcijas. Tu</text:span><text:span text:style-name="T3382">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383"><text:span text:style-name="T3384">245</text:span><text:span text:style-name="T3385">. Mokėjimo agentūra, įtarusi konkurenciją ribojančius susitarimus ar kitus Lietuvos Respublikos konkurencijos įstatymo pažeidimus, apie tai praneša Lietuvos Respublikos konkurencijos tarybai.</text:span></text:p>
      <text:p text:style-name="P3386"><text:span text:style-name="T3387">246</text:span><text:span text:style-name="T3388">. Jeigu nustatytas pažeidimas yra susijęs su paramos gav</text:span><text:span text:style-name="T3389">ėjui išmokėtomis paramos lėšomis ir Mokėjimo agentūra priima sprendimą susigrąžinti išmokėtas paramos lėšas, grąžintinos lėšos, susidariusios įgyvendinant Programos priemones, administruojamos vadovaujantis Grąžintinų lėšų, susidariusių įgyvendinant Europo</text:span><text:span text:style-name="T3390">s Sąjungos žemės ūkio fondų priemones, administravimo taisyklėmis, patvirtintomis Lietuvos Respublikos Vyriausybės 2008 m. vasario 13 d. nutarimu Nr. 137 „Dėl Grąžintinų lėšų, susidariusių įgyvendinant Europos Sąjungos žemės ūkio fondų priemones, administr</text:span><text:span text:style-name="T3391">avimo taisyklių patvirtinimo“.</text:span></text:p>
      <text:p text:style-name="P3392"><text:span text:style-name="T3393">247</text:span><text:span text:style-name="T3394">. Mokėjimo agentūra, projekto administravimo metu nustačiusi neatitiktį, turi teisę kreiptis į paramos gavėją dėl neatitikties ištaisymo, o neatitiktį ištaisius ir gavus tai patvirtinančius duomenis, projektą administr</text:span><text:span text:style-name="T3395">uoti toliau, t. y. įtariamo pažeidimo procedūrų nepradėti.</text:span></text:p>
      <text:p text:style-name="P3396"/>
      <text:p text:style-name="P3397"><text:span text:style-name="T3398">XVI</text:span><text:span text:style-name="T3399"><text:s/>SKYRIUS</text:span></text:p>
      <text:p text:style-name="P3400"><text:span text:style-name="T3401">INFORMACINĖ SISTEMA</text:span></text:p>
      <text:p text:style-name="P3402"/>
      <text:p text:style-name="P3403"><text:span text:style-name="T3404">248</text:span><text:span text:style-name="T3405">. Programos valdymui ir įgyvendinimo priežiūrai atlikti naudojamos informacinės sistemos. Už informacinių sistemų palaikymą ir plėtrą atsakinga Mokėji</text:span><text:span text:style-name="T3406">mo agentūra ir VI.</text:span></text:p>
      <text:p text:style-name="P3407"><text:span text:style-name="T3408">249</text:span><text:span text:style-name="T3409">. Mokėjimo agentūra yra atsakinga už tai, kad informacinių sistemų struktūra, funkcionalumas ir saugumas atitiktų EŽŪFKP reglamentuose nustatytus reikalavimus, bei už tai, kad į informacines sistemas būtų įtraukiami visi duomenys,</text:span><text:span text:style-name="T3410"><text:s/>susiję su:</text:span></text:p>
      <text:p text:style-name="P3411"><text:span text:style-name="T3412">249.1</text:span><text:span text:style-name="T3413">. paramos paraiškų registravimu, vertinimu, atranka ir paramos sutarčių sudarymu;</text:span></text:p>
      <text:p text:style-name="P3414"><text:span text:style-name="T3415">249.2</text:span><text:span text:style-name="T3416">. mokėjimų prašymų ir kasmetinių prašymų registravimu ir tikrinimu;</text:span></text:p>
      <text:p text:style-name="P3417"><text:span text:style-name="T3418">249.3</text:span><text:span text:style-name="T3419">. atliktais administraciniais patikrinimais bei patikromis vietoje;</text:span></text:p>
      <text:p text:style-name="P3420"><text:span text:style-name="T3421">249.4</text:span><text:span text:style-name="T3422">. paramos gavėjams išmokėtomis paramos lėšomis;</text:span></text:p>
      <text:p text:style-name="P3423"><text:span text:style-name="T3424">249.5</text:span><text:span text:style-name="T3425">. pažeidimais, paramos gavėjams nustatytomis sankcijomis, susigrąžintomis bei susigrąžintinomis paramos lėšomis;</text:span></text:p>
      <text:p text:style-name="P3426"><text:span text:style-name="T3427">249.6</text:span><text:span text:style-name="T3428">. paramos gavėjų pateiktomis projektų įgyvendinimo ataskaitomis, proj</text:span><text:span text:style-name="T3429">ektų pasiekimų ir rezultatų rodikliais;</text:span></text:p>
      <text:p text:style-name="P3430"><text:span text:style-name="T3431">249.7</text:span><text:span text:style-name="T3432">. kitais Programai administruoti reikalingais duomenimis.</text:span></text:p>
      <text:p text:style-name="P3433"><text:span text:style-name="T3434">250</text:span><text:span text:style-name="T3435">. VI yra atsakinga už klausimų, susijusių su finansinių bei kitų duomenų įvedimu į EK informacinę sistemą, sprendimą.</text:span></text:p>
      <text:p text:style-name="P3436"><text:span text:style-name="T3437">251</text:span><text:span text:style-name="T3438">. Informacinių<text:s/></text:span><text:span text:style-name="T3439">sistemų kaupiamų duomenų kokybės priežiūrai atlikti, informacinių sistemų funkcionalumo atitikties Programos administravimo poreikiams įvertinti bei informacinių sistemų plėtrai koordinuoti Mokėjimo agentūra sudaro darbo grupę iš Mokėjimo agentūros, VI ir<text:s/></text:span><text:span text:style-name="T3440">prireikus kitų institucijų atstovų. Ši darbo grupė taip pat nagrinėja klausimus, susijusius su duomenų įvedimu į EK informacinę sistemą.</text:span></text:p>
      <text:p text:style-name="P3441"/>
      <text:p text:style-name="P3442"><text:span text:style-name="T3443">XVII</text:span><text:span text:style-name="T3444"><text:s/>SKYRIUS</text:span></text:p>
      <text:p text:style-name="P3445"><text:span text:style-name="T3446">BAIGIAMOSIOS NUOSTATOS</text:span></text:p>
      <text:p text:style-name="P3447"/>
      <text:p text:style-name="P3448"><text:span text:style-name="T3449">252</text:span><text:span text:style-name="T3450">. Mokėjimo agentūros kontaktiniai duomenys nurodomi Mokėjimo agentūr</text:span><text:span text:style-name="T3451">os interneto svetainėje www.nma.lt</text:span></text:p>
      <text:p text:style-name="P3452"><text:span text:style-name="T3453">253</text:span><text:span text:style-name="T3454">. Šių Taisyklių nuostatos taikomos tiek, kiek jos neprieštarauja ES reglamentams.</text:span></text:p>
      <text:p text:style-name="P3455"><text:span text:style-name="T3456">254</text:span><text:span text:style-name="T3457">. Jei Priemonių įgyvendinimo taisyklėse nustatomas kitoks teisinis reguliavimas nei šiose Taisyklėse, vadovaujamasi Priemonių</text:span><text:span text:style-name="T3458"><text:s/>įgyvendinimo taisyklėmis, tačiau Taisyklių 31.3 papunkčio, 39, 59, 75, 76</text:span><text:span text:style-name="T3459">1</text:span><text:span text:style-name="T3460">, 114</text:span><text:span text:style-name="T3461">1<text:s/></text:span><text:span text:style-name="T3462">punktų, 116.3 papunkčio, 122, 125, 176 punktų ir 177.2 papunkčio nuostatos, susijusios su karantinu, paskelbtu Lietuvos Respublikos Vyriausybės 2020 m. kovo 14 d. nutarimu Nr</text:span><text:span text:style-name="T3463">. 207 „Dėl karantino Lietuvos Respublikos teritorijoje paskelbimo“, taikomos net jei Priemonės įgyvendinimo taisyklėse nustatyta kitaip.</text:span><text:s/></text:p>
      <text:p text:style-name="P3464">Punkto pakeitimai:</text:p>
      <text:p text:style-name="P3465"><text:span text:style-name="T3466">Nr.<text:s/></text:span><text:a xlink:href="https://www.e-tar.lt/portal/legalAct.html?documentId=d6f1526074ba11eabee4a336e7e6fdab" office:target-frame-name="_top" xlink:show="replace"><text:span text:style-name="T3467">3D-256</text:span></text:a><text:span text:style-name="T3468">, 2020-04-02, paskelbta TAR 2020-04-02, i. k. 2020-06857</text:span></text:p>
      <text:p text:style-name="Normal"/>
      <text:p text:style-name="P3469"><text:span text:style-name="T3470">255</text:span><text:span text:style-name="T3471">. Pasikeitus šiose Taisyklėse nurodytiems teisės aktams, tiesiogiai taikomos naujos teisės aktų nuostatos.</text:span></text:p>
      <text:p text:style-name="P3472"><text:span text:style-name="T3473">256</text:span><text:span text:style-name="T3474">. Pasikeitus šioms Taisyklėms, nauji reikalavimai taikomi vienodai v</text:span><text:span text:style-name="T3475">isiems pareiškėjams ir paramos gavėjams, išskyrus atvejus, kai Lietuvos Respublikos žemės ūkio ministro įsakyme nurodyta kitaip.</text:span></text:p>
      <text:p text:style-name="P3476"><text:span text:style-name="T3477">______________</text:span></text:p>
      <text:p text:style-name="P3478">Priedo pakeitimai:</text:p>
      <text:p text:style-name="P3479"><text:span text:style-name="T3480">Nr.<text:s/></text:span><text:a xlink:href="https://www.e-tar.lt/portal/legalAct.html?documentId=dcd1944051f511e884cbc4327e55f3ca" office:target-frame-name="_top" xlink:show="replace"><text:span text:style-name="T3481">3D-281</text:span></text:a><text:span text:style-name="T3482">, 2018-05-07, paskelbta TAR 2018-05-08, i. k. 2018-07436</text:span></text:p>
      <text:p text:style-name="Normal"/>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žemės ūkio ministerija, Įsakymas</text:span></text:p>
      <text:p text:style-name="P3492"><text:span text:style-name="T3493">Nr.<text:s/></text:span><text:a xlink:href="https://www.e-tar.lt/portal/legalAct.html?documentId=4342b000762c11e4805fa6cb12e2ef99" office:target-frame-name="_top" xlink:show="replace"><text:span text:style-name="T3494">3D-899</text:span></text:a><text:span text:style-name="T3495">, 2014-11-27, paskelbta TAR 2014-11-28, i. k. 2014-18087</text:span></text:p>
      <text:p text:style-name="P3496"><text:span text:style-name="T3497">Dėl žemės ūkio ministro 2014 m. rugpjūčio 26 d. įsakymo Nr. 3D-507 ,, Dėl Lietuvos kaimo plėtros<text:s/></text:span><text:span text:style-name="T3498">2014–2020 metų programos administravimo taisyklių patvirtinimo“ pakeitimo</text:span></text:p>
      <text:p text:style-name="P3499"/>
      <text:p text:style-name="P3500"><text:span text:style-name="T3501">2.</text:span></text:p>
      <text:p text:style-name="P3502"><text:span text:style-name="T3503">Lietuvos Respublikos žemės ūkio ministerija, Įsakymas</text:span></text:p>
      <text:p text:style-name="P3504"><text:span text:style-name="T3505">Nr.<text:s/></text:span><text:a xlink:href="https://www.e-tar.lt/portal/legalAct.html?documentId=8ab3b8a0add911e4b1d79f4bef60993c" office:target-frame-name="_top" xlink:show="replace"><text:span text:style-name="T3506">3D-69</text:span></text:a><text:span text:style-name="T3507">, 2015-02-06, pas</text:span><text:span text:style-name="T3508">kelbta TAR 2015-02-06, i. k. 2015-01849</text:span></text:p>
      <text:p text:style-name="P3509"><text:span text:style-name="T3510">Dėl žemės ūkio ministro 2014 m. rugpjūčio 26 d. įsakymo Nr. 3D-507 ,,Dėl Lietuvos kaimo plėtros 2014–2020 metų programos administravimo taisyklių patvirtinimo“ pakeitimo</text:span></text:p>
      <text:p text:style-name="P3511"/>
      <text:p text:style-name="P3512"><text:span text:style-name="T3513">3.</text:span></text:p>
      <text:p text:style-name="P3514"><text:span text:style-name="T3515">Lietuvos Respublikos žemės ūkio ministerij</text:span><text:span text:style-name="T3516">a, Įsakymas</text:span></text:p>
      <text:p text:style-name="P3517"><text:span text:style-name="T3518">Nr.<text:s/></text:span><text:a xlink:href="https://www.e-tar.lt/portal/legalAct.html?documentId=e122f1e00b6e11e588da8908dfa91cac" office:target-frame-name="_top" xlink:show="replace"><text:span text:style-name="T3519">3D-463</text:span></text:a><text:span text:style-name="T3520">, 2015-06-05, paskelbta TAR 2015-06-08, i. k. 2015-08977</text:span></text:p>
      <text:p text:style-name="P3521"><text:span text:style-name="T3522">Dėl žemės ūkio ministro 2014 m. rugpjūčio 26 d. įsakymo Nr. 3D-507 „Dėl Lietuvo</text:span><text:span text:style-name="T3523">s kaimo plėtros 2014–2020 metų programos administravimo taisyklių patvirtinimo“ pakeitimo</text:span></text:p>
      <text:p text:style-name="P3524"/>
      <text:p text:style-name="P3525"><text:span text:style-name="T3526">4.</text:span></text:p>
      <text:p text:style-name="P3527"><text:span text:style-name="T3528">Lietuvos Respublikos žemės ūkio ministerija, Įsakymas</text:span></text:p>
      <text:p text:style-name="P3529"><text:span text:style-name="T3530">Nr.<text:s/></text:span><text:a xlink:href="https://www.e-tar.lt/portal/legalAct.html?documentId=14b2f0b07e4611e5b7eba10a9b5a9c5f" office:target-frame-name="_top" xlink:show="replace"><text:span text:style-name="T3531">3D-809</text:span></text:a><text:span text:style-name="T3532">, 2015-10-29, paskelbta TAR 2015-10-29, i. k. 2015-17075</text:span></text:p>
      <text:p text:style-name="P3533"><text:span text:style-name="T3534">Dėl žemės ūkio ministro 2014 m. rugpjūčio 26 d. įsakymo Nr. 3D-507 „Dėl Lietuvos kaimo plėtros 2014–2020 metų programos administravimo taisyklių patvirtinimo“ pakeitimo</text:span></text:p>
      <text:p text:style-name="P3535"/>
      <text:p text:style-name="P3536"><text:span text:style-name="T3537">5.</text:span></text:p>
      <text:p text:style-name="P3538"><text:span text:style-name="T3539">Lietuvos Respublikos žemės</text:span><text:span text:style-name="T3540"><text:s/>ūkio ministerija, Įsakymas</text:span></text:p>
      <text:p text:style-name="P3541"><text:span text:style-name="T3542">Nr.<text:s/></text:span><text:a xlink:href="https://www.e-tar.lt/portal/legalAct.html?documentId=75204900cf3311e583a295d9366c7ab3" office:target-frame-name="_top" xlink:show="replace"><text:span text:style-name="T3543">3D-60</text:span></text:a><text:span text:style-name="T3544">, 2016-02-09, paskelbta TAR 2016-02-10, i. k. 2016-02557</text:span></text:p>
      <text:p text:style-name="P3545"><text:span text:style-name="T3546">Dėl žemės ūkio ministro 2014 m. rugpjūčio 26 d. įsakymo Nr.<text:s/></text:span><text:span text:style-name="T3547">3D-507 „Dėl Lietuvos kaimo plėtros 2014–2020 metų programos administravimo taisyklių patvirtinimo“ pakeitimo</text:span></text:p>
      <text:p text:style-name="P3548"/>
      <text:p text:style-name="P3549"><text:span text:style-name="T3550">6.</text:span></text:p>
      <text:p text:style-name="P3551"><text:span text:style-name="T3552">Lietuvos Respublikos žemės ūkio ministerija, Įsakymas</text:span></text:p>
      <text:p text:style-name="P3553"><text:span text:style-name="T3554">Nr.<text:s/></text:span><text:a xlink:href="https://www.e-tar.lt/portal/legalAct.html?documentId=c4840be05a1511e6b72ff16034f7f796" office:target-frame-name="_top" xlink:show="replace"><text:span text:style-name="T3555">3D-452</text:span></text:a><text:span text:style-name="T3556">, 2016-08-03, paskelbta TAR 2016-08-04, i. k. 2016-21324</text:span></text:p>
      <text:p text:style-name="P3557"><text:span text:style-name="T3558">Dėl žemės ūkio ministro 2014 m. rugpjūčio 26 d. įsakymo Nr. 3D-507 „Dėl Lietuvos kaimo plėtros 20</text:span><text:span text:style-name="T3559">14–2020 metų programos administravimo taisyklių patvirtinimo“ pakeitimo</text:span></text:p>
      <text:p text:style-name="P3560"/>
      <text:p text:style-name="P3561"><text:span text:style-name="T3562">7.</text:span></text:p>
      <text:p text:style-name="P3563"><text:span text:style-name="T3564">Lietuvos Respublikos žemės ūkio ministerija, Įsakymas</text:span></text:p>
      <text:p text:style-name="P3565"><text:span text:style-name="T3566">Nr.<text:s/></text:span><text:a xlink:href="https://www.e-tar.lt/portal/legalAct.html?documentId=9acbaa205d8d11e79198ffdb108a3753" office:target-frame-name="_top" xlink:show="replace"><text:span text:style-name="T3567">3D-447</text:span></text:a><text:span text:style-name="T3568">, 2017-06-30, pask</text:span><text:span text:style-name="T3569">elbta TAR 2017-06-30, i. k. 2017-11223</text:span></text:p>
      <text:p text:style-name="P3570"><text:span text:style-name="T3571">Dėl žemės ūkio ministro 2014 m. rugpjūčio 26 d. įsakymo Nr. 3D-507 „Dėl Lietuvos kaimo plėtros 2014–2020 metų programos administravimo taisyklių patvirtinimo“ pakeitimo</text:span></text:p>
      <text:p text:style-name="P3572"/>
      <text:p text:style-name="P3573"><text:span text:style-name="T3574">8.</text:span></text:p>
      <text:p text:style-name="P3575"><text:span text:style-name="T3576">Lietuvos Respublikos žemės ūkio ministerija,</text:span><text:span text:style-name="T3577"><text:s/>Įsakymas</text:span></text:p>
      <text:p text:style-name="P3578"><text:span text:style-name="T3579">Nr.<text:s/></text:span><text:a xlink:href="https://www.e-tar.lt/portal/legalAct.html?documentId=7f03c340aff911e7afdadfc0e4460de4" office:target-frame-name="_top" xlink:show="replace"><text:span text:style-name="T3580">3D-645</text:span></text:a><text:span text:style-name="T3581">, 2017-10-13, paskelbta TAR 2017-10-13, i. k. 2017-16275</text:span></text:p>
      <text:p text:style-name="P3582"><text:span text:style-name="T3583">Dėl žemės ūkio ministro 2014 m. rugpjūčio 26 d. įsakymo Nr. 3D-507 „Dėl Lietuvos<text:s/></text:span><text:span text:style-name="T3584">kaimo plėtros 2014–2020 metų programos administravimo taisyklių patvirtinimo“ pakeitimo</text:span></text:p>
      <text:p text:style-name="P3585"/>
      <text:p text:style-name="P3586"><text:span text:style-name="T3587">9.</text:span></text:p>
      <text:p text:style-name="P3588"><text:span text:style-name="T3589">Lietuvos Respublikos žemės ūkio ministerija, Įsakymas</text:span></text:p>
      <text:p text:style-name="P3590"><text:span text:style-name="T3591">Nr.<text:s/></text:span><text:a xlink:href="https://www.e-tar.lt/portal/legalAct.html?documentId=dcd1944051f511e884cbc4327e55f3ca" office:target-frame-name="_top" xlink:show="replace"><text:span text:style-name="T3592">3D-281</text:span></text:a><text:span text:style-name="T3593">,<text:s/></text:span><text:span text:style-name="T3594">2018-05-07, paskelbta TAR 2018-05-08, i. k. 2018-07436</text:span></text:p>
      <text:p text:style-name="P3595"><text:span text:style-name="T3596">Dėl žemės ūkio ministro 2014 m. rugpjūčio 26 d. įsakymo Nr. 3D-507 „Dėl Lietuvos kaimo plėtros 2014–2020 metų programos administravimo taisyklių patvirtinimo“ pakeitimo</text:span></text:p>
      <text:p text:style-name="P3597"/>
      <text:p text:style-name="P3598"><text:span text:style-name="T3599">10.</text:span></text:p>
      <text:p text:style-name="P3600"><text:span text:style-name="T3601">Lietuvos Respublikos žemės<text:s/></text:span><text:span text:style-name="T3602">ūkio ministerija, Įsakymas</text:span></text:p>
      <text:p text:style-name="P3603"><text:span text:style-name="T3604">Nr.<text:s/></text:span><text:a xlink:href="https://www.e-tar.lt/portal/legalAct.html?documentId=67b62690d2be11e8bea9885f77677ec1" office:target-frame-name="_top" xlink:show="replace"><text:span text:style-name="T3605">3D-747</text:span></text:a><text:span text:style-name="T3606">, 2018-10-18, paskelbta TAR 2018-10-19, i. k. 2018-16370</text:span></text:p>
      <text:p text:style-name="P3607"><text:span text:style-name="T3608">Dėl žemės ūkio ministro 2014 m. rugpjūčio 26 d. įsakymo Nr. 3D-5</text:span><text:span text:style-name="T3609">07 „Dėl Lietuvos kaimo plėtros 2014–2020 metų programos administravimo taisyklių patvirtinimo“ pakeitimo</text:span></text:p>
      <text:p text:style-name="P3610"/>
      <text:p text:style-name="P3611"><text:span text:style-name="T3612">11.</text:span></text:p>
      <text:p text:style-name="P3613"><text:span text:style-name="T3614">Lietuvos Respublikos žemės ūkio ministerija, Įsakymas</text:span></text:p>
      <text:p text:style-name="P3615"><text:span text:style-name="T3616">Nr.<text:s/></text:span><text:a xlink:href="https://www.e-tar.lt/portal/legalAct.html?documentId=617a6270619611e99676cb74c51fe1f4" office:target-frame-name="_top" xlink:show="replace"><text:span text:style-name="T3617">3D-236</text:span></text:a><text:span text:style-name="T3618">, 2019-04-18, paskelbta TAR 2019-04-18, i. k. 2019-06374</text:span></text:p>
      <text:p text:style-name="P3619"><text:span text:style-name="T3620">Dėl žemės ūkio ministro 2014 m. rugpjūčio 26 d. įsakymo Nr. 3D-507 „Dėl Lietuvos kaimo plėtros<text:s/></text:span><text:span text:style-name="T3621">2014–2020 metų programos administravimo taisyklių patvirtinimo“ pakeitimo</text:span></text:p>
      <text:p text:style-name="P3622"/>
      <text:p text:style-name="P3623"><text:span text:style-name="T3624">12.</text:span></text:p>
      <text:p text:style-name="P3625"><text:span text:style-name="T3626">Lietuvos Respublikos žemės ūkio ministerija, Įsakymas</text:span></text:p>
      <text:p text:style-name="P3627"><text:span text:style-name="T3628">Nr.<text:s/></text:span><text:a xlink:href="https://www.e-tar.lt/portal/legalAct.html?documentId=c105a190882511e993ffd4361ddf8976" office:target-frame-name="_top" xlink:show="replace"><text:span text:style-name="T3629">3D-349</text:span></text:a><text:span text:style-name="T3630">, 2019-06-06, p</text:span><text:span text:style-name="T3631">askelbta TAR 2019-06-06, i. k. 2019-09244</text:span></text:p>
      <text:p text:style-name="P3632"><text:span text:style-name="T3633">Dėl žemės ūkio ministro 2014 m. rugpjūčio 26 d. įsakymo Nr. 3D-507 „Dėl Lietuvos kaimo plėtros 2014–2020 metų programos administravimo taisyklių patvirtinimo“ pakeitimo</text:span></text:p>
      <text:p text:style-name="P3634"/>
      <text:p text:style-name="P3635"><text:span text:style-name="T3636">13.</text:span></text:p>
      <text:p text:style-name="P3637"><text:span text:style-name="T3638">Lietuvos Respublikos žemės ūkio minister</text:span><text:span text:style-name="T3639">ija, Įsakymas</text:span></text:p>
      <text:p text:style-name="P3640"><text:span text:style-name="T3641">Nr.<text:s/></text:span><text:a xlink:href="https://www.e-tar.lt/portal/legalAct.html?documentId=2d39d0f0db9311e99681cd81dcdca52c" office:target-frame-name="_top" xlink:show="replace"><text:span text:style-name="T3642">3D-524</text:span></text:a><text:span text:style-name="T3643">, 2019-09-20, paskelbta TAR 2019-09-20, i. k. 2019-14930</text:span></text:p>
      <text:p text:style-name="P3644"><text:span text:style-name="T3645">Dėl žemės ūkio ministro 2014 m. rugpjūčio 26 d. įsakymo Nr. 3D-507 „Dėl Lietu</text:span><text:span text:style-name="T3646">vos kaimo plėtros 2014–2020 metų programos administravimo taisyklių patvirtinimo“ pakeitimo</text:span></text:p>
      <text:p text:style-name="P3647"/>
      <text:p text:style-name="P3648"><text:span text:style-name="T3649">14.</text:span></text:p>
      <text:p text:style-name="P3650"><text:span text:style-name="T3651">Lietuvos Respublikos žemės ūkio ministerija, Įsakymas</text:span></text:p>
      <text:p text:style-name="P3652"><text:span text:style-name="T3653">Nr.<text:s/></text:span><text:a xlink:href="https://www.e-tar.lt/portal/legalAct.html?documentId=5b0c7f204ca211ea8aceeadd0c5b168c" office:target-frame-name="_top" xlink:show="replace"><text:span text:style-name="T3654">3D-</text:span><text:span text:style-name="T3655">86</text:span></text:a><text:span text:style-name="T3656">, 2020-02-11, paskelbta TAR 2020-02-11, i. k. 2020-03042</text:span></text:p>
      <text:p text:style-name="P3657"><text:span text:style-name="T3658">Dėl žemės ūkio ministro 2014 m. rugpjūčio 26 d. įsakymo Nr. 3D-507 „Dėl Lietuvos kaimo plėtros 2014–2020 metų programos administravimo taisyklių patvirtinimo“ pakeitimo</text:span></text:p>
      <text:p text:style-name="P3659"/>
      <text:p text:style-name="P3660"><text:span text:style-name="T3661">15.</text:span></text:p>
      <text:p text:style-name="P3662"><text:span text:style-name="T3663">Lietuvos Respublikos že</text:span><text:span text:style-name="T3664">mės ūkio ministerija, Įsakymas</text:span></text:p>
      <text:p text:style-name="P3665"><text:span text:style-name="T3666">Nr.<text:s/></text:span><text:a xlink:href="https://www.e-tar.lt/portal/legalAct.html?documentId=d6f1526074ba11eabee4a336e7e6fdab" office:target-frame-name="_top" xlink:show="replace"><text:span text:style-name="T3667">3D-256</text:span></text:a><text:span text:style-name="T3668">, 2020-04-02, paskelbta TAR 2020-04-02, i. k. 2020-06857</text:span></text:p>
      <text:p text:style-name="P3669"><text:span text:style-name="T3670">Dėl žemės ūkio ministro 2014 m. rugpjūčio 26 d. įsakymo Nr.<text:s/></text:span><text:span text:style-name="T3671">3D-507 „Dėl Lietuvos kaimo plėtros 2014–2020 metų programos administravimo taisyklių patvirtinimo“ pakeitimo</text:span></text:p>
      <text:p text:style-name="P3672"/>
      <text:p text:style-name="P3673"><text:span text:style-name="T3674">16.</text:span></text:p>
      <text:p text:style-name="P3675"><text:span text:style-name="T3676">Lietuvos Respublikos žemės ūkio ministerija, Įsakymas</text:span></text:p>
      <text:p text:style-name="P3677"><text:span text:style-name="T3678">Nr.<text:s/></text:span><text:a xlink:href="https://www.e-tar.lt/portal/legalAct.html?documentId=620d38d0856b11eab005936df725feed" office:target-frame-name="_top" xlink:show="replace"><text:span text:style-name="T3679">3D-326</text:span></text:a><text:span text:style-name="T3680">, 2020-04-23, paskelbta TAR 2020-04-24, i. k. 2020-08625</text:span></text:p>
      <text:p text:style-name="P3681"><text:span text:style-name="T3682">Dėl žemės ūkio ministro 2014 m. rugpjūčio 26 d. įsakymo Nr. 3D-507 „Dėl Lietuvos kaimo plėtros 2014–2020 metų programos administravimo taisyklių patvirtinimo“ pakeitimo</text:span></text:p>
      <text:p text:style-name="P3683"/>
      <text:p text:style-name="P3684"><text:span text:style-name="T3685">17.</text:span></text:p>
      <text:p text:style-name="P3686"><text:span text:style-name="T3687">Lietuvos Respublikos žemės ūkio ministerija, Įsakymas</text:span></text:p>
      <text:p text:style-name="P3688"><text:span text:style-name="T3689">Nr.<text:s/></text:span><text:a xlink:href="https://www.e-tar.lt/portal/legalAct.html?documentId=bd503f90feff11ea88f28eae672e5b40" office:target-frame-name="_top" xlink:show="replace"><text:span text:style-name="T3690">3D-667</text:span></text:a><text:span text:style-name="T3691">, 2020-09-25, paskelbta TAR 2020-09-25, i. k. 2020-19951</text:span></text:p>
      <text:p text:style-name="P3692"><text:span text:style-name="T3693">Dėl žemės ūkio ministro 2014 m.<text:s/></text:span><text:span text:style-name="T3694">rugpjūčio 26 d. įsakymo Nr. 3D-507 „Dėl Lietuvos kaimo plėtros 2014–2020 metų programos administravimo taisyklių patvirtinimo“ pakeitimo</text:span></text:p>
      <text:p text:style-name="P3695"/>
      <text:p text:style-name="P3696"><text:span text:style-name="T3697">18.</text:span></text:p>
      <text:p text:style-name="P3698"><text:span text:style-name="T3699">Lietuvos Respublikos žemės ūkio ministerija, Įsakymas</text:span></text:p>
      <text:p text:style-name="P3700"><text:span text:style-name="T3701">Nr.<text:s/></text:span><text:a xlink:href="https://www.e-tar.lt/portal/legalAct.html?documentId=fabe79400ed211ebb74de75171d26d52" office:target-frame-name="_top" xlink:show="replace"><text:span text:style-name="T3702">3D-702</text:span></text:a><text:span text:style-name="T3703">, 2020-10-15, paskelbta TAR 2020-10-15, i. k. 2020-21476</text:span></text:p>
      <text:p text:style-name="P3704"><text:span text:style-name="T3705">Dėl žemės ūkio ministro 2014 m. rugpjūčio 26 d. įsakymo Nr. 3D-507 „Dėl Lietuvos kaimo plėtros 2014–2020 metų programos administravimo taisyklių patvir</text:span><text:span text:style-name="T3706">tinimo“ pakeitimo</text:span></text:p>
      <text:p text:style-name="P3707"/>
      <text:p text:style-name="P3708"><text:span text:style-name="T3709">19.</text:span></text:p>
      <text:p text:style-name="P3710"><text:span text:style-name="T3711">Lietuvos Respublikos žemės ūkio ministerija, Įsakymas</text:span></text:p>
      <text:p text:style-name="P3712"><text:span text:style-name="T3713">Nr.<text:s/></text:span><text:a xlink:href="https://www.e-tar.lt/portal/legalAct.html?documentId=27e9dea05f9b11eb9dc7b575f08e8bea" office:target-frame-name="_top" xlink:show="replace"><text:span text:style-name="T3714">3D-51</text:span></text:a><text:span text:style-name="T3715">, 2021-01-26, paskelbta TAR 2021-01-26, i. k. 2021-01321</text:span></text:p>
      <text:p text:style-name="P3716"><text:span text:style-name="T3717">Dėl žemės ūkio<text:s/></text:span><text:span text:style-name="T3718">ministro 2014 m. rugpjūčio 26 d. įsakymo Nr. 3D-507 „Dėl Lietuvos kaimo plėtros 2014–2020 metų programos administravimo taisyklių patvirtinimo“ pakeitimo</text:span></text:p>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3-22T20:12:00Z</meta:creation-date>
    <dc:date>2021-03-22T20:12:00Z</dc:date>
    <meta:print-date>2014-07-25T10:49:00Z</meta:print-date>
    <meta:template xlink:href="Normal.dotm" xlink:type="simple"/>
    <meta:editing-cycles>2</meta:editing-cycles>
    <meta:editing-duration>PT0S</meta:editing-duration>
    <meta:document-statistic meta:page-count="32" meta:paragraph-count="533" meta:word-count="26202" meta:character-count="206465" meta:row-count="3545" meta:non-whitespace-character-count="180796"/>
  </office:meta>
</office:document-meta>
</file>