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margin-left="3.3472in">
        <style:tab-stops/>
      </style:paragraph-properties>
    </style:style>
    <style:style style:name="P61" style:parent-style-name="Normal" style:master-page-name="MPF1" style:family="paragraph">
      <style:paragraph-properties fo:break-before="page" fo:margin-left="3.3472in" style:page-number="1">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TimesLT" fo:font-weight="bold" style:font-weight-asian="bold" fo:text-transform="uppercase" style:font-size-complex="12pt"/>
    </style:style>
    <style:style style:name="T80" style:parent-style-name="DefaultParagraphFont" style:family="text">
      <style:text-properties style:font-name="TimesLT" fo:font-weight="bold" style:font-weight-asian="bold" fo:text-transform="uppercase" style:font-size-complex="12pt"/>
    </style:style>
    <style:style style:name="P81" style:parent-style-name="Normal" style:family="paragraph">
      <style:paragraph-properties fo:text-align="justify" style:vertical-align="middle"/>
      <style:text-properties fo:color="#000000" style:font-size-complex="12pt" fo:hyphenate="false"/>
    </style:style>
    <style:style style:name="P82" style:parent-style-name="Normal" style:family="paragraph">
      <style:paragraph-properties fo:text-align="justify" style:vertical-align="middle"/>
      <style:text-properties fo:color="#000000" style:font-size-complex="12pt" fo:hyphenate="false"/>
    </style:style>
    <style:style style:name="P83" style:parent-style-name="Normal" style:family="paragraph">
      <style:paragraph-properties fo:text-align="justify" style:vertical-align="middle"/>
      <style:text-properties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style:font-name="TimesLT" fo:font-weight="bold" style:font-weight-asian="bold" fo:text-transform="uppercase" style:font-size-complex="12pt"/>
    </style:style>
    <style:style style:name="T86" style:parent-style-name="DefaultParagraphFont" style:family="text">
      <style:text-properties style:font-name="TimesLT" fo:font-weight="bold" style:font-weight-asian="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style:font-name="TimesLT" fo:font-weight="bold" style:font-weight-asian="bold" fo:text-transform="uppercase"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style:font-name="TimesLT" fo:font-weight="bold" style:font-weight-asian="bold" fo:text-transform="uppercase" style:font-size-complex="12pt"/>
    </style:style>
    <style:style style:name="T129" style:parent-style-name="DefaultParagraphFont" style:family="text">
      <style:text-properties style:font-name="TimesLT"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style:font-name="TimesLT" fo:font-weight="bold" style:font-weight-asian="bold" fo:text-transform="uppercase" style:font-size-complex="12pt"/>
    </style:style>
    <style:style style:name="P132" style:parent-style-name="Normal" style:family="paragraph">
      <style:paragraph-properties fo:text-align="justify" style:vertical-align="middle" fo:text-indent="0.2166in"/>
      <style:text-properties fo:color="#000000" style:font-size-complex="12pt" fo:hyphenate="false"/>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language-asian="ar" style:country-asian="SA"/>
    </style:style>
    <style:style style:name="T267" style:parent-style-name="DefaultParagraphFont" style:family="text">
      <style:text-properties style:font-style-complex="italic" fo:letter-spacing="-0.0006in" style:language-asian="ar" style:country-asian="SA"/>
    </style:style>
    <style:style style:name="T268" style:parent-style-name="DefaultParagraphFont" style:family="text">
      <style:text-properties style:font-style-complex="italic" fo:letter-spacing="-0.0006in" style:language-asian="ar" style:country-asian="SA"/>
    </style:style>
    <style:style style:name="T269" style:parent-style-name="DefaultParagraphFont" style:family="text">
      <style:text-properties style:font-weight-complex="bold" fo:letter-spacing="-0.0006in" style:language-asian="ar" style:country-asian="SA"/>
    </style:style>
    <style:style style:name="T270" style:parent-style-name="DefaultParagraphFont" style:family="text">
      <style:text-properties fo:font-weight="bold" style:font-weight-asian="bold" style:font-weight-complex="bold" fo:letter-spacing="-0.0006in" style:language-asian="ar" style:country-asian="SA"/>
    </style:style>
    <style:style style:name="T271" style:parent-style-name="DefaultParagraphFont" style:family="text">
      <style:text-properties style:font-style-complex="italic" style:language-asian="ar" style:country-asian="SA"/>
    </style:style>
    <style:style style:name="T272" style:parent-style-name="DefaultParagraphFont" style:family="text">
      <style:text-properties style:font-weight-complex="bold" style:language-asian="ar" style:country-asian="SA"/>
    </style:style>
    <style:style style:name="T273" style:parent-style-name="DefaultParagraphFont" style:family="text">
      <style:text-properties fo:font-weight="bold" style:font-weight-asian="bold" style:font-weight-complex="bold" style:language-asian="ar" style:country-asian="SA"/>
    </style:style>
    <style:style style:name="T274" style:parent-style-name="DefaultParagraphFont" style:family="text">
      <style:text-properties style:font-style-complex="italic" fo:letter-spacing="-0.002in" style:language-asian="ar" style:country-asian="SA"/>
    </style:style>
    <style:style style:name="T275" style:parent-style-name="DefaultParagraphFont" style:family="text">
      <style:text-properties style:font-weight-complex="bold" fo:letter-spacing="-0.002in" style:language-asian="ar" style:country-asian="SA"/>
    </style:style>
    <style:style style:name="T276" style:parent-style-name="DefaultParagraphFont" style:family="text">
      <style:text-properties fo:font-weight="bold" style:font-weight-asian="bold" style:font-weight-complex="bold" fo:letter-spacing="-0.002in" style:language-asian="ar" style:country-asian="SA"/>
    </style:style>
    <style:style style:name="T277" style:parent-style-name="DefaultParagraphFont" style:family="text">
      <style:text-properties style:font-style-complex="italic" style:language-asian="ar" style:country-asian="SA"/>
    </style:style>
    <style:style style:name="T278" style:parent-style-name="DefaultParagraphFont" style:family="text">
      <style:text-properties style:font-weight-complex="bold" style:language-asian="ar" style:country-asian="SA"/>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ar" style:country-asian="SA"/>
    </style:style>
    <style:style style:name="P284" style:parent-style-name="Normal" style:family="paragraph">
      <style:paragraph-properties fo:text-align="justify" fo:text-indent="0.5in"/>
    </style:style>
    <style:style style:name="T285" style:parent-style-name="DefaultParagraphFont" style:family="text">
      <style:text-properties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font-style-complex="italic" style:language-asian="ar" style:country-asian="SA"/>
    </style:style>
    <style:style style:name="T288" style:parent-style-name="DefaultParagraphFont" style:family="text">
      <style:text-properties style:font-style-complex="italic" fo:font-variant="small-caps" style:language-asian="ar" style:country-asian="SA"/>
    </style:style>
    <style:style style:name="T289" style:parent-style-name="DefaultParagraphFont" style:family="text">
      <style:text-properties style:font-style-complex="italic" style:language-asian="ar" style:country-asian="SA"/>
    </style:style>
    <style:style style:name="T290" style:parent-style-name="DefaultParagraphFont" style:family="text">
      <style:text-properties style:font-style-complex="italic" style:language-asian="ar" style:country-asian="SA"/>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language-asian="ar" style:country-asian="SA"/>
    </style:style>
    <style:style style:name="T295" style:parent-style-name="DefaultParagraphFont" style:family="text">
      <style:text-properties style:font-style-complex="italic" style:language-asian="ar" style:country-asian="SA"/>
    </style:style>
    <style:style style:name="T296" style:parent-style-name="DefaultParagraphFont" style:family="text">
      <style:text-properties style:font-style-complex="italic" fo:letter-spacing="-0.0013in" style:language-asian="ar" style:country-asian="SA"/>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5in"/>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language-asian="ar" style:country-asian="SA"/>
    </style:style>
    <style:style style:name="P307" style:parent-style-name="Normal" style:family="paragraph">
      <style:paragraph-properties fo:text-align="justify" fo:text-indent="0.5in"/>
    </style:style>
    <style:style style:name="T308" style:parent-style-name="DefaultParagraphFont" style:family="text">
      <style:text-properties style:font-style-complex="italic" style:language-asian="ar" style:country-asian="SA"/>
    </style:style>
    <style:style style:name="T309" style:parent-style-name="DefaultParagraphFont" style:family="text">
      <style:text-properties style:font-style-complex="italic"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fo:letter-spacing="-0.0055in" style:font-size-complex="12pt"/>
    </style:style>
    <style:style style:name="P320" style:parent-style-name="Normal" style:family="paragraph">
      <style:paragraph-properties fo:text-align="justify" fo:text-indent="0.5in"/>
      <style:text-properties fo:hyphenate="false"/>
    </style:style>
    <style:style style:name="P321" style:parent-style-name="Normal" style:family="paragraph">
      <style:paragraph-properties fo:keep-with-next="always" fo:text-align="center"/>
    </style:style>
    <style:style style:name="T322" style:parent-style-name="DefaultParagraphFont" style:family="text">
      <style:text-properties style:font-name="TimesLT" fo:font-weight="bold" style:font-weight-asian="bold" fo:text-transform="uppercase" style:font-size-complex="12pt" fo:language="sv" fo:country="SE"/>
    </style:style>
    <style:style style:name="T323" style:parent-style-name="DefaultParagraphFont" style:family="text">
      <style:text-properties style:font-name="TimesLT" fo:font-weight="bold" style:font-weight-asian="bold" fo:text-transform="uppercase" style:font-size-complex="12pt" fo:language="sv" fo:country="SE"/>
    </style:style>
    <style:style style:name="P324" style:parent-style-name="Normal" style:family="paragraph">
      <style:paragraph-properties fo:keep-with-next="always" fo:text-align="center"/>
    </style:style>
    <style:style style:name="T325" style:parent-style-name="DefaultParagraphFont" style:family="text">
      <style:text-properties style:font-name="TimesLT" fo:font-weight="bold" style:font-weight-asian="bold" fo:text-transform="uppercase" style:font-size-complex="12pt" fo:language="sv" fo:country="SE"/>
    </style:style>
    <style:style style:name="P326" style:parent-style-name="Normal" style:family="paragraph">
      <style:paragraph-properties fo:keep-with-next="always" fo:text-align="justify"/>
      <style:text-properties style:font-name-asian="Calibri"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letter-spacing="-0.0013in" style:font-size-complex="12pt" style:language-asian="lt" style:country-asian="LT"/>
    </style:style>
    <style:style style:name="T345" style:parent-style-name="DefaultParagraphFont" style:family="text">
      <style:text-properties style:font-weight-complex="bold" fo:letter-spacing="-0.0013in" style:font-size-complex="12pt" style:language-asian="lt" style:country-asian="LT"/>
    </style:style>
    <style:style style:name="T346" style:parent-style-name="DefaultParagraphFont" style:family="text">
      <style:text-properties style:font-weight-complex="bold" fo:letter-spacing="-0.0013in"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letter-spacing="-0.0013in" style:font-size-complex="12pt" style:language-asian="lt" style:country-asian="LT"/>
    </style:style>
    <style:style style:name="T430" style:parent-style-name="DefaultParagraphFont" style:family="text">
      <style:text-properties style:font-weight-complex="bold" fo:letter-spacing="-0.0013in"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letter-spacing="-0.0013in" style:font-size-complex="12pt" style:language-asian="lt" style:country-asian="LT"/>
    </style:style>
    <style:style style:name="T438" style:parent-style-name="DefaultParagraphFont" style:family="text">
      <style:text-properties style:font-weight-complex="bold" fo:letter-spacing="-0.0013in" style:font-size-complex="12pt" style:language-asian="lt" style:country-asian="LT"/>
    </style:style>
    <style:style style:name="T439" style:parent-style-name="DefaultParagraphFont" style:family="text">
      <style:text-properties style:font-weight-complex="bold" fo:letter-spacing="-0.0013in"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keep-with-next="always" fo:text-align="justify" fo:text-indent="0.5in"/>
      <style:text-properties style:font-weight-complex="bold" style:font-size-complex="12pt" style:language-asian="lt" style:country-asian="LT"/>
    </style:style>
    <style:style style:name="P459" style:parent-style-name="Normal" style:family="paragraph">
      <style:paragraph-properties fo:keep-with-next="always" fo:text-align="justify" fo:text-indent="0.5in">
        <style:tab-stops>
          <style:tab-stop style:type="left" style:position="0.4923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text-indent="0.5in"/>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P671" style:parent-style-name="Normal" style:family="paragraph">
      <style:paragraph-properties fo:text-align="justify" fo:text-indent="0.4923in"/>
      <style:text-properties fo:hyphenate="false"/>
    </style:style>
    <style:style style:name="P672" style:parent-style-name="Normal" style:family="paragraph">
      <style:paragraph-properties fo:text-align="center"/>
      <style:text-properties fo:hyphenate="false"/>
    </style:style>
    <style:style style:name="T673" style:parent-style-name="DefaultParagraphFont" style:family="text">
      <style:text-properties style:font-name-asian="Arial" fo:font-weight="bold" style:font-weight-asian="bold" style:font-size-complex="12pt" style:language-asian="lt" style:country-asian="LT"/>
    </style:style>
    <style:style style:name="T674" style:parent-style-name="DefaultParagraphFont" style:family="text">
      <style:text-properties style:font-name-asian="Arial" fo:font-weight="bold" style:font-weight-asian="bold" style:font-size-complex="12pt" style:language-asian="lt" style:country-asian="LT"/>
    </style:style>
    <style:style style:name="P675" style:parent-style-name="Normal" style:family="paragraph">
      <style:paragraph-properties fo:text-align="center"/>
      <style:text-properties fo:hyphenate="false"/>
    </style:style>
    <style:style style:name="T676" style:parent-style-name="DefaultParagraphFont" style:family="text">
      <style:text-properties style:font-name-asian="Arial" fo:font-weight="bold" style:font-weight-asian="bold" style:font-size-complex="12pt" style:language-asian="lt" style:country-asian="LT"/>
    </style:style>
    <style:style style:name="P677" style:parent-style-name="Normal" style:family="paragraph">
      <style:paragraph-properties fo:text-align="justify" fo:text-indent="0.4923in"/>
      <style:text-properties style:font-name-asian="Arial" style:font-size-complex="12pt" style:language-asian="lt" style:country-asian="LT" fo:hyphenate="false"/>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text-indent="0.5in"/>
      <style:text-properties fo:hyphenate="false"/>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P80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name-asian="Arial"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P842" style:parent-style-name="Normal" style:family="paragraph">
      <style:paragraph-properties fo:text-align="justify" fo:text-indent="0.5in"/>
      <style:text-properties fo:hyphenate="false"/>
    </style:style>
    <style:style style:name="T843" style:parent-style-name="DefaultParagraphFont" style:family="text">
      <style:text-properties style:font-name-asian="Arial"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T845" style:parent-style-name="DefaultParagraphFont" style:family="text">
      <style:text-properties style:font-name-asian="Arial" style:font-size-complex="12pt" style:language-asian="lt" style:country-asian="L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text-properties fo:hyphenate="false"/>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text-position="super 66.6%"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text-properties fo:hyphenate="false"/>
    </style:style>
    <style:style style:name="T865" style:parent-style-name="DefaultParagraphFont" style:family="text">
      <style:text-properties style:font-name-asian="Arial" fo:font-weight="bold" style:font-weight-asian="bold" style:font-size-complex="12pt" style:language-asian="lt" style:country-asian="LT"/>
    </style:style>
    <style:style style:name="T866" style:parent-style-name="DefaultParagraphFont" style:family="text">
      <style:text-properties style:font-name-asian="Arial" fo:font-weight="bold" style:font-weight-asian="bold" style:font-size-complex="12pt" style:language-asian="lt" style:country-asian="LT"/>
    </style:style>
    <style:style style:name="P867" style:parent-style-name="Normal" style:family="paragraph">
      <style:paragraph-properties fo:text-align="center"/>
      <style:text-properties fo:hyphenate="false"/>
    </style:style>
    <style:style style:name="T868" style:parent-style-name="DefaultParagraphFont" style:family="text">
      <style:text-properties style:font-name-asian="Arial" fo:font-weight="bold" style:font-weight-asian="bold" style:font-size-complex="12pt" style:language-asian="lt" style:country-asian="LT"/>
    </style:style>
    <style:style style:name="T869" style:parent-style-name="DefaultParagraphFont" style:family="text">
      <style:text-properties style:font-name-asian="Arial" fo:font-weight="bold" style:font-weight-asian="bold" style:font-size-complex="12pt" style:language-asian="lt" style:country-asian="LT"/>
    </style:style>
    <style:style style:name="P870" style:parent-style-name="Normal" style:family="paragraph">
      <style:paragraph-properties fo:text-align="justify" fo:text-indent="0.4923in"/>
      <style:text-properties style:font-name-asian="Arial" style:font-size-complex="12pt" style:language-asian="lt" style:country-asian="LT" fo:hyphenate="false"/>
    </style:style>
    <style:style style:name="P871" style:parent-style-name="Normal" style:family="paragraph">
      <style:paragraph-properties fo:text-align="justify" fo:text-indent="0.5in"/>
      <style:text-properties fo:hyphenate="false"/>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8" style:parent-style-name="Normal" style:family="paragraph">
      <style:paragraph-properties>
        <style:tab-stops>
          <style:tab-stop style:type="left" style:position="4.3312in"/>
        </style:tab-stops>
      </style:paragraph-properties>
    </style:style>
    <style:style style:name="P949" style:parent-style-name="Normal" style:family="paragraph">
      <style:paragraph-properties fo:text-align="center">
        <style:tab-stops>
          <style:tab-stop style:type="left" style:position="4.3312in"/>
        </style:tab-stops>
      </style:paragraph-properties>
    </style:style>
    <style:style style:name="T950" style:parent-style-name="DefaultParagraphFont" style:family="text">
      <style:text-properties fo:color="#000000" style:language-asian="lt" style:country-asian="LT"/>
    </style:style>
    <style:style style:name="P951" style:parent-style-name="Normal" style:family="paragraph">
      <style:text-properties style:font-name-asian="MS Mincho" fo:font-weight="bold" style:font-weight-asian="bold" style:font-style-complex="italic" fo:font-size="10pt" style:font-size-asian="10pt"/>
    </style:style>
    <style:style style:name="P952" style:parent-style-name="Normal" style:family="paragraph">
      <style:text-properties style:font-name-asian="MS Mincho"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7</text:span></text:p>
      <text:p text:style-name="P10"/>
      <text:p text:style-name="P11"><text:span text:style-name="T12">Nutarimas paskelbtas: TAR 2015-02-26, i. k. 2015-02996</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Nemuno kilpų regioninio parko planavimo</text:span><text:span text:style-name="T27"><text:s/>schemos (ribų ir tvarkymo planų) patvirtinimo</text:span></text:p>
      <text:p text:style-name="P28"/>
      <text:p text:style-name="P29"><text:span text:style-name="T30">2015 m. vasario 18 d.</text:span><text:span text:style-name="T31"><text:s/>Nr.<text:s/></text:span><text:span text:style-name="T32">186</text:span><text:span text:style-name="T33"><text:line-break/>Vilnius</text:span></text:p>
      <text:p text:style-name="P34"/>
      <text:p text:style-name="P35"><text:span text:style-name="T36">Vadovaudamasi Lietuvos Respublikos saugomų teritorijų įstatymo 23 straipsnio 1 dalimi ir Lietuvos Respublikos teritorijų planavimo įstatymo 7 straipsnio 2 dalies 4<text:s/></text:span><text:span text:style-name="T37">punktu, Lietuvos Respublikos Vyriausybė</text:span><text:span text:style-name="T38"><text:s/>nutaria</text:span><text:span text:style-name="T39">:</text:span></text:p>
      <text:p text:style-name="P40"><text:span text:style-name="T41">1</text:span><text:span text:style-name="T42">. Patvirtinti Nemuno kilpų regioninio parko planavimo schemą, kurią sudaro Nemuno kilpų regioninio parko ir jo zonų bei buferinės apsaugos zonos ribų bei tvarkymo planų grafinės dalys (brėžiniai) ir<text:s/></text:span><text:span text:style-name="T43">aiškinamojo rašto pagrindiniai teiginiai (pridedama).</text:span></text:p>
      <text:p text:style-name="P44"><text:span text:style-name="T45">2</text:span><text:span text:style-name="T46">. Pripažinti netekusiu galios Lietuvos Respublikos Vyriausybės 1997 m. kovo 17 d. nutarimą Nr. 244 „Dėl Nemuno kilpų regioninio parko planavimo schemos“ su visais pakeitimais ir papildymais.</text:span></text:p>
      <text:p text:style-name="P47"/>
      <text:p text:style-name="P48"/>
      <text:p text:style-name="P49"/>
      <text:p text:style-name="P50"><text:span text:style-name="T51">M</text:span><text:span text:style-name="T52">inistras Pirmininkas</text:span><text:span text:style-name="T53"><text:tab/>Algirdas Butkevičius</text:span></text:p>
      <text:p text:style-name="P54"/>
      <text:p text:style-name="P55"/>
      <text:p text:style-name="P56"/>
      <text:p text:style-name="P57"><text:span text:style-name="T58">Aplinkos ministras</text:span><text:span text:style-name="T59"><text:tab/>Kęstutis Trečiokas</text:span></text:p>
      <text:p text:style-name="P60"/>
      <text:p text:style-name="Normal"/>
      <text:soft-page-break/>
      <text:p text:style-name="P61"><text:span text:style-name="T69">PATVIRTINTA</text:span><text:span text:style-name="T70"><text:line-break/>Lietuvos Respublikos Vyriausybės</text:span><text:span text:style-name="T71"><text:line-break/></text:span><text:span text:style-name="T72">2015 m. vasario 186 d.</text:span><text:span text:style-name="T73"><text:s/>nutarimu Nr.<text:s/></text:span><text:span text:style-name="T74">186</text:span></text:p>
      <text:p text:style-name="P75"/>
      <text:p text:style-name="P76"/>
      <text:p text:style-name="P77"/>
      <text:p text:style-name="P78"><text:span text:style-name="T79">Nemuno kilpų regioninio PARKO<text:s/></text:span><text:span text:style-name="T80">planavimo schemos AIŠKINAMOJO RAŠTO PAGRINDINIAI TEIGINIAI</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emuno kilpų regioninio parko (toliau – Regioninis parkas) planavimo schemą sudaro Regioninio parko ir jo zonų bei buferinės apsaugos zonos ribų plano<text:s/></text:span><text:span text:style-name="T93">(toliau – Ribų planas) bei tvarkymo plano (toliau – Tvarkymo planas) grafinės dalys (brėžiniai) ir aiškinamojo rašto pagrindiniai teiginiai.</text:span></text:p>
      <text:p text:style-name="P94"><text:span text:style-name="T95">2</text:span><text:span text:style-name="T96">. Ribų plano tikslai – nustatyti:<text:s/></text:span></text:p>
      <text:p text:style-name="P97"><text:span text:style-name="T98">2.1</text:span><text:span text:style-name="T99">. Regioninio parko ir jo buferinės apsaugos zonos ribas;</text:span></text:p>
      <text:p text:style-name="P100"><text:span text:style-name="T101">2.2</text:span><text:span text:style-name="T102">.<text:s/></text:span><text:span text:style-name="T103">Regioninio parko funkcinio prioriteto zonų ribas;</text:span></text:p>
      <text:p text:style-name="P104"><text:span text:style-name="T105">2.3</text:span><text:span text:style-name="T106">. Regioninio parko konservacinio funkcinio prioriteto zonų tikslus.</text:span></text:p>
      <text:p text:style-name="P107"><text:span text:style-name="T108">3</text:span><text:span text:style-name="T109">. Tvarkymo plano tikslai – nustatyti:</text:span></text:p>
      <text:p text:style-name="P110"><text:span text:style-name="T111">3.1</text:span><text:span text:style-name="T112">. kraštovaizdžio tvarkymo zonas ir jų reglamentus;<text:s/></text:span></text:p>
      <text:p text:style-name="P113"><text:span text:style-name="T114">3.2</text:span><text:span text:style-name="T115">. gamtos apsaugos kryp</text:span><text:span text:style-name="T116">tis ir priemones;<text:s/></text:span></text:p>
      <text:p text:style-name="P117"><text:span text:style-name="T118">3.3</text:span><text:span text:style-name="T119">. kultūros paveldo apsaugos kryptis ir priemones;<text:s/></text:span></text:p>
      <text:p text:style-name="P120"><text:span text:style-name="T121">3.4</text:span><text:span text:style-name="T122">. rekreacinės plėtros kryptis ir priemones;<text:s/></text:span></text:p>
      <text:p text:style-name="P123"><text:span text:style-name="T124">3.5</text:span><text:span text:style-name="T125">. gyvenamųjų vietovių, užstatytų teritorijų bei infrastruktūros plėtros kryptis ir tvarkymo priemones.</text:span></text:p>
      <text:p text:style-name="P126"/>
      <text:p text:style-name="P127"><text:span text:style-name="T128">II</text:span><text:span text:style-name="T129"><text:s/>Skyrius</text:span></text:p>
      <text:p text:style-name="P130"><text:span text:style-name="T131">Teritorijos funkcinis zonavimas</text:span></text:p>
      <text:p text:style-name="P132"/>
      <text:p text:style-name="P133"><text:span text:style-name="T134">4</text:span><text:span text:style-name="T135">. Regioniniame parke pagal jam keliamus reikalavimus, gamtos ir kultūros vertybių pobūdį, rekreacinio bei ūkinio naudojimo galimybes ir gyvenviečių tinklo ypatumus nustatomos šios funkcinio prioriteto zonos (R</text:span><text:span text:style-name="T136">ibų plano brėžinys):</text:span></text:p>
      <text:p text:style-name="P137"><text:span text:style-name="T138">4.1</text:span><text:span text:style-name="T139">. konservacinio prioriteto zona, kurią sudaro: Punios šilo gamtinis rezervatas, Prienų šilo, Punios, Punios šilo, Verknės, Kalvių, Naravų kaimo, Siponių kaimo ir Nemajūnų kraštovaizdžio draustiniai,<text:s/></text:span><text:span text:style-name="T140">Punios šilo pušies ir Punios ši</text:span><text:span text:style-name="T141">lo eglės genetiniai draustiniai,<text:s/></text:span><text:span text:style-name="T142">Drubengio ir Degsnės botaniniai draustiniai, Didžiųjų Nemuno kilpų, Ošvenčios ir Vizdijos hidrografiniai draustiniai, Škėvonių ir Daukantų geomorfologiniai draustiniai, Tartoko telmologinis draustinis, Pelekonių archeologin</text:span><text:span text:style-name="T143">is draustinis ir Birštono urbanistinis draustinis, kurių tikslai yra šie:</text:span><text:s/><text:span text:style-name="T144"><text:s/></text:span></text:p>
      <text:p text:style-name="P145">Papunkčio pakeitimai:</text:p>
      <text:p text:style-name="P146"><text:span text:style-name="T147">Nr.<text:s/></text:span><text:a xlink:href="https://www.e-tar.lt/portal/legalAct.html?documentId=1d023120cd0b11ec8d9390588bf2de65" office:target-frame-name="_top" xlink:show="replace"><text:span text:style-name="T148">467</text:span></text:a><text:span text:style-name="T149">, 2022-05-04, paskelbta TAR 2022-05-06, i. k.<text:s/></text:span><text:span text:style-name="T150">2022-09683</text:span></text:p>
      <text:p text:style-name="P151"><text:span text:style-name="T152">4.1.1</text:span><text:span text:style-name="T153">. Punios šilo gamtinio rezervato – išsaugoti pirmykščių Lietuvos girių bruožus išlaikiusį unikalų Punios šilo gamtinį kraštovaizdį su sengirei būdingomis ir gausiai aptinkamomis įvairiomis saugomomis gyvūnų, augalų, grybų rūšimis ir jų na</text:span><text:span text:style-name="T154">tūraliomis</text:span><text:span text:style-name="T155"><text:s/></text:span><text:span text:style-name="T156">buveinėmis: Europos Bendrijos svarbos natūralios buveinės 6530 Miškapievės, 9070 Medžiais apaugusios ganyklos, 9010 Vakarų taiga, 9020 Plačialapių ir mišrūs miškai, 9050 Žolių turtingi eglynai, 9080 Pelkėti lapuočių miškai, 9160 Skroblynai, 9180</text:span><text:span text:style-name="T157"><text:s/>Griovų ir šlaitų miškai, 91D0 Pelkiniai miškai, 7140 Tarpinės pelkės ir liūnai, 7160 Nekalkingi šaltiniai ir šaltiniuotos pelkės, 91E0 Aliuviniai miškai, 6270 Rūšių turtingi<text:s/></text:span><text:soft-page-break/><text:span text:style-name="T158">smilgynai, 6430 Eutrofiniai aukštieji žolynai; Europos Bendrijos svarbos rūšys –<text:s/></text:span><text:span text:style-name="T159">žalioji dvyndantė, plačialapė klumpaitė, Šneiderio kirmvabalis, purpurinis plokščiavabalis, niūriaspalvis auksavabalis, Manerheimo grybinukas, raudonpilvė kūmutė, skiauterėtasis tritonas, europinis plačiaausis; Lietuvos saugomos rūšys – ąžuolinis pintenis,</text:span><text:span text:style-name="T160"><text:s/>ąžuolinė baktrospora, skėtrioji briedragė, didysis asiūklis, plačioji platužė, skylėtoji menegacija, ąžuolinė kepena, krokinis minkštenis, tarpinis ir tuščiaviduris rūteniai, svogūninė kartenė, didysis skydvabalis; labai gausios rezervate retų rūšių popul</text:span><text:span text:style-name="T161">iacijos – karpotoji kempė, skaisčioji raudonpintelė; medžiai – gamtos paminklai; Punios šilo archeologinės vertybės;</text:span><text:s/></text:p>
      <text:p text:style-name="P162">Papunkčio pakeitimai:</text:p>
      <text:p text:style-name="P163"><text:span text:style-name="T164">Nr.<text:s/></text:span><text:a xlink:href="https://www.e-tar.lt/portal/legalAct.html?documentId=1d023120cd0b11ec8d9390588bf2de65" office:target-frame-name="_top" xlink:show="replace"><text:span text:style-name="T165">467</text:span></text:a><text:span text:style-name="T166">, 2022-05-0</text:span><text:span text:style-name="T167">4, paskelbta TAR 2022-05-06, i. k. 2022-09683</text:span></text:p>
      <text:p text:style-name="Normal"/>
      <text:p text:style-name="P168"><text:span text:style-name="T169">4.1.2</text:span><text:span text:style-name="T170">. Prienų šilo kraštovaizdžio draustinio – išsaugoti miškingo zandrinio kraštovaizdžio etaloną su išlikusiais sengirės fragmentais, natūraliu Vadės upeliu, Revuonos ištakų pelkiniu kompleksu, saugomų a</text:span><text:span text:style-name="T171">ugalų rūšių, ypač lieknojo švylio, šakotosios ratainytės ir žvilgančiosios riestūnės, augavietėmis;</text:span></text:p>
      <text:p text:style-name="P172"><text:span text:style-name="T173">4.1.3</text:span><text:span text:style-name="T174">. Punios kraštovaizdžio draustinio – išsaugoti išraiškingą stačių miškingų Nemuno ir Punelės šlaitų kraštovaizdį su vienu žymiausių bei didžiausių<text:s/></text:span><text:span text:style-name="T175">Lietuvoje Punios piliakalniu ir Punios bažnyčios architektūriniu kompleksu;</text:span></text:p>
      <text:p text:style-name="P176"><text:span text:style-name="T177">4.1.4</text:span><text:span text:style-name="T178">. Verknės kraštovaizdžio draustinio – išsaugoti raiškų Verknės žemupio slėnio kraštovaizdį su sudėtinga hidrografine struktūra, piliakalniais, atodangomis ir eroziniais ci</text:span><text:span text:style-name="T179">rkais;</text:span></text:p>
      <text:p text:style-name="P180"><text:span text:style-name="T181">4.1.5</text:span><text:span text:style-name="T182">. Kalvių kraštovaizdžio draustinio – išsaugoti miškingą geomorfologiniu požiūriu vertingo Kalvių erozinio atragio kraštovaizdį su etaloninėmis sausų šlaitų bei pamiškių bendrijomis;</text:span></text:p>
      <text:p text:style-name="P183"><text:span text:style-name="T184">4.1.6</text:span><text:span text:style-name="T185">. Naravų kaimo kraštovaizdžio draustinio – išsaug</text:span><text:span text:style-name="T186">oti vaizdingą Naravų kilpos kraštovaizdį su unikalia tris istorinius laikotarpius atspindinčia Naravų kaimo užstatymo ir žemėvaldos struktūra, archeologines bei memorialines vertybes;</text:span></text:p>
      <text:p text:style-name="P187"><text:span text:style-name="T188">4.1.7</text:span><text:span text:style-name="T189">. Siponių kaimo kraštovaizdžio draustinio – išsaugoti raiškaus<text:s/></text:span><text:span text:style-name="T190">agrarinio slėnio kraštovaizdį, išlaikiusį bendrąją istoriškai vertingą valakinės statybos struktūrą su tradicine Siponių bei Šaltinėnų kaimų architektūra ir vertingas stačių Nemuno šlaitų natūralias buveines;</text:span></text:p>
      <text:p text:style-name="P191"><text:span text:style-name="T192">4.1.8</text:span><text:span text:style-name="T193">. Nemajūnų kraštovaizdžio draustinio –</text:span><text:span text:style-name="T194"><text:s/>išsaugoti valakinę Nemajūnų kaimo užstatymo struktūrą, archeologines, architektūrines ir memorialines vertybes;</text:span></text:p>
      <text:p text:style-name="P195"><text:span text:style-name="T196">4.1.9</text:span><text:span text:style-name="T197">.<text:s/></text:span><text:span text:style-name="T198">Punios šilo pušies ir Punios šilo eglės genetinių draustinių – išsaugoti Nemuno slėnyje susiformavusį Punios šilo unikalų pušies ir<text:s/></text:span><text:span text:style-name="T199">eglės genofondą, kuris yra savitas šiai aplinkai ir negali būti keičiamas kitais medynais, išsaugoti Europos Bendrijos svarbos natūralias buveines,<text:s/></text:span><text:span text:style-name="T200">saugomas gyvūnų, augalų, <text:s/>grybų rūšis, užtikrinti palankią jų apsaugos būklę</text:span><text:span text:style-name="T201">;<text:s/></text:span></text:p>
      <text:p text:style-name="P202">Papunkčio pakeitimai:</text:p>
      <text:p text:style-name="P203"><text:span text:style-name="T204">Nr.<text:s/></text:span><text:a xlink:href="https://www.e-tar.lt/portal/legalAct.html?documentId=1d023120cd0b11ec8d9390588bf2de65" office:target-frame-name="_top" xlink:show="replace"><text:span text:style-name="T205">467</text:span></text:a><text:span text:style-name="T206">, 2022-05-04, paskelbta TAR 2022-05-06, i. k. 2022-09683</text:span></text:p>
      <text:p text:style-name="Normal"/>
      <text:p text:style-name="P207"><text:span text:style-name="T208">4.1.10</text:span><text:span text:style-name="T209">. Drubengio botaninio draustinio – išsaugoti šaltiniuoto Drubengio upelio gilų slėnį su<text:s/></text:span><text:span text:style-name="T210">saugomų augalų, gyvūnų ir grybų rūšių, ypač baltakraštės artonijos, skylėtosios menegacijos, blyškiosios džioveklės, natūraliomis buveinėmis;</text:span></text:p>
      <text:p text:style-name="P211"><text:span text:style-name="T212">4.1.11</text:span><text:span text:style-name="T213">. Degsnės botaninio draustinio – išsaugoti unikalų introdukuotą, pasiekusį brandą itin didelio našumo De</text:span><text:span text:style-name="T214">gsnės maumedyną ir Degsnės miško europinio maumedžio genetinį medyną;</text:span></text:p>
      <text:p text:style-name="P215"><text:span text:style-name="T216">4.1.12</text:span><text:span text:style-name="T217">. Didžiųjų Nemuno kilpų hidrografinio draustinio – išsaugoti visoje ledyninio reljefo paplitimo zonoje unikalaus pobūdžio ir masto Didžiųjų Nemuno kilpų (Punios, Balbieriškio,<text:s/></text:span><text:span text:style-name="T218">Prienų ir Birštono) hidrografinę struktūrą;</text:span></text:p>
      <text:p text:style-name="P219"><text:span text:style-name="T220">4.1.13</text:span><text:span text:style-name="T221">. Ošvenčios hidrografinio draustinio – išsaugoti originalios dvejopos hidrografinės struktūros Ošvenčios upelį su raiškia erozine pragrauža;</text:span></text:p>
      <text:p text:style-name="P222"><text:span text:style-name="T223">4.1.14</text:span><text:span text:style-name="T224">. Vizdijos hidrografinio draustinio – išsaugoti nat</text:span><text:span text:style-name="T225">ūralų Vizdijos upelį ir jo slėnį;</text:span></text:p>
      <text:p text:style-name="P226"><text:span text:style-name="T227">4.1.15</text:span><text:span text:style-name="T228">. Škėvonių geomorfologinio draustinio – išsaugoti unikalų slėninės erozijos darinį –<text:s/></text:span><text:span text:style-name="T229">Škėvonių gūbrį bei jo aplinką ir raiškų erozinį Birštono atragį;</text:span></text:p>
      <text:p text:style-name="P230"><text:span text:style-name="T231">4.1.16</text:span><text:span text:style-name="T232">. Daukantų geomorfologinio draustinio – išsaugoti ge</text:span><text:span text:style-name="T233">omorfologiniu požiūriu unikalų erozinį Nibrių atragį, raiškią erozinę Daukantų dubumą, stačiašlaitį Jieznelės upelio slėnį ir griovų bei raguvų suraižytus pagrindinius Nemuno slėnio šlaitus;</text:span></text:p>
      <text:p text:style-name="P234"><text:span text:style-name="T235">4.1.17</text:span><text:span text:style-name="T236">. Tartoko telmologinio draustinio – išsaugoti natūralią</text:span><text:span text:style-name="T237"><text:s/>šarmingą žemapelkę;</text:span></text:p>
      <text:p text:style-name="P238"><text:span text:style-name="T239">4.1.18</text:span><text:span text:style-name="T240">. Pelekonių archeologinio draustinio – išsaugoti archeologinių vertybių – Pelekonių piliakalnių kompleksą ir jo aplinką;</text:span></text:p>
      <text:p text:style-name="P241"><text:span text:style-name="T242">4.1.19</text:span><text:span text:style-name="T243">. Birštono urbanistinio draustinio – išsaugoti būdingą mažo kurortinio miestelio istorinę dalį</text:span><text:span text:style-name="T244">, jos urbanistinę (planinę, erdvinę, tūrinę) struktūrą su senųjų vilų pastatais ir kitais istoriniais statiniais, šių statinių tradicinę architektūrinę išraišką ir jų aplinką, Birštono Vytauto parką ir piliakalnį su gyvenviete;</text:span></text:p>
      <text:p text:style-name="P245"><text:span text:style-name="T246">4.1.20</text:span><text:span text:style-name="T247">.<text:s/></text:span><text:span text:style-name="T248">Punios šilo kraš</text:span><text:span text:style-name="T249">tovaizdžio draustinio – išsaugoti išraiškingą Nemuno stačių krantų miškingą kraštovaizdį, Punios šile esančius valstybės saugomus gamtos paveldo objektus – Panemuninkų skardį, Punios šilo ąžuolus (5) ir kultūros paveldo vertybes, Europos Bendrijos svarbos<text:s/></text:span><text:span text:style-name="T250">natūralias buveines – 9010 Vakarų taiga, 9160 Skroblynai, 9180 Griovų ir šlaitų miškai, 91E0 Aliuviniai miškai, 9020 Plačialapių ir mišrūs miškai, 6270 Rūšių turtingi smilgynai, 6530 Miškapievės, kitas<text:s/></text:span><text:span text:style-name="T251">saugomas gyvūnų, augalų ir grybų rūšis, užtikrinti pal</text:span><text:span text:style-name="T252">ankią jų apsaugos būklę.</text:span><text:s/></text:p>
      <text:p text:style-name="P253">Papildyta papunkčiu:</text:p>
      <text:p text:style-name="P254"><text:span text:style-name="T255">Nr.<text:s/></text:span><text:a xlink:href="https://www.e-tar.lt/portal/legalAct.html?documentId=1d023120cd0b11ec8d9390588bf2de65" office:target-frame-name="_top" xlink:show="replace"><text:span text:style-name="T256">467</text:span></text:a><text:span text:style-name="T257">, 2022-05-04, paskelbta TAR 2022-05-06, i. k. 2022-09683</text:span></text:p>
      <text:p text:style-name="Normal"/>
      <text:p text:style-name="P258"><text:span text:style-name="T259">4.2</text:span><text:span text:style-name="T260">. ekologinės apsaugos funkcinio<text:s/></text:span><text:span text:style-name="T261">prioriteto zoną sudaro Regioninio parko plotai, nepatenkantys į konservacinio, rekreacinio, gyvenamojo ir ūkinio funkcinio prioriteto zonas. Jų tikslas – užtikrinti Regioninio parko rezervatų ir draustinių, saugomų rūšių ir buveinių, gamtos ir kultūros pav</text:span><text:span text:style-name="T262">eldo vertybių bei vandens telkinių apsaugą, sudarant sąlygas išsaugoti bei gerinti ekologinę kraštovaizdžio struktūrą ir tarpti biologinei įvairovei;</text:span></text:p>
      <text:p text:style-name="P263"><text:span text:style-name="T264">4.3</text:span><text:span text:style-name="T265">. rekreacinio funkcinio prioriteto zona, kurią sudaro:<text:s/></text:span><text:span text:style-name="T266">Birštono ir Škėvonių maudyklų,<text:s/></text:span><text:span text:style-name="T267">Škėvonių poil</text:span><text:span text:style-name="T268">sio kompleksų</text:span><text:span text:style-name="T269">,</text:span><text:span text:style-name="T270"><text:s/></text:span><text:span text:style-name="T271">Naravų ir Pociūnų–Kalvių kempingų</text:span><text:span text:style-name="T272">,</text:span><text:span text:style-name="T273"><text:s/></text:span><text:span text:style-name="T274">Žvėrinčiaus ir Druskų miško parkų</text:span><text:span text:style-name="T275">,</text:span><text:span text:style-name="T276"><text:s/></text:span><text:span text:style-name="T277">Pociūnų sportinio rekreacinio komplekso zo</text:span><text:span text:style-name="T278">nos</text:span><text:span text:style-name="T279">;<text:s/></text:span></text:p>
      <text:p text:style-name="P280"><text:span text:style-name="T281">4.4</text:span><text:span text:style-name="T282">.</text:span><text:span text:style-name="T283"><text:s/>ūkinio funkcinio prioriteto zonų grupėje išskirtos:</text:span></text:p>
      <text:p text:style-name="P284"><text:span text:style-name="T285">4.4.1</text:span><text:span text:style-name="T286">. miškų ūkio zona, kurią sudaro Si</text:span><text:span text:style-name="T287">ponių, Puzonių</text:span><text:span text:style-name="T288">,<text:s/></text:span><text:span text:style-name="T289">Narav</text:span><text:span text:style-name="T290">ų, Pelekonių, Vėžionšilio, Degsnės ir Naudžių miškai ar jų dalys;</text:span></text:p>
      <text:p text:style-name="P291"><text:span text:style-name="T292">4.4.2</text:span><text:span text:style-name="T293">. žemės ūkio zona, kurią sudaro</text:span><text:span text:style-name="T294"><text:s/></text:span><text:span text:style-name="T295">Važatkiemio, Daugėliškės, Siponių, Pašvenčio ir<text:s/></text:span><text:span text:style-name="T296">Naudžiūnų kaimų agrarinės teritorijos;</text:span></text:p>
      <text:p text:style-name="P297"><text:span text:style-name="T298">4.5</text:span><text:span text:style-name="T299">.<text:s/></text:span><text:span text:style-name="T300">kitos paskirties funkcinio prioriteto zonų grupėje<text:s/></text:span><text:span text:style-name="T301">išskirtos:</text:span></text:p>
      <text:p text:style-name="P302"><text:span text:style-name="T303">4.5.1</text:span><text:span text:style-name="T304">. g</text:span><text:span text:style-name="T305">yvenamojo prioriteto zona, kurią sudaro<text:s/></text:span><text:span text:style-name="T306">Prienų bei Birštono miestų ir Punios gyvenamosios zonos;</text:span></text:p>
      <text:p text:style-name="P307"><text:span text:style-name="T308">4.5.2</text:span><text:span text:style-name="T309">.<text:s/></text:span><text:span text:style-name="T310">p</text:span><text:span text:style-name="T311">ramoninės paskirties prioriteto zona išskirta</text:span><text:span text:style-name="T312"><text:s/>buvusios sportinės aviacijos gamyklos teritorijoje;</text:span></text:p>
      <text:p text:style-name="P313"><text:span text:style-name="T314">4.6</text:span><text:span text:style-name="T315">. buferinės apsaugos zoną sudaro<text:s/></text:span><text:span text:style-name="T316">Prienų, Kernuvės, Benčiakiemio,</text:span><text:span text:style-name="T317"><text:s/></text:span><text:span text:style-name="T318">Ašmintos, Balbieriškio ir Punios arealai</text:span><text:span text:style-name="T319">.</text:span></text:p>
      <text:p text:style-name="P320"/>
      <text:p text:style-name="P321"><text:span text:style-name="T322">III</text:span><text:span text:style-name="T323"><text:s/>SKYRIUS</text:span></text:p>
      <text:p text:style-name="P324"><text:span text:style-name="T325">TERITORIJOS TVARKOMASIS ZONAVIMAS</text:span></text:p>
      <text:p text:style-name="P326"/>
      <text:p text:style-name="P327"><text:span text:style-name="T328">5</text:span><text:span text:style-name="T329">. Tvarkymo plane pagal Saugomų teritorijų tipinius apsaugos reglamentus, patvirtintus Lietuvos Respublikos Vyriausybės 2004 m. rugpjūčio 19 d. nutarimu Nr. 996 „Dėl Saugomų teritorijų tipinių apsaugos reglamentų patvirtinimo“, nustatomos šios kraštovaizdži</text:span><text:span text:style-name="T330">o tvarkymo zonos:<text:s/></text:span></text:p>
      <text:p text:style-name="P331"><text:span text:style-name="T332">5.1</text:span><text:span text:style-name="T333">. konservacinės paskirties žemės kraštovaizdžio tvarkymo zonos:</text:span></text:p>
      <text:p text:style-name="P334"><text:span text:style-name="T335">5.1.1</text:span><text:span text:style-name="T336">. rezervatinių miškų, pievų, pekių, smėlynų <text:s/>kraštovaizdžio tvarkymo zonų grupėje – griežtos apsaugos (KMn)<text:s/></text:span><text:span text:style-name="T337">ir reguliuojamos apsaugos (KMr);</text:span><text:s/></text:p>
      <text:p text:style-name="P338">Papunkčio pakeitimai:</text:p>
      <text:p text:style-name="P339"><text:span text:style-name="T340">Nr.<text:s/></text:span><text:a xlink:href="https://www.e-tar.lt/portal/legalAct.html?documentId=1d023120cd0b11ec8d9390588bf2de65" office:target-frame-name="_top" xlink:show="replace"><text:span text:style-name="T341">467</text:span></text:a><text:span text:style-name="T342">, 2022-05-04, paskelbta TAR 2022-05-06, i. k. 2022-09683</text:span></text:p>
      <text:p text:style-name="Normal"/>
      <text:p text:style-name="P343"><text:span text:style-name="T344">5.1.2</text:span><text:span text:style-name="T345">. gamtos ir kultūros paveldo objektų teritorijų kraštovaizdžio tvarkymo zonų grup</text:span><text:span text:style-name="T346">ėje –<text:s/></text:span><text:span text:style-name="T347">reguliuojamos apsaugos (KOr);<text:s/></text:span></text:p>
      <text:p text:style-name="P348"><text:span text:style-name="T349">5.2</text:span><text:span text:style-name="T350">. miškų ūkio paskirties žemės kraštovaizdžio tvarkymo zonos:</text:span></text:p>
      <text:p text:style-name="P351"><text:span text:style-name="T352">5.2.1</text:span><text:span text:style-name="T353">. ekosistemų apsaugos miškų kraštovaizdžio tvarkymo zonų grupėje – išsaugančio (konservacinio) ūkininkavimo miškų (MEk) ir (M(P)Ek) (pelkėse);</text:span></text:p>
      <text:p text:style-name="P354"><text:span text:style-name="T355">5.2.2</text:span><text:span text:style-name="T356">. rekreacinių miškų kraštovaizdžio tvarkymo zonų grupėje – ekstensyvaus pritaikymo (miško parkų) (MRe) ir intensyvaus pritaikymo (poilsio parkų) (MRi) kraštovaizdžio tvarkymo zonos;</text:span></text:p>
      <text:p text:style-name="P357"><text:span text:style-name="T358">5.2.3</text:span><text:span text:style-name="T359">. apsauginių miškų kraštovaizdžio tvarkymo zonų grupėje</text:span><text:span text:style-name="T360"><text:s/>– bendrojo apsauginio ūkininkavimo (MAb) ir (M(P)Ab) (pelkėse), specializuoto apsauginio ūkininkavimo (MAs) ir (M(P)As) (pelkėse) kraštovaizdžio tvarkymo zonos;</text:span></text:p>
      <text:p text:style-name="P361"><text:span text:style-name="T362">5.2.4</text:span><text:span text:style-name="T363">. ūkinių miškų kraštovaizdžio tvarkymo zona (MŪ);</text:span></text:p>
      <text:p text:style-name="P364"><text:span text:style-name="T365">5.3</text:span><text:span text:style-name="T366">. žemės ūkio paskirties<text:s/></text:span><text:span text:style-name="T367">žemės kraštovaizdžio tvarkymo zonos:</text:span></text:p>
      <text:p text:style-name="P368"><text:span text:style-name="T369">5.3.1</text:span><text:span text:style-name="T370">. ekosistemas saugančių agrarinių teritorijų kraštovaizdžio tvarkymo zonų grupėje – ekosistemas išsaugančio (konservacinio) ūkininkavimo (ŽEk) kraštovaizdžio tvarkymo zona;</text:span></text:p>
      <text:p text:style-name="P371"><text:span text:style-name="T372">5.3.2</text:span><text:span text:style-name="T373">. rekreacinių agrarinių terito</text:span><text:span text:style-name="T374">rijų kraštovaizdžio tvarkymo zonų grupėje – ekstensyvaus pritaikymo kraštovaizdžio tvarkymo (ŽRe) ir intensyvaus pritaikymo kraštovaizdžio tvarkymo (ŽRi) zonos;</text:span></text:p>
      <text:p text:style-name="P375"><text:span text:style-name="T376">5.3.3</text:span><text:span text:style-name="T377">. apsauginių agrarinių teritorijų kraštovaizdžio tvarkymo zonų grupėje – bendrojo apsa</text:span><text:span text:style-name="T378">uginio ūkininkavimo (ŽAb) ir specializuoto apsauginio ūkininkavimo (ŽAs) kraštovaizdžio tvarkymo zonos;</text:span></text:p>
      <text:p text:style-name="P379"><text:span text:style-name="T380">5.4</text:span><text:span text:style-name="T381">. kitos paskirties žemės kraštovaizdžio tvarkymo zonos:</text:span></text:p>
      <text:p text:style-name="P382"><text:span text:style-name="T383">5.4.1</text:span><text:span text:style-name="T384">. kultūros paveldo požiūriu vertingų miestų, miestelių, kaimų ar jų dalių krašto</text:span><text:span text:style-name="T385">vaizdžio tvarkymo zonų grupėje – kraštovaizdžio išsaugančiojo tvarkymo (GEk) ir kraštovaizdžio atnaujinamojo tvarkymo (GEr) zonos;</text:span></text:p>
      <text:p text:style-name="P386"><text:span text:style-name="T387">5.4.2</text:span><text:span text:style-name="T388">. apsauginių teritorijų miestų, miestelių, kaimų ar jų dalių kraštovaizdžio tvarkymo zonų grupėje – sugriežtinto geo</text:span><text:span text:style-name="T389">ekologinio reguliavimo (GAe) ir sugriežtinto vizualinio reguliavimo (GAi) kraštovaizdžio tvarkymo zonos;</text:span></text:p>
      <text:p text:style-name="P390"><text:span text:style-name="T391">5.4.3</text:span><text:span text:style-name="T392">. bendrojo tvarkymo miestų, miestelių, kaimų ar jų dalių kraštovaizdžio tvarkymo zonų grupėje – ekstensyvaus tvarkymo (GŪe) kraštovaizdžio tva</text:span><text:span text:style-name="T393">rkymo zona;</text:span></text:p>
      <text:p text:style-name="P394"><text:span text:style-name="T395">5.4.4</text:span><text:span text:style-name="T396">.</text:span><text:span text:style-name="T397"><text:s/>rekreacinės paskirties žemės kraštovaizdžio tvarkymo zonų grupėje – subnatūralios (neurbanizuojamos) rekreacinės aplinkos (NRn) ir urbanizuotos rekreacinės aplinkos (NRu) kraštovaizdžio tvarkymo zonos su pozonėmis:</text:span></text:p>
      <text:p text:style-name="P398"><text:span text:style-name="T399">5.4.4.1</text:span><text:span text:style-name="T400">.<text:s/></text:span><text:span text:style-name="T401">Druskupio rekreacinės plėtros zonoje išskirtos: subnatūralios (neurbanizuojamos) rekreacinės aplinkos (NRn), urbanizuotos rekreacinės aplinkos (NRu), intensyvaus pritaikymo (poilsio parkų) (MRi) ir rekreacinių vandenų ekstensyvaus rekreacinio pritaikymo (V</text:span><text:span text:style-name="T402">Re) kraštovaizdžio tvarkymo zonos:</text:span></text:p>
      <text:p text:style-name="P403"><text:span text:style-name="T404">5.4.4.1.1</text:span><text:span text:style-name="T405">. NRu1 – skirta vienbučių ir dvibučių gyvenamųjų namų, vaikų sanatorijų, pensinio amžiaus žmonių pensionatų ir kitų specializuotų sveikatingumo įstaigų pastatų statybai. Pastatai turi būti skirtingo aukščio, vy</text:span><text:span text:style-name="T406">raujantis pastatų aukštis – 9 metrai, architektūros dominančių – iki 15 metrų. Galimas zonos užstatymo tankis – iki 30 procentų;</text:span></text:p>
      <text:p text:style-name="P407"><text:span text:style-name="T408">5.4.4.1.2</text:span><text:span text:style-name="T409">. NRu2 – išskirta tarp technogeninės kelio Vilnius–Prienai zonos ir Druskupio poilsio parko (MRi). Joje veikla vyk</text:span><text:span text:style-name="T410">doma laikantis mineralinio vandens vandenvietės sanitarinės apsaugos zonos reikalavimų. Siūloma statyti pramogų ir sveikatingumo centrą. Galima tik rekreacinių pastatų su komercinėmis paslaugomis statyba (pastatų aukštis – ne daugiau kaip 9 metrai). Zonos<text:s/></text:span><text:span text:style-name="T411">užstatymo tankis – iki 50 procentų. Inžinerinės infrastruktūros objektai turi būti apželdinami apsauginių želdynų grupėmis;</text:span></text:p>
      <text:p text:style-name="P412"><text:span text:style-name="T413">5.4.4.1.3</text:span><text:span text:style-name="T414">. NRu3 – teritorija, skirta komercinių objektų statybai. Pastatų aukštis – ne daugiau kaip 9 metrai. Zonos užstatymo ta</text:span><text:span text:style-name="T415">nkis – iki 50 procentų;</text:span></text:p>
      <text:p text:style-name="P416"><text:span text:style-name="T417">5.4.4.1.4</text:span><text:span text:style-name="T418">. NRu4 – intensyvaus užstatymo teritorija, skirta rekreacinių, pramoginių, komercinių objektų, taip pat vienbučių ir dvibučių gyvenamųjų namų statybai. Pastatai turi būti skirtingo aukščio, vyraujantis pastatų aukštis –</text:span><text:span text:style-name="T419"><text:s/>9 metrai, architektūros dominančių – iki 15 metrų. Zonos užstatymo tankis – iki 30 procentų;</text:span></text:p>
      <text:p text:style-name="P420"><text:span text:style-name="T421">5.4.4.1.5</text:span><text:span text:style-name="T422">. ekstensyvaus rekreacinio pritaikymo (VRe) kraštovaizdžio tvarkymo zonoje kuriamas hidroparkas, ugdomi bendro naudojimo želdynai, atkuriama Druskupi</text:span><text:span text:style-name="T423">o upelio vaga;</text:span></text:p>
      <text:p text:style-name="P424"><text:span text:style-name="T425">5.4.4.2</text:span><text:span text:style-name="T426">. Birštono kalnų slidinėjimo rekreacinėje zonoje išskirtoje subnatūralios (neurbanizuojamos) rekreacinės aplinkos (NRn) kraštovaizdžio tvarkymo zonoje ugdomi bendro naudojimo želdynai, kuriama minimali rekreacinė infrastruktūra,</text:span><text:span text:style-name="T427"><text:s/>įrengiamos kalnų slidinėjimo trasos su keltuvais, paslaugų centras;</text:span></text:p>
      <text:p text:style-name="P428"><text:span text:style-name="T429">5.4.5</text:span><text:span text:style-name="T430">. eksploatacinės (gavybinės) paskirties žemės kraštovaizdžio tvarkymo zonų grupėje –<text:s/></text:span><text:span text:style-name="T431">subnatūralios (neurbanizuotos) aplinkos (NLn) kraštovaizdžio tvarkymo zona;</text:span></text:p>
      <text:p text:style-name="P432"><text:span text:style-name="T433">5.4.6</text:span><text:span text:style-name="T434">.<text:s/></text:span><text:span text:style-name="T435">pramoninės-komunalinės paskirties žemės kraštovaizdžio tvarkymo zonų grupėje – ekstensyviai technogenizuotos aplinkos pramoninių-komunalinių sklypų (NFn) ir intensyviai technogenizuotos aplinkos (NFu) kraštovaizdžio tvarkymo zonos;</text:span></text:p>
      <text:p text:style-name="P436"><text:span text:style-name="T437">5.4.7</text:span><text:span text:style-name="T438">. komunikacinės</text:span><text:span text:style-name="T439">-inžinerinės paskirties žemės kraštovaizdžio tvarkymo zonų grupėje –</text:span><text:span text:style-name="T440"><text:s/>ekstensyviai technogenizuotos aplinkos (NTn);</text:span></text:p>
      <text:p text:style-name="P441"><text:span text:style-name="T442">5.5</text:span><text:span text:style-name="T443">. vandens ūkio paskirties žemės kraštovaizdžio tvarkymo zonos:</text:span></text:p>
      <text:p text:style-name="P444"><text:span text:style-name="T445">5.5.1</text:span><text:span text:style-name="T446">. ekosistemas saugančių vandenų kraštovaizdžio tvarkymo zonų g</text:span><text:span text:style-name="T447">rupėje – išsaugančio ūkininkavimo (VEk) kraštovaizdžio tvarkymo zona;<text:s/></text:span></text:p>
      <text:p text:style-name="P448"><text:span text:style-name="T449">5.5.2</text:span><text:span text:style-name="T450">. rekreacinių vandenų kraštovaizdžio tvarkymo zonų grupėje – ekstensyvaus rekreacinio pritaikymo (VRe) kraštovaizdžio tvarkymo zona.</text:span></text:p>
      <text:p text:style-name="P451"/>
      <text:p text:style-name="P452"><text:span text:style-name="T453">IV</text:span><text:span text:style-name="T454"><text:s/>SKYRIUS</text:span></text:p>
      <text:p text:style-name="P455"><text:span text:style-name="T456">GAMTOS APSAUGOS KRYPT</text:span><text:span text:style-name="T457">YS IR PRIEMONĖS</text:span></text:p>
      <text:p text:style-name="P458"/>
      <text:p text:style-name="P459"><text:span text:style-name="T460">6</text:span><text:span text:style-name="T461">. Pagrindinės gamtos apsaugos kryptys yra:</text:span></text:p>
      <text:p text:style-name="P462"><text:span text:style-name="T463">6.1</text:span><text:span text:style-name="T464">. išsaugoti vertingas gamtines teritorijas ir objektus;</text:span></text:p>
      <text:p text:style-name="P465"><text:span text:style-name="T466">6.2</text:span><text:span text:style-name="T467">. išlaikyti Didžiųjų Nemuno kilpų gamtinės ekosistemos stabilumą, formuojant gamtinį karkasą;</text:span></text:p>
      <text:p text:style-name="P468"><text:span text:style-name="T469">6.3</text:span><text:span text:style-name="T470">. išsaugoti biologinę<text:s/></text:span><text:span text:style-name="T471">įvairovę ir tradicinį kraštovaizdį;</text:span></text:p>
      <text:p text:style-name="P472"><text:span text:style-name="T473">6.4</text:span><text:span text:style-name="T474">. atkurti pažeistus gamtinius kompleksus ir kraštovaizdžio fragmentus.</text:span></text:p>
      <text:p text:style-name="P475"><text:span text:style-name="T476">7</text:span><text:span text:style-name="T477">. Vertingiausi gamtiniai kompleksai Regioniniame parke saugomi rezervatuose, gamtiniuose ir kompleksiniuose draustiniuose – Regioninio<text:s/></text:span><text:span text:style-name="T478">parko konservacinės paskirties funkcinio prioriteto zonose.</text:span></text:p>
      <text:p text:style-name="P479"><text:span text:style-name="T480">8</text:span><text:span text:style-name="T481">. Vietovėms, atitinkančioms gamtinių buveinių apsaugai svarbių teritorijų atrankos kriterijus, taikomas Bendrųjų buveinių ar paukščių apsaugai svarbių teritorijų nuostatais, patvirtintais<text:s/></text:span><text:span text:style-name="T482">Lietuvos Respublikos Vyriausybės 2004 m. kovo 15 d. nutarimu Nr. 276 „Dėl Bendrųjų buveinių ar paukščių apsaugai svarbių teritorijų nuostatų patvirtinimo“, nustatytas veiklos reglamentavimas.</text:span></text:p>
      <text:p text:style-name="P483"><text:span text:style-name="T484">9</text:span><text:span text:style-name="T485">. Svarbiausias Regioninio parko gamtinio karkaso elementas<text:s/></text:span><text:span text:style-name="T486">– Nemuno slėnis, atliekantis regioninės svarbos slėninės migracijos funkcijas. Svarbus vaidmuo tenka vidinio stabilizavimo arealams – Prienų šilo ir Siponių miškų masyvams.</text:span></text:p>
      <text:p text:style-name="P487"><text:span text:style-name="T488">10</text:span><text:span text:style-name="T489">. Formuojant gamtinį karkasą:</text:span></text:p>
      <text:p text:style-name="P490"><text:span text:style-name="T491">10.1</text:span><text:span text:style-name="T492">. mažinamas antropogeninis poveikis<text:s/></text:span><text:span text:style-name="T493">migracijos koridoriuose, ribojant užstatymo plėtrą, intensyvią žemdirbystę, rekreaciją;</text:span></text:p>
      <text:p text:style-name="P494"><text:span text:style-name="T495">10.2</text:span><text:span text:style-name="T496">. stiprinamas ekologinis potencialas regioniniame slėninės migracijos koridoriuje, didinant miškų plotus Nemuno slėnio ir terasų šlaituose, agrarinėse teritorij</text:span><text:span text:style-name="T497">ose, prisišliejusiose prie Nemuno upės;</text:span></text:p>
      <text:p text:style-name="P498"><text:span text:style-name="T499">10.3</text:span><text:span text:style-name="T500">. labiausiai nuskurdintose agrarinėse teritorijose formuojami vietinio lygmens gamtinio karkaso elementai.</text:span></text:p>
      <text:p text:style-name="P501"><text:span text:style-name="T502">11</text:span><text:span text:style-name="T503">. Saugant biologinę įvairovę ir tradicinį kraštovaizdį:</text:span></text:p>
      <text:p text:style-name="P504"><text:span text:style-name="T505">11.1</text:span><text:span text:style-name="T506">. miškuose palaikoma natūraliam</text:span><text:span text:style-name="T507"><text:s/>miškui būdinga medynų rūšinė sudėtis ir medynų vertikali struktūra;</text:span></text:p>
      <text:p text:style-name="P508"><text:span text:style-name="T509">11.2</text:span><text:span text:style-name="T510">. sodinant mišką, formuojami natūraliam miškui artimos rūšinės sudėties mišrūs medynai, pirmenybę teikiant savaiminiam atžėlimui; želdinimui naudojami tik vietinės kilmės medžių r</text:span><text:span text:style-name="T511">ūšių sodinukai;</text:span></text:p>
      <text:p text:style-name="P512"><text:span text:style-name="T513">11.3</text:span><text:span text:style-name="T514">. palaikomos atviros pievos ir pelkės, šalinant savaiminę sumedėjusią augmeniją, skatinant ekstensyvų jų naudojimą (ganymą, šienavimą);</text:span></text:p>
      <text:p text:style-name="P515"><text:span text:style-name="T516">11.4</text:span><text:span text:style-name="T517">. skatinama ūkininkauti ekologiškai – nenaudoti trąšų ir pesticidų;</text:span></text:p>
      <text:p text:style-name="P518"><text:span text:style-name="T519">11.5</text:span><text:span text:style-name="T520">. naikinamos</text:span><text:span text:style-name="T521"><text:s/>savaime plintančios svetimžemės ir aplinkos ministro patvirtintame Invazinių Lietuvoje rūšių sąraše nurodytos invazinės rūšys;</text:span><text:s/></text:p>
      <text:p text:style-name="P522">Papunkčio pakeitimai:</text:p>
      <text:p text:style-name="P523"><text:span text:style-name="T524">Nr.<text:s/></text:span><text:a xlink:href="https://www.e-tar.lt/portal/legalAct.html?documentId=1d023120cd0b11ec8d9390588bf2de65" office:target-frame-name="_top" xlink:show="replace"><text:span text:style-name="T525">467</text:span></text:a><text:span text:style-name="T526">, 2022-05-04, paskelbta TAR 2022-05-06, i. k. 2022-09683</text:span></text:p>
      <text:p text:style-name="Normal"/>
      <text:p text:style-name="P527"><text:span text:style-name="T528">11.6</text:span><text:span text:style-name="T529">. plėtojant užstatymą, išlaikomos atviros kraštovaizdžio erdvės, skatinama žemdirbystė, apleistų žemės ūkio paskirties teritorijų naudojimas;</text:span></text:p>
      <text:p text:style-name="P530"><text:span text:style-name="T531">11.7</text:span><text:span text:style-name="T532">. saugoma kraštovaizdžio įvairovė, formu</text:span><text:span text:style-name="T533">ojama tradicinė mozaikiška kraštovaizdžio struktūra agrarinėse ir miškingose-agrarinėse teritorijose;</text:span></text:p>
      <text:p text:style-name="P534"><text:span text:style-name="T535">11.8</text:span><text:span text:style-name="T536">. siekiant geriau eksponuoti Nibrių atragį, rekomenduojama šalinti miško žėlinius atragio prieigose;</text:span></text:p>
      <text:p text:style-name="P537"><text:span text:style-name="T538">11.9</text:span><text:span text:style-name="T539">.<text:s/></text:span><text:span text:style-name="T540">Punios šilo gamtinio rezervato apsaugai užtikrinti pastatomi kelio ženklai ir užtvarai. Įvažiavimas į Punios šilo pušies genetinį draustinį, esantį Punios girininkijos miško 22 ir 23 kvartaluose, nukreipiamas kvartaline linija tarp 21, 22 ir 29 kvartalų, 1</text:span><text:span text:style-name="T541">5 ir 23 kvartalų.<text:s/></text:span></text:p>
      <text:p text:style-name="P542">Papildyta papunkčiu:</text:p>
      <text:p text:style-name="P543"><text:span text:style-name="T544">Nr.<text:s/></text:span><text:a xlink:href="https://www.e-tar.lt/portal/legalAct.html?documentId=1d023120cd0b11ec8d9390588bf2de65" office:target-frame-name="_top" xlink:show="replace"><text:span text:style-name="T545">467</text:span></text:a><text:span text:style-name="T546">, 2022-05-04, paskelbta TAR 2022-05-06, i. k. 2022-09683</text:span></text:p>
      <text:p text:style-name="Normal"/>
      <text:p text:style-name="P547"><text:span text:style-name="T548">12</text:span><text:span text:style-name="T549">. Rekomenduojama iš vietinės kilmės medžių ir</text:span><text:span text:style-name="T550"><text:s/>krūmų sukurti aiškią Regioninio parko ribą Birštono atragyje.</text:span></text:p>
      <text:p text:style-name="P551"><text:span text:style-name="T552">13</text:span><text:span text:style-name="T553">. Pažeistų gamtinių kompleksų ir kraštovaizdžio fragmentų atkūrimas:</text:span></text:p>
      <text:p text:style-name="P554"><text:span text:style-name="T555">13.1</text:span><text:span text:style-name="T556">. nusausintose, agrariniu požiūriu menkai patraukliose teritorijose atkuriamas hidrologinis režimas, natūralūs v</text:span><text:span text:style-name="T557">andens telkinių krantai, vandentėkmės;</text:span></text:p>
      <text:p text:style-name="P558"><text:span text:style-name="T559">13.2</text:span><text:span text:style-name="T560">. rekultivuojamos išeksploatuotų karjerų teritorijos, išskyrus vietoves, kuriose aptinkamos vertingos augalų ir gyvūnų rūšys;</text:span></text:p>
      <text:p text:style-name="P561"><text:span text:style-name="T562">13.3</text:span><text:span text:style-name="T563">. tvarkoma vakarinė Škėvonių gūbrio dalis, ją pritaikant ekstensyviai<text:s/></text:span><text:span text:style-name="T564">rekreacijai;</text:span></text:p>
      <text:p text:style-name="P565"><text:span text:style-name="T566">13.4</text:span><text:span text:style-name="T567">. likviduojami apleisti, ūkinei veiklai nenaudojami Nemajūnų, Matiešionių, Pociūnų, Siponių, Škėvonių, Žvyrynų kaimų gamybiniai kompleksai ar jų dalys;</text:span></text:p>
      <text:p text:style-name="P568"><text:span text:style-name="T569">13.5</text:span><text:span text:style-name="T570">. Šilėnų sodininkų bendrijos nenaudojamų žemės sklypų masyvą siūloma užsodi</text:span><text:span text:style-name="T571">nti mišku.</text:span></text:p>
      <text:p text:style-name="P572"><text:span text:style-name="T573">14</text:span><text:span text:style-name="T574">. Siūloma rengti Pociūnų aerodromo apsaugos zonos miškų, keliančių grėsmę skrydžių saugai, miškotvarkos projektus ir numatyti juose reikiamą medynų sudėtį bei aukštį.<text:s/></text:span></text:p>
      <text:p text:style-name="P575"><text:span text:style-name="T576">14</text:span><text:span text:style-name="T577">1</text:span><text:span text:style-name="T578">.  Siekiant išsaugoti ir atkurti Punios šilo pušies ir eglės p</text:span><text:span text:style-name="T579">opuliacijas, specialiaisiais miško kirtimais draustiniai formuojami taip, kad visų amžiaus klasių medynų (jaunuolynų, pribręstančių, brandžių ir perbrendusių) plotas juose būtų proporcingas. Naudojamos kuo mažiau natūralią miško ekosistemą pažeidžiančios m</text:span><text:span text:style-name="T580">iškininkystės priemonės ir technologijos, kurios projektuojamos genetinio draustinio mastu. Siekiant savaiminio pušies ir eglės populiacijų atsikūrimo ar išvengti kitų rūšių kaitos ir genetinės įvairovės sumažėjimo, medžių žūties dėl aplinkos veiksnių, lig</text:span><text:span text:style-name="T581">ų ir miško kenkėjų poveikio, gali būti vykdomi būtinieji sanitariniai, ugdomieji ir specialieji miško kirtimai, šalinamas trakas, purenamas dirvožemis. Vykdant specialiuosius miško kirtimus, paliekami seni kitų rūšių medžiai ir jų grupės (ąžuolai ir kitos<text:s/></text:span><text:span text:style-name="T582">retos medžių rūšys), natūraliai susiformavusios pelkutės ir pan., pušynuose išsaugomi ornitochoriniai medžiai ir krūmai. Sausuolių ir uoksinių medžių paliekama atsižvelgiant į saugomos teritorijos direkcijos, atsakingos už regioninio parko apsaugą ir tvark</text:span><text:span text:style-name="T583">ymą, rekomendacijas. Negyva mediena paliekama natūraliai pūti, išskyrus pavojingų liemenų kenkėjų šviežiai užpultas žalias egles, vėjavartas ir vėjolaužas. Draustinių medynams derant (derėjimo balas – ne mažesnis kaip 3), galima kirsti pavienius medžius at</text:span><text:span text:style-name="T584">rankiniu būdu sėkloms ruošti. Atkuriant genetinius draustinius, pirmenybė teikiama savaiminiam miško žėlimui, taikant žėlimą skatinančias priemones. Jei medynai nedera ir savaiminis žėlimas nevyksta, genetiniai draustiniai turi būti atkuriami per nustatytu</text:span><text:span text:style-name="T585">s terminus jų dauginamąja medžiaga. Esant didelei kanopinių žvėrių gausai, žėlinius ar želdinius būtina aptverti ar taikyti kitas apsaugos priemones. Projektuojant specialiuosius kirtimus Punios šilo eglės genetiniame draustinyje, pirmenybė teikiama neplyn</text:span><text:span text:style-name="T586">iesiems kirtimams – atrankiniams grupiniams ir atvejiniams grupiniams kirtimams, iškertant 0,1–0,3 ha plote visus ar dalį medžių virš natūraliai atsiradusio perspektyvaus pomiškio arba vietose, kur nėra pomiškio. Vykdant specialiuosius miško kirtimus, bend</text:span><text:span text:style-name="T587">ras pirmuoju atveju iškirstų grupių plotas neturi viršyti 30 proc. numatyto atkurti ploto. Kai prieš tai iškirstose grupėse tolygiai augantys želdiniai ar žėliniai pasiekia apie 2 m aukštį, plotai didinami. Specialiaisiais miško kirtimais atvejiniu grupini</text:span><text:span text:style-name="T588">u ir atrankiniu grupiniu būdu medynai iškertami per ne ilgesnį kaip 20 metų laikotarpį. Projektuojant specialiuosius kirtimus Punios šilo pušies genetiniame draustinyje, specialiaisiais kirtimais kertamos ne didesnio kaip 0,7–1,0 ha ploto siauros (apie 50<text:s/></text:span><text:span text:style-name="T589">m pločio, kai tikimasi savaiminio žėlimo) arba bet kokios konfigūracijos biržės (kai želdinama). Siekiant skatinti pušies žėlimą, derant medynams, biržėse dirva ruošiama rudenį – purenamas paviršinis dirvos sluoksnis. Genetinių draustinių būklę, genetinę i</text:span><text:span text:style-name="T590">r selekcinę vertę ne rečiau kaip kas dešimt metų įvertina, jų apsaugos, tvarkymo, naudojimo ir atkūrimo priemones ir reikalavimus nustato Valstybinė miškų tarnyba.</text:span><text:s/></text:p>
      <text:p text:style-name="P591">Papildyta punktu:</text:p>
      <text:p text:style-name="P592"><text:span text:style-name="T593">Nr.<text:s/></text:span><text:a xlink:href="https://www.e-tar.lt/portal/legalAct.html?documentId=1d023120cd0b11ec8d9390588bf2de65" office:target-frame-name="_top" xlink:show="replace"><text:span text:style-name="T594">467</text:span></text:a><text:span text:style-name="T595">, 2022-05-04, paskelbta TAR 2022-05-06, i. k. 2022-09683</text:span></text:p>
      <text:p text:style-name="Normal"/>
      <text:p text:style-name="P596"><text:span text:style-name="T597">V</text:span><text:span text:style-name="T598"><text:s/>SKYRIUS</text:span></text:p>
      <text:p text:style-name="P599"><text:span text:style-name="T600">KULTŪROS PAVELDO APSAUGOS KRYPTYS IR PRIEMONĖS</text:span></text:p>
      <text:p text:style-name="P601"/>
      <text:p text:style-name="P602"><text:span text:style-name="T603">15</text:span><text:span text:style-name="T604">. Regioninio parko kultūros p</text:span><text:span text:style-name="T605">aveldo apsauga vykdoma vadovaujantis šiomis nuostatomis:</text:span></text:p>
      <text:p text:style-name="P606"><text:span text:style-name="T607">15.1</text:span><text:span text:style-name="T608">. išsaugoti vertingąsias savybes autentiškoje aplinkoje ar autentiško pavidalo, užtikrinti kultūrinių raiškų ir tradicijų perdavimą ateinančioms kartoms;</text:span></text:p>
      <text:p text:style-name="P609"><text:span text:style-name="T610">15.2</text:span><text:span text:style-name="T611">. atkurti sunykusius vertybių e</text:span><text:span text:style-name="T612">lementus ar savybes, atgaivinti istorines tradicijas;</text:span></text:p>
      <text:p text:style-name="P613"><text:span text:style-name="T614">15.3</text:span><text:span text:style-name="T615">. vykdyti taikomąsias mokslinių tyrimų ir tvarkybos programas, sukurti optimalias sąlygas pažinti vertybes moksliniais, visuomenės ir kultūrinio turizmo tikslais;</text:span></text:p>
      <text:p text:style-name="P616"><text:span text:style-name="T617">15.4</text:span><text:span text:style-name="T618">. integruoti kultūros p</text:span><text:span text:style-name="T619">aveldą į visuomenės gyvenimą – naudoti ar pritaikyti viešajai paskirčiai, kultūriniam ir pažintiniam turizmui;</text:span></text:p>
      <text:p text:style-name="P620"><text:span text:style-name="T621">15.5</text:span><text:span text:style-name="T622">. stiprinti kultūros ir gamtos paveldo apsaugos integralumą, pirmenybę teikiant kultūros paveldo objektų autentiškumo apsaugai ir palaiky</text:span><text:span text:style-name="T623">mui.</text:span></text:p>
      <text:p text:style-name="P624"><text:span text:style-name="T625">16</text:span><text:span text:style-name="T626">. Regioniniame parke esantys kultūros paveldo objektai, jų teritorijos ir apsaugos zonos tvarkomi ir veikla juose plėtojama pagal paveldosaugos reikalavimus, nustatomus nekilnojamųjų kultūros vertybių tipiniuose apsaugos reglamentuose, tvirtin</text:span><text:span text:style-name="T627">amuose Vyriausybės, ir individualiuose apsaugos reglamentuose, patvirtintuose kultūros ministro nustatyta tvarka; kultūros paveldo vietovės ir jų apsaugos zonos tvarkomos ir veikla jose plėtojama pagal nekilnojamojo kultūros paveldo apsaugos specialiojo te</text:span><text:span text:style-name="T628">ritorijų planavimo dokumentuose nustatytus paveldosaugos reikalavimus; kompleksiniai kultūros paveldo objektai ir jų apsaugos zonos, kuriems kultūros ministro ir aplinkos ministro nustatyta tvarka rengiami nekilnojamojo kultūros paveldo apsaugos specialioj</text:span><text:span text:style-name="T629">o teritorijų planavimo dokumentai, tvarkomi ir veikla juose plėtojama pagal šiuose specialiojo teritorijų planavimo dokumentuose nustatytus reikalavimus.</text:span><text:s/></text:p>
      <text:p text:style-name="P630">Punkto pakeitimai:</text:p>
      <text:p text:style-name="P631"><text:span text:style-name="T632">Nr.<text:s/></text:span><text:a xlink:href="https://www.e-tar.lt/portal/legalAct.html?documentId=1d023120cd0b11ec8d9390588bf2de65" office:target-frame-name="_top" xlink:show="replace"><text:span text:style-name="T633">467</text:span></text:a><text:span text:style-name="T634">, 2022-05-04, paskelbta TAR 2022-05-06, i. k. 2022-09683</text:span></text:p>
      <text:p text:style-name="Normal"/>
      <text:p text:style-name="P635"><text:span text:style-name="T636">17</text:span><text:span text:style-name="T637">. Regioninio parko kultūros paveldo vertybių saugojimo būdai:</text:span></text:p>
      <text:p text:style-name="P638"><text:span text:style-name="T639">17.1</text:span><text:span text:style-name="T640">. išsaugoti vietoje (pagr</text:span><text:span text:style-name="T641">indinis kultūros paveldo vertybių apsaugos būdas);</text:span></text:p>
      <text:p text:style-name="P642"><text:span text:style-name="T643">17.2</text:span><text:span text:style-name="T644">. jeigu nėra galimybės išsaugoti vietoje, – perkelti į muziejus;</text:span></text:p>
      <text:p text:style-name="P645"><text:span text:style-name="T646">17.3</text:span><text:span text:style-name="T647">. fiksuoti dokumentuose.</text:span></text:p>
      <text:p text:style-name="P648"><text:span text:style-name="T649">18</text:span><text:span text:style-name="T650">. Kultūros paveldo vertybių tvarkymo būdai: tyrimas, remontavimas, avarijų grėsmių<text:s/></text:span><text:span text:style-name="T651">šalinimas, konservavimas, restauravimas, atkūrimas, pritaikymas.</text:span></text:p>
      <text:p text:style-name="P652"><text:span text:style-name="T653">19</text:span><text:span text:style-name="T654">. Tvarkymo būdai ar jų deriniai parenkami taip, kad būtų maksimaliai išsaugotas autentiškumas ir kultūros paveldo objektas būtų tinkamas naudoti. Tvarkymo būdai nustatomi objektų paveld</text:span><text:span text:style-name="T655">otvarkos projektuose.</text:span></text:p>
      <text:p text:style-name="P656"><text:span text:style-name="T657">20</text:span><text:span text:style-name="T658">. Prioritetinės kultūros paveldo vertybių apsaugos ir pritaikymo priemonės:</text:span></text:p>
      <text:p text:style-name="P659"><text:span text:style-name="T660">20.1</text:span><text:span text:style-name="T661">. tvarkyti kultūros vertybes ir pritaikyti jas pažintiniam eksponavimui, pirmenybę teikiant reprezentaciniams kultūros paveldo objektams: Birštono</text:span><text:span text:style-name="T662"><text:s/>miesto istorinei daliai, Birštono Vytauto parkui, piliakalniams, buvusių dvarų sodyboms, sakraliniams pastatams;</text:span></text:p>
      <text:p text:style-name="P663"><text:span text:style-name="T664">20.2</text:span><text:span text:style-name="T665">. apsaugoti ir atkurti valakinio ir vienkieminio kaimo kraštovaizdį – išsaugoti kaimų etninės kultūros, gamtos, istorijos, mitologijos</text:span><text:span text:style-name="T666">, archeologijos, architektūros vertybes, skatinti tradicijomis pagrįstų turizmo ir rekreacijos paslaugų, ūkinės ir bendruomeninės veiklos, verslų ir amatų plėtrą;</text:span></text:p>
      <text:p text:style-name="P667"><text:span text:style-name="T668">20.3</text:span><text:span text:style-name="T669">. pritaikyti kaimus, išlaikiusius valakinio ir vienkieminio kaimo kraštovaizdžio elem</text:span><text:span text:style-name="T670">entus, pažinimui ir rekreacijai – sukurti vizualinės informacijos sistemą, gerinti privažiavimą prie jų, tvarkyti aplinką, integruoti į turistinių trasų sistemą.</text:span></text:p>
      <text:p text:style-name="P671"/>
      <text:p text:style-name="P672"><text:span text:style-name="T673">VI</text:span><text:span text:style-name="T674"><text:s/>SKYRIUS</text:span></text:p>
      <text:p text:style-name="P675"><text:span text:style-name="T676">REKREACINĖS PLĖTROS KRYPTYS IR PRIEMONĖS</text:span></text:p>
      <text:p text:style-name="P677"/>
      <text:p text:style-name="P678"><text:span text:style-name="T679">21</text:span><text:span text:style-name="T680">. Rekreacinės plėtros<text:s/></text:span><text:span text:style-name="T681">kryptys:</text:span></text:p>
      <text:p text:style-name="P682"><text:span text:style-name="T683">21.1</text:span><text:span text:style-name="T684">. atnaujinti esamas poilsio įstaigas, pritaikyti poilsiui objektus, netekusius buvusios paskirties, tačiau tinkamus rekreacijai;<text:s/></text:span></text:p>
      <text:p text:style-name="P685"><text:span text:style-name="T686">21.2</text:span><text:span text:style-name="T687">. modernizuoti Birštono kurorto sanatorijas, naujas sanatorijas statant bendruosiuose planuose numatyto</text:span><text:span text:style-name="T688">se vietose.</text:span></text:p>
      <text:p text:style-name="P689"><text:span text:style-name="T690">22</text:span><text:span text:style-name="T691">. Plėtojant pažintinį turizmą Regioniniame parke:</text:span></text:p>
      <text:p text:style-name="P692"><text:span text:style-name="T693">22.1</text:span><text:span text:style-name="T694">. formuojama turistinių automobilių, dviračių, pėsčiųjų ir vandens turizmo trasų sistema su reikiama infrastruktūra;</text:span></text:p>
      <text:p text:style-name="P695"><text:span text:style-name="T696">22.2</text:span><text:span text:style-name="T697">. turizmo trasoms pritaikomi esami bendrojo naudojimo a</text:span><text:span text:style-name="T698">utomobilių keliai, miško ir lauko keliai;</text:span></text:p>
      <text:p text:style-name="P699"><text:span text:style-name="T700">22.3</text:span><text:span text:style-name="T701">. pirmenybė teikiama ekologinio – pėsčiųjų ir dviračių – turizmo plėtrai ir propagavimui;</text:span></text:p>
      <text:p text:style-name="P702"><text:span text:style-name="T703">22.4</text:span><text:span text:style-name="T704">. kuriama mišri turizmo trasų sistema, derinant įvairius keliavimo būdus;</text:span></text:p>
      <text:p text:style-name="P705"><text:span text:style-name="T706">22.5</text:span><text:span text:style-name="T707">. plėtojamas organizuotas<text:s/></text:span><text:span text:style-name="T708">pažintinis turizmas;</text:span></text:p>
      <text:p text:style-name="P709"><text:span text:style-name="T710">22.6</text:span><text:span text:style-name="T711">. turistinės trasos naudojamos įvairiais tikslais (ėjimas, bėgimas, slidinėjimas, jojimas);</text:span></text:p>
      <text:p text:style-name="P712"><text:span text:style-name="T713">22.7</text:span><text:span text:style-name="T714">. plėtojamas kalnų slidinėjimas, įrengiant papildomą trasą su keltuvu Birštono kalnų slidinėjimo rekreacinėje zonoje;</text:span></text:p>
      <text:p text:style-name="P715"><text:span text:style-name="T716">22.8</text:span><text:span text:style-name="T717">.</text:span><text:span text:style-name="T718"><text:s/>Tvarkymo plane pažymėtose vietose įrengiami paslaugų centrai lankytojams, pirmenybę juose teikiant Regioninio parko vertybių reprezentavimui ir eksponavimui.</text:span></text:p>
      <text:p text:style-name="P719"><text:span text:style-name="T720">23</text:span><text:span text:style-name="T721">. Regioniniame parke esančios ar per jį einančios automobilių turizmo trasos:</text:span></text:p>
      <text:p text:style-name="P722"><text:span text:style-name="T723">23.1</text:span><text:span text:style-name="T724">. „Ke</text:span><text:span text:style-name="T725">turių sostinių kelias“;</text:span></text:p>
      <text:p text:style-name="P726"><text:span text:style-name="T727">23.2</text:span><text:span text:style-name="T728">. „Nemuno kelias“;</text:span></text:p>
      <text:p text:style-name="P729"><text:span text:style-name="T730">23.3</text:span><text:span text:style-name="T731">. „Jono Pauliaus II piligrimų kelias“;</text:span></text:p>
      <text:p text:style-name="P732"><text:span text:style-name="T733">23.4</text:span><text:span text:style-name="T734">. „Sūduvos kelias“;</text:span></text:p>
      <text:p text:style-name="P735"><text:span text:style-name="T736">23.5</text:span><text:span text:style-name="T737">. „Panemunių kelias“;</text:span></text:p>
      <text:p text:style-name="P738"><text:span text:style-name="T739">23.6</text:span><text:span text:style-name="T740">. Birštono savivaldybės;</text:span></text:p>
      <text:p text:style-name="P741"><text:span text:style-name="T742">23.7</text:span><text:span text:style-name="T743">. „Piligrimų kelias Lenkija–Lietuva“.</text:span></text:p>
      <text:p text:style-name="P744"><text:span text:style-name="T745">24</text:span><text:span text:style-name="T746">. Plėtojant<text:s/></text:span><text:span text:style-name="T747">automobilių turizmą:</text:span></text:p>
      <text:p text:style-name="P748"><text:span text:style-name="T749">24.1</text:span><text:span text:style-name="T750">. gerinama automobilių kelių danga, palaikoma gera jų būklė, užtikrinanti geras važiavimo sąlygas. Pirmiausia tvarkomas privažiavimas prie lankytinų objektų;</text:span></text:p>
      <text:p text:style-name="P751"><text:span text:style-name="T752">24.2</text:span><text:span text:style-name="T753">. įrengiamos apžvalgos aikštelės, poilsiavietės, kempingai, mai</text:span><text:span text:style-name="T754">tinimo įstaigos;</text:span></text:p>
      <text:p text:style-name="P755"><text:span text:style-name="T756">24.3</text:span><text:span text:style-name="T757">. pažymimos natūroje automobilių turizmo trasos, pastatomos nuorodos į kitas turistines trasas, įrengiama reikalinga vizualinės informacijos infrastruktūra;</text:span></text:p>
      <text:p text:style-name="P758"><text:span text:style-name="T759">24.4</text:span><text:span text:style-name="T760">. tvarkoma kelių aplinka, pakelių želdynai;</text:span></text:p>
      <text:p text:style-name="P761"><text:span text:style-name="T762">24.5</text:span><text:span text:style-name="T763">. Birštono mie</text:span><text:span text:style-name="T764">ste nutiesus naują tiltą per Nemuną, formuojamos žiedinės automobilių turizmo trasos.</text:span></text:p>
      <text:p text:style-name="P765"><text:span text:style-name="T766">25</text:span><text:span text:style-name="T767">. Regioniniame parke esančios ar per jį einančios dviračių ir pėsčiųjų turizmo trasos:</text:span></text:p>
      <text:p text:style-name="P768"><text:span text:style-name="T769">25.1</text:span><text:span text:style-name="T770">. tarptautinė dviračių trasa „Rytų Europos takas“;</text:span></text:p>
      <text:p text:style-name="P771"><text:span text:style-name="T772">25.2</text:span><text:span text:style-name="T773">. nacional</text:span><text:span text:style-name="T774">inės dviračių trasos;</text:span></text:p>
      <text:p text:style-name="P775"><text:span text:style-name="T776">25.3</text:span><text:span text:style-name="T777">. žiedinė dviračių ir pėsčiųjų trasa „Nemuno kilpos“;</text:span></text:p>
      <text:p text:style-name="P778"><text:span text:style-name="T779">25.4</text:span><text:span text:style-name="T780">. Prienų šilo dviračių ir pėsčiųjų trasa.</text:span></text:p>
      <text:p text:style-name="P781"><text:span text:style-name="T782">26</text:span><text:span text:style-name="T783">. Plėtojant dviračių ir pėsčiųjų turizmą:</text:span></text:p>
      <text:p text:style-name="P784"><text:span text:style-name="T785">26.1</text:span><text:span text:style-name="T786">. gerinamos esamų dviračių ir pėsčiųjų takų dangos, palaikoma gera</text:span><text:span text:style-name="T787"><text:s/>jų būklė, įrengiama reikiama infrastruktūra;</text:span></text:p>
      <text:p text:style-name="P788"><text:span text:style-name="T789">26.2</text:span><text:span text:style-name="T790">. tiesiami nauji dviračių ir pėsčiųjų takai, įrengiama reikiama infrastruktūra;</text:span></text:p>
      <text:p text:style-name="P791"><text:span text:style-name="T792">26.3</text:span><text:span text:style-name="T793">. tvarkoma takų ir trasų aplinka;</text:span></text:p>
      <text:p text:style-name="P794"><text:span text:style-name="T795">26.4</text:span><text:span text:style-name="T796">. prioritetas teikiamas žiedinei turistinei trasai „Nemuno kilpos“;</text:span></text:p>
      <text:p text:style-name="P797"><text:span text:style-name="T798">26.5</text:span><text:span text:style-name="T799">. įrengiamos žiedinei dviračių ir pėsčiųjų trasai „Nemuno kilpos“ reikalingos perkėlos per Nemuno upę;</text:span></text:p>
      <text:p text:style-name="P800"><text:span text:style-name="T801">26.6</text:span><text:span text:style-name="T802">. prie dviračių ir pėsčiųjų trasų įrengiama reikiama infrastruktūra;</text:span></text:p>
      <text:p text:style-name="P803"><text:span text:style-name="T804">26.7</text:span><text:span text:style-name="T805">. formuojamos jungtys tarp skirtingų dviračių ir pėsčiųjų turi</text:span><text:span text:style-name="T806">zmo trasų.</text:span></text:p>
      <text:p text:style-name="P807"><text:span text:style-name="T808">26.8</text:span><text:span text:style-name="T809">.<text:s/></text:span><text:span text:style-name="T810">tvarkymo plane pažymėtoje vietoje, Punios šilo kraštovaizdžio draustinyje, įrengiamas Punios šilo pažintinis takas ir lauko informacinė sistema.</text:span><text:s/></text:p>
      <text:p text:style-name="P811">Papildyta papunkčiu:</text:p>
      <text:p text:style-name="P812"><text:span text:style-name="T813">Nr.<text:s/></text:span><text:a xlink:href="https://www.e-tar.lt/portal/legalAct.html?documentId=1d023120cd0b11ec8d9390588bf2de65" office:target-frame-name="_top" xlink:show="replace"><text:span text:style-name="T814">467</text:span></text:a><text:span text:style-name="T815">, 2022-05-04, paskelbta TAR 2022-05-06, i. k. 2022-09683</text:span></text:p>
      <text:p text:style-name="Normal"/>
      <text:p text:style-name="P816"><text:span text:style-name="T817">27</text:span><text:span text:style-name="T818">. Plėtojant vandens turizmą:</text:span></text:p>
      <text:p text:style-name="P819"><text:span text:style-name="T820">27.1</text:span><text:span text:style-name="T821">. įrengiamos Nemuno ir Verknės vandens turizmo trasos su</text:span><text:span text:style-name="T822"><text:s/>infrastruktūra;</text:span></text:p>
      <text:p text:style-name="P823"><text:span text:style-name="T824">27.2</text:span><text:span text:style-name="T825">. propaguojamas bemotoris vandens turizmas;</text:span></text:p>
      <text:p text:style-name="P826"><text:span text:style-name="T827">27.3</text:span><text:span text:style-name="T828">. plėtojamas organizuotas vandens turizmas.</text:span></text:p>
      <text:p text:style-name="P829"><text:span text:style-name="T830">28</text:span><text:span text:style-name="T831">. Rengiant techninius projektus, galima planavimo schemoje pasiūlytų turistinių trasų išdėstymo korektūra.</text:span></text:p>
      <text:p text:style-name="P832"><text:span text:style-name="T833">29</text:span><text:span text:style-name="T834">. Tvarkant Poc</text:span><text:span text:style-name="T835">iūnų rekreacinę zoną:</text:span></text:p>
      <text:p text:style-name="P836"><text:span text:style-name="T837">29.1</text:span><text:span text:style-name="T838">. plėtojama sportinė ir rekreacinė aviacija;</text:span></text:p>
      <text:p text:style-name="P839"><text:span text:style-name="T840">29.2</text:span><text:span text:style-name="T841">. įrengiama viešoji turizmo ir poilsio infrastruktūra – stacionarūs ar laikini informacijos, higienos ir atliekų surinkimo statiniai bei įrenginiai;</text:span></text:p>
      <text:p text:style-name="P842"><text:span text:style-name="T843">29.3</text:span><text:span text:style-name="T844">. galima maitinimo</text:span><text:span text:style-name="T845"><text:s/>ir trumpalaikio apgyvendinimo paskirties pastatų statyba, kempingo įrengimas;</text:span></text:p>
      <text:p text:style-name="P846"><text:span text:style-name="T847">29.4</text:span><text:span text:style-name="T848">. galima su aviacine veikla susijusios inžinerinės infrastruktūros plėtra;</text:span></text:p>
      <text:p text:style-name="P849"><text:span text:style-name="T850">29.5</text:span><text:span text:style-name="T851">. intensyvaus pritaikymo (poilsio parkų) (MRi) kraštovaizdžio tvarkymo zonoje teisės a</text:span><text:span text:style-name="T852">ktų nustatyta tvarka miško žemė gali būti paverčiama kitomis naudmenomis.</text:span></text:p>
      <text:p text:style-name="P853"><text:span text:style-name="T854">29</text:span><text:span text:style-name="T855">1</text:span><text:span text:style-name="T856">.<text:s/></text:span><text:span text:style-name="T857">Valstybės įmonės<text:s/></text:span><text:span text:style-name="T858">Valstybinių miškų urėdijos patikėjimo teise valdomas pastatas, Punios šile, Padaglės viensėdyje, pritaikomas gamtos centrui ir (ar) edukacinei veiklai.</text:span><text:s/></text:p>
      <text:p text:style-name="P859">Papildyta punktu:</text:p>
      <text:p text:style-name="P860"><text:span text:style-name="T861">Nr.<text:s/></text:span><text:a xlink:href="https://www.e-tar.lt/portal/legalAct.html?documentId=1d023120cd0b11ec8d9390588bf2de65" office:target-frame-name="_top" xlink:show="replace"><text:span text:style-name="T862">467</text:span></text:a><text:span text:style-name="T863">, 2022-05-04, paskelbta TAR 2022-05-06, i. k. 2022-09683</text:span></text:p>
      <text:p text:style-name="Normal"/>
      <text:p text:style-name="P864"><text:span text:style-name="T865">VII</text:span><text:span text:style-name="T866"><text:s/>SKYRIUS</text:span></text:p>
      <text:p text:style-name="P867"><text:span text:style-name="T868">GYVENAMŲJŲ VIETOVIŲ, UŽSTATYTŲ TERITORIJŲ BEI INFRASTRUKTŪ</text:span><text:span text:style-name="T869">ROS PLĖTROS KRYPTYS IR TVARKYMO PRIEMONĖS</text:span></text:p>
      <text:p text:style-name="P870"/>
      <text:p text:style-name="P871"><text:span text:style-name="T872">30</text:span><text:span text:style-name="T873">. Pagrindinės nuostatos, kuriomis vadovaujamasi formuojant gyvenamųjų vietovių ir infrastruktūros plėtros politiką Regioniniame parke, yra šios:</text:span></text:p>
      <text:p text:style-name="P874"><text:span text:style-name="T875">30.1</text:span><text:span text:style-name="T876">. išsaugoti istoriškai susiklosčiusias urbanistines<text:s/></text:span><text:span text:style-name="T877">struktūras ir jų elementus, turinčius kultūros paveldo reikšmę;</text:span></text:p>
      <text:p text:style-name="P878"><text:span text:style-name="T879">30.2</text:span><text:span text:style-name="T880">. renovuoti gyvenamuosius namus ir tobulinti infrastruktūrą, siekiant patenkinti Regioninio parko gyventojų ir lankytojų reikmes;</text:span></text:p>
      <text:p text:style-name="P881"><text:span text:style-name="T882">30.3</text:span><text:span text:style-name="T883">. riboti užstatymą gamtiniu ar kultūriniu<text:s/></text:span><text:span text:style-name="T884">požiūriu vertingose Regioninio parko dalyse.</text:span></text:p>
      <text:p text:style-name="P885"><text:span text:style-name="T886">31</text:span><text:span text:style-name="T887">. Regioninio parko gyvenamųjų vietovių vertė, poveikis aplinkai ir plėtros perspektyvos labai nevienodos, todėl Regioninio parko užstatymo plėtros kryptys yra skirtingos:</text:span></text:p>
      <text:p text:style-name="P888"><text:span text:style-name="T889">31.1</text:span><text:span text:style-name="T890">. griežčiausias išsauganči</text:span><text:span text:style-name="T891">ojo tvarkymo (GEk) reglamentas taikomas Birštono urbanistiniame draustinyje;</text:span></text:p>
      <text:p text:style-name="P892"><text:span text:style-name="T893">31.2</text:span><text:span text:style-name="T894">. vidutinio griežtumo atnaujinamojo tvarkymo (GEr) reglamentas taikomas Kalvių, Naravų, Nemajūnų, Nibrių, Pelekonių, Siponių, Šaltinėnų kaimuose;</text:span></text:p>
      <text:p text:style-name="P895"><text:span text:style-name="T896">31.3</text:span><text:span text:style-name="T897">. sugriežtinto vi</text:span><text:span text:style-name="T898">zualinio reguliavimo tvarkymo reglamentas (GAi) taikomas draustiniuose, ekologinės apsaugos, ūkinio ir rekreacinio funkcinio prioriteto zonose esančioms vienkieminėms bei atstatomoms buvusioms sodyboms, nepatenkančioms į gyvenamosios ir visuomeninės paskir</text:span><text:span text:style-name="T899">ties žemės kraštovaizdžio tvarkymo zonas;</text:span></text:p>
      <text:p text:style-name="P900"><text:span text:style-name="T901">31.4</text:span><text:span text:style-name="T902">. Škėvonių kaime buvusio paukštyno teritorijoje taikomas (GAi) tvarkymo reglamentas, leidžiamas mažaaukštis daugiabutis užstatymas, nekeičiant esamo sodybinio užstatymo aukščio;<text:s/></text:span></text:p>
      <text:p text:style-name="P903"><text:span text:style-name="T904">31.5</text:span><text:span text:style-name="T905">. ekstensyvaus kraš</text:span><text:span text:style-name="T906">tovaizdžio tvarkymo (GŪe) zonos išskirtos Birštono ir Prienų miestų dalyse, Punios kaime, Važatkiemio kaime.</text:span></text:p>
      <text:p text:style-name="P907"><text:span text:style-name="T908">32</text:span><text:span text:style-name="T909">. Gyvenamųjų vietovių plėtra, esamo užstatymo sutankinimas galimas visose gyvenamosios paskirties kraštovaizdžio tvarkymo zonose.</text:span></text:p>
      <text:p text:style-name="P910"><text:span text:style-name="T911">33</text:span><text:span text:style-name="T912">. N</text:span><text:span text:style-name="T913">aujų sodybų kūrimas galimas:</text:span></text:p>
      <text:p text:style-name="P914"><text:span text:style-name="T915">33.1</text:span><text:span text:style-name="T916">. gyvenamosios paskirties kraštovaizdžio tvarkymo zonose;</text:span></text:p>
      <text:p text:style-name="P917"><text:span text:style-name="T918">33.2</text:span><text:span text:style-name="T919">. žemės ūkio funkcinio prioriteto zonose 10 hektarų ir didesnio ploto žemės ūkio paskirties žemės sklypuose, taip pat ekologinės apsaugos funkcinio priorit</text:span><text:span text:style-name="T920">eto zonose 15 hektarų ir didesnio ploto žemės ūkio paskirties žemės sklypuose, išskyrus Tvarkymo plane pažymėtas teritorijas, kuriose, siekiant išsaugoti Didžiųjų Nemuno kilpų ekosistemą, Nemuno slėnio gamtinės migracijos koridoriaus funkcionalumą, gamtini</text:span><text:span text:style-name="T921">u ir kultūriniu požiūriu vertingus žemutinių Nemuno slėnio terasų kompleksus, naujų statinių statyba negalima;</text:span></text:p>
      <text:p text:style-name="P922"><text:span text:style-name="T923">33.3</text:span><text:span text:style-name="T924">. Tvarkymo plane pažymėtose vietose.</text:span></text:p>
      <text:p text:style-name="P925"><text:span text:style-name="T926">34</text:span><text:span text:style-name="T927">. Birštono urbanistiniame draustinyje sunykusio istorinio užstatymo vietose buvusio užstatym</text:span><text:span text:style-name="T928">o atkūrimas galimas tik istorinių ir (ar) urbanistinių, ir (ar) archeologinių išvadų pagrindu.</text:span></text:p>
      <text:p text:style-name="P929"><text:span text:style-name="T930">35</text:span><text:span text:style-name="T931">. Veikiančių kapinių plėtra vykdoma pagal detalųjį ar specialųjį teritorijų planavimo dokumentą, numatantį plečiamoje teritorijoje kapinėms prižiūrėti reik</text:span><text:span text:style-name="T932">alingą infrastruktūrą ir statinius.</text:span></text:p>
      <text:p text:style-name="P933"><text:span text:style-name="T934">36</text:span><text:span text:style-name="T935">. Gerinamos esamų bendrojo naudojimo kelių dangos. Tvarkant kelius, pirmenybė teikiama Tvarkymo plane numatytų pažintinio turizmo maršrutų, taip pat privažiavimo prie rekreacinių teritorijų ir lankomų objektų įreng</text:span><text:span text:style-name="T936">imui.</text:span></text:p>
      <text:p text:style-name="P937"><text:span text:style-name="T938">37</text:span><text:span text:style-name="T939">. Galimas naujų jungčių pėsčiųjų susisiekimui per Nemuną įrengimas ir statyba.</text:span></text:p>
      <text:p text:style-name="P940"><text:span text:style-name="T941">38</text:span><text:span text:style-name="T942">. Rekonstruojant esamas ir rengiant naujas žemos įtampos elektros perdavimo linijas, rekomenduojama jas tiesti požeminiais kabeliais.</text:span></text:p>
      <text:p text:style-name="P943"><text:span text:style-name="T944">39</text:span><text:span text:style-name="T945">. Likviduojami<text:s/></text:span><text:span text:style-name="T946">apleisti ir neprižiūrimi gamybiniai-ūkiniai statiniai.</text:span></text:p>
      <text:p text:style-name="P947"/>
      <text:p text:style-name="P948"/>
      <text:p text:style-name="P949"><text:span text:style-name="T950">––––––––––––––––––––</text:span></text:p>
      <text:p text:style-name="Normal"/>
      <text:p text:style-name="Normal"/>
      <text:p text:style-name="Normal"/>
      <text:p text:style-name="P951">Priedų pakeitimai:</text:p>
      <text:p text:style-name="Normal"/>
      <text:p text:style-name="P952">Ribu planas_1 lapas</text:p>
      <text:p text:style-name="P953">Priedo pakeitimai:</text:p>
      <text:p text:style-name="P954"><text:span text:style-name="T955">Nr.<text:s/></text:span><text:a xlink:href="https://www.e-tar.lt/portal/legalAct.html?documentId=1d023120cd0b11ec8d9390588bf2de65" office:target-frame-name="_top" xlink:show="replace"><text:span text:style-name="T956">467</text:span></text:a><text:span text:style-name="T957">,<text:s/></text:span><text:span text:style-name="T958">2022-05-04, paskelbta TAR 2022-05-06, i. k. 2022-09683</text:span></text:p>
      <text:p text:style-name="Normal"/>
      <text:p text:style-name="P959">Ribu planas_2 lapas</text:p>
      <text:p text:style-name="P960">Priedo pakeitimai:</text:p>
      <text:p text:style-name="P961"><text:span text:style-name="T962">Nr.<text:s/></text:span><text:a xlink:href="https://www.e-tar.lt/portal/legalAct.html?documentId=1d023120cd0b11ec8d9390588bf2de65" office:target-frame-name="_top" xlink:show="replace"><text:span text:style-name="T963">467</text:span></text:a><text:span text:style-name="T964">, 2022-05-04, paskelbta TAR 2022-05-06, i. k. 2022-09683</text:span></text:p>
      <text:p text:style-name="Normal"/>
      <text:p text:style-name="P965">Ribu planas_3 lapas</text:p>
      <text:p text:style-name="P966">Priedo pakeitimai:</text:p>
      <text:p text:style-name="P967"><text:span text:style-name="T968">Nr.<text:s/></text:span><text:a xlink:href="https://www.e-tar.lt/portal/legalAct.html?documentId=1d023120cd0b11ec8d9390588bf2de65" office:target-frame-name="_top" xlink:show="replace"><text:span text:style-name="T969">467</text:span></text:a><text:span text:style-name="T970">, 2022-05-04, paskelbta TAR 2022-05-06, i. k. 2022-09683</text:span></text:p>
      <text:p text:style-name="Normal"/>
      <text:p text:style-name="P971">Ribu planas_4 lapas</text:p>
      <text:p text:style-name="P972">Priedo pakeitimai:</text:p>
      <text:p text:style-name="P973"><text:span text:style-name="T974">Nr.<text:s/></text:span><text:a xlink:href="https://www.e-tar.lt/portal/legalAct.html?documentId=1d023120cd0b11ec8d9390588bf2de65" office:target-frame-name="_top" xlink:show="replace"><text:span text:style-name="T975">467</text:span></text:a><text:span text:style-name="T976">, 2022-05-04, paskelbta TAR 2022-05-06, i. k. 2022-09683</text:span></text:p>
      <text:p text:style-name="Normal"/>
      <text:p text:style-name="P977">Tvarkymo planas_1 lapas</text:p>
      <text:p text:style-name="P978">Priedo pakeitimai:</text:p>
      <text:p text:style-name="P979"><text:span text:style-name="T980">Nr.<text:s/></text:span><text:a xlink:href="https://www.e-tar.lt/portal/legalAct.html?documentId=1d023120cd0b11ec8d9390588bf2de65" office:target-frame-name="_top" xlink:show="replace"><text:span text:style-name="T981">467</text:span></text:a><text:span text:style-name="T982">, 2022-05-04, paskelbta TAR 2022-05-06, i. k. 2022-09683</text:span></text:p>
      <text:p text:style-name="Normal"/>
      <text:p text:style-name="P983">Tvarkymo planas_2 lapas</text:p>
      <text:p text:style-name="P984">Priedo pakeitimai:</text:p>
      <text:p text:style-name="P985"><text:span text:style-name="T986">Nr.<text:s/></text:span><text:a xlink:href="https://www.e-tar.lt/portal/legalAct.html?documentId=1d023120cd0b11ec8d9390588bf2de65" office:target-frame-name="_top" xlink:show="replace"><text:span text:style-name="T987">467</text:span></text:a><text:span text:style-name="T988">,</text:span><text:span text:style-name="T989"><text:s/>2022-05-04, paskelbta TAR 2022-05-06, i. k. 2022-09683</text:span></text:p>
      <text:p text:style-name="Normal"/>
      <text:p text:style-name="P990">Tvarkymo planas_3 lapas</text:p>
      <text:p text:style-name="P991">Priedo pakeitimai:</text:p>
      <text:p text:style-name="P992"><text:span text:style-name="T993">Nr.<text:s/></text:span><text:a xlink:href="https://www.e-tar.lt/portal/legalAct.html?documentId=1d023120cd0b11ec8d9390588bf2de65" office:target-frame-name="_top" xlink:show="replace"><text:span text:style-name="T994">467</text:span></text:a><text:span text:style-name="T995">, 2022-05-04, paskelbta TAR 2022-05-06, i. k. 2022-</text:span><text:span text:style-name="T996">09683</text:span></text:p>
      <text:p text:style-name="Normal"/>
      <text:p text:style-name="P997">Tvarkymo planas_4 lapas</text:p>
      <text:p text:style-name="P998">Priedo pakeitimai:</text:p>
      <text:p text:style-name="P999"><text:span text:style-name="T1000">Nr.<text:s/></text:span><text:a xlink:href="https://www.e-tar.lt/portal/legalAct.html?documentId=1d023120cd0b11ec8d9390588bf2de65" office:target-frame-name="_top" xlink:show="replace"><text:span text:style-name="T1001">467</text:span></text:a><text:span text:style-name="T1002">, 2022-05-04, paskelbta TAR 2022-05-06, i. k. 2022-09683</text:span></text:p>
      <text:p text:style-name="Normal"/>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text:s/></text:span><text:span text:style-name="T1012">Vyriausybė, Nutarimas</text:span></text:p>
      <text:p text:style-name="P1013"><text:span text:style-name="T1014">Nr.<text:s/></text:span><text:a xlink:href="https://www.e-tar.lt/portal/legalAct.html?documentId=1d023120cd0b11ec8d9390588bf2de65" office:target-frame-name="_top" xlink:show="replace"><text:span text:style-name="T1015">467</text:span></text:a><text:span text:style-name="T1016">, 2022-05-04, paskelbta TAR 2022-05-06, i. k. 2022-09683</text:span></text:p>
      <text:p text:style-name="P1017"><text:span text:style-name="T1018">Dėl Lietuvos Respublikos Vyriausybės 2015 m. vasario 18 d. nutarimo Nr.<text:s/></text:span><text:span text:style-name="T1019">186 „Dėl Nemuno kilpų regioninio parko planavimo schemos (ribų ir tvarkymo planų)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0</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13T06:26:00Z</meta:creation-date>
    <dc:date>2022-05-13T06:26:00Z</dc:date>
    <meta:print-date>2015-02-19T06:51:00Z</meta:print-date>
    <meta:template xlink:href="Normal.dotm" xlink:type="simple"/>
    <meta:editing-cycles>2</meta:editing-cycles>
    <meta:editing-duration>PT0S</meta:editing-duration>
    <meta:document-statistic meta:page-count="10" meta:paragraph-count="1173" meta:word-count="5021" meta:character-count="37540" meta:row-count="3062" meta:non-whitespace-character-count="33692"/>
  </office:meta>
</office:document-meta>
</file>