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text-position="super 66.6%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P408" style:parent-style-name="Normal" style:family="paragraph">
      <style:paragraph-properties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line-height="150%" fo:text-indent="0.5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widows="0" fo:orphans="0" fo:line-height="150%" fo:text-indent="0.5in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widows="0" fo:orphans="0" fo:line-height="150%" fo:text-indent="0.5in"/>
    </style:style>
    <style:style style:name="P474" style:parent-style-name="Normal" style:family="paragraph">
      <style:paragraph-properties fo:text-align="justify" style:line-height-at-least="0.2638in" fo:text-indent="0.5in"/>
    </style:style>
    <style:style style:name="T4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7" style:parent-style-name="Normal" style:family="paragraph">
      <style:paragraph-properties fo:text-align="justify" style:line-height-at-least="0.2638in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style:line-height-at-least="0.2638in" fo:text-indent="0.5in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P489" style:parent-style-name="Normal" style:family="paragraph">
      <style:paragraph-properties fo:text-align="justify" style:line-height-at-least="0.2638in"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style:line-height-at-least="0.2638in" fo:text-indent="0.5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style:line-height-at-least="0.2638in" fo:text-indent="0.5in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style:line-height-at-least="0.2638in" fo:text-indent="0.5in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P501" style:parent-style-name="Normal" style:family="paragraph">
      <style:paragraph-properties fo:text-align="justify" style:line-height-at-least="0.2638in"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style:line-height-at-least="0.2638in" fo:text-indent="0.5in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style:line-height-at-least="0.2638in" fo:text-indent="0.5in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style:line-height-at-least="0.2638in" fo:text-indent="0.5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style:line-height-at-least="0.2638in" fo:text-indent="0.5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style:line-height-at-least="0.2638in" fo:text-indent="0.5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style:line-height-at-least="0.2638in" fo:text-indent="0.5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style:line-height-at-least="0.2638in" fo:text-indent="0.5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style:line-height-at-least="0.2638in" fo:text-indent="0.5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line-height="150%" fo:text-indent="0.5in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0" style:parent-style-name="DefaultParagraphFont" style:family="text">
      <style:text-properties fo:language="en" fo:country="US"/>
    </style:style>
    <style:style style:name="T581" style:parent-style-name="DefaultParagraphFont" style:family="text">
      <style:text-properties fo:text-transform="uppercase"/>
    </style:style>
    <style:style style:name="T582" style:parent-style-name="DefaultParagraphFont" style:family="text">
      <style:text-properties fo:language="en" fo:country="US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1-15 iki 2021-03-09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3 narių.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Patvirtinti šios sudėties Lietuvos<text:s/></text:span><text:span text:style-name="T51">Respublikos Seimo Antikorupcijos komisiją:</text:span></text:p>
      <text:p text:style-name="P52"><text:span text:style-name="T53">1</text:span><text:span text:style-name="T54">) Vytautas Bakas;</text:span></text:p>
      <text:p text:style-name="P55"><text:span text:style-name="T56">2</text:span><text:span text:style-name="T57">) Eugenijus Gentvilas;<text:s/></text:span></text:p>
      <text:p text:style-name="P58"><text:span text:style-name="T59">3</text:span><text:span text:style-name="T60">) Vigilijus Jukna;</text:span></text:p>
      <text:p text:style-name="P61"><text:span text:style-name="T62">4</text:span><text:span text:style-name="T63">) Andrius Kupčinskas;</text:span></text:p>
      <text:p text:style-name="P64"><text:span text:style-name="T65">5</text:span><text:span text:style-name="T66">) Mindaugas Lingė;</text:span></text:p>
      <text:p text:style-name="P67"><text:span text:style-name="T68">6</text:span><text:span text:style-name="T69">) Bronislovas Matelis;</text:span></text:p>
      <text:p text:style-name="P70"><text:span text:style-name="T71">7</text:span><text:span text:style-name="T72">) Kęstutis Mažeika;</text:span></text:p>
      <text:p text:style-name="P73"><text:span text:style-name="T74">8</text:span><text:span text:style-name="T75">) Vytautas Mitalas;</text:span></text:p>
      <text:p text:style-name="P76"><text:span text:style-name="T77">9</text:span><text:span text:style-name="T78">)<text:s/></text:span><text:span text:style-name="T79">Jurgis Razma;</text:span></text:p>
      <text:p text:style-name="P80"><text:span text:style-name="T81">10</text:span><text:span text:style-name="T82">) Julius Sabatauskas;</text:span></text:p>
      <text:p text:style-name="P83"><text:span text:style-name="T84">11</text:span><text:span text:style-name="T85">) Saulius Skvernelis;</text:span></text:p>
      <text:p text:style-name="P86"><text:span text:style-name="T87">12</text:span><text:span text:style-name="T88">) Algirdas Stončaitis;</text:span></text:p>
      <text:p text:style-name="P89"><text:span text:style-name="T90">13</text:span><text:span text:style-name="T91">) Andrius Vyšniauskas.</text:span></text:p>
      <text:p text:style-name="P92"/>
      <text:p text:style-name="P93"><text:span text:style-name="T94">3</text:span><text:span text:style-name="T95"><text:s/>straipsnis.</text:span></text:p>
      <text:p text:style-name="P96"><text:span text:style-name="T97">Sudaryti Lietuvos Respublikos Seimo Energetikos ir darnios plėtros komisiją iš 14 narių.</text:span><text:s/></text:p>
      <text:p text:style-name="P98">Straipsnio<text:s/>pakeitimai:</text:p>
      <text:p text:style-name="P99"><text:span text:style-name="T100">Nr.<text:s/></text:span><text:a xlink:href="https://www.e-tar.lt/portal/legalAct.html?documentId=20e5dd70362411eb8d9fe110e148c770" office:target-frame-name="_top" xlink:show="replace"><text:span text:style-name="T101">XIV-48</text:span></text:a><text:span text:style-name="T102">, 2020-12-03, paskelbta TAR 2020-12-04, i. k. 2020-26263</text:span></text:p>
      <text:p text:style-name="Normal"/>
      <text:p text:style-name="P103"><text:span text:style-name="T104">4</text:span><text:span text:style-name="T105"><text:s/>straipsnis.</text:span></text:p>
      <text:p text:style-name="P106"><text:span text:style-name="T107">Patvirtinti šios sudėties Lietuvos Respublikos Seimo<text:s/></text:span><text:span text:style-name="T108">Energet</text:span><text:span text:style-name="T109">ikos ir darnios plėtros<text:s/></text:span><text:span text:style-name="T110">komisiją:</text:span></text:p>
      <text:p text:style-name="P111"><text:span text:style-name="T112">1</text:span><text:span text:style-name="T113">) Kasparas Adomaitis;</text:span></text:p>
      <text:p text:style-name="P114"><text:span text:style-name="T115">2</text:span><text:span text:style-name="T116">) Zigmantas Balčytis;</text:span></text:p>
      <text:p text:style-name="P117"><text:span text:style-name="T118">3</text:span><text:span text:style-name="T119">) Vytautas Gapšys;<text:s/></text:span></text:p>
      <text:p text:style-name="P120"><text:span text:style-name="T121">4</text:span><text:span text:style-name="T122">) Linas Jonauskas;</text:span></text:p>
      <text:p text:style-name="P123"><text:span text:style-name="T124">5</text:span><text:span text:style-name="T125">) Kęstutis Masiulis;</text:span></text:p>
      <text:p text:style-name="P126"><text:span text:style-name="T127">6</text:span><text:span text:style-name="T128">) Laima Nagienė;</text:span></text:p>
      <text:p text:style-name="P129"><text:span text:style-name="T130">7</text:span><text:span text:style-name="T131">) Arvydas Nekrošius;</text:span></text:p>
      <text:p text:style-name="P132"><text:span text:style-name="T133">8</text:span><text:span text:style-name="T134">) Audrius Petrošius;</text:span></text:p>
      <text:p text:style-name="P135"><text:span text:style-name="T136">9</text:span><text:span text:style-name="T137">) Jonas Pinskus;</text:span></text:p>
      <text:p text:style-name="P138"><text:span text:style-name="T139">10</text:span><text:span text:style-name="T140">) Paulius Saudargas;</text:span></text:p>
      <text:p text:style-name="P141"><text:span text:style-name="T142">11</text:span><text:span text:style-name="T143">) Lukas Savickas;</text:span></text:p>
      <text:p text:style-name="P144"><text:span text:style-name="T145">12</text:span><text:span text:style-name="T146">)<text:s/></text:span><text:span text:style-name="T147">Mindaugas Skritulskas;</text:span></text:p>
      <text:p text:style-name="P148"><text:span text:style-name="T149">13</text:span><text:span text:style-name="T150">) Justinas Urbanavičius;<text:s/></text:span></text:p>
      <text:p text:style-name="P151"><text:span text:style-name="T152">14</text:span><text:span text:style-name="T153">) Romualdas Vaitkus.</text:span><text:s/></text:p>
      <text:p text:style-name="P154">Straipsnio pakeitimai:</text:p>
      <text:p text:style-name="P155"><text:span text:style-name="T156">Nr.<text:s/></text:span><text:a xlink:href="https://www.e-tar.lt/portal/legalAct.html?documentId=20e5dd70362411eb8d9fe110e148c770" office:target-frame-name="_top" xlink:show="replace"><text:span text:style-name="T157">XIV-48</text:span></text:a><text:span text:style-name="T158">, 2020-12-03, paskelbta TAR 2020-12-04, i. k. 2020-26263</text:span></text:p>
      <text:p text:style-name="Normal"/>
      <text:p text:style-name="P159"><text:span text:style-name="T160">4</text:span><text:span text:style-name="T161">1</text:span><text:span text:style-name="T162"><text:s/>straipsnis.</text:span></text:p>
      <text:p text:style-name="P163"><text:span text:style-name="T164">Sudaryti Lietuvos Respublikos Seimo Etikos ir procedūrų komisiją iš 11 narių.</text:span><text:s/></text:p>
      <text:p text:style-name="P165">Papildyta straipsniu:</text:p>
      <text:p text:style-name="P166"><text:span text:style-name="T167">Nr.<text:s/></text:span><text:a xlink:href="https://www.e-tar.lt/portal/legalAct.html?documentId=20e5dd70362411eb8d9fe110e148c770" office:target-frame-name="_top" xlink:show="replace"><text:span text:style-name="T168">XIV-48</text:span></text:a><text:span text:style-name="T169">, 2020-12-03, paskelbta TAR 2020-12-04, i. k. 2020-26263</text:span></text:p>
      <text:p text:style-name="Normal"/>
      <text:p text:style-name="P170"><text:span text:style-name="T171">4</text:span><text:span text:style-name="T172">2</text:span><text:span text:style-name="T173"><text:s/>straipsnis.</text:span></text:p>
      <text:p text:style-name="P174"><text:span text:style-name="T175">Patvirtinti šios sudėties Lietuvos Respublikos Seimo Etikos ir procedūrų komi</text:span><text:span text:style-name="T176">siją:</text:span></text:p>
      <text:p text:style-name="P177"><text:span text:style-name="T178">1</text:span><text:span text:style-name="T179">) Andrius Bagdonas;</text:span></text:p>
      <text:p text:style-name="P180"><text:span text:style-name="T181">2</text:span><text:span text:style-name="T182">) Guoda Burokienė;</text:span></text:p>
      <text:p text:style-name="P183"><text:span text:style-name="T184">3</text:span><text:span text:style-name="T185">) <text:s/></text:span><text:span text:style-name="T186">Viktoras Fiodorovas;</text:span></text:p>
      <text:p text:style-name="P187"><text:span text:style-name="T188">4</text:span><text:span text:style-name="T189">) Irena Haase;</text:span></text:p>
      <text:p text:style-name="P190"><text:span text:style-name="T191">5</text:span><text:span text:style-name="T192">)<text:s/></text:span><text:span text:style-name="T193">Silva Lengvinienė;</text:span></text:p>
      <text:p text:style-name="P194"><text:span text:style-name="T195">6</text:span><text:span text:style-name="T196">) Antanas Matulas;</text:span></text:p>
      <text:p text:style-name="P197"><text:span text:style-name="T198">7</text:span><text:span text:style-name="T199">) Aušrinė Norkienė;</text:span></text:p>
      <text:p text:style-name="P200"><text:span text:style-name="T201">8</text:span><text:span text:style-name="T202">) Kazys Starkevičius;</text:span></text:p>
      <text:p text:style-name="P203"><text:span text:style-name="T204">9</text:span><text:span text:style-name="T205">) Dovilė Šakalienė;</text:span></text:p>
      <text:p text:style-name="P206"><text:span text:style-name="T207">10</text:span><text:span text:style-name="T208">) Stasys Šedbaras;</text:span></text:p>
      <text:p text:style-name="P209"><text:span text:style-name="T210">11</text:span><text:span text:style-name="T211">) Rita Tamašunienė.</text:span><text:s/></text:p>
      <text:p text:style-name="P212">Papildyta straipsniu:</text:p>
      <text:p text:style-name="P213"><text:span text:style-name="T214">Nr.<text:s/></text:span><text:a xlink:href="https://www.e-tar.lt/portal/legalAct.html?documentId=20e5dd70362411eb8d9fe110e148c770" office:target-frame-name="_top" xlink:show="replace"><text:span text:style-name="T215">XIV-48</text:span></text:a><text:span text:style-name="T216">, 2020-12-03, paskelbta TAR 2020-12-04, i. k. 2020-26263</text:span></text:p>
      <text:p text:style-name="Normal"/>
      <text:p text:style-name="P217"><text:span text:style-name="T218">5</text:span><text:span text:style-name="T219"><text:s/>straipsnis.</text:span></text:p>
      <text:p text:style-name="P220"><text:span text:style-name="T221">Sudaryti Lietuvos Res</text:span><text:span text:style-name="T222">publikos Seimo Jaunimo ir sporto reikalų komisiją iš 15 narių.</text:span></text:p>
      <text:p text:style-name="P223"/>
      <text:p text:style-name="P224"><text:span text:style-name="T225">6</text:span><text:span text:style-name="T226"><text:s/>straipsnis.</text:span></text:p>
      <text:p text:style-name="P227"><text:span text:style-name="T228">Patvirtinti šios sudėties Lietuvos Respublikos Seimo Jaunimo ir sporto reikalų komisiją:</text:span></text:p>
      <text:p text:style-name="P229"><text:span text:style-name="T230">1</text:span><text:span text:style-name="T231">) Virgilijus Alekna;</text:span></text:p>
      <text:p text:style-name="P232"><text:span text:style-name="T233">2</text:span><text:span text:style-name="T234">) Valius Ąžuolas;</text:span></text:p>
      <text:p text:style-name="P235"><text:span text:style-name="T236">3</text:span><text:span text:style-name="T237">) Tomas Bičiūnas;</text:span></text:p>
      <text:p text:style-name="P238"><text:span text:style-name="T239">4</text:span><text:span text:style-name="T240">)<text:s/></text:span><text:span text:style-name="T241">Algirdas Butkevičius;</text:span></text:p>
      <text:p text:style-name="P242"><text:span text:style-name="T243">5</text:span><text:span text:style-name="T244">) Viktoras Fiodorovas;</text:span></text:p>
      <text:p text:style-name="P245"><text:span text:style-name="T246">6</text:span><text:span text:style-name="T247">) Ligita Girskienė;</text:span></text:p>
      <text:p text:style-name="P248"><text:span text:style-name="T249">7</text:span><text:span text:style-name="T250">) Jonas Gudauskas;</text:span></text:p>
      <text:p text:style-name="P251"><text:span text:style-name="T252">8</text:span><text:span text:style-name="T253">) Jonas Jarutis;</text:span></text:p>
      <text:p text:style-name="P254"><text:span text:style-name="T255">9</text:span><text:span text:style-name="T256">) Sergejus Jovaiša;</text:span></text:p>
      <text:p text:style-name="P257"><text:span text:style-name="T258">10</text:span><text:span text:style-name="T259">) Laurynas Kasčiūnas;</text:span></text:p>
      <text:p text:style-name="P260"><text:span text:style-name="T261">11</text:span><text:span text:style-name="T262">) Andrius Kupčinskas;</text:span></text:p>
      <text:p text:style-name="P263"><text:span text:style-name="T264">12</text:span><text:span text:style-name="T265">) Deividas Labanavičius;</text:span></text:p>
      <text:p text:style-name="P266"><text:span text:style-name="T267">13</text:span><text:span text:style-name="T268">) Marius Matijoša</text:span><text:span text:style-name="T269">itis;</text:span></text:p>
      <text:p text:style-name="P270"><text:span text:style-name="T271">14</text:span><text:span text:style-name="T272">) Audrius Petrošius;</text:span></text:p>
      <text:p text:style-name="P273"><text:span text:style-name="T274">15</text:span><text:span text:style-name="T275">) Jurgita Šiugždinienė.</text:span></text:p>
      <text:p text:style-name="P276">Straipsnio pakeitimai:</text:p>
      <text:p text:style-name="P277"><text:span text:style-name="T278">Nr.<text:s/></text:span><text:a xlink:href="https://www.e-tar.lt/portal/legalAct.html?documentId=e8231780573111eb9dc7b575f08e8bea" office:target-frame-name="_top" xlink:show="replace"><text:span text:style-name="T279">XIV-185</text:span></text:a><text:span text:style-name="T280">, 2021-01-14, paskelbta TAR 2021-01-15, i. k. 2021-00687</text:span></text:p>
      <text:p text:style-name="Normal"/>
      <text:p text:style-name="P281"><text:span text:style-name="T282">7</text:span><text:span text:style-name="T283"><text:s/>straipsnis.</text:span></text:p>
      <text:p text:style-name="P284"><text:span text:style-name="T285">Sudaryti Lietuvos Respublikos Seimo Kriminalinės žvalgybos parlamentinės kontrolės komisiją iš 7 narių.</text:span></text:p>
      <text:p text:style-name="P286"/>
      <text:p text:style-name="P287"><text:span text:style-name="T288">8</text:span><text:span text:style-name="T289"><text:s/>straipsnis.</text:span></text:p>
      <text:p text:style-name="P290"><text:span text:style-name="T291">Patvirtinti šios sudėties Lietuvos Respublikos Seimo Kriminalinės žvalgybos parlamentinės kontrolės komisiją:</text:span></text:p>
      <text:p text:style-name="P292"><text:span text:style-name="T293">1</text:span><text:span text:style-name="T294">) Dainius Gaižauskas;</text:span></text:p>
      <text:p text:style-name="P295"><text:span text:style-name="T296">2</text:span><text:span text:style-name="T297">) Kęstutis Glaveckas;</text:span></text:p>
      <text:p text:style-name="P298"><text:span text:style-name="T299">3</text:span><text:span text:style-name="T300">)<text:s/></text:span><text:span text:style-name="T301">Raimundas Lopata;</text:span></text:p>
      <text:p text:style-name="P302"><text:span text:style-name="T303">4</text:span><text:span text:style-name="T304">)<text:s/></text:span><text:span text:style-name="T305">Matas Maldeikis;</text:span></text:p>
      <text:p text:style-name="P306"><text:span text:style-name="T307">5</text:span><text:span text:style-name="T308">)<text:s/></text:span><text:span text:style-name="T309">Kęstutis Masiulis;</text:span></text:p>
      <text:p text:style-name="P310"><text:span text:style-name="T311">6</text:span><text:span text:style-name="T312">)<text:s/></text:span><text:span text:style-name="T313">Kęstutis Vilkauskas;</text:span></text:p>
      <text:p text:style-name="P314"><text:span text:style-name="T315">7</text:span><text:span text:style-name="T316">)<text:s/></text:span><text:span text:style-name="T317">Artūras Žukauskas.</text:span></text:p>
      <text:p text:style-name="P318"/>
      <text:p text:style-name="P319"><text:span text:style-name="T320">9</text:span><text:span text:style-name="T321"><text:s/>straipsnis.</text:span></text:p>
      <text:p text:style-name="P322"><text:span text:style-name="T323">Sudaryti Lietuvos Respublikos Seimo Laisvės kovų ir<text:s/></text:span><text:span text:style-name="T324">valstybės istorinės atminties komisiją iš 16 narių.</text:span></text:p>
      <text:p text:style-name="P325">Straipsnio pakeitimai:</text:p>
      <text:p text:style-name="P326"><text:span text:style-name="T327">Nr.<text:s/></text:span><text:a xlink:href="https://www.e-tar.lt/portal/legalAct.html?documentId=c2b75fa03bbc11eb8d9fe110e148c770" office:target-frame-name="_top" xlink:show="replace"><text:span text:style-name="T328">XIV-66</text:span></text:a><text:span text:style-name="T329">, 2020-12-10, paskelbta TAR 2020-12-11, i. k. 2020-27117</text:span></text:p>
      <text:p text:style-name="P330"><text:span text:style-name="T331">Nr.<text:s/></text:span><text:a xlink:href="https://www.e-tar.lt/portal/legalAct.html?documentId=ff1862803f6f11eb8d9fe110e148c770" office:target-frame-name="_top" xlink:show="replace"><text:span text:style-name="T332">XIV-85</text:span></text:a><text:span text:style-name="T333">, 2020-12-15, paskelbta TAR 2020-12-16, i. k. 2020-27368</text:span></text:p>
      <text:p text:style-name="Normal"/>
      <text:p text:style-name="P334"><text:span text:style-name="T335">10</text:span><text:span text:style-name="T336"><text:s/>straipsnis.</text:span></text:p>
      <text:p text:style-name="P337"><text:span text:style-name="T338">Patvirtinti šios sudėties Lietuvos Respublikos Seimo Laisvės kovų ir valstybės istori</text:span><text:span text:style-name="T339">nės atminties komisiją:</text:span></text:p>
      <text:p text:style-name="P340"><text:span text:style-name="T341">1</text:span><text:span text:style-name="T342">) Laima Liucija Andrikienė;</text:span></text:p>
      <text:p text:style-name="P343"><text:span text:style-name="T344">2</text:span><text:span text:style-name="T345">) Rima Baškienė;</text:span></text:p>
      <text:p text:style-name="P346"><text:span text:style-name="T347">3</text:span><text:span text:style-name="T348">) Valentinas Bukauskas;</text:span></text:p>
      <text:p text:style-name="P349"><text:span text:style-name="T350">4</text:span><text:span text:style-name="T351">) Jonas Gudauskas;</text:span></text:p>
      <text:p text:style-name="P352"><text:span text:style-name="T353">5</text:span><text:span text:style-name="T354">) Liudas Jonaitis;</text:span></text:p>
      <text:p text:style-name="P355"><text:span text:style-name="T356">6</text:span><text:span text:style-name="T357">) Eugenijus Jovaiša;</text:span></text:p>
      <text:p text:style-name="P358"><text:span text:style-name="T359">7</text:span><text:span text:style-name="T360">) Vytautas Juozapaitis;</text:span></text:p>
      <text:p text:style-name="P361"><text:span text:style-name="T362">8</text:span><text:span text:style-name="T363">) Laurynas Kasčiūnas;</text:span></text:p>
      <text:p text:style-name="P364"><text:span text:style-name="T365">9</text:span><text:span text:style-name="T366">) Raimundas<text:s/></text:span><text:span text:style-name="T367">Lopata;</text:span></text:p>
      <text:p text:style-name="P368"><text:span text:style-name="T369">10</text:span><text:span text:style-name="T370">) Laima Mogenienė;</text:span></text:p>
      <text:p text:style-name="P371"><text:span text:style-name="T372">11</text:span><text:span text:style-name="T373">) Valdas Rakutis;</text:span></text:p>
      <text:p text:style-name="P374"><text:span text:style-name="T375">12</text:span><text:span text:style-name="T376">) Giedrius Surplys;</text:span></text:p>
      <text:p text:style-name="P377"><text:span text:style-name="T378">13</text:span><text:span text:style-name="T379">) Stasys Tumėnas;</text:span></text:p>
      <text:p text:style-name="P380"><text:span text:style-name="T381">14</text:span><text:span text:style-name="T382">) Valdemaras Valkiūnas;<text:s/></text:span></text:p>
      <text:p text:style-name="P383"><text:span text:style-name="T384">15</text:span><text:span text:style-name="T385">) Kęstutis Vilkauskas;</text:span></text:p>
      <text:p text:style-name="P386"><text:span text:style-name="T387">16</text:span><text:span text:style-name="T388">) Emanuelis Zingeris</text:span><text:span text:style-name="T389">.</text:span></text:p>
      <text:p text:style-name="P390">Straipsnio pakeitimai:</text:p>
      <text:p text:style-name="P391"><text:span text:style-name="T392">Nr.<text:s/></text:span><text:a xlink:href="https://www.e-tar.lt/portal/legalAct.html?documentId=c2b75fa03bbc11eb8d9fe110e148c770" office:target-frame-name="_top" xlink:show="replace"><text:span text:style-name="T393">XIV-66</text:span></text:a><text:span text:style-name="T394">, 2020-12-10, paskelbta TAR 2020-12-11, i. k. 2020-27117</text:span></text:p>
      <text:p text:style-name="P395"><text:span text:style-name="T396">Nr.<text:s/></text:span><text:a xlink:href="https://www.e-tar.lt/portal/legalAct.html?documentId=ff1862803f6f11eb8d9fe110e148c770" office:target-frame-name="_top" xlink:show="replace"><text:span text:style-name="T397">XIV-85</text:span></text:a><text:span text:style-name="T398">, 2020-12-15, paskelbta TAR 2020-12-16, i. k. 2020-27368</text:span></text:p>
      <text:p text:style-name="Normal"/>
      <text:p text:style-name="P399"><text:span text:style-name="T400">11</text:span><text:span text:style-name="T401"><text:s/>straipsnis.</text:span></text:p>
      <text:p text:style-name="P402"><text:span text:style-name="T403">Sudaryti Lietuvos Respublikos Seimo Neįgaliųjų teisių komisiją iš 8 narių.</text:span></text:p>
      <text:p text:style-name="P404"/>
      <text:p text:style-name="P405"><text:span text:style-name="T406">12</text:span><text:span text:style-name="T407"><text:s/>straipsnis.</text:span></text:p>
      <text:p text:style-name="P408"><text:span text:style-name="T409">Patvirtinti šios sudėties Lietuvos Respublikos Seimo Neįgaliųjų teisių<text:s/></text:span><text:span text:style-name="T410">komisiją:</text:span></text:p>
      <text:p text:style-name="P411"><text:span text:style-name="T412">1</text:span><text:span text:style-name="T413">) Justas Džiugelis;</text:span></text:p>
      <text:p text:style-name="P414"><text:span text:style-name="T415">2</text:span><text:span text:style-name="T416">) Vaida Giraitytė;</text:span></text:p>
      <text:p text:style-name="P417"><text:span text:style-name="T418">3</text:span><text:span text:style-name="T419">) Linas Kukuraitis;</text:span></text:p>
      <text:p text:style-name="P420"><text:span text:style-name="T421">4</text:span><text:span text:style-name="T422">) Orinta Leiputė;</text:span></text:p>
      <text:p text:style-name="P423"><text:span text:style-name="T424">5</text:span><text:span text:style-name="T425">) Matas Maldeikis;</text:span></text:p>
      <text:p text:style-name="P426"><text:span text:style-name="T427">6</text:span><text:span text:style-name="T428">) Monika Ošmianskienė;</text:span></text:p>
      <text:p text:style-name="P429"><text:span text:style-name="T430">7</text:span><text:span text:style-name="T431">) Rimantė Šalaševičiūtė;</text:span></text:p>
      <text:p text:style-name="P432"><text:span text:style-name="T433">8</text:span><text:span text:style-name="T434">) Arūnas Valinskas.</text:span></text:p>
      <text:p text:style-name="P435"/>
      <text:p text:style-name="P436"><text:span text:style-name="T437">13</text:span><text:span text:style-name="T438"><text:s/>straipsnis.</text:span></text:p>
      <text:p text:style-name="P439"><text:span text:style-name="T440">Sudaryti Lietuvos<text:s/></text:span><text:span text:style-name="T441">Respublikos Seimo Peticijų komisiją iš 8 narių.</text:span></text:p>
      <text:p text:style-name="P442"/>
      <text:p text:style-name="P443"><text:span text:style-name="T444">14</text:span><text:span text:style-name="T445"><text:s/>straipsnis.</text:span></text:p>
      <text:p text:style-name="P446"><text:span text:style-name="T447">Patvirtinti šios sudėties Lietuvos Respublikos Seimo Peticijų komisiją:</text:span></text:p>
      <text:p text:style-name="P448"><text:span text:style-name="T449">1</text:span><text:span text:style-name="T450">) Dalia Asanavičiūtė;</text:span></text:p>
      <text:p text:style-name="P451"><text:span text:style-name="T452">2</text:span><text:span text:style-name="T453">) Evelina Dobrovolska;</text:span></text:p>
      <text:p text:style-name="P454"><text:span text:style-name="T455">3</text:span><text:span text:style-name="T456">) Gintautas Kindurys;</text:span></text:p>
      <text:p text:style-name="P457"><text:span text:style-name="T458">4</text:span><text:span text:style-name="T459">) Česlav Olševski;</text:span></text:p>
      <text:p text:style-name="P460"><text:span text:style-name="T461">5</text:span><text:span text:style-name="T462">) Liu</text:span><text:span text:style-name="T463">da Pociūnienė;</text:span></text:p>
      <text:p text:style-name="P464"><text:span text:style-name="T465">6</text:span><text:span text:style-name="T466">) Edmundas Pupinis;</text:span></text:p>
      <text:p text:style-name="P467"><text:span text:style-name="T468">7</text:span><text:span text:style-name="T469">) Eugenijus Sabutis;</text:span></text:p>
      <text:p text:style-name="P470"><text:span text:style-name="T471">8</text:span><text:span text:style-name="T472">) Juozas Varžgalys.</text:span></text:p>
      <text:p text:style-name="P473"/>
      <text:p text:style-name="P474"><text:span text:style-name="T475">15</text:span><text:span text:style-name="T476"><text:s/>straipsnis.</text:span></text:p>
      <text:p text:style-name="P477"><text:span text:style-name="T478">Sudaryti Lietuvos Respublikos Seimo Priklausomybių prevencijos</text:span><text:span text:style-name="T479"><text:s/></text:span><text:span text:style-name="T480">komisiją iš 12 narių.</text:span></text:p>
      <text:p text:style-name="P481">Straipsnio pakeitimai:</text:p>
      <text:p text:style-name="P482"><text:span text:style-name="T483">Nr.<text:s/></text:span><text:a xlink:href="https://www.e-tar.lt/portal/legalAct.html?documentId=3d6d3630409e11eb8d9fe110e148c770" office:target-frame-name="_top" xlink:show="replace"><text:span text:style-name="T484">XIV-101</text:span></text:a><text:span text:style-name="T485">, 2020-12-17, paskelbta TAR 2020-12-17, i. k. 2020-27682</text:span></text:p>
      <text:p text:style-name="Normal"/>
      <text:p text:style-name="P486"><text:span text:style-name="T487">16</text:span><text:span text:style-name="T488"><text:s/>straipsnis.</text:span></text:p>
      <text:p text:style-name="P489"><text:span text:style-name="T490">Patvirtinti šios sudėties Lietuvos Respublikos Seimo Priklausomybių prevenci</text:span><text:span text:style-name="T491">jos komisiją:</text:span></text:p>
      <text:p text:style-name="P492"><text:span text:style-name="T493">1</text:span><text:span text:style-name="T494">) Morgana Danielė;</text:span></text:p>
      <text:p text:style-name="P495"><text:span text:style-name="T496">2</text:span><text:span text:style-name="T497">) Algimantas Dumbrava;</text:span></text:p>
      <text:p text:style-name="P498"><text:span text:style-name="T499">3</text:span><text:span text:style-name="T500">) Irena Haase;</text:span></text:p>
      <text:p text:style-name="P501"><text:span text:style-name="T502">4</text:span><text:span text:style-name="T503">) Asta Kubilienė;</text:span></text:p>
      <text:p text:style-name="P504"><text:span text:style-name="T505">5</text:span><text:span text:style-name="T506">) Beata Petkevič;</text:span></text:p>
      <text:p text:style-name="P507"><text:span text:style-name="T508">6</text:span><text:span text:style-name="T509">) Mindaugas Puidokas;</text:span></text:p>
      <text:p text:style-name="P510"><text:span text:style-name="T511">7</text:span><text:span text:style-name="T512">) Algirdas Sysas;</text:span></text:p>
      <text:p text:style-name="P513"><text:span text:style-name="T514">8</text:span><text:span text:style-name="T515">) Linas Slušnys;</text:span></text:p>
      <text:p text:style-name="P516"><text:span text:style-name="T517">9</text:span><text:span text:style-name="T518">) Algis Strelčiūnas;</text:span></text:p>
      <text:p text:style-name="P519"><text:span text:style-name="T520">10</text:span><text:span text:style-name="T521">) Arūnas Valinskas;</text:span></text:p>
      <text:p text:style-name="P522"><text:span text:style-name="T523">11</text:span><text:span text:style-name="T524">) Jonas Varkalys;</text:span></text:p>
      <text:p text:style-name="P525"><text:span text:style-name="T526">12</text:span><text:span text:style-name="T527">) Aurelijus Veryga.</text:span></text:p>
      <text:p text:style-name="P528">Straipsnio pakeitimai:</text:p>
      <text:p text:style-name="P529"><text:span text:style-name="T530">Nr.<text:s/></text:span><text:a xlink:href="https://www.e-tar.lt/portal/legalAct.html?documentId=20e5dd70362411eb8d9fe110e148c770" office:target-frame-name="_top" xlink:show="replace"><text:span text:style-name="T531">XIV-48</text:span></text:a><text:span text:style-name="T532">, 2020-12-03, paskelbta TAR 2020-12-04, i. k. 2020-26263</text:span></text:p>
      <text:p text:style-name="P533"><text:span text:style-name="T534">Nr.<text:s/></text:span><text:a xlink:href="https://www.e-tar.lt/portal/legalAct.html?documentId=3d6d3630409e11eb8d9fe110e148c770" office:target-frame-name="_top" xlink:show="replace"><text:span text:style-name="T535">XIV-101</text:span></text:a><text:span text:style-name="T536">, 2020-12-17, paskelbta TAR 2020-12-17, i. k. 2020-27682</text:span></text:p>
      <text:p text:style-name="Normal"/>
      <text:p text:style-name="P537"><text:span text:style-name="T538">17</text:span><text:span text:style-name="T539"><text:s/>straipsnis.</text:span></text:p>
      <text:p text:style-name="P540"><text:span text:style-name="T541">Sudaryti Lietuvos Respublikos Seimo Savižudybių ir smurto prevencijos komisiją iš 9 na</text:span><text:span text:style-name="T542">rių.</text:span></text:p>
      <text:p text:style-name="P543"/>
      <text:p text:style-name="P544"><text:span text:style-name="T545">18</text:span><text:span text:style-name="T546"><text:s/>straipsnis.</text:span></text:p>
      <text:p text:style-name="P547"><text:span text:style-name="T548">Patvirtinti šios sudėties Lietuvos Respublikos Seimo Savižudybių ir smurto prevencijos komisiją:</text:span></text:p>
      <text:p text:style-name="P549"><text:span text:style-name="T550">1</text:span><text:span text:style-name="T551">) Domas Griškevičius;</text:span></text:p>
      <text:p text:style-name="P552"><text:span text:style-name="T553">2</text:span><text:span text:style-name="T554">) Ieva Kačinskaitė-Urbonienė;</text:span></text:p>
      <text:p text:style-name="P555"><text:span text:style-name="T556">3</text:span><text:span text:style-name="T557">) Andrius Navickas;</text:span></text:p>
      <text:p text:style-name="P558"><text:span text:style-name="T559">4</text:span><text:span text:style-name="T560">) Tomas Vytautas Raskevičius;</text:span></text:p>
      <text:p text:style-name="P561"><text:span text:style-name="T562">5</text:span><text:span text:style-name="T563">)<text:s/></text:span><text:span text:style-name="T564">Jurgita Sejonienė;</text:span></text:p>
      <text:p text:style-name="P565"><text:span text:style-name="T566">6</text:span><text:span text:style-name="T567">) Linas Slušnys;</text:span></text:p>
      <text:p text:style-name="P568"><text:span text:style-name="T569">7</text:span><text:span text:style-name="T570">) Zenonas Streikus;</text:span></text:p>
      <text:p text:style-name="P571"><text:span text:style-name="T572">8</text:span><text:span text:style-name="T573">) Dovilė Šakalienė;</text:span></text:p>
      <text:p text:style-name="P574"><text:span text:style-name="T575">9</text:span><text:span text:style-name="T576">) Robertas Šarknickas.</text:span></text:p>
      <text:p text:style-name="P577"/>
      <text:p text:style-name="P578"/>
      <text:p text:style-name="P579"><text:span text:style-name="T580">Seimo Pirmininkė</text:span><text:span text:style-name="T581"><text:tab/></text:span><text:span text:style-name="T582">Viktorija Čmilytė-Nielsen</text:span></text:p>
      <text:p text:style-name="P583"/>
      <text:p text:style-name="P584"/>
      <text:p text:style-name="P585"><text:span text:style-name="T586">Pakeitimai:</text:span></text:p>
      <text:p text:style-name="P587"/>
      <text:p text:style-name="P588"><text:span text:style-name="T589">1.</text:span></text:p>
      <text:p text:style-name="P590"><text:span text:style-name="T591">Lietuvos Respublikos Seimas, Nutarimas</text:span></text:p>
      <text:soft-page-break/>
      <text:p text:style-name="P592"><text:span text:style-name="T593">Nr.<text:s/></text:span><text:a xlink:href="https://www.e-tar.lt/portal/legalAct.html?documentId=20e5dd70362411eb8d9fe110e148c770" office:target-frame-name="_top" xlink:show="replace"><text:span text:style-name="T594">XIV-48</text:span></text:a><text:span text:style-name="T595">, 2020-12-03, paskelbta TAR 2020-12-04, i. k. 2020-26263</text:span></text:p>
      <text:p text:style-name="P596"><text:span text:style-name="T597">Dėl Lietuvos Respublikos Seimo 2020 m. lapkričio 24 d. nutarimo Nr. XIV-30 „Dėl Lietuvos<text:s/></text:span><text:span text:style-name="T598">Respublikos Seimo komisijų sudarymo“ pakeitimo</text:span></text:p>
      <text:p text:style-name="P599"/>
      <text:p text:style-name="P600"><text:span text:style-name="T601">2.</text:span></text:p>
      <text:p text:style-name="P602"><text:span text:style-name="T603">Lietuvos Respublikos Seimas, Nutarimas</text:span></text:p>
      <text:p text:style-name="P604"><text:span text:style-name="T605">Nr.<text:s/></text:span><text:a xlink:href="https://www.e-tar.lt/portal/legalAct.html?documentId=c2b75fa03bbc11eb8d9fe110e148c770" office:target-frame-name="_top" xlink:show="replace"><text:span text:style-name="T606">XIV-66</text:span></text:a><text:span text:style-name="T607">, 2020-12-10, paskelbta TAR 2020-12-11, i. k. 2020-27117</text:span></text:p>
      <text:p text:style-name="P608"><text:span text:style-name="T609">D</text:span><text:span text:style-name="T610">ėl Lietuvos Respublikos Seimo 2020 m. lapkričio 24 d. nutarimo Nr. XIV-30 „Dėl Lietuvos Respublikos Seimo komisijų sudarymo“ pakeitimo</text:span></text:p>
      <text:p text:style-name="P611"/>
      <text:p text:style-name="P612"><text:span text:style-name="T613">3.</text:span></text:p>
      <text:p text:style-name="P614"><text:span text:style-name="T615">Lietuvos Respublikos Seimas, Nutarimas</text:span></text:p>
      <text:p text:style-name="P616"><text:span text:style-name="T617">Nr.<text:s/></text:span><text:a xlink:href="https://www.e-tar.lt/portal/legalAct.html?documentId=ff1862803f6f11eb8d9fe110e148c770" office:target-frame-name="_top" xlink:show="replace"><text:span text:style-name="T618">XIV-85</text:span></text:a><text:span text:style-name="T619">, 2020-12-15, paskelbta TAR 2020-12-16, i. k. 2020-27368</text:span></text:p>
      <text:p text:style-name="P620"><text:span text:style-name="T621">Dėl Lietuvos Respublikos Seimo 2020 m. lapkričio 24 d. nutarimo Nr. XIV-30 „Dėl Lietuvos Respublikos Seimo komisijų sudarymo“ pakeitimo</text:span></text:p>
      <text:p text:style-name="P622"/>
      <text:p text:style-name="P623"><text:span text:style-name="T624">4.</text:span></text:p>
      <text:p text:style-name="P625"><text:span text:style-name="T626">Lietuvos Respublikos Seimas,<text:s/></text:span><text:span text:style-name="T627">Nutarimas</text:span></text:p>
      <text:p text:style-name="P628"><text:span text:style-name="T629">Nr.<text:s/></text:span><text:a xlink:href="https://www.e-tar.lt/portal/legalAct.html?documentId=3d6d3630409e11eb8d9fe110e148c770" office:target-frame-name="_top" xlink:show="replace"><text:span text:style-name="T630">XIV-101</text:span></text:a><text:span text:style-name="T631">, 2020-12-17, paskelbta TAR 2020-12-17, i. k. 2020-27682</text:span></text:p>
      <text:p text:style-name="P632"><text:span text:style-name="T633">Dėl Lietuvos Respublikos Seimo 2020 m. lapkričio 24 d. nutarimo Nr. XIV-30 „Dėl<text:s/></text:span><text:span text:style-name="T634">Lietuvos Respublikos Seimo komisijų sudarymo“ pakeitimo</text:span></text:p>
      <text:p text:style-name="P635"/>
      <text:p text:style-name="P636"><text:span text:style-name="T637">5.</text:span></text:p>
      <text:p text:style-name="P638"><text:span text:style-name="T639">Lietuvos Respublikos Seimas, Nutarimas</text:span></text:p>
      <text:p text:style-name="P640"><text:span text:style-name="T641">Nr.<text:s/></text:span><text:a xlink:href="https://www.e-tar.lt/portal/legalAct.html?documentId=e8231780573111eb9dc7b575f08e8bea" office:target-frame-name="_top" xlink:show="replace"><text:span text:style-name="T642">XIV-185</text:span></text:a><text:span text:style-name="T643">, 2021-01-14, paskelbta TAR 2021-01-15, i. k. 20</text:span><text:span text:style-name="T644">21-00687</text:span></text:p>
      <text:p text:style-name="P645"><text:span text:style-name="T646">Dėl Lietuvos Respublikos Seimo 2020 m. lapkričio 24 d. nutarimo Nr. XIV-30 „Dėl Lietuvos Respublikos Seimo komisijų sudarymo“ pakeitimo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2T06:17:00Z</meta:creation-date>
    <dc:date>2021-03-12T06:17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7" meta:paragraph-count="68" meta:word-count="1244" meta:character-count="9391" meta:row-count="205" meta:non-whitespace-character-count="8215"/>
  </office:meta>
</office:document-meta>
</file>