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text-position="super 66.6%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style:line-height-at-least="0.2777in" fo:text-indent="0.5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 style:line-height-at-least="0.2777in" fo:text-indent="0.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line-height-at-least="0.2777in" fo:text-indent="0.5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2777in" fo:text-indent="0.5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2777in" fo:text-indent="0.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style:line-height-at-least="0.2777in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777in" fo:text-indent="0.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777in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line-height-at-least="0.2777in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line-height-at-least="0.2777in" fo:text-indent="0.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style:line-height-at-least="0.2777in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2777in" fo:text-indent="0.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style:line-height-at-least="0.2777in" fo:text-indent="0.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style:line-height-at-least="0.2777in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style:line-height-at-least="0.2777in" fo:text-indent="0.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style:line-height-at-least="0.2777in" fo:text-indent="0.5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2777in" fo:text-indent="0.5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style:line-height-at-least="0.2777in" fo:text-indent="0.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line-height="150%" fo:text-indent="0.5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color="#FF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color="#FF0000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FF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style:line-height-at-least="0.25in" fo:text-indent="0.5in"/>
    </style:style>
    <style:style style:name="T8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style:line-height-at-least="0.25in" fo:text-indent="0.5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style:line-height-at-least="0.25in" fo:text-indent="0.5in"/>
    </style:style>
    <style:style style:name="T8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8" style:parent-style-name="Normal" style:family="paragraph">
      <style:paragraph-properties fo:text-align="justify" style:line-height-at-least="0.25in" fo:text-indent="0.5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style:line-height-at-least="0.25in" fo:text-indent="0.5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justify" style:line-height-at-least="0.25in" fo:text-indent="0.5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justify" style:line-height-at-least="0.25in" fo:text-indent="0.5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text-align="justify" style:line-height-at-least="0.25in" fo:text-indent="0.5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justify" style:line-height-at-least="0.25in" fo:text-indent="0.5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style:line-height-at-least="0.25in" fo:text-indent="0.5in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style:line-height-at-least="0.25in" fo:text-indent="0.5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style:line-height-at-least="0.25in" fo:text-indent="0.5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25in" fo:text-indent="0.5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style:line-height-at-least="0.25in" fo:text-indent="0.5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style:line-height-at-least="0.25in" fo:text-indent="0.5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justify" style:line-height-at-least="0.25in" fo:text-indent="0.5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6" style:parent-style-name="DefaultParagraphFont" style:family="text">
      <style:text-properties fo:language="en" fo:country="US"/>
    </style:style>
    <style:style style:name="T867" style:parent-style-name="DefaultParagraphFont" style:family="text">
      <style:text-properties fo:text-transform="uppercase"/>
    </style:style>
    <style:style style:name="T868" style:parent-style-name="DefaultParagraphFont" style:family="text">
      <style:text-properties fo:language="en" fo:country="US"/>
    </style:style>
    <style:style style:name="T869" style:parent-style-name="DefaultParagraphFont" style:family="text">
      <style:text-properties fo:language="en" fo:country="US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27 iki 2023-07-03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Valius Ąžuolas;</text:span></text:p>
      <text:p text:style-name="P129"><text:span text:style-name="T130">3</text:span><text:span text:style-name="T131">) Zigmantas Balčytis;</text:span></text:p>
      <text:p text:style-name="P132"><text:span text:style-name="T133">4</text:span><text:span text:style-name="T134">) Vytautas Gapšys;<text:s/></text:span></text:p>
      <text:p text:style-name="P135"><text:span text:style-name="T136">5</text:span><text:span text:style-name="T137">) Ligita Girskienė;</text:span></text:p>
      <text:p text:style-name="P138"><text:span text:style-name="T139">6</text:span><text:span text:style-name="T140">) Linas Jonauskas;</text:span></text:p>
      <text:p text:style-name="P141"><text:span text:style-name="T142">7</text:span><text:span text:style-name="T143">) Kęstutis Masiulis;</text:span></text:p>
      <text:p text:style-name="P144"><text:span text:style-name="T145">8</text:span><text:span text:style-name="T146">) Laima Nagienė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/text:span></text:p>
      <text:p text:style-name="P164"><text:span text:style-name="T165">14</text:span><text:span text:style-name="T166">) 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</text:span><text:span text:style-name="T171">V-48</text:span></text:a><text:span text:style-name="T172">, 2020-12-03, paskelbta TAR 2020-12-04, i. k. 2020-26263</text:span></text:p>
      <text:p text:style-name="P173"><text:span text:style-name="T174">Nr.<text:s/></text:span><text:a xlink:href="https://www.e-tar.lt/portal/legalAct.html?documentId=b8e68230156411ec9f09e7df20500045" office:target-frame-name="_top" xlink:show="replace"><text:span text:style-name="T175">XIV-518</text:span></text:a><text:span text:style-name="T176">, 2021-09-14, paskelbta TAR 2021-09-14, i. k. 2021-19390</text:span></text:p>
      <text:p text:style-name="P177"><text:span text:style-name="T178">Nr.<text:s/></text:span><text:a xlink:href="https://www.e-tar.lt/portal/legalAct.html?documentId=ca72c070e40911ed9978886e85107ab2" office:target-frame-name="_top" xlink:show="replace"><text:span text:style-name="T179">XIV-1908</text:span></text:a><text:span text:style-name="T180">, 2023-04-25, paskelbta TAR 2023-04-26, i. k. 2023-07989</text:span></text:p>
      <text:p text:style-name="Normal"/>
      <text:p text:style-name="P181"><text:span text:style-name="T182">4</text:span><text:span text:style-name="T183">1</text:span><text:span text:style-name="T184"><text:s/>straipsnis.</text:span></text:p>
      <text:p text:style-name="P185"><text:span text:style-name="T186">Sudaryti Lietuvos Respublikos Seimo Etikos ir procedūrų komisiją iš 11 narių.</text:span><text:s/></text:p>
      <text:p text:style-name="P187">Papildyta<text:s/>straipsniu:</text:p>
      <text:p text:style-name="P188"><text:span text:style-name="T189">Nr.<text:s/></text:span><text:a xlink:href="https://www.e-tar.lt/portal/legalAct.html?documentId=20e5dd70362411eb8d9fe110e148c770" office:target-frame-name="_top" xlink:show="replace"><text:span text:style-name="T190">XIV-48</text:span></text:a><text:span text:style-name="T191">, 2020-12-03, paskelbta TAR 2020-12-04, i. k. 2020-26263</text:span></text:p>
      <text:p text:style-name="Normal"/>
      <text:p text:style-name="P192"><text:span text:style-name="T193">4</text:span><text:span text:style-name="T194">2</text:span><text:span text:style-name="T195"><text:s/>straipsnis.</text:span></text:p>
      <text:p text:style-name="P196"><text:span text:style-name="T197">Patvirtinti šios sudėties Lietuvos Respublikos Seimo Etikos</text:span><text:span text:style-name="T198"><text:s/>ir procedūrų komisiją:</text:span></text:p>
      <text:p text:style-name="P199"><text:span text:style-name="T200">1</text:span><text:span text:style-name="T201">) Andrius Bagdonas;</text:span></text:p>
      <text:p text:style-name="P202"><text:span text:style-name="T203">2</text:span><text:span text:style-name="T204">) Guoda Burokienė;</text:span></text:p>
      <text:p text:style-name="P205"><text:span text:style-name="T206">3</text:span><text:span text:style-name="T207">) <text:s/></text:span><text:span text:style-name="T208">Viktoras Fiodorovas;</text:span></text:p>
      <text:p text:style-name="P209"><text:span text:style-name="T210">4</text:span><text:span text:style-name="T211">) Irena Haase;</text:span></text:p>
      <text:p text:style-name="P212"><text:span text:style-name="T213">5</text:span><text:span text:style-name="T214">)<text:s/></text:span><text:span text:style-name="T215">Silva Lengvinienė;</text:span></text:p>
      <text:p text:style-name="P216"><text:span text:style-name="T217">6</text:span><text:span text:style-name="T218">) Antanas Matulas;</text:span></text:p>
      <text:p text:style-name="P219"><text:span text:style-name="T220">7</text:span><text:span text:style-name="T221">) Aušrinė Norkienė;</text:span></text:p>
      <text:p text:style-name="P222"><text:span text:style-name="T223">8</text:span><text:span text:style-name="T224">) Kazys Starkevičius;</text:span></text:p>
      <text:p text:style-name="P225"><text:span text:style-name="T226">9</text:span><text:span text:style-name="T227">) Dovilė Šakalienė;</text:span></text:p>
      <text:p text:style-name="P228"><text:span text:style-name="T229">10</text:span><text:span text:style-name="T230">)<text:s/></text:span><text:span text:style-name="T231">Stasys Šedbaras;</text:span></text:p>
      <text:p text:style-name="P232"><text:span text:style-name="T233">11</text:span><text:span text:style-name="T234">) Rita Tamašunienė.</text:span><text:s/></text:p>
      <text:p text:style-name="P235">Papildyta straipsniu:</text:p>
      <text:p text:style-name="P236"><text:span text:style-name="T237">Nr.<text:s/></text:span><text:a xlink:href="https://www.e-tar.lt/portal/legalAct.html?documentId=20e5dd70362411eb8d9fe110e148c770" office:target-frame-name="_top" xlink:show="replace"><text:span text:style-name="T238">XIV-48</text:span></text:a><text:span text:style-name="T239">, 2020-12-03, paskelbta TAR 2020-12-04, i. k. 2020-26263</text:span></text:p>
      <text:p text:style-name="Normal"/>
      <text:p text:style-name="P240"><text:span text:style-name="T241">5</text:span><text:span text:style-name="T242"><text:s/>straipsnis.</text:span></text:p>
      <text:p text:style-name="P243"><text:span text:style-name="T244">Su</text:span><text:span text:style-name="T245">daryti Lietuvos Respublikos Seimo Jaunimo ir sporto reikalų komisiją iš 17 narių.<text:s/></text:span></text:p>
      <text:p text:style-name="P246">Straipsnio pakeitimai:</text:p>
      <text:p text:style-name="P247"><text:span text:style-name="T248">Nr.<text:s/></text:span><text:a xlink:href="https://www.e-tar.lt/portal/legalAct.html?documentId=79f805c0bef311eba2bad9a0748ee64d" office:target-frame-name="_top" xlink:show="replace"><text:span text:style-name="T249">XIV-350</text:span></text:a><text:span text:style-name="T250">, 2021-05-27, paskelbta TAR 2021-05-27,</text:span><text:span text:style-name="T251"><text:s/>i. k. 2021-11852</text:span></text:p>
      <text:p text:style-name="P252"><text:span text:style-name="T253">Nr.<text:s/></text:span><text:a xlink:href="https://www.e-tar.lt/portal/legalAct.html?documentId=b8e68230156411ec9f09e7df20500045" office:target-frame-name="_top" xlink:show="replace"><text:span text:style-name="T254">XIV-518</text:span></text:a><text:span text:style-name="T255">, 2021-09-14, paskelbta TAR 2021-09-14, i. k. 2021-19390</text:span></text:p>
      <text:p text:style-name="P256"><text:span text:style-name="T257">Nr.<text:s/></text:span><text:a xlink:href="https://www.e-tar.lt/portal/legalAct.html?documentId=adc42ac0b0e011ec8d9390588bf2de65" office:target-frame-name="_top" xlink:show="replace"><text:span text:style-name="T258">XIV-993</text:span></text:a><text:span text:style-name="T259">, 2022-03-31, paskelbta TAR 2022-03-31, i. k. 2022-06453</text:span></text:p>
      <text:p text:style-name="P260"><text:span text:style-name="T261">Nr.<text:s/></text:span><text:a xlink:href="https://www.e-tar.lt/portal/legalAct.html?documentId=bec4a3b0ed7411eca1d4e3c2a811665d" office:target-frame-name="_top" xlink:show="replace"><text:span text:style-name="T262">XIV-1136</text:span></text:a><text:span text:style-name="T263">, 2022-06-16, paskelbta TAR 2022-06-16, i. k. 2022-1</text:span><text:span text:style-name="T264">2940</text:span></text:p>
      <text:p text:style-name="Normal"/>
      <text:p text:style-name="P265"><text:span text:style-name="T266">6</text:span><text:span text:style-name="T267"><text:s/>straipsnis.</text:span></text:p>
      <text:p text:style-name="P268"><text:span text:style-name="T269">Patvirtinti šios sudėties Lietuvos Respublikos Seimo Jaunimo ir sporto reikalų komisiją:</text:span></text:p>
      <text:p text:style-name="P270"><text:span text:style-name="T271">1</text:span><text:span text:style-name="T272">) Virgilijus Alekna;</text:span></text:p>
      <text:p text:style-name="P273"><text:span text:style-name="T274">2</text:span><text:span text:style-name="T275">) Valius Ąžuolas;</text:span></text:p>
      <text:p text:style-name="P276"><text:span text:style-name="T277">3</text:span><text:span text:style-name="T278">) Tomas Bičiūnas;</text:span></text:p>
      <text:p text:style-name="P279"><text:span text:style-name="T280">4</text:span><text:span text:style-name="T281">) Algirdas Butkevičius;</text:span></text:p>
      <text:p text:style-name="P282"><text:span text:style-name="T283">5</text:span><text:span text:style-name="T284">) Viktoras Fiodorovas;</text:span></text:p>
      <text:p text:style-name="P285"><text:span text:style-name="T286">6</text:span><text:span text:style-name="T287">) Jonas<text:s/></text:span><text:span text:style-name="T288">Gudauskas;</text:span></text:p>
      <text:p text:style-name="P289"><text:span text:style-name="T290">7</text:span><text:span text:style-name="T291">) Jonas Jarutis;</text:span></text:p>
      <text:p text:style-name="P292"><text:span text:style-name="T293">8</text:span><text:span text:style-name="T294">) Sergejus Jovaiša;</text:span></text:p>
      <text:p text:style-name="P295"><text:span text:style-name="T296">9</text:span><text:span text:style-name="T297">) Laurynas Kasčiūnas;</text:span></text:p>
      <text:p text:style-name="P298"><text:span text:style-name="T299">10</text:span><text:span text:style-name="T300">) Andrius Kupčinskas;</text:span></text:p>
      <text:p text:style-name="P301"><text:span text:style-name="T302">11</text:span><text:span text:style-name="T303">) Deividas Labanavičius;</text:span></text:p>
      <text:p text:style-name="P304"><text:span text:style-name="T305">12</text:span><text:span text:style-name="T306">) Marius Matijošaitis;</text:span></text:p>
      <text:p text:style-name="P307"><text:span text:style-name="T308">13</text:span><text:span text:style-name="T309">) Kęstutis Mažeika;</text:span></text:p>
      <text:p text:style-name="P310"><text:span text:style-name="T311">14</text:span><text:span text:style-name="T312">) Audrius Petrošius;</text:span></text:p>
      <text:p text:style-name="P313"><text:span text:style-name="T314">15</text:span><text:span text:style-name="T315">) Edita Rudelienė;</text:span></text:p>
      <text:p text:style-name="P316"><text:span text:style-name="T317">16</text:span><text:span text:style-name="T318">) Jurgita Šiugždinienė;</text:span></text:p>
      <text:p text:style-name="P319"><text:span text:style-name="T320">17</text:span><text:span text:style-name="T321">) Remigijus Žemaitaitis.</text:span></text:p>
      <text:p text:style-name="P322">Straipsnio pakeitimai:</text:p>
      <text:p text:style-name="P323"><text:span text:style-name="T324">Nr.<text:s/></text:span><text:a xlink:href="https://www.e-tar.lt/portal/legalAct.html?documentId=e8231780573111eb9dc7b575f08e8bea" office:target-frame-name="_top" xlink:show="replace"><text:span text:style-name="T325">XIV-185</text:span></text:a><text:span text:style-name="T326">, 2021-01-14, paskelbta TAR 2021-01-15, i. k. 2021-00687</text:span></text:p>
      <text:p text:style-name="P327"><text:span text:style-name="T328">Nr.<text:s/></text:span><text:a xlink:href="https://www.e-tar.lt/portal/legalAct.html?documentId=79f805c0bef311eba2bad9a0748ee64d" office:target-frame-name="_top" xlink:show="replace"><text:span text:style-name="T329">XIV-350</text:span></text:a><text:span text:style-name="T330">, 2021-05-27, paskelbta TAR 2021-05-27, i. k. 2021-11852</text:span></text:p>
      <text:p text:style-name="P331"><text:span text:style-name="T332">Nr.<text:s/></text:span><text:a xlink:href="https://www.e-tar.lt/portal/legalAct.html?documentId=b8e68230156411ec9f09e7df20500045" office:target-frame-name="_top" xlink:show="replace"><text:span text:style-name="T333">XIV-518</text:span></text:a><text:span text:style-name="T334">, 2021-09-14, paskelbta TAR 2021-09-14, i. k. 2021-19390</text:span></text:p>
      <text:p text:style-name="P335"><text:span text:style-name="T336">Nr.<text:s/></text:span><text:a xlink:href="https://www.e-tar.lt/portal/legalAct.html?documentId=adc42ac0b0e011ec8d9390588bf2de65" office:target-frame-name="_top" xlink:show="replace"><text:span text:style-name="T337">XIV-993</text:span></text:a><text:span text:style-name="T338">, 2022-03-31, paskelbta TAR 2022-03-31, i. k. 2022-06453</text:span></text:p>
      <text:p text:style-name="P339"><text:span text:style-name="T340">Nr.<text:s/></text:span><text:a xlink:href="https://www.e-tar.lt/portal/legalAct.html?documentId=bec4a3b0ed7411eca1d4e3c2a811665d" office:target-frame-name="_top" xlink:show="replace"><text:span text:style-name="T341">XIV-1136</text:span></text:a><text:span text:style-name="T342">, 2022-06-16, paskelbta TAR 2022-06-16, i. k. 2022-12940</text:span></text:p>
      <text:p text:style-name="Normal"/>
      <text:p text:style-name="P343"><text:span text:style-name="T344">7</text:span><text:span text:style-name="T345"><text:s/>straipsnis.</text:span></text:p>
      <text:p text:style-name="P346"><text:span text:style-name="T347">Sudaryti Lietuvos Respublikos Seimo Kriminalinės žvalgybos parlamentinės kontrolės komisij</text:span><text:span text:style-name="T348">ą iš 7 narių.</text:span></text:p>
      <text:p text:style-name="P349"/>
      <text:p text:style-name="P350"><text:span text:style-name="T351">8</text:span><text:span text:style-name="T352"><text:s/>straipsnis.</text:span></text:p>
      <text:p text:style-name="P353"><text:span text:style-name="T354">Patvirtinti šios sudėties Lietuvos Respublikos Seimo Kriminalinės žvalgybos parlamentinės kontrolės komisiją:</text:span></text:p>
      <text:p text:style-name="P355"><text:span text:style-name="T356">1</text:span><text:span text:style-name="T357">) Dainius Gaižauskas;</text:span></text:p>
      <text:p text:style-name="P358"><text:span text:style-name="T359">2</text:span><text:span text:style-name="T360">) Raimundas Lopata;</text:span></text:p>
      <text:p text:style-name="P361"><text:span text:style-name="T362">3</text:span><text:span text:style-name="T363">)<text:s/></text:span><text:span text:style-name="T364">Matas Maldeikis;</text:span></text:p>
      <text:p text:style-name="P365"><text:span text:style-name="T366">4</text:span><text:span text:style-name="T367">)<text:s/></text:span><text:span text:style-name="T368">Kęstutis Masiulis;</text:span></text:p>
      <text:p text:style-name="P369"><text:span text:style-name="T370">5</text:span><text:span text:style-name="T371">)<text:s/></text:span><text:span text:style-name="T372">Saulius Skvernelis;</text:span></text:p>
      <text:p text:style-name="P373"><text:span text:style-name="T374">6</text:span><text:span text:style-name="T375">)<text:s/></text:span><text:span text:style-name="T376">Kęstutis Vilkauskas;</text:span></text:p>
      <text:p text:style-name="P377"><text:span text:style-name="T378">7</text:span><text:span text:style-name="T379">)<text:s/></text:span><text:span text:style-name="T380">Artūras Žukauskas.</text:span><text:s/></text:p>
      <text:p text:style-name="P381">Straipsnio pakeitimai:</text:p>
      <text:p text:style-name="P382"><text:span text:style-name="T383">Nr.<text:s/></text:span><text:a xlink:href="https://www.e-tar.lt/portal/legalAct.html?documentId=79f805c0bef311eba2bad9a0748ee64d" office:target-frame-name="_top" xlink:show="replace"><text:span text:style-name="T384">XIV-350</text:span></text:a><text:span text:style-name="T385">, 2021-05-27, paskelbta TAR 2021-05-27, i. k.</text:span><text:span text:style-name="T386"><text:s/>2021-11852</text:span></text:p>
      <text:p text:style-name="P387"><text:span text:style-name="T388">Nr.<text:s/></text:span><text:a xlink:href="https://www.e-tar.lt/portal/legalAct.html?documentId=b8e68230156411ec9f09e7df20500045" office:target-frame-name="_top" xlink:show="replace"><text:span text:style-name="T389">XIV-518</text:span></text:a><text:span text:style-name="T390">, 2021-09-14, paskelbta TAR 2021-09-14, i. k. 2021-19390</text:span></text:p>
      <text:p text:style-name="Normal"/>
      <text:p text:style-name="P391"><text:span text:style-name="T392">9</text:span><text:span text:style-name="T393"><text:s/>straipsnis.</text:span></text:p>
      <text:p text:style-name="P394"><text:span text:style-name="T395">Sudaryti Lietuvos Respublikos Seimo Laisvės kovų ir<text:s/></text:span><text:span text:style-name="T396">valstybės istorinės atminties komisiją iš 16 narių.</text:span><text:s/></text:p>
      <text:p text:style-name="P397">Straipsnio pakeitimai:</text:p>
      <text:p text:style-name="P398"><text:span text:style-name="T399">Nr.<text:s/></text:span><text:a xlink:href="https://www.e-tar.lt/portal/legalAct.html?documentId=c2b75fa03bbc11eb8d9fe110e148c770" office:target-frame-name="_top" xlink:show="replace"><text:span text:style-name="T400">XIV-66</text:span></text:a><text:span text:style-name="T401">, 2020-12-10, paskelbta TAR 2020-12-11, i. k. 2020-27117</text:span></text:p>
      <text:p text:style-name="P402"><text:span text:style-name="T403">Nr.<text:s/></text:span><text:a xlink:href="https://www.e-tar.lt/portal/legalAct.html?documentId=ff1862803f6f11eb8d9fe110e148c770" office:target-frame-name="_top" xlink:show="replace"><text:span text:style-name="T404">XIV-85</text:span></text:a><text:span text:style-name="T405">, 2020-12-15, paskelbta TAR 2020-12-16, i. k. 2020-27368</text:span></text:p>
      <text:p text:style-name="P406"><text:span text:style-name="T407">Nr.<text:s/></text:span><text:a xlink:href="https://www.e-tar.lt/portal/legalAct.html?documentId=d7c02bc081a311eb9601893677bfd7d8" office:target-frame-name="_top" xlink:show="replace"><text:span text:style-name="T408">XI</text:span><text:span text:style-name="T409">V-189</text:span></text:a><text:span text:style-name="T410">, 2021-03-10, paskelbta TAR 2021-03-10, i. k. 2021-04993</text:span></text:p>
      <text:p text:style-name="P411"><text:span text:style-name="T412">Nr.<text:s/></text:span><text:a xlink:href="https://www.e-tar.lt/portal/legalAct.html?documentId=79f805c0bef311eba2bad9a0748ee64d" office:target-frame-name="_top" xlink:show="replace"><text:span text:style-name="T413">XIV-350</text:span></text:a><text:span text:style-name="T414">, 2021-05-27, paskelbta TAR 2021-05-27, i. k. 2021-11852</text:span></text:p>
      <text:p text:style-name="Normal"/>
      <text:p text:style-name="P415"><text:span text:style-name="T416">10</text:span><text:span text:style-name="T417"><text:s/>straipsnis.</text:span></text:p>
      <text:p text:style-name="P418"><text:span text:style-name="T419">Patvirti</text:span><text:span text:style-name="T420">nti šios sudėties Lietuvos Respublikos Seimo Laisvės kovų ir valstybės istorinės atminties komisiją:</text:span></text:p>
      <text:p text:style-name="P421"><text:span text:style-name="T422">1</text:span><text:span text:style-name="T423">) Rima Baškienė;</text:span></text:p>
      <text:p text:style-name="P424"><text:span text:style-name="T425">2</text:span><text:span text:style-name="T426">) Valentinas Bukauskas;</text:span></text:p>
      <text:p text:style-name="P427"><text:span text:style-name="T428">3</text:span><text:span text:style-name="T429">) Angelė Jakavonytė;</text:span></text:p>
      <text:p text:style-name="P430"><text:span text:style-name="T431">4</text:span><text:span text:style-name="T432">) Liudas Jonaitis;</text:span></text:p>
      <text:p text:style-name="P433"><text:span text:style-name="T434">5</text:span><text:span text:style-name="T435">) Eugenijus Jovaiša;</text:span></text:p>
      <text:p text:style-name="P436"><text:span text:style-name="T437">6</text:span><text:span text:style-name="T438">) Vytautas Juozapaitis;</text:span></text:p>
      <text:p text:style-name="P439"><text:span text:style-name="T440">7</text:span><text:span text:style-name="T441">) Laurynas Kasčiūnas;</text:span></text:p>
      <text:p text:style-name="P442"><text:span text:style-name="T443">8</text:span><text:span text:style-name="T444">) Paulė Kuzmickienė;</text:span></text:p>
      <text:p text:style-name="P445"><text:span text:style-name="T446">9</text:span><text:span text:style-name="T447">) Raimundas Lopata;</text:span></text:p>
      <text:p text:style-name="P448"><text:span text:style-name="T449">10</text:span><text:span text:style-name="T450">) Vytautas Mitalas;</text:span></text:p>
      <text:p text:style-name="P451"><text:span text:style-name="T452">11</text:span><text:span text:style-name="T453">) Laima Mogenienė;</text:span></text:p>
      <text:p text:style-name="P454"><text:span text:style-name="T455">12</text:span><text:span text:style-name="T456">) Valdas Rakutis;</text:span></text:p>
      <text:p text:style-name="P457"><text:span text:style-name="T458">13</text:span><text:span text:style-name="T459">) Stasys Tumėnas;</text:span></text:p>
      <text:p text:style-name="P460"><text:span text:style-name="T461">14</text:span><text:span text:style-name="T462">) Valdemaras Valkiūnas;</text:span></text:p>
      <text:p text:style-name="P463"><text:span text:style-name="T464">15</text:span><text:span text:style-name="T465">) Kęstutis Vilkauskas;</text:span></text:p>
      <text:p text:style-name="P466"><text:span text:style-name="T467">16</text:span><text:span text:style-name="T468">) Emanuelis<text:s/></text:span><text:span text:style-name="T469">Zingeris.</text:span></text:p>
      <text:p text:style-name="P470">Straipsnio pakeitimai:</text:p>
      <text:p text:style-name="P471"><text:span text:style-name="T472">Nr.<text:s/></text:span><text:a xlink:href="https://www.e-tar.lt/portal/legalAct.html?documentId=c2b75fa03bbc11eb8d9fe110e148c770" office:target-frame-name="_top" xlink:show="replace"><text:span text:style-name="T473">XIV-66</text:span></text:a><text:span text:style-name="T474">, 2020-12-10, paskelbta TAR 2020-12-11, i. k. 2020-27117</text:span></text:p>
      <text:p text:style-name="P475"><text:span text:style-name="T476">Nr.<text:s/></text:span><text:a xlink:href="https://www.e-tar.lt/portal/legalAct.html?documentId=ff1862803f6f11eb8d9fe110e148c770" office:target-frame-name="_top" xlink:show="replace"><text:span text:style-name="T477">XIV-85</text:span></text:a><text:span text:style-name="T478">, 2020-12-15, paskelbta TAR 2020-12-16, i. k. 2020-27368</text:span></text:p>
      <text:p text:style-name="P479"><text:span text:style-name="T480">Nr.<text:s/></text:span><text:a xlink:href="https://www.e-tar.lt/portal/legalAct.html?documentId=d7c02bc081a311eb9601893677bfd7d8" office:target-frame-name="_top" xlink:show="replace"><text:span text:style-name="T481">XIV-189</text:span></text:a><text:span text:style-name="T482">, 2021-03-10, paskelbta TAR 2021-03-10, i. k. 2021-04993</text:span></text:p>
      <text:p text:style-name="P483"><text:span text:style-name="T484">Nr.<text:s/></text:span><text:a xlink:href="https://www.e-tar.lt/portal/legalAct.html?documentId=79f805c0bef311eba2bad9a0748ee64d" office:target-frame-name="_top" xlink:show="replace"><text:span text:style-name="T485">XIV-350</text:span></text:a><text:span text:style-name="T486">, 2021-05-27, paskelbta TAR 2021-05-27, i. k. 2021-11852</text:span></text:p>
      <text:p text:style-name="P487"><text:span text:style-name="T488">Nr.<text:s/></text:span><text:a xlink:href="https://www.e-tar.lt/portal/legalAct.html?documentId=ec12cf80659d11edbc04912defe897d1" office:target-frame-name="_top" xlink:show="replace"><text:span text:style-name="T489">XIV-1527</text:span></text:a><text:span text:style-name="T490">, 2022-11-15, paskelbta TAR 2022-11-16, i. k. 2022-23053</text:span></text:p>
      <text:p text:style-name="Normal"/>
      <text:p text:style-name="P491"><text:span text:style-name="T492">11</text:span><text:span text:style-name="T493"><text:s/>straipsnis.</text:span></text:p>
      <text:p text:style-name="P494"><text:span text:style-name="T495">Sudaryti Lietuvos Respublikos Seimo Neįgaliųjų teisių komisiją iš 11 narių.</text:span></text:p>
      <text:p text:style-name="P496">Straipsnio pakeitimai:</text:p>
      <text:p text:style-name="P497"><text:span text:style-name="T498">Nr.<text:s/></text:span><text:a xlink:href="https://www.e-tar.lt/portal/legalAct.html?documentId=0415447092e911eb9fecb5ecd3bd711c" office:target-frame-name="_top" xlink:show="replace"><text:span text:style-name="T499">XIV-236</text:span></text:a><text:span text:style-name="T500">, 2021-04-01, paskelbta TAR 2021-04-01, i. k. 2021-06804</text:span></text:p>
      <text:p text:style-name="P501"><text:span text:style-name="T502">Nr.<text:s/></text:span><text:a xlink:href="https://www.e-tar.lt/portal/legalAct.html?documentId=4a916300490c11ec992fe4cdfceb5666" office:target-frame-name="_top" xlink:show="replace"><text:span text:style-name="T503">XIV-676</text:span></text:a><text:span text:style-name="T504">, 2021-11-18, paskelbta TAR 2021-11-19, i. k. 2021-23939</text:span></text:p>
      <text:p text:style-name="P505"><text:span text:style-name="T506">Nr.<text:s/></text:span><text:a xlink:href="https://www.e-tar.lt/portal/legalAct.html?documentId=933d1ed0f16511ec8fa7d02a65c371ad" office:target-frame-name="_top" xlink:show="replace"><text:span text:style-name="T507">XIV-1151</text:span></text:a><text:span text:style-name="T508">, 2022-06-21, paskelbta TAR 2022-06-21, i. k. 2022-13316</text:span></text:p>
      <text:p text:style-name="Normal"/>
      <text:p text:style-name="P509"><text:span text:style-name="T510">12</text:span><text:span text:style-name="T511"><text:s/>straipsnis.</text:span></text:p>
      <text:p text:style-name="P512"><text:span text:style-name="T513">Patvirtinti šios sudėties Lietuvos Respublikos Seimo Neįgaliųjų teisių komisiją:</text:span></text:p>
      <text:p text:style-name="P514"><text:span text:style-name="T515">1</text:span><text:span text:style-name="T516">) Vytautas Bakas;</text:span></text:p>
      <text:p text:style-name="P517"><text:span text:style-name="T518">2</text:span><text:span text:style-name="T519">) Justas Džiugelis;</text:span></text:p>
      <text:p text:style-name="P520"><text:span text:style-name="T521">3</text:span><text:span text:style-name="T522">) Eugenijus Gentvilas;</text:span></text:p>
      <text:p text:style-name="P523"><text:span text:style-name="T524">4</text:span><text:span text:style-name="T525">) Vaida Giraitytė;</text:span></text:p>
      <text:p text:style-name="P526"><text:span text:style-name="T527">5</text:span><text:span text:style-name="T528">) Orinta Leiputė;</text:span></text:p>
      <text:p text:style-name="P529"><text:span text:style-name="T530">6</text:span><text:span text:style-name="T531">) Matas Maldeikis;</text:span></text:p>
      <text:p text:style-name="P532"><text:span text:style-name="T533">7</text:span><text:span text:style-name="T534">)<text:s/></text:span><text:span text:style-name="T535">Monika Ošmianskienė;</text:span></text:p>
      <text:p text:style-name="P536"><text:span text:style-name="T537">8</text:span><text:span text:style-name="T538">) Andrius Palionis;</text:span></text:p>
      <text:p text:style-name="P539"><text:span text:style-name="T540">9</text:span><text:span text:style-name="T541">) Liuda Pociūnienė;</text:span></text:p>
      <text:p text:style-name="P542"><text:span text:style-name="T543">10</text:span><text:span text:style-name="T544">) Rimantė Šalaševičiūtė;</text:span></text:p>
      <text:p text:style-name="P545"><text:span text:style-name="T546">11</text:span><text:span text:style-name="T547">) Arūnas Valinskas.</text:span></text:p>
      <text:p text:style-name="P548">Straipsnio pakeitimai:</text:p>
      <text:p text:style-name="P549"><text:span text:style-name="T550">Nr.<text:s/></text:span><text:a xlink:href="https://www.e-tar.lt/portal/legalAct.html?documentId=0415447092e911eb9fecb5ecd3bd711c" office:target-frame-name="_top" xlink:show="replace"><text:span text:style-name="T551">XIV-236</text:span></text:a><text:span text:style-name="T552">, 2021-04-01, paskelbta TAR 2021-04-01, i. k. 2021-06804</text:span></text:p>
      <text:p text:style-name="P553"><text:span text:style-name="T554">Nr.<text:s/></text:span><text:a xlink:href="https://www.e-tar.lt/portal/legalAct.html?documentId=b8e68230156411ec9f09e7df20500045" office:target-frame-name="_top" xlink:show="replace"><text:span text:style-name="T555">XIV-518</text:span></text:a><text:span text:style-name="T556">, 2021-09-14, paskelbta TAR 2021-09-14, i. k. 2021-19390</text:span></text:p>
      <text:p text:style-name="P557"><text:span text:style-name="T558">Nr.<text:s/></text:span><text:a xlink:href="https://www.e-tar.lt/portal/legalAct.html?documentId=4a916300490c11ec992fe4cdfceb5666" office:target-frame-name="_top" xlink:show="replace"><text:span text:style-name="T559">XIV-676</text:span></text:a><text:span text:style-name="T560">, 2021-11-18, paskelbta TAR 2021-11-19, i. k. 2021-23939</text:span></text:p>
      <text:p text:style-name="P561"><text:span text:style-name="T562">Nr.<text:s/></text:span><text:a xlink:href="https://www.e-tar.lt/portal/legalAct.html?documentId=933d1ed0f16511ec8fa7d02a65c371ad" office:target-frame-name="_top" xlink:show="replace"><text:span text:style-name="T563">XIV-1151</text:span></text:a><text:span text:style-name="T564">, 2022-06-21, paskelbta TAR 2022-06-21, i. k. 2022-13316</text:span></text:p>
      <text:p text:style-name="Normal"/>
      <text:p text:style-name="P565"><text:span text:style-name="T566">13</text:span><text:span text:style-name="T567"><text:s/>straipsnis.</text:span></text:p>
      <text:p text:style-name="P568">Sudaryti Lietuvos Respublikos Seimo Peticijų komisiją iš 11 narių<text:span text:style-name="T569">.<text:s/></text:span></text:p>
      <text:p text:style-name="P570">Straipsnio pakeitimai:</text:p>
      <text:p text:style-name="P571"><text:span text:style-name="T572">Nr.<text:s/></text:span><text:a xlink:href="https://www.e-tar.lt/portal/legalAct.html?documentId=b8e68230156411ec9f09e7df20500045" office:target-frame-name="_top" xlink:show="replace"><text:span text:style-name="T573">XIV-518</text:span></text:a><text:span text:style-name="T574">, 2021-09-14, paskelbta TAR 2021-09-14, i. k. 2021-19390</text:span></text:p>
      <text:p text:style-name="P575"><text:span text:style-name="T576">Nr.<text:s/></text:span><text:a xlink:href="https://www.e-tar.lt/portal/legalAct.html?documentId=4a916300490c11ec992fe4cdfceb5666" office:target-frame-name="_top" xlink:show="replace"><text:span text:style-name="T577">XIV-676</text:span></text:a><text:span text:style-name="T578">, 2021-11-18, paskelbta TAR 2021-11-19, i. k. 2021-23</text:span><text:span text:style-name="T579">939</text:span></text:p>
      <text:p text:style-name="P580"><text:span text:style-name="T581">Nr.<text:s/></text:span><text:a xlink:href="https://www.e-tar.lt/portal/legalAct.html?documentId=bec4a3b0ed7411eca1d4e3c2a811665d" office:target-frame-name="_top" xlink:show="replace"><text:span text:style-name="T582">XIV-1136</text:span></text:a><text:span text:style-name="T583">, 2022-06-16, paskelbta TAR 2022-06-16, i. k. 2022-12940</text:span></text:p>
      <text:p text:style-name="Normal"/>
      <text:p text:style-name="P584"><text:span text:style-name="T585">14</text:span><text:span text:style-name="T586"><text:s/>straipsnis.</text:span></text:p>
      <text:p text:style-name="P587">Patvirtinti šios sudėties Lietuvos Respublikos Seimo Peticijų komisiją:</text:p>
      <text:p text:style-name="P588"><text:span text:style-name="T589">1</text:span><text:span text:style-name="T590">) Dalia Asanavičiūtė;</text:span></text:p>
      <text:p text:style-name="P591"><text:span text:style-name="T592">2</text:span><text:span text:style-name="T593">) Ewelina Dobrowolska;</text:span></text:p>
      <text:p text:style-name="P594"><text:span text:style-name="T595">3</text:span><text:span text:style-name="T596">) Domas Griškevičius;</text:span></text:p>
      <text:p text:style-name="P597"><text:span text:style-name="T598">4</text:span><text:span text:style-name="T599">) Jonas Gudauskas;</text:span></text:p>
      <text:p text:style-name="P600"><text:span text:style-name="T601">5</text:span><text:span text:style-name="T602">) Gintautas Kindurys;</text:span></text:p>
      <text:p text:style-name="P603"><text:span text:style-name="T604">6</text:span><text:span text:style-name="T605">) Česlav Olševski;</text:span></text:p>
      <text:p text:style-name="P606"><text:span text:style-name="T607">7</text:span><text:span text:style-name="T608">) Liuda Pociūnienė;</text:span></text:p>
      <text:p text:style-name="P609"><text:span text:style-name="T610">8</text:span><text:span text:style-name="T611">) Viktoras Pranckietis;</text:span></text:p>
      <text:p text:style-name="P612"><text:span text:style-name="T613">9</text:span><text:span text:style-name="T614">) Edmundas Pupinis;</text:span></text:p>
      <text:p text:style-name="P615"><text:span text:style-name="T616">10</text:span><text:span text:style-name="T617">)<text:s/></text:span><text:span text:style-name="T618">Eugenijus Sabutis;</text:span></text:p>
      <text:p text:style-name="P619"><text:span text:style-name="T620">11</text:span><text:span text:style-name="T621">) Juozas Varžgalys.</text:span><text:s/></text:p>
      <text:p text:style-name="P622">Straipsnio pakeitimai:</text:p>
      <text:p text:style-name="P623"><text:span text:style-name="T624">Nr.<text:s/></text:span><text:a xlink:href="https://www.e-tar.lt/portal/legalAct.html?documentId=b8e68230156411ec9f09e7df20500045" office:target-frame-name="_top" xlink:show="replace"><text:span text:style-name="T625">XIV-518</text:span></text:a><text:span text:style-name="T626">, 2021-09-14, paskelbta TAR 2021-09-14, i. k. 2021-19390</text:span></text:p>
      <text:p text:style-name="P627"><text:span text:style-name="T628">Nr.<text:s/></text:span><text:a xlink:href="https://www.e-tar.lt/portal/legalAct.html?documentId=4a916300490c11ec992fe4cdfceb5666" office:target-frame-name="_top" xlink:show="replace"><text:span text:style-name="T629">XIV-676</text:span></text:a><text:span text:style-name="T630">, 2021-11-18, paskelbta TAR 2021-11-19, i. k. 2021-23939</text:span></text:p>
      <text:p text:style-name="P631"><text:span text:style-name="T632">Nr.<text:s/></text:span><text:a xlink:href="https://www.e-tar.lt/portal/legalAct.html?documentId=bec4a3b0ed7411eca1d4e3c2a811665d" office:target-frame-name="_top" xlink:show="replace"><text:span text:style-name="T633">XIV-1136</text:span></text:a><text:span text:style-name="T634">, 2022-06-16, paskelbta TAR 2022-06-16, i. k. 2022-12940</text:span></text:p>
      <text:p text:style-name="Normal"/>
      <text:p text:style-name="P635"><text:span text:style-name="T636">15</text:span><text:span text:style-name="T637"><text:s/>straipsnis.</text:span></text:p>
      <text:p text:style-name="P638"><text:span text:style-name="T639">Sudaryti Lietuvos Respublikos Seimo Priklausomybių prevencijos komisiją iš</text:span><text:span text:style-name="T640"><text:s/></text:span><text:span text:style-name="T641">9</text:span><text:span text:style-name="T642"><text:s/></text:span><text:span text:style-name="T643">narių.</text:span></text:p>
      <text:p text:style-name="P644">Straipsnio pakeitimai:</text:p>
      <text:p text:style-name="P645"><text:span text:style-name="T646">Nr.<text:s/></text:span><text:a xlink:href="https://www.e-tar.lt/portal/legalAct.html?documentId=3d6d3630409e11eb8d9fe110e148c770" office:target-frame-name="_top" xlink:show="replace"><text:span text:style-name="T647">XIV-101</text:span></text:a><text:span text:style-name="T648">, 2020-12-17, paskelbta TAR 2020-12-17, i. k. 2020-27682</text:span></text:p>
      <text:p text:style-name="P649"><text:span text:style-name="T650">Nr.<text:s/></text:span><text:a xlink:href="https://www.e-tar.lt/portal/legalAct.html?documentId=b8e68230156411ec9f09e7df20500045" office:target-frame-name="_top" xlink:show="replace"><text:span text:style-name="T651">XIV-518</text:span></text:a><text:span text:style-name="T652">, 2021-09-14, paskelbta TAR 2021-09-14, i.<text:s/></text:span><text:span text:style-name="T653">k. 2021-19390</text:span></text:p>
      <text:soft-page-break/>
      <text:p text:style-name="P654"><text:span text:style-name="T655">Nr.<text:s/></text:span><text:a xlink:href="https://www.e-tar.lt/portal/legalAct.html?documentId=4a916300490c11ec992fe4cdfceb5666" office:target-frame-name="_top" xlink:show="replace"><text:span text:style-name="T656">XIV-676</text:span></text:a><text:span text:style-name="T657">, 2021-11-18, paskelbta TAR 2021-11-19, i. k. 2021-23939</text:span></text:p>
      <text:p text:style-name="P658"><text:span text:style-name="T659">Nr.<text:s/></text:span><text:a xlink:href="https://www.e-tar.lt/portal/legalAct.html?documentId=aa57fd50a46811ec8d9390588bf2de65" office:target-frame-name="_top" xlink:show="replace"><text:span text:style-name="T660">XIV-938</text:span></text:a><text:span text:style-name="T661">, 2022-03-15, paskelbta TAR 2022-03-15, i. k. 2022-04803</text:span></text:p>
      <text:p text:style-name="P662"><text:span text:style-name="T663">Nr.<text:s/></text:span><text:a xlink:href="https://www.e-tar.lt/portal/legalAct.html?documentId=21fbdde0350011edb4cae1b158f98ea5" office:target-frame-name="_top" xlink:show="replace"><text:span text:style-name="T664">XIV-1419</text:span></text:a><text:span text:style-name="T665">, 2022-09-15, paskelbta TAR 2022-09-15, i. k. 2022-18923</text:span></text:p>
      <text:p text:style-name="P666"><text:span text:style-name="T667">Nr.<text:s/></text:span><text:a xlink:href="https://www.e-tar.lt/portal/legalAct.html?documentId=b5e63440c18411ed97b2975f7dad7488" office:target-frame-name="_top" xlink:show="replace"><text:span text:style-name="T668">XIV-1785</text:span></text:a><text:span text:style-name="T669">, 2023-03-10, paskelbta TAR 2023-03-13, i. k. 2023-04398</text:span></text:p>
      <text:p text:style-name="Normal"/>
      <text:p text:style-name="P670"><text:span text:style-name="T671">16</text:span><text:span text:style-name="T672"><text:s/>straipsnis.</text:span></text:p>
      <text:p text:style-name="P673"><text:span text:style-name="T674">Patvirtinti šios sudėties Lietuvos Respublikos Seimo Priklausomybių<text:s/></text:span><text:span text:style-name="T675">prevencijos komisiją:</text:span></text:p>
      <text:p text:style-name="P676"><text:span text:style-name="T677">1</text:span><text:span text:style-name="T678">)</text:span><text:span text:style-name="T679"><text:s/></text:span><text:span text:style-name="T680">Morgana Danielė;</text:span></text:p>
      <text:p text:style-name="P681"><text:span text:style-name="T682">2</text:span><text:span text:style-name="T683">)</text:span><text:span text:style-name="T684"><text:s/>Irena Haase;</text:span></text:p>
      <text:p text:style-name="P685"><text:span text:style-name="T686">3</text:span><text:span text:style-name="T687">) Andrius Mazuronis;</text:span></text:p>
      <text:p text:style-name="P688"><text:span text:style-name="T689">4</text:span><text:span text:style-name="T690">)</text:span><text:span text:style-name="T691"><text:s/></text:span><text:span text:style-name="T692">Algirdas Sysas;</text:span></text:p>
      <text:p text:style-name="P693"><text:span text:style-name="T694">5</text:span><text:span text:style-name="T695">) Linas Slušnys;</text:span></text:p>
      <text:p text:style-name="P696"><text:span text:style-name="T697">6</text:span><text:span text:style-name="T698">) Algis Strelčiūnas;</text:span></text:p>
      <text:p text:style-name="P699"><text:span text:style-name="T700">7</text:span><text:span text:style-name="T701">) Tomas Tomilinas;</text:span><text:s/></text:p>
      <text:p text:style-name="P702"><text:span text:style-name="T703">8</text:span><text:span text:style-name="T704">) Arūnas Valinskas;</text:span></text:p>
      <text:p text:style-name="P705"><text:span text:style-name="T706">9</text:span><text:span text:style-name="T707">) Jonas Varkalys.</text:span><text:s/></text:p>
      <text:p text:style-name="P708">Straipsnio<text:s/>pakeitimai:</text:p>
      <text:p text:style-name="P709"><text:span text:style-name="T710">Nr.<text:s/></text:span><text:a xlink:href="https://www.e-tar.lt/portal/legalAct.html?documentId=20e5dd70362411eb8d9fe110e148c770" office:target-frame-name="_top" xlink:show="replace"><text:span text:style-name="T711">XIV-48</text:span></text:a><text:span text:style-name="T712">, 2020-12-03, paskelbta TAR 2020-12-04, i. k. 2020-26263</text:span></text:p>
      <text:p text:style-name="P713"><text:span text:style-name="T714">Nr.<text:s/></text:span><text:a xlink:href="https://www.e-tar.lt/portal/legalAct.html?documentId=3d6d3630409e11eb8d9fe110e148c770" office:target-frame-name="_top" xlink:show="replace"><text:span text:style-name="T715">XIV-101</text:span></text:a><text:span text:style-name="T716">, 2020-12-17, paskelbta TAR 2020-12-17, i. k. 2020-27682</text:span></text:p>
      <text:p text:style-name="P717"><text:span text:style-name="T718">Nr.<text:s/></text:span><text:a xlink:href="https://www.e-tar.lt/portal/legalAct.html?documentId=b8e68230156411ec9f09e7df20500045" office:target-frame-name="_top" xlink:show="replace"><text:span text:style-name="T719">XIV-518</text:span></text:a><text:span text:style-name="T720">, 2021-09-14, paskelbta TAR 2021-09-14, i. k. 2021-19390</text:span></text:p>
      <text:p text:style-name="P721"><text:span text:style-name="T722">Nr.<text:s/></text:span><text:a xlink:href="https://www.e-tar.lt/portal/legalAct.html?documentId=4a916300490c11ec992fe4cdfceb5666" office:target-frame-name="_top" xlink:show="replace"><text:span text:style-name="T723">XIV-676</text:span></text:a><text:span text:style-name="T724">, 2021-11-18, paskelbta TAR 2021-11-19, i. k. 2021-23939</text:span></text:p>
      <text:p text:style-name="P725"><text:span text:style-name="T726">Nr.<text:s/></text:span><text:a xlink:href="https://www.e-tar.lt/portal/legalAct.html?documentId=aa57fd50a46811ec8d9390588bf2de65" office:target-frame-name="_top" xlink:show="replace"><text:span text:style-name="T727">XIV-938</text:span></text:a><text:span text:style-name="T728">, 2022-03-15, paskelbta TAR 2022-03-15, i. k. 2022-04803</text:span></text:p>
      <text:soft-page-break/>
      <text:p text:style-name="P729"><text:span text:style-name="T730">Nr.<text:s/></text:span><text:a xlink:href="https://www.e-tar.lt/portal/legalAct.html?documentId=b5e63440c18411ed97b2975f7dad7488" office:target-frame-name="_top" xlink:show="replace"><text:span text:style-name="T731">XIV-1785</text:span></text:a><text:span text:style-name="T732">, 2023-03-10, paskelbta TAR 2023-03-13, i. k. 2023-04398</text:span></text:p>
      <text:p text:style-name="Normal"/>
      <text:p text:style-name="P733"><text:span text:style-name="T734">17</text:span><text:span text:style-name="T735"><text:s/>straipsnis.</text:span></text:p>
      <text:p text:style-name="P736"><text:span text:style-name="T737">Sudaryti Lietuvos Respublikos Seimo Savižudybių ir smurto prevencijos komisiją iš 8 narių.</text:span></text:p>
      <text:p text:style-name="P738">Straipsnio pakeitimai:</text:p>
      <text:p text:style-name="P739"><text:span text:style-name="T740">Nr.<text:s/></text:span><text:a xlink:href="https://www.e-tar.lt/portal/legalAct.html?documentId=79f805c0bef311eba2bad9a0748ee64d" office:target-frame-name="_top" xlink:show="replace"><text:span text:style-name="T741">XIV-350</text:span></text:a><text:span text:style-name="T742">, 2021-05-27, paskelbta TAR 2021-05-27, i. k. 2021-11852</text:span></text:p>
      <text:p text:style-name="P743"><text:span text:style-name="T744">Nr.<text:s/></text:span><text:a xlink:href="https://www.e-tar.lt/portal/legalAct.html?documentId=b8e68230156411ec9f09e7df20500045" office:target-frame-name="_top" xlink:show="replace"><text:span text:style-name="T745">XIV-518</text:span></text:a><text:span text:style-name="T746">, 2021-09-14, paskelbta TAR 2021-09-14, i. k</text:span><text:span text:style-name="T747">. 2021-19390</text:span></text:p>
      <text:p text:style-name="P748"><text:span text:style-name="T749">Nr.<text:s/></text:span><text:a xlink:href="https://www.e-tar.lt/portal/legalAct.html?documentId=8cab38a02b6711ecad73e69048767e8c" office:target-frame-name="_top" xlink:show="replace"><text:span text:style-name="T750">XIV-570</text:span></text:a><text:span text:style-name="T751">, 2021-10-12, paskelbta TAR 2021-10-12, i. k. 2021-21375</text:span></text:p>
      <text:p text:style-name="P752"><text:span text:style-name="T753">Nr.<text:s/></text:span><text:a xlink:href="https://www.e-tar.lt/portal/legalAct.html?documentId=a88f4b70b0c211ec8d9390588bf2de65" office:target-frame-name="_top" xlink:show="replace"><text:span text:style-name="T754">XIV-989</text:span></text:a><text:span text:style-name="T755">, 2022-03-29, paskelbta TAR 2022-03-31, i. k. 2022-06424</text:span></text:p>
      <text:p text:style-name="Normal"/>
      <text:p text:style-name="P756"><text:span text:style-name="T757">18</text:span><text:span text:style-name="T758"><text:s/>straipsnis.</text:span></text:p>
      <text:p text:style-name="P759"><text:span text:style-name="T760">Patvirtinti šios sudėties Lietuvos Respublikos Seimo Savižudybių ir smurto prevencijos komisiją:</text:span></text:p>
      <text:p text:style-name="P761"><text:span text:style-name="T762">1</text:span><text:span text:style-name="T763">) Ieva Kačinskaitė-Urbonienė;</text:span></text:p>
      <text:p text:style-name="P764"><text:span text:style-name="T765">2</text:span><text:span text:style-name="T766">) Andrius<text:s/></text:span><text:span text:style-name="T767">Navickas;</text:span></text:p>
      <text:p text:style-name="P768"><text:span text:style-name="T769">3</text:span><text:span text:style-name="T770">) Beata Petkevič;</text:span></text:p>
      <text:p text:style-name="P771"><text:span text:style-name="T772">4</text:span><text:span text:style-name="T773">) Tomas Vytautas Raskevičius;</text:span></text:p>
      <text:p text:style-name="P774"><text:span text:style-name="T775">5</text:span><text:span text:style-name="T776">) Edita Rudelienė;</text:span></text:p>
      <text:p text:style-name="P777"><text:span text:style-name="T778">6</text:span><text:span text:style-name="T779">) Jurgita Sejonienė;</text:span></text:p>
      <text:p text:style-name="P780"><text:span text:style-name="T781">7</text:span><text:span text:style-name="T782">) Linas Slušnys;</text:span></text:p>
      <text:p text:style-name="P783"><text:span text:style-name="T784">8</text:span><text:span text:style-name="T785">) Dovilė Šakalienė.</text:span></text:p>
      <text:soft-page-break/>
      <text:p text:style-name="P786">Straipsnio pakeitimai:</text:p>
      <text:p text:style-name="P787"><text:span text:style-name="T788">Nr.<text:s/></text:span><text:a xlink:href="https://www.e-tar.lt/portal/legalAct.html?documentId=79f805c0bef311eba2bad9a0748ee64d" office:target-frame-name="_top" xlink:show="replace"><text:span text:style-name="T789">XIV-350</text:span></text:a><text:span text:style-name="T790">, 2021-05-27, paskelbta TAR 2021-05-27, i. k. 2021-11852</text:span></text:p>
      <text:p text:style-name="P791"><text:span text:style-name="T792">Nr.<text:s/></text:span><text:a xlink:href="https://www.e-tar.lt/portal/legalAct.html?documentId=b8e68230156411ec9f09e7df20500045" office:target-frame-name="_top" xlink:show="replace"><text:span text:style-name="T793">XIV-518</text:span></text:a><text:span text:style-name="T794">, 2021-09-14, paskelbta TAR 2021-09-14, i. k.</text:span><text:span text:style-name="T795"><text:s/>2021-19390</text:span></text:p>
      <text:p text:style-name="P796"><text:span text:style-name="T797">Nr.<text:s/></text:span><text:a xlink:href="https://www.e-tar.lt/portal/legalAct.html?documentId=8cab38a02b6711ecad73e69048767e8c" office:target-frame-name="_top" xlink:show="replace"><text:span text:style-name="T798">XIV-570</text:span></text:a><text:span text:style-name="T799">, 2021-10-12, paskelbta TAR 2021-10-12, i. k. 2021-21375</text:span></text:p>
      <text:p text:style-name="P800"><text:span text:style-name="T801">Nr.<text:s/></text:span><text:a xlink:href="https://www.e-tar.lt/portal/legalAct.html?documentId=a88f4b70b0c211ec8d9390588bf2de65" office:target-frame-name="_top" xlink:show="replace"><text:span text:style-name="T802">XIV-989</text:span></text:a><text:span text:style-name="T803">, 2022-03-29, paskelbta TAR 2022-03-31, i. k. 2022-06424</text:span></text:p>
      <text:p text:style-name="Normal"/>
      <text:p text:style-name="P804"><text:span text:style-name="T805">19</text:span><text:span text:style-name="T806"><text:s/>straipsnis</text:span><text:span text:style-name="T807">.</text:span></text:p>
      <text:p text:style-name="P808"><text:span text:style-name="T809">Sudaryti Lietuvos Respublikos Seimo Jūrinių reikalų komisiją iš 12 narių.</text:span></text:p>
      <text:p text:style-name="P810">Papildyta straipsniu:</text:p>
      <text:p text:style-name="P811"><text:span text:style-name="T812">Nr.<text:s/></text:span><text:a xlink:href="https://www.e-tar.lt/portal/legalAct.html?documentId=24bc8b20409e11edbc04912defe897d1" office:target-frame-name="_top" xlink:show="replace"><text:span text:style-name="T813">XIV-1440</text:span></text:a><text:span text:style-name="T814">, 2022-09-29, paskelbta TAR 2022-09-30, i. k. 2022-19908</text:span></text:p>
      <text:p text:style-name="Normal"/>
      <text:p text:style-name="P815"><text:span text:style-name="T816">20</text:span><text:span text:style-name="T817"><text:s/>straipsnis.</text:span></text:p>
      <text:p text:style-name="P818"><text:span text:style-name="T819">Patvirtinti šios sudėties Lietuvos Respublikos Seimo Jūrinių reikalų komisiją:</text:span></text:p>
      <text:p text:style-name="P820"><text:span text:style-name="T821">1</text:span><text:span text:style-name="T822">) Valentinas Bukauskas;</text:span></text:p>
      <text:p text:style-name="P823"><text:span text:style-name="T824">2</text:span><text:span text:style-name="T825">)<text:s/></text:span><text:span text:style-name="T826">Eugenijus Gentvilas;</text:span></text:p>
      <text:p text:style-name="P827"><text:span text:style-name="T828">3</text:span><text:span text:style-name="T829">) Ligita Girskienė;</text:span></text:p>
      <text:p text:style-name="P830"><text:span text:style-name="T831">4</text:span><text:span text:style-name="T832">) Laima Nagienė;</text:span></text:p>
      <text:p text:style-name="P833"><text:span text:style-name="T834">5</text:span><text:span text:style-name="T835">) Aušrinė Norkienė;</text:span></text:p>
      <text:p text:style-name="P836"><text:span text:style-name="T837">6</text:span><text:span text:style-name="T838">) Ieva Pakarklytė;</text:span></text:p>
      <text:p text:style-name="P839"><text:span text:style-name="T840">7</text:span><text:span text:style-name="T841">) Gintautas Paluckas;</text:span></text:p>
      <text:p text:style-name="P842"><text:span text:style-name="T843">8</text:span><text:span text:style-name="T844">) Audrius Petrošius;</text:span></text:p>
      <text:p text:style-name="P845"><text:span text:style-name="T846">9</text:span><text:span text:style-name="T847">) Arvydas Pocius;</text:span></text:p>
      <text:p text:style-name="P848"><text:span text:style-name="T849">10</text:span><text:span text:style-name="T850">) Valdas Rakutis;<text:s/></text:span></text:p>
      <text:p text:style-name="P851"><text:span text:style-name="T852">11</text:span><text:span text:style-name="T853">) Mindaugas Skritulskas;</text:span></text:p>
      <text:p text:style-name="P854"><text:span text:style-name="T855">12</text:span><text:span text:style-name="T856">)</text:span><text:span text:style-name="T857"><text:s/>Remigijus Žemaitaitis.</text:span></text:p>
      <text:p text:style-name="P858">Papildyta straipsniu:</text:p>
      <text:p text:style-name="P859"><text:span text:style-name="T860">Nr.<text:s/></text:span><text:a xlink:href="https://www.e-tar.lt/portal/legalAct.html?documentId=24bc8b20409e11edbc04912defe897d1" office:target-frame-name="_top" xlink:show="replace"><text:span text:style-name="T861">XIV-1440</text:span></text:a><text:span text:style-name="T862">, 2022-09-29, paskelbta TAR 2022-09-30, i. k. 2022-19908</text:span></text:p>
      <text:p text:style-name="Normal"/>
      <text:p text:style-name="P863"/>
      <text:p text:style-name="P864"/>
      <text:p text:style-name="P865"><text:span text:style-name="T866">Seimo Pirmininkė</text:span><text:span text:style-name="T867"><text:tab/></text:span><text:span text:style-name="T868">Viktorija<text:s/></text:span><text:span text:style-name="T869">Čmilytė-Nielsen</text:span></text:p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Lietuvos Respublikos Seimas, Nutarimas</text:span></text:p>
      <text:p text:style-name="P879"><text:span text:style-name="T880">Nr.<text:s/></text:span><text:a xlink:href="https://www.e-tar.lt/portal/legalAct.html?documentId=20e5dd70362411eb8d9fe110e148c770" office:target-frame-name="_top" xlink:show="replace"><text:span text:style-name="T881">XIV-48</text:span></text:a><text:span text:style-name="T882">, 2020-12-03, paskelbta TAR 2020-12-04, i. k. 2020-26263</text:span></text:p>
      <text:p text:style-name="P883"><text:span text:style-name="T884">Dėl Lietuvos Res</text:span><text:span text:style-name="T885">publikos Seimo 2020 m. lapkričio 24 d. nutarimo Nr. XIV-30 „Dėl Lietuvos Respublikos Seimo komisijų sudarymo“ pakeitimo</text:span></text:p>
      <text:p text:style-name="P886"/>
      <text:p text:style-name="P887"><text:span text:style-name="T888">2.</text:span></text:p>
      <text:p text:style-name="P889"><text:span text:style-name="T890">Lietuvos Respublikos Seimas, Nutarimas</text:span></text:p>
      <text:p text:style-name="P891"><text:span text:style-name="T892">Nr.<text:s/></text:span><text:a xlink:href="https://www.e-tar.lt/portal/legalAct.html?documentId=c2b75fa03bbc11eb8d9fe110e148c770" office:target-frame-name="_top" xlink:show="replace"><text:span text:style-name="T893">XIV-66</text:span></text:a><text:span text:style-name="T894">, 2020-12-10, paskelbta TAR 2020-12-11, i. k. 2020-27117</text:span></text:p>
      <text:p text:style-name="P895"><text:span text:style-name="T896">Dėl Lietuvos Respublikos Seimo 2020 m. lapkričio 24 d. nutarimo Nr. XIV-30 „Dėl Lietuvos Respublikos Seimo komisijų sudarymo“ pakeitimo</text:span></text:p>
      <text:p text:style-name="P897"/>
      <text:p text:style-name="P898"><text:span text:style-name="T899">3.</text:span></text:p>
      <text:p text:style-name="P900"><text:span text:style-name="T901">Lietuvos Respublikos Seimas, Nutarimas</text:span></text:p>
      <text:p text:style-name="P902"><text:span text:style-name="T903">Nr.<text:s/></text:span><text:a xlink:href="https://www.e-tar.lt/portal/legalAct.html?documentId=ff1862803f6f11eb8d9fe110e148c770" office:target-frame-name="_top" xlink:show="replace"><text:span text:style-name="T904">XIV-85</text:span></text:a><text:span text:style-name="T905">, 2020-12-15, paskelbta TAR 2020-12-16, i. k. 2020-27368</text:span></text:p>
      <text:p text:style-name="P906"><text:span text:style-name="T907">Dėl Lietuvos Respublikos Seimo 2020 m. lapkričio 24 d. nutarimo Nr. XIV-30 „Dėl Lietuvos Respubl</text:span><text:span text:style-name="T908">ikos Seimo komisijų sudarymo“ pakeitimo</text:span></text:p>
      <text:p text:style-name="P909"/>
      <text:p text:style-name="P910"><text:span text:style-name="T911">4.</text:span></text:p>
      <text:p text:style-name="P912"><text:span text:style-name="T913">Lietuvos Respublikos Seimas, Nutarimas</text:span></text:p>
      <text:p text:style-name="P914"><text:span text:style-name="T915">Nr.<text:s/></text:span><text:a xlink:href="https://www.e-tar.lt/portal/legalAct.html?documentId=3d6d3630409e11eb8d9fe110e148c770" office:target-frame-name="_top" xlink:show="replace"><text:span text:style-name="T916">XIV-101</text:span></text:a><text:span text:style-name="T917">, 2020-12-17, paskelbta TAR 2020-12-17, i. k. 2020-27682</text:span></text:p>
      <text:p text:style-name="P918"><text:span text:style-name="T919">Dėl Lie</text:span><text:span text:style-name="T920">tuvos Respublikos Seimo 2020 m. lapkričio 24 d. nutarimo Nr. XIV-30 „Dėl Lietuvos Respublikos Seimo komisijų sudarymo“ pakeitimo</text:span></text:p>
      <text:p text:style-name="P921"/>
      <text:p text:style-name="P922"><text:span text:style-name="T923">5.</text:span></text:p>
      <text:p text:style-name="P924"><text:span text:style-name="T925">Lietuvos Respublikos Seimas, Nutarimas</text:span></text:p>
      <text:p text:style-name="P926"><text:span text:style-name="T927">Nr.<text:s/></text:span><text:a xlink:href="https://www.e-tar.lt/portal/legalAct.html?documentId=e8231780573111eb9dc7b575f08e8bea" office:target-frame-name="_top" xlink:show="replace"><text:span text:style-name="T928">XIV-185</text:span></text:a><text:span text:style-name="T929">, 2021-01-14, paskelbta TAR 2021-01-15, i. k. 2021-00687</text:span></text:p>
      <text:p text:style-name="P930"><text:span text:style-name="T931">Dėl Lietuvos Respublikos Seimo 2020 m. lapkričio 24 d. nutarimo Nr. XIV-30 „Dėl Lietuvos Respubl</text:span><text:span text:style-name="T932">ikos Seimo komisijų sudarymo“ pakeitimo</text:span></text:p>
      <text:p text:style-name="P933"/>
      <text:p text:style-name="P934"><text:span text:style-name="T935">6.</text:span></text:p>
      <text:p text:style-name="P936"><text:span text:style-name="T937">Lietuvos Respublikos Seimas, Nutarimas</text:span></text:p>
      <text:p text:style-name="P938"><text:span text:style-name="T939">Nr.<text:s/></text:span><text:a xlink:href="https://www.e-tar.lt/portal/legalAct.html?documentId=d7c02bc081a311eb9601893677bfd7d8" office:target-frame-name="_top" xlink:show="replace"><text:span text:style-name="T940">XIV-189</text:span></text:a><text:span text:style-name="T941">, 2021-03-10, paskelbta TAR 2021-03-10, i. k. 2021-04993</text:span></text:p>
      <text:p text:style-name="P942"><text:span text:style-name="T943">Dėl Lie</text:span><text:span text:style-name="T944">tuvos Respublikos Seimo 2020 m. lapkričio 24 d. nutarimo Nr. XIV-30 „Dėl Lietuvos Respublikos Seimo komisijų sudarymo“ pakeitimo</text:span></text:p>
      <text:p text:style-name="P945"/>
      <text:p text:style-name="P946"><text:span text:style-name="T947">7.</text:span></text:p>
      <text:p text:style-name="P948"><text:span text:style-name="T949">Lietuvos Respublikos Seimas, Nutarimas</text:span></text:p>
      <text:p text:style-name="P950"><text:span text:style-name="T951">Nr.<text:s/></text:span><text:a xlink:href="https://www.e-tar.lt/portal/legalAct.html?documentId=0415447092e911eb9fecb5ecd3bd711c" office:target-frame-name="_top" xlink:show="replace"><text:span text:style-name="T952">XIV-236</text:span></text:a><text:span text:style-name="T953">, 2021-04-01, paskelbta TAR 2021-04-01, i. k. 2021-06804</text:span></text:p>
      <text:p text:style-name="P954"><text:span text:style-name="T955">Dėl Lietuvos Respublikos Seimo 2020 m. lapkričio 24 d. nutarimo Nr. XIV-30 „Dėl Lietuvos Respublikos Seimo komisijų sudarymo“ pakeitimo</text:span></text:p>
      <text:p text:style-name="P956"/>
      <text:p text:style-name="P957"><text:span text:style-name="T958">8.</text:span></text:p>
      <text:p text:style-name="P959"><text:span text:style-name="T960">Lietuvos Respublikos Seimas, Nutar</text:span><text:span text:style-name="T961">imas</text:span></text:p>
      <text:p text:style-name="P962"><text:span text:style-name="T963">Nr.<text:s/></text:span><text:a xlink:href="https://www.e-tar.lt/portal/legalAct.html?documentId=79f805c0bef311eba2bad9a0748ee64d" office:target-frame-name="_top" xlink:show="replace"><text:span text:style-name="T964">XIV-350</text:span></text:a><text:span text:style-name="T965">, 2021-05-27, paskelbta TAR 2021-05-27, i. k. 2021-11852</text:span></text:p>
      <text:p text:style-name="P966"><text:span text:style-name="T967">Dėl Lietuvos Respublikos Seimo 2020 m. lapkričio 24 d. nutarimo Nr. XIV-30 „Dėl<text:s/></text:span><text:span text:style-name="T968">Lietuvos Respublikos Seimo komisijų sudarymo“ pakeitimo</text:span></text:p>
      <text:p text:style-name="P969"/>
      <text:p text:style-name="P970"><text:span text:style-name="T971">9.</text:span></text:p>
      <text:p text:style-name="P972"><text:span text:style-name="T973">Lietuvos Respublikos Seimas, Nutarimas</text:span></text:p>
      <text:p text:style-name="P974"><text:span text:style-name="T975">Nr.<text:s/></text:span><text:a xlink:href="https://www.e-tar.lt/portal/legalAct.html?documentId=b8e68230156411ec9f09e7df20500045" office:target-frame-name="_top" xlink:show="replace"><text:span text:style-name="T976">XIV-518</text:span></text:a><text:span text:style-name="T977">, 2021-09-14, paskelbta TAR 2021-09-14, i. k. 20</text:span><text:span text:style-name="T978">21-19390</text:span></text:p>
      <text:p text:style-name="P979"><text:span text:style-name="T980">Dėl Lietuvos Respublikos Seimo 2020 m. lapkričio 24 d. nutarimo Nr. XIV-30 „Dėl Lietuvos Respublikos Seimo komisijų sudarymo“ pakeitimo</text:span></text:p>
      <text:p text:style-name="P981"/>
      <text:p text:style-name="P982"><text:span text:style-name="T983">10.</text:span></text:p>
      <text:p text:style-name="P984"><text:span text:style-name="T985">Lietuvos Respublikos Seimas, Nutarimas</text:span></text:p>
      <text:p text:style-name="P986"><text:span text:style-name="T987">Nr.<text:s/></text:span><text:a xlink:href="https://www.e-tar.lt/portal/legalAct.html?documentId=8cab38a02b6711ecad73e69048767e8c" office:target-frame-name="_top" xlink:show="replace"><text:span text:style-name="T988">XIV-570</text:span></text:a><text:span text:style-name="T989">, 2021-10-12, paskelbta TAR 2021-10-12, i. k. 2021-21375</text:span></text:p>
      <text:p text:style-name="P990"><text:span text:style-name="T991">Dėl Lietuvos Respublikos Seimo 2020 m. lapkričio 24 d. nutarimo Nr. XIV-30 „Dėl Lietuvos Respublikos Seimo komisijų sudarymo“ pakeitimo</text:span></text:p>
      <text:p text:style-name="P992"/>
      <text:p text:style-name="P993"><text:span text:style-name="T994">11.</text:span></text:p>
      <text:p text:style-name="P995"><text:span text:style-name="T996">Lietuvos<text:s/></text:span><text:span text:style-name="T997">Respublikos Seimas, Nutarimas</text:span></text:p>
      <text:p text:style-name="P998"><text:span text:style-name="T999">Nr.<text:s/></text:span><text:a xlink:href="https://www.e-tar.lt/portal/legalAct.html?documentId=4a916300490c11ec992fe4cdfceb5666" office:target-frame-name="_top" xlink:show="replace"><text:span text:style-name="T1000">XIV-676</text:span></text:a><text:span text:style-name="T1001">, 2021-11-18, paskelbta TAR 2021-11-19, i. k. 2021-23939</text:span></text:p>
      <text:p text:style-name="P1002"><text:span text:style-name="T1003">Dėl Lietuvos Respublikos Seimo 2020 m. lapkričio 24 d. nutar</text:span><text:span text:style-name="T1004">imo Nr. XIV-30 „Dėl Lietuvos Respublikos Seimo komisijų sudarymo“ pakeitimo</text:span></text:p>
      <text:p text:style-name="P1005"/>
      <text:p text:style-name="P1006"><text:span text:style-name="T1007">12.</text:span></text:p>
      <text:p text:style-name="P1008"><text:span text:style-name="T1009">Lietuvos Respublikos Seimas, Nutarimas</text:span></text:p>
      <text:p text:style-name="P1010"><text:span text:style-name="T1011">Nr.<text:s/></text:span><text:a xlink:href="https://www.e-tar.lt/portal/legalAct.html?documentId=aa57fd50a46811ec8d9390588bf2de65" office:target-frame-name="_top" xlink:show="replace"><text:span text:style-name="T1012">XIV-938</text:span></text:a><text:span text:style-name="T1013">, 2022-03-15, paskelbta TAR</text:span><text:span text:style-name="T1014"><text:s/>2022-03-15, i. k. 2022-04803</text:span></text:p>
      <text:p text:style-name="P1015"><text:span text:style-name="T1016">Dėl Lietuvos Respublikos Seimo 2020 m. lapkričio 24 d. nutarimo Nr. XIV-30 „Dėl Lietuvos Respublikos Seimo komisijų sudarymo“ pakeitimo</text:span></text:p>
      <text:p text:style-name="P1017"/>
      <text:p text:style-name="P1018"><text:span text:style-name="T1019">13.</text:span></text:p>
      <text:p text:style-name="P1020"><text:span text:style-name="T1021">Lietuvos Respublikos Seimas, Nutarimas</text:span></text:p>
      <text:p text:style-name="P1022"><text:span text:style-name="T1023">Nr.<text:s/></text:span><text:a xlink:href="https://www.e-tar.lt/portal/legalAct.html?documentId=a88f4b70b0c211ec8d9390588bf2de65" office:target-frame-name="_top" xlink:show="replace"><text:span text:style-name="T1024">XIV-989</text:span></text:a><text:span text:style-name="T1025">, 2022-03-29, paskelbta TAR 2022-03-31, i. k. 2022-06424</text:span></text:p>
      <text:p text:style-name="P1026"><text:span text:style-name="T1027">Dėl Lietuvos Respublikos Seimo 2020 m. lapkričio 24 d. nutarimo Nr. XIV-30 „Dėl Lietuvos Respublikos Seimo komisijų sudarymo“ pakeitimo</text:span></text:p>
      <text:p text:style-name="P1028"/>
      <text:p text:style-name="P1029"><text:span text:style-name="T1030">14.</text:span></text:p>
      <text:p text:style-name="P1031"><text:span text:style-name="T1032">Lietuvos Respublikos Seimas, Nutarimas</text:span></text:p>
      <text:p text:style-name="P1033"><text:span text:style-name="T1034">Nr.<text:s/></text:span><text:a xlink:href="https://www.e-tar.lt/portal/legalAct.html?documentId=adc42ac0b0e011ec8d9390588bf2de65" office:target-frame-name="_top" xlink:show="replace"><text:span text:style-name="T1035">XIV-993</text:span></text:a><text:span text:style-name="T1036">, 2022-03-31, paskelbta TAR 2022-03-31, i. k. 2022-06453</text:span></text:p>
      <text:p text:style-name="P1037"><text:span text:style-name="T1038">Dėl Lietuvos Respublikos Seimo 2020 m.<text:s/></text:span><text:span text:style-name="T1039">lapkričio 24 d. nutarimo Nr. XIV-30 „Dėl Lietuvos Respublikos Seimo komisijų sudarymo“ pakeitimo</text:span></text:p>
      <text:p text:style-name="P1040"/>
      <text:p text:style-name="P1041"><text:span text:style-name="T1042">15.</text:span></text:p>
      <text:p text:style-name="P1043"><text:span text:style-name="T1044">Lietuvos Respublikos Seimas, Nutarimas</text:span></text:p>
      <text:p text:style-name="P1045"><text:span text:style-name="T1046">Nr.<text:s/></text:span><text:a xlink:href="https://www.e-tar.lt/portal/legalAct.html?documentId=bec4a3b0ed7411eca1d4e3c2a811665d" office:target-frame-name="_top" xlink:show="replace"><text:span text:style-name="T1047">XIV-1136</text:span></text:a><text:span text:style-name="T1048">, 202</text:span><text:span text:style-name="T1049">2-06-16, paskelbta TAR 2022-06-16, i. k. 2022-12940</text:span></text:p>
      <text:p text:style-name="P1050"><text:span text:style-name="T1051">Dėl Lietuvos Respublikos Seimo 2020 m. lapkričio 24 d. nutarimo Nr. XIV-30 „Dėl Lietuvos Respublikos Seimo komisijų sudarymo“ pakeitimo</text:span></text:p>
      <text:p text:style-name="P1052"/>
      <text:p text:style-name="P1053"><text:span text:style-name="T1054">16.</text:span></text:p>
      <text:p text:style-name="P1055"><text:span text:style-name="T1056">Lietuvos Respublikos Seimas, Nutarimas</text:span></text:p>
      <text:p text:style-name="P1057"><text:span text:style-name="T1058">Nr.<text:s/></text:span><text:a xlink:href="https://www.e-tar.lt/portal/legalAct.html?documentId=933d1ed0f16511ec8fa7d02a65c371ad" office:target-frame-name="_top" xlink:show="replace"><text:span text:style-name="T1059">XIV-1151</text:span></text:a><text:span text:style-name="T1060">, 2022-06-21, paskelbta TAR 2022-06-21, i. k. 2022-13316</text:span></text:p>
      <text:p text:style-name="P1061"><text:span text:style-name="T1062">Dėl Lietuvos Respublikos Seimo 2020 m. lapkričio 24 d. nutarimo Nr. XIV-30 „Dėl Lietuvos Respublikos Seimo<text:s/></text:span><text:span text:style-name="T1063">komisijų sudarymo“ pakeitimo</text:span></text:p>
      <text:p text:style-name="P1064"/>
      <text:p text:style-name="P1065"><text:span text:style-name="T1066">17.</text:span></text:p>
      <text:p text:style-name="P1067"><text:span text:style-name="T1068">Lietuvos Respublikos Seimas, Nutarimas</text:span></text:p>
      <text:p text:style-name="P1069"><text:span text:style-name="T1070">Nr.<text:s/></text:span><text:a xlink:href="https://www.e-tar.lt/portal/legalAct.html?documentId=21fbdde0350011edb4cae1b158f98ea5" office:target-frame-name="_top" xlink:show="replace"><text:span text:style-name="T1071">XIV-1419</text:span></text:a><text:span text:style-name="T1072">, 2022-09-15, paskelbta TAR 2022-09-15, i. k. 2022-18923</text:span></text:p>
      <text:p text:style-name="P1073"><text:span text:style-name="T1074">Dėl Lietuvos Res</text:span><text:span text:style-name="T1075">publikos Seimo 2020 m. lapkričio 24 d. nutarimo Nr. XIV-30 „Dėl Lietuvos Respublikos Seimo komisijų sudarymo“ pakeitimo</text:span></text:p>
      <text:p text:style-name="P1076"/>
      <text:p text:style-name="P1077"><text:span text:style-name="T1078">18.</text:span></text:p>
      <text:p text:style-name="P1079"><text:span text:style-name="T1080">Lietuvos Respublikos Seimas, Nutarimas</text:span></text:p>
      <text:p text:style-name="P1081"><text:span text:style-name="T1082">Nr.<text:s/></text:span><text:a xlink:href="https://www.e-tar.lt/portal/legalAct.html?documentId=24bc8b20409e11edbc04912defe897d1" office:target-frame-name="_top" xlink:show="replace"><text:span text:style-name="T1083">XIV-1440</text:span></text:a><text:span text:style-name="T1084">, 2022-09-29, paskelbta TAR 2022-09-30, i. k. 2022-19908</text:span></text:p>
      <text:p text:style-name="P1085"><text:span text:style-name="T1086">Dėl Lietuvos Respublikos Seimo 2020 m. lapkričio 24 d. nutarimo Nr. XIV-30 „Dėl Lietuvos Respublikos Seimo komisijų sudarymo“ pakeitimo</text:span></text:p>
      <text:p text:style-name="P1087"/>
      <text:p text:style-name="P1088"><text:span text:style-name="T1089">19.</text:span></text:p>
      <text:p text:style-name="P1090"><text:span text:style-name="T1091">Lietuvos Respublikos Seimas, Nutarimas</text:span></text:p>
      <text:p text:style-name="P1092"><text:span text:style-name="T1093">N</text:span><text:span text:style-name="T1094">r.<text:s/></text:span><text:a xlink:href="https://www.e-tar.lt/portal/legalAct.html?documentId=ec12cf80659d11edbc04912defe897d1" office:target-frame-name="_top" xlink:show="replace"><text:span text:style-name="T1095">XIV-1527</text:span></text:a><text:span text:style-name="T1096">, 2022-11-15, paskelbta TAR 2022-11-16, i. k. 2022-23053</text:span></text:p>
      <text:p text:style-name="P1097"><text:span text:style-name="T1098">Dėl Lietuvos Respublikos Seimo 2020 m. lapkričio 24 d. nutarimo Nr. XIV-30 „Dėl Lietuvos R</text:span><text:span text:style-name="T1099">espublikos Seimo komisijų sudarymo“ pakeitimo</text:span></text:p>
      <text:p text:style-name="P1100"/>
      <text:p text:style-name="P1101"><text:span text:style-name="T1102">20.</text:span></text:p>
      <text:p text:style-name="P1103"><text:span text:style-name="T1104">Lietuvos Respublikos Seimas, Nutarimas</text:span></text:p>
      <text:p text:style-name="P1105"><text:span text:style-name="T1106">Nr.<text:s/></text:span><text:a xlink:href="https://www.e-tar.lt/portal/legalAct.html?documentId=b5e63440c18411ed97b2975f7dad7488" office:target-frame-name="_top" xlink:show="replace"><text:span text:style-name="T1107">XIV-1785</text:span></text:a><text:span text:style-name="T1108">, 2023-03-10, paskelbta TAR 2023-03-13, i. k. 2023-04398</text:span></text:p>
      <text:p text:style-name="P1109"><text:span text:style-name="T1110">Dėl Lietuvos Respublikos Seimo 2020 m. lapkričio 24 d. nutarimo Nr. XIV-30 „Dėl Lietuvos Respublikos Seimo komisijų sudarymo“ pakeitimo</text:span></text:p>
      <text:p text:style-name="P1111"/>
      <text:p text:style-name="P1112"><text:span text:style-name="T1113">21.</text:span></text:p>
      <text:p text:style-name="P1114"><text:span text:style-name="T1115">Lietuvos Respublikos Seimas, Nutarimas</text:span></text:p>
      <text:p text:style-name="P1116"><text:span text:style-name="T1117">Nr.<text:s/></text:span><text:a xlink:href="https://www.e-tar.lt/portal/legalAct.html?documentId=ca72c070e40911ed9978886e85107ab2" office:target-frame-name="_top" xlink:show="replace"><text:span text:style-name="T1118">XIV-1908</text:span></text:a><text:span text:style-name="T1119">, 2023-04-25, paskelbta TAR 2023-04-26, i. k. 2023-07989</text:span></text:p>
      <text:p text:style-name="P1120"><text:span text:style-name="T1121">Dėl Lietuvos Respublikos Seimo 2020 m. lapkričio 24 d. nutarimo Nr. XIV-30 „Dėl Lietuvos Respublikos Seimo komisijų sudarymo“ pakeitimo</text:span></text:p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7-04T12:51:00Z</meta:creation-date>
    <dc:date>2023-07-04T12:51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4" meta:paragraph-count="139" meta:word-count="3015" meta:character-count="24530" meta:row-count="528" meta:non-whitespace-character-count="21654"/>
  </office:meta>
</office:document-meta>
</file>