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07%"/>
    </style:style>
    <style:style style:name="T8" style:parent-style-name="DefaultParagraphFont" style:family="text">
      <style:text-properties style:font-size-complex="11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line-height="107%"/>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fo:text-transform="uppercase" style:font-size-complex="11pt"/>
    </style:style>
    <style:style style:name="T18" style:parent-style-name="DefaultParagraphFont" style:family="text">
      <style:text-properties fo:font-weight="bold" style:font-weight-asian="bold" fo:text-transform="uppercase" style:font-size-complex="11pt"/>
    </style:style>
    <style:style style:name="P19" style:parent-style-name="Normal" style:family="paragraph">
      <style:paragraph-properties fo:text-align="center" fo:line-height="107%"/>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justify"/>
      <style:text-properties style:font-size-complex="11pt"/>
    </style:style>
    <style:style style:name="P23" style:parent-style-name="Normal" style:family="paragraph">
      <style:paragraph-properties fo:text-align="justify"/>
      <style:text-properties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line-height="107%">
        <style:tab-stops>
          <style:tab-stop style:type="left" style:position="5.1534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break-before="page" style:line-height-at-least="0.1298in" fo:background-color="#FFFFFF"/>
    </style:style>
    <style:style style:name="P45" style:parent-style-name="Normal" style:family="paragraph">
      <style:paragraph-properties style:line-height-at-least="0.1298in" fo:margin-left="3.4458in" fo:background-color="#FFFFFF">
        <style:tab-stops/>
      </style:paragraph-properties>
      <style:text-properties style:font-size-complex="12pt" style:language-asian="lt" style:country-asian="LT"/>
    </style:style>
    <style:style style:name="P46" style:parent-style-name="Normal" style:family="paragraph">
      <style:paragraph-properties style:line-height-at-least="0.1298in" fo:margin-left="3.4458in" fo:background-color="#FFFFFF">
        <style:tab-stops/>
      </style:paragraph-properties>
      <style:text-properties style:font-size-complex="12pt" style:language-asian="lt" style:country-asian="LT"/>
    </style:style>
    <style:style style:name="P47" style:parent-style-name="Normal" style:family="paragraph">
      <style:paragraph-properties fo:text-align="center" fo:margin-right="-0.1979in" fo:text-indent="0.5013in"/>
      <style:text-properties style:font-name-asian="Arial Unicode MS" style:font-size-complex="12pt"/>
    </style:style>
    <style:style style:name="P48" style:parent-style-name="Normal" style:family="paragraph">
      <style:paragraph-properties fo:text-align="center" fo:margin-right="-0.1979in" fo:text-indent="0.5013in"/>
      <style:text-properties style:font-name-asian="Arial Unicode MS" style:font-size-complex="12pt"/>
    </style:style>
    <style:style style:name="P49" style:parent-style-name="Normal" style:family="paragraph">
      <style:paragraph-properties fo:text-align="center" fo:margin-right="-0.1979in" fo:text-indent="0.5013in"/>
      <style:text-properties style:font-name-asian="Arial Unicode MS" style:font-size-complex="12pt"/>
    </style:style>
    <style:style style:name="P50" style:parent-style-name="Normal" style:family="paragraph">
      <style:paragraph-properties fo:text-align="center" fo:margin-right="-0.0006in"/>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center" fo:margin-left="0.5013in" fo:margin-right="-0.1979in">
        <style:tab-stops/>
      </style:paragraph-properties>
      <style:text-properties style:font-name-asian="Arial Unicode MS" fo:font-weight="bold" style:font-weight-asian="bold" style:font-weight-complex="bold" fo:text-transform="uppercase" style:font-size-complex="12pt" fo:background-color="#FFFFFF"/>
    </style:style>
    <style:style style:name="P53" style:parent-style-name="Normal" style:family="paragraph">
      <style:paragraph-properties fo:text-align="center" fo:margin-left="0.5013in" fo:margin-right="-0.1979in">
        <style:tab-stops/>
      </style:paragraph-properties>
      <style:text-properties style:font-name-asian="Arial Unicode MS" fo:font-weight="bold" style:font-weight-asian="bold" style:font-weight-complex="bold" fo:text-transform="uppercase" style:font-size-complex="12pt" fo:background-color="#FFFFFF"/>
    </style:style>
    <style:style style:name="P54" style:parent-style-name="Normal" style:family="paragraph">
      <style:paragraph-properties fo:text-align="center" fo:margin-right="-0.0006in"/>
    </style:style>
    <style:style style:name="T55" style:parent-style-name="DefaultParagraphFont" style:family="text">
      <style:text-properties style:font-name-asian="Arial Unicode MS" fo:font-weight="bold" style:font-weight-asian="bold" style:font-weight-complex="bold" fo:text-transform="uppercase" style:font-size-complex="12pt" fo:background-color="#FFFFFF"/>
    </style:style>
    <style:style style:name="T56" style:parent-style-name="DefaultParagraphFont" style:family="text">
      <style:text-properties style:font-name-asian="Arial Unicode MS" fo:font-weight="bold" style:font-weight-asian="bold" style:font-weight-complex="bold" fo:text-transform="uppercase" style:font-size-complex="12pt" fo:background-color="#FFFFFF"/>
    </style:style>
    <style:style style:name="T57" style:parent-style-name="DefaultParagraphFont" style:family="text">
      <style:text-properties style:font-name-asian="Arial Unicode MS" fo:font-weight="bold" style:font-weight-asian="bold" style:font-weight-complex="bold" fo:text-transform="uppercase" style:font-size-complex="12pt" fo:background-color="#FFFFFF"/>
    </style:style>
    <style:style style:name="P58" style:parent-style-name="Normal" style:family="paragraph">
      <style:paragraph-properties fo:text-align="center" fo:margin-right="-0.0006in"/>
    </style:style>
    <style:style style:name="T59" style:parent-style-name="DefaultParagraphFont" style:family="text">
      <style:text-properties style:font-name-asian="Arial Unicode MS" fo:font-weight="bold" style:font-weight-asian="bold" style:font-weight-complex="bold" fo:text-transform="uppercase" style:font-size-complex="12pt" fo:background-color="#FFFFFF"/>
    </style:style>
    <style:style style:name="P60" style:parent-style-name="Normal" style:family="paragraph">
      <style:paragraph-properties fo:text-align="center" fo:margin-right="-0.1979in"/>
      <style:text-properties style:font-name-asian="Arial Unicode MS" fo:font-weight="bold" style:font-weight-asian="bold" style:font-weight-complex="bold" fo:text-transform="uppercase" style:font-size-complex="12pt"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06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style:vertical-align="middle"/>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text-transform="uppercase"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fo:text-transform="uppercase" style:font-size-complex="12pt" fo:background-color="#FFFFFF"/>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fo:text-indent="0.2166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keep-together="always"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fo:text-indent="0.2166in"/>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center" style:vertical-align="middle"/>
      <style:text-properties fo:hyphenate="false"/>
    </style:style>
    <style:style style:name="P179" style:parent-style-name="Normal" style:family="paragraph">
      <style:paragraph-properties fo:keep-together="always"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keep-together="always"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justify" fo:text-indent="0.2166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2-25</text:span></text:p>
      <text:p text:style-name="P3"/>
      <text:p text:style-name="P4"><text:span text:style-name="T5">Įsakymas paskelbtas: TAR 2016-01-19, i. k. 2016-01202</text:span></text:p>
      <text:p text:style-name="P6"/>
      <text:p text:style-name="P7"><text:span text:style-name="T8"><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DOKUMENTŲ</text:p>
      <text:p text:style-name="P10">TECHNOLOGINĖS APSAUGOS TARNYBOS<text:s/></text:p>
      <text:p text:style-name="P11">PRIE FINANSŲ MINISTERIJOS DIREKTORIUS</text:p>
      <text:p text:style-name="P12"/>
      <text:p text:style-name="P13"><text:span text:style-name="T14">ĮSAKYMAS</text:span></text:p>
      <text:p text:style-name="P15"><text:span text:style-name="T16">DĖL<text:s/></text:span><text:span text:style-name="T17">saugiųjų dokumentų ir saugiųjų<text:s/></text:span><text:span text:style-name="T18">dokumentų blankų technologinės apsaugos priemonių derinimo ir tvirtinimo taisyklių patvirtinimo</text:span></text:p>
      <text:p text:style-name="P19"/>
      <text:p text:style-name="P20">2016 m. sausio 14 d. Nr. 1-8</text:p>
      <text:p text:style-name="P21">Vilnius</text:p>
      <text:p text:style-name="P22"/>
      <text:p text:style-name="P23"/>
      <text:p text:style-name="P24"><text:span text:style-name="T25">Vadovaudamasis Lietuvos Respublikos saugiųjų dokumentų ir saugiųjų dokumentų blankų gamybos įstatymo 7 straipsnio 2 dali</text:span><text:span text:style-name="T26">mi:</text:span></text:p>
      <text:p text:style-name="P27"><text:span text:style-name="T28">1</text:span><text:span text:style-name="T29">. T v i r t i n u Saugiųjų dokumentų ir saugiųjų dokumentų blankų technologinės apsaugos priemonių derinimo ir tvirtinimo taisykles (pridedama).</text:span></text:p>
      <text:p text:style-name="P30"><text:span text:style-name="T31">2</text:span><text:span text:style-name="T32">. P r i p a ž į s t u netekusiu galios Valstybės dokumentų technologinės apsaugos tarnybos prie F</text:span><text:span text:style-name="T33">inansų ministerijos direktoriaus 2003 m. spalio 20 d. įsakymą Nr. 1-152 „Dėl Saugiųjų dokumentų ir saugiųjų dokumentų blankų privalomų ir papildomų technologinės apsaugos priemonių derinimo ir tvirtinimo taisyklių patvirtinimo“ su visais pakeitimais ir pap</text:span><text:span text:style-name="T34">ildymais.</text:span></text:p>
      <text:p text:style-name="P35"><text:span text:style-name="T36">3</text:span><text:span text:style-name="T37">. Į p a r e i g o j u Teisės ir prevencijos skyrių organizuoti šio teisės akto paskelbimą Teisės aktų registre Lietuvos Respublikos teisėkūros pagrindų įstatyme nustatyta tvarka.</text:span></text:p>
      <text:p text:style-name="P38"/>
      <text:p text:style-name="P39"/>
      <text:p text:style-name="P40"/>
      <text:p text:style-name="P41"><text:span text:style-name="T42">Direktorius</text:span><text:span text:style-name="T43"><text:tab/>Klemensas Rimšelis</text:span></text:p>
      <text:p text:style-name="P44"/>
      <text:soft-page-break/>
      <text:p text:style-name="P45">PATVIRTINTA</text:p>
      <text:p text:style-name="P46">Valstybės dokumentų technologinės apsaugos tarnybos prie Finansų ministerijos direktoriaus 2016 m. sausio 14 įsakymu Nr. 1-8</text:p>
      <text:p text:style-name="P47"/>
      <text:p text:style-name="P48"/>
      <text:p text:style-name="P49"/>
      <text:p text:style-name="P50"><text:span text:style-name="T51">SAUGIŲJŲ DOKUMENTŲ IR SAUGIŲJŲ DOKUMENTŲ BLANKŲ TECHNOLOGINĖS APSAUGOS PRIEMONIŲ DERINIMO IR TVIRTINIMO TAISYKLĖS</text:span></text:p>
      <text:p text:style-name="P52"/>
      <text:p text:style-name="P53"/>
      <text:p text:style-name="P54"><text:span text:style-name="T55">i</text:span><text:span text:style-name="T56"><text:s/>SKYRIU</text:span><text:span text:style-name="T57">S</text:span></text:p>
      <text:p text:style-name="P58"><text:span text:style-name="T59">BENDROSIOS NUOSTATOS</text:span></text:p>
      <text:p text:style-name="P60"/>
      <text:p text:style-name="P61"><text:span text:style-name="T62">1</text:span><text:span text:style-name="T63">. Saugiųjų dokumentų ir saugiųjų dokumentų blankų technologinės apsaugos priemonių derinimo ir tvirtinimo taisyklės (toliau<text:s/></text:span><text:span text:style-name="T64">–</text:span><text:span text:style-name="T65"><text:s/>Taisyklės) reglamentuoja privalomų ir papildomų saugiųjų dokumentų ir saugiųjų dokumentų blankų (toli</text:span><text:span text:style-name="T66">au – saugieji dokumentai) technologinės apsaugos priemonių derinimą su Vyriausybės vertybinių popierių, banderolių, keleivinio transporto bilietų, oficialiųjų žymėjimo ženklų, dokumentų blankų privalomąsias formas tvirtinančiomis įstaigomis ar pagal kompet</text:span><text:span text:style-name="T67">enciją jų įgaliotomis įstaigomis (toliau<text:s/></text:span><text:span text:style-name="T68">–</text:span><text:span text:style-name="T69"><text:s/>tvirtinanti įstaiga) ir suderintų technologinės apsaugos priemonių tvirtinimą.<text:s/></text:span></text:p>
      <text:p text:style-name="P70"><text:span text:style-name="T71">2</text:span><text:span text:style-name="T72">. Taisyklėse vartojamos Lietuvos Respublikos saugiųjų dokumentų ir saugiųjų dokumentų blankų gamybos įstatyme ir jį įgyvendinanč</text:span><text:span text:style-name="T73">iuose teisės aktuose apibrėžtos sąvokos. <text:s text:c="4"/></text:span></text:p>
      <text:p text:style-name="P74"/>
      <text:p text:style-name="P75"/>
      <text:p text:style-name="P76"><text:span text:style-name="T77">II</text:span><text:span text:style-name="T78"><text:s/>SKYRIUS</text:span></text:p>
      <text:p text:style-name="P79"><text:span text:style-name="T80">PRIVALOMŲ TECHNOLOGINĖS APSAUGOS PRIEMONIŲ DERINIMAS IR TVIRTINIMAS</text:span></text:p>
      <text:p text:style-name="P81"/>
      <text:p text:style-name="P82"><text:span text:style-name="T83">3</text:span><text:span text:style-name="T84">. Valstybės dokumentų technologinės apsaugos tarnyba (toliau – Tarnyba) per 10 darbo dienų nuo įsakymo dėl saugiojo<text:s/></text:span><text:span text:style-name="T85">dokumento įregistravimo į Saugiųjų dokumentų ir saugiųjų dokumentų blankų registrą įsigaliojimo dienos privalo parinkti, atsižvelgdama į saugiojo dokumento technologinės apsaugos lygį ir polygį, atitinkamo technologinės apsaugos priemonių lygio privalomą t</text:span><text:span text:style-name="T86">echnologinės apsaugos priemonių kiekį iš Tarnybos direktoriaus patvirtinto technologinės apsaugos priemonių,</text:span><text:span text:style-name="T87"><text:s/></text:span><text:span text:style-name="T88">naudojamų saugiesiems dokumentams nuo klastojimo apsaugoti</text:span><text:span text:style-name="T89">,</text:span><text:span text:style-name="T90"><text:s/>sąrašo (toliau – Technologinės apsaugos priemonių sąrašas), parengti privalomų saugiojo dokumento technologinės apsaugos priemonių sąrašo projektą ir pateikti jį tvirtinančiai įstaigai derinti</text:span><text:s/></text:p>
      <text:p text:style-name="P91">Punkto pakeitimai:</text:p>
      <text:p text:style-name="P92"><text:span text:style-name="T93">Nr.<text:s/></text:span><text:a xlink:href="https://www.e-tar.lt/portal/legalAct.html?documentId=eb33bdb0dac411e583a295d9366c7ab3" office:target-frame-name="_top" xlink:show="replace"><text:span text:style-name="T94">1-45</text:span></text:a><text:span text:style-name="T95">, 2016-02-23, paskelbta TAR 2016-02-24, i. k. 2016-03533</text:span></text:p>
      <text:p text:style-name="Normal"/>
      <text:p text:style-name="P96"><text:span text:style-name="T97">4</text:span><text:span text:style-name="T98">. Tvirtinanti įstaiga ne vėliau kaip per 5 darbo dienas nuo privalomų saugiojo dokumento technologinės apsaugos priemonių sąrašo<text:s/></text:span><text:span text:style-name="T99">projekto gavimo dienos privalo suderinti privalomas saugiojo dokumento <text:s/>technologinės apsaugos priemones arba pateikti motyvuotas pastabas, kodėl nederina pateikto privalomų saugiojo dokumento technologinės apsaugos priemonių sąrašo projekto.</text:span></text:p>
      <text:p text:style-name="P100"><text:span text:style-name="T101">5</text:span><text:span text:style-name="T102">. Jei tv</text:span><text:span text:style-name="T103">irtinanti įstaiga privalomų saugiojo dokumento technologinės apsaugos priemonių nederina, Tarnyba, atsižvelgdama į pateiktas pastabas,<text:s/></text:span><text:span text:style-name="T104">per 7 darbo dienas nuo pastabų gavimo dienos</text:span><text:span text:style-name="T105"><text:s/>parengia naują privalomų<text:s/></text:span><text:span text:style-name="T106">saugiojo dokumento<text:s/></text:span><text:span text:style-name="T107">technologinės apsaugos priemonių</text:span><text:span text:style-name="T108"><text:s/>sąrašo projektą, kuris derinamas vadovaujantis Taisyklių 4 punkte nustatyta tvarka.<text:s/></text:span></text:p>
      <text:p text:style-name="P109"><text:span text:style-name="T110">6</text:span><text:span text:style-name="T111">. T</text:span><text:span text:style-name="T112">virtinančiai įstaigai suderinus privalomas<text:s/></text:span><text:span text:style-name="T113">saugiojo dokumento<text:s/></text:span><text:span text:style-name="T114">technologinės apsaugos priemones, jos yra tvirtinamos Tarnybos direktoriaus įsakymu.<text:s/></text:span></text:p>
      <text:p text:style-name="P115"><text:span text:style-name="T116">7</text:span><text:span text:style-name="T117">. Tarnybo</text:span><text:span text:style-name="T118">s direktoriaus įsakymo dėl privalomų saugiojo dokumento technologinės apsaugos priemonių tvirtinimo kopija pateikiama tvirtinančiai įstaigai per 3 darbo dienas nuo privalomų saugiojo dokumento technologinės apsaugos priemonių patvirtinimo.</text:span></text:p>
      <text:p text:style-name="P119"/>
      <text:p text:style-name="P120"><text:span text:style-name="T121">III</text:span><text:span text:style-name="T122"><text:s/>SKYRIUS</text:span></text:p>
      <text:p text:style-name="P123"><text:span text:style-name="T124">PAPILDOMŲ TECHNOLOGINĖS APSAUGOS PRIEMONIŲ DERINIMAS IR TVIRTINIMAS</text:span></text:p>
      <text:p text:style-name="P125"/>
      <text:p text:style-name="P126"><text:span text:style-name="T127">8</text:span><text:span text:style-name="T128">. Tvirtinanti įstaiga, priėmusi sprendimą, kad be privalomų technologinės apsaugos priemonių turėtų būti naudojamos ir papildomos technologinės apsaugos priemonės, raštu arb</text:span><text:span text:style-name="T129">a elektroninių ryšių priemonėmis kreipiasi į Tarnybą, pranešdama apie priimtą sprendimą ir pateikdama prašymą parinkti saugiajam dokumentui papildomas technologinės apsaugos priemones. <text:s/></text:span></text:p>
      <text:p text:style-name="P130"><text:span text:style-name="T131">9</text:span><text:span text:style-name="T132">. Tarnyba per 10 darbo dienų nuo tvirtinančios įstaigos prašymo<text:s/></text:span><text:span text:style-name="T133">gavimo dienos privalo parinkti papildomas saugiojo dokumento technologinės apsaugos priemones iš Technologinės apsaugos priemonių sąrašo, parengti papildomų saugiojo dokumento technologinės apsaugos priemonių sąrašo projektą ir pateikti jį tvirtinančiai įs</text:span><text:span text:style-name="T134">taigai derinti.</text:span></text:p>
      <text:p text:style-name="P135"><text:span text:style-name="T136">10</text:span><text:span text:style-name="T137">. Tvirtinanti įstaiga ne vėliau kaip per 5 darbo dienas nuo papildomų saugiojo dokumento <text:s/>technologinės apsaugos priemonių sąrašo projekto gavimo dienos privalo suderinti papildomas saugiojo dokumento technologinės apsaugos priemones<text:s/></text:span><text:span text:style-name="T138">arba pateikti motyvuotas pastabas, kodėl nederina pateikto papildomų saugiojo dokumento technologinės apsaugos priemonių sąrašo projekto.</text:span></text:p>
      <text:p text:style-name="P139"><text:span text:style-name="T140">11</text:span><text:span text:style-name="T141">. Jei tvirtinanti įstaiga papildomų saugiojo dokumento technologinės apsaugos priemonių nederina, Tarnyba, atsiž</text:span><text:span text:style-name="T142">velgusi į pateiktas pastabas,<text:s/></text:span><text:span text:style-name="T143">per 7 darbo dienas nuo pastabų gavimo dienos</text:span><text:span text:style-name="T144"><text:s/>parengia naują papildomų<text:s/></text:span><text:span text:style-name="T145">saugiojo dokumento<text:s/></text:span><text:span text:style-name="T146">technologinės apsaugos priemonių sąrašo projektą, kuris derinamas vadovaujantis Taisyklių 10 punkte nustatyta tvarka.</text:span></text:p>
      <text:p text:style-name="P147"><text:span text:style-name="T148">12</text:span><text:span text:style-name="T149">. T</text:span><text:span text:style-name="T150">virtinanči</text:span><text:span text:style-name="T151">ai įstaigai suderinus papildomas<text:s/></text:span><text:span text:style-name="T152">saugiojo dokumento<text:s/></text:span><text:span text:style-name="T153">technologinės apsaugos priemones, jos yra tvirtinamos Tarnybos direktoriaus įsakymu.<text:s/></text:span></text:p>
      <text:p text:style-name="P154"><text:span text:style-name="T155">13</text:span><text:span text:style-name="T156">. Tarnybos direktoriaus įsakymo dėl papildomų saugiojo dokumento technologinės apsaugos priemonių tvirtinimo kop</text:span><text:span text:style-name="T157">ija pateikiama tvirtinančiai įstaigai per 3 darbo dienas nuo papildomų saugiojo dokumento technologinės apsaugos priemonių patvirtinimo.</text:span></text:p>
      <text:p text:style-name="P158"/>
      <text:p text:style-name="P159"><text:span text:style-name="T160">IV</text:span><text:span text:style-name="T161"><text:s/>SKYRIUS</text:span></text:p>
      <text:p text:style-name="P162"><text:span text:style-name="T163">PRIVALOMŲ IR PAPILDOMŲ TECHNOLOGINĖS APSAUGOS PRIEMONIŲ<text:s/></text:span></text:p>
      <text:p text:style-name="P164"><text:span text:style-name="T165">KEITIMAS IR (AR) PAPILDYMAS</text:span></text:p>
      <text:p text:style-name="P166"/>
      <text:p text:style-name="P167"><text:span text:style-name="T168">14</text:span><text:span text:style-name="T169">. Jei<text:s/></text:span><text:span text:style-name="T170">Tarnyba turi duomenų apie saugiojo dokumento klastojimą, apie tai raštu ar elektroninių ryšių priemonėmis informuoja tvirtinančią įstaigą. Įvertinusi klastojimo mastą, klastočių pobūdį, galimai padarytą žalą (jeigu įmanoma apskaičiuoti) ir suderinusi su tv</text:span><text:span text:style-name="T171">irtinančia įstaiga, Tarnyba gali priimti sprendimą dėl patvirtintų privalomų saugiojo dokumento technologinės apsaugos priemonių keitimo ir (arba) patvirtintų papildomų saugiojo dokumento technologinės apsaugos priemonių keitimo ir (ar) papildymo.</text:span></text:p>
      <text:p text:style-name="P172"><text:span text:style-name="T173">15</text:span><text:span text:style-name="T174">.<text:s/></text:span><text:span text:style-name="T175">Tvirtinančiai įstaigai sutikus keisti patvirtintas saugiojo dokumento technologinės apsaugos priemones, Tarnyba per 10 darbo dienų nuo raštu ar elektroninių ryšių priemonėmis pateikto sutikimo gavimo dienos privalo parinkti technologinės apsaugos priemones</text:span><text:span text:style-name="T176"><text:s/>iš Technologinės apsaugos priemonių sąrašo, parengti naujų saugiojo dokumento technologinės apsaugos priemonių sąrašo projektą ir pateikti jį tvirtinančiai įstaigai derinti. Naujų technologinės apsaugos priemonių derinimo ir tvirtinimo procedūros atliekam</text:span><text:span text:style-name="T177">os vadovaujantis Taisyklių 4–7 ir (arba) 10–13 punktuose nustatyta tvarka.<text:s/></text:span></text:p>
      <text:p text:style-name="P178"/>
      <text:p text:style-name="P179"><text:span text:style-name="T180">V</text:span><text:span text:style-name="T181"><text:s/>SKYRIUS</text:span></text:p>
      <text:p text:style-name="P182"><text:span text:style-name="T183">BAIGIAMOSIOS NUOSTATOS</text:span></text:p>
      <text:p text:style-name="P184"/>
      <text:p text:style-name="P185"><text:span text:style-name="T186">16</text:span><text:span text:style-name="T187">. Dokumentai, susiję su<text:s/></text:span><text:span text:style-name="T188">saugiojo dokumento</text:span><text:span text:style-name="T189"><text:s/></text:span><text:span text:style-name="T190">technologinės apsaugos priemonių derinimu ir tvirtinimu, saugomi Lietuvos Respublikos<text:s/></text:span><text:span text:style-name="T191">dokumentų ir archyvų įstatymo nustatyta tvarka.</text:span></text:p>
      <text:p text:style-name="P192"><text:span text:style-name="T193">________________</text:span></text:p>
      <text:p text:style-name="P194"/>
      <text:p text:style-name="P195"/>
      <text:p text:style-name="P196"><text:span text:style-name="T197">Pakeitimai:</text:span></text:p>
      <text:p text:style-name="P198"/>
      <text:p text:style-name="P199"><text:span text:style-name="T200">1.</text:span></text:p>
      <text:p text:style-name="P201"><text:span text:style-name="T202">Valstybės dokumentų technologinės apsaugos tarnyba prie Finansų ministerijos, Įsakymas</text:span></text:p>
      <text:p text:style-name="P203"><text:span text:style-name="T204">Nr.<text:s/></text:span><text:a xlink:href="https://www.e-tar.lt/portal/legalAct.html?documentId=eb33bdb0dac411e583a295d9366c7ab3" office:target-frame-name="_top" xlink:show="replace"><text:span text:style-name="T205">1-45</text:span></text:a><text:span text:style-name="T206">, 2016-02-23, paskelbta TAR 2016-02-24, i. k. 2016-03533</text:span></text:p>
      <text:p text:style-name="P207"><text:span text:style-name="T208">Dėl Valstybės dokumentų technologinės apsaugos tarnybos prie Finansų ministerijos direktoriaus 2016 m. sausio 14 d. įsakymo Nr. 1-8 „Dėl Saugiųjų dokumentų ir saugiųjų dokum</text:span><text:span text:style-name="T209">entų blankų technologinės apsaugos priemonių derinimo ir tvirtinimo taisykli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S-22</meta:initial-creator>
    <dc:creator>Adlib User</dc:creator>
    <meta:creation-date>2016-03-05T20:19:00Z</meta:creation-date>
    <dc:date>2016-03-05T20:19:00Z</dc:date>
    <meta:print-date>2015-12-01T12:26:00Z</meta:print-date>
    <meta:template xlink:href="Normal" xlink:type="simple"/>
    <meta:editing-cycles>2</meta:editing-cycles>
    <meta:editing-duration>PT0S</meta:editing-duration>
    <meta:document-statistic meta:page-count="4" meta:paragraph-count="55" meta:word-count="1012" meta:character-count="8387" meta:row-count="218" meta:non-whitespace-character-count="7430"/>
  </office:meta>
</office:document-meta>
</file>