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style:line-height-at-least="0.2361in"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361in" fo:text-indent="0.4923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indent="0.5in">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right" style:position="6.6937in"/>
        </style:tab-stops>
      </style:paragraph-properties>
      <style:text-properties style:language-asian="lt" style:country-asian="LT"/>
    </style:style>
    <style:style style:name="P3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olumn42" style:family="table-column">
      <style:table-column-properties style:column-width="3.225in"/>
    </style:style>
    <style:style style:name="TableColumn43" style:family="table-column">
      <style:table-column-properties style:column-width="3.3472in"/>
    </style:style>
    <style:style style:name="Table41" style:family="table">
      <style:table-properties style:width="6.5722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color="#000000" style:font-size-complex="12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font-size-complex="12pt" style:language-asian="lt" style:country-asian="L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font-size-complex="12pt" style:language-asian="lt" style:country-asian="L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text-properties fo:color="#000000" style:font-size-complex="12pt" style:language-asian="lt" style:country-asian="L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fo:color="#000000" style:font-size-complex="12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style:font-size-complex="12pt" style:language-asian="lt" style:country-asian="LT"/>
    </style:style>
    <style:style style:name="P77" style:parent-style-name="Normal" style:family="paragraph">
      <style:paragraph-properties fo:text-align="justify"/>
      <style:text-properties fo:color="#000000" style:font-size-complex="12pt" style:language-asian="lt" style:country-asian="LT"/>
    </style:style>
    <style:style style:name="P78" style:parent-style-name="Normal" style:family="paragraph">
      <style:paragraph-properties fo:text-align="justify"/>
      <style:text-properties fo:color="#000000" style:font-size-complex="12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size-complex="12pt" style:language-asian="lt" style:country-asian="LT"/>
    </style:style>
    <style:style style:name="P89" style:parent-style-name="Normal" style:family="paragraph">
      <style:paragraph-properties fo:text-indent="3.5437in">
        <style:tab-stops>
          <style:tab-stop style:type="left" style:position="3.5437in"/>
        </style:tab-stops>
      </style:paragraph-properties>
      <style:text-properties style:font-size-complex="12pt" style:language-asian="lt" style:country-asian="LT"/>
    </style:style>
    <style:style style:name="P90" style:parent-style-name="Normal" style:family="paragraph">
      <style:paragraph-properties fo:text-indent="3.5437in">
        <style:tab-stops>
          <style:tab-stop style:type="left" style:position="3.5437in"/>
        </style:tab-stops>
      </style:paragraph-properties>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043in"/>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36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text-indent="0.043in"/>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3937in"/>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text-indent="0.3937in"/>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text-indent="0.3937in"/>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text-properties style:font-size-complex="12pt" style:language-asian="lt" style:country-asian="LT"/>
    </style:style>
    <style:style style:name="P794" style:parent-style-name="Normal" style:family="paragraph">
      <style:paragraph-properties fo:text-align="justify"/>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justify" fo:text-indent="0.3937in"/>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fo:text-indent="0.3937in"/>
      <style:text-properties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indent="0.3937in"/>
    </style:style>
    <style:style style:name="P912" style:parent-style-name="Normal" style:family="paragraph">
      <style:paragraph-properties fo:text-align="center" fo:text-indent="0.043in"/>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fo:text-indent="0.3937in"/>
      <style:text-properties fo:font-weight="bold" style:font-weight-asian="bold"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fo:text-indent="0.3937in"/>
      <style:text-properties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justify" fo:text-indent="0.3937in"/>
      <style:text-properties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indent="0.3937in"/>
    </style:style>
    <style:style style:name="P951" style:parent-style-name="Normal" style:family="paragraph">
      <style:paragraph-properties fo:text-align="center"/>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office:automatic-styles>
  <office:body>
    <office:text text:use-soft-page-breaks="true">
      <text:p text:style-name="P1"><text:span text:style-name="T7">Suvestinė redakcija nuo 2020-11-26</text:span></text:p>
      <text:p text:style-name="P8"/>
      <text:p text:style-name="P9"><text:span text:style-name="T10">Įsakymas paskelbtas: TAR 2020-01-15, i. k. 2020-00580</text:span></text:p>
      <text:p text:style-name="P11"/>
      <text:p text:style-name="P12">Nauja redakcija nuo 2020-11-26:</text:p>
      <text:p text:style-name="Normal"><text:span text:style-name="T13">Nr.<text:s/></text:span><text:a xlink:href="https://www.e-tar.lt/portal/legalAct.html?documentId=6ade1f302ef111eb932eb1ed7f923910" office:target-frame-name="_top" xlink:show="replace"><text:span text:style-name="T14">1K-384</text:span></text:a><text:span text:style-name="T15">, 2020-11-24, paskelbta TAR 2020-11-25, i. k. 2020-24946</text:span></text:p>
      <text:p text:style-name="P16"/>
      <text:p text:style-name="P17"><text:span text:style-name="T18">LIETUVOS RESPUBLIKOS FINANSŲ MINISTRAS</text:span></text:p>
      <text:p text:style-name="P19"/>
      <text:p text:style-name="P20"><text:span text:style-name="T21">ĮSAKYMAS</text:span></text:p>
      <text:p text:style-name="P22"><text:span text:style-name="T23">DĖL STEBĖSENOS INFORMACINĖS SISTEMOS NUOSTATŲ P</text:span><text:span text:style-name="T24">ATVIRTINIMO</text:span></text:p>
      <text:p text:style-name="P25"/>
      <text:p text:style-name="P26">2020 m. sausio 10 d. Nr. 1K-1</text:p>
      <text:p text:style-name="P27">Vilnius</text:p>
      <text:p text:style-name="P28"/>
      <text:p text:style-name="P29"><text:span text:style-name="T30">Vadovaudamasis Valstybės informacinių sistemų steigimo, kūrimo, modernizavimo ir likvidavimo tvarkos aprašo, patvirtinto Lietuvos Respublikos Vyriausybės 2013 m. vasario 27 d. nutarimu Nr. 180 „Dėl Valsty</text:span><text:span text:style-name="T31">bės informacinių sistemų steigimo, kūrimo, modernizavimo ir likvidavimo tvarkos aprašo patvirtinimo“, 11 punktu ir atsižvelgdamas į Strateginio planavimo metodiką, patvirtintą Lietuvos Respublikos Vyriausybės 2002 m. birželio 6 d. nutarimu Nr. 827 „Dėl Str</text:span><text:span text:style-name="T32">ateginio planavimo metodikos patvirtinimo“,</text:span></text:p>
      <text:p text:style-name="P33"><text:span text:style-name="T34">t v i r t i n u Stebėsenos informacinės sistemos nuostatus (pridedama).</text:span><text:s/></text:p>
      <text:p text:style-name="P35"/>
      <text:p text:style-name="P36"/>
      <text:p text:style-name="P37"/>
      <text:p text:style-name="P38">Finansų ministras<text:tab/>Vilius Šapoka</text:p>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SUDERINTA</text:p>
            <text:p text:style-name="P47"><text:span text:style-name="T48">Lietuvos Respublikos ekonomikos ir inovacijų<text:s/></text:span><text:span text:style-name="T49">ministerijos</text:span></text:p>
            <text:p text:style-name="P50"><text:span text:style-name="T51">2019-12-20 d. raštu Nr.<text:s/></text:span><text:span text:style-name="T52">(41.3-91E) 3-4717</text:span></text:p>
            <text:p text:style-name="P53"/>
          </table:table-cell>
          <table:table-cell table:style-name="TableCell54">
            <text:p text:style-name="P55">SUDERINTA</text:p>
            <text:p text:style-name="P56">Lietuvos Respublikos krašto apsaugos ministerijos</text:p>
            <text:p text:style-name="P57"><text:span text:style-name="T58">2020-01-06 d. raštu Nr. 12-01-10</text:span></text:p>
            <text:p text:style-name="P59"/>
          </table:table-cell>
        </table:table-row>
        <table:table-row table:style-name="TableRow60">
          <table:table-cell table:style-name="TableCell61">
            <text:p text:style-name="P62">SUDERINTA</text:p>
            <text:p text:style-name="P63">Lietuvos Respublikos</text:p>
            <text:p text:style-name="P64"><text:span text:style-name="T65">vidaus reikalų ministerijos</text:span><text:span text:style-name="T66"><text:s/></text:span></text:p>
            <text:p text:style-name="P67">2019-12-31 d. raštu Nr. 1D-6565</text:p>
            <text:p text:style-name="P68"/>
            <text:p text:style-name="P69">SUDERINTA</text:p>
            <text:p text:style-name="P70"><text:span text:style-name="T71">Valstybinės duomenų apsaugos<text:s/></text:span><text:span text:style-name="T72">inspekcijos</text:span></text:p>
            <text:p text:style-name="P73"><text:span text:style-name="T74">2019-12-20 d. raštu Nr. 2R- 6005 (3.33.E)</text:span></text:p>
          </table:table-cell>
          <table:table-cell table:style-name="TableCell75">
            <text:p text:style-name="P76">SUDERINTA</text:p>
            <text:p text:style-name="P77">Nacionalinio kibernetinio saugumo<text:s/></text:p>
            <text:p text:style-name="P78">centro prie Krašto apsaugos ministerijos</text:p>
            <text:p text:style-name="P79"><text:span text:style-name="T80">2020-01-09 d. raštu Nr. (4.2) 6K-16</text:span></text:p>
            <text:p text:style-name="P81"/>
          </table:table-cell>
        </table:table-row>
      </table:table>
      <text:p text:style-name="P82"/>
      <text:p text:style-name="Normal"/>
      <text:soft-page-break/>
      <text:p text:style-name="P83">PATVIRTINTA<text:s/></text:p>
      <text:p text:style-name="P89">Lietuvos Respublikos finansų ministro</text:p>
      <text:p text:style-name="P90">2020 m. sausio 10 d. įsakymu Nr. 1K-1</text:p>
      <text:p text:style-name="P91"/>
      <text:p text:style-name="P92"><text:span text:style-name="T93">STEBĖSENOS INFORMACINĖS SISTEMOS NUOSTATAI</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Stebėsenos informacinės sistemos nuostatuose (toliau – Nuostatai) reglamentuojamas<text:s/></text:span><text:span text:style-name="T104">Stebėsenos informacinės sistemos (toliau – SIS) tikslas</text:span><text:span text:style-name="T105">,<text:s/></text:span><text:span text:style-name="T106">uždaviniai, funkcijos, organizacinė, informacinė ir funkcinė struktūra, SIS duomenų teikimo ir naudojimo tvarka, SIS duomenų saugos reikalavimai, SIS finansavimo, modernizavimo ir likvidavimo tvarka.</text:span><text:s/></text:p>
      <text:p text:style-name="P107">Punkto pakeitimai:</text:p>
      <text:p text:style-name="P108"><text:span text:style-name="T109">Nr.<text:s/></text:span><text:a xlink:href="https://www.e-tar.lt/portal/legalAct.html?documentId=6ade1f302ef111eb932eb1ed7f923910" office:target-frame-name="_top" xlink:show="replace"><text:span text:style-name="T110">1K-384</text:span></text:a><text:span text:style-name="T111">, 2020-11-24, paskelbta TAR 2020-11-25, i. k. 2020-24946</text:span></text:p>
      <text:p text:style-name="Normal"/>
      <text:p text:style-name="P112"><text:span text:style-name="T113">2</text:span><text:span text:style-name="T114">. SIS – visuma organizacinių, ryšio ir programinių priemonių ir<text:s/></text:span><text:span text:style-name="T115">duomenų bazių, padedančių Lietuvos Respublikos Vyriausybei įgyvendinti į rezultatus orientuoto valdymo principus, vykdyti strateginio planavimo dokumentų, įskaitant ir valstybės institucijų ir įstaigų, kurių informacija kaupiama SIS (toliau – Įstaigos), st</text:span><text:span text:style-name="T116">rateginių veiklos planų įgyvendinimo rezultatų stebėseną.</text:span></text:p>
      <text:p text:style-name="P117"><text:span text:style-name="T118">3</text:span><text:span text:style-name="T119">. SIS steigimo pagrindas – Strateginio planavimo metodika, patvirtinta Lietuvos Respublikos Vyriausybės 2002 m. birželio 6 d. nutarimu Nr. 827 „Dėl Strateginio planavimo metodikos patvirtinimo“</text:span><text:span text:style-name="T120">.<text:s/></text:span></text:p>
      <text:p text:style-name="P121"><text:span text:style-name="T122">4</text:span><text:span text:style-name="T123">. SIS tikslas – informacinių technologijų priemonėmis atlikti nuolatinę strateginio planavimo dokumentų įgyvendinimo rezultatų stebėseną, rinkti, kaupti ir teikti Įstaigų veiklos rezultatų duomenis, reikalingus veiklos rezultatų analizei atlikti, a</text:span><text:span text:style-name="T124">smenims, turintiems teisę juos gauti.<text:s/></text:span></text:p>
      <text:p text:style-name="P125"><text:span text:style-name="T126">5</text:span><text:span text:style-name="T127">. SIS uždaviniai yra:</text:span></text:p>
      <text:p text:style-name="P128"><text:span text:style-name="T129">5.1</text:span><text:span text:style-name="T130">. sukurti ir įdiegti priemones, kurios užtikrintų duomenų apie pasiektus Įstaigų veiklos tikslus ir rezultatus tikslumą, vientisumą, patikimumą ir jų pateikimą Vyriausybei nustatytais terminais;<text:s/></text:span></text:p>
      <text:p text:style-name="P131"><text:span text:style-name="T132">5.2</text:span><text:span text:style-name="T133">. centralizuoti duomenų apie Įstaigų veiklos<text:s/></text:span><text:span text:style-name="T134">rezultatus kaupimą, kontroliuoti stebėsenos duomenis, susijusius su Įstaigų veikla;</text:span></text:p>
      <text:p text:style-name="P135"><text:span text:style-name="T136">5.3</text:span><text:span text:style-name="T137">. sudaryti sąlygas laiku priimti sprendimus dėl Vyriausybės programos įgyvendinimo, dėl Įstaigų strateginių veiklos planų vykdymo ir atsiskaitymo, siekiant pagerinti</text:span><text:span text:style-name="T138"><text:s/>Įstaigų veiklos rezultatus;</text:span></text:p>
      <text:p text:style-name="P139"><text:span text:style-name="T140">5.4</text:span><text:span text:style-name="T141">. padėti Įstaigoms parengti informaciją, reikalingą Lietuvos Respublikos Seimui, Vyriausybei ir visuomenei už veiklos rezultatus ir valstybės biudžeto lėšų naudojimą atsiskaityti.</text:span></text:p>
      <text:p text:style-name="P142"><text:span text:style-name="T143">6</text:span><text:span text:style-name="T144">. SIS funkcijos yra:</text:span></text:p>
      <text:p text:style-name="P145"><text:span text:style-name="T146">6.1</text:span><text:span text:style-name="T147">. kaupt</text:span><text:span text:style-name="T148">i duomenis, reikalingus strateginio planavimo dokumentų, Vyriausybės programos įgyvendinimo ir Įstaigų veiklos rezultatų stebėsenai vykdyti;</text:span></text:p>
      <text:p text:style-name="P149"><text:span text:style-name="T150">6.2</text:span><text:span text:style-name="T151">. susieti su valstybės biudžeto duomenimis Įstaigų veiklos rezultatų duomenis;</text:span></text:p>
      <text:p text:style-name="P152"><text:span text:style-name="T153">6.3</text:span><text:span text:style-name="T154">. kaupti, saugoti, apd</text:span><text:span text:style-name="T155">oroti, sisteminti ir kitaip tvarkyti duomenis apie Vyriausybės programos įgyvendinimo rezultatus, strateginio planavimo dokumentuose numatytus rodiklius, Įstaigų strateginių veiklos planų vertinimo kriterijus ir kitą reikalingą informaciją.</text:span></text:p>
      <text:p text:style-name="P156"><text:span text:style-name="T157">6.4</text:span><text:span text:style-name="T158">.<text:s/></text:span><text:span text:style-name="T159">teikti</text:span><text:span text:style-name="T160"><text:s/>SIS duomenis duomenų gavėjams, turintiems teisę juos gauti;</text:span></text:p>
      <text:p text:style-name="P161"><text:span text:style-name="T162">6.5</text:span><text:span text:style-name="T163">.<text:s/></text:span><text:span text:style-name="T164">keistis SIS duomenimis su kitomis valstybės informacinėmis sistemomis.</text:span></text:p>
      <text:p text:style-name="P165"><text:span text:style-name="T166">7</text:span><text:span text:style-name="T167">. Asmens duomenų tvarkymo SIS tikslas identifikuoti ir autentifikuoti SIS naudotojus ir SIS administratorius</text:span><text:span text:style-name="T168">, fiksuoti jų atliktus veiksmus SIS, elektroniniu būdu tvarkyti informacinės sistemos duomenis, teikti strateginio planavimo dokumentų informaciją duomenų gavėjoms –</text:span><text:span text:style-name="T169"><text:s/></text:span><text:span text:style-name="T170">valstybės institucijoms ir įstaigoms.<text:s/></text:span></text:p>
      <text:p text:style-name="P171"><text:span text:style-name="T172">8</text:span><text:span text:style-name="T173">. Teisės aktai, reglamentuojantys SIS veiklos<text:s/></text:span><text:span text:style-name="T174">sritį:</text:span></text:p>
      <text:p text:style-name="P175"><text:span text:style-name="T176">8.1</text:span><text:span text:style-name="T177">. 2016 m. balandžio 27 d. Europos Parlamento ir Tarybos reglamentas (ES) 2016/679 dėl fizinių asmenų apsaugos tvarkant asmens duomenis ir dėl laisvo tokių duomenų judėjimo ir kuriuo<text:s/></text:span><text:soft-page-break/><text:span text:style-name="T178">panaikinama Direktyva 95/46/EB (Bendrasis duomenų apsaugos reg</text:span><text:span text:style-name="T179">lamentas) (OL 2016 L 119, p. 1) (toliau – Bendrasis duomenų apsaugos reglamentas);</text:span></text:p>
      <text:p text:style-name="P180"><text:span text:style-name="T181">8.2</text:span><text:span text:style-name="T182">. Lietuvos Respublikos valstybės informacinių išteklių valdymo įstatymas;</text:span></text:p>
      <text:p text:style-name="P183"><text:span text:style-name="T184">8.3</text:span><text:span text:style-name="T185">. Valstybės informacinių sistemų steigimo, kūrimo, modernizavimo ir likvidavimo tvark</text:span><text:span text:style-name="T186">os aprašas, patvirtintas Lietuvos Respublikos Vyriausybės 2013 m. vasario 27 d. nutarimu Nr. 180 „Dėl Valstybės informacinių sistemų steigimo, kūrimo, modernizavimo ir likvidavimo tvarkos aprašo patvirtinimo“;</text:span></text:p>
      <text:p text:style-name="P187"><text:span text:style-name="T188">8.4</text:span><text:span text:style-name="T189">. Lietuvos Respublikos Vyriausybės 2002</text:span><text:span text:style-name="T190"><text:s/>m. birželio 6 d. nutarimas Nr. 827 „Dėl Strateginio planavimo metodikos patvirtinimo“;</text:span></text:p>
      <text:p text:style-name="P191"><text:span text:style-name="T192">8.5</text:span><text:span text:style-name="T193">. Bendrųjų elektroninės informacijos saugos reikalavimų aprašas, patvirtintas Lietuvos Respublikos Vyriausybės 2013 m. liepos 24 d. nutarimu Nr. 716 „Dėl Bendrųj</text:span><text:span text:style-name="T194">ų elektroninės informacijos saugos reikalavimų aprašo, Saugos dokumentų turinio gairių aprašo ir Elektroninės informacijos, sudarančios valstybės informacinius išteklius, svarbos įvertinimo ir valstybės informacinių sistemų, registrų ir kitų informacinių s</text:span><text:span text:style-name="T195">istemų klasifikavimo gairių aprašo patvirtinimo“;</text:span></text:p>
      <text:p text:style-name="P196"><text:span text:style-name="T197">8.6</text:span><text:span text:style-name="T198">. Techniniai valstybės registrų (kadastrų), žinybinių registrų, valstybės informacinių sistemų ir kitų informacinių sistemų elektroninės informacijos saugos reikalavimai, patvirtinti Lietuvos Respubl</text:span><text:span text:style-name="T199">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00"><text:span text:style-name="T201">9</text:span><text:span text:style-name="T202">. Nuostatuose vartojamos sąvokos suprantamos taip, kaip jos apibrėžtos Valstybės informacinių išteklių valdymo įstatyme ir Bendrajame duomenų apsaugos reglamente.</text:span><text:span text:style-name="T203"><text:s/></text:span></text:p>
      <text:p text:style-name="P204"/>
      <text:p text:style-name="P205"><text:span text:style-name="T206">II</text:span><text:span text:style-name="T207"><text:s/>SKYRIUS</text:span></text:p>
      <text:p text:style-name="P208"><text:span text:style-name="T209">SIS ORGANIZACINĖ STRUKTŪRA</text:span></text:p>
      <text:p text:style-name="P210"/>
      <text:p text:style-name="P211"><text:span text:style-name="T212">10</text:span><text:span text:style-name="T213">. SIS organizacinė struktūra:</text:span></text:p>
      <text:p text:style-name="P214"><text:span text:style-name="T215">10.1</text:span><text:span text:style-name="T216">.<text:s/></text:span>SIS valdytoja ir tvarkytoja, taip pat ir asmens duomenų valdytoja ir tvarkytoja yra Lietuvos Respublikos finansų ministerija, kuri turi Valstybės informacinių išteklių valdymo įstatyme ir Bendrajame duomenų apsaugos reglamente nurodytas teises ir pareigas bei atlieka jai nustatytas funkcijas, taip pat:</text:p>
      <text:p text:style-name="P217"><text:span text:style-name="T218">10.1.1</text:span><text:span text:style-name="T219">. rengia ir priima teisės aktus, kuriais vadovaujantis į SIS turi būti pateikiami Įstaigų veiklos rezultatų stebėsenos duomenys ir kita su stebėsenos objektais susijusi informacija;</text:span></text:p>
      <text:p text:style-name="P220"><text:span text:style-name="T221">10.1.2</text:span><text:span text:style-name="T222">. ren</text:span><text:span text:style-name="T223">gia ir priima teisės aktus, susijusius su SIS duomenų tvarkymu ir duomenų sauga, ir prižiūri, kaip šių teisės aktų laikomasi;</text:span></text:p>
      <text:p text:style-name="P224"><text:span text:style-name="T225">10.1.3</text:span><text:span text:style-name="T226">. kuria, palaiko ir tobulina SIS pagal SIS duomenų teikėjų ir gavėjų poreikius;</text:span></text:p>
      <text:p text:style-name="P227"><text:span text:style-name="T228">10.1.4</text:span><text:span text:style-name="T229">. rengia SIS veikimui<text:s/></text:span><text:span text:style-name="T230">užtikrinti reikalingus dokumentus (</text:span><text:span text:style-name="T231">SIS naudotojo ir SIS administratoriaus vadovai, SIS<text:s/></text:span><text:span text:style-name="T232">specifikacija ir panašiai);</text:span></text:p>
      <text:p text:style-name="P233"><text:span text:style-name="T234">10.1.5</text:span><text:span text:style-name="T235">. pasikeitus SIS funkcinėms galimybėms, įdiegia SIS versijų pakeitimus;</text:span></text:p>
      <text:p text:style-name="P236"><text:span text:style-name="T237">10.1.6</text:span><text:span text:style-name="T238">. konsultuoja SIS naudotojus – Įstaigų darbuotoju</text:span><text:span text:style-name="T239">s</text:span><text:span text:style-name="T240"><text:s/></text:span><text:span text:style-name="T241">SIS naudojimo klausimais;</text:span></text:p>
      <text:p text:style-name="P242"><text:span text:style-name="T243">10.1.7</text:span><text:span text:style-name="T244">. organizuoja SIS naudotojų mokymus;</text:span></text:p>
      <text:p text:style-name="P245"><text:span text:style-name="T246">10.1.8</text:span><text:span text:style-name="T247">. valdo SIS licencijas;</text:span></text:p>
      <text:p text:style-name="P248"><text:span text:style-name="T249">10.1.9</text:span><text:span text:style-name="T250">. užtikrina reikiamų SIS duomenų prieinamumą;</text:span></text:p>
      <text:p text:style-name="P251"><text:span text:style-name="T252">10.1.10</text:span><text:span text:style-name="T253">. operatyviai fiksuoja pastebėtas gaunamų SIS duomenų klaidas, netikslumus ir SI</text:span><text:span text:style-name="T254">S darbo trūkumus, informuoja apie juos SIS naudotojus;</text:span></text:p>
      <text:p text:style-name="P255"><text:span text:style-name="T256">10.1.11</text:span><text:span text:style-name="T257">. užtikrina, kad į SIS patektų reikiami duomenys iš Valstybės biudžeto, apskaitos ir mokėjimų sistemos (toliau – VBAMS), kurios valdytoja yra Finansų ministerija;</text:span></text:p>
      <text:p text:style-name="P258"><text:span text:style-name="T259">10.1.12</text:span><text:span text:style-name="T260">.<text:s/></text:span><text:span text:style-name="T261">organizacinėmis, teisinėmis, techninėmis ir programinėmis priemonėmis užtikrina SIS tvarkomų duomenų apsaugą nuo atsitiktinio ar neteisėto sunaikinimo, pakeitimo, atskleidimo, taip pat kitokio neteisėto tvarkymo;</text:span></text:p>
      <text:p text:style-name="P262"><text:span text:style-name="T263">10.1.13</text:span><text:span text:style-name="T264">. užtikrina SIS administravimą i</text:span><text:span text:style-name="T265">r finansavimą.</text:span></text:p>
      <text:p text:style-name="P266"><text:span text:style-name="T267">10.2</text:span><text:span text:style-name="T268">. SIS duomenų teikėjai yra:</text:span></text:p>
      <text:p text:style-name="P269"><text:span text:style-name="T270">10.2.1</text:span><text:span text:style-name="T271">. Finansų ministerija – teikia Įstaigų duomenis iš VBAMS.</text:span></text:p>
      <text:p text:style-name="P272"><text:span text:style-name="T273">10.2.2</text:span><text:span text:style-name="T274">. Įstaigos:</text:span></text:p>
      <text:p text:style-name="P275"><text:span text:style-name="T276">10.2.2.1</text:span><text:span text:style-name="T277">. Lietuvos Respublikos Seimo kanceliarija;</text:span></text:p>
      <text:p text:style-name="P278"><text:span text:style-name="T279">10.2.2.2</text:span><text:span text:style-name="T280">. Lietuvos Respublikos Vyriausybės kanceliarija;</text:span></text:p>
      <text:p text:style-name="P281"><text:span text:style-name="T282">10.2.2.3</text:span><text:span text:style-name="T283">. Lietuvos Respublikos aplinkos ministerija;</text:span></text:p>
      <text:p text:style-name="P284"><text:span text:style-name="T285">10.2.2.4</text:span><text:span text:style-name="T286">. Lietuvos Respublikos ekonomikos ir inovacijų ministerija;</text:span></text:p>
      <text:p text:style-name="P287"><text:span text:style-name="T288">10.2.2.5</text:span><text:span text:style-name="T289">. Lietuvos Respublikos energetikos ministerija;</text:span></text:p>
      <text:p text:style-name="P290"><text:span text:style-name="T291">10.2.2.6</text:span><text:span text:style-name="T292">. Lietuvos Respublikos finansų ministerija;</text:span></text:p>
      <text:p text:style-name="P293"><text:span text:style-name="T294">10.2.2.7</text:span><text:span text:style-name="T295">. Muitinės departamentas prie Lietuvos Respublikos finansų ministerijos;</text:span></text:p>
      <text:p text:style-name="P296"><text:span text:style-name="T297">10.2.2.8</text:span><text:span text:style-name="T298">. Valstybinė mokesčių inspekcija prie Lietuvos Respublikos finansų ministerijos;</text:span></text:p>
      <text:p text:style-name="P299"><text:span text:style-name="T300">10.2.2.9</text:span><text:span text:style-name="T301">. Lietuvos Respublikos krašto apsaugos ministerija;</text:span></text:p>
      <text:p text:style-name="P302"><text:span text:style-name="T303">10.2.2.10</text:span><text:span text:style-name="T304">. Lietuvos Re</text:span><text:span text:style-name="T305">spublikos kultūros ministerija;</text:span></text:p>
      <text:p text:style-name="P306"><text:span text:style-name="T307">10.2.2.11</text:span><text:span text:style-name="T308">. Lietuvos Respublikos socialinės apsaugos ir darbo ministerija;</text:span></text:p>
      <text:p text:style-name="P309"><text:span text:style-name="T310">10.2.2.12</text:span><text:span text:style-name="T311">. Lietuvos Respublikos susisiekimo ministerija;</text:span></text:p>
      <text:p text:style-name="P312"><text:span text:style-name="T313">10.2.2.13</text:span><text:span text:style-name="T314">. Lietuvos Respublikos sveikatos apsaugos ministerija;</text:span></text:p>
      <text:p text:style-name="P315"><text:span text:style-name="T316">10.2.2.14</text:span><text:span text:style-name="T317">.<text:s/></text:span><text:span text:style-name="T318">Lietuvos Respublikos švietimo, mokslo ir sporto ministerija;</text:span></text:p>
      <text:p text:style-name="P319"><text:span text:style-name="T320">10.2.2.15</text:span><text:span text:style-name="T321">. Lietuvos Respublikos teisingumo ministerija;</text:span></text:p>
      <text:p text:style-name="P322"><text:span text:style-name="T323">10.2.2.16</text:span><text:span text:style-name="T324">. Kalėjimų departamentas prie Lietuvos Respublikos teisingumo ministerijos;</text:span></text:p>
      <text:p text:style-name="P325"><text:span text:style-name="T326">10.2.2.17</text:span><text:span text:style-name="T327">. Lietuvos Respublikos užsienio<text:s/></text:span><text:span text:style-name="T328">reikalų ministerija;</text:span></text:p>
      <text:p text:style-name="P329"><text:span text:style-name="T330">10.2.2.18</text:span><text:span text:style-name="T331">. Lietuvos Respublikos vidaus reikalų ministerija;</text:span></text:p>
      <text:p text:style-name="P332"><text:span text:style-name="T333">10.2.2.19</text:span><text:span text:style-name="T334">. Policijos departamentas prie Lietuvos Respublikos vidaus reikalų ministerijos;</text:span></text:p>
      <text:p text:style-name="P335"><text:span text:style-name="T336">10.2.2.20</text:span><text:span text:style-name="T337">. Valstybės sienos apsaugos tarnyba prie Lietuvos Respublikos vi</text:span><text:span text:style-name="T338">daus reikalų ministerijos;</text:span></text:p>
      <text:p text:style-name="P339"><text:span text:style-name="T340">10.2.2.21</text:span><text:span text:style-name="T341">. Priešgaisrinės apsaugos ir gelbėjimo departamentas prie Vidaus reikalų ministerijos;</text:span></text:p>
      <text:p text:style-name="P342"><text:span text:style-name="T343">10.2.2.22</text:span><text:span text:style-name="T344">. Lietuvos Respublikos žemės ūkio ministerija;</text:span></text:p>
      <text:p text:style-name="P345"><text:span text:style-name="T346">10.2.2.23</text:span><text:span text:style-name="T347">. Lietuvos statistikos departamentas;</text:span></text:p>
      <text:p text:style-name="P348"><text:span text:style-name="T349">10.2.2.24</text:span><text:span text:style-name="T350">. Lie</text:span><text:span text:style-name="T351">tuvos nacionalinė Martyno Mažvydo biblioteka;</text:span></text:p>
      <text:p text:style-name="P352"><text:span text:style-name="T353">10.2.2.25</text:span><text:span text:style-name="T354">. Lietuvos nacionalinis muziejus;</text:span></text:p>
      <text:p text:style-name="P355"><text:span text:style-name="T356">10.2.2.26</text:span><text:span text:style-name="T357">. Lietuvos dailės muziejus;</text:span></text:p>
      <text:p text:style-name="P358"><text:span text:style-name="T359">10.2.2.27</text:span><text:span text:style-name="T360">. Nacionalinis M. K. Čiurlionio dailės muziejus;</text:span></text:p>
      <text:p text:style-name="P361"><text:span text:style-name="T362">10.2.2.28</text:span><text:span text:style-name="T363">. Lietuvos nacionalinis operos ir baleto teatra</text:span><text:span text:style-name="T364">s;</text:span></text:p>
      <text:p text:style-name="P365"><text:span text:style-name="T366">10.2.2.29</text:span><text:span text:style-name="T367">. Lietuvos nacionalinis dramos teatras;</text:span></text:p>
      <text:p text:style-name="P368"><text:span text:style-name="T369">10.2.2.30</text:span><text:span text:style-name="T370">. Nacionalinis Kauno dramos teatras;</text:span></text:p>
      <text:p text:style-name="P371"><text:span text:style-name="T372">10.2.2.31</text:span><text:span text:style-name="T373">. Koncertinė įstaiga Lietuvos nacionalinė filharmonija;</text:span></text:p>
      <text:p text:style-name="P374"><text:span text:style-name="T375">10.2.2.32</text:span><text:span text:style-name="T376">. Nacionalinis muziejus Lietuvos Didžiosios Kunigaikštystės valdovų<text:s/></text:span><text:span text:style-name="T377">rūmai;</text:span></text:p>
      <text:p text:style-name="P378"><text:span text:style-name="T379">10.2.2.33</text:span><text:span text:style-name="T380">. Lietuvos vyriausiojo archyvaro tarnyba;</text:span></text:p>
      <text:p text:style-name="P381"><text:span text:style-name="T382">10.2.2.34</text:span><text:span text:style-name="T383">. Tautinių mažumų departamentas prie Lietuvos Respublikos Vyriausybės;</text:span></text:p>
      <text:p text:style-name="P384"><text:span text:style-name="T385">10.2.2.35</text:span><text:span text:style-name="T386">. Narkotikų, tabako ir alkoholio kontrolės departamentas;</text:span></text:p>
      <text:p text:style-name="P387"><text:span text:style-name="T388">10.2.2.36</text:span><text:span text:style-name="T389">. Valstybinė duomenų apsau</text:span><text:span text:style-name="T390">gos inspekcija;</text:span></text:p>
      <text:p text:style-name="P391"><text:span text:style-name="T392">10.2.2.37</text:span><text:span text:style-name="T393">. Valstybinė maisto ir veterinarijos tarnyba;</text:span></text:p>
      <text:p text:style-name="P394"><text:span text:style-name="T395">10.2.2.38</text:span><text:span text:style-name="T396">. Valstybinė atominės energetikos saugos inspekcija;</text:span></text:p>
      <text:p text:style-name="P397"><text:span text:style-name="T398">10.2.2.39</text:span><text:span text:style-name="T399">. Nacionalinis bendrųjų funkcijų centras.</text:span></text:p>
      <text:p text:style-name="P400"><text:span text:style-name="T401">11</text:span><text:span text:style-name="T402">. Įstaigos Vyriausybės nustatytu terminu pateiki</text:span><text:span text:style-name="T403">a į SIS Nuostatų 12.1 ir 12.4 papunkčiuose nurodytus duomenis ar SIS valdytojo nustatytu terminu – Nuostatų 12.2 papunktyje nurodytus duomenis bei užtikrina teikiamų duomenų vientisumą ir kokybę, o jeigu yra duomenų kokybės trūkumų, juos nedelsdamos šalina</text:span><text:span text:style-name="T404">.</text:span></text:p>
      <text:p text:style-name="P405"/>
      <text:p text:style-name="P406"><text:span text:style-name="T407">III</text:span><text:span text:style-name="T408"><text:s/>SKYRIUS</text:span></text:p>
      <text:p text:style-name="P409"><text:span text:style-name="T410">SIS INFORMACINĖ STRUKTŪRA</text:span></text:p>
      <text:p text:style-name="P411"/>
      <text:p text:style-name="P412"><text:span text:style-name="T413">12</text:span><text:span text:style-name="T414">. SIS duomenų bazėje kaupiami ir SIS tvarkomi šie duomenys:</text:span></text:p>
      <text:p text:style-name="P415"><text:span text:style-name="T416">12.1</text:span><text:span text:style-name="T417">. strateginio planavimo dokumentų duomenys:</text:span></text:p>
      <text:p text:style-name="P418"><text:span text:style-name="T419">12.1.1</text:span><text:span text:style-name="T420">. Valstybės pažangos strategijos duomenys:</text:span></text:p>
      <text:p text:style-name="P421"><text:span text:style-name="T422">12.1.1.1</text:span><text:span text:style-name="T423">. vizija;</text:span></text:p>
      <text:p text:style-name="P424"><text:span text:style-name="T425">12.1.1.2</text:span><text:span text:style-name="T426">.<text:s/></text:span><text:span text:style-name="T427">prioritetinė sritis;</text:span></text:p>
      <text:p text:style-name="P428"><text:span text:style-name="T429">12.1.1.3</text:span><text:span text:style-name="T430">. siekis;</text:span></text:p>
      <text:p text:style-name="P431"><text:span text:style-name="T432">12.1.1.4</text:span><text:span text:style-name="T433">. kryptis;</text:span></text:p>
      <text:p text:style-name="P434"><text:span text:style-name="T435">12.1.1.5</text:span><text:span text:style-name="T436">. rodikliai, jų reikšmės;</text:span></text:p>
      <text:p text:style-name="P437"><text:span text:style-name="T438">12.1.2</text:span><text:span text:style-name="T439">. Nacionalinės pažangos programos duomenys:</text:span></text:p>
      <text:p text:style-name="P440"><text:span text:style-name="T441">12.1.2.1</text:span><text:span text:style-name="T442">. tikslas (ir strateginis tikslas);</text:span></text:p>
      <text:p text:style-name="P443"><text:span text:style-name="T444">12.1.2.2</text:span><text:span text:style-name="T445">. uždavinys;</text:span></text:p>
      <text:p text:style-name="P446"><text:span text:style-name="T447">12.1.2.3</text:span><text:span text:style-name="T448">. vertinimo<text:s/></text:span><text:span text:style-name="T449">kriterijai (rodikliai), jų reikšmės;</text:span></text:p>
      <text:p text:style-name="P450"><text:span text:style-name="T451">12.1.2.4</text:span><text:span text:style-name="T452">. atsakingosios Įstaigos;</text:span></text:p>
      <text:p text:style-name="P453"><text:span text:style-name="T454">12.1.3</text:span><text:span text:style-name="T455">. Vienos ar kelių valdymo sričių plėtros programos duomenys:</text:span></text:p>
      <text:p text:style-name="P456"><text:span text:style-name="T457">12.1.3.1</text:span><text:span text:style-name="T458">. tikslas (ir strateginis tikslas);</text:span></text:p>
      <text:p text:style-name="P459"><text:span text:style-name="T460">12.1.3.2</text:span><text:span text:style-name="T461">. uždavinys;</text:span></text:p>
      <text:p text:style-name="P462"><text:span text:style-name="T463">12.1.3.3</text:span><text:span text:style-name="T464">. vertinimo kriterijai (r</text:span><text:span text:style-name="T465">odikliai), jų reikšmės;</text:span></text:p>
      <text:p text:style-name="P466"><text:span text:style-name="T467">12.1.3.4</text:span><text:span text:style-name="T468">. atsakingosios Įstaigos;</text:span></text:p>
      <text:p text:style-name="P469"><text:span text:style-name="T470">12.1.4</text:span><text:span text:style-name="T471">. Vyriausybės programos įgyvendinimo plano duomenys:</text:span></text:p>
      <text:p text:style-name="P472"><text:span text:style-name="T473">12.1.4.1</text:span><text:span text:style-name="T474">. prioritetas;</text:span></text:p>
      <text:p text:style-name="P475"><text:span text:style-name="T476">12.1.4.2</text:span><text:span text:style-name="T477">. kryptis;</text:span></text:p>
      <text:p text:style-name="P478"><text:span text:style-name="T479">12.1.4.3</text:span><text:span text:style-name="T480">. krypties rodiklis;</text:span></text:p>
      <text:p text:style-name="P481"><text:span text:style-name="T482">12.1.4.4</text:span><text:span text:style-name="T483">. darbas;</text:span></text:p>
      <text:p text:style-name="P484"><text:span text:style-name="T485">12.1.4.5</text:span><text:span text:style-name="T486">. darbo rodikl</text:span><text:span text:style-name="T487">is;</text:span></text:p>
      <text:p text:style-name="P488"><text:span text:style-name="T489">12.1.4.6</text:span><text:span text:style-name="T490">. veiksmas;</text:span></text:p>
      <text:p text:style-name="P491"><text:span text:style-name="T492">12.1.4.7</text:span><text:span text:style-name="T493">. vykdymo laikotarpis;</text:span></text:p>
      <text:p text:style-name="P494"><text:span text:style-name="T495">12.1.4.8</text:span><text:span text:style-name="T496">. atsakingosios Įstaigos;</text:span></text:p>
      <text:p text:style-name="P497"><text:span text:style-name="T498">12.1.5</text:span><text:span text:style-name="T499">. Vyriausybės veiklos prioritetų duomenys:</text:span></text:p>
      <text:p text:style-name="P500"><text:span text:style-name="T501">12.1.5.1</text:span><text:span text:style-name="T502">. prioritetas;</text:span></text:p>
      <text:p text:style-name="P503"><text:span text:style-name="T504">12.1.5.2</text:span><text:span text:style-name="T505">. prioritetinis tikslas;</text:span></text:p>
      <text:p text:style-name="P506"><text:span text:style-name="T507">12.1.5.3</text:span><text:span text:style-name="T508">. prioritetinė kryptis;</text:span></text:p>
      <text:p text:style-name="P509"><text:span text:style-name="T510">12.1.5.4</text:span><text:span text:style-name="T511">. vertinimo rodikliai, jų reikšmės;</text:span></text:p>
      <text:p text:style-name="P512"><text:span text:style-name="T513">12.1.5.5</text:span><text:span text:style-name="T514">. atsakingosios Įstaigos;</text:span></text:p>
      <text:p text:style-name="P515"><text:span text:style-name="T516">12.1.6</text:span><text:span text:style-name="T517">. tarpinstitucinių veiklos planų duomenys:</text:span></text:p>
      <text:p text:style-name="P518"><text:span text:style-name="T519">12.1.6.1</text:span><text:span text:style-name="T520">. koordinuojančioji Įstaiga;</text:span></text:p>
      <text:p text:style-name="P521"><text:span text:style-name="T522">12.1.6.2</text:span><text:span text:style-name="T523">. dalyvaujančiosios Įstaigos;</text:span></text:p>
      <text:p text:style-name="P524"><text:span text:style-name="T525">12.1.6.3</text:span><text:span text:style-name="T526">. tarpinstitucinis tiksl</text:span><text:span text:style-name="T527">as;</text:span></text:p>
      <text:p text:style-name="P528"><text:span text:style-name="T529">12.1.6.4</text:span><text:span text:style-name="T530">. tarpinstitucinis uždavinys;</text:span></text:p>
      <text:p text:style-name="P531"><text:span text:style-name="T532">12.1.6.5</text:span><text:span text:style-name="T533">. tarpinstitucinė priemonė;</text:span></text:p>
      <text:p text:style-name="P534"><text:span text:style-name="T535">12.1.6.6</text:span><text:span text:style-name="T536">. asignavimai;</text:span></text:p>
      <text:p text:style-name="P537"><text:span text:style-name="T538">12.1.6.7</text:span><text:span text:style-name="T539">. vertinimo kriterijai, jų reikšmės;</text:span></text:p>
      <text:p text:style-name="P540"><text:span text:style-name="T541">12.1.6.8</text:span><text:span text:style-name="T542">. vykdymo laikotarpis;</text:span></text:p>
      <text:p text:style-name="P543"><text:span text:style-name="T544">12.1.7</text:span><text:span text:style-name="T545">. strateginių veiklos planų duomenys:</text:span></text:p>
      <text:p text:style-name="P546"><text:span text:style-name="T547">12.1.7.1</text:span><text:span text:style-name="T548">. Įstaiga – asignavimų valdytoja;</text:span></text:p>
      <text:p text:style-name="P549"><text:span text:style-name="T550">12.1.7.2</text:span><text:span text:style-name="T551">. misija;</text:span></text:p>
      <text:p text:style-name="P552"><text:span text:style-name="T553">12.1.7.3</text:span><text:span text:style-name="T554">. strateginis tikslas;</text:span></text:p>
      <text:p text:style-name="P555"><text:span text:style-name="T556">12.1.7.4</text:span><text:span text:style-name="T557">. programa;</text:span></text:p>
      <text:p text:style-name="P558"><text:span text:style-name="T559">12.1.7.5</text:span><text:span text:style-name="T560">. programos tikslas;</text:span></text:p>
      <text:p text:style-name="P561"><text:span text:style-name="T562">12.1.7.6</text:span><text:span text:style-name="T563">. uždavinys;</text:span></text:p>
      <text:p text:style-name="P564"><text:span text:style-name="T565">12.1.7.7</text:span><text:span text:style-name="T566">. priemonė;</text:span></text:p>
      <text:p text:style-name="P567"><text:span text:style-name="T568">12.1.7.8</text:span><text:span text:style-name="T569">. vertinimo kriterijai, jų reikšmės;</text:span></text:p>
      <text:p text:style-name="P570"><text:span text:style-name="T571">12.1.7.9</text:span><text:span text:style-name="T572">. vykdymo laikotarpis;</text:span></text:p>
      <text:p text:style-name="P573"><text:span text:style-name="T574">12.1.7.10</text:span><text:span text:style-name="T575">. finansavimo šaltiniai;</text:span></text:p>
      <text:p text:style-name="P576"><text:span text:style-name="T577">12.1.7.11</text:span><text:span text:style-name="T578">. asignavimai;</text:span></text:p>
      <text:p text:style-name="P579"><text:span text:style-name="T580">12.1.7.12</text:span><text:span text:style-name="T581">. įgyvendinančiosios Įstaigos;</text:span></text:p>
      <text:p text:style-name="P582"><text:span text:style-name="T583">12.1.7.13</text:span><text:span text:style-name="T584">. investicijų projektai;</text:span></text:p>
      <text:p text:style-name="P585"><text:span text:style-name="T586">12.2</text:span><text:span text:style-name="T587">. Įstaigų duomenys:</text:span></text:p>
      <text:p text:style-name="P588"><text:span text:style-name="T589">12.2.1</text:span><text:span text:style-name="T590">. Įstaigos pavadinimas;</text:span></text:p>
      <text:p text:style-name="P591"><text:span text:style-name="T592">12.2.2</text:span><text:span text:style-name="T593">.</text:span><text:span text:style-name="T594"><text:s/>juridinio asmens kodas;</text:span></text:p>
      <text:p text:style-name="P595"><text:span text:style-name="T596">12.2.3</text:span><text:span text:style-name="T597">. Įstaigos kodas VBAMS;<text:s/></text:span></text:p>
      <text:p text:style-name="P598"><text:span text:style-name="T599">12.2.4</text:span><text:span text:style-name="T600">. ministro valdymo sritis;</text:span></text:p>
      <text:p text:style-name="P601"><text:span text:style-name="T602">12.2.5</text:span><text:span text:style-name="T603">. kontaktiniai duomenys;</text:span></text:p>
      <text:p text:style-name="P604"><text:span text:style-name="T605">12.2.6</text:span><text:span text:style-name="T606">. kiti Įstaigos duomenys, reikalingi veiklos rezultatų stebėsenai ir biudžeto programų vertinimui atlikti;</text:span></text:p>
      <text:p text:style-name="P607"><text:span text:style-name="T608">12.</text:span><text:span text:style-name="T609">3</text:span><text:span text:style-name="T610">. naudotojų, dirbančių su SIS, duomenys:</text:span></text:p>
      <text:p text:style-name="P611"><text:span text:style-name="T612">12.3.1</text:span><text:span text:style-name="T613">. prisijungimo vardas;</text:span></text:p>
      <text:p text:style-name="P614"><text:span text:style-name="T615">12.3.2</text:span><text:span text:style-name="T616">. naudotojo vardas, pavardė;</text:span></text:p>
      <text:p text:style-name="P617"><text:span text:style-name="T618">12.3.3</text:span><text:span text:style-name="T619">. elektroninio pašto adresas;</text:span></text:p>
      <text:p text:style-name="P620"><text:span text:style-name="T621">12.3.4</text:span><text:span text:style-name="T622">. naudotojo pareigos;</text:span></text:p>
      <text:p text:style-name="P623"><text:span text:style-name="T624">12.3.5</text:span><text:span text:style-name="T625">. Įstaigos pavadinimas;</text:span></text:p>
      <text:p text:style-name="P626"><text:span text:style-name="T627">12.3.6</text:span><text:span text:style-name="T628">. telefono ryšio numeris;</text:span></text:p>
      <text:p text:style-name="P629"><text:span text:style-name="T630">12.3.7</text:span><text:span text:style-name="T631">. asmens pavaduoti SIS naudotojai;</text:span></text:p>
      <text:p text:style-name="P632"><text:span text:style-name="T633">12.3.8</text:span><text:span text:style-name="T634">. asmenys, kurie pavadavo SIS naudotoją;</text:span></text:p>
      <text:p text:style-name="P635"><text:span text:style-name="T636">12.3.9</text:span><text:span text:style-name="T637">. pavadavimo laikotarpis;</text:span></text:p>
      <text:p text:style-name="P638"><text:span text:style-name="T639">12.3.10</text:span><text:span text:style-name="T640">. pavadavimo priežastis;</text:span></text:p>
      <text:p text:style-name="P641"><text:span text:style-name="T642">12.3.11</text:span><text:span text:style-name="T643">. SIS naudotojui priskirtos teisės;</text:span></text:p>
      <text:p text:style-name="P644"><text:span text:style-name="T645">12.3.12</text:span><text:span text:style-name="T646">. SIS naudotojo aktyvumo laiko</text:span><text:span text:style-name="T647">tarpis;</text:span></text:p>
      <text:p text:style-name="P648"><text:span text:style-name="T649">12.4</text:span><text:span text:style-name="T650">. kiti Įstaigų veiklos rezultatų stebėsenai reikalingi duomenys, sprendimą dėl kurių priima Vyriausybė (pavyzdžiui, veiklos efektyvumo vertinimo kriterijai ir kita).</text:span></text:p>
      <text:p text:style-name="P651"><text:span text:style-name="T652">13</text:span><text:span text:style-name="T653">. SIS veikimui užtikrinti reikalingi duomenys gaunami iš:</text:span></text:p>
      <text:p text:style-name="P654"><text:span text:style-name="T655">13.1</text:span><text:span text:style-name="T656">. Lietuvos Respublikos Vyriausybės kanceliarijos – Nuostatų 12.1.1, 12.1.2 (planiniai duomenys), 12.1.4, 12.1.5 papunkčiuose nurodyti duomenys;</text:span></text:p>
      <text:p text:style-name="P657"><text:span text:style-name="T658">13.2</text:span><text:span text:style-name="T659">. Finansų ministerijos – Nuostatų 12.2 papunktyje nurodyti duomenys;</text:span></text:p>
      <text:p text:style-name="P660"><text:span text:style-name="T661">13.3</text:span><text:span text:style-name="T662">. ministrų valdymo srityse<text:s/></text:span><text:span text:style-name="T663">veikiančių Įstaigų – Nuostatų 12.1.2 (faktiniai duomenys), 12.1.3, 12.1.6, 12.1.7 papunkčiuose nurodyti duomenys;</text:span></text:p>
      <text:p text:style-name="P664"><text:span text:style-name="T665">13.4</text:span><text:span text:style-name="T666">. Nacionalinio bendrųjų funkcijų centro – Nuostatų 12.4 papunktyje nurodyti veiklos efektyvumo vertinimo kriterijų duomenys, kurie tei</text:span><text:span text:style-name="T667">kiami į SIS įkeliant unifikuotą<text:s/></text:span><text:span text:style-name="T668">Excel<text:s/></text:span><text:span text:style-name="T669">formato failą. Kitų duomenų gavimas bus nustatytas pagal poreikio specifiką.</text:span></text:p>
      <text:p text:style-name="P670"/>
      <text:p text:style-name="P671"><text:span text:style-name="T672">IV</text:span><text:span text:style-name="T673"><text:s/>SKYRIUS</text:span></text:p>
      <text:p text:style-name="P674"><text:span text:style-name="T675">SIS FUNKCINĖ STRUKTŪRA</text:span></text:p>
      <text:p text:style-name="P676"/>
      <text:p text:style-name="P677"><text:span text:style-name="T678">14</text:span><text:span text:style-name="T679">. SIS funkcinę struktūrą sudaro:</text:span></text:p>
      <text:p text:style-name="P680"><text:span text:style-name="T681">14.1</text:span><text:span text:style-name="T682">. keitimosi duomenimis komponentė, kuri:</text:span></text:p>
      <text:p text:style-name="P683"><text:span text:style-name="T684">14.1.1</text:span><text:span text:style-name="T685">.<text:s/></text:span><text:span text:style-name="T686">užtikrina SIS funkcionalumą ir nustatytas atviras duomenų gavimo ir teikimo sąsajas;</text:span></text:p>
      <text:p text:style-name="P687"><text:span text:style-name="T688">14.1.2</text:span><text:span text:style-name="T689">. suteikia priemonę SIS duomenims paimti, pertvarkyti ir į SIS duomenų saugyklą įkelti;</text:span></text:p>
      <text:p text:style-name="P690"><text:span text:style-name="T691">14.2</text:span><text:span text:style-name="T692">. apdorojimo taisyklių apibrėžimo komponentė, kurią sudaro prie</text:span><text:span text:style-name="T693">monės, suteikiančios galimybę:</text:span></text:p>
      <text:p text:style-name="P694"><text:span text:style-name="T695">14.2.1</text:span><text:span text:style-name="T696">. nustatyti SIS organizacinę struktūrą ir jos hierarchiją;</text:span></text:p>
      <text:p text:style-name="P697"><text:span text:style-name="T698">14.2.2</text:span><text:span text:style-name="T699">. nustatyti strateginio planavimo dokumentų objektų (strateginio tikslo, programos, programos tikslo, uždavinio, priemonės) ir vertinimo kriterijų t</text:span><text:span text:style-name="T700">arpusavio sąsajas;</text:span></text:p>
      <text:p text:style-name="P701"><text:span text:style-name="T702">14.2.3</text:span><text:span text:style-name="T703">. nustatyti strateginius tikslus, jų programas, programų tikslus, uždavinius, priemones, priemonių veiklas (jeigu reikia jas vertinti);</text:span></text:p>
      <text:p text:style-name="P704"><text:span text:style-name="T705">14.2.4</text:span><text:span text:style-name="T706">. priskirti strateginių veiklos planų strateginiams tikslams, programų tikslams,<text:s/></text:span><text:span text:style-name="T707">uždaviniams atitinkamus kriterijus (efekto, rezultato, produkto) iš kriterijų sąrašo ar sukurti naujus kriterijus;</text:span></text:p>
      <text:p text:style-name="P708"><text:span text:style-name="T709">14.2.5</text:span><text:span text:style-name="T710">. nustatyti siektinas vertinimo kriterijų reikšmes, jų pateikimo periodiškumą, kitus svarbius parametrus (matavimo vienetai, tipai,</text:span><text:span text:style-name="T711"><text:s/>vertinimo intervalai ir kita);</text:span></text:p>
      <text:p text:style-name="P712"><text:span text:style-name="T713">14.2.6</text:span><text:span text:style-name="T714">. susieti strateginių veiklos planų duomenis pagal aprašytą hierarchiją su aukštesnio lygio strateginio planavimo dokumentų duomenimis;</text:span></text:p>
      <text:p text:style-name="P715"><text:span text:style-name="T716">14.2.7</text:span><text:span text:style-name="T717">. nustatyti strateginio planavimo dokumentų objektų ir vertinimo kri</text:span><text:span text:style-name="T718">terijų atitinkamų duomenų tarpusavio įtakos svorius (svertinius svorius), pagal kuriuos stebimas dokumentų įgyvendinimas ir vertinami laimėjimai;</text:span></text:p>
      <text:p text:style-name="P719"><text:span text:style-name="T720">14.2.8</text:span><text:span text:style-name="T721">. patikrinti aprašytų strateginio planavimo dokumentų objektų ir vertinimo kriterijų išsamumą ir tin</text:span><text:span text:style-name="T722">kamumą;</text:span></text:p>
      <text:p text:style-name="P723"><text:span text:style-name="T724">14.2.9</text:span><text:span text:style-name="T725">. tvirtinti ir publikuoti aprašytus strateginio planavimo dokumentų objektus ir vertinimo kriterijus;</text:span></text:p>
      <text:p text:style-name="P726"><text:span text:style-name="T727">14.2.10</text:span><text:span text:style-name="T728">. ieškoti, grupuoti ir išsaugoti strateginio planavimo dokumentų objektus ir vertinimo kriterijus;</text:span></text:p>
      <text:p text:style-name="P729"><text:span text:style-name="T730">14.2.11</text:span><text:span text:style-name="T731">. nustatyti pag</text:span><text:span text:style-name="T732">rindinius darbo sekų parametrus (pavyzdžiui, data, pasikartojimo nuoseklumas ir panašiai);</text:span></text:p>
      <text:p text:style-name="P733"><text:span text:style-name="T734">14.3</text:span><text:span text:style-name="T735">. analizės komponentė, kurią sudaro priemonės, suteikiančios galimybę:</text:span></text:p>
      <text:p text:style-name="P736"><text:span text:style-name="T737">14.3.1</text:span><text:span text:style-name="T738">. rengti standartines ir analitines ataskaitas;</text:span></text:p>
      <text:p text:style-name="P739"><text:span text:style-name="T740">14.3.2</text:span><text:span text:style-name="T741">. išsamiai<text:s/></text:span><text:span text:style-name="T742">analizuoti turimus duomenis;</text:span></text:p>
      <text:p text:style-name="P743"><text:span text:style-name="T744">14.3.3</text:span><text:span text:style-name="T745">. išsaugoti ir publikuoti rezultatus;</text:span></text:p>
      <text:p text:style-name="P746"><text:span text:style-name="T747">14.3.4</text:span><text:span text:style-name="T748">. vykdyti lyginamąją analizę;</text:span></text:p>
      <text:p text:style-name="P749"><text:span text:style-name="T750">14.3.5</text:span><text:span text:style-name="T751">. teikti parengtas ataskaitas naudojant elektroninį ryšį;</text:span></text:p>
      <text:p text:style-name="P752"><text:span text:style-name="T753">14.4</text:span><text:span text:style-name="T754">. vizualizavimo komponentė, suteikianti galimybę vykdyti SIS<text:s/></text:span><text:span text:style-name="T755">pateiktų strateginio planavimo dokumentų įgyvendinimo vertinimo kriterijų (rodiklių) pasiekimo išsamią analizę;</text:span></text:p>
      <text:p text:style-name="P756"><text:span text:style-name="T757">14.5</text:span><text:span text:style-name="T758">. publikavimo komponentė, kuri suteikia SIS naudotojams galimybę pagal suteiktas teises naudotis integruota prieiga prie analizės priemo</text:span><text:span text:style-name="T759">nių ir publikuojamų ataskaitų rezultatų;</text:span></text:p>
      <text:p text:style-name="P760"><text:span text:style-name="T761">14.6</text:span><text:span text:style-name="T762">. darbo sekos kontrolės komponentė, kuri suteikia SIS naudotojams galimybę:</text:span></text:p>
      <text:p text:style-name="P763"><text:span text:style-name="T764">14.6.1</text:span><text:span text:style-name="T765">. vizualiai apibrėžti duomenų pertvarkymo darbo sekas;</text:span></text:p>
      <text:p text:style-name="P766"><text:span text:style-name="T767">14.6.2</text:span><text:span text:style-name="T768">. tikrinti duomenų tinkamumą;</text:span></text:p>
      <text:p text:style-name="P769"><text:span text:style-name="T770">14.6.3</text:span><text:span text:style-name="T771">. aktyviai<text:s/></text:span><text:span text:style-name="T772">reaguoti į apdorojamų duomenų pobūdį (pavyzdžiui, siųsti elektroninius pranešimus apie atnaujintus duomenis);</text:span></text:p>
      <text:p text:style-name="P773"><text:span text:style-name="T774">14.7</text:span><text:span text:style-name="T775">. administravimo komponentė, apimanti šias priemones:</text:span></text:p>
      <text:p text:style-name="P776"><text:span text:style-name="T777">14.7.1</text:span><text:span text:style-name="T778">. SIS naudotojai ir jų teisių administravimas;</text:span></text:p>
      <text:p text:style-name="P779"><text:span text:style-name="T780">14.7.2</text:span><text:span text:style-name="T781">. SIS duomenų sau</text:span><text:span text:style-name="T782">gumo užtikrinimas;</text:span></text:p>
      <text:p text:style-name="P783"><text:span text:style-name="T784">14.7.3</text:span><text:span text:style-name="T785">. SIS klasifikatorių valdymas;</text:span></text:p>
      <text:p text:style-name="P786"><text:span text:style-name="T787">14.7.4</text:span><text:span text:style-name="T788">. kitos SIS veikimui užtikrinti reikalingos priemonės.</text:span></text:p>
      <text:p text:style-name="P789"><text:span text:style-name="T790">15</text:span><text:span text:style-name="T791">. SIS naudotojai jungiasi prie SIS tik kiekvienam jų sukurtose SIS darbo vietose, naudodamiesi tik SIS programine įranga<text:s/></text:span><text:span text:style-name="T792">ir kompiuterių tinklu, užtikrinančiu saugų informacijos perdavimą.</text:span></text:p>
      <text:p text:style-name="P793"/>
      <text:p text:style-name="P794"/>
      <text:p text:style-name="P795"><text:span text:style-name="T796">V</text:span><text:span text:style-name="T797"><text:s/>SKYRIUS</text:span></text:p>
      <text:p text:style-name="P798"><text:span text:style-name="T799">SIS DUOMENŲ TEIKIMAS IR NAUDOJIMAS</text:span></text:p>
      <text:p text:style-name="P800"/>
      <text:p text:style-name="P801"><text:span text:style-name="T802">16</text:span><text:span text:style-name="T803">. SIS duomenys (išskyrus asmens duomenis) yra vieši ir neatlygintinai teikiami duomenų gavėjams atsižvelgiant į SIS tikslą,<text:s/></text:span><text:span text:style-name="T804">uždavinius ir funkcijas.</text:span></text:p>
      <text:p text:style-name="P805"><text:span text:style-name="T806">17</text:span><text:span text:style-name="T807">. Duomenys iš registrų ir valstybės informacinių sistemų SIS teikiami registrų ir valstybės informacinių sistemų nuostatų ir duomenų teikimo sutartyse nustatyta tvarka ir sąlygomis. Duomenų teikimo į SIS sutartis su registrų<text:s/></text:span><text:span text:style-name="T808">tvarkymo įstaigomis ir valstybės informacinių sistemų valdytojais pasirašo SIS valdytojas.<text:s/></text:span></text:p>
      <text:p text:style-name="P809"><text:span text:style-name="T810">18</text:span><text:span text:style-name="T811">. SIS duomenys teikiami pagal duomenų teikimo sutartis (daugkartinio teikimo atvejais) arba pagal duomenų gavėjo prašymą (vienkartinio teikimo atvejais):<text:s/></text:span></text:p>
      <text:p text:style-name="P812"><text:span text:style-name="T813">18.</text:span><text:span text:style-name="T814">1</text:span><text:span text:style-name="T815">. kai SIS duomenys teikiami duomenų gavėjui pagal duomenų teikimo sutartį, sutartyje turi būti nustatyta teikiamų SIS duomenų apimtis, SIS duomenų teikimo ir gavimo teisinis pagrindas, tvarkymo tikslas, duomenų teikimo būdas, duomenų formatas, teikimo t</text:span><text:span text:style-name="T816">erminai, informavimo apie klaidų ištaisymą tvarka ir terminai, sutarties keitimo tvarka, kitos sąlygos ir tvarka;</text:span></text:p>
      <text:p text:style-name="P817"><text:span text:style-name="T818">18.2</text:span><text:span text:style-name="T819">. kai SIS duomenys teikiami pagal duomenų gavėjo prašymą, prašyme turi būti nurodytas prašomų SIS duomenų teikimo ir gavimo teisinis p</text:span><text:span text:style-name="T820">agrindas, jų tvarkymo tikslas, apimtis, teikimo būdas, teikiamų duomenų formatas. Perdavimo metu pasirašomas SIS duomenų priėmimo–perdavimo dokumentas. Atsisakymas teikti SIS duomenis gali būti skundžiamas Lietuvos Respublikos teisės aktų nustatyta tvarka.</text:span></text:p>
      <text:p text:style-name="P821"><text:span text:style-name="T822">19</text:span><text:span text:style-name="T823">. SIS duomenys duomenų gavėjams gali būti teikiami, perduodami panaudojant tinklines paslaugas automatiniu būdu, teikiami raštu arba žodžiu ir (arba) elektroninių ryšių priemonėmis.</text:span></text:p>
      <text:p text:style-name="P824"><text:span text:style-name="T825">20</text:span><text:span text:style-name="T826">. SIS duomenys duomenų gavėjui teikiami tokio turinio ir to</text:span><text:span text:style-name="T827">kios formos, kokius naudoja SIS valdytojas ir kokių nereikia papildomai apdoroti.</text:span></text:p>
      <text:p text:style-name="P828"><text:span text:style-name="T829">21</text:span><text:span text:style-name="T830">. Tais atvejais, kai teikiamų SIS duomenų turinys ar forma neatitinka prašančiojo duomenų gavėjo poreikių arba prašantysis duomenų gavėjas neturi techninių galimybių ti</text:span><text:span text:style-name="T831">nkamai apdoroti gaunamų duomenų, SIS duomenų valdytojas pagal poreikį gali SIS sukurti reikiamas papildomas funkcines ar kitas priemones SIS duomenims pateikti.</text:span></text:p>
      <text:p text:style-name="P832"><text:span text:style-name="T833">22</text:span><text:span text:style-name="T834">. Gauti SIS duomenys negali būti keičiami ir juos naudojant privaloma nurodyti jų šaltinį</text:span><text:span text:style-name="T835">.</text:span></text:p>
      <text:p text:style-name="P836"><text:span text:style-name="T837">23</text:span><text:span text:style-name="T838">. Duomenų gavėjai, SIS naudotojai ir kiti asmenys, kurių asmens duomenys tvarkomi SIS, turi teisę reikalauti, kad būtų ištaisyti neteisingi ar netikslūs jų asmens duomenys. Pastebėjus SIS duomenų netikslumų, apie pastebėtus netikslumus elektroninių</text:span><text:span text:style-name="T839"><text:s/>ryšių priemonėmis arba raštu turi būti pranešama SIS valdytojui, jei reikia, pateikiant papildomus dokumentus.</text:span></text:p>
      <text:p text:style-name="P840"><text:span text:style-name="T841">24</text:span><text:span text:style-name="T842">. SIS valdytojas, gavęs informaciją apie nustatytus jam perduotus neteisingus ar netikslius duomenis, privalo per 5 darbo dienas nuo infor</text:span><text:span text:style-name="T843">macijos gavimo dienos patikrinti pateiktą informaciją ir, jeigu ji pasitvirtina, ištaisyti netikslius duomenis. Ištaisęs netikslius duomenis, SIS valdytojas nedelsdamas (bet ne ilgiau kaip per 3 darbo dienas) apie tai praneša<text:s/></text:span><text:span text:style-name="T844">duomenų gavėjams, SIS naudotoj</text:span><text:span text:style-name="T845">ams ar kitiems asmenims, kuriems perduoti netikslūs duomenys.</text:span></text:p>
      <text:p text:style-name="P846"/>
      <text:p text:style-name="P847"><text:span text:style-name="T848">VI</text:span><text:span text:style-name="T849"><text:s/>SKYRIUS</text:span></text:p>
      <text:p text:style-name="P850"><text:span text:style-name="T851">SIS DUOMENŲ SAUGA</text:span></text:p>
      <text:p text:style-name="P852"/>
      <text:p text:style-name="P853"><text:span text:style-name="T854">25</text:span><text:span text:style-name="T855">.</text:span><text:span text:style-name="T856"><text:tab/>SIS duomenų sauga reglamentuojama:</text:span></text:p>
      <text:p text:style-name="P857"><text:span text:style-name="T858">25.1</text:span><text:span text:style-name="T859">.</text:span><text:span text:style-name="T860"><text:tab/>Lietuvos Respublikos kibernetinio saugumo įstatyme;</text:span></text:p>
      <text:p text:style-name="P861"><text:span text:style-name="T862">25.2</text:span><text:span text:style-name="T863">.</text:span><text:span text:style-name="T864"><text:tab/>Organizacinių ir techninių kibernetinio<text:s/></text:span><text:span text:style-name="T865">saugumo reikalavimų, taikomų kibernetinio saugumo subjektams, apraše, patvirtintame Lietuvos Respublikos Vyriausybės 2018 m. rugpjūčio 13 d. nutarimu Nr. 818 „Dėl Lietuvos Respublikos kibernetinio saugumo įstatymo įgyvendinimo“;</text:span></text:p>
      <text:p text:style-name="P866"><text:span text:style-name="T867">25.3</text:span><text:span text:style-name="T868">.<text:s/></text:span><text:span text:style-name="T869">Finansų ministerijos informacinių sistemų duomenų saugos nuostatuose, patvirtintuose Lietuvos Respublikos finansų ministro 2007 m. spalio 3 d. įsakymu Nr. 1K-289 „Dėl Finansų ministerijos informacinių sistemų duomenų saugos nuostatų patvirtinimo“,<text:s/></text:span><text:span text:style-name="T870">ir kituo</text:span><text:span text:style-name="T871">se saugos dokumentuose, kurie rengiami, derinami ir tvirtinami Vyriausybės nustatyta tvarka;</text:span><text:s/></text:p>
      <text:p text:style-name="P872">Papunkčio pakeitimai:</text:p>
      <text:p text:style-name="P873"><text:span text:style-name="T874">Nr.<text:s/></text:span><text:a xlink:href="https://www.e-tar.lt/portal/legalAct.html?documentId=6ade1f302ef111eb932eb1ed7f923910" office:target-frame-name="_top" xlink:show="replace"><text:span text:style-name="T875">1K-384</text:span></text:a><text:span text:style-name="T876">, 2020-11-24, paskelbta TAR 2020</text:span><text:span text:style-name="T877">-11-25, i. k. 2020-24946</text:span></text:p>
      <text:p text:style-name="Normal"/>
      <text:p text:style-name="P878"><text:span text:style-name="T879">25.4</text:span><text:span text:style-name="T880">. Lietuvos Respublikos vidaus reikalų ministro 2013 m. spalio 4 d. įsakyme Nr. 1V-832 „Dėl Techninių valstybės registrų (kadastrų), žinybinių registrų, valstybės informacinių sistemų ir kitų informacinių sistemų elektronin</text:span><text:span text:style-name="T881">ės informacijos saugos reikalavimų patvirtinimo“;</text:span></text:p>
      <text:p text:style-name="P882"><text:span text:style-name="T883">25.5</text:span><text:span text:style-name="T884">.</text:span><text:span text:style-name="T885"><text:tab/>Lietuvos standartuose LST ISO/IEC 27002 „Informacinės technologijos. Saugumo metodai. Informacijos saugumo valdymo priemonių praktikos nuostatai“, LST ISO/IEC 27001 „Informacinės technologijos. Sa</text:span><text:span text:style-name="T886">ugumo metodai. Informacijos saugumo valdymo sistemos.<text:s/></text:span><text:soft-page-break/><text:span text:style-name="T887">Reikalavimai“ bei kituose Lietuvos ir tarptautiniuose „Informacijos technologija. Saugumo metodai“ grupės standartuose, apibūdinančiuose saugų informacinių sistemų duomenų tvarkymą;</text:span></text:p>
      <text:p text:style-name="P888"><text:span text:style-name="T889">25.6</text:span><text:span text:style-name="T890">. kituose in</text:span><text:span text:style-name="T891">formacinių sistemų ir elektroninės informacijos saugą reglamentuojančiuose teisės aktuose.<text:s/></text:span></text:p>
      <text:p text:style-name="P892"><text:span text:style-name="T893">26</text:span><text:span text:style-name="T894">. Už SIS duomenų (informacijos) saugą pagal kompetenciją atsako SIS valdytojas.</text:span></text:p>
      <text:p text:style-name="P895"><text:span text:style-name="T896">27</text:span><text:span text:style-name="T897">.</text:span><text:span text:style-name="T898"><text:s/></text:span><text:span text:style-name="T899">Asmenys, kurie SIS tvarko asmens duomenis, elektroninę informaciją,<text:s/></text:span><text:span text:style-name="T900">dokumentus ir jų kopijas, privalo saugoti tų duomenų ir informacijos paslaptį. Ši pareiga galioja ir nutraukus su SIS duomenų, informacijos, dokumentų ir jų kopijų tvarkymu susijusią veiklą. Asmenys, kurie SIS tvarko asmens duomenis, privalo saugoti tų asm</text:span><text:span text:style-name="T901">ens duomenų paslaptį, jeigu šie asmens duomenys neskirti skelbti viešai. Ši pareiga galioja ir asmenims pasitraukus iš valstybės tarnybos, perėjus dirbti į kitas pareigas arba pasibaigus jų darbo ar sutartiniams santykiams.</text:span></text:p>
      <text:p text:style-name="P902"><text:span text:style-name="T903">28</text:span><text:span text:style-name="T904">. SIS tvarkomų asmens duom</text:span><text:span text:style-name="T905">enų saugumas užtikrinamas vadovaujantis Bendruoju duomenų apsaugos reglamentu. SIS asmens duomenys naudojami tik tiek, kiek to reikia Nuostatų 7 punkte nustatytiems tikslams pasiekti vadovaujantis Bendrojo duomenų apsaugos reglamento 5 straipsniu.</text:span></text:p>
      <text:p text:style-name="P906"><text:span text:style-name="T907">29</text:span><text:span text:style-name="T908">.<text:s/></text:span><text:span text:style-name="T909">SIS informacinės sistemos duomenys kaupiami ir duomenų bazėje saugomi, kol Vyriausybė vykdo strateginio planavimo dokumentų įgyvendinimo rezultatų stebėseną. Pasibaigus šiam terminui, duomenys perduodami į archyvą, kuriame saugomi 10 metų, o pasibaigus šia</text:span><text:span text:style-name="T910">m terminui sunaikinami Lietuvos vyriausiojo archyvaro nustatyta tvarka.</text:span></text:p>
      <text:p text:style-name="P911"/>
      <text:p text:style-name="P912"><text:span text:style-name="T913">VII</text:span><text:span text:style-name="T914"><text:s/>SKYRIUS</text:span></text:p>
      <text:p text:style-name="P915"><text:span text:style-name="T916">SIS FINANSAVIMAS</text:span></text:p>
      <text:p text:style-name="P917"/>
      <text:p text:style-name="P918"><text:span text:style-name="T919">30</text:span><text:span text:style-name="T920">. SIS kūrimas finansuotas Europos Sąjungos struktūrinių fondų lėšomis. SIS eksploatavimas, modernizavimas ir priežiūra finansuojami Lietuvos<text:s/></text:span><text:span text:style-name="T921">Respublikos valstybės biudžeto lėšomis.</text:span></text:p>
      <text:p text:style-name="P922"/>
      <text:p text:style-name="P923"><text:span text:style-name="T924">VIII</text:span><text:span text:style-name="T925"><text:s/>SKYRIUS</text:span></text:p>
      <text:p text:style-name="P926"><text:span text:style-name="T927">SIS MODERNIZAVIMAS IR LIKVIDAVIMAS</text:span></text:p>
      <text:p text:style-name="P928"/>
      <text:p text:style-name="P929"><text:span text:style-name="T930">31</text:span><text:span text:style-name="T931">.</text:span><text:span text:style-name="T932"><text:tab/>SIS modernizuojama ir likviduojama Valstybės informacinių išteklių valdymo įstatymo ir Valstybės informacinių sistemų steigimo, kūrimo, modernizavimo ir</text:span><text:span text:style-name="T933"><text:s/>likvidavimo tvarkos aprašo, patvirtinto Lietuvos Respublikos Vyriausybės 2013 m. vasario 27 d. nutarimu Nr. 180 „Dėl valstybės informacinių sistemų steigimo, kūrimo, modernizavimo ir likvidavimo tvarkos aprašo patvirtinimo“, nustatyta tvarka.</text:span></text:p>
      <text:p text:style-name="P934"><text:span text:style-name="T935">32</text:span><text:span text:style-name="T936">.</text:span><text:span text:style-name="T937"><text:tab/>Likv</text:span><text:span text:style-name="T938">iduojamos SIS duomenys perduodami kitai valstybės informacinei sistemai arba valstybės archyvams Lietuvos Respublikos dokumentų ir archyvų įstatyme nustatyta tvarka.<text:s/></text:span></text:p>
      <text:p text:style-name="Normal"/>
      <text:p text:style-name="P939"><text:span text:style-name="T940">IX</text:span><text:span text:style-name="T941"><text:s/>SKYRIUS</text:span></text:p>
      <text:p text:style-name="P942"><text:span text:style-name="T943">BAIGIAMOSIOS NUOSTATOS</text:span></text:p>
      <text:p text:style-name="P944"/>
      <text:p text:style-name="P945"><text:span text:style-name="T946">33</text:span><text:span text:style-name="T947">. Duomenų subjektų teises ir jų įgyvendin</text:span><text:span text:style-name="T948">imo tvarką reglamentuoja Bendrasis duomenų apsaugos reglamentas, Asmens duomenų tvarkymo ir duomenų subjektų teisių įgyvendinimo Finansų ministerijoje tvarkos aprašas, patvirtintas Lietuvos Respublikos finansų ministro 2018 m. rugpjūčio 31 d. įsakymu Nr. 1</text:span><text:span text:style-name="T949">K-306 „Dėl asmens duomenų apsaugos Lietuvos Respublikos finansų ministerijoje“.</text:span></text:p>
      <text:p text:style-name="P950"/>
      <text:p text:style-name="P951"><text:span text:style-name="T952">_________________</text:span></text:p>
      <text:p text:style-name="P953"/>
      <text:p text:style-name="P954"/>
      <text:p text:style-name="P955"><text:span text:style-name="T956">Pakeitimai:</text:span></text:p>
      <text:p text:style-name="P957"/>
      <text:p text:style-name="P958"><text:span text:style-name="T959">1.</text:span></text:p>
      <text:soft-page-break/>
      <text:p text:style-name="P960"><text:span text:style-name="T961">Lietuvos Respublikos finansų ministerija, Įsakymas</text:span></text:p>
      <text:p text:style-name="P962"><text:span text:style-name="T963">Nr.<text:s/></text:span><text:a xlink:href="https://www.e-tar.lt/portal/legalAct.html?documentId=6ade1f302ef111eb932eb1ed7f923910" office:target-frame-name="_top" xlink:show="replace"><text:span text:style-name="T964">1K-384</text:span></text:a><text:span text:style-name="T965">, 2020-11-24, paskelbta TAR 2020-11-25, i. k. 2020-24946</text:span></text:p>
      <text:p text:style-name="P966"><text:span text:style-name="T967">Dėl finansų ministro 2020 m. sausio 10 d. įsakymo Nr. 1K-1 „Dėl Stebėsenos informacinės sistemos nuostatų ir Stebėsenos informacinės sistemos duomenų saugos nuostatų<text:s/></text:span><text:span text:style-name="T968">patvirtinim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span text:style-name="T85"><text:page-number text:fixed="false">9</text:page-number></text:span></text:p>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ulada_R</meta:initial-creator>
    <dc:creator>adlibuser</dc:creator>
    <meta:creation-date>2020-11-26T09:33:00Z</meta:creation-date>
    <dc:date>2020-11-26T09:33:00Z</dc:date>
    <meta:print-date>2019-12-03T11:17:00Z</meta:print-date>
    <meta:template xlink:href="Normal.dotm" xlink:type="simple"/>
    <meta:editing-cycles>2</meta:editing-cycles>
    <meta:editing-duration>PT0S</meta:editing-duration>
    <meta:document-statistic meta:page-count="10" meta:paragraph-count="249" meta:word-count="3402" meta:character-count="26938" meta:row-count="849" meta:non-whitespace-character-count="23785"/>
  </office:meta>
</office:document-meta>
</file>