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style>
    <style:style style:name="P29" style:parent-style-name="Normal" style:family="paragraph">
      <style:paragraph-properties fo:text-align="justify" fo:text-indent="0.5in">
        <style:tab-stops>
          <style:tab-stop style:type="left" style:position="-2.26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master-page-name="MPF1" style:family="paragraph">
      <style:paragraph-properties fo:break-before="page" fo:text-indent="3.5437in" style:page-number="1">
        <style:tab-stops>
          <style:tab-stop style:type="left" style:position="5.5125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18in"/>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P64" style:parent-style-name="Normal" style:family="paragraph">
      <style:paragraph-properties fo:text-align="center" fo:text-indent="0.5909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2.264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language-complex="he" style:country-complex="IL"/>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language-complex="he" style:country-complex="IL"/>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font-size-complex="12pt" style:language-asian="lt" style:country-asian="LT" style:language-complex="he" style:country-complex="IL"/>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language-complex="he" style:country-complex="IL"/>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complex="he" style:country-complex="IL"/>
    </style:style>
    <style:style style:name="T91" style:parent-style-name="DefaultParagraphFont" style:family="text">
      <style:text-properties style:font-name-asian="Calibri" style:font-size-complex="12pt" style:language-complex="he" style:country-complex="IL"/>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complex="he" style:country-complex="IL"/>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text-transform="uppercase" style:font-size-complex="12pt"/>
    </style:style>
    <style:style style:name="T118" style:parent-style-name="DefaultParagraphFont" style:family="text">
      <style:text-properties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letter-spacing="0.0013in" style:font-size-complex="12pt" fo:background-color="#FFFFFF"/>
    </style:style>
    <style:style style:name="T148" style:parent-style-name="DefaultParagraphFont" style:family="text">
      <style:text-properties style:font-name-asian="Calibri" fo:letter-spacing="0.0013in" style:font-size-complex="12pt" fo:background-color="#FFFFFF"/>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letter-spacing="0.0013in" style:font-size-complex="12pt" fo:background-color="#FFFFFF"/>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color="#FF0000"/>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text-transform="uppercase"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5-01 iki 2023-12-22</text:span></text:p>
      <text:p text:style-name="P5"/>
      <text:p text:style-name="P6"><text:span text:style-name="T7">Sprendimas paskelbtas: TAR 2021-10-29, i. k. 2021-22577</text:span></text:p>
      <text:p text:style-name="P8"/>
      <text:p text:style-name="P9"><text:span text:style-name="T10"><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11">PLUNGĖS RAJONO SAVIVALDYBĖS</text:p>
      <text:p text:style-name="P12">TARYBA</text:p>
      <text:p text:style-name="P13"/>
      <text:p text:style-name="P14">SPRENDIMAS</text:p>
      <text:p text:style-name="P15">DĖL MOKESČIO UŽ VAIKŲ<text:s/>IŠLAIKYMĄ PLUNGĖS RAJONO SAVIVALDYBĖS ŠVIETIMO ĮSTAIGOSE, ĮGYVENDINANČIOSE IKIMOKYKLINIO IR PRIEŠMOKYKLINIO UGDYMO PROGRAMAS, TVARKOS APRAŠO PATVIRTINIMO</text:p>
      <text:p text:style-name="P16"/>
      <text:p text:style-name="P17">2021 m. spalio 28 d. Nr. T1-259</text:p>
      <text:p text:style-name="P18">Plungė<text:s/></text:p>
      <text:p text:style-name="P19"/>
      <text:p text:style-name="P20"/>
      <text:p text:style-name="P21">Vadovaudamasi Lietuvos Respublikos vietos savivaldos įstatymo 16 straipsnio 2 dalies 37 punktu, 18 straipsnio 1 dalimi, Lietuvos Respublikos švietimo įstatymo 70 straipsnio 11 dalimi,<text:s/><text:span text:style-name="T22">Lietuvos higienos normos HN 75:2016 „Ikimokyklinio ir priešmokyklinio ugdymo programų vykdymo bendrieji sveikatos saugos reikalavim</text:span><text:span text:style-name="T23">ai“, patvirtintos Lietuvos Respublikos sveikatos apsaugos ministro 2010 m. balandžio 22 d. įsakymu Nr. V-313 „</text:span><text:span text:style-name="T24">Dėl Lietuvos higienos normos<text:s/></text:span><text:soft-page-break/><text:span text:style-name="T25">HN 75:2016 „Ikimokyklinio ir priešmokyklinio ugdymo programų vykdymo bendrieji sveikatos saugos reikalavimai“ patvirt</text:span><text:span text:style-name="T26">inimo“</text:span><text:span text:style-name="T27">, 8 punktu,<text:s/></text:span>Plungės rajono savivaldybės taryba<text:s/><text:span text:style-name="T28">nusprendžia</text:span>:</text:p>
      <text:p text:style-name="P29"><text:span text:style-name="T30">1</text:span><text:span text:style-name="T31">. Patvirtinti Mokesčio už vaikų išlaikymą Plungės rajono savivaldybės švietimo įstaigose, įgyvendinančiose ikimokyklinio ir priešmokyklinio ugdymo programas, tvarkos aprašą (pridedama).</text:span></text:p>
      <text:p text:style-name="P32"><text:span text:style-name="T33">2</text:span><text:span text:style-name="T34">. Pripažinti netekusiais galios:<text:s/></text:span></text:p>
      <text:p text:style-name="P35"><text:span text:style-name="T36">2.1</text:span><text:span text:style-name="T37">. Plungės rajono savivaldybės tarybos 2019 m. spalio 31 d. sprendimą Nr. T1-248 „Dėl Mokesčio už vaikų išlaikymą Plungės rajono savivaldybės švietimo įstaigose, įgyvendinančiose ikimokyklinio ir priešmokyklinio ugdymo programas, tvarkos aprašo patvirtinimo</text:span><text:span text:style-name="T38">“; <text:s/></text:span></text:p>
      <text:p text:style-name="P39"><text:span text:style-name="T40">2.2</text:span><text:span text:style-name="T41">. Plungės rajono savivaldybės tarybos 2021 m. sausio 28 d. sprendimą Nr. T1-9 „Dėl Plungės rajono savivaldybės tarybos 2019 m. spalio 31 d. sprendimo Nr. T1-248 „Dėl Mokesčio už vaikų išlaikymą Plungės rajono savivaldybės švietimo įstaigose, įg</text:span><text:span text:style-name="T42">yvendinančiose ikimokyklinio ir priešmokyklinio ugdymo programas, tvarkos aprašo patvirtinimo“ pakeitimo“.</text:span></text:p>
      <text:p text:style-name="Normal"/>
      <text:p text:style-name="Normal"/>
      <text:p text:style-name="P43"/>
      <text:p text:style-name="P44">Savivaldybės meras<text:s/><text:tab/>Audrius Klišonis</text:p>
      <text:p text:style-name="P45"/>
      <text:soft-page-break/>
      <text:p text:style-name="P46">PATVIRTINTA</text:p>
      <text:p text:style-name="P49">Plungės rajono savivaldybės</text:p>
      <text:p text:style-name="P50">tarybos 2021 m. spalio 28 d.<text:s/></text:p>
      <text:p text:style-name="P51"><text:span text:style-name="T52">sprendimu Nr.</text:span><text:s/>T1-259</text:p>
      <text:p text:style-name="P53"/>
      <text:p text:style-name="P54">MOKESČIO UŽ VAIKŲ IŠLAIKYMĄ PLUNGĖS RAJONO SAVIVALDYBĖS ŠVIETIMO ĮSTAIGOSE, ĮGYVENDINANČIOSE IKIMOKYKLINIO IR PRIEŠMOKYKLINIO UGDYMO PROGRAMAS, TVARKOS APRAŠAS</text:p>
      <text:p text:style-name="P55"/>
      <text:p text:style-name="P56"><text:span text:style-name="T57">I</text:span><text:span text:style-name="T58"><text:s/>SKYRIUS<text:s/></text:span></text:p>
      <text:p text:style-name="P59"><text:span text:style-name="T60">BENDROSIOS NUOSTATOS</text:span></text:p>
      <text:p text:style-name="Normal"/>
      <text:p text:style-name="P61">1. Mokesčio už vaikų išlaikymą Plungės rajono savivaldybės švietimo įstaigose, įgyvendinančiose ikimokyklinio ir priešmokyklinio ugdymo programas, tvarkos aprašas (toliau – Aprašas) reglamentuoja ikimokyklinio ir priešmokyklinio amžiaus vaikų maitinimo bei<text:s/>ugdymo aplinkos išlaikymo mokesčio nustatymą, lengvatų taikymą ir pateisinamų dokumentų lengvatoms taikyti pateikimo tvarką. <text:s/></text:p>
      <text:p text:style-name="P62">2.<text:s/><text:span text:style-name="T63"> Apraše vartojamos sąvokos atitinka Lietuvos Respublikos švietimo įstatyme vartojamas sąvokas.</text:span><text:s/></text:p>
      <text:p text:style-name="P64"/>
      <text:p text:style-name="P65"><text:span text:style-name="T66">II</text:span><text:span text:style-name="T67"><text:s/>SKYRIUS<text:s/></text:span></text:p>
      <text:p text:style-name="P68"><text:span text:style-name="T69">MOKESČI</text:span><text:span text:style-name="T70">O UŽ TEIKIAMĄ NEFORMALŲJĮ ŠVIETIMĄ PLUNGĖS RAJONO SAVIVALDYBĖS ŠVIETIMO ĮSTAIGOSE, ĮGYVENDINANČIOSE IKIMOKYKLINIO IR PRIEŠMOKYKLINIO UGDYMO PROGRAMAS, NUSTATYMAS</text:span></text:p>
      <text:p text:style-name="P71"/>
      <text:p text:style-name="P72">3. Dienos mokestį už teikiamą neformalųjį vaikų švietimą Plungės rajono savivaldybės švietimo įstaigose, įgyvendinančiose i<text:span text:style-name="T73">kimokyklinio ir priešmokyklinio ugdymo programas,<text:s/></text:span>sudaro:</text:p>
      <text:p text:style-name="P74"><text:span text:style-name="T75">3.1</text:span><text:span text:style-name="T76">. Mokestis už maitinimą – 100 procentų vaikų dienos maitinimo normos už<text:s/></text:span><text:span text:style-name="T77">kiekvieną vaiko lankytą ir nepateisintai nelankytą dieną:</text:span></text:p>
      <text:p text:style-name="P78"><text:span text:style-name="T79">3.1.1</text:span><text:span text:style-name="T80">.</text:span><text:span text:style-name="T81"><text:s/>l</text:span><text:span text:style-name="T82">opšelio grupės vaik</text:span><text:span text:style-name="T83">ams: pusryčiai – 0,68 Eur, pietūs – 1,22 Eur, vakarienė – 0,80 Eur;</text:span></text:p>
      <text:p text:style-name="P84"><text:span text:style-name="T85">3.1.2</text:span><text:span text:style-name="T86">. b</text:span><text:span text:style-name="T87">esimokantiems pagal ikimokyklinio ugdymo programą<text:s/></text:span><text:span text:style-name="T88">vaikams: pusryčiai – 0,74 Eur, pietūs – 1,36 Eur, vakarienė – 0,90 Eur;<text:s/></text:span></text:p>
      <text:p text:style-name="P89"><text:span text:style-name="T90">3.1.3</text:span><text:span text:style-name="T91">.<text:s/></text:span><text:span text:style-name="T92">besimokantiems pagal priešmokyklinio ugdymo programą<text:s/></text:span><text:span text:style-name="T93">vaikams: pusryčiai – 0,74 Eur, vakarienė – 0,90 Eur.</text:span><text:span text:style-name="T94"><text:s/>Mokestis už pietus vaikams, besimokantiems pagal priešmokyklinio ugdymo programą, kompensuojamas Lietuvos Respublikos socialinės apsaugos ir darbo min</text:span><text:span text:style-name="T95">isterijos nustatyta tvarka nuo mokslo metų pradžios iki mokslo metų ugdymo proceso pabaigos;</text:span></text:p>
      <text:p text:style-name="P96"><text:span text:style-name="T97">3.1.4</text:span><text:span text:style-name="T98">. savaitinėje lopšelio-darželio „Pasaka“ specialiojo ugdymo grupėje: naktipiečiai – 0,50 Eur.</text:span></text:p>
      <text:p text:style-name="P99">Papunkčio pakeitimai:</text:p>
      <text:p text:style-name="P100"><text:span text:style-name="T101">Nr.<text:s/></text:span><text:a xlink:href="https://www.e-tar.lt/portal/legalAct.html?documentId=ebfeb5c0c7b111ec8d9390588bf2de65" office:target-frame-name="_top" xlink:show="replace"><text:span text:style-name="T102">T1-90</text:span></text:a><text:span text:style-name="T103">, 2022-04-28, paskelbta TAR 2022-04-30, i. k. 2022-09004</text:span></text:p>
      <text:p text:style-name="Normal"/>
      <text:p text:style-name="P104"><text:span text:style-name="T105">3.2</text:span><text:span text:style-name="T106">. Jeigu vaikas ugdymo įstaigoje būna ne visą darbo dieną, tėvai gali rinktis ir mokėti tik už pusryčius, už pusryčius ir</text:span><text:span text:style-name="T107"><text:s/>pietus, už pietus ir vakarienę, tik už pietus arba tik už vakarienę.<text:s/></text:span>Prašymai dėl maitinimo pakeitimo įstaigos vadovui pateikiami ne dažniau kaip vieną kartą per mėnesį. Atsižvelgdama į tėvų prašymus, švietimo įstaiga gali taikyti išimtis.<text:s/></text:p>
      <text:p text:style-name="P108">3.3.<text:s/><text:span text:style-name="T109">Jeigu</text:span><text:span text:style-name="T110"><text:s/>vaikas</text:span><text:s/>ugdymo įstaigoje išbūna ne ilgiau kaip 4 valandas, tėvai gali visiškai atsisakyti maitinimo.</text:p>
      <text:p text:style-name="P111"><text:span text:style-name="T112">3.4</text:span><text:span text:style-name="T113">.<text:s/></text:span><text:span text:style-name="T114">Savivaldybės tarybos nustatytas mėnesinis</text:span><text:s/>mokestis – 7,50 Eur (nepriklausomai nuo<text:s/><text:span text:style-name="T115">lankymo dienų ir teikiamų mokesčio lengvatų) ugdymo ir bendroms<text:s/></text:span><text:span text:style-name="T116">įstaigų reikmėms, kuris naudojamas pagal įstaigų patvirtintą tėvų įmokų vaiko ugdymui ir kitoms įstaigos išlaidoms dengti</text:span><text:span text:style-name="T117"><text:s/></text:span><text:span text:style-name="T118">naudojimo</text:span><text:span text:style-name="T119"><text:s/></text:span><text:span text:style-name="T120">tvarkos aprašą priemonėms, priskiriamoms trumpalaikio turto grupei ir skirtoms ugdymui įgyvendinti bei ugdymo aplinkai kurti</text:span><text:span text:style-name="T121">, higienos, dezinfekcinėms ir valymo reikmėms įsigyti, paslaugoms, susijusioms su ugdymo įgyvendinimu, pažintinei, kultūrinei ar edukacinei veiklai apmokėti.<text:s/></text:span></text:p>
      <text:p text:style-name="P122">3.5. Mėnesinis mokestis netaikomas vaikams:</text:p>
      <text:p text:style-name="P123">3.5.1. kurie priešmokyklinio ugdymo grupes<text:s/>lanko 4 valandas per dieną;</text:p>
      <text:p text:style-name="P124">3.5.2. kurie ugdomi šeimoje pagal priešmokyklinio ugdymo bendrąją programą;</text:p>
      <text:p text:style-name="P125">3.5.3. kuriems s<text:span text:style-name="T126">avivaldybės administracijos direktoriaus įsakymu yra paskirtas privalomas ikimokyklinis ugdymas.</text:span></text:p>
      <text:p text:style-name="P127">3.6. Aprašo 3.4. papunktyje numatytas mokestis neskaičiuojamas<text:s/><text:span text:style-name="T128">arba mokestis proporcingai mažinamas (taikant to mėnesio vienos dienos įkainio vidurkį):</text:span></text:p>
      <text:p text:style-name="P129">3.6.1. Lietuvos Respublikos Vyriausybei šalyje paskelbus ekstremaliąją situaciją ar karantiną, jeigu įstaigoje nevykdomas ugdymo procesas arba vaikų ugdymas organizuojamas nuotoliniu būdu;</text:p>
      <text:p text:style-name="P130">3.6.2.<text:s/><text:span text:style-name="T131">dėl avarinės situacijos ugdymo įstaigoje, kai nevykdomas ugdymo procesas.</text:span></text:p>
      <text:p text:style-name="P132">4. Draudžiama iš tėvų papildomai rinkti rinkliavas, išskyrus tėvų savanorišką paramą įstaigai.</text:p>
      <text:p text:style-name="Normal"/>
      <text:p text:style-name="P133"><text:span text:style-name="T134">III</text:span><text:span text:style-name="T135"><text:s/>SKYRIUS<text:s/></text:span></text:p>
      <text:p text:style-name="P136"><text:span text:style-name="T137">MOKESČIO UŽ VAIKŲ IŠLAIKYMĄ LENGVATŲ TAIKYMAS</text:span></text:p>
      <text:p text:style-name="Normal"/>
      <text:p text:style-name="P138">5. Mokestis už vaikų maitinimą<text:s/><text:span text:style-name="T139">ikimokyklinio ir priešmokyklinio ugdymo programas įgyvendinančiose įstaigose kompensuojamas 100 %, jeigu:</text:span></text:p>
      <text:p text:style-name="P140">5.1. vaikas auga šeimoje, kuriai teikiamos socialinės priežiūros paslaugos (pateikus socialinių paslaugų tarnybos pažymą);</text:p>
      <text:p text:style-name="P141"><text:span text:style-name="T142">5.2</text:span><text:span text:style-name="T143">. Savivaldybės administracijos direktoriaus įsakymu vaikui yra paskirtas privalomas ikimokyklinis ugdymas;</text:span></text:p>
      <text:p text:style-name="P144"><text:span text:style-name="T145">5.3</text:span><text:span text:style-name="T146">.Vaikas auga nuo<text:s/></text:span><text:span text:style-name="T147">karo veiksmų į Lietuvą at</text:span><text:span text:style-name="T148">vykusių karo pabėgėlių</text:span><text:span text:style-name="T149"><text:s/>šeimoje</text:span><text:span text:style-name="T150">, pateikus Migracijos departamento išduotą registracijos dokumentą (6 mėnesius nuo registracijos dokumento datos).</text:span><text:s/></text:p>
      <text:p text:style-name="P151">Papildyta papunkčiu:</text:p>
      <text:p text:style-name="P152"><text:span text:style-name="T153">Nr.<text:s/></text:span><text:a xlink:href="https://www.e-tar.lt/portal/legalAct.html?documentId=ebfeb5c0c7b111ec8d9390588bf2de65" office:target-frame-name="_top" xlink:show="replace"><text:span text:style-name="T154">T1-90</text:span></text:a><text:span text:style-name="T155">, 2022-04-28, paskelbta TAR 2022-04-30, i. k. 2022-09004</text:span></text:p>
      <text:p text:style-name="Normal"/>
      <text:p text:style-name="P156">6. Mokestis už vaikų maitinimą<text:s/><text:span text:style-name="T157">ikimokyklinio ir priešmokyklinio ugdymo programas įgyvendinančiose įstaigose<text:s/></text:span>50 procentų<text:span text:style-name="T158"><text:s/></text:span>mažinamas<text:span text:style-name="T159"><text:s/>tėvų (globėjų) prašymu, kuriame nurodoma šeimos sudėtis su vaikų gimimo datomis ir pridedami papildomi teisę į lengvatą suteikiantys dokumentai</text:span>, jei:</text:p>
      <text:p text:style-name="P160"><text:span text:style-name="T161">6.1</text:span><text:span text:style-name="T162">. vaikas lanko lopšelio-darželio „Pasaka“ specialiojo ugdymo grupę;</text:span></text:p>
      <text:p text:style-name="P163"><text:span text:style-name="T164">6.</text:span>2. vaikas, kurio abu tėvai<text:s/>arba motina (tėvas), viena (-as) auginanti (-is) vaiką, yra bedarbiai (kas trys mėnesiai pristačius iš Užimtumo tarnybos pažymą);</text:p>
      <text:p text:style-name="P165">6.3. vaikas turi <text:s/>tik vieną iš tėvų:</text:p>
      <text:p text:style-name="P166">6.3.1. vienas iš tėvų miręs (pateikus mirties liudijimo kopiją);</text:p>
      <text:p text:style-name="P167">6.3.2. vienas<text:s/>iš tėvų dingęs be žinios (pateikus teismo sprendimo kopiją dėl vieno iš tėvų pripažinimo dingusiu be žinios);</text:p>
      <text:p text:style-name="P168">6.3.3. įstatymų nustatyta tvarka nėra galimybės nustatyti vaiko tėvo tapatybės arba teismas negali tėvui (motinai) priteisti vaiko išlaikymo<text:s/>(pateikus<text:span text:style-name="T169"><text:s/></text:span>teismo sprendimo kopiją);</text:p>
      <text:p text:style-name="P170">6.4. šeima augina tris ir daugiau vaikų (vaikai iki 18 metų; vyresni, jeigu mokosi mokymo įstaigų dieniniuose skyriuose, kol jiems sukanka 24 metai) (pateikus pažymas iš mokymo įstaigų <text:s/>rugsėjo ir sausio mėnesiais);</text:p>
      <text:p text:style-name="P171">6.5. vaikas auga mokinių ar studentų šeimoje, kurioje bent vienas iš tėvų mokosi mokymo įstaigos dieniniame skyriuje (pateikus pažymą iš mokymo įstaigos rugsėjo ir sausio mėnesiais);</text:p>
      <text:p text:style-name="P172">6.6. tėvas ar motina atlieka tikrąją karo tarnybą (Lietuvos Respublikos piliečių privalomąją karo tarnybą, profesinę karo tarnybą, krašto apsaugos savanorių karo tarnybą, taip pat kariūnų tarnybą) (pateikus pažymą iš tikrosios karo tarnybos vietos);<text:s/></text:p>
      <text:p text:style-name="P173">6.7.<text:s/><text:span text:style-name="T174">vaikas serga onkologine liga, diabetu, astma ar kita liga, dėl kurios nustatyti vidutiniai ir sunkūs neįgalumo poreikiai (pateikus tai patvirtinantį neįgalumo pažymėjimą);<text:s/></text:span></text:p>
      <text:p text:style-name="P175">6.8. vaikui nustatyti dideli arba labai dideli specialieji ugdymosi poreikiai<text:s/>(pateikus PPT pažymą);</text:p>
      <text:p text:style-name="P176">6.9. vaiko abiem tėvams (globėjams) nustatytas <text:s/>ne didesnis kaip 40 % darbingumo lygis;</text:p>
      <text:p text:style-name="P177"><text:span text:style-name="T178">6.10</text:span><text:span text:style-name="T179">. vaikas auga Plungės socialinių paslaugų centre (pateikus Centro vadovo prašymą).</text:span></text:p>
      <text:p text:style-name="P180"><text:span text:style-name="T181">7</text:span><text:span text:style-name="T182">. Pasikeitus aplinkybėms, dėl kurių buvo ta</text:span><text:span text:style-name="T183">ikoma mokesčio lengvata, tėvai įpareigojami raštu per mėnesį apie tai informuoti ugdymo įstaigos vadovą.</text:span></text:p>
      <text:p text:style-name="P184"><text:span text:style-name="T185">8</text:span><text:span text:style-name="T186">. Tėvai atsako už pateikiamų dokumentų ir informacijos teisingumą.</text:span></text:p>
      <text:p text:style-name="P187">9. Mokestis už vaikų maitinimą neskaičiuojamas ir nemokamas už nelankytas dienas, pateikus patirtinančius dokumentus pagal įstaigose nustatytą tvarką.<text:s/></text:p>
      <text:p text:style-name="P188"><text:span text:style-name="T189">10</text:span><text:span text:style-name="T190">. Dokumentai, kuriais vadovaujantis taikomos lengvatos, pateikiami švietimo įstaigos direktoriui, <text:s/>priimant vaiką į ugdymo įstaigą, o dokumentai apie vėliau atsiradusią teis</text:span><text:span text:style-name="T191">ę į lengvatą – visomis darbo dienomis. Lengvata taikoma nuo<text:s/></text:span>prašymo bei dokumentų, patvirtinančių lengvatos taikymą, pateikimo kitos dienos.<text:span text:style-name="T192"><text:s/></text:span><text:span text:style-name="T193">u</text:span><text:span text:style-name="T194">ž praėjusį laikotarpį mokestis neperskaičiuojamas, išskyrus šeimoms, gaunančioms socialines pašalpas. Šeimoms, gau</text:span><text:span text:style-name="T195">nančioms socialines pašalpas, mokestis perskaičiuojamas nuo pašalpos skyrimo mėnesio už praėjusį laikotarpį, ne ilgesnį kaip trys mėnesiai. Dėl objektyvių priežasčių laiku nepateikus pažymos, mokestis perskaičiuojamas nuo pašalpos skyrimo mėnesio.<text:s/></text:span><text:span text:style-name="T196">Nepateik</text:span><text:span text:style-name="T197">us dokumentų, mokestis mokamas bendra tvarka.</text:span></text:p>
      <text:p text:style-name="P198"/>
      <text:p text:style-name="P199"><text:span text:style-name="T200">IV</text:span><text:span text:style-name="T201"><text:s/>SKYRIUS<text:s/></text:span></text:p>
      <text:p text:style-name="P202"><text:span text:style-name="T203">BAIGIAMOSIOS NUOSTATOS</text:span></text:p>
      <text:p text:style-name="P204"/>
      <text:p text:style-name="P205"><text:span text:style-name="T206">11</text:span><text:span text:style-name="T207">. Mokestis už vaiko maitinimą ir ugdymo reikmių tenkinimą įstaigose, įgyvendinančiose ikimokyklinio ir priešmokyklinio ugdymo programas, mokamas už praėjusį mėne</text:span><text:span text:style-name="T208">sį ir turi būti sumokėtas iki kito mėnesio 25 dienos.</text:span></text:p>
      <text:p text:style-name="P209"><text:span text:style-name="T210">12</text:span><text:span text:style-name="T211">. Už mokesčio surinkimą yra atsakingas įstaigos direktorius ar direktoriaus įgaliotas asmuo.</text:span></text:p>
      <text:p text:style-name="P212"><text:span text:style-name="T213">13</text:span><text:span text:style-name="T214">. Nesumokėjus mokesčio be pateisinamos priežasties už du mėnesius, įstaigos vadovas turi teisę iš</text:span><text:span text:style-name="T215">reikalauti jį įstatymų nustatyta tvarka. Be pateisinamos priežasties nemokant už lopšelį -darželį ilgiau kaip du mėnesius, įstaigos vadovas turi teisę išbraukti <text:s/>vaiką iš ikimokyklinio ugdymo įstaigos vaikų sąrašų.<text:s/></text:span></text:p>
      <text:p text:style-name="P216"><text:span text:style-name="T217">14</text:span><text:span text:style-name="T218">. Neatsiskaičius su anksčiau lanky</text:span><text:span text:style-name="T219">ta ikimokyklinio ugdymo įstaiga, vaikas negali būti priimamas į kitą miesto (rajono) ugdymo įstaigą, kuri vykdo ikimokyklinio ir priešmokyklinio ugdymo programas.</text:span></text:p>
      <text:p text:style-name="P220"><text:span text:style-name="T221">15</text:span><text:span text:style-name="T222">.<text:s/></text:span><text:span text:style-name="T223">Ugdymo įstaigos iki kiekvienų metų vasario 1 d. savo internetinėje svetainėje pateiki</text:span><text:span text:style-name="T224">a surinkto aplinkos išlaikymo mokesčio praėjusių metų panaudojimo ataskaitą.</text:span></text:p>
      <text:p text:style-name="P225"><text:span text:style-name="T226">____________________________________________</text:span></text:p>
      <text:p text:style-name="P227"/>
      <text:p text:style-name="P228"/>
      <text:p text:style-name="P229"/>
      <text:p text:style-name="P230"><text:span text:style-name="T231">Pakeitimai:</text:span></text:p>
      <text:p text:style-name="P232"/>
      <text:p text:style-name="P233"><text:span text:style-name="T234">1.</text:span></text:p>
      <text:p text:style-name="P235"><text:span text:style-name="T236">Plungės rajono savivaldybės taryba, Sprendimas</text:span></text:p>
      <text:p text:style-name="P237"><text:span text:style-name="T238">Nr.<text:s/></text:span><text:a xlink:href="https://www.e-tar.lt/portal/legalAct.html?documentId=ebfeb5c0c7b111ec8d9390588bf2de65" office:target-frame-name="_top" xlink:show="replace"><text:span text:style-name="T239">T1-90</text:span></text:a><text:span text:style-name="T240">, 2022-04-28, paskelbta TAR 2022-04-30, i. k. 2022-09004</text:span></text:p>
      <text:p text:style-name="P241"><text:span text:style-name="T242">Dėl Plungės rajono savivaldybės tarybos 2021 m. spalio 28 d. sprendimo Nr. T1-259 „Dėl Mokesčio už</text:span><text:span text:style-name="T243"><text:s/>vaikų išlaikymą Plungės rajono savivaldybės švietimo įstaigose, įgyvendinančiose ikimokyklinio ir priešmokyklinio ugdymo programas, tvarkos aprašo patvirtinim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7"><text:page-number text:fixed="false">3</text:page-number></text:p>
        <text:p text:style-name="Header"/>
      </style:header>
      <style:footer>
        <text:p text:style-name="P48"/>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arijana</meta:initial-creator>
    <dc:creator>adlibuser</dc:creator>
    <meta:creation-date>2024-01-12T15:44:00Z</meta:creation-date>
    <dc:date>2024-01-12T15:44:00Z</dc:date>
    <meta:print-date>2021-10-28T13:25:00Z</meta:print-date>
    <meta:template xlink:href="Normal.dotm" xlink:type="simple"/>
    <meta:editing-cycles>2</meta:editing-cycles>
    <meta:editing-duration>PT0S</meta:editing-duration>
    <meta:document-statistic meta:page-count="3" meta:paragraph-count="90" meta:word-count="1450" meta:character-count="11539" meta:row-count="318" meta:non-whitespace-character-count="10179"/>
  </office:meta>
</office:document-meta>
</file>