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fo:language="en" fo:country="US"/>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family="paragraph">
      <style:paragraph-properties fo:text-align="justify">
        <style:tab-stops>
          <style:tab-stop style:type="right" style:position="6.6937in"/>
        </style:tab-stops>
      </style:paragraph-properties>
    </style:style>
    <style:style style:name="P56" style:parent-style-name="Normal" style:family="paragraph">
      <style:paragraph-properties fo:text-align="justify">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4.5284in"/>
    </style:style>
    <style:style style:name="P60" style:parent-style-name="Normal" style:family="paragraph">
      <style:paragraph-properties fo:break-before="page"/>
    </style:style>
    <style:style style:name="P61" style:parent-style-name="Normal" style:family="paragraph">
      <style:paragraph-properties fo:text-indent="4.5284in"/>
      <style:text-properties style:font-size-complex="12pt"/>
    </style:style>
    <style:style style:name="P62" style:parent-style-name="Normal" style:family="paragraph">
      <style:paragraph-properties fo:text-indent="4.5284in"/>
      <style:text-properties style:font-size-complex="12pt"/>
    </style:style>
    <style:style style:name="P63" style:parent-style-name="Normal" style:family="paragraph">
      <style:paragraph-properties fo:text-indent="4.5284in"/>
      <style:text-properties style:font-size-complex="12pt"/>
    </style:style>
    <style:style style:name="P64" style:parent-style-name="Normal" style:family="paragraph">
      <style:paragraph-properties fo:margin-right="-0.0006in" fo:text-indent="4.5284in"/>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text-properties style:font-size-complex="12pt"/>
    </style:style>
    <style:style style:name="P69" style:parent-style-name="Normal" style:family="paragraph">
      <style:paragraph-properties fo:text-indent="4.5284in"/>
      <style:text-properties style:font-size-complex="12pt"/>
    </style:style>
    <style:style style:name="P70" style:parent-style-name="Normal" style:family="paragraph">
      <style:paragraph-properties fo:text-indent="4.5284in"/>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master-page-name="MP1" style:family="paragraph">
      <style:paragraph-properties fo:break-before="page" fo:margin-left="8.2687in">
        <style:tab-stops/>
      </style:paragraph-properties>
      <style:text-properties style:font-size-complex="12pt"/>
    </style:style>
    <style:style style:name="P437" style:parent-style-name="Normal" style:family="paragraph">
      <style:paragraph-properties fo:margin-left="8.2687in">
        <style:tab-stops/>
      </style:paragraph-properties>
      <style:text-properties style:font-size-complex="12pt"/>
    </style:style>
    <style:style style:name="P438" style:parent-style-name="Normal" style:family="paragraph">
      <style:paragraph-properties fo:margin-left="8.2687in">
        <style:tab-stops/>
      </style:paragraph-properties>
      <style:text-properties style:font-size-complex="12pt"/>
    </style:style>
    <style:style style:name="P439" style:parent-style-name="Normal" style:family="paragraph">
      <style:paragraph-properties fo:margin-left="8.2687in">
        <style:tab-stops/>
      </style:paragraph-properties>
      <style:text-properties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P443" style:parent-style-name="Normal" style:family="paragraph">
      <style:paragraph-properties fo:text-align="center"/>
      <style:text-properties fo:font-weight="bold" style:font-weight-asian="bold"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weight="bold" style:font-weight-asian="bold" fo:font-size="7pt" style:font-size-asian="7pt" style:font-size-complex="11pt"/>
    </style:style>
    <style:style style:name="P446"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447" style:parent-style-name="Normal" style:family="paragraph">
      <style:paragraph-properties fo:margin-left="8.4659in">
        <style:tab-stops/>
      </style:paragraph-properties>
      <style:text-properties style:font-size-complex="12pt"/>
    </style:style>
    <style:style style:name="P448" style:parent-style-name="Normal" style:family="paragraph">
      <style:paragraph-properties fo:margin-left="8.4659in">
        <style:tab-stops/>
      </style:paragraph-properties>
      <style:text-properties style:font-size-complex="12pt"/>
    </style:style>
    <style:style style:name="P449"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450"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fo:font-size="10pt" style:font-size-asian="10pt"/>
    </style:style>
    <style:style style:name="TableColumn459" style:family="table-column">
      <style:table-column-properties style:column-width="0.5513in"/>
    </style:style>
    <style:style style:name="TableColumn460" style:family="table-column">
      <style:table-column-properties style:column-width="1.3222in"/>
    </style:style>
    <style:style style:name="TableColumn461" style:family="table-column">
      <style:table-column-properties style:column-width="2.9118in"/>
    </style:style>
    <style:style style:name="TableColumn462" style:family="table-column">
      <style:table-column-properties style:column-width="2.1131in"/>
    </style:style>
    <style:style style:name="TableColumn463" style:family="table-column">
      <style:table-column-properties style:column-width="1.4722in"/>
    </style:style>
    <style:style style:name="TableColumn464" style:family="table-column">
      <style:table-column-properties style:column-width="0.9381in"/>
    </style:style>
    <style:style style:name="TableColumn465" style:family="table-column">
      <style:table-column-properties style:column-width="0.959in"/>
    </style:style>
    <style:style style:name="Table458" style:family="table">
      <style:table-properties style:width="10.268in" style:rel-width="100%"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6.6%" style:font-size-complex="12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color="#CC00FF"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90" style:family="table-row">
      <style:table-row-properties/>
    </style:style>
    <style:style style:name="P491" style:parent-style-name="Normal" style:family="paragraph">
      <style:text-properties fo:font-weight="bold" style:font-weight-asian="bold" style:font-size-complex="12pt"/>
    </style:style>
    <style:style style:name="P492" style:parent-style-name="Normal" style:family="paragraph">
      <style:text-properties fo:font-weight="bold" style:font-weight-asian="bold" style:font-size-complex="12pt"/>
    </style:style>
    <style:style style:name="P493" style:parent-style-name="Normal" style:family="paragraph">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6.6%" style:font-size-complex="12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1-19:</text:span></text:p>
      <text:p text:style-name="P7"><text:span text:style-name="T8">Lietuvos Respublikos krašto apsaugos ministerija, Įsakymas</text:span></text:p>
      <text:p text:style-name="P9"><text:span text:style-name="T10">Nr.<text:s/></text:span><text:a xlink:href="https://www.e-tar.lt/portal/legalAct.html?documentId=96160ce0785a11ec993ff5ca6e8ba60c" office:target-frame-name="_top" xlink:show="replace"><text:span text:style-name="T11">V-44</text:span></text:a><text:span text:style-name="T12">, 2022-01-18, paskelbta TAR 2022-01-18, i. k. 2022-00693</text:span></text:p>
      <text:p text:style-name="P13"><text:span text:style-name="T14">Dėl krašto apsaugos ministro 2006 m. liepos 11 d. įsakymo Nr. V-721 „Dėl Lietuvos Respublikos krašt</text:span><text:span text:style-name="T15">o apsaugos ministerijos vidaus tvarkos taisyklių patvirtinimo“ pripažinimo netekusiu galios</text:span></text:p>
      <text:p text:style-name="P16"/>
      <text:p text:style-name="P17"><text:span text:style-name="T18">Suvestinė redakcija nuo 2019-04-01 iki 2022-01-18</text:span></text:p>
      <text:p text:style-name="P19"/>
      <text:p text:style-name="P20"><text:span text:style-name="T21">Įsakymas paskelbtas: TAR 2017-05-29, i. k. 2017-08993</text:span></text:p>
      <text:p text:style-name="P22"/>
      <text:p text:style-name="P23"><text:span text:style-name="T24"><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25">LIETUVOS RESPUBLIKOS KRAŠTO APSAUGOS</text:p>
      <text:p text:style-name="P26">MINIStras</text:p>
      <text:p text:style-name="P27"/>
      <text:p text:style-name="P28">ĮSAKYMAS</text:p>
      <text:p text:style-name="P29">DĖL KRAŠTO APSAUGOS MINISTRO 2006 M. LIEPOS 11 D. ĮSAKYMO NR. V-721 „DĖL KRAŠTO APSAUGOS MINISTERIJOS VIDAUS TVARKOS TAISYKLIŲ PATVIRTINIMO“ PAKEITIMO</text:p>
      <text:p text:style-name="P30"/>
      <text:p text:style-name="P31">2017 m. kovo 31 d. Nr. V-297</text:p>
      <text:p text:style-name="P32">Vilnius</text:p>
      <text:p text:style-name="P33"/>
      <text:p text:style-name="P34"/>
      <text:p text:style-name="P35"><text:span text:style-name="T36">P a k e i č i u Lietuvos Respublikos krašto apsaugos ministro<text:s/></text:span><text:span text:style-name="T37">2006 m. liepos 11 d. įsakymą Nr. V-721 „Dėl Krašto apsaugos ministerijos vidaus tvarkos taisyklių patvirtinimo“ ir jį išdėstau nauja redakcija:</text:span></text:p>
      <text:p text:style-name="P38"/>
      <text:p text:style-name="P39"><text:span text:style-name="T40">„</text:span><text:span text:style-name="T41">LIETUVOS RESPUBLIKOS KRAŠTO APSAUGOS</text:span></text:p>
      <text:p text:style-name="P42">MINIStras</text:p>
      <text:p text:style-name="P43"/>
      <text:p text:style-name="P44">ĮSAKYMAS</text:p>
      <text:p text:style-name="P45">DĖL LIETUVOS RESPUBLIKOS KRAŠTO APSAUGOS MINISTERIJOS</text:p>
      <text:p text:style-name="P46">VIDAUS TVARKOS TAISYKLIŲ PATVIRTINIMO</text:p>
      <text:p text:style-name="P47"/>
      <text:p text:style-name="P48"><text:span text:style-name="T49">Vadovaudamasi Lietuvos Respublikos Vyriausybės 2006 m. vasario 28 d. nutarimu Nr. 200 „Dėl Pavyzdinių valstybės institucijų ir įstaigų vidaus tvarkos taisyklių patvirtinimo“,</text:span></text:p>
      <text:p text:style-name="P50"><text:span text:style-name="T51">t v i r t i n u Lietuvos Respublikos kr</text:span><text:span text:style-name="T52">ašto apsaugos ministerijos vidaus tvarkos taisykles (pridedama).“</text:span></text:p>
      <text:p text:style-name="P53"/>
      <text:p text:style-name="P54"/>
      <text:p text:style-name="P55"/>
      <text:p text:style-name="P56"><text:span text:style-name="T57">Krašto apsaugos ministras</text:span><text:span text:style-name="T58"><text:tab/>Raimundas Karoblis</text:span></text:p>
      <text:p text:style-name="P59"/>
      <text:p text:style-name="P60"/>
      <text:soft-page-break/>
      <text:p text:style-name="P61">PATVIRTINTA</text:p>
      <text:p text:style-name="P62">Lietuvos Respublikos</text:p>
      <text:p text:style-name="P63">krašto apsaugos ministro</text:p>
      <text:p text:style-name="P64">2006 m. liepos 11 d.</text:p>
      <text:p text:style-name="P65">įsakymu Nr. V-721<text:s/></text:p>
      <text:p text:style-name="P66">(Lietuvos Respublikos</text:p>
      <text:p text:style-name="P67">krašto<text:s/>apsaugos ministro</text:p>
      <text:p text:style-name="P68">2017 m. kovo 31 d.</text:p>
      <text:p text:style-name="P69">įsakymo Nr. V-297</text:p>
      <text:p text:style-name="P70"><text:span text:style-name="T71">redakcija)</text:span></text:p>
      <text:p text:style-name="P72"/>
      <text:p text:style-name="P73"><text:span text:style-name="T74">LIETUVOS RESPUBLIKOS KRAŠTO APSAUGOS MINISTERIJOS</text:span></text:p>
      <text:p text:style-name="P75"><text:span text:style-name="T76">VIDAUS TVARKOS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krašto apsaugos ministerijos vidaus tvarkos taisy</text:span><text:span text:style-name="T87">klės (toliau – Taisyklės) nustato Lietuvos Respublikos krašto apsaugos ministerijoje (toliau – ministerija) tarnaujančių valstybės tarnautojų, karių ir darbuotojų, dirbančių pagal darbo sutartis (toliau – darbuotojai), darbo ir poilsio laiką, bendruosius v</text:span><text:span text:style-name="T88">idaus tvarkos, aprangos, išvaizdos ir elgesio reikalavimus, taip pat asmenų įleidimo į ministerijos pastatus, esančius Totorių g. 25, 27, Šv. Ignoto g. 6, 8, Vilniuje, ir jų vidinius kiemus (toliau – ministerijos teritorija) tvarką.</text:span><text:s/></text:p>
      <text:p text:style-name="P89">Punkto pakeitimai:</text:p>
      <text:p text:style-name="P90"><text:span text:style-name="T91">Nr.</text:span><text:span text:style-name="T92"><text:s/></text:span><text:a xlink:href="https://www.e-tar.lt/portal/legalAct.html?documentId=ef9e3750399311e99595d005d42b863e" office:target-frame-name="_top" xlink:show="replace"><text:span text:style-name="T93">V-203</text:span></text:a><text:span text:style-name="T94">, 2019-02-20, paskelbta TAR 2019-02-26, i. k. 2019-03176</text:span></text:p>
      <text:p text:style-name="Normal"/>
      <text:p text:style-name="P95"><text:span text:style-name="T96">2</text:span><text:span text:style-name="T97">. Taisyklių nuostatos taikomos tiek, kiek šių teisinių santykių nereglamentuoja Lietuvos<text:s/></text:span><text:span text:style-name="T98">Respublikos įstatymai arba kiti teisės aktai.</text:span></text:p>
      <text:p text:style-name="P99"/>
      <text:p text:style-name="P100"><text:span text:style-name="T101">II</text:span><text:span text:style-name="T102"><text:s/>SKYRIUS</text:span></text:p>
      <text:p text:style-name="P103"><text:span text:style-name="T104">BENDRIEJI VIDAUS TVARKOS REIKALAVIMAI</text:span></text:p>
      <text:p text:style-name="P105"/>
      <text:p text:style-name="P106"><text:span text:style-name="T107">3</text:span><text:span text:style-name="T108">. Ministerijos teritorijoje leidžiama rūkyti tik tam skirtose, specialiai įrengtose ir pažymėtose vietose.</text:span></text:p>
      <text:p text:style-name="P109"><text:span text:style-name="T110">4</text:span><text:span text:style-name="T111">. Ministerijos darbuotojams draudžia</text:span><text:span text:style-name="T112">ma:</text:span></text:p>
      <text:p text:style-name="P113"><text:span text:style-name="T114">4.1</text:span><text:span text:style-name="T115">. darbo metu būti neblaiviems ar apsvaigusiems nuo narkotinių ar psichotropinių medžiagų;</text:span></text:p>
      <text:p text:style-name="P116"><text:span text:style-name="T117">4.2</text:span><text:span text:style-name="T118">. darbo laiku užrakinti darbo patalpas, kai jose yra asmenų, išskyrus patalpas, esančias I ir II saugumo klasės zonoje; patalpas, kai jose nėra asmenų</text:span><text:span text:style-name="T119">, privaloma užrakinti;</text:span></text:p>
      <text:p text:style-name="P120"><text:span text:style-name="T121">4.3</text:span><text:span text:style-name="T122">. leisti pašaliniams asmenims naudotis elektroniniais ryšiais, galiniais įrenginiais, programine įranga, biuro įranga, kanceliarinėmis ir kitomis priemonėmis;</text:span></text:p>
      <text:p text:style-name="P123"><text:span text:style-name="T124">4.4</text:span><text:span text:style-name="T125">. naudoti krašto apsaugos sistemos institucijų valdomą turtą</text:span><text:span text:style-name="T126"><text:s/>ne tarnybos užduotims vykdyti.</text:span></text:p>
      <text:p text:style-name="P127"><text:span text:style-name="T128">5</text:span><text:span text:style-name="T129">. Ministerijos darbuotojai:</text:span></text:p>
      <text:p text:style-name="P130"><text:span text:style-name="T131">5.1</text:span><text:span text:style-name="T132">. neturi laikyti jokių asmeninių maisto produktų ir gėrimų matomose asmenų aptarnavimo vietose ir vartoti maisto produktų ar gėrimų aptarnaudami piliečius ir kitus asmenis;</text:span></text:p>
      <text:p text:style-name="P133"><text:span text:style-name="T134">5.2</text:span><text:span text:style-name="T135">.<text:s/></text:span><text:span text:style-name="T136">turi užtikrinti, kad pašaliniai asmenys jų darbo vietose būtų tik esant ministerijos darbuotojui;</text:span></text:p>
      <text:p text:style-name="P137"><text:span text:style-name="T138">5.3</text:span><text:span text:style-name="T139">. turi racionaliai ir taupiai naudoti darbo priemones, transportą, elektros energiją ir kitus materialinius išteklius;</text:span></text:p>
      <text:p text:style-name="P140"><text:span text:style-name="T141">5.4</text:span><text:span text:style-name="T142">. gali naudotis ministeri</text:span><text:span text:style-name="T143">jos elektroniniais ryšiais, galiniais įrenginiais, programine įranga, biuro įranga, transportu, kanceliarinėmis ir kitomis priemonėmis tik su darbu susijusiais tikslais.</text:span></text:p>
      <text:p text:style-name="P144"><text:span text:style-name="T145">6</text:span><text:span text:style-name="T146">. Kompiuterių, ryšių technikos priežiūrą bei remontą ir taikomosios programinės</text:span><text:span text:style-name="T147"><text:s/>įrangos diegimą organizuoja ir šiuos darbus atlieka už tai atsakinga Informacinių technologijų tarnyba prie Krašto apsaugos ministerijos.</text:span><text:s/></text:p>
      <text:p text:style-name="P148">Punkto pakeitimai:</text:p>
      <text:p text:style-name="P149"><text:span text:style-name="T150">Nr.<text:s/></text:span><text:a xlink:href="https://www.e-tar.lt/portal/legalAct.html?documentId=ef9e3750399311e99595d005d42b863e" office:target-frame-name="_top" xlink:show="replace"><text:span text:style-name="T151">V-203</text:span></text:a><text:span text:style-name="T152">, 2019-02-20, paskelbta TAR 2019-02-26, i. k. 2019-03176</text:span></text:p>
      <text:p text:style-name="Normal"/>
      <text:p text:style-name="P153"><text:span text:style-name="T154">7</text:span><text:span text:style-name="T155">. Pasibaigus darbo laikui, darbuotojai sutvarko savo darbo vietas, užrakina kabinetų duris ir, jei yra, įjungia patalpos apsaugos nuo įsilaužimo signalizaciją.</text:span></text:p>
      <text:p text:style-name="P156"/>
      <text:p text:style-name="P157"><text:span text:style-name="T158">III</text:span><text:span text:style-name="T159"><text:s/>SKYRIUS</text:span></text:p>
      <text:p text:style-name="P160"><text:span text:style-name="T161">DARB</text:span><text:span text:style-name="T162">O IR POILSIO LAIKAS</text:span></text:p>
      <text:p text:style-name="P163"/>
      <text:p text:style-name="P164"><text:span text:style-name="T165">8</text:span><text:span text:style-name="T166">. Ministerijos darbo laikas: pirmadienį, antradienį, trečiadienį ir ketvirtadienį darbas pradedamas 8 valandą ir baigiamas 17 valandą, o penktadienį pradedamas 8 valandą ir baigiamas 15 valandą 45 minutės. Pertraukos pailsėti ir p</text:span><text:span text:style-name="T167">avalgyti trukmė – 45 minutės. Šeštadienis ir sekmadienis – poilsio dienos.</text:span><text:s/></text:p>
      <text:p text:style-name="P168">Punkto pakeitimai:</text:p>
      <text:p text:style-name="P169"><text:span text:style-name="T170">Nr.<text:s/></text:span><text:a xlink:href="https://www.e-tar.lt/portal/legalAct.html?documentId=0f1575b0b3fa11e79e64bac871dbf147" office:target-frame-name="_top" xlink:show="replace"><text:span text:style-name="T171">V-971</text:span></text:a><text:span text:style-name="T172">, 2017-10-18, paskelbta TAR 2017-10-18, i. k. 2017-164</text:span><text:span text:style-name="T173">74</text:span></text:p>
      <text:p text:style-name="Normal"/>
      <text:p text:style-name="P174"><text:span text:style-name="T175">9</text:span><text:span text:style-name="T176">. Ministerijos darbuotojų darbo ir poilsio laikas nustatomas vadovaujantis Lietuvos Respublikos darbo kodeksu, Lietuvos Respublikos valstybės tarnybos įstatymu, Lietuvos Respublikos krašto apsaugos sistemos organizavimo ir karo tarnybos įstatymu,<text:s/></text:span><text:span text:style-name="T177">Darbo laiko režimo valstybės ir savivaldybių įmonėse, įstaigose ir organizacijose nustatymo aprašu, patvirtintu Lietuvos Respublikos Vyriausybės 2017 m. birželio 21 d. nutarimu Nr. 496 „Dėl Lietuvos Respublikos darbo kodekso įgyvendinimo“, ir Karo tarnybos</text:span><text:span text:style-name="T178"><text:s/>statutu, patvirtintu Lietuvos<text:s/></text:span><text:soft-page-break/><text:span text:style-name="T179">Respublikos krašto apsaugos ministro 2008 m. vasario 29 d. įsakymu Nr. V-163 „Dėl Karo tarnybos statuto patvirtinimo“.</text:span><text:s/></text:p>
      <text:p text:style-name="P180">Punkto pakeitimai:</text:p>
      <text:p text:style-name="P181"><text:span text:style-name="T182">Nr.<text:s/></text:span><text:a xlink:href="https://www.e-tar.lt/portal/legalAct.html?documentId=0f1575b0b3fa11e79e64bac871dbf147" office:target-frame-name="_top" xlink:show="replace"><text:span text:style-name="T183">V-971</text:span></text:a><text:span text:style-name="T184">, 2017-10-18, paskelbta TAR 2017-10-18, i. k. 2017-16474</text:span></text:p>
      <text:p text:style-name="Normal"/>
      <text:p text:style-name="P185"><text:span text:style-name="T186">10</text:span><text:span text:style-name="T187">. Ministerijos darbuotojo prašymu, kuris turi būti pateiktas ministerijos administracijos padalinio vadovui, kai nurodytos priežastys yra objektyvios ir pagrįstos, taip pat atsižvelgiant į ministerijos administracijos padalinio galimybes ir efektyvaus darb</text:span><text:span text:style-name="T188">o užtikrinimą, darbuotojui gali būti nustatyta Lietuvos Respublikos darbo kodekso 113 straipsnio 2 dalies 3 arba 5 punkte nurodyta darbo laiko režimo rūšis. Kiekvienas ministerijos administracijos padalinys sudaro<text:s/></text:span><text:span text:style-name="T189">Valstybės tarnautojų, karių ir darbuotojų,</text:span><text:span text:style-name="T190"><text:s/>dirbančių pagal darbo sutartis, darbo laiko režimo grafiką</text:span><text:span text:style-name="T191"><text:s/>(priedas) ir jį suderina su Personalo departamentu. Ministerijos administracijos padalinių vadovai privalo užtikrinti, kad jų vadovaujamų padalinių funkcijos būtų vykdomos visą ministerijos darbo<text:s/></text:span><text:span text:style-name="T192">laiką.</text:span><text:s/></text:p>
      <text:p text:style-name="P193">Punkto pakeitimai:</text:p>
      <text:p text:style-name="P194"><text:span text:style-name="T195">Nr.<text:s/></text:span><text:a xlink:href="https://www.e-tar.lt/portal/legalAct.html?documentId=0f1575b0b3fa11e79e64bac871dbf147" office:target-frame-name="_top" xlink:show="replace"><text:span text:style-name="T196">V-971</text:span></text:a><text:span text:style-name="T197">, 2017-10-18, paskelbta TAR 2017-10-18, i. k. 2017-16474</text:span></text:p>
      <text:p text:style-name="Normal"/>
      <text:p text:style-name="P198"><text:span text:style-name="T199">11</text:span><text:span text:style-name="T200">. Jei ministerijos darbuotojams savo iniciatyva arba<text:s/></text:span><text:span text:style-name="T201">tiesioginio vadovo nurodymu reikia atlikti darbo pareigas ne darbo metu, poilsio ar švenčių dienomis, darbuotojo buvimo ministerijoje laikas turi būti suderintas su ministerijos administracijos padalinio vadovu.</text:span></text:p>
      <text:p text:style-name="P202"><text:span text:style-name="T203">12</text:span><text:span text:style-name="T204">. Profesinės karo tarnybos kariams min</text:span><text:span text:style-name="T205">isterijos darbo laiku skiriamas Lietuvos kariuomenės vado reikalavimuose kariniam rengimui nustatytos trukmės laikas individualiam fiziniam pasirengimui pagal grafikus, patvirtintus ministerijos administracijos padalinių, kuriuose kariai tarnauja, vadovų.</text:span></text:p>
      <text:p text:style-name="P206"><text:span text:style-name="T207">13</text:span><text:span text:style-name="T208">. Ministerijos darbuotojai, palikdami tarnybos ar darbo vietą tarnybos ar darbo tikslais, turi apie tai informuoti savo tiesioginį vadovą ir nurodyti išvykimo tikslą ir trukmę. Norėdami išvykti ne darbo tikslais, darbuotojai turi gauti tiesioginio va</text:span><text:span text:style-name="T209">dovo sutikimą.</text:span></text:p>
      <text:p text:style-name="P210"><text:span text:style-name="T211">14</text:span><text:span text:style-name="T212">. Ministerijos darbuotojas, negalintis laiku atvykti arba visai negalintis atvykti į tarnybos ar darbo vietą, apie tai nedelsdamas turi informuoti savo tiesioginį vadovą ir nurodyti vėlavimo ar neatvykimo priežastis. Jeigu darbuotojas<text:s/></text:span><text:span text:style-name="T213">apie savo neatvykimą dėl tam tikrų priežasčių negali pranešti pats, tai gali padaryti kitas asmuo.</text:span></text:p>
      <text:p text:style-name="P214"/>
      <text:p text:style-name="P215"><text:span text:style-name="T216">IV</text:span><text:span text:style-name="T217"><text:s/>SKYRIUS</text:span></text:p>
      <text:p text:style-name="P218"><text:span text:style-name="T219">PATEKIMO Į MINISTERIJOS TERITORIJĄ TVARKA</text:span></text:p>
      <text:p text:style-name="P220"/>
      <text:p text:style-name="P221"><text:span text:style-name="T222">15</text:span><text:span text:style-name="T223">. Patekimo į ministerijos teritoriją kontrolę ir ministerijos teritorijos apsaugą užtikrin</text:span><text:span text:style-name="T224">a Lietuvos kariuomenės Karo policija (toliau – Karo policija), vadovaudamasi Lietuvos Respublikos krašto apsaugos ministro 2009 m. vasario 9 d. įsakymu Nr. V-107 „Dėl Transporto priemonių, jose esančių asmenų, karių ir tarnybos ar darbo santykiais su krašt</text:span><text:span text:style-name="T225">o apsaugos sistema susijusių asmenų, lankytojų įleidimo ir jų turimų daiktų (nešulių) patikros, prieš jiems patenkant į karines teritorijas, taisyklių patvirtinimo“.</text:span></text:p>
      <text:p text:style-name="P226"><text:span text:style-name="T227">16</text:span><text:span text:style-name="T228">. Asmenys, prieš patekdami į ministerijos teritoriją, privalo palikti ministerijos b</text:span><text:span text:style-name="T229">udėtojo poste esančioje saugykloje į karines teritorijas draudžiamus įnešti daiktus ir priemones.<text:s/></text:span></text:p>
      <text:p text:style-name="P230"><text:span text:style-name="T231">17</text:span><text:span text:style-name="T232">. Asmenys, kuriems Leidimų įeiti į krašto apsaugos ministeriją administravimo tvarkos aprašo, patvirtinto Lietuvos Respublikos krašto apsaugos ministro</text:span><text:span text:style-name="T233"><text:s/>2013 m. gruodžio 2 d. įsakymu Nr. V-1084 „Dėl Leidimų įeiti į krašto apsaugos ministeriją administravimo tvarkos aprašo patvirtinimo“, nustatyta tvarka yra išduoti ministerijos darbuotojo elektroniniai leidimai arba ministerijos elektroninėje įeigos kontr</text:span><text:span text:style-name="T234">olės sistemoje aktyvuoti valstybės tarnautojo pažymėjimai arba krašto apsaugos sistemos tarnybiniai pažymėjimai, į ministerijos teritoriją įeina ir išeina<text:s/></text:span><text:soft-page-break/><text:span text:style-name="T235">ministerijos darbuotojo elektroninį leidimą,</text:span><text:s/><text:span text:style-name="T236">valstybės tarnautojo pažymėjimą ar krašto apsaugos<text:s/></text:span><text:span text:style-name="T237">sistemos tarnybinį pažymėjimą pažymėję savarankiškai ministerijos elektroninėje įeigos kontrolės sistemoje. Ministerijos darbuotojo elektroninį leidimą, valstybės tarnautojo pažymėjimą ar krašto apsaugos sistemos tarnybinį pažymėjimą privaloma nešiotis vis</text:span><text:span text:style-name="T238">ą buvimo ministerijoje laiką.</text:span></text:p>
      <text:p text:style-name="P239"><text:span text:style-name="T240">18</text:span><text:span text:style-name="T241">. Asmenys, kurie neturi ministerijos darbuotojo elektroninio leidimo, ministerijos elektroninėje įeigos kontrolės sistemoje aktyvuoto valstybės tarnautojo pažymėjimo ar krašto apsaugos sistemos tarnybinio pažymėjimo, į m</text:span><text:span text:style-name="T242">inisterijos teritoriją įleidžiami jiems išdavus<text:s/></text:span><text:span text:style-name="T243">krašto apsaugos sistemos darbuotojo elektroninį leidimą arba<text:s/></text:span><text:span text:style-name="T244">lankytojo elektroninį leidimą, išskyrus Taisyklių 22 punkte nustatytus atvejus.<text:s/></text:span></text:p>
      <text:p text:style-name="P245"><text:span text:style-name="T246">19</text:span><text:span text:style-name="T247">. Krašto apsaugos sistemos darbuotojo elektroninis leidimas<text:s/></text:span><text:span text:style-name="T248">išduodamas asmeniui pateikus ministerijos budėtojui galiojantį valstybės tarnautojo pažymėjimą, krašto apsaugos sistemos tarnybinį pažymėjimą, Antrajame operatyvinių tarnybų departamente prie Krašto apsaugos ministerijos tarnaujantiems ir dirbantiems asmen</text:span><text:span text:style-name="T249">ims išduotą pažymėjimą.</text:span></text:p>
      <text:p text:style-name="P250"><text:span text:style-name="T251">20</text:span><text:span text:style-name="T252">.<text:s/></text:span><text:span text:style-name="T253">Lankytojo elektroninis leidimas išduodamas asmeniui pateikus ministerijos budėtojui galiojantį asmens tapatybę patvirtinantį dokumentą su nuotrauka: asmens pasą, tapatybės kortelę, vairuotojo pažymėjimą, valstybės tarnautojo</text:span><text:span text:style-name="T254"><text:s/>ar pareigūno pažymėjimą, kai jį pasitinka visą jo buvimo ministerijos teritorijoje laiką lydėsiantis<text:s/></text:span><text:span text:style-name="T255">ministerijos administracijos padalinio ar ministerijos teritorijoje esančios krašto apsaugos sistemos institucijos ar įstaigos darbuotojas.</text:span></text:p>
      <text:p text:style-name="P256"><text:span text:style-name="T257">21</text:span><text:span text:style-name="T258">. Asmeny</text:span><text:span text:style-name="T259">s, turintys<text:s/></text:span><text:span text:style-name="T260">krašto apsaugos sistemos darbuotojo elektroninį leidimą ar lankytojo</text:span><text:span text:style-name="T261"><text:s/>elektroninį leidimą, įeidami į ministerijos teritoriją ar išeidami iš jos privalo jį pažymėti ministerijos elektroninėje įeigos kontrolės sistemoje, o išeidami iš ministerijos</text:span><text:span text:style-name="T262"><text:s/>teritorijos jį turi grąžinti ministerijos budėtojui. Krašto apsaugos sistemos darbuotojo elektroninį leidimą ar lankytojo elektroninį leidimą privaloma nešiotis taip, kad jis būtų gerai matomas visą buvimo ministerijos teritorijoje laiką.</text:span></text:p>
      <text:p text:style-name="P263"><text:span text:style-name="T264">22</text:span><text:span text:style-name="T265">. Be asmen</text:span><text:span text:style-name="T266">s dokumentų patikros ir neišduodant lankytojo elektroninio leidimo į ministerijos teritoriją įleidžiami:</text:span></text:p>
      <text:p text:style-name="P267"><text:span text:style-name="T268">22.1</text:span><text:span text:style-name="T269">.<text:s/></text:span><text:span text:style-name="T270">Lietuvos Respublikos Prezidentas, Lietuvos Respublikos Seimo Pirmininkas, Lietuvos Respublikos Ministras Pirmininkas, juos lydintys asmenys</text:span><text:span text:style-name="T271">;</text:span></text:p>
      <text:p text:style-name="P272"><text:span text:style-name="T273">22.2</text:span><text:span text:style-name="T274">. užsienio valstybių gynybos ministrai, kariuomenių vadai ir juos lydintys asmenys;</text:span></text:p>
      <text:p text:style-name="P275"><text:span text:style-name="T276">22.3</text:span><text:span text:style-name="T277">. tarptautinių karinių organizacijų vadovai ir juos lydintys asmenys;</text:span></text:p>
      <text:p text:style-name="P278"><text:span text:style-name="T279">22.4</text:span><text:span text:style-name="T280">. oficialių delegacijų nariai;</text:span></text:p>
      <text:p text:style-name="P281"><text:span text:style-name="T282">22.5</text:span><text:span text:style-name="T283">. Lietuvos Respublikos ir užsienio valsty</text:span><text:span text:style-name="T284">bių ambasadoriai ir juos lydintys asmenys;</text:span></text:p>
      <text:p text:style-name="P285"><text:span text:style-name="T286">22.6</text:span><text:span text:style-name="T287">. Lietuvos Respublikos Vyriausybės ar Lietuvos Respublikos Seimo nariai;</text:span></text:p>
      <text:p text:style-name="P288"><text:span text:style-name="T289">22.7</text:span><text:span text:style-name="T290">. Lietuvos Nepriklausomybės Akto signatarai;</text:span></text:p>
      <text:p text:style-name="P291"><text:span text:style-name="T292">22.8</text:span><text:span text:style-name="T293">. asmenys, kurie krašto apsaugos ministro ar Lietuvos kariuomenės vado<text:s/></text:span><text:span text:style-name="T294">kvietimu atvyko į ministerijos Juodąją (konferencijų) ir Baltąją sales, prie Baltosios salės esantį vidinį kiemą;</text:span></text:p>
      <text:p text:style-name="P295"><text:span text:style-name="T296">22.9</text:span><text:span text:style-name="T297">. krašto apsaugos ministro ar Lietuvos kariuomenės vado nurodyti asmenys, apie kuriuos ministerijos budėtoją ar jo padėjėją informuoja</text:span><text:span text:style-name="T298"><text:s/>sprendimą priėmusio asmens padėjėjas, referentas, adjutantas ar ministerijos Protokolo skyriaus vedėjas.</text:span></text:p>
      <text:p text:style-name="P299"><text:span text:style-name="T300">23</text:span><text:span text:style-name="T301">. Apie poreikį įleisti į ministerijos teritoriją Aprašo 22.1–22.8 papunkčiuose nurodytus asmenis Karo policiją ne vėliau kaip prieš vieną darb</text:span><text:span text:style-name="T302">o dieną raštu ar elektroniniu paštu adresu kp1@mil.lt informuoja krašto apsaugos ministro ar Lietuvos kariuomenės vado padėjėjas, referentas, adjutantas ar ministerijos Protokolo skyriaus darbuotojas, pateikdamas prašymą įleisti asmenis į ministeriją. Praš</text:span><text:span text:style-name="T303">yme nurodomas renginys ar susitikimas, į kurį asmenys atvyks, renginio ar susitikimo pradžios laikas, ministerijos budėtojo postas, pro kurį asmenys įeis, asmenis pasitiksiantis ir juos lydintis ministerijos darbuotojas, atvykstančių asmenų vardai ir pavar</text:span><text:span text:style-name="T304">dės.</text:span></text:p>
      <text:p text:style-name="P305"><text:span text:style-name="T306">24</text:span><text:span text:style-name="T307">. Ministerijos teritorijoje vykstant pasitarimams, renginiams, atliekant darbus ar teikiant paslaugas, kai turi atvykti 4 ar daugiau asmenų, krašto apsaugos sistemos darbuotojų elektroniniai leidimai ir (ar) lankytojų elektroniniai leidimai<text:s/></text:span><text:span text:style-name="T308">užsakomi renginį organizuojančio ar už atliekamus<text:s/></text:span><text:soft-page-break/><text:span text:style-name="T309">darbus atsakingo ministerijos administracijos padalinio ar ministerijos teritorijoje esančios krašto apsaugos sistemos institucijos padalinio vadovo ar jį pavaduojančio asmens ministerijos budėtojui ne vėli</text:span><text:span text:style-name="T310">au kaip prieš vieną darbo dieną raštu ar elektroniniu paštu adresu kp1@mil.lt pateikiant prašymą išduoti krašto apsaugos sistemos darbuotojų elektroninius leidimus ir (ar) lankytojų elektroninius leidimus.</text:span></text:p>
      <text:p text:style-name="P311"><text:span text:style-name="T312">25</text:span><text:span text:style-name="T313">. Prašyme išduoti krašto apsaugos sistemos d</text:span><text:span text:style-name="T314">arbuotojų elektroninius leidimus ir (ar) lankytojų elektroninius leidimus nurodoma atvykstančių asmenų vardai ir pavardės, asmenų atvykimo laikas, ministerijos darbuotojas, kuris bus atsakingas už asmenų pasitikimą, jų identifikavimą ir palydą ministerijos</text:span><text:span text:style-name="T315"><text:s/>teritorijoje (jeigu atvyksta svečiai).</text:span></text:p>
      <text:p text:style-name="P316"><text:span text:style-name="T317">26</text:span><text:span text:style-name="T318">. Į pasitarimą, renginį, atlikti darbų ar teikti paslaugų atvykę ir į prašyme įleisti asmenis į ministeriją ar prašyme išduoti krašto apsaugos sistemos darbuotojų elektroninius leidimus ir (ar) lankytojų elektr</text:span><text:span text:style-name="T319">oninius leidimus nenumatyti asmenys į ministerijos teritoriją įleidžiami šių Taisyklių 18 punkte nustatyta tvarka.</text:span></text:p>
      <text:p text:style-name="P320"><text:span text:style-name="T321">27</text:span><text:span text:style-name="T322">. Ministerijos administracijos padalinio ar ministerijos teritorijoje esančios krašto apsaugos sistemos institucijos ar įstaigos padali</text:span><text:span text:style-name="T323">nio vadovas ar jį pavaduojantis asmuo krašto apsaugos sistemos darbuotojų elektroninius leidimus ir (ar) lankytojų elektroninius leidimus gali užsakyti prisijungęs prie elektroninės leidimų užsakymo sistemos. Asmens duomenys, pateikti per elektroninę leidi</text:span><text:span text:style-name="T324">mų užsakymo sistemą, saugomi 1 metus.<text:s/></text:span></text:p>
      <text:p text:style-name="P325"><text:span text:style-name="T326">28</text:span><text:span text:style-name="T327">. Prašymuose įleisti į ministeriją, išduoti krašto apsaugos sistemos darbuotojų ir (ar) lankytojų elektroninius leidimus pateikti asmens duomenys, elektroninėje leidimų užsakymo sistemoje užsakant minėtus leidim</text:span><text:span text:style-name="T328">us pateikti asmens duomenys tvarkomi ministerijos turto ir teritorijos apsaugos tikslais, vadovaujantis 2016 m. balandžio 27 d. Europos Parlamento ir Tarybos reglamentu (ES) 2016/679 dėl fizinių asmenų apsaugos tvarkant asmens duomenis ir dėl laisvo tokių<text:s/></text:span><text:span text:style-name="T329">duomenų judėjimo ir kuriuo panaikinama Direktyva 95/46/EB (Bendrasis duomenų apsaugos reglamentas), Asmens duomenų tvarkymo ir duomenų subjektų teisių įgyvendinimo krašto<text:s/></text:span><text:soft-page-break/><text:span text:style-name="T330">apsaugos sistemoje taisyklėmis, patvirtintomis Lietuvos Respublikos krašto apsaugos m</text:span><text:span text:style-name="T331">inistro 2015 m. gruodžio 3 d. įsakymu Nr. V-1253 „Dėl Asmens duomenų tvarkymo ir duomenų subjektų teisių įgyvendinimo krašto apsaugos sistemoje taisyklių patvirtinimo“, kitais teisės aktais, reglamentuojančiais asmens duomenų tvarkymą. Informacija apie asm</text:span><text:span text:style-name="T332">ens duomenų tvarkymą krašto apsaugos sistemoje pateikiama Krašto apsaugos ministerijos interneto svetainėje www.kam.lt. Prašymai įleisti į ministeriją, išduoti krašto apsaugos sistemos darbuotojų ir (ar) lankytojų elektroninius leidimus saugomi 1 metus.</text:span></text:p>
      <text:p text:style-name="P333"><text:span text:style-name="T334">29</text:span><text:span text:style-name="T335">. Jei krašto apsaugos sistemos darbuotojo elektroninis leidimas ar lankytojo elektroninis leidimas ministerijos teritorijoje prarandamas, ministerijos budėtojui pateikiamas raštiškas paaiškinimas, kuriame nurodoma elektroninio leidimo praradimo vieta,<text:s/></text:span><text:span text:style-name="T336">laikas ir aplinkybės. Raštiškas paaiškinimas saugomas 1 metus.</text:span></text:p>
      <text:p text:style-name="P337">Skyriaus pakeitimai:</text:p>
      <text:p text:style-name="P338"><text:span text:style-name="T339">Nr.<text:s/></text:span><text:a xlink:href="https://www.e-tar.lt/portal/legalAct.html?documentId=ef9e3750399311e99595d005d42b863e" office:target-frame-name="_top" xlink:show="replace"><text:span text:style-name="T340">V-203</text:span></text:a><text:span text:style-name="T341">, 2019-02-20, paskelbta TAR 2019-02-26, i. k. 2019-03176</text:span></text:p>
      <text:p text:style-name="Normal"/>
      <text:p text:style-name="P342"><text:span text:style-name="T343">V</text:span><text:span text:style-name="T344"><text:s/>SKYRIUS</text:span></text:p>
      <text:p text:style-name="P345"><text:span text:style-name="T346">APRANGOS REIKALAVIMAI</text:span></text:p>
      <text:p text:style-name="P347"/>
      <text:p text:style-name="P348"><text:span text:style-name="T349">30</text:span><text:span text:style-name="T350">. Ministerijoje tarnaujantys profesinės karo tarnybos kariai uniformas dėvi vadovaudamiesi krašto apsaugos ministro nustatyta tikrosios karo tarnybos karių uniformų dėvėjimo tvarka.<text:s/></text:span></text:p>
      <text:p text:style-name="P351">Punkto numeracijos pakeitimas:</text:p>
      <text:p text:style-name="P352"><text:span text:style-name="T353">Nr.<text:s/></text:span><text:a xlink:href="https://www.e-tar.lt/portal/legalAct.html?documentId=ef9e3750399311e99595d005d42b863e" office:target-frame-name="_top" xlink:show="replace"><text:span text:style-name="T354">V-203</text:span></text:a><text:span text:style-name="T355">, 2019-02-20, paskelbta TAR 2019-02-26, i. k. 2019-03176</text:span></text:p>
      <text:p text:style-name="Normal"/>
      <text:p text:style-name="P356"><text:span text:style-name="T357">31</text:span><text:span text:style-name="T358">. Ministerijos darbuotojų išvaizda turi būti tvarkinga, jų apranga – švari ir dalykinio s</text:span><text:span text:style-name="T359">tiliaus.<text:s/></text:span></text:p>
      <text:p text:style-name="P360">Punkto numeracijos pakeitimas:</text:p>
      <text:p text:style-name="P361"><text:span text:style-name="T362">Nr.<text:s/></text:span><text:a xlink:href="https://www.e-tar.lt/portal/legalAct.html?documentId=ef9e3750399311e99595d005d42b863e" office:target-frame-name="_top" xlink:show="replace"><text:span text:style-name="T363">V-203</text:span></text:a><text:span text:style-name="T364">, 2019-02-20, paskelbta TAR 2019-02-26, i. k. 2019-03176</text:span></text:p>
      <text:p text:style-name="Normal"/>
      <text:p text:style-name="P365"><text:span text:style-name="T366">32</text:span><text:span text:style-name="T367">. Ministerijos darbuotojai, tiesiogiai<text:s/></text:span><text:span text:style-name="T368">neaptarnaujantys asmenų, nedalyvaujantys posėdžiuose, komisijų ar kitoje veikloje, susijusioje su atstovavimu ministerijai, penktadieniais gali dėvėti prie darbo aplinkos derančius laisvo stiliaus drabužius.</text:span></text:p>
      <text:p text:style-name="P369">Punkto numeracijos pakeitimas:</text:p>
      <text:p text:style-name="P370"><text:span text:style-name="T371">Nr.<text:s/></text:span><text:a xlink:href="https://www.e-tar.lt/portal/legalAct.html?documentId=ef9e3750399311e99595d005d42b863e" office:target-frame-name="_top" xlink:show="replace"><text:span text:style-name="T372">V-203</text:span></text:a><text:span text:style-name="T373">, 2019-02-20, paskelbta TAR 2019-02-26, i. k. 2019-03176</text:span></text:p>
      <text:p text:style-name="Normal"/>
      <text:p text:style-name="P374"><text:span text:style-name="T375">VI</text:span><text:span text:style-name="T376"><text:s/>SKYRIUS</text:span></text:p>
      <text:p text:style-name="P377"><text:span text:style-name="T378">ELGESIO REIKALAVIMAI</text:span></text:p>
      <text:p text:style-name="P379"/>
      <text:p text:style-name="P380"><text:span text:style-name="T381">33</text:span><text:span text:style-name="T382">. Ministerijos darbuotojai savo elgesiu turi repreze</text:span><text:span text:style-name="T383">ntuoti ministeriją.</text:span></text:p>
      <text:p text:style-name="P384">Punkto numeracijos pakeitimas:</text:p>
      <text:p text:style-name="P385"><text:span text:style-name="T386">Nr.<text:s/></text:span><text:a xlink:href="https://www.e-tar.lt/portal/legalAct.html?documentId=ef9e3750399311e99595d005d42b863e" office:target-frame-name="_top" xlink:show="replace"><text:span text:style-name="T387">V-203</text:span></text:a><text:span text:style-name="T388">, 2019-02-20, paskelbta TAR 2019-02-26, i. k. 2019-03176</text:span></text:p>
      <text:p text:style-name="Normal"/>
      <text:p text:style-name="P389"><text:span text:style-name="T390">34</text:span><text:span text:style-name="T391">. Ministerijos teritorijoje darbuo</text:span><text:span text:style-name="T392">tojai ir į ministeriją atvykę asmenys turi nekelti triukšmo, palaikyti dalykinę darbo atmosferą, ministerijos darbuotojai turi pagarbiai elgtis su kolegomis ir aptarnaujamais asmenimis.</text:span></text:p>
      <text:p text:style-name="P393">Punkto numeracijos pakeitimas:</text:p>
      <text:p text:style-name="P394"><text:span text:style-name="T395">Nr.<text:s/></text:span><text:a xlink:href="https://www.e-tar.lt/portal/legalAct.html?documentId=ef9e3750399311e99595d005d42b863e" office:target-frame-name="_top" xlink:show="replace"><text:span text:style-name="T396">V-203</text:span></text:a><text:span text:style-name="T397">, 2019-02-20, paskelbta TAR 2019-02-26, i. k. 2019-03176</text:span></text:p>
      <text:p text:style-name="Normal"/>
      <text:p text:style-name="P398"><text:span text:style-name="T399">35</text:span><text:span text:style-name="T400">. Ministerijos darbuotojams darbo metu draudžiama vartoti necenzūrinius žodžius ir posakius.</text:span></text:p>
      <text:p text:style-name="P401">Punkto numeracijos pakeitimas:</text:p>
      <text:p text:style-name="P402"><text:span text:style-name="T403">Nr.<text:s/></text:span><text:a xlink:href="https://www.e-tar.lt/portal/legalAct.html?documentId=ef9e3750399311e99595d005d42b863e" office:target-frame-name="_top" xlink:show="replace"><text:span text:style-name="T404">V-203</text:span></text:a><text:span text:style-name="T405">, 2019-02-20, paskelbta TAR 2019-02-26, i. k. 2019-03176</text:span></text:p>
      <text:p text:style-name="Normal"/>
      <text:p text:style-name="P406"><text:span text:style-name="T407">36</text:span><text:span text:style-name="T408">. Ministerijos darbuotojams draudžiama darbo vietoje laikyti necenzūrinio arba<text:s/></text:span><text:span text:style-name="T409">žeminančio asmens garbę ir orumą turinio informaciją.</text:span></text:p>
      <text:p text:style-name="P410">Punkto numeracijos pakeitimas:</text:p>
      <text:soft-page-break/>
      <text:p text:style-name="P411"><text:span text:style-name="T412">Nr.<text:s/></text:span><text:a xlink:href="https://www.e-tar.lt/portal/legalAct.html?documentId=ef9e3750399311e99595d005d42b863e" office:target-frame-name="_top" xlink:show="replace"><text:span text:style-name="T413">V-203</text:span></text:a><text:span text:style-name="T414">, 2019-02-20, paskelbta TAR 2019-02-26, i. k. 2019-03176</text:span></text:p>
      <text:p text:style-name="Normal"/>
      <text:p text:style-name="P415"><text:span text:style-name="T416">VI</text:span><text:span text:style-name="T417">I</text:span><text:span text:style-name="T418"><text:s/>SKYRIUS</text:span></text:p>
      <text:p text:style-name="P419"><text:span text:style-name="T420">BAIGIAMOSIOS NUOSTATOS</text:span></text:p>
      <text:p text:style-name="P421"/>
      <text:p text:style-name="P422"><text:span text:style-name="T423">37</text:span><text:span text:style-name="T424">. Šios Taisyklės skelbiamos ministerijos interneto svetainėje.</text:span></text:p>
      <text:p text:style-name="P425">Punkto numeracijos pakeitimas:</text:p>
      <text:p text:style-name="P426"><text:span text:style-name="T427">Nr.<text:s/></text:span><text:a xlink:href="https://www.e-tar.lt/portal/legalAct.html?documentId=ef9e3750399311e99595d005d42b863e" office:target-frame-name="_top" xlink:show="replace"><text:span text:style-name="T428">V-203</text:span></text:a><text:span text:style-name="T429">, 2019-02-20,</text:span><text:span text:style-name="T430"><text:s/>paskelbta TAR 2019-02-26, i. k. 2019-03176</text:span></text:p>
      <text:p text:style-name="Normal"/>
      <text:p text:style-name="P431"><text:span text:style-name="T432">___________________</text:span></text:p>
      <text:p text:style-name="P433"/>
      <text:soft-page-break/>
      <text:p text:style-name="P434">Lietuvos Respublikos</text:p>
      <text:p text:style-name="P437">krašto apsaugos ministerijos</text:p>
      <text:p text:style-name="P438">vidaus tvarkos taisyklių</text:p>
      <text:p text:style-name="P439">priedas</text:p>
      <text:p text:style-name="P440"/>
      <text:p text:style-name="P441">(Lietuvos Respublikos krašto apsaugos ministerijos administracijos padalinio valstybės tarnautojams, kariams ir darbuotojams, dirbantiems pagal darbo sutartis, nustatomo darbo laiko režimo grafiko forma)<text:s/></text:p>
      <text:p text:style-name="P442"/>
      <text:p text:style-name="P443">_______________________________________________________________________</text:p>
      <text:p text:style-name="P444">Lietuvos Respublikos krašto apsaugos ministerijos administracijos padalinio pavadinimas</text:p>
      <text:p text:style-name="P445"/>
      <text:p text:style-name="P446">TVIRTINU</text:p>
      <text:p text:style-name="P447">Ministerijos administracijos</text:p>
      <text:soft-page-break/>
      <text:p text:style-name="P448">padalinio vadovas</text:p>
      <text:p text:style-name="P449">(Parašas)</text:p>
      <text:p text:style-name="P450">(Vardas ir pavardė)</text:p>
      <text:p text:style-name="P451"/>
      <text:p text:style-name="P452"><text:span text:style-name="T453">VALSTYBĖS TARNAUTOJŲ, KARIŲ IR DARBUOTOJŲ, DIRBANČIŲ PAGAL DARBO SUTARTIS, DARBO LAIKO REŽIMO GRAFIKAS<text:s/></text:span></text:p>
      <text:p text:style-name="P454"/>
      <text:p text:style-name="P455">2000-00-00 Nr.<text:s/></text:p>
      <text:p text:style-name="P456">Vilniu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 Nr.</text:p>
          </table:table-cell>
          <table:table-cell table:style-name="TableCell469" table:number-rows-spanned="2">
            <text:p text:style-name="P470">Pareigos</text:p>
          </table:table-cell>
          <table:table-cell table:style-name="TableCell471" table:number-rows-spanned="2">
            <text:p text:style-name="P472">Vardas, pavardė</text:p>
          </table:table-cell>
          <table:table-cell table:style-name="TableCell473" table:number-rows-spanned="2">
            <text:p text:style-name="P474"><text:span text:style-name="T475">Nustatyta darbo laiko režimo rūšis</text:span><text:span text:style-name="T476"><text:note text:note-class="footnote" text:id="_ftn0"><text:note-citation>1</text:note-citation><text:note-body><text:p text:style-name="P477"><text:span text:style-name="T478"><text:s/>Darbuotojui nustatoma vie</text:span><text:span text:style-name="T479">na iš Lietuvos Respublikos darbo kodekso 113 straipsnio 2 dalyje įvardytų darbo laiko režimo rūšių: 1. Nekintanti darbo dienos trukmė. 2. Lankstus darbo <text:s/>grafikas. 3. Individualus darbo laiko režimas.</text:span></text:p></text:note-body></text:note></text:span></text:p>
          </table:table-cell>
          <table:table-cell table:style-name="TableCell480" table:number-columns-spanned="3">
            <text:p text:style-name="P481"><text:span text:style-name="T482">Savaitės dienos, laikas</text:span><text:span text:style-name="T483"><text:note text:note-class="footnote" text:id="_ftn1"><text:note-citation>2</text:note-citation><text:note-body><text:p text:style-name="P484"><text:span text:style-name="T485"><text:s/>Kai skirtingomis savaitės dienomis nustatomas skirtin</text:span><text:span text:style-name="T486">gas darbo arba pietų pertraukos laikas, šios dienos 5</text:span><text:span text:style-name="T487">–</text:span><text:span text:style-name="T488">7 stulpeliuose rašomos atskirose eilutėse.</text:span></text:p></text:note-body></text:note></text:span><text:span text:style-name="T489"><text:s/></text:span></text:p>
          </table:table-cell>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I–IV</text:span><text:span text:style-name="T498"><text:note text:note-class="footnote" text:id="_ftn2"><text:note-citation>3</text:note-citation><text:note-body><text:p text:style-name="P499"><text:span text:style-name="T500"><text:s/>Lankstaus darbo grafiko atveju 5 ir 6 stulpelyje rašomos fiksuotos darbo dienos valandos.</text:span></text:p></text:note-body></text:note></text:span></text:p>
          </table:table-cell>
          <table:table-cell table:style-name="TableCell501">
            <text:p text:style-name="P502">V</text:p>
          </table:table-cell>
          <table:table-cell table:style-name="TableCell503">
            <text:p text:style-name="P504">pietų pertrauka</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row>
        <table:table-row table:style-name="TableRow520">
          <table:table-cell table:style-name="TableCell521">
            <text:p text:style-name="P522">1.<text: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Pareigų pavadinimas <text:s text:c="80"/>(Parašas) <text:s text:c="55"/><text:tab/><text:tab/><text:tab/><text:s text:c="4"/>(Vardas ir pavardė)</text:p>
      <text:p text:style-name="P567">Priedo<text:s/>pakeitimai:</text:p>
      <text:p text:style-name="P568"><text:span text:style-name="T569">Nr.<text:s/></text:span><text:a xlink:href="https://www.e-tar.lt/portal/legalAct.html?documentId=0f1575b0b3fa11e79e64bac871dbf147" office:target-frame-name="_top" xlink:show="replace"><text:span text:style-name="T570">V-971</text:span></text:a><text:span text:style-name="T571">, 2017-10-18, paskelbta TAR 2017-10-18, i. k. 2017-16474</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krašto apsaugos ministerija, Įsakymas</text:span></text:p>
      <text:p text:style-name="P581"><text:span text:style-name="T582">Nr</text:span><text:span text:style-name="T583">.<text:s/></text:span><text:a xlink:href="https://www.e-tar.lt/portal/legalAct.html?documentId=0f1575b0b3fa11e79e64bac871dbf147" office:target-frame-name="_top" xlink:show="replace"><text:span text:style-name="T584">V-971</text:span></text:a><text:span text:style-name="T585">, 2017-10-18, paskelbta TAR 2017-10-18, i. k. 2017-16474</text:span></text:p>
      <text:p text:style-name="P586"><text:span text:style-name="T587">Dėl krašto apsaugos ministro 2006 m. liepos 11 d. įsakymo Nr. V-721 „Dėl Lietuvos Respublikos<text:s/></text:span><text:span text:style-name="T588">krašto apsaugos ministerijos vidaus tvarkos taisyklių patvirtinimo“ pakeitimo</text:span></text:p>
      <text:p text:style-name="P589"/>
      <text:p text:style-name="P590"><text:span text:style-name="T591">2.</text:span></text:p>
      <text:p text:style-name="P592"><text:span text:style-name="T593">Lietuvos Respublikos krašto apsaugos ministerija, Įsakymas</text:span></text:p>
      <text:p text:style-name="P594"><text:span text:style-name="T595">Nr.<text:s/></text:span><text:a xlink:href="https://www.e-tar.lt/portal/legalAct.html?documentId=ef9e3750399311e99595d005d42b863e" office:target-frame-name="_top" xlink:show="replace"><text:span text:style-name="T596">V-203</text:span></text:a><text:span text:style-name="T597">, 2019-0</text:span><text:span text:style-name="T598">2-20, paskelbta TAR 2019-02-26, i. k. 2019-03176</text:span></text:p>
      <text:p text:style-name="P599"><text:span text:style-name="T600">Dėl krašto apsaugos ministro 2006 m. liepos 11 d. įsakymo Nr. V-721 „Dėl Lietuvos Respublikos krašto apsaugos ministerijos vidaus tvarkos taisykli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ozas Skaisgiris</meta:initial-creator>
    <dc:creator>adlibuser</dc:creator>
    <meta:creation-date>2022-01-19T05:26:00Z</meta:creation-date>
    <dc:date>2022-01-19T05:26:00Z</dc:date>
    <meta:print-date>2012-11-29T06:55:00Z</meta:print-date>
    <meta:template xlink:href="Normal.dotm" xlink:type="simple"/>
    <meta:editing-cycles>2</meta:editing-cycles>
    <meta:editing-duration>PT0S</meta:editing-duration>
    <meta:document-statistic meta:page-count="16" meta:paragraph-count="348" meta:word-count="3129" meta:character-count="21622" meta:row-count="1108" meta:non-whitespace-character-count="18841"/>
  </office:meta>
</office:document-meta>
</file>