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4.5284in"/>
    </style:style>
    <style:style style:name="P48" style:parent-style-name="Normal" style:family="paragraph">
      <style:paragraph-properties fo:break-before="page"/>
    </style:style>
    <style:style style:name="P49" style:parent-style-name="Normal" style:family="paragraph">
      <style:paragraph-properties fo:text-indent="4.5284in"/>
      <style:text-properties style:font-size-complex="12pt"/>
    </style:style>
    <style:style style:name="P50" style:parent-style-name="Normal" style:family="paragraph">
      <style:paragraph-properties fo:text-indent="4.5284in"/>
      <style:text-properties style:font-size-complex="12pt"/>
    </style:style>
    <style:style style:name="P51" style:parent-style-name="Normal" style:family="paragraph">
      <style:paragraph-properties fo:text-indent="4.5284in"/>
      <style:text-properties style:font-size-complex="12pt"/>
    </style:style>
    <style:style style:name="P52" style:parent-style-name="Normal" style:family="paragraph">
      <style:paragraph-properties fo:margin-right="-0.0006in" fo:text-indent="4.5284in"/>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indent="4.5284in"/>
      <style:text-properties style:font-size-complex="12pt"/>
    </style:style>
    <style:style style:name="P58" style:parent-style-name="Normal" style:family="paragraph">
      <style:paragraph-properties fo:text-indent="4.5284in"/>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3937in"/>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3937in"/>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master-page-name="MP1" style:family="paragraph">
      <style:paragraph-properties fo:break-before="page" fo:margin-left="8.2687in">
        <style:tab-stops/>
      </style:paragraph-properties>
      <style:text-properties style:font-size-complex="12pt"/>
    </style:style>
    <style:style style:name="P329" style:parent-style-name="Normal" style:family="paragraph">
      <style:paragraph-properties fo:margin-left="8.2687in">
        <style:tab-stops/>
      </style:paragraph-properties>
      <style:text-properties style:font-size-complex="12pt"/>
    </style:style>
    <style:style style:name="P330" style:parent-style-name="Normal" style:family="paragraph">
      <style:paragraph-properties fo:margin-left="8.2687in">
        <style:tab-stops/>
      </style:paragraph-properties>
      <style:text-properties style:font-size-complex="12pt"/>
    </style:style>
    <style:style style:name="P331" style:parent-style-name="Normal" style:family="paragraph">
      <style:paragraph-properties fo:margin-left="8.2687in">
        <style:tab-stops/>
      </style:paragraph-properties>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weight="bold" style:font-weight-asian="bold" fo:font-size="7pt" style:font-size-asian="7pt" style:font-size-complex="11pt"/>
    </style:style>
    <style:style style:name="P338"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339" style:parent-style-name="Normal" style:family="paragraph">
      <style:paragraph-properties fo:margin-left="8.4659in">
        <style:tab-stops/>
      </style:paragraph-properties>
      <style:text-properties style:font-size-complex="12pt"/>
    </style:style>
    <style:style style:name="P340" style:parent-style-name="Normal" style:family="paragraph">
      <style:paragraph-properties fo:margin-left="8.4659in">
        <style:tab-stops/>
      </style:paragraph-properties>
      <style:text-properties style:font-size-complex="12pt"/>
    </style:style>
    <style:style style:name="P341"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342" style:parent-style-name="Normal" style:family="paragraph">
      <style:paragraph-properties fo:text-align="justify" fo:margin-left="8.4659in">
        <style:tab-stops>
          <style:tab-stop style:type="left" style:position="-7.6784in"/>
        </style:tab-stops>
      </style:paragraph-properties>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fo:font-size="10pt" style:font-size-asian="10pt"/>
    </style:style>
    <style:style style:name="TableColumn351" style:family="table-column">
      <style:table-column-properties style:column-width="0.5513in"/>
    </style:style>
    <style:style style:name="TableColumn352" style:family="table-column">
      <style:table-column-properties style:column-width="1.3222in"/>
    </style:style>
    <style:style style:name="TableColumn353" style:family="table-column">
      <style:table-column-properties style:column-width="2.9118in"/>
    </style:style>
    <style:style style:name="TableColumn354" style:family="table-column">
      <style:table-column-properties style:column-width="2.1131in"/>
    </style:style>
    <style:style style:name="TableColumn355" style:family="table-column">
      <style:table-column-properties style:column-width="1.4722in"/>
    </style:style>
    <style:style style:name="TableColumn356" style:family="table-column">
      <style:table-column-properties style:column-width="0.9381in"/>
    </style:style>
    <style:style style:name="TableColumn357" style:family="table-column">
      <style:table-column-properties style:column-width="0.959in"/>
    </style:style>
    <style:style style:name="Table350" style:family="table">
      <style:table-properties style:width="10.268in" style:rel-width="100%" fo:margin-left="0in" table:align="lef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text-position="super 66.6%" style:font-size-complex="12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color="#CC00FF"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382" style:family="table-row">
      <style:table-row-properties/>
    </style:style>
    <style:style style:name="P383" style:parent-style-name="Normal" style:family="paragraph">
      <style:text-properties fo:font-weight="bold" style:font-weight-asian="bold" style:font-size-complex="12pt"/>
    </style:style>
    <style:style style:name="P384" style:parent-style-name="Normal" style:family="paragraph">
      <style:text-properties fo:font-weight="bold" style:font-weight-asian="bold" style:font-size-complex="12pt"/>
    </style:style>
    <style:style style:name="P385" style:parent-style-name="Normal" style:family="paragraph">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6.6%" style:font-size-complex="12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19 iki 2019-03-31</text:span></text:p>
      <text:p text:style-name="P7"/>
      <text:p text:style-name="P8"><text:span text:style-name="T9">Įsakymas paskelbtas: TAR 2017-05-29, i. k. 2017-08993</text:span></text:p>
      <text:p text:style-name="P10"/>
      <text:p text:style-name="P11"><text:span text:style-name="T1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13">LIETUVOS RESPUBLIKOS KRAŠTO APSAUGOS</text:p>
      <text:p text:style-name="P14">MINIStras</text:p>
      <text:p text:style-name="P15"/>
      <text:p text:style-name="P16">ĮSAKYMAS</text:p>
      <text:p text:style-name="P17">DĖL KRAŠTO APSAUGOS<text:s/>MINISTRO 2006 M. LIEPOS 11 D. ĮSAKYMO NR. V-721 „DĖL KRAŠTO APSAUGOS MINISTERIJOS VIDAUS TVARKOS TAISYKLIŲ PATVIRTINIMO“ PAKEITIMO</text:p>
      <text:p text:style-name="P18"/>
      <text:p text:style-name="P19">2017 m. kovo 31 d. Nr. V-297</text:p>
      <text:p text:style-name="P20">Vilnius</text:p>
      <text:p text:style-name="P21"/>
      <text:p text:style-name="P22"/>
      <text:p text:style-name="P23"><text:span text:style-name="T24">P a k e i č i u Lietuvos Respublikos krašto apsaugos ministro 2006 m. liepos 11 d. įs</text:span><text:span text:style-name="T25">akymą Nr. V-721 „Dėl Krašto apsaugos ministerijos vidaus tvarkos taisyklių patvirtinimo“ ir jį išdėstau nauja redakcija:</text:span></text:p>
      <text:p text:style-name="P26"/>
      <text:p text:style-name="P27"><text:span text:style-name="T28">„</text:span><text:span text:style-name="T29">LIETUVOS RESPUBLIKOS KRAŠTO APSAUGOS</text:span></text:p>
      <text:p text:style-name="P30">MINIStras</text:p>
      <text:p text:style-name="P31"/>
      <text:p text:style-name="P32">ĮSAKYMAS</text:p>
      <text:p text:style-name="P33">DĖL LIETUVOS RESPUBLIKOS KRAŠTO APSAUGOS MINISTERIJOS</text:p>
      <text:p text:style-name="P34">VIDAUS TVARKOS<text:s/>TAISYKLIŲ PATVIRTINIMO</text:p>
      <text:p text:style-name="P35"/>
      <text:p text:style-name="P36"><text:span text:style-name="T37">Vadovaudamasi Lietuvos Respublikos Vyriausybės 2006 m. vasario 28 d. nutarimu Nr. 200 „Dėl Pavyzdinių valstybės institucijų ir įstaigų vidaus tvarkos taisyklių patvirtinimo“,</text:span></text:p>
      <text:p text:style-name="P38"><text:span text:style-name="T39">t v i r t i n u Lietuvos Respublikos krašto apsaugos mi</text:span><text:span text:style-name="T40">nisterijos vidaus tvarkos taisykles (pridedama).“</text:span></text:p>
      <text:p text:style-name="P41"/>
      <text:p text:style-name="P42"/>
      <text:p text:style-name="P43"/>
      <text:p text:style-name="P44"><text:span text:style-name="T45">Krašto apsaugos ministras</text:span><text:span text:style-name="T46"><text:tab/>Raimundas Karoblis</text:span></text:p>
      <text:p text:style-name="P47"/>
      <text:p text:style-name="P48"/>
      <text:soft-page-break/>
      <text:p text:style-name="P49">PATVIRTINTA</text:p>
      <text:p text:style-name="P50">Lietuvos Respublikos</text:p>
      <text:p text:style-name="P51">krašto apsaugos ministro</text:p>
      <text:p text:style-name="P52">2006 m. liepos 11 d.</text:p>
      <text:p text:style-name="P53">įsakymu Nr. V-721<text:s/></text:p>
      <text:p text:style-name="P54">(Lietuvos Respublikos</text:p>
      <text:p text:style-name="P55">krašto apsaugos<text:s/>ministro</text:p>
      <text:p text:style-name="P56">2017 m. kovo 31 d.</text:p>
      <text:p text:style-name="P57">įsakymo Nr. V-297</text:p>
      <text:p text:style-name="P58"><text:span text:style-name="T59">redakcija)</text:span></text:p>
      <text:p text:style-name="P60"/>
      <text:p text:style-name="P61"><text:span text:style-name="T62">LIETUVOS RESPUBLIKOS KRAŠTO APSAUGOS MINISTERIJOS</text:span></text:p>
      <text:p text:style-name="P63"><text:span text:style-name="T64">VIDAUS TVARKO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krašto apsaugos ministerijos vidaus tvarkos taisyklės<text:s/></text:span><text:span text:style-name="T75">(toliau – Taisyklės) nustato Lietuvos Respublikos krašto apsaugos ministerijoje (toliau – ministerija) tarnaujančių valstybės tarnautojų, karių ir darbuotojų, dirbančių pagal darbo sutartis (toliau – darbuotojai), darbo ir poilsio laiką, bendruosius vidaus</text:span><text:span text:style-name="T76"><text:s/>tvarkos, aprangos, išvaizdos ir elgesio reikalavimus, taip pat asmenų įleidimo į ministerijos pastatus, esančius Totorių g. 25 / Benediktinių g. 3, Totorių g. 27, Šv. Ignoto g. 8 / Totorių g. 29, Vilniuje, ir jų vidinius kiemus (toliau – ministerijos teri</text:span><text:span text:style-name="T77">torija) tvarką.</text:span></text:p>
      <text:p text:style-name="P78"><text:span text:style-name="T79">2</text:span><text:span text:style-name="T80">. Taisyklių nuostatos taikomos tiek, kiek šių teisinių santykių nereglamentuoja Lietuvos Respublikos įstatymai arba kiti teisės aktai.</text:span></text:p>
      <text:p text:style-name="P81"/>
      <text:p text:style-name="P82"><text:span text:style-name="T83">II</text:span><text:span text:style-name="T84"><text:s/>SKYRIUS</text:span></text:p>
      <text:p text:style-name="P85"><text:span text:style-name="T86">BENDRIEJI VIDAUS TVARKOS REIKALAVIMAI</text:span></text:p>
      <text:p text:style-name="P87"/>
      <text:p text:style-name="P88"><text:span text:style-name="T89">3</text:span><text:span text:style-name="T90">. Ministerijos teritorijoje leidžiama<text:s/></text:span><text:span text:style-name="T91">rūkyti tik tam skirtose, specialiai įrengtose ir pažymėtose vietose.</text:span></text:p>
      <text:p text:style-name="P92"><text:span text:style-name="T93">4</text:span><text:span text:style-name="T94">. Ministerijos darbuotojams draudžiama:</text:span></text:p>
      <text:p text:style-name="P95"><text:span text:style-name="T96">4.1</text:span><text:span text:style-name="T97">. darbo metu būti neblaiviems ar apsvaigusiems nuo narkotinių ar psichotropinių medžiagų;</text:span></text:p>
      <text:p text:style-name="P98"><text:span text:style-name="T99">4.2</text:span><text:span text:style-name="T100">. darbo laiku užrakinti darbo patalpas,<text:s/></text:span><text:span text:style-name="T101">kai jose yra asmenų, išskyrus patalpas, esančias I ir II saugumo klasės zonoje; patalpas, kai jose nėra asmenų, privaloma užrakinti;</text:span></text:p>
      <text:p text:style-name="P102"><text:span text:style-name="T103">4.3</text:span><text:span text:style-name="T104">. leisti pašaliniams asmenims naudotis elektroniniais ryšiais, galiniais įrenginiais, programine įranga, biuro įrang</text:span><text:span text:style-name="T105">a, kanceliarinėmis ir kitomis priemonėmis;</text:span></text:p>
      <text:p text:style-name="P106"><text:span text:style-name="T107">4.4</text:span><text:span text:style-name="T108">. naudoti krašto apsaugos sistemos institucijų valdomą turtą ne tarnybos užduotims vykdyti.</text:span></text:p>
      <text:p text:style-name="P109"><text:span text:style-name="T110">5</text:span><text:span text:style-name="T111">. Ministerijos darbuotojai:</text:span></text:p>
      <text:p text:style-name="P112"><text:span text:style-name="T113">5.1</text:span><text:span text:style-name="T114">. neturi laikyti jokių asmeninių maisto produktų ir gėrimų matomose asmenų</text:span><text:span text:style-name="T115"><text:s/>aptarnavimo vietose ir vartoti maisto produktų ar gėrimų aptarnaudami piliečius ir kitus asmenis;</text:span></text:p>
      <text:p text:style-name="P116"><text:span text:style-name="T117">5.2</text:span><text:span text:style-name="T118">. turi užtikrinti, kad pašaliniai asmenys jų darbo vietose būtų tik esant ministerijos darbuotojui;</text:span></text:p>
      <text:p text:style-name="P119"><text:span text:style-name="T120">5.3</text:span><text:span text:style-name="T121">. turi racionaliai ir taupiai naudoti darbo</text:span><text:span text:style-name="T122"><text:s/>priemones, transportą, elektros energiją ir kitus materialinius išteklius;</text:span></text:p>
      <text:p text:style-name="P123"><text:span text:style-name="T124">5.4</text:span><text:span text:style-name="T125">. gali naudotis ministerijos elektroniniais ryšiais, galiniais įrenginiais, programine įranga, biuro įranga, transportu, kanceliarinėmis ir kitomis priemonėmis tik su darbu<text:s/></text:span><text:span text:style-name="T126">susijusiais tikslais.</text:span></text:p>
      <text:p text:style-name="P127"><text:span text:style-name="T128">6</text:span><text:span text:style-name="T129">. Kompiuterių, ryšių technikos priežiūrą bei remontą ir taikomosios programinės įrangos diegimą organizuoja ir šiuos darbus atlieka už tai atsakinga Kibernetinio saugumo ir telekomunikacijų tarnyba prie Krašto apsaugos minister</text:span><text:span text:style-name="T130">ijos.</text:span></text:p>
      <text:p text:style-name="P131"><text:span text:style-name="T132">7</text:span><text:span text:style-name="T133">. Pasibaigus darbo laikui, darbuotojai sutvarko savo darbo vietas, užrakina kabinetų duris ir, jei yra, įjungia patalpos apsaugos nuo įsilaužimo signalizaciją.</text:span></text:p>
      <text:p text:style-name="P134"/>
      <text:p text:style-name="P135"><text:span text:style-name="T136">III</text:span><text:span text:style-name="T137"><text:s/>SKYRIUS</text:span></text:p>
      <text:p text:style-name="P138"><text:span text:style-name="T139">DARBO IR POILSIO LAIKAS</text:span></text:p>
      <text:p text:style-name="P140"/>
      <text:p text:style-name="P141"><text:span text:style-name="T142">8</text:span><text:span text:style-name="T143">. Ministerijos darbo laikas:<text:s/></text:span><text:span text:style-name="T144">pirmadienį, antradienį, trečiadienį ir ketvirtadienį darbas pradedamas 8 valandą ir baigiamas 17 valandą, o penktadienį pradedamas 8 valandą ir baigiamas 15 valandą 45 minutės. Pertraukos pailsėti ir pavalgyti trukmė – 45 minutės. Šeštadienis ir sekmadieni</text:span><text:span text:style-name="T145">s – poilsio dienos.</text:span><text:s/></text:p>
      <text:p text:style-name="P146">Punkto pakeitimai:</text:p>
      <text:p text:style-name="P147"><text:span text:style-name="T148">Nr.<text:s/></text:span><text:a xlink:href="https://www.e-tar.lt/portal/legalAct.html?documentId=0f1575b0b3fa11e79e64bac871dbf147" office:target-frame-name="_top" xlink:show="replace"><text:span text:style-name="T149">V-971</text:span></text:a><text:span text:style-name="T150">, 2017-10-18, paskelbta TAR 2017-10-18, i. k. 2017-16474</text:span></text:p>
      <text:p text:style-name="Normal"/>
      <text:p text:style-name="P151"><text:span text:style-name="T152">9</text:span><text:span text:style-name="T153">. Ministerijos darbuotojų darbo ir poilsio lai</text:span><text:span text:style-name="T154">kas nustatomas vadovaujantis Lietuvos Respublikos darbo kodeksu, Lietuvos Respublikos valstybės tarnybos įstatymu, Lietuvos Respublikos krašto apsaugos sistemos organizavimo ir karo tarnybos įstatymu, Darbo laiko režimo valstybės ir savivaldybių įmonėse, į</text:span><text:span text:style-name="T155">staigose ir organizacijose nustatymo aprašu, patvirtintu Lietuvos Respublikos Vyriausybės 2017 m. birželio 21 d. nutarimu Nr. 496 „Dėl Lietuvos Respublikos darbo kodekso įgyvendinimo“, ir Karo tarnybos statutu, patvirtintu Lietuvos Respublikos krašto apsau</text:span><text:span text:style-name="T156">gos ministro 2008 m. vasario 29 d. įsakymu Nr. V-163 „Dėl Karo tarnybos statuto patvirtinimo“.</text:span><text:s/></text:p>
      <text:p text:style-name="P157">Punkto pakeitimai:</text:p>
      <text:p text:style-name="P158"><text:span text:style-name="T159">Nr.<text:s/></text:span><text:a xlink:href="https://www.e-tar.lt/portal/legalAct.html?documentId=0f1575b0b3fa11e79e64bac871dbf147" office:target-frame-name="_top" xlink:show="replace"><text:span text:style-name="T160">V-971</text:span></text:a><text:span text:style-name="T161">, 2017-10-18, paskelbta TAR 2017-1</text:span><text:span text:style-name="T162">0-18, i. k. 2017-16474</text:span></text:p>
      <text:p text:style-name="Normal"/>
      <text:p text:style-name="P163"><text:span text:style-name="T164">10</text:span><text:span text:style-name="T165">. Ministerijos darbuotojo prašymu, kuris turi būti pateiktas ministerijos administracijos padalinio vadovui, kai nurodytos priežastys yra objektyvios ir pagrįstos, taip pat atsižvelgiant į ministerijos administracijos padalinio galimybes ir efektyvaus darb</text:span><text:span text:style-name="T166">o užtikrinimą, darbuotojui gali būti nustatyta Lietuvos Respublikos darbo kodekso 113 straipsnio 2 dalies 3 arba 5 punkte nurodyta darbo laiko režimo rūšis. Kiekvienas ministerijos administracijos padalinys sudaro<text:s/></text:span><text:span text:style-name="T167">Valstybės tarnautojų, karių ir darbuotojų,</text:span><text:span text:style-name="T168"><text:s/>dirbančių pagal darbo sutartis, darbo laiko režimo grafiką</text:span><text:span text:style-name="T169"><text:s/>(priedas) ir jį suderina su Personalo departamentu. Ministerijos administracijos padalinių vadovai privalo užtikrinti, kad jų vadovaujamų padalinių funkcijos būtų vykdomos visą ministerijos darbo<text:s/></text:span><text:span text:style-name="T170">laiką.</text:span><text:s/></text:p>
      <text:p text:style-name="P171">Punkto pakeitimai:</text:p>
      <text:p text:style-name="P172"><text:span text:style-name="T173">Nr.<text:s/></text:span><text:a xlink:href="https://www.e-tar.lt/portal/legalAct.html?documentId=0f1575b0b3fa11e79e64bac871dbf147" office:target-frame-name="_top" xlink:show="replace"><text:span text:style-name="T174">V-971</text:span></text:a><text:span text:style-name="T175">, 2017-10-18, paskelbta TAR 2017-10-18, i. k. 2017-16474</text:span></text:p>
      <text:p text:style-name="Normal"/>
      <text:p text:style-name="P176"><text:span text:style-name="T177">11</text:span><text:span text:style-name="T178">. Jei ministerijos darbuotojams savo iniciatyva arba tiesi</text:span><text:span text:style-name="T179">oginio vadovo nurodymu reikia atlikti darbo pareigas ne darbo metu, poilsio ar švenčių dienomis, darbuotojo buvimo ministerijoje laikas turi būti suderintas su ministerijos administracijos padalinio vadovu.</text:span></text:p>
      <text:p text:style-name="P180"><text:span text:style-name="T181">12</text:span><text:span text:style-name="T182">. Profesinės karo tarnybos kariams minister</text:span><text:span text:style-name="T183">ijos darbo laiku skiriamas Lietuvos kariuomenės vado reikalavimuose kariniam rengimui nustatytos trukmės laikas individualiam fiziniam pasirengimui pagal grafikus, patvirtintus ministerijos administracijos padalinių, kuriuose kariai tarnauja, vadovų.</text:span></text:p>
      <text:p text:style-name="P184"><text:span text:style-name="T185">13</text:span><text:span text:style-name="T186">. Ministerijos darbuotojai, palikdami tarnybos ar darbo vietą tarnybos ar darbo tikslais, turi apie tai informuoti savo tiesioginį vadovą ir nurodyti išvykimo tikslą ir trukmę. Norėdami išvykti ne darbo tikslais, darbuotojai turi gauti tiesioginio vadovo<text:s/></text:span><text:span text:style-name="T187">sutikimą.</text:span></text:p>
      <text:p text:style-name="P188"><text:span text:style-name="T189">14</text:span><text:span text:style-name="T190">. Ministerijos darbuotojas, negalintis laiku atvykti arba visai negalintis atvykti į tarnybos ar darbo vietą, apie tai nedelsdamas turi informuoti savo tiesioginį vadovą ir nurodyti vėlavimo ar neatvykimo priežastis. Jeigu darbuotojas apie<text:s/></text:span><text:span text:style-name="T191">savo neatvykimą dėl tam tikrų priežasčių negali pranešti pats, tai gali padaryti kitas asmuo.</text:span></text:p>
      <text:p text:style-name="P192"/>
      <text:p text:style-name="P193"><text:span text:style-name="T194">IV</text:span><text:span text:style-name="T195"><text:s/>SKYRIUS</text:span></text:p>
      <text:p text:style-name="P196"><text:span text:style-name="T197">PATEKIMO Į MINISTERIJOS TERITORIJĄ TVARKA</text:span></text:p>
      <text:p text:style-name="P198"/>
      <text:p text:style-name="P199"><text:span text:style-name="T200">15</text:span><text:span text:style-name="T201">. Patekimo į ministerijos teritoriją kontrolę ir ministerijos teritorijos apsaugą užtikrina Lie</text:span><text:span text:style-name="T202">tuvos kariuomenės Karo policija (toliau – Karo policija), vadovaudamasi Lietuvos Respublikos krašto apsaugos ministro 2009 m. vasario 9 d. įsakymu Nr. V-107 „Dėl Transporto priemonių, jose esančių asmenų, karių ir tarnybos ar darbo santykiais su krašto aps</text:span><text:span text:style-name="T203">augos sistema susijusių asmenų, lankytojų įleidimo ir jų turimų daiktų (nešulių) patikros, prieš jiems patenkant į karines teritorijas, taisyklių patvirtinimo“.</text:span></text:p>
      <text:p text:style-name="P204"><text:span text:style-name="T205">16</text:span><text:span text:style-name="T206">. Asmenys, prieš patekdami į ministerijos teritoriją, privalo palikti ministerijos budėto</text:span><text:span text:style-name="T207">jo poste esančioje saugykloje į karines teritorijas draudžiamus įnešti daiktus ir priemones.<text:s/></text:span></text:p>
      <text:p text:style-name="P208"><text:span text:style-name="T209">17</text:span><text:span text:style-name="T210">. Asmenys, kuriems nustatyta tvarka yra išduoti elektroniniai leidimai, į ministerijos teritoriją įeina ir išeina elektroninius leidimus pažymėję savarankiš</text:span><text:span text:style-name="T211">kai. Elektroninį leidimą privaloma nešiotis visą buvimo ministerijoje laiką.</text:span></text:p>
      <text:p text:style-name="P212"><text:span text:style-name="T213">18</text:span><text:span text:style-name="T214">. Asmenys, kurie neturi elektroninio leidimo įeiti į ministerijos teritoriją, įleidžiami jiems išdavus svečio elektroninį leidimą, išskyrus Taisyklių 22 punkte nustatytus<text:s/></text:span><text:span text:style-name="T215">atvejus. Svečio elektroninis leidimas išduodamas pateikus galiojantį asmens tapatybę patvirtinantį dokumentą (pasą, asmens tapatybės kortelę, vairuotojo ar darbuotojo pažymėjimą). Asmenys, turintys svečio elektroninį leidimą, privalo jį pažymėti prieš įeid</text:span><text:span text:style-name="T216">ami į ministerijos teritoriją ar išeidami iš jos, o išeidami iš ministerijos teritorijos svečio elektroninį leidimą turi grąžinti ministerijos budėtojui. Svečio elektroninį leidimą privaloma nešiotis taip, kad jis būtų gerai matomas visą buvimo ministerijo</text:span><text:span text:style-name="T217">s teritorijoje laiką.</text:span></text:p>
      <text:p text:style-name="P218"><text:span text:style-name="T219">19</text:span><text:span text:style-name="T220">. Krašto apsaugos sistemos darbuotojams išduodamas žalios spalvos svečio elektroninis leidimas, o asmenims, kurie nedirba krašto apsaugos sistemoje, išduodamas geltonos spalvos svečio elektroninis leidimas. Asmenys, nedirbantys<text:s/></text:span><text:span text:style-name="T221">krašto apsaugos sistemoje, visą jų buvimo ministerijos teritorijoje laiką turi būti lydimi ministerijos administracijos padalinio ar ministerijos teritorijoje veikiančios krašto apsaugos sistemos institucijos darbuotojo.<text:s/></text:span></text:p>
      <text:p text:style-name="P222"><text:span text:style-name="T223">20</text:span><text:span text:style-name="T224">. Ministerijos teritorijoje<text:s/></text:span><text:span text:style-name="T225">vykstant pasitarimams, renginiams, atliekant darbus ar teikiant paslaugas, kai turi atvykti 4 ar daugiau asmenų, į ministerijos teritoriją įleidžiami renginį organizuojančio ar už atliekamus darbus atsakingo ministerijos administracijos padalinio ar <text:s/>minis</text:span><text:span text:style-name="T226">terijos teritorijoje veikiančios krašto apsaugos sistemos institucijos padalinio vadovo ar jį pavaduojančio asmens ministerijos budėtojui raštu ar elektroniniu paštu adresu kp1@mil.lt pateiktame atvykstančių asmenų sąraše (toliau – Sąrašas) nurodyti asmeny</text:span><text:span text:style-name="T227">s.</text:span></text:p>
      <text:p text:style-name="P228"><text:span text:style-name="T229">21</text:span><text:span text:style-name="T230">. Sąraše nurodomi asmenų vardai, pavardės, institucija (-os), pareigos, postas, pro kurį asmenys įeis, renginys, į kurį asmenys atvyko, ar asmuo, pas kurį jie lankosi, ir lydintis ministerijos administracijos padalinio ar jos teritorijoje<text:s/></text:span><text:span text:style-name="T231">veikiančios krašto apsaugos sistemos institucijos darbuotojas.</text:span></text:p>
      <text:p text:style-name="P232"><text:span text:style-name="T233">22</text:span><text:span text:style-name="T234">. Be asmens dokumentų patikros ir neišduodant svečio elektroninio leidimo į ministerijos teritoriją pagal Sąrašą įleidžiami:</text:span></text:p>
      <text:p text:style-name="P235"><text:span text:style-name="T236">22.1</text:span><text:span text:style-name="T237">. užsienio valstybių gynybos ministrai, kariuomenių vada</text:span><text:span text:style-name="T238">i ir juos lydintys asmenys;</text:span></text:p>
      <text:p text:style-name="P239"><text:span text:style-name="T240">22.2</text:span><text:span text:style-name="T241">. tarptautinių karinių organizacijų vadovai ir juos lydintys asmenys;</text:span></text:p>
      <text:p text:style-name="P242"><text:span text:style-name="T243">22.3</text:span><text:span text:style-name="T244">. oficialių delegacijų nariai;</text:span></text:p>
      <text:p text:style-name="P245"><text:span text:style-name="T246">22.4</text:span><text:span text:style-name="T247">. Lietuvos Respublikos ir užsienio valstybių ambasadoriai ir juos lydintys asmenys;</text:span></text:p>
      <text:p text:style-name="P248"><text:span text:style-name="T249">22.5</text:span><text:span text:style-name="T250">. Lietuvos<text:s/></text:span><text:span text:style-name="T251">Respublikos Vyriausybės ar Lietuvos Respublikos Seimo nariai;</text:span></text:p>
      <text:p text:style-name="P252"><text:span text:style-name="T253">22.6</text:span><text:span text:style-name="T254">. Lietuvos Nepriklausomybės Akto signatarai;</text:span></text:p>
      <text:p text:style-name="P255"><text:span text:style-name="T256">22.7</text:span><text:span text:style-name="T257">. krašto apsaugos ministro ar Lietuvos kariuomenės vado nurodyti asmenys, apie kuriuos ministerijos budėtoją ar jo padėjėją informuoj</text:span><text:span text:style-name="T258">a sprendimą priėmusio asmens padėjėjas, referentas, adjutantas ar ministerijos Protokolo skyriaus vedėjas;</text:span></text:p>
      <text:p text:style-name="P259"><text:span text:style-name="T260">22.8</text:span><text:span text:style-name="T261">. asmenys, kurie krašto apsaugos ministro ar Lietuvos kariuomenės vado kvietimu atvyko į ministerijos Juodąją (konferencijų) ir Baltąją sales</text:span><text:span text:style-name="T262">, prie Baltosios salės esantį vidinį kiemą.</text:span></text:p>
      <text:p text:style-name="P263"><text:span text:style-name="T264">23</text:span><text:span text:style-name="T265">. Į pasitarimą, renginį, atlikti darbų ar teikti paslaugų atvykę ir į Sąrašą neįtraukti asmenys įleidžiami šių Taisyklių 18 punkte nustatyta tvarka.</text:span></text:p>
      <text:p text:style-name="P266"><text:span text:style-name="T267">24</text:span><text:span text:style-name="T268">. Jei svečio elektroninis leidimas ministerijos t</text:span><text:span text:style-name="T269">eritorijoje prarandamas, ministerijos budėtojui pateikiamas raštiškas paaiškinimas, kuriame nurodoma svečio elektroninio leidimo praradimo vieta, laikas ir aplinkybės.</text:span></text:p>
      <text:p text:style-name="P270"><text:span text:style-name="T271">25</text:span><text:span text:style-name="T272">. Darbuotojas, praradęs elektroninį leidimą, apie tai raštu praneša Karo policijai</text:span><text:span text:style-name="T273"><text:s/>ir savo tiesioginiam vadovui. Prarastą leidimą paskelbus negaliojančiu, kitas elektroninis leidimas darbuotojui išduodamas krašto apsaugos ministro nustatyta tvarka.</text:span></text:p>
      <text:p text:style-name="P274"/>
      <text:p text:style-name="P275"><text:span text:style-name="T276">V</text:span><text:span text:style-name="T277"><text:s/>SKYRIUS</text:span></text:p>
      <text:p text:style-name="P278"><text:span text:style-name="T279">APRANGOS REIKALAVIMAI</text:span></text:p>
      <text:p text:style-name="P280"/>
      <text:p text:style-name="P281"><text:span text:style-name="T282">26</text:span><text:span text:style-name="T283">. Ministerijoje tarnaujantys profesinės karo tarnybos kariai uniformas dėvi vadovaudamiesi krašto apsaugos ministro nustatyta tikrosios karo tarnybos karių uniformų dėvėjimo tvarka.<text:s/></text:span></text:p>
      <text:p text:style-name="P284"><text:span text:style-name="T285">27</text:span><text:span text:style-name="T286">. Ministerijos darbuotojų išvaizda turi būti tvarkinga, jų apranga<text:s/></text:span><text:span text:style-name="T287">– švari ir dalykinio stiliaus.<text:s/></text:span></text:p>
      <text:p text:style-name="P288"><text:span text:style-name="T289">28</text:span><text:span text:style-name="T290">. Ministerijos darbuotojai, tiesiogiai neaptarnaujantys asmenų, nedalyvaujantys posėdžiuose, komisijų ar kitoje veikloje, susijusioje su atstovavimu ministerijai, penktadieniais gali dėvėti prie darbo aplinkos derančiu</text:span><text:span text:style-name="T291">s laisvo stiliaus drabužius.</text:span></text:p>
      <text:p text:style-name="P292"/>
      <text:p text:style-name="P293"><text:span text:style-name="T294">VI</text:span><text:span text:style-name="T295"><text:s/>SKYRIUS</text:span></text:p>
      <text:p text:style-name="P296"><text:span text:style-name="T297">ELGESIO REIKALAVIMAI</text:span></text:p>
      <text:p text:style-name="P298"/>
      <text:p text:style-name="P299"><text:span text:style-name="T300">29</text:span><text:span text:style-name="T301">. Ministerijos darbuotojai savo elgesiu turi reprezentuoti ministeriją.</text:span></text:p>
      <text:p text:style-name="P302"><text:span text:style-name="T303">30</text:span><text:span text:style-name="T304">. Ministerijos teritorijoje darbuotojai ir į ministeriją atvykę asmenys turi nekelti triukšmo, palaikyt</text:span><text:span text:style-name="T305">i dalykinę darbo atmosferą, ministerijos darbuotojai turi pagarbiai elgtis su kolegomis ir aptarnaujamais asmenimis.</text:span></text:p>
      <text:p text:style-name="P306"><text:span text:style-name="T307">31</text:span><text:span text:style-name="T308">. Ministerijos darbuotojams darbo metu draudžiama vartoti necenzūrinius žodžius ir posakius.</text:span></text:p>
      <text:p text:style-name="P309"><text:span text:style-name="T310">32</text:span><text:span text:style-name="T311">. Ministerijos darbuotojams draudž</text:span><text:span text:style-name="T312">iama darbo vietoje laikyti necenzūrinio arba žeminančio asmens garbę ir orumą turinio informaciją.</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text:span text:style-name="T321">33</text:span><text:span text:style-name="T322">. Šios Taisyklės skelbiamos ministerijos interneto svetainėje.</text:span></text:p>
      <text:p text:style-name="P323"><text:span text:style-name="T324">___________________</text:span></text:p>
      <text:p text:style-name="P325"/>
      <text:soft-page-break/>
      <text:p text:style-name="P326">Lietuvos Respublikos</text:p>
      <text:p text:style-name="P329">krašto apsaugos ministerijos</text:p>
      <text:p text:style-name="P330">vidaus tvarkos taisyklių</text:p>
      <text:p text:style-name="P331">priedas</text:p>
      <text:p text:style-name="P332"/>
      <text:p text:style-name="P333">(Lietuvos Respublikos krašto apsaugos ministerijos administracijos padalinio valstybės tarnautojams, kariams ir darbuotojams, dirbantiems pagal darbo sutartis, nustatomo darbo laiko režimo grafiko forma)<text:s/></text:p>
      <text:p text:style-name="P334"/>
      <text:p text:style-name="P335">_______________________________________________________________________</text:p>
      <text:p text:style-name="P336">Lietuvos Respublikos krašto apsaugos ministerijos administracijos padalinio pavadinimas</text:p>
      <text:p text:style-name="P337"/>
      <text:p text:style-name="P338">TVIRTINU</text:p>
      <text:p text:style-name="P339">Ministerijos<text:s/>administracijos</text:p>
      <text:p text:style-name="P340">padalinio vadovas</text:p>
      <text:p text:style-name="P341">(Parašas)</text:p>
      <text:p text:style-name="P342">(Vardas ir pavardė)</text:p>
      <text:p text:style-name="P343"/>
      <text:p text:style-name="P344"><text:span text:style-name="T345">VALSTYBĖS TARNAUTOJŲ, KARIŲ IR DARBUOTOJŲ, DIRBANČIŲ PAGAL DARBO SUTARTIS, DARBO LAIKO REŽIMO GRAFIKAS<text:s/></text:span></text:p>
      <text:p text:style-name="P346"/>
      <text:p text:style-name="P347">2000-00-00 Nr.<text:s/></text:p>
      <text:p text:style-name="P348">Vilniu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 Nr.</text:p>
          </table:table-cell>
          <table:table-cell table:style-name="TableCell361" table:number-rows-spanned="2">
            <text:p text:style-name="P362">Pareigos</text:p>
          </table:table-cell>
          <table:table-cell table:style-name="TableCell363" table:number-rows-spanned="2">
            <text:p text:style-name="P364">Vardas, pavardė</text:p>
          </table:table-cell>
          <table:table-cell table:style-name="TableCell365" table:number-rows-spanned="2">
            <text:p text:style-name="P366"><text:span text:style-name="T367">Nustatyta darbo laiko rež</text:span><text:span text:style-name="T368">imo rūšis</text:span><text:span text:style-name="T369"><text:note text:note-class="footnote" text:id="_ftn0"><text:note-citation>1</text:note-citation><text:note-body><text:p text:style-name="P370"><text:span text:style-name="T371"><text:s/>Darbuotojui nustatoma viena iš Lietuvos Respublikos darbo kodekso 113 straipsnio 2 dalyje įvardytų darbo laiko režimo rūšių: 1. Nekintanti darbo dienos trukmė. 2. Lankstus darbo <text:s/>grafika</text:span><text:span text:style-name="T372">s. 3. Individualus darbo laiko režimas.</text:span></text:p></text:note-body></text:note></text:span></text:p>
          </table:table-cell>
          <table:table-cell table:style-name="TableCell373" table:number-columns-spanned="3">
            <text:p text:style-name="P374"><text:span text:style-name="T375">Savaitės dienos, laikas</text:span><text:span text:style-name="T376"><text:note text:note-class="footnote" text:id="_ftn1"><text:note-citation>2</text:note-citation><text:note-body><text:p text:style-name="P377"><text:span text:style-name="T378"><text:s/>Kai skirtingomis savaitės dienomis nustatomas skirtingas darbo arba pietų pertraukos laikas, šios dienos 5</text:span><text:span text:style-name="T379">–</text:span><text:span text:style-name="T380">7 stulpeliuose rašomos atskirose eilutėse.</text:span></text:p></text:note-body></text:note></text:span><text:span text:style-name="T381"><text:s/></text:span></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I–IV</text:span><text:span text:style-name="T390"><text:note text:note-class="footnote" text:id="_ftn2"><text:note-citation>3</text:note-citation><text:note-body><text:p text:style-name="P391"><text:span text:style-name="T392"><text:s/>Lankstaus darbo grafiko atveju 5 ir 6 stulpelyje rašomos fiksuotos darbo dienos valandos.</text:span></text:p></text:note-body></text:note></text:span></text:p>
          </table:table-cell>
          <table:table-cell table:style-name="TableCell393">
            <text:p text:style-name="P394">V</text:p>
          </table:table-cell>
          <table:table-cell table:style-name="TableCell395">
            <text:p text:style-name="P396">pietų pertrauka</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text:p>
          </table:table-cell>
          <table:table-cell table:style-name="TableCell410">
            <text:p text:style-name="P411">7</text:p>
          </table:table-cell>
        </table:table-row>
        <table:table-row table:style-name="TableRow412">
          <table:table-cell table:style-name="TableCell413">
            <text:p text:style-name="P414">1.<text: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Pareigų pavadinimas <text:s text:c="80"/>(Parašas) <text:s text:c="55"/><text:tab/><text:tab/><text:tab/><text:s text:c="4"/>(Vardas ir pavardė)</text:p>
      <text:p text:style-name="P459">Priedo pakeitimai:</text:p>
      <text:p text:style-name="P460"><text:span text:style-name="T461">Nr.<text:s/></text:span><text:a xlink:href="https://www.e-tar.lt/portal/legalAct.html?documentId=0f1575b0b3fa11e79e64bac871dbf147" office:target-frame-name="_top" xlink:show="replace"><text:span text:style-name="T462">V-971</text:span></text:a><text:span text:style-name="T463">, 2017-10-18, paskelbta TAR 2017-10-18, i. k. 2017-16474</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krašto apsaugos ministerija, Įsakymas</text:span></text:p>
      <text:p text:style-name="P473"><text:span text:style-name="T474">Nr.<text:s/></text:span><text:a xlink:href="https://www.e-tar.lt/portal/legalAct.html?documentId=0f1575b0b3fa11e79e64bac871dbf147" office:target-frame-name="_top" xlink:show="replace"><text:span text:style-name="T475">V-971</text:span></text:a><text:span text:style-name="T476">, 2017-10-18, paskelbta TAR 2017-10-18, i. k. 2017-16474</text:span></text:p>
      <text:p text:style-name="P477"><text:span text:style-name="T478">Dėl krašto apsaugos ministro 2006 m. liepos 11 d. įsakymo Nr. V-721 „Dėl Lietuvos Respublikos krašto apsaugos mi</text:span><text:span text:style-name="T479">nisterijos vidaus tvarkos taisykli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ozas Skaisgiris</meta:initial-creator>
    <dc:creator>adlibuser</dc:creator>
    <meta:creation-date>2019-02-27T07:09:00Z</meta:creation-date>
    <dc:date>2019-02-27T07:09:00Z</dc:date>
    <meta:print-date>2012-11-29T06:55:00Z</meta:print-date>
    <meta:template xlink:href="Normal.dotm" xlink:type="simple"/>
    <meta:editing-cycles>2</meta:editing-cycles>
    <meta:editing-duration>PT0S</meta:editing-duration>
    <meta:document-statistic meta:page-count="7" meta:paragraph-count="124" meta:word-count="1849" meta:character-count="14947" meta:row-count="426" meta:non-whitespace-character-count="13222"/>
  </office:meta>
</office:document-meta>
</file>