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center" style:vertical-align="baseline"/>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8"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9"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70"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47" style:parent-style-name="Normal" style:family="paragraph">
      <style:paragraph-properties fo:text-align="center" fo:text-indent="0.3937in">
        <style:tab-stops>
          <style:tab-stop style:type="left" style:position="0.984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3937in">
        <style:tab-stops>
          <style:tab-stop style:type="left" style:position="0.984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283" style:parent-style-name="Normal" style:family="paragraph">
      <style:paragraph-properties fo:text-align="center" fo:text-indent="0.3937in">
        <style:tab-stops>
          <style:tab-stop style:type="left" style:position="0.9847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3937in">
        <style:tab-stops>
          <style:tab-stop style:type="left" style:position="0.9847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HelveticaLT"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3937in">
        <style:tab-stops>
          <style:tab-stop style:type="left" style:position="0.991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498" style:parent-style-name="Normal" style:family="paragraph">
      <style:paragraph-properties fo:text-align="center" fo:text-indent="0.3937in">
        <style:tab-stops>
          <style:tab-stop style:type="left" style:position="0.984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3937in">
        <style:tab-stops>
          <style:tab-stop style:type="left" style:position="0.984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583" style:family="table-column">
      <style:table-column-properties style:column-width="0.7875in" style:use-optimal-column-width="false"/>
    </style:style>
    <style:style style:name="TableColumn584" style:family="table-column">
      <style:table-column-properties style:column-width="1.8708in" style:use-optimal-column-width="false"/>
    </style:style>
    <style:style style:name="TableColumn585" style:family="table-column">
      <style:table-column-properties style:column-width="4.0555in" style:use-optimal-column-width="false"/>
    </style:style>
    <style:style style:name="Table582" style:family="table">
      <style:table-properties style:width="6.7138in" fo:margin-left="0.075in" table:align="lef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89"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594"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fo:margin-left="0.0229in">
        <style:tab-stops>
          <style:tab-stop style:type="left" style:position="0.6666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20" style:parent-style-name="Normal" style:family="paragraph">
      <style:paragraph-properties fo:text-align="justify" fo:margin-left="0.0229in">
        <style:tab-stops>
          <style:tab-stop style:type="left" style:position="0.66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rial" style:font-name-complex="Arial" fo:font-weight="bold" style:font-weight-asian="bold" style:font-weight-complex="bold" fo:font-size="10pt" style:font-size-asian="10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26" style:parent-style-name="Normal" style:family="paragraph">
      <style:paragraph-properties fo:text-align="justify" fo:margin-left="0.0229in">
        <style:tab-stops>
          <style:tab-stop style:type="left" style:position="0.6666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name="HelveticaLT" fo:font-weight="bold" style:font-weight-asian="bold" style:font-weight-complex="bold" style:font-size-complex="12pt"/>
    </style:style>
    <style:style style:name="P630"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31" style:parent-style-name="DefaultParagraphFont" style:family="text">
      <style:text-properties style:font-name="Wingdings" style:font-size-complex="12pt" style:language-asian="lt" style:country-asian="LT"/>
    </style:style>
    <style:style style:name="T632" style:parent-style-name="DefaultParagraphFont" style:family="text">
      <style:text-properties style:font-name="Wingding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35" style:parent-style-name="DefaultParagraphFont" style:family="text">
      <style:text-properties style:font-name="Wingdings" style:font-size-complex="12pt"/>
    </style:style>
    <style:style style:name="T636" style:parent-style-name="DefaultParagraphFont" style:family="text">
      <style:text-properties style:font-name="Wingding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639" style:parent-style-name="Normal" style:family="paragraph">
      <style:paragraph-properties fo:text-align="justify" fo:margin-left="0.5229in">
        <style:tab-stops>
          <style:tab-stop style:type="left" style:position="0.1666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42" style:parent-style-name="DefaultParagraphFont" style:family="text">
      <style:text-properties style:font-name="Wingdings" style:font-size-complex="12pt"/>
    </style:style>
    <style:style style:name="T643" style:parent-style-name="DefaultParagraphFont" style:family="text">
      <style:text-properties style:font-name="Wingding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47" style:parent-style-name="DefaultParagraphFont" style:family="text">
      <style:text-properties style:font-name="Wingdings" style:font-weight-complex="bold" style:font-size-complex="12pt" style:language-asian="lt" style:country-asian="LT"/>
    </style:style>
    <style:style style:name="T648" style:parent-style-name="DefaultParagraphFont" style:family="text">
      <style:text-properties style:font-name="Wingding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651" style:parent-style-name="Normal" style:family="paragraph">
      <style:paragraph-properties fo:text-align="justify" fo:margin-left="0.5229in">
        <style:tab-stops>
          <style:tab-stop style:type="left" style:position="0.1666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4" style:parent-style-name="DefaultParagraphFont" style:family="text">
      <style:text-properties style:font-name="Wingdings" style:font-weight-complex="bold" style:font-size-complex="12pt" style:language-asian="lt" style:country-asian="LT"/>
    </style:style>
    <style:style style:name="T655" style:parent-style-name="DefaultParagraphFont" style:family="text">
      <style:text-properties style:font-name="Wingding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justify" fo:margin-left="0.0229in">
        <style:tab-stops>
          <style:tab-stop style:type="left" style:position="0.6666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margin-left="0.0229in">
        <style:tab-stops>
          <style:tab-stop style:type="left" style:position="0.6666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0229in">
        <style:tab-stops>
          <style:tab-stop style:type="left" style:position="0.6666in"/>
        </style:tab-stops>
      </style:paragraph-properties>
    </style:style>
    <style:style style:name="T670" style:parent-style-name="DefaultParagraphFont" style:family="text">
      <style:text-properties style:font-name-complex="Calibri" fo:color="#000000" style:font-size-complex="12pt" style:language-asian="lt" style:country-asian="LT"/>
    </style:style>
    <style:style style:name="T671" style:parent-style-name="DefaultParagraphFont" style:family="text">
      <style:text-properties style:font-name-complex="Calibri" fo:color="#000000"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style:punctuation-wrap="simple" fo:text-align="justify" style:vertical-align="baseline"/>
      <style:text-properties style:font-size-complex="12pt"/>
    </style:style>
    <style:style style:name="P679" style:parent-style-name="Normal" style:family="paragraph">
      <style:paragraph-properties style:punctuation-wrap="simple" fo:text-align="justify" style:vertical-align="baseline"/>
      <style:text-properties style:font-size-complex="12pt"/>
    </style:style>
    <style:style style:name="P680" style:parent-style-name="Normal" style:family="paragraph">
      <style:paragraph-properties fo:text-align="justify" fo:margin-left="0.0229in">
        <style:tab-stops>
          <style:tab-stop style:type="left" style:position="0.666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fo:margin-left="0.0229in">
        <style:tab-stops>
          <style:tab-stop style:type="left" style:position="0.6666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9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95" style:family="table-row">
      <style:table-row-properties style:min-row-height="0.2888in"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justify" fo:margin-left="0.0229in">
        <style:tab-stops>
          <style:tab-stop style:type="left" style:position="0.6666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margin-left="0.0229in">
        <style:tab-stops>
          <style:tab-stop style:type="left" style:position="0.66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HelveticaLT" style:font-size-complex="12pt" style:language-asian="lt" style:country-asian="LT"/>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4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743" style:parent-style-name="Normal" style:family="paragraph">
      <style:paragraph-properties fo:text-align="center" fo:text-indent="0.3937in">
        <style:tab-stops>
          <style:tab-stop style:type="left" style:position="0.984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margin-right="0.0972in" fo:text-indent="0.3937in">
        <style:tab-stops>
          <style:tab-stop style:type="left" style:position="0.9847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986in" fo:text-indent="0.3937in">
        <style:tab-stops>
          <style:tab-stop style:type="left" style:position="0.9847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958in">
        <style:tab-stops>
          <style:tab-stop style:type="left" style:position="0.8861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18" style:parent-style-name="DefaultParagraphFont" style:family="text">
      <style:text-properties style:font-name-asian="+mn-ea" fo:color="#000000" style:letter-kerning="true" style:font-size-complex="12pt" style:language-asian="lt" style:country-asian="LT"/>
    </style:style>
    <style:style style:name="T1019" style:parent-style-name="DefaultParagraphFont" style:family="text">
      <style:text-properties style:font-name-asian="+mn-ea" fo:color="#000000" style:letter-kerning="true" style:font-size-complex="12pt" style:language-asian="lt" style:country-asian="LT"/>
    </style:style>
    <style:style style:name="T1020" style:parent-style-name="DefaultParagraphFont" style:family="text">
      <style:text-properties style:font-name-asian="+mn-ea" fo:color="#000000" style:letter-kerning="true" style:font-size-complex="12pt" style:language-asian="lt" style:country-asian="LT"/>
    </style:style>
    <style:style style:name="T1021" style:parent-style-name="DefaultParagraphFont" style:family="text">
      <style:text-properties style:font-name-asian="+mn-ea" fo:color="#000000" style:letter-kerning="true"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mn-ea" fo:color="#000000" style:letter-kerning="true" style:font-size-complex="12pt"/>
    </style:style>
    <style:style style:name="T1032" style:parent-style-name="DefaultParagraphFont" style:family="text">
      <style:text-properties style:font-name-asian="+mn-ea" fo:color="#000000" style:letter-kerning="true"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P10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P10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Times-Roman" style:font-name-complex="Times-Roman" style:font-size-complex="12pt"/>
    </style:style>
    <style:style style:name="T1114" style:parent-style-name="DefaultParagraphFont" style:family="text">
      <style:text-properties style:font-name="HelveticaLT" style:font-name-complex="Times-Roman" style:font-size-complex="12pt"/>
    </style:style>
    <style:style style:name="T1115" style:parent-style-name="DefaultParagraphFont" style:family="text">
      <style:text-properties style:font-name="Times-Roman" style:font-name-complex="Times-Roman" style:font-size-complex="12pt"/>
    </style:style>
    <style:style style:name="T1116" style:parent-style-name="DefaultParagraphFont" style:family="text">
      <style:text-properties style:font-name="TTE2t00" style:font-name-complex="TTE2t00" style:font-size-complex="12pt"/>
    </style:style>
    <style:style style:name="T1117" style:parent-style-name="DefaultParagraphFont" style:family="text">
      <style:text-properties style:font-name="Times-Roman" style:font-name-complex="Times-Roman"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144" style:parent-style-name="Normal" style:family="paragraph">
      <style:paragraph-properties fo:text-align="center" fo:text-indent="0.3937in">
        <style:tab-stops>
          <style:tab-stop style:type="left" style:position="0.984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3937in">
        <style:tab-stops>
          <style:tab-stop style:type="left" style:position="0.9847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5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173" style:parent-style-name="Normal" style:family="paragraph">
      <style:paragraph-properties fo:text-align="center" fo:text-indent="0.3937in">
        <style:tab-stops>
          <style:tab-stop style:type="left" style:position="0.689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3937in">
        <style:tab-stops>
          <style:tab-stop style:type="left" style:position="0.6895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1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189"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1190" style:parent-style-name="DefaultParagraphFont" style:family="text">
      <style:text-properties style:font-size-complex="12pt"/>
    </style:style>
    <style:style style:name="P1191" style:parent-style-name="Normal" style:family="paragraph">
      <style:text-properties style:font-name-asian="MS Mincho" fo:font-weight="bold" style:font-weight-asian="bold"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5">Suvestinė redakcija nuo 2020-03-27 iki 2022-02-04</text:span></text:p>
      <text:p text:style-name="P6"/>
      <text:p text:style-name="P7"><text:span text:style-name="T8">Įsakymas paskelbtas: TAR 2016-02-10, i. k. 2016-02606</text:span></text:p>
      <text:p text:style-name="P9"/>
      <text:p text:style-name="P10"/>
      <text:p text:style-name="P11">LIETUVOS RESPUBLIKOS KULTŪROS MINISTRAS</text:p>
      <text:p text:style-name="P12"/>
      <text:h text:style-name="P13" text:outline-level="3"/>
      <text:p text:style-name="P14"/>
      <text:p text:style-name="P15">ĮSAKYMAS</text:p>
      <text:p text:style-name="P16"/>
      <text:p text:style-name="P17"><text:span text:style-name="T18">DĖL 2014–2020 METŲ EUROPOS SĄJUNGOS FONDŲ INVESTICIJŲ VEIKSMŲ PROGRAMOS 5 PRIORITETO „APLINKOSAUGA, GAMTOS IŠTEKLIŲ DARNUS NAUDOJIMAS IR PRISITAIKYMAS PRIE KLIMATO KAITOS“ NR. 05.4.1-CPVA-V-301 PRIEMONĖS „AKTUALIZUOTI KULTŪROS PAVELDO OBJEKTUS“ PROJEKTŲ FI</text:span><text:span text:style-name="T19">NANSAVIMO SĄLYGŲ APRAŠO NR. 1 PATVIRTINIMO<text:s/></text:span></text:p>
      <text:p text:style-name="P20"/>
      <text:p text:style-name="P21"/>
      <text:p text:style-name="P22"/>
      <text:h text:style-name="P23" text:outline-level="3">2016 m. vasario 10 d. Nr. ĮV-99</text:h>
      <text:p text:style-name="P24"/>
      <text:h text:style-name="P25" text:outline-level="3">Vilnius</text:h>
      <text:p text:style-name="P26"/>
      <text:p text:style-name="P27"/>
      <text:p text:style-name="P28"/>
      <text:p text:style-name="P29"/>
      <text:p text:style-name="P30"/>
      <text:p text:style-name="P31">Pakeistas teisės akto pavadinimas:</text:p>
      <text:p text:style-name="P32"><text:span text:style-name="T33">Nr.<text:s/></text:span><text:a xlink:href="https://www.e-tar.lt/portal/legalAct.html?documentId=08e7eb40c9e511e7910a89ac20768b0f" office:target-frame-name="_top" xlink:show="replace"><text:span text:style-name="T34">ĮV-1075</text:span></text:a><text:span text:style-name="T35">, 2017-11-14,<text:s/></text:span><text:span text:style-name="T36">paskelbta TAR 2017-11-15, i. k. 2017-18034</text:span></text:p>
      <text:p text:style-name="Normal"/>
      <text:p text:style-name="P37"><text:span text:style-name="T38">Vadovaudamasis Atsakomybės ir funkcijų paskirstymo tarp institucijų, įgyvendinant 2014–2020 metų Europos Sąjungos struktūrinių fondų investicijų veiksmų programą, taisyklių, patvirtintų Lietuvos Respublikos Vyria</text:span><text:span text:style-name="T39">usybės 2014 m. birželio 4 d. nutarimu Nr. 528 „Dėl Atsakomybės ir funkcijų paskirstymo tarp institucijų, įgyvendinant 2014–2020 metų Europos Sąjungos struktūrinių fondų investicijų veiksmų programą“, 6.2.7. papunkčiu, 2014–2020 metų<text:s/></text:span><text:soft-page-break/><text:span text:style-name="T40">Europos Sąjungos fondų<text:s/></text:span><text:span text:style-name="T41">investicijų veiksmų programos administravimo taisyklėmis, patvirtintomis Lietuvos Respublikos Vyriausybės 2014 m. spalio 3 d. nutarimu Nr. 1090 „Dėl 2014–2020 metų Europos Sąjungos fondų investicijų veiksmų programos administravimo taisyklių patvirtinimo“<text:s/></text:span><text:span text:style-name="T42">65 punktu,</text:span></text:p>
      <text:p text:style-name="Normal"/>
      <text:p text:style-name="P43"><text:span text:style-name="T44">t v i r t i n u 2014–2020 metų Europos Sąjungos fondų investicijų veiksmų programos 5 prioriteto „Aplinkosauga, gamtos išteklių darnus naudojimas ir prisitaikymas prie klimato kaitos“ įgyvendinimo priemonės Nr.<text:s/></text:span><text:span text:style-name="T45">05.4.1-CPVA-V-301</text:span><text:span text:style-name="T46"><text:s/>„Aktualizuoti kultūros paveldo objektus“ projektų finansavimo sąlygų aprašą Nr. 1 (pridedama).</text:span></text:p>
      <text:p text:style-name="Normal"/>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SUDERINTA</text:p>
      <text:p text:style-name="P57"/>
      <text:p text:style-name="P58">Lietuvos Respublikos finansų minsiterijos<text:s/></text:p>
      <text:p text:style-name="P59"/>
      <text:p text:style-name="P60">2016 m. vasario 5 d. raštu</text:p>
      <text:p text:style-name="P61"/>
      <text:p text:style-name="P62">Nr.<text:s/>((24.37)-5K-1600871-5K-1601654)-6K-1601181</text:p>
      <text:soft-page-break/>
      <text:p text:style-name="P63">PATVIRTINTA<text:s/></text:p>
      <text:p text:style-name="P67">Lietuvos Respublikos kultūros ministro<text:s/></text:p>
      <text:p text:style-name="P68">2016 m. vasario 10 d. įsakymu Nr. ĮV-99</text:p>
      <text:p text:style-name="P69"/>
      <text:p text:style-name="P70"/>
      <text:p text:style-name="P71"><text:span text:style-name="T72">2014–2020 METŲ EUROPOS SĄJUNGOS FONDŲ INVESTICIJŲ VEIKSMŲ<text:s/></text:span><text:span text:style-name="T73">PROGRAMOS 5</text:span><text:span text:style-name="T74"><text:s/>PRIORITETO „APLINKOSAUGA, GAMTOS IŠTEKLIŲ DARNUS NAUDOJIMAS IR PRISITAIKYMAS PRIE KLIMATO KAITOS“ ĮGYVENDINIMO PRIEMONĖS NR.<text:s/></text:span><text:span text:style-name="T75">05.4.1-CPVA-V-301<text:s/></text:span><text:span text:style-name="T76">„</text:span><text:span text:style-name="T77">AKTUALIZUOTI KULTŪROS PAVELDO OBJEKTUS</text:span><text:span text:style-name="T78">“ PROJEKTŲ FINANSAVIMO SĄLYGŲ APRAŠAS NR. 1</text:span></text:p>
      <text:p text:style-name="P79"/>
      <text:p text:style-name="P80"><text:span text:style-name="T81">I</text:span><text:span text:style-name="T82"><text:s/>SKYRIUS</text:span></text:p>
      <text:p text:style-name="P83"><text:span text:style-name="T84">BEN</text:span><text:span text:style-name="T85">DROSIOS NUOSTATOS</text:span></text:p>
      <text:p text:style-name="P86"/>
      <text:p text:style-name="P87"><text:span text:style-name="T88">1</text:span><text:span text:style-name="T89">.</text:span><text:span text:style-name="T90"><text:tab/>2014–2020 metų Europos Sąjungos fondų investicijų veiksmų programos 5 prioriteto „Aplinkosauga, gamtos išteklių darnus naudojimas ir prisitaikymas prie klimato kaitos“ įgyvendinimo priemonės Nr.<text:s/></text:span><text:span text:style-name="T91">05.4.1-CPVA-V-301</text:span><text:span text:style-name="T92"><text:s/>„Aktualizuoti kultūros paveldo objektus“ projektų finansavimo sąlygų aprašas Nr. 1 (toliau – Aprašas) nustato reikalavimus, kuriais turi vadovautis pareiškėjai, rengdami ir teikdami paraiškas finansuoti iš Europos Sąjungos struktūrinių fondų lėšų bendrai<text:s/></text:span><text:span text:style-name="T93">finansuojamus projektus (toliau – paraiška) pagal 2014–2020 m. Europos Sąjungos fondų investicijų veiksmų programos, patvirtintos Europos Komisijos 2014 m. rugsėjo 8  d. sprendimu Nr. C(2014)6397 (toliau – Veiksmų programa), 5 prioriteto „Aplinkosauga, gam</text:span><text:span text:style-name="T94">tos išteklių darnus naudojimas ir prisitaikymas prie klimato kaitos“ įgyvendinimo priemonės Nr.<text:s/></text:span><text:span text:style-name="T95">05.4.1-CPVA-V-301</text:span><text:span text:style-name="T96"><text:s/>„Aktualizuoti kultūros paveldo objektus“ (toliau – Priemonė) finansuojamas<text:s/></text:span><text:soft-page-break/><text:span text:style-name="T97">veiklas, taip pat institucijos, atliekančios paraiškų vertinimą, at</text:span><text:span text:style-name="T98">ranką ir iš Europos Sąjungos struktūrinių fondų lėšų bendrai finansuojamų projektų (toliau – projektas) įgyvendinimo priežiūrą.</text:span></text:p>
      <text:p text:style-name="P99"><text:span text:style-name="T100">2</text:span><text:span text:style-name="T101">.</text:span><text:span text:style-name="T102"><text:tab/>Aprašas yra parengtas vadovaujantis:</text:span></text:p>
      <text:p text:style-name="P103"><text:span text:style-name="T104">2.1</text:span><text:span text:style-name="T105">.</text:span><text:span text:style-name="T106"><text:tab/>2014 m. birželio 17 d. Komisijos reglamentu (ES) Nr. 651/2014, kuriuo tam tik</text:span><text:span text:style-name="T107">rų kategorijų pagalba skelbiama suderinama su vidaus rinka taikant Sutarties 107 ir 108 straipsnius (OL 2014 L 187, p. 1–78) (toliau – Reglamentas (ES) Nr. 651/2014) ;</text:span></text:p>
      <text:p text:style-name="P108"><text:span text:style-name="T109">2.2</text:span><text:span text:style-name="T110">.</text:span><text:span text:style-name="T111"><text:tab/></text:span><text:span text:style-name="T112">Atsakomybės ir funkcijų paskirstymo tarp institucijų, įgyvendinant 2014–2020 me</text:span><text:span text:style-name="T113">tų Europos Sąjungos struktūrinių fondų investicijų veiksmų programą, taisyklėmis, patvirtintomis Lietuvos Respublikos Vyriausybės 2014 m. birželio 4 d. nutarimu Nr. 528 „Dėl Atsakomybės ir funkcijų paskirstymo tarp institucijų, įgyvendinant 2014–2020 metų<text:s/></text:span><text:span text:style-name="T114">Europos Sąjungos struktūrinių fondų investicijų veiksmų programą“ (toliau – Atsakomybės ir funkcijų paskirstymo taisyklės);</text:span></text:p>
      <text:p text:style-name="P115"><text:span text:style-name="T116">2.3</text:span><text:span text:style-name="T117">.</text:span><text:span text:style-name="T118"><text:tab/>Projektų administravimo ir finansavimo taisyklėmis, patvirtintomis Lietuvos Respublikos finansų ministro 2014 m. spalio 8 d</text:span><text:span text:style-name="T119">. įsakymu Nr. 1K-316 „Dėl Projektų administravimo ir finansavimo taisyklių patvirtinimo“ (toliau – Projektų taisyklės);</text:span></text:p>
      <text:p text:style-name="P120"><text:span text:style-name="T121">2.4</text:span><text:span text:style-name="T122">.<text:s/></text:span><text:span text:style-name="T123">2014–2020 metų Europos Sąjungos fondų investicijų veiksmų programos stebėsenos rodiklių skaičiavimo aprašu, patvirtintu Lietuvo</text:span><text:span text:style-name="T124">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25">mo aprašas)</text:span><text:s/></text:p>
      <text:p text:style-name="P126">Papildyta papunkčiu:</text:p>
      <text:p text:style-name="P127"><text:span text:style-name="T128">Nr.<text:s/></text:span><text:a xlink:href="https://www.e-tar.lt/portal/legalAct.html?documentId=08e7eb40c9e511e7910a89ac20768b0f" office:target-frame-name="_top" xlink:show="replace"><text:span text:style-name="T129">ĮV-1075</text:span></text:a><text:span text:style-name="T130">, 2017-11-14, paskelbta TAR 2017-11-15, i. k. 2017-18034</text:span></text:p>
      <text:p text:style-name="Normal"/>
      <text:p text:style-name="P131"><text:span text:style-name="T132">2.5</text:span><text:span text:style-name="T133">.</text:span><text:span text:style-name="T134"><text:tab/>2014–2020 m. Europos Sąjungos struktūrinių fon</text:span><text:span text:style-name="T135">dų investicijų veiksmų programos prioriteto įgyvendinimo priemonių įgyvendinimo planu, patvirtintu Lietuvos Respublikos kultūros ministro 2015 m. gegužės 22 d. įsakymu Nr. ĮV-326 „Dėl Lietuvos Respublikos kultūros ministerijos 2014–2020 metų Europos Sąjung</text:span><text:span text:style-name="T136">os fondų investicijų veiksmų programos prioritetų<text:s/></text:span><text:soft-page-break/><text:span text:style-name="T137">įgyvendinimo priemonių įgyvendinimo plano ir nacionalinių stebėsenos rodiklių skaičiavimo aprašo patvirtinimo“ (toliau – Priemonių įgyvendinimo planas);</text:span></text:p>
      <text:p text:style-name="P138">Papunkčio numeracijos pakeitimas:</text:p>
      <text:p text:style-name="P139"><text:span text:style-name="T140">Nr.<text:s/></text:span><text:a xlink:href="https://www.e-tar.lt/portal/legalAct.html?documentId=08e7eb40c9e511e7910a89ac20768b0f" office:target-frame-name="_top" xlink:show="replace"><text:span text:style-name="T141">ĮV-1075</text:span></text:a><text:span text:style-name="T142">, 2017-11-14, paskelbta TAR 2017-11-15, i. k. 2017-18034</text:span></text:p>
      <text:p text:style-name="Normal"/>
      <text:p text:style-name="P143"><text:span text:style-name="T144">2.6</text:span><text:span text:style-name="T145">.</text:span><text:span text:style-name="T146"><text:tab/>Kultūros objektų aktualizavimo 2014–2020 metų programa, patvirtinta Lietuvos Respublikos kultūros<text:s/></text:span><text:span text:style-name="T147">ministro 2014 m. spalio 6 d. įsakymu Nr. ĮV-711 „Dėl Kultūros objektų aktualizavimo 2014-2020 metų programos patvirtinimo“ (toliau – Kultūros objektų aktualizavimo programa).</text:span></text:p>
      <text:p text:style-name="P148">Papunkčio numeracijos pakeitimas:</text:p>
      <text:p text:style-name="P149"><text:span text:style-name="T150">Nr.<text:s/></text:span><text:a xlink:href="https://www.e-tar.lt/portal/legalAct.html?documentId=08e7eb40c9e511e7910a89ac20768b0f" office:target-frame-name="_top" xlink:show="replace"><text:span text:style-name="T151">ĮV-1075</text:span></text:a><text:span text:style-name="T152">, 2017-11-14, paskelbta TAR 2017-11-15, i. k. 2017-18034</text:span></text:p>
      <text:p text:style-name="Normal"/>
      <text:p text:style-name="P153"><text:span text:style-name="T154">3</text:span><text:span text:style-name="T155">.</text:span><text:span text:style-name="T156"><text:tab/>Apraše vartojamos sąvokos suprantamos taip, kaip jos apibrėžtos Aprašo 2 punkte nurody</text:span><text:span text:style-name="T157">tuose teisės aktuose bei 2014–2020 metų Europos Sąjungos fondų investicijų veiksmų programos administravimo taisyklėse, patvirtintose Lietuvos Respublikos Vyriausybės 2014 m. spalio 3 d. nutarimu Nr. 1090 „Dėl 2014–2020 metų Europos Sąjungos fondų investic</text:span><text:span text:style-name="T158">ijų veiksmų programos administravimo taisyklių patvirtinimo“.</text:span></text:p>
      <text:p text:style-name="P159"><text:span text:style-name="T160">4</text:span><text:span text:style-name="T161">.</text:span><text:span text:style-name="T162"><text:tab/>Apraše vartojamos kitos sąvokos:</text:span></text:p>
      <text:p text:style-name="P163"><text:span text:style-name="T164">4.1</text:span><text:span text:style-name="T165">.</text:span><text:span text:style-name="T166"><text:tab/></text:span><text:span text:style-name="T167">Energijos vartojimo efektyvumą didinančios priemonės</text:span><text:span text:style-name="T168"><text:s/>– priemonės, numatytos Viešųjų pastatų energinio efektyvumo didinimo programos, patvirtintos L</text:span><text:span text:style-name="T169">ietuvos Respublikos Vyriausybės 2014 m. lapkričio 26 d. nutarimu Nr. 1328 „Dėl viešųjų pastatų energinio efektyvumo didinimo programos patvirtinimo“ (toliau – Viešųjų pastatų energinio efektyvumo didinimo programa) 2 priede „Viešųjų pastatų energijos varto</text:span><text:span text:style-name="T170">jimo efektyvumo didinimo veiksmų (priemonių) sąrašas“;</text:span></text:p>
      <text:p text:style-name="P171"><text:span text:style-name="T172">4.2</text:span><text:span text:style-name="T173">.</text:span><text:span text:style-name="T174"><text:tab/></text:span><text:span text:style-name="T175">Kultūros paslauga</text:span><text:span text:style-name="T176"><text:s/>– kultūrinės veiklos, kaip ji apibrėžta Reglamento (ES) Nr. 651/2014, 53 straipsnio 2 dalyje, lankytojams ir (arba) dalyviams teikiama paslauga;</text:span></text:p>
      <text:p text:style-name="P177"><text:span text:style-name="T178">4.3</text:span><text:span text:style-name="T179">.</text:span><text:span text:style-name="T180"><text:tab/></text:span><text:span text:style-name="T181">Kultūros paveldo obj</text:span><text:span text:style-name="T182">ektų kompleksiškas sutvarkymas</text:span><text:span text:style-name="T183"><text:s/>– tvarkomųjų paveldosaugos ir <text:s/>(ar) tvarkomųjų statybos darbų kultūros paveldo objektuose atlikimas, ir (ar) būtinos įrangos įsigijimas bei sumontavimas, taip užtikrinant kultūrinių veiklų, numatytų patvirtintame projektiniam</text:span><text:span text:style-name="T184">e pasiūlyme ir investicijų projekte, tinkamą vykdymą;<text:s/></text:span></text:p>
      <text:p text:style-name="P185"><text:span text:style-name="T186">4.4</text:span><text:span text:style-name="T187">.</text:span><text:span text:style-name="T188"><text:tab/></text:span><text:span text:style-name="T189">Kultūros produktas</text:span><text:span text:style-name="T190"><text:s/>– atsižvelgiant į kultūros infrastruktūros objekte vykdomą kultūrinę veiklą, kaip ji <text:s/>apibrėžta Reglamento (ES) Nr. 651/2014, 53 straipsnio 2 dalyje, kuriamas (-i) kultūros<text:s/></text:span><text:span text:style-name="T191">produktas (-ai), skirtas (-i) kultūros paslaugai (-oms) teikti.</text:span></text:p>
      <text:p text:style-name="P192"><text:span text:style-name="T193">5</text:span><text:span text:style-name="T194">.</text:span><text:span text:style-name="T195"><text:tab/>Priemonės įgyvendinimą administruoja Lietuvos Respublikos kultūros ministerija (toliau – Ministerija) ir viešoji įstaiga Centrinė projektų valdymo agentūra (toliau – įgyvendinančioji<text:s/></text:span><text:span text:style-name="T196">institucija).</text:span></text:p>
      <text:p text:style-name="P197"><text:span text:style-name="T198">6</text:span><text:span text:style-name="T199">.</text:span><text:span text:style-name="T200"><text:tab/>Pagal Priemonę teikiamo finansavimo forma – negrąžinamoji subsidija</text:span><text:span text:style-name="T201">.</text:span></text:p>
      <text:p text:style-name="P202"><text:span text:style-name="T203">7</text:span><text:span text:style-name="T204">.</text:span><text:span text:style-name="T205"><text:tab/>Projektų atranka pagal Priemonę bus atliekama valstybės projektų planavimo būdu.</text:span></text:p>
      <text:p text:style-name="P206"><text:span text:style-name="T207">8</text:span><text:span text:style-name="T208">. Pagal Aprašą projektams įgyvendinti numatoma skirti iki 51 981 977  eur</text:span><text:span text:style-name="T209">ų (penkiasdešimt vieno milijono devynių šimtų aštuoniasdešimt vieno tūkstančio devynių šimtų septyniasdešimt septynių eurų), iš kurių iki 44 184 680 eurų (keturiasdešimt keturių milijonų vieno šimto aštuoniasdešimt keturių tūkstančių šešių šimtų aštuoniasd</text:span><text:span text:style-name="T210">ešimt eurų) – Europos Sąjungos struktūrinių fondų (Europos regioninės plėtros fondo (toliau – ERPF)) lėšos, iki 7 797 297  eurų (septynių milijonų septynių šimtų devyniasdešimt septynių tūkstančių dviejų šimtų devyniasdešimt septynių eurų) – Lietuvos Respu</text:span><text:span text:style-name="T211">blikos valstybės biudžeto lėšos. Iš jų 5 445 011 eurų (penki milijonai keturi šimtai keturiasdešimt penki tūkstančiai vienuolika eurų) – ERPF lėšų ir 960 884 eurų (devyni šimtai šešiasdešimt tūkstančių aštuoni šimtai aštuoniasdešimt keturi eurai) – Lietuvo</text:span><text:span text:style-name="T212">s Respublikos valstybės biudžeto lėšų (toliau – veiklos lėšų rezervas) galės būti skirta projektams finansuoti tik Lietuvos Respublikos Vyriausybei patvirtinus Veiksmų programos priedo pakeitimą, kuriuo veiklos lėšų rezervas bus skirtas Veiksmų programos 5</text:span><text:span text:style-name="T213"><text:s/>prioritetui „Aplinkosauga, gamtos išteklių darnus naudojimas ir prisitaikymas prie klimato kaitos“ įgyvendinti.</text:span><text:s/></text:p>
      <text:soft-page-break/>
      <text:p text:style-name="P214">Punkto pakeitimai:</text:p>
      <text:p text:style-name="P215"><text:span text:style-name="T216">Nr.<text:s/></text:span><text:a xlink:href="https://www.e-tar.lt/portal/legalAct.html?documentId=08e7eb40c9e511e7910a89ac20768b0f" office:target-frame-name="_top" xlink:show="replace"><text:span text:style-name="T217">ĮV-1075</text:span></text:a><text:span text:style-name="T218">, 2017-11-14,<text:s/></text:span><text:span text:style-name="T219">paskelbta TAR 2017-11-15, i. k. 2017-18034</text:span></text:p>
      <text:p text:style-name="P220"><text:span text:style-name="T221">Nr.<text:s/></text:span><text:a xlink:href="https://www.e-tar.lt/portal/legalAct.html?documentId=2fe346a000a111ea9681cd81dcdca52c" office:target-frame-name="_top" xlink:show="replace"><text:span text:style-name="T222">ĮV-708</text:span></text:a><text:span text:style-name="T223">, 2019-11-06, paskelbta TAR 2019-11-07, i. k. 2019-17787</text:span></text:p>
      <text:p text:style-name="Normal"/>
      <text:p text:style-name="P224"><text:span text:style-name="T225">9</text:span><text:span text:style-name="T226">.</text:span><text:span text:style-name="T227"><text:tab/>Priemonės tikslas – <text:s/>aktualizuojant kult</text:span><text:span text:style-name="T228">ūros paveldo objektus, išsaugoti bei atskleisti vertingąsias paveldo objektų savybes, padidinti susidomėjimą kultūros paveldu, skatinti kultūros paslaugų prieinamumą, įvairovę ir interaktyvumą, didinti kultūrinės veiklos dalyvių skaičių.</text:span></text:p>
      <text:p text:style-name="P229"><text:span text:style-name="T230">10</text:span><text:span text:style-name="T231">.</text:span><text:span text:style-name="T232"><text:tab/>Pagal Apra</text:span><text:span text:style-name="T233">šą remiama ši veikla: kultūros paveldo objektų kompleksiškas sutvarkymas ir pritaikymas kultūrinėms ir su jomis susijusioms edukacinėms, ekonominėms, socialinėms ir panašioms reikmėms</text:span><text:span text:style-name="T234">.</text:span></text:p>
      <text:p text:style-name="P235"><text:span text:style-name="T236">11</text:span><text:span text:style-name="T237">.</text:span><text:span text:style-name="T238"><text:tab/></text:span><text:span text:style-name="T239">Viešųjų juridinių asmenų, kurių savininko (dalininko) teises ir</text:span><text:span text:style-name="T240"><text:s/>pareigas įgyvendina Ministerija, objektai, į kuriuos investicijos planuojamos pagal Priemonę, negalės būti finansuojami pagal Ministerijos administruojamas priemones „Modernizuoti kultūros infrastruktūrą“, „Aktualizuoti viešąjį ir privatų kultūros paveldą</text:span><text:span text:style-name="T241">“ bei „Modernizuoti viešąją ir privačią kultūros infrastruktūrą“.</text:span></text:p>
      <text:p text:style-name="P242"><text:span text:style-name="T243">12</text:span><text:span text:style-name="T244">.</text:span><text:span text:style-name="T245"><text:tab/>Pagal Apraše nurodytą remiamą veiklą valstybės projektų sąrašą numatoma sudaryti – 2016 m. II ketvirtį.</text:span></text:p>
      <text:p text:style-name="P246"/>
      <text:p text:style-name="P247"><text:span text:style-name="T248">II</text:span><text:span text:style-name="T249"><text:s/>SKYRIUS</text:span></text:p>
      <text:p text:style-name="P250"><text:span text:style-name="T251">REIKALAVIMAI PAREIŠKĖJAMS IR PARTNERIAMS</text:span></text:p>
      <text:p text:style-name="P252"/>
      <text:p text:style-name="P253"><text:span text:style-name="T254">13</text:span><text:span text:style-name="T255">.</text:span><text:span text:style-name="T256"><text:tab/>Pagal<text:s/></text:span><text:span text:style-name="T257">Aprašą galimi pareiškėjai yra viešieji juridiniai asmenys, kurių savininko (dalininko) teises ir pareigas įgyvendina Ministerija ir kurių objektai įtraukti į Kultūros objektų aktualizavimo programos I priedą.</text:span></text:p>
      <text:p text:style-name="P258"><text:span text:style-name="T259">14</text:span><text:span text:style-name="T260">.</text:span><text:span text:style-name="T261"><text:tab/>Galimi partneriai yra privatūs juridini</text:span><text:span text:style-name="T262">ai asmenys. Pagal Aprašą partneriai galimi tik įgyvendinant viešos ir privačios partnerystės projektus, skirtus aktualizuoti kultūros paveldą. Partnerystė projekte turi būti pagrįsta, teikti naudą ir prisidėti prie projekto tikslo įgyvendinimo.</text:span></text:p>
      <text:p text:style-name="P263"><text:span text:style-name="T264">15</text:span><text:span text:style-name="T265">.</text:span><text:span text:style-name="T266"><text:tab/>Par</text:span><text:span text:style-name="T267">eiškėju (projekto vykdytoju) ir partneriu gali būti tik juridiniai asmenys. Pareiškėju (projekto vykdytoju) ir partneriu negali būti juridinių asmenų filialai arba atstovybės.</text:span></text:p>
      <text:p text:style-name="P268"><text:span text:style-name="T269">16</text:span><text:span text:style-name="T270">.</text:span><text:span text:style-name="T271"><text:tab/>Valstybės pagalba neteikiama:</text:span></text:p>
      <text:p text:style-name="P272"><text:span text:style-name="T273">16.1</text:span><text:span text:style-name="T274">.</text:span><text:span text:style-name="T275"><text:tab/>sunkumus patiriantiems ūkio<text:s/></text:span><text:span text:style-name="T276">subjektams;</text:span></text:p>
      <text:p text:style-name="P277"><text:span text:style-name="T278">16.2</text:span><text:span text:style-name="T279">.</text:span><text:span text:style-name="T280"><text:tab/>ūkio subjektams, kuriems išduotas vykdomasis raštas sumoms išieškoti pagal ankstesnį Komisijos sprendimą, kuriame pagalba skelbiama neteisėta ir nesuderinama su vidaus rinka. Nauja valstybės pagalba negali būti teikiama iki nebus sugr</text:span><text:span text:style-name="T281">ąžinta neteisėta ir nesuderinama su vidaus rinka gauta valstybės pagalba.</text:span></text:p>
      <text:p text:style-name="P282"/>
      <text:p text:style-name="P283"><text:span text:style-name="T284">III</text:span><text:span text:style-name="T285"><text:s/>SKYRIUS</text:span></text:p>
      <text:p text:style-name="P286"><text:span text:style-name="T287">PROJEKTAMS TAIKOMI REIKALAVIMAI</text:span></text:p>
      <text:p text:style-name="P288"/>
      <text:p text:style-name="P289"><text:span text:style-name="T290">17</text:span><text:span text:style-name="T291">.</text:span><text:span text:style-name="T292"><text:tab/>Projektas turi atitikti Projektų taisyklių 10 skirsnyje nustatytus bendruosius projektų reikalavimus.<text:s/></text:span></text:p>
      <text:p text:style-name="P293"><text:span text:style-name="T294">18</text:span><text:span text:style-name="T295">.</text:span><text:span text:style-name="T296"><text:tab/>Projektas</text:span><text:span text:style-name="T297"><text:s/>turi atitikti šį 2014–2020 m. Europos Sąjungos fondų investicijų veiksmų programos stebėsenos komiteto 2015 m. birželio 18 d. posėdyje Nr. 7 patvirtintą specialųjį projektų atrankos kriterijų: projektas turi atitikti Kultūros objektų aktualizavimo program</text:span><text:span text:style-name="T298">os nuostatas. Laikoma, kad projektas atitinka specialųjį atrankos kriterijų, jei projekte numatomas tvarkyti kultūros paveldo objektas įgyvendina Kultūros objektų aktualizavimo programos IV skyriaus 20-22 punktų <text:s/>nuostatas bei atitinka šios programos 23 pu</text:span><text:span text:style-name="T299">nkte nustatytus bendruosius ir 24 punkte nustatytus specialiuosius reikalavimus; taip pat projekto vykdytojas bei numatomas tvarkyti objektas turi būti nurodyti <text:s/>Kultūros objektų aktualizavimo programos 1 priede.</text:span></text:p>
      <text:p text:style-name="P300"><text:span text:style-name="T301">19</text:span><text:span text:style-name="T302">.</text:span><text:span text:style-name="T303"><text:tab/>Pagal šį Aprašą nefinansuojami dide</text:span><text:span text:style-name="T304">lės apimties projektai. Didelės apimties projektas suprantamas taip, kaip apibrėžta<text:s/></text:span><text:span text:style-name="T305">Atsakomybės ir funkcijų paskirstymo taisyklių<text:s/></text:span><text:span text:style-name="T306">2.26 papunktyje.<text:s/></text:span></text:p>
      <text:p text:style-name="P307"><text:span text:style-name="T308">20</text:span><text:span text:style-name="T309">.</text:span><text:span text:style-name="T310"><text:tab/>Vadovaujantis</text:span><text:span text:style-name="T311"><text:s/></text:span><text:span text:style-name="T312">2013 m. gruodžio 17 d. Europos Parlamento ir Tarybos reglamento (ES) Nr. 1301/2013 dėl</text:span><text:span text:style-name="T313"><text:s/>Europos regioninės plėtros fondo ir dėl konkrečių su investicijų į ekonomikos augimą ir darbo vietų kūrimą tikslu susijusių nuostatų, kuriuo panaikinamas Reglamentas (EB) Nr. 1080/2006 (OL 2013 L 347, p. 289), 3 straipsnio 1 dalies (e) punktu <text:s/>pagal šį Ap</text:span><text:span text:style-name="T314">rašą finansuojami tik mažos apimties infrastruktūros projektai.<text:s/></text:span></text:p>
      <text:p text:style-name="P315"><text:span text:style-name="T316">21</text:span><text:span text:style-name="T317">.</text:span><text:span text:style-name="T318"><text:tab/>Teikiamų pagal Aprašą projektų veiklos turi būti baigtos ne vėliau nei<text:s/></text:span><text:span text:style-name="T319">2023 m.</text:span><text:span text:style-name="T320"><text:s/></text:span><text:span text:style-name="T321">spalio 1 d .</text:span></text:p>
      <text:p text:style-name="P322">Punkto pakeitimai:</text:p>
      <text:p text:style-name="P323"><text:span text:style-name="T324">Nr.<text:s/></text:span><text:a xlink:href="https://www.e-tar.lt/portal/legalAct.html?documentId=2fe346a000a111ea9681cd81dcdca52c" office:target-frame-name="_top" xlink:show="replace"><text:span text:style-name="T325">ĮV-708</text:span></text:a><text:span text:style-name="T326">, 2019-11-06, paskelbta TAR 2019-11-07, i. k. 2019-17787</text:span></text:p>
      <text:p text:style-name="Normal"/>
      <text:p text:style-name="P327"><text:span text:style-name="T328">22.</text:span><text:span text:style-name="T329"><text:s/>Neteko galios nuo 2019-11-08</text:span></text:p>
      <text:p text:style-name="P330">Punkto naikinimas:</text:p>
      <text:p text:style-name="P331"><text:span text:style-name="T332">Nr.<text:s/></text:span><text:a xlink:href="https://www.e-tar.lt/portal/legalAct.html?documentId=2fe346a000a111ea9681cd81dcdca52c" office:target-frame-name="_top" xlink:show="replace"><text:span text:style-name="T333">ĮV-708</text:span></text:a><text:span text:style-name="T334">, 2019-11-06, paskelbta TAR 2019-11-07, i. k. 2019-17787</text:span></text:p>
      <text:p text:style-name="Normal"/>
      <text:p text:style-name="P335"><text:span text:style-name="T336">23</text:span><text:span text:style-name="T337">.</text:span><text:span text:style-name="T338"><text:tab/>Projekto veiklos turi būti vykdomos Lietuvos Respublikoje.<text:s/></text:span></text:p>
      <text:p text:style-name="P339"><text:span text:style-name="T340">24</text:span><text:span text:style-name="T341">. Projektu turi būti s</text:span><text:span text:style-name="T342">iekiama šių produkto stebėsenos rodiklių, patvirtintų Veiksmų programos stebėsenos rodiklių skaičiavimo aprašu ir paskelbtų<text:s/></text:span><text:span text:style-name="T343">Europos Sąjungos struktūrinių fondų</text:span><text:span text:style-name="T344"><text:s/>interneto svetainėje www.esinvesticijos.lt (toliau – interneto svetainė www.esinvesticijos.lt):</text:span><text:s/></text:p>
      <text:p text:style-name="P345">Punkto pakeitimai:</text:p>
      <text:p text:style-name="P346"><text:span text:style-name="T347">Nr.<text:s/></text:span><text:a xlink:href="https://www.e-tar.lt/portal/legalAct.html?documentId=08e7eb40c9e511e7910a89ac20768b0f" office:target-frame-name="_top" xlink:show="replace"><text:span text:style-name="T348">ĮV-1075</text:span></text:a><text:span text:style-name="T349">, 2017-11-14, paskelbta TAR 2017-11-15, i. k. 2017-18034</text:span></text:p>
      <text:p text:style-name="P350"><text:span text:style-name="T351">24.1</text:span><text:span text:style-name="T352">.</text:span><text:span text:style-name="T353"><text:tab/>„Sutvarkyti, įrengti ir pritaikyti lankymui gamtos ir kultūros</text:span><text:span text:style-name="T354"><text:s/>paveldo objektai ir teritorijos“, kodas P.S.335;</text:span></text:p>
      <text:p text:style-name="P355"><text:span text:style-name="T356">24.2</text:span><text:span text:style-name="T357">.</text:span><text:span text:style-name="T358"><text:tab/>„Numatomo apsilankymų remiamuose kultūros ir gamtos paveldo objektuose bei turistų traukos vietose skaičiaus padidėjimas“, kodas P.B.209.</text:span></text:p>
      <text:p text:style-name="P359"><text:span text:style-name="T360">25</text:span><text:span text:style-name="T361">.</text:span><text:span text:style-name="T362"><text:tab/>Projekto parengtumui taikomi šie reikalavimai:</text:span></text:p>
      <text:p text:style-name="P363"><text:span text:style-name="T364">2</text:span><text:span text:style-name="T365">5.1.</text:span><text:span text:style-name="T366"><text:s/>Neteko galios nuo 2019-11-08</text:span></text:p>
      <text:p text:style-name="P367">Papunkčio naikinimas:</text:p>
      <text:p text:style-name="P368"><text:span text:style-name="T369">Nr.<text:s/></text:span><text:a xlink:href="https://www.e-tar.lt/portal/legalAct.html?documentId=2fe346a000a111ea9681cd81dcdca52c" office:target-frame-name="_top" xlink:show="replace"><text:span text:style-name="T370">ĮV-708</text:span></text:a><text:span text:style-name="T371">, 2019-11-06, paskelbta TAR 2019-11-07, i. k. 2019-17787</text:span></text:p>
      <text:p text:style-name="Normal"/>
      <text:p text:style-name="P372"><text:span text:style-name="T373">25.2</text:span><text:span text:style-name="T374">.</text:span><text:span text:style-name="T375"><text:tab/>iki projektinio<text:s/></text:span><text:span text:style-name="T376">pasiūlymo pateikimo Ministerijai pareiškėjas turi:</text:span></text:p>
      <text:p text:style-name="P377"><text:span text:style-name="T378">25.2.1</text:span><text:span text:style-name="T379">.</text:span><text:span text:style-name="T380"><text:tab/>parengti investicijų projektą, vadovaujantis Investicijų projektų, kuriems siekiama gauti finansavimą iš Europos Sąjungos struktūrinės paramos ir valstybės biudžeto lėšų, rengimo metodika, patvir</text:span><text:span text:style-name="T381">tinta Viešosios įstaigos Centrinės projektų valdymo agentūros direktoriaus 2014 m. gruodžio 31 d. įsakymu Nr. 2014/8-337 „Dėl viešojo ir privataus sektorių partnerystės projektų rengimo ir įgyvendinimo metodinių rekomendacijų patvirtinimo“ (toliau – Invest</text:span><text:span text:style-name="T382">icijų projektų metodika), kuri paskelbta interneto svetainėje www.esinvesticijos.lt. Kartu su investicijų projektu turi būti užpildyta sąnaudų ir naudos analizės skaičiuoklė (Investicijų projektų metodikos dalis):<text:s/></text:span></text:p>
      <text:p text:style-name="P383"><text:span text:style-name="T384">25.2.1.1</text:span><text:span text:style-name="T385">.</text:span><text:span text:style-name="T386"><text:tab/>investicijų projekte<text:s/></text:span><text:span text:style-name="T387">pareiškėjas turi išnagrinėti projekto alternatyvas, vadovaujantis Optimalios projekto įgyvendinimo alternatyvos pasirinkimo kokybės vertinimo metodika. Visais atvejais investicijų efektyvumo vertinimui turi būti taikomas sąnaudų ir naudos analizės metodas.</text:span><text:span text:style-name="T388"><text:s/>Optimalios projekto įgyvendinimo alternatyvos pasirinkimo kokybės vertinimo metodika skelbiama svetainėje www.esinvesticijos.lt;</text:span></text:p>
      <text:p text:style-name="P389"><text:span text:style-name="T390">25.2.2</text:span><text:span text:style-name="T391">.</text:span><text:span text:style-name="T392"><text:tab/>daiktinės pareiškėjo (partnerio) teisės į statinį, kuriame įgyvendinant projektą bus vykdomi statybos darbai, tu</text:span><text:span text:style-name="T393">ri būti įregistruotos<text:s/></text:span><text:span text:style-name="T394">įstatymų nustatyta tvarka ir galioti ne trumpiau kaip penkerius metus nuo projekto veiklų įgyvendinimo pabaigos</text:span><text:span text:style-name="T395">;<text:s/></text:span></text:p>
      <text:p text:style-name="P396"><text:span text:style-name="T397">25.3</text:span><text:span text:style-name="T398">. iki paraiškos įgyvendinančiajai institucijai pateikimo:</text:span></text:p>
      <text:p text:style-name="P399"><text:span text:style-name="T400">„</text:span><text:span text:style-name="T401">25.3.1.</text:span><text:span text:style-name="T402"><text:s/>pareiškėjas (partneris) privalo turėti st</text:span><text:span text:style-name="T403">atytojo teisei įgyvendinti žemės sklypo nuosavybės arba kitą valdymo ar naudojimo teisę patvirtinančius dokumentus, jeigu šie dokumentai yra privalomi Lietuvos Respublikos teisės aktų nustatyta tvarka;</text:span></text:p>
      <text:p text:style-name="P404"><text:span text:style-name="T405">25.3.2</text:span><text:span text:style-name="T406">. Kultūros paveldo departamento prie Kultūro</text:span><text:span text:style-name="T407">s ministerijos (toliau – Kultūros paveldo<text:s/></text:span><text:soft-page-break/><text:span text:style-name="T408">departamentas) teritorinio padalinio ir/arba savivaldybės administracijos padalinio (ar valstybės tarnautojo), atsakingo už nekilnojamųjų kultūros vertybių apsaugą, vadovaujantis Paveldo tvarkybos reglamento PTR 3.</text:span><text:span text:style-name="T409">02.01:2014 „Tvarkybos darbų projektavimo sąlygų išdavimo taisyklės“, patvirtinto Lietuvos Respublikos kultūros ministro 2005 m. balandžio 20 d. įsakymu Nr. ĮV-159 „Dėl Paveldo tvarkybos reglamento PTR 3.02.01:2014 „Tvarkybos darbų projektavimo sąlygų išdav</text:span><text:span text:style-name="T410">imo taisyklės“ patvirtinimo“ (toliau – PTR 3.02.01:2014 „Tvarkybos darbų projektavimo sąlygų išdavimo taisyklės“) nustatyta tvarka, pareiškėjas (partneris) privalo turėti kultūros paveldo objektui išduotas tvarkybos darbų projektavimo sąlygas (taikoma tais</text:span><text:span text:style-name="T411"><text:s/>atvejais, kai atliekami paveldosaugos tvarkomieji darbai);</text:span></text:p>
      <text:p text:style-name="P412"><text:span text:style-name="T413">25.3.3</text:span><text:span text:style-name="T414">. pareiškėjas (partneris) privalo turėti projektinius pasiūlymus, kurie turi būti suderinti su už kultūros paveldo apsaugą atsakinga institucija, vadovaujantis<text:s/></text:span><text:span text:style-name="T415">Paveldo tvarkybos reglamen</text:span><text:span text:style-name="T416">to PTR 3.06.01:2014 „Kultūros paveldo tvarkybos darbų projektų rengimo taisyklės“, patvirtinto Lietuvos Respublikos kultūros ministro 2007 m. birželio 4 d. įsakymu Nr. ĮV-329 „Dėl Paveldo tvarkybos reglamento PTR 3.06.01:2014 „Kultūros paveldo tvarkybos da</text:span><text:span text:style-name="T417">rbų projektų rengimo taisyklės“ patvirtinimo“ (toliau – PTR 3.06.01:2014 „Kultūros paveldo tvarkybos darbų projektų rengimo taisyklės“), nustatyta tvarka (taikoma tais atvejais, kai atliekami paveldosaugos tvarkomieji darbai);</text:span></text:p>
      <text:p text:style-name="P418"><text:span text:style-name="T419">25.3.4</text:span><text:span text:style-name="T420">.<text:s/></text:span><text:span text:style-name="T421">jei taikoma, turi</text:span><text:span text:style-name="T422"><text:s/>būti gauti tvarkomųjų statybos darbų projektavimui reikalingi dokumentai:</text:span></text:p>
      <text:p text:style-name="P423"><text:span text:style-name="T424">25.3.4.1</text:span><text:span text:style-name="T425">.</text:span><text:span text:style-name="T426"><text:tab/><text:s/>specialieji paveldosaugos reikalavimai, taikomi kultūros paveldo objektui ar jo teritorijai, kultūros paveldo objekto teritorijoje esančiam statiniui, kultūros paveldo<text:s/></text:span><text:span text:style-name="T427">vietovėje ar jų apsaugos zonose;<text:s/></text:span></text:p>
      <text:p text:style-name="P428"><text:span text:style-name="T429">25.3.4.2</text:span><text:span text:style-name="T430">.</text:span><text:span text:style-name="T431"><text:tab/>specialieji saugomos teritorijos tvarkymo ir apsaugos reikalavimai, taikomi projektuojamam statiniui, sklypui ar teritorijai konservacinės apsaugos prioriteto teritorijoje ar kompleksinėje saugomoje teritorij</text:span><text:span text:style-name="T432">oje;</text:span></text:p>
      <text:p text:style-name="P433"><text:span text:style-name="T434">25.3.4.3</text:span><text:span text:style-name="T435">.</text:span><text:span text:style-name="T436"><text:tab/>specialieji architektūros reikalavimai;</text:span></text:p>
      <text:p text:style-name="P437"><text:span text:style-name="T438">25.3.4.4</text:span><text:span text:style-name="T439">.</text:span><text:span text:style-name="T440"><text:tab/>prisijungimo prie inžinerinių tinklų ar susisiekimo komunikacijų sąlygos.</text:span></text:p>
      <text:p text:style-name="P441"><text:span text:style-name="T442">25.3.5</text:span><text:span text:style-name="T443">.<text:s/></text:span><text:span text:style-name="T444">jei taikoma, turi būti parengta ir patvirtinta statinio projektavimo užduotis. Rekomenduojama s</text:span><text:span text:style-name="T445">tatinio projektavimo užduotį rengti vadovaujantis Statinio (-ių) ar statinių grupės projektavimo paslaugų viešojo pirkimo rekomendacijų, patvirtintų Viešųjų pirkimų tarnybos 2014 m. gruodžio 31 d. direktoriaus įsakymu Nr. 1S-266 „Dėl Statinio (-ių) ar stat</text:span><text:span text:style-name="T446">inių grupės projektavimo paslaugų viešojo pirkimo rekomendacijų patvirtinimo“, 1 priedu;</text:span></text:p>
      <text:p text:style-name="P447"><text:span text:style-name="T448">25.3.6</text:span><text:span text:style-name="T449">. jei, vadovaujantis<text:s/></text:span><text:span text:style-name="T450">Lietuvos Respublikos planuojamos ūkinės veiklos poveikio aplinkai vertinimo įstatymu,</text:span><text:span text:style-name="T451"><text:s/>privaloma atlikti poveikio aplinkai vertinimą, par</text:span><text:span text:style-name="T452">eiškėjas, turi būti parengęs Poveikio aplinkai vertinimo ataskaitą ir turėti atsakingos institucijos sprendimą ar atrankos išvadą;</text:span></text:p>
      <text:p text:style-name="P453"><text:span text:style-name="T454">25.3.7</text:span><text:span text:style-name="T455">. jei planuojama veikla susijusi su įsteigtomis ar potencialiomis „Natura 2000“ teritorijomis ar artima tokių<text:s/></text:span><text:span text:style-name="T456">teritorijų aplinka, turi būti atliktas „Natura 2000“ teritorijų reikšmingumo nustatymas, vadovaujantis Planų ar programų ir planuojamos ūkinės veiklos įgyvendinimo poveikio įsteigtoms ar potencialioms „Natura 2000“ teritorijoms reikšmingumo nustatymo tvark</text:span><text:span text:style-name="T457">os aprašo, patvirtinto Lietuvos Respublikos aplinkos ministro 2006 m. gegužės 22 d. įsakymu Nr. D1-255 „Dėl Planų ar programų ir planuojamos ūkinės veiklos įgyvendinimo poveikio įsteigtoms ar potencialioms „Natura 2000“ teritorijoms reikšmingumo nustatymo<text:s/></text:span><text:span text:style-name="T458">tvarkos aprašo patvirtinimo“, nuostatomis ir turėti atsakingos institucijos Planų ar programų įgyvendinimo poveikio įsteigtoms ar potencialioms „Natura 2000“ teritorijoms reikšmingumo išvadą.</text:span><text:s/></text:p>
      <text:p text:style-name="P459">Papunkčio pakeitimai:</text:p>
      <text:p text:style-name="P460"><text:span text:style-name="T461">Nr.<text:s/></text:span><text:a xlink:href="https://www.e-tar.lt/portal/legalAct.html?documentId=08e7eb40c9e511e7910a89ac20768b0f" office:target-frame-name="_top" xlink:show="replace"><text:span text:style-name="T462">ĮV-1075</text:span></text:a><text:span text:style-name="T463">, 2017-11-14, paskelbta TAR 2017-11-15, i. k. 2017-18034</text:span></text:p>
      <text:p text:style-name="Normal"/>
      <text:p text:style-name="P464"><text:span text:style-name="T465">26</text:span><text:span text:style-name="T466">.</text:span><text:span text:style-name="T467"><text:tab/>Negali būti numatyti projekto apribojimai, kurie turėtų neigiamą poveikį lyčių lygybė</text:span><text:span text:style-name="T468">s ir nediskriminavimo dėl lyties, rasės, tautybės, kalbos, kilmės, socialinės padėties, tikėjimo, įsitikinimų ar pažiūrų, amžiaus, negalios, lytinės orientacijos, etninės priklausomybės, religijos principų įgyvendinimui.<text:s/></text:span><text:span text:style-name="T469">Projektai, kuriuose numatoma atnauj</text:span><text:span text:style-name="T470">inti pastatus atliekant<text:s/></text:span><text:span text:style-name="T471">paprastojo<text:s/></text:span><text:soft-page-break/><text:span text:style-name="T472">remonto darbus,</text:span><text:span text:style-name="T473"><text:s/>turi prisidėti prie nediskriminavimo dėl lyties, rasės, tautybės, kalbos, kilmės, socialinės padėties, tikėjimo, įsitikinimų ar pažiūrų, amžiaus, negalios, lytinės orientacijos, etninės priklausomybės, rel</text:span><text:span text:style-name="T474">igijos principo įgyvendinimo, t. y. pareiškėjas<text:s/></text:span><text:span text:style-name="T475">paraiškoje privalo numatyti ir projekte įgyvendinti bent vieną Statybos techninių reikalavimų reglamento STR 2.03.01:2001 „Statiniai ir teritorijos. Reikalavimai žmonių su negalia reikmėms“, patvirtinto Lietu</text:span><text:span text:style-name="T476">vos Respublikos aplinkos ministro 2001 m. birželio 14 d. įsakymu Nr. 317 „Dėl STR 2.03.01:2001 „Statiniai ir teritorijos. Reikalavimai žmonių su negalia reikmėms“ patvirtinimo“  7 skyriuje „Negyvenamieji pastatai“, ir (arba) 9 skyriuje „Sanitarinės patalpo</text:span><text:span text:style-name="T477">s“ ir (arba) 10 skyriuje „Teritorijų ir pastatų elementai“ nurodytą priemonę. Pareiškėjas visus planuojamus sprendinius ir priemones, susijusias su šio horizontalaus principo įgyvendinimu, turi aprašyti investicijų projekte.</text:span></text:p>
      <text:p text:style-name="P478"><text:span text:style-name="T479">27</text:span><text:span text:style-name="T480">.</text:span><text:span text:style-name="T481"><text:tab/>Neturi būti numatyti pr</text:span><text:span text:style-name="T482">ojekto veiksmai, kurie turėtų neigiamą poveikį darnaus vystymosi principo įgyvendinimui. Planuojant viešuosius pirkimus, rekomenduojama numatyti galimybę taikyti aplinkos apsaugos kriterijus (minimalius aplinkos apsaugos kriterijus), nustatytus Lietuvos Re</text:span><text:span text:style-name="T483">spublikos aplinkos ministro<text:s/></text:span><text:span text:style-name="T484">2011 m. birželio 28 d. įsakymu Nr. D1-508 „Dėl Produktų, kurių viešiesiems pirkimams taikytini aplinkos apsaugos kriterijai, sąrašų, Aplinkos apsaugos kriterijų ir Aplinkos apsaugos kriterijų, kuriuos perkančiosios organizacijos</text:span><text:span text:style-name="T485"><text:s/>turi taikyti pirkdamos prekes, paslaugas ar darbus, taikymo tvarkos aprašo patvirtinimo“, e</text:span><text:span text:style-name="T486">lektros lemputėms, projektavimo paslaugoms, statybos darbams, statybinėms medžiagoms ir santechnikos įrangai, kietosioms grindų dangoms (gamtiniams produktams, apdo</text:span><text:span text:style-name="T487">rotiems produktams: aglomeruotiesiems akmenims, betoninėms grindinio plytelėms, mozaikinėms, keramikinėms ir molinėms plytelėms), patalpų apšvietimui.</text:span></text:p>
      <text:p text:style-name="P488"><text:span text:style-name="T489">28</text:span><text:span text:style-name="T490">.</text:span><text:span text:style-name="T491"><text:tab/>Pagal Aprašą teikiamas finansavimas projektams yra investicinė pagalba, kuri teikiama pagal Regla</text:span><text:span text:style-name="T492">mento (ES) Nr. 651/2014 53 straipsnį, atsižvelgiant į I skyriaus nuostatas bei 1 straipsnio 2–5 dalyse nustatytus apribojimus. Aprašas nustato valstybės pagalbos kultūros infrastruktūrai teikimo sąlygas, kurios atitinka Reglamento (ES) Nr. 651/2014 nuostat</text:span><text:span text:style-name="T493">as ir yra<text:s/></text:span><text:soft-page-break/><text:span text:style-name="T494">suderinamos su vidaus rinka. Pagal Aprašą teikiama pagalba atitinka Reglamento (ES) Nr. 651/2014 6 straipsnio 5 dalies h punktą ir laikoma, jog šiai pagalbai netaikomas skatinamojo poveikio reikalavimas arba, manoma, kad ši <text:s/>pagalba turi skatinam</text:span><text:span text:style-name="T495">ąjį poveikį. Projektų valstybės pagalbos atitikties Reglamento (ES) Nr. 651/2014 53 straipsnio nuostatoms vertinimą atlieka įgyvendinančioji institucija pagal Aprašo 3 priede nurodytus vertinimo kriterijus.</text:span></text:p>
      <text:p text:style-name="P496"/>
      <text:p text:style-name="P497"/>
      <text:p text:style-name="P498"><text:span text:style-name="T499">IV</text:span><text:span text:style-name="T500"><text:s/>SKYRIUS</text:span></text:p>
      <text:p text:style-name="P501"><text:span text:style-name="T502">TINKAMŲ FINANSUOTI PROJEKTO IŠ</text:span><text:span text:style-name="T503">LAIDŲ IR FINANSAVIMO REIKALAVIMAI</text:span></text:p>
      <text:p text:style-name="P504"/>
      <text:p text:style-name="P505"><text:span text:style-name="T506">29</text:span><text:span text:style-name="T507">.</text:span><text:span text:style-name="T508"><text:tab/>Projekto išlaidos turi atitikti Projektų taisyklių VI skyriuje, Rekomendacijose dėl projektų išlaidų atitikties Europos Sąjungos struktūrinių fondų reikalavimams,<text:s/></text:span><text:span text:style-name="T509">patvirtintose Žmogiškųjų išteklių plėtros veiksmų<text:s/></text:span><text:span text:style-name="T510">programos, Ekonomikos augimo veiksmų programos, Sanglaudos skatinimo veiksmų programos ir 2014–2020 metų Europos Sąjungos fondų investicijų veiksmų programos valdymo komitetų 2014 m. liepos 4 d. protokolu Nr. 34 (su vėlesniais pakeitimais) ir kurios paskel</text:span><text:span text:style-name="T511">btos interneto svetainėje www.esinvesticijos.lt<text:s/></text:span><text:span text:style-name="T512">(toliau – Rekomendacijos dėl projektų išlaidų atitikties) bei<text:s/></text:span><text:span text:style-name="T513">Reglamento (ES) Nr. 651/2014 53 straipsnio 4 dalyje nustatytus reikalavimus</text:span><text:span text:style-name="T514">. Pagal šį Aprašą Projektų taisyklių 405.2 papunktyje nustatytas reikal</text:span><text:span text:style-name="T515">avimas išankstinėms sąskaitoms pateikti rangovo, prekių tiekėjo ar paslaugų teikėjo gautą kredito įstaigos išankstinio mokėjimo grąžinimo garantiją, laidavimo ar laidavimo draudimo dokumentą netaikomas.</text:span></text:p>
      <text:p text:style-name="P516"><text:span text:style-name="T517">30</text:span><text:span text:style-name="T518">. Didžiausia projektui galima skirti Europos Są</text:span><text:span text:style-name="T519">jungos struktūrinių fondų (ERPF) lėšų suma yra 10 000 000,00 Eur (dešimt milijonų eurų). Jei objektas laikomas kultūros paveldu, kaip apibrėžta 1972 m. lapkričio 16 d. UNESCO Pasaulio kultūros ir gamtos paveldo apsaugos konvencijos 1 straipsnyje, didžiausi</text:span><text:span text:style-name="T520">a projektui galima skirti Europos Sąjungos struktūrinių fondų (ERPF) lėšų suma yra 20 000 000,00 Eur (dvidešimt milijonų eurų).</text:span><text:s/></text:p>
      <text:p text:style-name="P521">Punkto pakeitimai:</text:p>
      <text:p text:style-name="P522"><text:span text:style-name="T523">Nr.<text:s/></text:span><text:a xlink:href="https://www.e-tar.lt/portal/legalAct.html?documentId=b32e3d30a9ef11e88f64a5ecc703f89b" office:target-frame-name="_top" xlink:show="replace"><text:span text:style-name="T524">ĮV-635</text:span></text:a><text:span text:style-name="T525">, 2018-08-27, paskelbta TAR 2018-08-28, i. k. 2018-13435</text:span></text:p>
      <text:p text:style-name="P526"><text:span text:style-name="T527">Nr.<text:s/></text:span><text:a xlink:href="https://www.e-tar.lt/portal/legalAct.html?documentId=2fe346a000a111ea9681cd81dcdca52c" office:target-frame-name="_top" xlink:show="replace"><text:span text:style-name="T528">ĮV-708</text:span></text:a><text:span text:style-name="T529">, 2019-11-06, paskelbta TAR 2019-11-07, i. k. 2019-17787</text:span></text:p>
      <text:p text:style-name="P530"><text:span text:style-name="T531">Nr.<text:s/></text:span><text:a xlink:href="https://www.e-tar.lt/portal/legalAct.html?documentId=dda916806f5911eabee4a336e7e6fdab" office:target-frame-name="_top" xlink:show="replace"><text:span text:style-name="T532">ĮV-211</text:span></text:a><text:span text:style-name="T533">, 2020-03-26, paskelbta TAR 2020-03-26, i. k. 2020-06092</text:span></text:p>
      <text:p text:style-name="Normal"/>
      <text:p text:style-name="P534"><text:span text:style-name="T535">31</text:span><text:span text:style-name="T536">.</text:span><text:span text:style-name="T537"><text:tab/></text:span><text:span text:style-name="T538">Didžiausia galima projekto finansuojamoji dalis sudaro 100 proc. visų tinkamų finansuoti projekto išlaidų. Pareiškėj</text:span><text:span text:style-name="T539">as ir (arba) partneris savo iniciatyva ir savo ir (arba) kitų šaltinių lėšomis gali prisidėti prie projekto įgyvendinimo.</text:span></text:p>
      <text:p text:style-name="P540"><text:span text:style-name="T541">32</text:span><text:span text:style-name="T542">.</text:span><text:span text:style-name="T543"><text:tab/></text:span><text:span text:style-name="T544">Vadovaujantis<text:s/></text:span><text:span text:style-name="T545">Reglamento (ES) Nr. 651/2014 53 straipsnio 6 dalimi valstybės pagalbos dydis negali viršyti tinkamų finansuoti i</text:span><text:span text:style-name="T546">šlaidų ir investicijos veiklos pelno skirtumo. Kai pagal Aprašą pareiškėjas yra biudžetinė įstaiga, šio reikalavimas užtikrinimas Valstybės pagalbos teikimo Lietuvos kultūros sektoriui tvarkos aprašo, patvirtinto Lietuvos Respublikos kultūros ministro 2015</text:span><text:span text:style-name="T547"><text:s/>m. lapkričio 20 d. įsakymu Nr. ĮV-780 „Dėl Valstybės pagalbos teikimo Lietuvos kultūros sektoriui tvarkos aprašo patvirtinimo“ priedo<text:s/></text:span><text:span text:style-name="T548">„</text:span><text:span text:style-name="T549">Valstybės pagalbos teikimo Lietuvos kultūros sektoriui atitikties 2014 m. birželio 17 d. Komisijos reglamento (ES) Nr. 6</text:span><text:span text:style-name="T550">51/2014, kuriuo tam tikrų kategorijų pagalba skelbiama suderinama su vidaus rinka taikant Sutarties 107 ir 108 straipsnius, nuostatoms gairės“ 2.2 papunkčio 6 dalyje nustatyta tvarka. Visi kiti pareiškėjai, kurių teisinė forma nėra biudžetinė įstaiga, teik</text:span><text:span text:style-name="T551">dami paraišką, turi pateikti informaciją apie prognozuojamus finansinius srautus (pildomas Aprašo 5 priedas).<text:s/></text:span></text:p>
      <text:p text:style-name="P552"><text:span text:style-name="T553">33</text:span><text:span text:style-name="T554">. Didžiausia bendra investicijų projekto ar jo dalies, skirtos kultūros investavimo tikslui, kai siekiama atskirų investavimo tikslų,<text:s/></text:span><text:span text:style-name="T555">išlaidų vertė neribojama.</text:span><text:s/></text:p>
      <text:p text:style-name="P556">Punkto pakeitimai:</text:p>
      <text:p text:style-name="P557"><text:span text:style-name="T558">Nr.<text:s/></text:span><text:a xlink:href="https://www.e-tar.lt/portal/legalAct.html?documentId=b32e3d30a9ef11e88f64a5ecc703f89b" office:target-frame-name="_top" xlink:show="replace"><text:span text:style-name="T559">ĮV-635</text:span></text:a><text:span text:style-name="T560">, 2018-08-27, paskelbta TAR 2018-08-28, i. k. 2018-13435</text:span></text:p>
      <text:p text:style-name="P561"><text:span text:style-name="T562">Nr.<text:s/></text:span><text:a xlink:href="https://www.e-tar.lt/portal/legalAct.html?documentId=2fe346a000a111ea9681cd81dcdca52c" office:target-frame-name="_top" xlink:show="replace"><text:span text:style-name="T563">ĮV-708</text:span></text:a><text:span text:style-name="T564">, 2019-11-06, paskelbta TAR 2019-11-07, i. k. 2019-17787</text:span></text:p>
      <text:p text:style-name="Normal"/>
      <text:p text:style-name="P565"><text:span text:style-name="T566">34</text:span><text:span text:style-name="T567">.</text:span><text:span text:style-name="T568"><text:tab/></text:span><text:span text:style-name="T569">Projekto išlaidų dalis, kurios nepadengia projektui skiriamo finansavimo lėšos, turi būti finansuojama iš projekto vykdytojo ir (ar) partnerio (-ių) lėšų.<text:s/></text:span></text:p>
      <text:p text:style-name="P570"><text:span text:style-name="T571">35</text:span><text:span text:style-name="T572">.</text:span><text:span text:style-name="T573"><text:tab/>Projekto biudžetas sudaromas vadovaujantis Rekomendacijomis dėl išlaidų atitikties, kurios p</text:span><text:span text:style-name="T574">askelbtos interneto svetainėje<text:s/></text:span><text:span text:style-name="T575">www.esinvesticijos.lt</text:span><text:span text:style-name="T576">.</text:span></text:p>
      <text:p text:style-name="P577"><text:span text:style-name="T578">36</text:span><text:span text:style-name="T579">.</text:span><text:span text:style-name="T580"><text:tab/>Pagal šį Aprašą tinkamų arba netinkamų finansuoti išlaidų kategorijos yra šios:</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Išlaidų katego-rijos Nr.</text:p>
            <text:p text:style-name="P589"/>
          </table:table-cell>
          <table:table-cell table:style-name="TableCell590">
            <text:p text:style-name="P591">Išlaidų kategorijos pavadinimas</text:p>
          </table:table-cell>
          <table:table-cell table:style-name="TableCell592">
            <text:p text:style-name="P593">Reikalavimai ir paaiškinimai</text:p>
            <text:p text:style-name="P594"/>
          </table:table-cell>
        </table:table-row>
        <table:table-row table:style-name="TableRow595">
          <table:table-cell table:style-name="TableCell596">
            <text:p text:style-name="P597">1.</text:p>
          </table:table-cell>
          <table:table-cell table:style-name="TableCell598">
            <text:p text:style-name="P599">Žemė</text:p>
          </table:table-cell>
          <table:table-cell table:style-name="TableCell600">
            <text:p text:style-name="P601">Netinkama<text:s/>finansuoti.</text:p>
          </table:table-cell>
        </table:table-row>
        <table:table-row table:style-name="TableRow602">
          <table:table-cell table:style-name="TableCell603">
            <text:p text:style-name="P604">2.</text:p>
          </table:table-cell>
          <table:table-cell table:style-name="TableCell605">
            <text:p text:style-name="P606">Nekilnojamasis turtas</text:p>
          </table:table-cell>
          <table:table-cell table:style-name="TableCell607">
            <text:p text:style-name="P608">Netinkama finansuoti.</text:p>
          </table:table-cell>
        </table:table-row>
        <table:table-row table:style-name="TableRow609">
          <table:table-cell table:style-name="TableCell610">
            <text:p text:style-name="P611">3.</text:p>
          </table:table-cell>
          <table:table-cell table:style-name="TableCell612">
            <text:p text:style-name="P613">Statyba, rekonstravimas, remontas ir kiti darbai</text:p>
          </table:table-cell>
          <table:table-cell table:style-name="TableCell614">
            <text:p text:style-name="P615"><text:span text:style-name="T616">Tinkamomis finansuoti laikomos išlaidos atitinkančios Rekomendacijų dėl išlaidų atitikties 1 lentelės „</text:span><text:span text:style-name="T617">Projekto biudžeto išlaidų kategorijų<text:s/></text:span><text:span text:style-name="T618">aprašas“ nuostatas.</text:span></text:p>
            <text:p text:style-name="P619"/>
            <text:p text:style-name="P620"><text:span text:style-name="T621">Energijos vartojimo audito ir pastato energinio naudingumo sertifikato</text:span><text:span text:style-name="T622"><text:s/></text:span><text:span text:style-name="T623">išlaidos laikomos tinkamomis finansuoti,<text:s/></text:span><text:span text:style-name="T624">kai investicijų į EVEDP suma, nurodyta rinkodaros plane, lygi 300 000,00 Eur ar viršija šią sumą.</text:span></text:p>
            <text:p text:style-name="P625"/>
            <text:p text:style-name="P626"><text:span text:style-name="T627">Netinkamomis finansuoti<text:s/></text:span><text:span text:style-name="T628">laikomos:</text:span><text:span text:style-name="T629"><text:s/></text:span></text:p>
            <text:p text:style-name="P630"><text:span text:style-name="T631"></text:span><text:span text:style-name="T632"><text:tab/></text:span><text:span text:style-name="T633">naujų pastatų statybos išlaidos;<text:s/></text:span></text:p>
            <text:p text:style-name="P634"><text:span text:style-name="T635"></text:span><text:span text:style-name="T636"><text:tab/></text:span><text:span text:style-name="T637">naujų ir esamų inžinerinių statinių statybos išlaidos, išskyrus išlaidas, kurios:</text:span></text:p>
            <text:p text:style-name="P638">- <text:s text:c="3"/>būtinos pastatą tinkamai naudoti arba kai tokių išlaidų būtinumas pagrindžiamas investicijų projekte ir jos nurodytos patvirtintame projektiniame pasiūlyme;<text:s/></text:p>
            <text:p text:style-name="P639"><text:span text:style-name="T640">- skirtas sutvarkyti valstybinio kultūrinio rezervato teritorijai.<text:s/></text:span></text:p>
            <text:p text:style-name="P641"><text:span text:style-name="T642"></text:span><text:span text:style-name="T643"><text:tab/></text:span><text:span text:style-name="T644">naujų pastato aukštų, rūsių ar priestatų statybos išlaidos, išskyrus kai tokios išlaidos yra būtinos kultūrinės veiklos vykdymui, jų būtinumas yra p</text:span><text:span text:style-name="T645">agrįstas investicijų projekte bei jos nurodytos patvirtintame projektiniame pasiūlyme;<text:s/></text:span></text:p>
            <text:p text:style-name="P646"><text:span text:style-name="T647"></text:span><text:span text:style-name="T648"><text:tab/></text:span><text:span text:style-name="T649">aplinkos (sklypo) tvarkymo išlaidos, išskyrus išlaidas:<text:s/></text:span></text:p>
            <text:p text:style-name="P650">- būtinas kultūrinės veiklos vykdymui skirtas aplinkos (sklypo) tvarkymo išlaidas ir kai tokių išlaidų būtinumas pagrindžiamas investicijų projekte ir jos nurodytos patvirtintame projektiniame pasiūlyme;<text:s/></text:p>
            <text:p text:style-name="P651"><text:span text:style-name="T652">- skirtas sutvarkyti valstybinio kultūrinio rezervato teritorijai.<text:s/></text:span></text:p>
            <text:p text:style-name="P653"><text:span text:style-name="T654"></text:span><text:span text:style-name="T655"><text:tab/></text:span><text:span text:style-name="T656">neišlikusių kultūros paveldo objektų atkūrimo išlaidos.</text:span></text:p>
          </table:table-cell>
        </table:table-row>
        <table:table-row table:style-name="TableRow657">
          <table:table-cell table:style-name="TableCell658">
            <text:p text:style-name="P659">4.</text:p>
          </table:table-cell>
          <table:table-cell table:style-name="TableCell660">
            <text:p text:style-name="P661">Įranga, įrenginiai ir kitas<text:s/>turtas</text:p>
          </table:table-cell>
          <table:table-cell table:style-name="TableCell662">
            <text:p text:style-name="P663"><text:span text:style-name="T664">Tinkamomis finansuoti laikomos išlaidos atitinkančios Rekomendacijų dėl išlaidų atitikties 1 lentelės „</text:span><text:span text:style-name="T665">Projekto biudžeto išlaidų kategorijų aprašas“ nuostatas.</text:span></text:p>
            <text:p text:style-name="P666"><text:span text:style-name="T667">Netinkamomis finansuoti laikomos<text:s/></text:span><text:span text:style-name="T668">tikslinių transporto priemonių įsigijimo išlaidos.</text:span></text:p>
            <text:p text:style-name="P669"><text:span text:style-name="T670">Muzik</text:span><text:span text:style-name="T671">os instrumentų įsigijimo išlaidos laikomos tinkamomis finansuoti, kai tokių išlaidų būtinumas pagrindžiamas investicijų projekte ir jos nurodytos patvirtintame projektiniame pasiūlyme.<text:s/></text:span></text:p>
          </table:table-cell>
        </table:table-row>
        <table:table-row table:style-name="TableRow672">
          <table:table-cell table:style-name="TableCell673">
            <text:p text:style-name="P674">5.</text:p>
          </table:table-cell>
          <table:table-cell table:style-name="TableCell675">
            <text:p text:style-name="P676">Projekto vykdymas</text:p>
          </table:table-cell>
          <table:table-cell table:style-name="TableCell677">
            <text:p text:style-name="P678">Tinkamos finansuoti laikomos rinkodaros plano,<text:s/>investicijų projekto parengimo išlaidos.</text:p>
            <text:p text:style-name="P679">Investicijų projekto parengimo išlaidos gali būti finansuojamos projekto lėšomis ne didesne kaip 10 000 Eur suma.<text:s/></text:p>
            <text:p text:style-name="P680"><text:span text:style-name="T681">Netinkamomis finansuoti laikomos paraiškos, <text:s/>projektinio pasiūlymo parengimo išlaidos ir kitos proje</text:span><text:span text:style-name="T682">kto tiesioginių veiklų, kurių išlaidos nepriskirtos biudžeto 3 ir 4 kategorijoms, vykdymo išlaidos.</text:span></text:p>
          </table:table-cell>
        </table:table-row>
        <table:table-row table:style-name="TableRow683">
          <table:table-cell table:style-name="TableCell684">
            <text:p text:style-name="P685">6.</text:p>
          </table:table-cell>
          <table:table-cell table:style-name="TableCell686">
            <text:p text:style-name="P687">Informavimas apie projektą<text:s/></text:p>
          </table:table-cell>
          <table:table-cell table:style-name="TableCell688">
            <text:p text:style-name="P689"><text:span text:style-name="T690">Tinkamomis finansuoti laikomos išlaidos atitinkančios Rekomendacijų dėl išlaidų atitikties 1 lentelės „</text:span><text:span text:style-name="T691">Projekto biudžeto išl</text:span><text:span text:style-name="T692">aidų kategorijų aprašas“ nuostatas.</text:span></text:p>
            <text:p text:style-name="P693">Pagal Aprašą gali būti finansuojamos išlaidos, skirtos ne tik privalomiems informavimo apie projektą veiksmams, bet taip pat kitų informavimo apie projektą veiksmų išlaidos.</text:p>
            <text:p text:style-name="P694">Bendra informavimo apie projektą išlaidų suma<text:s/>neturi viršyti 0,25 proc. projekto tinkamų finansuoti išlaidų sumos ir gali sudaryti ne daugiau kaip 10 000 Eur.</text:p>
          </table:table-cell>
        </table:table-row>
        <table:table-row table:style-name="TableRow695">
          <table:table-cell table:style-name="TableCell696">
            <text:p text:style-name="P697">7.</text:p>
          </table:table-cell>
          <table:table-cell table:style-name="TableCell698">
            <text:p text:style-name="P699">Netiesioginės išlaidos ir kitos išlaidos pagal fiksuotąją projekto išlaidų normą</text:p>
          </table:table-cell>
          <table:table-cell table:style-name="TableCell700">
            <text:p text:style-name="P701"><text:span text:style-name="T702">Tinkamomis finansuoti laikomos išlaidos atitinkančios Reko</text:span><text:span text:style-name="T703">mendacijų dėl išlaidų atitikties 1 lentelės „</text:span><text:span text:style-name="T704">Projekto biudžeto išlaidų kategorijų aprašas“ nuostatas.</text:span></text:p>
            <text:p text:style-name="P705"><text:span text:style-name="T706">Projektui taikoma fiksuotoji projekto išlaidų norma netiesioginėms išlaidoms nustatoma vadovaujantis Projektų taisyklių 10 priedu „Fiksuotosios normos tai</text:span><text:span text:style-name="T707">kymo netiesioginėms projekto išlaidoms apmokėti tvarkos aprašas“.</text:span><text:span text:style-name="T708"><text:s/></text:span></text:p>
          </table:table-cell>
        </table:table-row>
      </table:table>
      <text:p text:style-name="Normal"/>
      <text:p text:style-name="P709"><text:span text:style-name="T710">37</text:span><text:span text:style-name="T711">.</text:span><text:span text:style-name="T712"><text:tab/>Valstybės pagalba, kurios tinkamas finansuoti išlaidas galima nustatyti ir kuriai pagal Reglamento (ES) Nr. 651/2014 53 straipsnį taikoma išimtis, gali būti sumuojama su:</text:span></text:p>
      <text:p text:style-name="P713"><text:span text:style-name="T714">37.1</text:span><text:span text:style-name="T715">.<text:s/></text:span><text:span text:style-name="T716"><text:tab/>bet kokia kita valstybės pagalba, jei tos priemonės yra susijusios su skirtingomis tinkamomis finansuoti išlaidomis, kurias galima nustatyti;</text:span></text:p>
      <text:p text:style-name="P717"><text:span text:style-name="T718">37.2</text:span><text:span text:style-name="T719">.<text:s/></text:span><text:span text:style-name="T720"><text:tab/>bet kokia kita valstybės pagalba, susijusia su tomis pačiomis tinkamomis finansuoti išlaidomis, kurios</text:span><text:span text:style-name="T721"><text:s/>iš dalies arba visiškai sutampa, tik jeigu taip susumavus neviršijamas didžiausias pagalbos intensyvumas ar pagalbos suma, leistina pagal<text:s/></text:span><text:span text:style-name="T722">R</text:span><text:span text:style-name="T723">eglamento<text:s/></text:span><text:span text:style-name="T724">(ES) Nr. 651/2014</text:span><text:span text:style-name="T725"><text:s/>53 straipsnį.</text:span></text:p>
      <text:p text:style-name="P726"><text:span text:style-name="T727">38</text:span><text:span text:style-name="T728">.</text:span><text:span text:style-name="T729"><text:tab/>Valstybės pagalba, kuriai pagal<text:s/></text:span><text:span text:style-name="T730">R</text:span><text:span text:style-name="T731">eglamento<text:s/></text:span><text:span text:style-name="T732">(ES) Nr. 651/2014</text:span><text:span text:style-name="T733"><text:s/>53<text:s/></text:span><text:span text:style-name="T734">straipsnį taikoma išimtis, nesumuojama su jokia<text:s/></text:span><text:span text:style-name="T735">de minimis</text:span><text:span text:style-name="T736"><text:s/>pagalba, susijusia su tomis pačiomis tinkamomis finansuoti išlaidomis, jeigu susumavus būtų viršytas didžiausias pagalbos intensyvumas ar pagalbos suma, leistina pagal<text:s/></text:span><text:span text:style-name="T737">R</text:span><text:span text:style-name="T738">eglamento<text:s/></text:span><text:span text:style-name="T739">(ES) Nr. 651/2014</text:span><text:span text:style-name="T740"><text:s/>53 straipsnį.</text:span></text:p>
      <text:p text:style-name="P741"/>
      <text:p text:style-name="P742"/>
      <text:p text:style-name="P743"><text:span text:style-name="T744">V</text:span><text:span text:style-name="T745"><text:s/>SKYRIUS</text:span></text:p>
      <text:p text:style-name="P746"><text:span text:style-name="T747">PARAIŠKŲ RENGIMAS, PAREIŠKĖJŲ INFORMAVIMAS, KONSULTAVIMAS, PARAIŠKŲ TEIKIMAS IR VERTINIMAS</text:span></text:p>
      <text:p text:style-name="P748"/>
      <text:p text:style-name="P749"><text:span text:style-name="T750">39</text:span><text:span text:style-name="T751">.</text:span><text:span text:style-name="T752"><text:tab/>Galimi pareiškėjai per Ministerijos rašte dėl projektinio pasiūlymo pateikimo nurodytą terminą</text:span><text:span text:style-name="T753"><text:s/></text:span><text:span text:style-name="T754">turi Ministerijai pateikti<text:s/></text:span><text:span text:style-name="T755">projektinį pasiūlymą pagal formą, nustatytą Aprašo 2</text:span><text:span text:style-name="T756"><text:s/></text:span><text:span text:style-name="T757">priede ir paskelbtą interneto svetainėje www.esinvesticijos.lt. Kartu su projektiniu pasiūlymu galimi pareiškėjai turi pateikti:</text:span></text:p>
      <text:p text:style-name="P758"><text:span text:style-name="T759">39.1</text:span><text:span text:style-name="T760">.</text:span><text:span text:style-name="T761"><text:tab/>investicijų projektą, parengtą pagal Investicijų projektų metodiką</text:span><text:span text:style-name="T762">;<text:s/></text:span></text:p>
      <text:p text:style-name="P763"><text:span text:style-name="T764">39.2</text:span><text:span text:style-name="T765">.</text:span><text:span text:style-name="T766"><text:tab/>užpildytą sąnaudų ir naudos analizės skaičiuoklę ir jos elektroninę versiją (Investicijų projektų metodikos dalis);</text:span></text:p>
      <text:p text:style-name="P767"><text:span text:style-name="T768">39.3</text:span><text:span text:style-name="T769">.</text:span><text:span text:style-name="T770"><text:tab/>jei statinys, kuriame numatoma atlikti statybos darbus, pareiškėjui (partneriui) nepriklauso nuosavybės teise, pareiš</text:span><text:span text:style-name="T771">kėjas (partneris) turi pateikti daiktinę teisę įrodančius dokumentus. Daiktinė teisė į  statinį, kuriame numatoma atlikti statybos darbus turi būti įregistruota įstatymų nustatyta tvarka ir galioti ne trumpiau kaip penkerius metus nuo projekto įgyvendinimo</text:span><text:span text:style-name="T772"><text:s/>pabaigos;<text:s/></text:span></text:p>
      <text:p text:style-name="P773"><text:span text:style-name="T774">39.4</text:span><text:span text:style-name="T775">.</text:span><text:span text:style-name="T776"><text:tab/>jeigu tiesiogiai su projekto veiklų įgyvendinimu susijęs statinys, kuriame numatoma atlikti statybos darbus, turi bendraturčių, pareiškėjas (partneris) turi pateikti statinio bendraturčių sutikimo vykdyti statybos darbus ir bendraturč</text:span><text:span text:style-name="T777">ių įsipareigojimo prisidėti prie pastato sutvarkymo atitinkama dalimi pagal užimamą plotą kopijas;</text:span></text:p>
      <text:p text:style-name="P778"><text:span text:style-name="T779">39.5</text:span><text:span text:style-name="T780">.</text:span><text:span text:style-name="T781"><text:tab/>energijos vartojimo audito ataskaitą, pastato energinio naudingumo sertifikatą ir UAB „Viešųjų investicijų plėtros agentūros“ išvadą dėl energijos<text:s/></text:span><text:span text:style-name="T782">vartojimo efektyvumą didinančių priemonių projekto (ne)finansavimo (jei taikoma).<text:s/></text:span></text:p>
      <text:p text:style-name="P783"><text:span text:style-name="T784">40</text:span><text:span text:style-name="T785">.</text:span><text:span text:style-name="T786"><text:tab/></text:span><text:span text:style-name="T787">Ministerija, įvertinusi projektinius pasiūlymus, priima sprendimą dėl valstybės projektų sąrašo (-ų) sudarymo. Į valstybės projektų sąrašą gali būti įtraukti tik P</text:span><text:span text:style-name="T788">rojektų taisyklių 37 punkte nustatytus reikalavimus atitinkantys projektai. Projektai, kuriems taikomos Aprašo 25.1.2.1 ir 25.1.2.2.2 papunkčių nuostatos, į valstybės projektų sąrašą gali būti įtraukti tik po to, kai 2014–2020 metų ES struktūrinių fondų ad</text:span><text:span text:style-name="T789">ministravimo darbo grupė, patvirtinta 2013 m. liepos 11 d. Lietuvos Respublikos finansų ministro įsakymu Nr. 1K-243 „Dėl darbo grupės sudarymo“ (kartu su finansų ministro 2015 m. rugpjūčio 28 d. įsakymo pakeitimu Nr. 1K-276) patvirtins kompleksinių investi</text:span><text:span text:style-name="T790">cijų į viešuosius valstybės pastatus administravimo schemą. Pareiškėjai, kurių projektai įtraukti į valstybės projektų sąrašą, įgis teisę teikti paraišką finansuoti projektą.</text:span></text:p>
      <text:p text:style-name="P791"><text:span text:style-name="T792">41</text:span><text:span text:style-name="T793">.</text:span><text:span text:style-name="T794"><text:tab/>Siekdamas gauti finansavimą, pareiškėjas turi užpildyti paraišką, kurios<text:s/></text:span><text:span text:style-name="T795">forma nustatyta Projektų taisyklių 3 priede ir skelbiama interneto svetainėje www.esinvesticijos.lt. <text:s/></text:span></text:p>
      <text:p text:style-name="P796"><text:span text:style-name="T797">42</text:span><text:span text:style-name="T798">.</text:span><text:span text:style-name="T799"><text:tab/>Pareiškėjas pildo paraiškos formą ir iki kvietimo teikti paraiškas skelbime nustatyto termino paskutinės dienos teikia ją įgyvendinančiajai insti</text:span><text:span text:style-name="T800">tucijai raštu (kartu pateikdamas į elektroninę laikmeną įrašytą paraišką) Projektų taisyklių 12 skirsnyje nustatyta tvarka arba jei įdiegtos funkcinės galimybės - per Iš Europos Sąjungos struktūrinių fondų lėšų bendrai finansuojamų projektų duomenų mainų s</text:span><text:span text:style-name="T801">vetainę (toliau – DMS). Jei paraiška teikiama per DMS, pareiškėjas prie DMS jungiasi naudodamasis Valstybės informacinių išteklių sąveikumo platforma ir užsiregistravęs tampa DMS naudotoju.<text:s/></text:span></text:p>
      <text:p text:style-name="P802"><text:span text:style-name="T803">43</text:span><text:span text:style-name="T804">.</text:span><text:span text:style-name="T805"><text:tab/></text:span><text:span text:style-name="T806"><text:s/></text:span><text:span text:style-name="T807">Jei laikinai nėra užtikrintos DMS funkcinės galimybės ir</text:span><text:span text:style-name="T808"><text:s/>dėl to pareiškėjai negali pateikti paraiškos ar jos priedo (-ų) paskutinę paraiškų pateikimo termino dieną, įgyvendinančioji institucija paraiškų pateikimo terminą pratęsia 7 dienoms ir (arba) sudaro galimybę paraiškas ar jų priedus pateikti kitu būdu bei</text:span><text:span text:style-name="T809"><text:s/>apie tai informuoja pareiškėjus per DMS arba raštu, jei nėra įdiegtos arba neužtikrinamos DMS funkcinės galimybės.<text:s/></text:span></text:p>
      <text:p text:style-name="P810"><text:span text:style-name="T811">44</text:span><text:span text:style-name="T812">.</text:span><text:span text:style-name="T813"><text:tab/>Kartu su paraiška pareiškėjas turi pateikti šiuos priedus:<text:s/></text:span></text:p>
      <text:p text:style-name="P814"><text:span text:style-name="T815">44.1</text:span><text:span text:style-name="T816">.</text:span><text:span text:style-name="T817"><text:tab/>partnerio (-ių) deklaraciją (-as), jei projektą numatyta<text:s/></text:span><text:span text:style-name="T818">įgyvendinti kartu su partneriais (Partnerio deklaracijos forma integruota į pildomą paraiškos formą);</text:span></text:p>
      <text:p text:style-name="P819"><text:span text:style-name="T820">44.2</text:span><text:span text:style-name="T821">.</text:span><text:span text:style-name="T822"><text:tab/>Klausimyną apie pirkimo ir (arba) importo pridėtinės vertės mokesčio tinkamumą finansuoti iš Europos Sąjungos struktūrinių fondų ir (arba) Lietu</text:span><text:span text:style-name="T823">vos Respublikos biudžeto lėšų (Klausimyno forma paskelbta interneto svetainės<text:s/></text:span><text:span text:style-name="T824">www.esinvesticijos.lt</text:span><text:span text:style-name="T825"><text:s/>skiltyje „Dokumentai“);</text:span></text:p>
      <text:p text:style-name="P826"><text:span text:style-name="T827">44.3</text:span><text:span text:style-name="T828">.</text:span><text:span text:style-name="T829"><text:tab/>informaciją apie projektui taikomus aplinkosauginius reikalavimus, kaip nurodyta Aprašo 25.3.6 ir 25.3.7 papunkčiuose (jei</text:span><text:span text:style-name="T830"><text:s/>taikoma);</text:span></text:p>
      <text:p text:style-name="P831"><text:span text:style-name="T832">44.4</text:span><text:span text:style-name="T833">.</text:span><text:span text:style-name="T834"><text:tab/>informaciją apie pareiškėjui (partneriui) suteiktą valstybės pagalbą (išskyrus<text:s/></text:span><text:span text:style-name="T835">de minimis</text:span><text:span text:style-name="T836"><text:s/>pagalbą), užpildytą pagal formą „Informacija apie iš Europos Sąjungos struktūrinių fondų lėšų bendrai finansuojamiems projektams suteiktą valstyb</text:span><text:span text:style-name="T837">ės pagalbą (išskyrus<text:s/></text:span><text:span text:style-name="T838">de minimis</text:span><text:span text:style-name="T839"><text:s/>pagalbą) (Forma paskelbta interneto svetainės<text:s/></text:span><text:span text:style-name="T840">www.esinvesticijos.lt</text:span><text:span text:style-name="T841"><text:s/>skiltyje „Dokumentai“);</text:span></text:p>
      <text:p text:style-name="P842"><text:span text:style-name="T843">44.5</text:span><text:span text:style-name="T844">.</text:span><text:span text:style-name="T845"><text:tab/>statytojo teisei įgyvendinti žemės sklypo nuosavybės arba kitą valdymo ar naudojimo teisę patvirtinančių dokumentų kopijas</text:span><text:span text:style-name="T846"><text:s/>(jei taikoma);</text:span></text:p>
      <text:p text:style-name="P847"><text:span text:style-name="T848">44.6</text:span><text:span text:style-name="T849">.</text:span><text:span text:style-name="T850"><text:tab/>Kultūros paveldo departamento teritorinio padalinio ir/arba savivaldybės administracijos padalinio (ar valstybės tarnautojo), atsakingo už nekilnojamųjų kultūros vertybių apsaugą, PTR 3.02.01:2014 „Tvarkybos darbų projektavimo sąl</text:span><text:span text:style-name="T851">ygų išdavimo taisyklės“ nustatyta tvarka kultūros paveldo objektui išduotų tvarkybos darbų projektavimo sąlygų kopiją. Privaloma pateikti kartu su paraiška tuo atveju, jeigu kultūros paveldo statinio tvarkybos darbų projektas arba statinio projektas, kurio</text:span><text:span text:style-name="T852"><text:s/>sudėtinė dalis yra tvarkybos darbų projektas, nėra patvirtintas;</text:span></text:p>
      <text:p text:style-name="P853"><text:span text:style-name="T854">44.7</text:span><text:span text:style-name="T855">.</text:span><text:span text:style-name="T856"><text:tab/>Projektinių pasiūlymų, kurie turi būti suderinti su už kultūros paveldo apsaugą atsakinga institucija<text:s/></text:span><text:span text:style-name="T857">PTR 3.06.01:2014 „Kultūros paveldo tvarkybos darbų projektų rengimo taisyklės“</text:span><text:span text:style-name="T858"><text:s/>nustatyta tvarka, kopiją.<text:s/></text:span><text:span text:style-name="T859">Privaloma pateikti kartu su paraiška tuo atveju, jeigu kultūros paveldo statinyje numatoma atlikti restauravimo darbus, o  kultūros paveldo statinio tvarkybos darbų projektas arba statinio projektas, kurio sudėtinė dalis yra tvar</text:span><text:span text:style-name="T860">kybos darbų projektas, nėra patvirtintas;</text:span></text:p>
      <text:p text:style-name="P861"><text:span text:style-name="T862">44.8</text:span><text:span text:style-name="T863">. jei taikoma, turi būti gauti tvarkomųjų statybos darbų projektavimui reikalingi dokumentai (p</text:span><text:span text:style-name="T864">rivaloma pateikti kartu su paraiška tuo atveju, jeigu kultūros paveldo statinio projektas nėra patvirtintas):</text:span></text:p>
      <text:p text:style-name="P865"><text:span text:style-name="T866">44.8.1</text:span><text:span text:style-name="T867">.</text:span><text:span text:style-name="T868"><text:tab/><text:s/>specialieji paveldosaugos reikalavimai, taikomi kultūros paveldo objektui ar jo teritorijai, kultūros paveldo objekto teritorijoje esančiam statiniui, kultūros paveldo vietovėje ar jų apsaugos zonose;<text:s/></text:span></text:p>
      <text:p text:style-name="P869"><text:span text:style-name="T870">44.8.2</text:span><text:span text:style-name="T871">.</text:span><text:span text:style-name="T872"><text:tab/>specialieji saugomos teritorijo</text:span><text:span text:style-name="T873">s tvarkymo ir apsaugos reikalavimai, taikomi projektuojamam statiniui, sklypui ar teritorijai konservacinės apsaugos prioriteto teritorijoje ar kompleksinėje saugomoje teritorijoje;</text:span></text:p>
      <text:p text:style-name="P874"><text:span text:style-name="T875">44.8.3</text:span><text:span text:style-name="T876">.</text:span><text:span text:style-name="T877"><text:tab/>specialieji architektūros reikalavimai;</text:span></text:p>
      <text:p text:style-name="P878"><text:span text:style-name="T879">44.8.4</text:span><text:span text:style-name="T880">.</text:span><text:span text:style-name="T881"><text:tab/>prisijungi</text:span><text:span text:style-name="T882">mo prie inžinerinių tinklų ar susisiekimo komunikacijų sąlygos.</text:span><text:s/></text:p>
      <text:p text:style-name="P883">Papunkčio pakeitimai:</text:p>
      <text:p text:style-name="P884"><text:span text:style-name="T885">Nr.<text:s/></text:span><text:a xlink:href="https://www.e-tar.lt/portal/legalAct.html?documentId=08e7eb40c9e511e7910a89ac20768b0f" office:target-frame-name="_top" xlink:show="replace"><text:span text:style-name="T886">ĮV-1075</text:span></text:a><text:span text:style-name="T887">, 2017-11-14, paskelbta TAR 2017-11-15, i. k. 2017-18034</text:span></text:p>
      <text:p text:style-name="Normal"/>
      <text:p text:style-name="P888"><text:span text:style-name="T889">44.9</text:span><text:span text:style-name="T890">.</text:span><text:span text:style-name="T891"><text:tab/>Kultūros paveldo statinio projektavimo užduoties, parengtos vadovaujantis Statinio (-ių) ar statinių grupės projektavimo paslaugų viešojo pirkimo rekomendacijų, patvirtintų Viešųjų pirkimų tarnybos 2014 m. gruodžio 31 d. direktoriaus įsakymu Nr.<text:s/></text:span><text:span text:style-name="T892">1S-266, 1 priedu, kopiją. Privaloma pateikti kartu su paraiška tuo atveju, jeigu kultūros paveldo statinio tvarkybos darbų projektas arba statinio projektas, kurio sudėtinė dalis yra tvarkybos darbų projektas, nėra patvirtintas;</text:span></text:p>
      <text:p text:style-name="P893"><text:span text:style-name="T894">44.10</text:span><text:span text:style-name="T895">.<text:s/></text:span><text:span text:style-name="T896">Tvarkybos darbų<text:s/></text:span><text:span text:style-name="T897">projekto, parengto ir patvirtinto<text:s/></text:span><text:span text:style-name="T898">PTR 3.06.01:2014 „Kultūros paveldo tvarkybos darbų projektų rengimo taisyklės“<text:s/></text:span><text:span text:style-name="T899">nustatyta tvarka, arba statinio projekto, kurio sudėtinė dalis yra tvarkybos darbų projektas, parengto ir patvirtinto<text:s/></text:span><text:span text:style-name="T900">PTR 3.06.01:2014 „Kultūro</text:span><text:span text:style-name="T901">s paveldo tvarkybos darbų projektų rengimo taisyklės</text:span><text:span text:style-name="T902">“ bei Statybos techniniame reglamente<text:s/></text:span><text:span text:style-name="T903">STR 1.04.04:2017 „Statinio projektavimas, projekto ekspertizė“,<text:s/></text:span><text:span text:style-name="T904">patvirtintame Lietuvos Respublikos aplinkos ministro 2016 m. lapkričio 7 d. įsakymu Nr. D1-738 „Dėl st</text:span><text:span text:style-name="T905">atybos techninio reglamento STR 1.04.04:2017 „Statinio projektavimas, projekto ekspertizė“ patvirtinimo“,</text:span><text:span text:style-name="T906"><text:s/></text:span><text:span text:style-name="T907">nustatyta tvarka, kopiją. Privaloma pateikti kartu su paraiška tuo atveju, jeigu kultūros paveldo statinio tvarkybos darbų projektas arba statinio pro</text:span><text:span text:style-name="T908">jektas, kurio sudėtinė dalis yra tvarkybos darbų projektas, yra patvirtintas. Teikiama visos sudėties statinio projekto elektroninė versija (PDF formatu ar kitu formatu, kurį būtų galima peržiūrėti naudojantis Microsoft Office programine įranga) nurodomas<text:s/></text:span><text:span text:style-name="T909">paraiškos kodas, projekto pavadinimas, data ir numeris. P</text:span><text:span text:style-name="T910">atvirtinto statinio techninio projekto popierinė versija neteikiama</text:span><text:span text:style-name="T911">;</text:span><text:s/></text:p>
      <text:p text:style-name="P912">Papunkčio pakeitimai:</text:p>
      <text:p text:style-name="P913"><text:span text:style-name="T914">Nr.<text:s/></text:span><text:a xlink:href="https://www.e-tar.lt/portal/legalAct.html?documentId=08e7eb40c9e511e7910a89ac20768b0f" office:target-frame-name="_top" xlink:show="replace"><text:span text:style-name="T915">ĮV-10</text:span><text:span text:style-name="T916">75</text:span></text:a><text:span text:style-name="T917">, 2017-11-14, paskelbta TAR 2017-11-15, i. k. 2017-18034</text:span></text:p>
      <text:p text:style-name="Normal"/>
      <text:p text:style-name="P918"><text:span text:style-name="T919">44.11</text:span><text:span text:style-name="T920">.</text:span><text:span text:style-name="T921"><text:tab/>Leidimo atlikti kultūros paveldo objekto ar kultūros paveldo statinio tvarkybos darbus išduoto vadovaujantis<text:s/></text:span><text:span text:style-name="T922">Paveldo tvarkybos reglamento PTR 3.04.01:2014 „Leidimų atlikti tvarkybos dar</text:span><text:span text:style-name="T923">bus išdavimo taisyklės“, patvirtinto Lietuvos Respublikos kultūros ministro 2005 m. balandžio 19 d. įsakymu Nr. ĮV-155 „Dėl Paveldo tvarkybos reglamento PTR 3.04.01:2014 „Leidimų atlikti tvarkybos darbus išdavimo taisyklės“ patvirtinimo“</text:span><text:span text:style-name="T924"><text:s/>nustatyta tvarka,<text:s/></text:span><text:span text:style-name="T925">kopiją. Privaloma pateikti, jeigu leidimas yra gautas;<text:s/></text:span></text:p>
      <text:p text:style-name="P926"><text:span text:style-name="T927">44.12</text:span><text:span text:style-name="T928">. Statybą leidžiančio dokumento, išduoto vadovaujantis<text:s/></text:span><text:span text:style-name="T929">Statybos techninio reglamente<text:s/></text:span><text:span text:style-name="T930">STR 1.05.01:2017 „Statybą leidžiantys dokumentai. Statybos užbaigimas. Statybos sustabdymas. Savavališkos<text:s/></text:span><text:span text:style-name="T931">statybos padarinių šalinimas. Statybos pagal neteisėtai išduotą statybą leidžiantį dokumentą padarinių šalinimas“,<text:s/></text:span><text:span text:style-name="T932">patvirtintame Lietuvos Respublikos aplinkos ministro 2016 m. gruodžio 12 d. įsakymu Nr. D1-878 „Dėl statybos techninio reglamento STR 1.05.01</text:span><text:span text:style-name="T933">:2017 „Statybą leidžiantys dokumentai. Statybos užbaigimas. Statybos sustabdymas. Savavališkos statybos padarinių šalinimas. Statybos pagal neteisėtai išduotą statybą leidžiantį dokumentą padarinių šalinimas“ patvirtinimo“,</text:span><text:span text:style-name="T934"><text:s/></text:span><text:span text:style-name="T935">nustatyta tvarka ir atvejais, je</text:span><text:span text:style-name="T936">igu kultūros paveldo objekte numatoma atlikti tvarkomuosius statybos darbus, kopiją. Privaloma pateikti, jeigu leidimas yra gautas;</text:span><text:s/></text:p>
      <text:p text:style-name="P937">Papunkčio pakeitimai:</text:p>
      <text:p text:style-name="P938"><text:span text:style-name="T939">Nr.<text:s/></text:span><text:a xlink:href="https://www.e-tar.lt/portal/legalAct.html?documentId=08e7eb40c9e511e7910a89ac20768b0f" office:target-frame-name="_top" xlink:show="replace"><text:span text:style-name="T940">ĮV-1075</text:span></text:a><text:span text:style-name="T941">, 2017-11-14, paskelbta TAR 2017-11-15, i. k. 2017-18034</text:span></text:p>
      <text:p text:style-name="Normal"/>
      <text:p text:style-name="P942"><text:span text:style-name="T943">44.13</text:span><text:span text:style-name="T944">. Jeigu dokumentai, nurodyti Aprašo 44.10–44.12 papunkčiuose, parengti / išduoti pagal ankstesnes minėtuose papunkčiuose nurodytų teisės aktų redakcijas, laikoma, kad tokie<text:s/></text:span><text:span text:style-name="T945">dokumentai yra tinkami, jeigu jie bus galiojantys projekto įgyvendinimo metu.</text:span><text:s/></text:p>
      <text:p text:style-name="P946">Papildyta papunkčiu:</text:p>
      <text:p text:style-name="P947"><text:span text:style-name="T948">Nr.<text:s/></text:span><text:a xlink:href="https://www.e-tar.lt/portal/legalAct.html?documentId=08e7eb40c9e511e7910a89ac20768b0f" office:target-frame-name="_top" xlink:show="replace"><text:span text:style-name="T949">ĮV-1075</text:span></text:a><text:span text:style-name="T950">, 2017-11-14, paskelbta TAR 2017-11-15, i. k. 2</text:span><text:span text:style-name="T951">017-18034</text:span></text:p>
      <text:p text:style-name="Normal"/>
      <text:p text:style-name="P952"><text:span text:style-name="T953">44.14</text:span><text:span text:style-name="T954">.</text:span><text:span text:style-name="T955"><text:tab/></text:span><text:span text:style-name="T956">jei projekte numatomi statybos darbai,<text:s/></text:span><text:span text:style-name="T957">numatomų sutvarkyti patalpų brėžinius iš inventorinės bylos ir/ar orientacinius numatomos sutvarkyti aplinkos planus/brėžinius/schemas bei <text:s/>preliminarius darbų kiekių žiniaraščius, kuriuose nurod</text:span><text:span text:style-name="T958">ytos orientacinės planuojamų atlikti darbų kainos, arba dokumentus, kuriuose nustatyti orientaciniai statybos darbų kiekiai ir jų kainos. Ši informacija teikiama tuo atveju, jeigu kartu su paraiška nėra pateiktas patvirtintas statinio projektas arba jį ren</text:span><text:span text:style-name="T959">gti nėra privaloma;<text:s/></text:span></text:p>
      <text:p text:style-name="P960">Papunkčio numeracijos pakeitimas:</text:p>
      <text:p text:style-name="P961"><text:span text:style-name="T962">Nr.<text:s/></text:span><text:a xlink:href="https://www.e-tar.lt/portal/legalAct.html?documentId=08e7eb40c9e511e7910a89ac20768b0f" office:target-frame-name="_top" xlink:show="replace"><text:span text:style-name="T963">ĮV-1075</text:span></text:a><text:span text:style-name="T964">, 2017-11-14, paskelbta TAR 2017-11-15, i. k. 2017-18034</text:span></text:p>
      <text:p text:style-name="Normal"/>
      <text:p text:style-name="P965"><text:span text:style-name="T966">44.15</text:span><text:span text:style-name="T967">.</text:span><text:span text:style-name="T968"><text:tab/>dokumentus, pagrindžian</text:span><text:span text:style-name="T969">čius projekto biudžeto pagrįstumą (sudarytas sutartis, komercinius pasiūlymus, nuorodas į rinkoje esančias kainas);</text:span></text:p>
      <text:p text:style-name="P970">Papunkčio numeracijos pakeitimas:</text:p>
      <text:p text:style-name="P971"><text:span text:style-name="T972">Nr.<text:s/></text:span><text:a xlink:href="https://www.e-tar.lt/portal/legalAct.html?documentId=08e7eb40c9e511e7910a89ac20768b0f" office:target-frame-name="_top" xlink:show="replace"><text:span text:style-name="T973">ĮV-1</text:span><text:span text:style-name="T974">075</text:span></text:a><text:span text:style-name="T975">, 2017-11-14, paskelbta TAR 2017-11-15, i. k. 2017-18034</text:span></text:p>
      <text:p text:style-name="Normal"/>
      <text:p text:style-name="P976"><text:span text:style-name="T977">44.16</text:span><text:span text:style-name="T978">.</text:span><text:span text:style-name="T979"><text:tab/>pareiškėjo ir (ar) partnerio įsipareigojimą padengti netinkamas finansuoti, tačiau šiam projektui įgyvendinti būtinas išlaidas, ir tinkamas išlaidas, kurių nepadengia projekto finansav</text:span><text:span text:style-name="T980">imas, įrodančius dokumentus;<text:s/></text:span></text:p>
      <text:p text:style-name="P981">Papunkčio numeracijos pakeitimas:</text:p>
      <text:p text:style-name="P982"><text:span text:style-name="T983">Nr.<text:s/></text:span><text:a xlink:href="https://www.e-tar.lt/portal/legalAct.html?documentId=08e7eb40c9e511e7910a89ac20768b0f" office:target-frame-name="_top" xlink:show="replace"><text:span text:style-name="T984">ĮV-1075</text:span></text:a><text:span text:style-name="T985">, 2017-11-14, paskelbta TAR 2017-11-15, i. k. 2017-18034</text:span></text:p>
      <text:p text:style-name="Normal"/>
      <text:p text:style-name="P986"><text:span text:style-name="T987">44.17</text:span><text:span text:style-name="T988">.</text:span><text:span text:style-name="T989"><text:tab/></text:span><text:span text:style-name="T990">iki paraiškos pateikimo<text:s/></text:span><text:span text:style-name="T991">paskutinių metų<text:s/></text:span><text:span text:style-name="T992">Lietuvos Respublikos įstatymų nustatyta tvarka</text:span><text:span text:style-name="T993"><text:s/>patvirtintos<text:s/></text:span><text:span text:style-name="T994">pareiškėjo (partnerio)<text:s/></text:span><text:span text:style-name="T995">metinės finansinės atskaitomybės dokumentų kopijos</text:span><text:span text:style-name="T996"><text:s/>ir<text:s/></text:span><text:span text:style-name="T997">paskutinio ketvirčio iki paraiškos pateikimo<text:s/></text:span><text:span text:style-name="T998">pareiškėjo (partnerio)<text:s/></text:span><text:span text:style-name="T999">tarpinės fi</text:span><text:span text:style-name="T1000">nansinės atskaitomybės dokumentai, pasirašyti įmonės/įstaigos direktoriaus ir patvirtinti įmonės/įstaigos <text:s/>antspaudu<text:s/></text:span><text:span text:style-name="T1001">(šis reikalavimas netaikomas biudžetinėms įstaigoms);</text:span></text:p>
      <text:p text:style-name="P1002">Papunkčio numeracijos pakeitimas:</text:p>
      <text:p text:style-name="P1003"><text:span text:style-name="T1004">Nr.<text:s/></text:span><text:a xlink:href="https://www.e-tar.lt/portal/legalAct.html?documentId=08e7eb40c9e511e7910a89ac20768b0f" office:target-frame-name="_top" xlink:show="replace"><text:span text:style-name="T1005">ĮV-1075</text:span></text:a><text:span text:style-name="T1006">, 2017-11-14, paskelbta TAR 2017-11-15, i. k. 2017-18034</text:span></text:p>
      <text:p text:style-name="Normal"/>
      <text:p text:style-name="P1007"><text:span text:style-name="T1008">44.18</text:span><text:span text:style-name="T1009">.</text:span><text:span text:style-name="T1010"><text:tab/>Smulkiojo ir vidutinio verslo subjekto statuso deklaraciją, kurios forma patvirtinta Lietuvos Respublikos ūkio ministro 2008 m. k</text:span><text:span text:style-name="T1011">ovo 26 d. įsakymu Nr. 4-119 „Dėl smulkiojo ir vidutinio verslo subjekto statuso deklaravimo tvarkos aprašo ir smulkiojo ir vidutinio verslo subjekto statuso deklaracijos formos patvirtinimo“ (šis reikalavimas netaikomas biudžetinėms įstaigoms);</text:span></text:p>
      <text:p text:style-name="P1012">Papunkčio numeracijos pakeitimas:</text:p>
      <text:p text:style-name="P1013"><text:span text:style-name="T1014">Nr.<text:s/></text:span><text:a xlink:href="https://www.e-tar.lt/portal/legalAct.html?documentId=08e7eb40c9e511e7910a89ac20768b0f" office:target-frame-name="_top" xlink:show="replace"><text:span text:style-name="T1015">ĮV-1075</text:span></text:a><text:span text:style-name="T1016">, 2017-11-14, paskelbta TAR 2017-11-15, i. k. 2017-18034</text:span></text:p>
      <text:p text:style-name="Normal"/>
      <text:p text:style-name="P1017"><text:span text:style-name="T1018">44.19</text:span><text:span text:style-name="T1019">.</text:span><text:span text:style-name="T1020"><text:tab/>Įvykdytų viešųjų pirkimų, viršijančių tarptautinio pirk</text:span><text:span text:style-name="T1021">imo vertę, apibrėžtą Lietuvos Respublikos viešųjų pirkimų įstatymo 11 str., kurių prašoma finansuoti projekte suma viršija 175 000 Eur, dokumentus;</text:span></text:p>
      <text:p text:style-name="P1022">Papunkčio numeracijos pakeitimas:</text:p>
      <text:p text:style-name="P1023"><text:span text:style-name="T1024">Nr.<text:s/></text:span><text:a xlink:href="https://www.e-tar.lt/portal/legalAct.html?documentId=08e7eb40c9e511e7910a89ac20768b0f" office:target-frame-name="_top" xlink:show="replace"><text:span text:style-name="T1025">ĮV-1075</text:span></text:a><text:span text:style-name="T1026">, 2017-11-14, paskelbta TAR 2017-11-15, i. k. 2017-18034</text:span></text:p>
      <text:p text:style-name="Normal"/>
      <text:p text:style-name="P1027"><text:span text:style-name="T1028">44.20</text:span><text:span text:style-name="T1029">.</text:span><text:span text:style-name="T1030"><text:tab/></text:span><text:span text:style-name="T1031">pagrindinio projekto pirkimo, kurio prašoma finansuoti projekte suma sudaro<text:s/></text:span><text:span text:style-name="T1032">didžiausią projekto biudžeto dalį, dokumentus, jeigu šis pirkimas teikiant projekto paraišką yra įvykdytas</text:span><text:span text:style-name="T1033">;</text:span></text:p>
      <text:p text:style-name="P1034">Papunkčio numeracijos pakeitimas:</text:p>
      <text:p text:style-name="P1035"><text:span text:style-name="T1036">Nr.<text:s/></text:span><text:a xlink:href="https://www.e-tar.lt/portal/legalAct.html?documentId=08e7eb40c9e511e7910a89ac20768b0f" office:target-frame-name="_top" xlink:show="replace"><text:span text:style-name="T1037">ĮV-1075</text:span></text:a><text:span text:style-name="T1038">, 201</text:span><text:span text:style-name="T1039">7-11-14, paskelbta TAR 2017-11-15, i. k. 2017-18034</text:span></text:p>
      <text:p text:style-name="Normal"/>
      <text:p text:style-name="P1040"><text:span text:style-name="T1041">44.21</text:span><text:span text:style-name="T1042">.</text:span><text:span text:style-name="T1043"><text:tab/></text:span><text:span text:style-name="T1044">užpildytą Aprašo 5 priedą „Informacija apie iš Europos Sąjungos struktūrinių <text:s/>fondų lėšų bendrai finansuojamų projektų gaunamas pajamas ir valstybės pagalbą“ bei užpildytą sąnaudų ir naudos an</text:span><text:span text:style-name="T1045">alizės skaičiuoklę, kurioje rodiklių reikšmės būtų apskaičiuotos pagal investicijų projekto rengimo metu galiojančią bazinę normą, kuri skelbiama internetinėje svetainėje http://ec.europa.eu/competition/state_aid/legislation/reference_rates.html, ją padidi</text:span><text:span text:style-name="T1046">nant 100 bazinių punktų dydžio fiksuota marža, kaip tai numato Komisijos komunikatas dėl orientacinių ir diskonto normų nustatymo metodo pakeitimo (OJ C 14, 19.01.2008, p.6.) ir jų elektronines versijas (jei taikoma).</text:span></text:p>
      <text:p text:style-name="P1047">Papunkčio numeracijos pakeitimas:</text:p>
      <text:p text:style-name="P1048"><text:span text:style-name="T1049">Nr.<text:s/></text:span><text:a xlink:href="https://www.e-tar.lt/portal/legalAct.html?documentId=08e7eb40c9e511e7910a89ac20768b0f" office:target-frame-name="_top" xlink:show="replace"><text:span text:style-name="T1050">ĮV-1075</text:span></text:a><text:span text:style-name="T1051">, 2017-11-14, paskelbta TAR 2017-11-15, i. k. 2017-18034</text:span></text:p>
      <text:p text:style-name="Normal"/>
      <text:p text:style-name="P1052"><text:span text:style-name="T1053">45</text:span><text:span text:style-name="T1054">.</text:span><text:span text:style-name="T1055"><text:tab/>Visi Aprašo 44 punkte nurodyti priedai turi būti teikiami raštu (išskyrus patvirtin</text:span><text:span text:style-name="T1056">tą statinio projektą, kuris teikiamas tik el. laikmenoje), kartu su paraiška (kartu pateikiant į elektroninę laikmeną įrašytus paraiškos priedus. Priedai turi būti pateikiami atskiruose failuose elektroniniais dokumentais). Jeigu įdiegtos funkcinės galimyb</text:span><text:span text:style-name="T1057">ės - visi Aprašo 44 punkte nurodyti priedai teikiami per DMS</text:span><text:span text:style-name="T1058">.<text:s/></text:span><text:span text:style-name="T1059">Jei priedai teikiami ne kartu su paraiška, jie turi būti pateikti iki paraiškai teikti nustatyto termino paskutinės dienos. Paraiškos pateikimo data ir laikas nustatomi pagal paskutinio pateikto</text:span><text:span text:style-name="T1060"><text:s/>priedo pateikimo datą ir laiką.<text:s/></text:span></text:p>
      <text:p text:style-name="P1061"><text:span text:style-name="T1062">46</text:span><text:span text:style-name="T1063">.</text:span><text:span text:style-name="T1064"><text:tab/>Paraiškų pateikimo paskutinė diena nustatoma valstybės projektų sąraše.</text:span></text:p>
      <text:p text:style-name="P1065"><text:span text:style-name="T1066">47</text:span><text:span text:style-name="T1067">.</text:span><text:span text:style-name="T1068"><text:tab/>Pareiškėjai informuojami ir konsultuojami Projektų taisyklių 5 skirsnyje nustatyta tvarka. Informacija apie konkrečius įgyvendinančios</text:span><text:span text:style-name="T1069">ios institucijos konsultuojančius asmenis ir jų kontaktus bus nurodyta įgyvendinančiosios institucijos siunčiamame pasiūlyme teikti paraiškas pagal valstybės projektų sąrašą</text:span><text:span text:style-name="T1070">.<text:s/></text:span></text:p>
      <text:p text:style-name="P1071"><text:span text:style-name="T1072">48</text:span><text:span text:style-name="T1073">.</text:span><text:span text:style-name="T1074"><text:tab/>Įgyvendinančioji institucija atlieka projekto tinkamumo finansuoti verti</text:span><text:span text:style-name="T1075">nimą Projektų taisyklių 14 ir 15 skirsniuose nustatyta tvarka pagal Aprašo 1 priede „Projekto tinkamumo finansuoti vertinimo lentelė“ nustatytus reikalavimus.<text:s/></text:span></text:p>
      <text:p text:style-name="P1076"><text:span text:style-name="T1077">49</text:span><text:span text:style-name="T1078">.</text:span><text:span text:style-name="T1079"><text:tab/>Paraiškos vertinimo metu įgyvendinančioji institucija gali paprašyti pareiškėjo pateikti</text:span><text:span text:style-name="T1080"><text:s/>trūkstamą informaciją ir (arba) dokumentus. Pareiškėjas privalo pateikti šią informaciją ir (arba) dokumentus per įgyvendinančiosios institucijos nustatytą terminą.<text:s/></text:span></text:p>
      <text:p text:style-name="P1081"><text:span text:style-name="T1082">50</text:span><text:span text:style-name="T1083">.</text:span><text:span text:style-name="T1084"><text:tab/>Paraiškos vertinamos ne ilgiau kaip 60 dienų nuo valstybės projekto paraiškos<text:s/></text:span><text:span text:style-name="T1085">gavimo dienos</text:span><text:span text:style-name="T1086">.</text:span></text:p>
      <text:p text:style-name="P1087"><text:span text:style-name="T1088">51</text:span><text:span text:style-name="T1089">.</text:span><text:span text:style-name="T1090"><text:tab/>Nepavykus paraiškų įvertinti per nustatytą terminą (kai paraiškų vertinimo metu reikia kreiptis į kitas institucijas, atliekama patikra projekto įgyvendinimo ir (ar) administravimo vietoje, ar kitais panašiais atvejais), vertinimo te</text:span><text:span text:style-name="T1091">rminas gali būti pratęstas įgyvendinančiosios institucijos sprendimu. Apie naują paraiškų vertinimo terminą įgyvendinančioji institucija informuoja pareiškėjus raštu (jeigu įdiegtos funkcinės galimybės – per DMS)</text:span><text:span text:style-name="T1092">.</text:span></text:p>
      <text:p text:style-name="P1093"><text:span text:style-name="T1094">52</text:span><text:span text:style-name="T1095">.</text:span><text:span text:style-name="T1096"><text:tab/>Paraiška atmetama dėl priežasčių,<text:s/></text:span><text:span text:style-name="T1097">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1098"><text:span text:style-name="T1099">53</text:span><text:span text:style-name="T1100">.</text:span><text:span text:style-name="T1101"><text:tab/></text:span><text:span text:style-name="T1102">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103">ar neveikimą.<text:s/></text:span></text:p>
      <text:p text:style-name="P1104"><text:span text:style-name="T1105">54</text:span><text:span text:style-name="T1106">.</text:span><text:span text:style-name="T1107"><text:tab/>Sprendimą dėl projekto finansavimo arba nefinansavimo priima Ministerija Projektų taisyklių 17 skirsnyje nustatyta tvarka.<text:s/></text:span></text:p>
      <text:p text:style-name="P1108"><text:span text:style-name="T1109">55</text:span><text:span text:style-name="T1110">.</text:span><text:span text:style-name="T1111"><text:tab/>Ministerijai priėmus sprendimą finansuoti projektą, įgyvendinančioji institucija per 3 darbo dienas n</text:span><text:span text:style-name="T1112">uo šio sprendimo gavimo dienos raštu<text:s/></text:span><text:span text:style-name="T1113">(jeigu įdiegtos funkcin</text:span><text:span text:style-name="T1114">ė</text:span><text:span text:style-name="T1115">s galimyb</text:span><text:span text:style-name="T1116">ė</text:span><text:span text:style-name="T1117">s – per DMS)<text:s/></text:span><text:span text:style-name="T1118">pateikia šį sprendimą pareiškėjams.<text:s/></text:span></text:p>
      <text:p text:style-name="P1119"><text:span text:style-name="T1120">56</text:span><text:span text:style-name="T1121">.</text:span><text:span text:style-name="T1122"><text:tab/>Pagal Aprašą finansuojamiems projektams įgyvendinti bus sudaromos dvišalės sutartys.<text:s/></text:span></text:p>
      <text:p text:style-name="P1123"><text:span text:style-name="T1124">57</text:span><text:span text:style-name="T1125">.</text:span><text:span text:style-name="T1126"><text:tab/>Ministerijai priėmus sprendimą dė</text:span><text:span text:style-name="T1127">l projekto finansavimo, įgyvendinančioji institucija, Projektų taisyklių 18 skirsnyje nustatyta tvarka pagal projektų taisyklių 4 priede nustatytą formą, parengia ir pateikia pareiškėjui projekto sutarties projektą ir nurodo pasiūlymo pasirašyti sutartį ga</text:span><text:span text:style-name="T1128">liojimo terminą. Pareiškėjui per įgyvendinančiosios institucijos nustatytą pasiūlymo galiojimo terminą nepasirašius sutarties, pasiūlymas pasirašyti sutartį netenka galios. Pareiškėjas turi teisę kreiptis į įgyvendinančiąją instituciją su prašymu dėl objek</text:span><text:span text:style-name="T1129">tyvių priežasčių, nepriklausančių nuo pareiškėjo, pakeisti sutarties pasirašymo terminą. <text:s/></text:span></text:p>
      <text:p text:style-name="P1130"><text:span text:style-name="T1131">58</text:span><text:span text:style-name="T1132">.</text:span><text:span text:style-name="T1133"><text:tab/>Projekto sutarties originalas gali būti rengiamas ir teikiamas:<text:s/></text:span></text:p>
      <text:p text:style-name="P1134"><text:span text:style-name="T1135">58.1</text:span><text:span text:style-name="T1136">.</text:span><text:span text:style-name="T1137"><text:tab/>kaip pasirašytas popierinis dokumentas arba</text:span></text:p>
      <text:p text:style-name="P1138"><text:span text:style-name="T1139">58.2</text:span><text:span text:style-name="T1140">.</text:span><text:span text:style-name="T1141"><text:tab/></text:span><text:span text:style-name="T1142">kaip elektroninis dokumentas, pasirašytas elektroniniu parašu, priklausomai nuo to, kokią šio dokumento formą pasirenka projekto vykdytojas. <text:s/></text:span></text:p>
      <text:p text:style-name="P1143"/>
      <text:p text:style-name="P1144"><text:span text:style-name="T1145">VI</text:span><text:span text:style-name="T1146"><text:s/>SKYRIUS</text:span></text:p>
      <text:p text:style-name="P1147"><text:span text:style-name="T1148">PROJEKTŲ ĮGYVENDINIMO REIKALAVIMAI</text:span></text:p>
      <text:p text:style-name="P1149"/>
      <text:p text:style-name="P1150"><text:span text:style-name="T1151">59</text:span><text:span text:style-name="T1152">.</text:span><text:span text:style-name="T1153"><text:tab/></text:span><text:span text:style-name="T1154">Projektas įgyvendinamas pagal projekto sutartyje Apraše ir Projektų taisyklėse nustatytus reikalavimus.<text:s/></text:span></text:p>
      <text:p text:style-name="P1155"><text:span text:style-name="T1156">60</text:span><text:span text:style-name="T1157">.</text:span><text:span text:style-name="T1158"><text:tab/></text:span><text:span text:style-name="T1159">P</text:span><text:span text:style-name="T1160">er valstybės pagalbos taisyklėse nustatytą laikotarpį turi būti užtikrintas investicijų tęstinumas Projektų taisyklių 27 skirsnyje nustatyta t</text:span><text:span text:style-name="T1161">varka.</text:span></text:p>
      <text:p text:style-name="P1162"><text:span text:style-name="T1163">61</text:span><text:span text:style-name="T1164">.</text:span><text:span text:style-name="T1165"><text:tab/>Projekto vykdytojas projektui (vykdyti) administruoti turi suformuoti projekto komandą, kurios nariai turėtų patirties investicijų projektų valdymo, projektų finansų valdymo, viešųjų pirkimų vykdymo, specifinės įrangos (jei projekte numatyta</text:span><text:span text:style-name="T1166"><text:s/>įsigyti specifinę įrangą (pvz., muzikos instrumentus, scenos įrangą ir pan.) techninių specifikacijų rengimo, statybos projektų valdymo (jei projekte numatyti statybos darbai) srityse.</text:span></text:p>
      <text:p text:style-name="P1167"><text:span text:style-name="T1168">62</text:span><text:span text:style-name="T1169">.</text:span><text:span text:style-name="T1170"><text:tab/>Atsakomybė už projekto įgyvendinimą pagal projekto sutartį ten</text:span><text:span text:style-name="T1171">ka projekto vykdytojui.</text:span></text:p>
      <text:p text:style-name="P1172"/>
      <text:p text:style-name="P1173"><text:span text:style-name="T1174">VII</text:span><text:span text:style-name="T1175"><text:s/>SKYRIUS</text:span></text:p>
      <text:p text:style-name="P1176"><text:span text:style-name="T1177">APRAŠO KEITIMO TVARKA</text:span></text:p>
      <text:p text:style-name="P1178"/>
      <text:p text:style-name="P1179"><text:span text:style-name="T1180">63</text:span><text:span text:style-name="T1181">.</text:span><text:span text:style-name="T1182"><text:tab/>Aprašo keitimo tvarka nustatyta Projektų taisyklių 11 skirsnyje.<text:s/></text:span></text:p>
      <text:p text:style-name="P1183"><text:span text:style-name="T1184">64</text:span><text:span text:style-name="T1185">.</text:span><text:span text:style-name="T1186"><text:tab/>Jei Aprašas keičiamas jau atrinkus projektus, šie pakeitimai, nepažeidžiant lygiateisiškumo principo, taikom</text:span><text:span text:style-name="T1187">i ir įgyvendinamiems projektams Projektų taisyklių 91 punkte nustatytais atvejais.<text:s/></text:span></text:p>
      <text:p text:style-name="P1188"/>
      <text:p text:style-name="P1189"><text:span text:style-name="T1190">____________________</text:span></text:p>
      <text:p text:style-name="Normal"/>
      <text:p text:style-name="Normal"/>
      <text:p text:style-name="Normal"/>
      <text:p text:style-name="P1191">Priedų pakeitimai:</text:p>
      <text:p text:style-name="Normal"/>
      <text:p text:style-name="P1192">PFSA+1+priedo nauja redakcija+TF_301 pagal ĮV-1075 pakeitimą.</text:p>
      <text:p text:style-name="P1193">Priedo pakeitimai:</text:p>
      <text:p text:style-name="P1194"><text:span text:style-name="T1195">Nr.<text:s/></text:span><text:a xlink:href="https://www.e-tar.lt/portal/legalAct.html?documentId=08e7eb40c9e511e7910a89ac20768b0f" office:target-frame-name="_top" xlink:show="replace"><text:span text:style-name="T1196">ĮV-1075</text:span></text:a><text:span text:style-name="T1197">, 2017-11-14, paskelbta TAR 2017-11-15, i. k. 2017-18034</text:span></text:p>
      <text:p text:style-name="Normal"/>
      <text:p text:style-name="P1198">PFSA+3+priedo nauja redakcija+TF_301 pagal ĮV-1075 pakeitimą.</text:p>
      <text:p text:style-name="P1199">Priedo pakeitimai:</text:p>
      <text:p text:style-name="P1200"><text:span text:style-name="T1201">Nr.<text:s/></text:span><text:a xlink:href="https://www.e-tar.lt/portal/legalAct.html?documentId=08e7eb40c9e511e7910a89ac20768b0f" office:target-frame-name="_top" xlink:show="replace"><text:span text:style-name="T1202">ĮV-1075</text:span></text:a><text:span text:style-name="T1203">, 2017-11-14, paskelbta TAR 2017-11-15, i. k. 2017-18034</text:span></text:p>
      <text:p text:style-name="Normal"/>
      <text:p text:style-name="P1204">PFSA+4+priedas_301</text:p>
      <text:p text:style-name="P1205">Neteko galios nuo: 2019-11-08</text:p>
      <text:p text:style-name="P1206"><text:span text:style-name="T1207">Nr.<text:s/></text:span><text:a xlink:href="https://www.e-tar.lt/portal/legalAct.html?documentId=2fe346a000a111ea9681cd81dcdca52c" office:target-frame-name="_top" xlink:show="replace"><text:span text:style-name="T1208">ĮV-708</text:span></text:a><text:span text:style-name="T1209">, 2019-11-06, paskelbta TAR 2019-11-07, i. k. 2019-17787</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kultūros ministerija, Įsakymas</text:span></text:p>
      <text:p text:style-name="P1219"><text:span text:style-name="T1220">Nr.<text:s/></text:span><text:a xlink:href="https://www.e-tar.lt/portal/legalAct.html?documentId=08e7eb40c9e511e7910a89ac20768b0f" office:target-frame-name="_top" xlink:show="replace"><text:span text:style-name="T1221">ĮV-1075</text:span></text:a><text:span text:style-name="T1222">, 2017-11-14, paskelbta TAR 2017-11-15, i. k. 2017-18034</text:span></text:p>
      <text:p text:style-name="P1223"><text:span text:style-name="T1224">Dėl Lietuvos Respublikos kultūros ministro 2016 m. vasario 10 d. įsakymo Nr. ĮV-99 „Dėl priemonės Nr. 05.4.1-CPVA-V-301 „Aktualizuoti kultūros paveldo objektus“ pro</text:span><text:span text:style-name="T1225">jektų finansavimo sąlygų aprašo Nr. 1 patvirtinimo“ pakeitimo</text:span></text:p>
      <text:p text:style-name="P1226"/>
      <text:p text:style-name="P1227"><text:span text:style-name="T1228">2.</text:span></text:p>
      <text:p text:style-name="P1229"><text:span text:style-name="T1230">Lietuvos Respublikos kultūros ministerija, Įsakymas</text:span></text:p>
      <text:p text:style-name="P1231"><text:span text:style-name="T1232">Nr.<text:s/></text:span><text:a xlink:href="https://www.e-tar.lt/portal/legalAct.html?documentId=b32e3d30a9ef11e88f64a5ecc703f89b" office:target-frame-name="_top" xlink:show="replace"><text:span text:style-name="T1233">ĮV-635</text:span></text:a><text:span text:style-name="T1234">, 2018-08-27, paskelbta TAR<text:s/></text:span><text:span text:style-name="T1235">2018-08-28, i. k. 2018-13435</text:span></text:p>
      <text:p text:style-name="P1236"><text:span text:style-name="T1237">Dėl Lietuvos Respublikos kultūros ministro 2016 m. vasario 10 d. įsakymo Nr. ĮV-99 „Dėl priemonės Nr. 05.4.1-CPVA-V-301 „Aktualizuoti kultūros paveldo objektus“ projektų finansavimo sąlygų aprašo Nr. 1 patvirtinimo“ pakeitimo</text:span></text:p>
      <text:p text:style-name="P1238"/>
      <text:p text:style-name="P1239"><text:span text:style-name="T1240">3.</text:span></text:p>
      <text:p text:style-name="P1241"><text:span text:style-name="T1242">Lietuvos Respublikos kultūros ministerija, Įsakymas</text:span></text:p>
      <text:p text:style-name="P1243"><text:span text:style-name="T1244">Nr.<text:s/></text:span><text:a xlink:href="https://www.e-tar.lt/portal/legalAct.html?documentId=2fe346a000a111ea9681cd81dcdca52c" office:target-frame-name="_top" xlink:show="replace"><text:span text:style-name="T1245">ĮV-708</text:span></text:a><text:span text:style-name="T1246">, 2019-11-06, paskelbta TAR 2019-11-07, i. k. 2019-17787</text:span></text:p>
      <text:p text:style-name="P1247"><text:span text:style-name="T1248">Dėl Lietuvos Respublikos kultūros mi</text:span><text:span text:style-name="T1249">nistro 2016 m. vasario 10 d. įsakymo Nr. ĮV-99 „Dėl 2014–2020 metų Europos Sąjungos fondų investicijų veiksmų programos 5 prioriteto „Aplinkosauga, gamtos išteklių darnus naudojimas ir prisitaikymas prie klimato kaitos“ Nr. 05.4.1-CPVA-V-301 priemonės „Akt</text:span><text:span text:style-name="T1250">ualizuoti kultūros paveldo objektus“ projektų finansavimo sąlygų aprašo Nr. 1 patvirtinimo“ pakeitimo</text:span></text:p>
      <text:p text:style-name="P1251"/>
      <text:p text:style-name="P1252"><text:span text:style-name="T1253">4.</text:span></text:p>
      <text:p text:style-name="P1254"><text:span text:style-name="T1255">Lietuvos Respublikos kultūros ministerija, Įsakymas</text:span></text:p>
      <text:p text:style-name="P1256"><text:span text:style-name="T1257">Nr.<text:s/></text:span><text:a xlink:href="https://www.e-tar.lt/portal/legalAct.html?documentId=dda916806f5911eabee4a336e7e6fdab" office:target-frame-name="_top" xlink:show="replace"><text:span text:style-name="T1258">ĮV-211</text:span></text:a><text:span text:style-name="T1259">, 2020-03-26, paskelbta TAR 2020-03-26, i. k. 2020-06092</text:span></text:p>
      <text:p text:style-name="P1260"><text:span text:style-name="T1261">Dėl Lietuvos Respublikos kultūros ministro 2016 m. vasario 10 d. įsakymo Nr. ĮV-99 „Dėl 2014–2020 metų Europos Sąjungos fondų investicijų veiksmų programos 5 prioriteto „Aplinkosauga, gamto</text:span><text:span text:style-name="T1262">s išteklių darnus naudojimas ir prisitaikymas prie klimato kaitos“ Nr. 05.4.1-CPVA-V-301 priemonės „Aktualizuoti kultūros paveldo objektus“ projektų finansavimo sąlygų aprašo Nr. 1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6</text:page-number></text:span></text:p>
        <text:p text:style-name="P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2-07T13:10:00Z</meta:creation-date>
    <dc:date>2022-02-07T13:10:00Z</dc:date>
    <meta:print-date>2015-08-25T14:18:00Z</meta:print-date>
    <meta:template xlink:href="Normal.dotm" xlink:type="simple"/>
    <meta:editing-cycles>2</meta:editing-cycles>
    <meta:editing-duration>PT0S</meta:editing-duration>
    <meta:user-defined meta:name="Isakymai">Isakymai</meta:user-defined>
    <meta:document-statistic meta:page-count="14" meta:paragraph-count="354" meta:word-count="6550" meta:character-count="55656" meta:row-count="1301" meta:non-whitespace-character-count="49460"/>
  </office:meta>
</office:document-meta>
</file>