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8"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9"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70"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54" style:parent-style-name="Normal" style:family="paragraph">
      <style:paragraph-properties fo:text-align="center" fo:text-indent="0.3937in">
        <style:tab-stops>
          <style:tab-stop style:type="left" style:position="0.984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3937in">
        <style:tab-stops>
          <style:tab-stop style:type="left" style:position="0.984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90" style:parent-style-name="Normal" style:family="paragraph">
      <style:paragraph-properties fo:text-align="center" fo:text-indent="0.3937in">
        <style:tab-stops>
          <style:tab-stop style:type="left" style:position="0.984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3937in">
        <style:tab-stops>
          <style:tab-stop style:type="left" style:position="0.9847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2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HelveticaLT" fo:font-size="10pt" style:font-size-asian="10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506" style:parent-style-name="Normal" style:family="paragraph">
      <style:paragraph-properties fo:text-align="center" fo:text-indent="0.3937in">
        <style:tab-stops>
          <style:tab-stop style:type="left" style:position="0.984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3937in">
        <style:tab-stops>
          <style:tab-stop style:type="left" style:position="0.984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590" style:family="table-column">
      <style:table-column-properties style:column-width="0.7875in" style:use-optimal-column-width="false"/>
    </style:style>
    <style:style style:name="TableColumn591" style:family="table-column">
      <style:table-column-properties style:column-width="1.8708in" style:use-optimal-column-width="false"/>
    </style:style>
    <style:style style:name="TableColumn592" style:family="table-column">
      <style:table-column-properties style:column-width="4.0555in" style:use-optimal-column-width="false"/>
    </style:style>
    <style:style style:name="Table589" style:family="table">
      <style:table-properties style:width="6.7138in" fo:margin-left="0.075in" table:align="left"/>
    </style:style>
    <style:style style:name="TableRow593" style:family="table-row">
      <style:table-row-properties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96"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601"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fo:margin-left="0.0229in">
        <style:tab-stops>
          <style:tab-stop style:type="left" style:position="0.6666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27" style:parent-style-name="Normal" style:family="paragraph">
      <style:paragraph-properties fo:text-align="justify" fo:margin-left="0.0229in">
        <style:tab-stops>
          <style:tab-stop style:type="left" style:position="0.66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rial" style:font-name-complex="Arial" fo:font-weight="bold" style:font-weight-asian="bold" style:font-weight-complex="bold" fo:font-size="10pt" style:font-size-asian="10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34" style:parent-style-name="Normal" style:family="paragraph">
      <style:paragraph-properties fo:text-align="justify" fo:margin-left="0.0229in">
        <style:tab-stops>
          <style:tab-stop style:type="left" style:position="0.6666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HelveticaLT" fo:font-weight="bold" style:font-weight-asian="bold" style:font-weight-complex="bold" style:font-size-complex="12pt"/>
    </style:style>
    <style:style style:name="P637"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38" style:parent-style-name="DefaultParagraphFont" style:family="text">
      <style:text-properties style:font-name="Wingdings" style:font-size-complex="12pt" style:language-asian="lt" style:country-asian="LT"/>
    </style:style>
    <style:style style:name="T639" style:parent-style-name="DefaultParagraphFont" style:family="text">
      <style:text-properties style:font-name="Wingding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2" style:parent-style-name="DefaultParagraphFont" style:family="text">
      <style:text-properties style:font-name="Wingdings" style:font-size-complex="12pt"/>
    </style:style>
    <style:style style:name="T643" style:parent-style-name="DefaultParagraphFont" style:family="text">
      <style:text-properties style:font-name="Wingding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46" style:parent-style-name="Normal" style:family="paragraph">
      <style:paragraph-properties fo:text-align="justify" fo:margin-left="0.5229in">
        <style:tab-stops>
          <style:tab-stop style:type="left" style:position="0.1666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9" style:parent-style-name="DefaultParagraphFont" style:family="text">
      <style:text-properties style:font-name="Wingdings" style:font-size-complex="12pt"/>
    </style:style>
    <style:style style:name="T650" style:parent-style-name="DefaultParagraphFont" style:family="text">
      <style:text-properties style:font-name="Wingding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4" style:parent-style-name="DefaultParagraphFont" style:family="text">
      <style:text-properties style:font-name="Wingdings" style:font-weight-complex="bold" style:font-size-complex="12pt" style:language-asian="lt" style:country-asian="LT"/>
    </style:style>
    <style:style style:name="T655" style:parent-style-name="DefaultParagraphFont" style:family="text">
      <style:text-properties style:font-name="Wingding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58" style:parent-style-name="Normal" style:family="paragraph">
      <style:paragraph-properties fo:text-align="justify" fo:margin-left="0.5229in">
        <style:tab-stops>
          <style:tab-stop style:type="left" style:position="0.166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62" style:parent-style-name="DefaultParagraphFont" style:family="text">
      <style:text-properties style:font-name="Wingdings" style:font-weight-complex="bold" style:font-size-complex="12pt" style:language-asian="lt" style:country-asian="LT"/>
    </style:style>
    <style:style style:name="T663" style:parent-style-name="DefaultParagraphFont" style:family="text">
      <style:text-properties style:font-name="Wingding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justify" fo:margin-left="0.0229in">
        <style:tab-stops>
          <style:tab-stop style:type="left" style:position="0.6666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margin-left="0.0229in">
        <style:tab-stops>
          <style:tab-stop style:type="left" style:position="0.6666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0229in">
        <style:tab-stops>
          <style:tab-stop style:type="left" style:position="0.6666in"/>
        </style:tab-stops>
      </style:paragraph-properties>
    </style:style>
    <style:style style:name="T679" style:parent-style-name="DefaultParagraphFont" style:family="text">
      <style:text-properties style:font-name-complex="Calibri" fo:color="#000000" style:font-size-complex="12pt" style:language-asian="lt" style:country-asian="LT"/>
    </style:style>
    <style:style style:name="T680" style:parent-style-name="DefaultParagraphFont" style:family="text">
      <style:text-properties style:font-name-complex="Calibri"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style:punctuation-wrap="simple" fo:text-align="justify" style:vertical-align="baseline"/>
      <style:text-properties style:font-size-complex="12pt"/>
    </style:style>
    <style:style style:name="P689" style:parent-style-name="Normal" style:family="paragraph">
      <style:paragraph-properties fo:text-align="justify" fo:margin-left="0.0229in">
        <style:tab-stops>
          <style:tab-stop style:type="left" style:position="0.666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justify" fo:margin-left="0.0229in">
        <style:tab-stops>
          <style:tab-stop style:type="left" style:position="0.6666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0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03" style:family="table-row">
      <style:table-row-properties style:min-row-height="0.2888in" style:use-optimal-row-height="fals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justify" fo:margin-left="0.0229in">
        <style:tab-stops>
          <style:tab-stop style:type="left" style:position="0.6666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margin-left="0.0229in">
        <style:tab-stops>
          <style:tab-stop style:type="left" style:position="0.666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HelveticaLT" style:font-size-complex="12pt" style:language-asian="lt" style:country-asian="LT"/>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5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752" style:parent-style-name="Normal" style:family="paragraph">
      <style:paragraph-properties fo:text-align="center" fo:text-indent="0.3937in">
        <style:tab-stops>
          <style:tab-stop style:type="left" style:position="0.984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margin-right="0.0972in" fo:text-indent="0.3937in">
        <style:tab-stops>
          <style:tab-stop style:type="left" style:position="0.984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4" style:parent-style-name="DefaultParagraphFont" style:family="text">
      <style:text-properties style:font-name-asian="+mn-ea" fo:color="#000000" style:letter-kerning="true" style:font-size-complex="12pt" style:language-asian="lt" style:country-asian="LT"/>
    </style:style>
    <style:style style:name="T1025" style:parent-style-name="DefaultParagraphFont" style:family="text">
      <style:text-properties style:font-name-asian="+mn-ea" fo:color="#000000" style:letter-kerning="true" style:font-size-complex="12pt" style:language-asian="lt" style:country-asian="LT"/>
    </style:style>
    <style:style style:name="T1026" style:parent-style-name="DefaultParagraphFont" style:family="text">
      <style:text-properties style:font-name-asian="+mn-ea" fo:color="#000000" style:letter-kerning="true" style:font-size-complex="12pt" style:language-asian="lt" style:country-asian="LT"/>
    </style:style>
    <style:style style:name="T1027" style:parent-style-name="DefaultParagraphFont" style:family="text">
      <style:text-properties style:font-name-asian="+mn-ea" fo:color="#000000" style:letter-kerning="true"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mn-ea" fo:color="#000000" style:letter-kerning="true"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Times-Roman" style:font-name-complex="Times-Roman" style:font-size-complex="12pt"/>
    </style:style>
    <style:style style:name="T1119" style:parent-style-name="DefaultParagraphFont" style:family="text">
      <style:text-properties style:font-name="HelveticaLT" style:font-name-complex="Times-Roman" style:font-size-complex="12pt"/>
    </style:style>
    <style:style style:name="T1120" style:parent-style-name="DefaultParagraphFont" style:family="text">
      <style:text-properties style:font-name="Times-Roman" style:font-name-complex="Times-Roman" style:font-size-complex="12pt"/>
    </style:style>
    <style:style style:name="T1121" style:parent-style-name="DefaultParagraphFont" style:family="text">
      <style:text-properties style:font-name="TTE2t00" style:font-name-complex="TTE2t00" style:font-size-complex="12pt"/>
    </style:style>
    <style:style style:name="T1122" style:parent-style-name="DefaultParagraphFont" style:family="text">
      <style:text-properties style:font-name="Times-Roman" style:font-name-complex="Times-Roman"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style:font-style-complex="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indent="0.3937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text-position="super 66.6%"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per 66.6%"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fo:language="en" fo:country="U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563C1" style:font-size-complex="12pt" style:text-underline-type="single" style:text-underline-style="solid" style:text-underline-width="auto" style:text-underline-mode="continuous"/>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text-indent="0.3937in">
        <style:tab-stops>
          <style:tab-stop style:type="left" style:position="0.9847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3937in">
        <style:tab-stops>
          <style:tab-stop style:type="left" style:position="0.984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214" style:parent-style-name="Normal" style:family="paragraph">
      <style:paragraph-properties fo:text-align="center" fo:text-indent="0.3937in">
        <style:tab-stops>
          <style:tab-stop style:type="left" style:position="0.6895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text-indent="0.3937in">
        <style:tab-stops>
          <style:tab-stop style:type="left" style:position="0.6895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2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230"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231" style:parent-style-name="DefaultParagraphFont" style:family="text">
      <style:text-properties style:font-size-complex="12pt"/>
    </style:style>
    <style:style style:name="P1232" style:parent-style-name="Normal" style:family="paragraph">
      <style:text-properties style:font-name-asian="MS Mincho" fo:font-weight="bold" style:font-weight-asian="bold"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5">Suvestinė redakcija nuo 2022-02-05 iki 2023-01-20</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h text:style-name="P23" text:outline-level="3">2016 m. vasario 10 d. Nr. ĮV-99</text:h>
      <text:p text:style-name="P24"/>
      <text:h text:style-name="P25" text:outline-level="3">Vilnius</text:h>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Vadovaudamasis Atsakomybės ir funkcijų paskirstymo tarp institucijų, įgyvendinant 2014–2020 metų Europos Sąjungos struktūrinių fondų investicijų veiksmų programą, taisyklių, patvirtintų Lietuvos Respublikos Vyria</text:span><text:span text:style-name="T39">usybės 2014 m. birželio 4 d. nutarimu Nr. 528 „Dėl Atsakomybės ir funkcijų paskirstymo tarp institucijų, įgyvendinant 2014–2020 metų Europos Sąjungos struktūrinių fondų investicijų veiksmų programą“, 6.2.7. papunkčiu, 2014–2020 metų<text:s/></text:span><text:soft-page-break/><text:span text:style-name="T40">Europos Sąjungos fondų<text:s/></text:span><text:span text:style-name="T41">investicijų veiksmų programos administravimo taisyklėmis, patvirtintomis Lietuvos Respublikos Vyriausybės 2014 m. spalio 3 d. nutarimu Nr. 1090 „Dėl 2014–2020 metų Europos Sąjungos fondų investicijų veiksmų programos administravimo taisyklių patvirtinimo“<text:s/></text:span><text:span text:style-name="T42">65 punktu,</text:span></text:p>
      <text:p text:style-name="Normal"/>
      <text:p text:style-name="P43"><text:span text:style-name="T44">t v i r t i n u 2014–2020 metų Europos Sąjungos fondų investicijų veiksmų programos 5 prioriteto „Aplinkosauga, gamtos išteklių darnus naudojimas ir prisitaikymas prie klimato kaitos“ įgyvendinimo priemonės Nr.<text:s/></text:span><text:span text:style-name="T45">05.4.1-CPVA-V-301</text:span><text:span text:style-name="T46"><text:s/>„Aktualizuoti kultūros paveldo objektus“ projektų finansavimo sąlygų aprašą Nr. 1 (pridedama).</text:span></text:p>
      <text:p text:style-name="Normal"/>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SUDERINTA</text:p>
      <text:p text:style-name="P57"/>
      <text:p text:style-name="P58">Lietuvos Respublikos finansų minsiterijos<text:s/></text:p>
      <text:p text:style-name="P59"/>
      <text:p text:style-name="P60">2016 m. vasario 5 d. raštu</text:p>
      <text:p text:style-name="P61"/>
      <text:p text:style-name="P62">Nr.<text:s/>((24.37)-5K-1600871-5K-1601654)-6K-1601181</text:p>
      <text:soft-page-break/>
      <text:p text:style-name="P63">PATVIRTINTA<text:s/></text:p>
      <text:p text:style-name="P67">Lietuvos Respublikos kultūros ministro<text:s/></text:p>
      <text:p text:style-name="P68">2016 m. vasario 10 d. įsakymu Nr. ĮV-99</text:p>
      <text:p text:style-name="P69"/>
      <text:p text:style-name="P70"/>
      <text:p text:style-name="P71"><text:span text:style-name="T72">2014–2020 METŲ EUROPOS SĄJUNGOS FONDŲ INVESTICIJŲ VEIKSMŲ<text:s/></text:span><text:span text:style-name="T73">PROGRAMOS 5</text:span><text:span text:style-name="T74"><text:s/>PRIORITETO „APLINKOSAUGA, GAMTOS IŠTEKLIŲ DARNUS NAUDOJIMAS IR PRISITAIKYMAS PRIE KLIMATO KAITOS“ ĮGYVENDINIMO PRIEMONĖS NR.<text:s/></text:span><text:span text:style-name="T75">05.4.1-CPVA-V-301<text:s/></text:span><text:span text:style-name="T76">„</text:span><text:span text:style-name="T77">AKTUALIZUOTI KULTŪROS PAVELDO OBJEKTUS</text:span><text:span text:style-name="T78">“ PROJEKTŲ FINANSAVIMO SĄLYGŲ APRAŠAS NR. 1</text:span></text:p>
      <text:p text:style-name="P79"/>
      <text:p text:style-name="P80"><text:span text:style-name="T81">I</text:span><text:span text:style-name="T82"><text:s/>SKYRIUS</text:span></text:p>
      <text:p text:style-name="P83"><text:span text:style-name="T84">BEN</text:span><text:span text:style-name="T85">DROSIOS NUOSTATOS</text:span></text:p>
      <text:p text:style-name="P86"/>
      <text:p text:style-name="P87"><text:span text:style-name="T88">1</text:span><text:span text:style-name="T89">.</text:span><text:span text:style-name="T90"><text:tab/>2014–2020 metų Europos Sąjungos fondų investicijų veiksmų programos 5 prioriteto „Aplinkosauga, gamtos išteklių darnus naudojimas ir prisitaikymas prie klimato kaitos“ įgyvendinimo priemonės Nr.<text:s/></text:span><text:span text:style-name="T91">05.4.1-CPVA-V-301</text:span><text:span text:style-name="T92"><text:s/>„Aktualizuoti kultūros paveldo objektus“ projektų finansavimo sąlygų aprašas Nr. 1 (toliau – Aprašas) nustato reikalavimus, kuriais turi vadovautis pareiškėjai, rengdami ir teikdami paraiškas finansuoti iš Europos Sąjungos struktūrinių fondų lėšų bendrai<text:s/></text:span><text:span text:style-name="T93">finansuojamus projektus (toliau – paraiška) pagal 2014–2020 m. Europos Sąjungos fondų investicijų veiksmų programos, patvirtintos Europos Komisijos 2014 m. rugsėjo 8  d. sprendimu Nr. C(2014)6397 (toliau – Veiksmų programa), 5 prioriteto „Aplinkosauga, gam</text:span><text:span text:style-name="T94">tos išteklių darnus naudojimas ir prisitaikymas prie klimato kaitos“ įgyvendinimo priemonės Nr.<text:s/></text:span><text:span text:style-name="T95">05.4.1-CPVA-V-301</text:span><text:span text:style-name="T96"><text:s/>„Aktualizuoti kultūros paveldo objektus“ (toliau – Priemonė) finansuojamas veiklas, taip pat institucijos, atliekančios paraiškų vertinimą, at</text:span><text:span text:style-name="T97">ranką ir iš Europos<text:s/></text:span><text:soft-page-break/><text:span text:style-name="T98">Sąjungos struktūrinių fondų lėšų bendrai finansuojamų projektų (toliau – projektas) įgyvendinimo priežiūrą.</text:span></text:p>
      <text:p text:style-name="P99"><text:span text:style-name="T100">2</text:span><text:span text:style-name="T101">.</text:span><text:span text:style-name="T102"><text:tab/>Aprašas yra parengtas vadovaujantis:</text:span></text:p>
      <text:p text:style-name="P103"><text:span text:style-name="T104">2.1</text:span><text:span text:style-name="T105">. 2014 m. birželio 17 d. Komisijos reglamentu (ES) Nr. 651/2014, kuriuo tam tik</text:span><text:span text:style-name="T106">rų kategorijų pagalba skelbiama suderinama su vidaus rinka taikant Sutarties 107 ir 108 straipsnius ((toliau – Reglamentas (ES) Nr. 651/2014)<text:s/></text:span><text:span text:style-name="T107">su paskutiniais pakeitimais, padarytais<text:s/></text:span><text:span text:style-name="T108">2021 m. liepos 23 d. Komisijos reglamentu (ES) Nr. 2021/1237).</text:span><text:s/></text:p>
      <text:p text:style-name="P109">Papunkčio<text:s/>pakeitimai:</text:p>
      <text:p text:style-name="P110"><text:span text:style-name="T111">Nr.<text:s/></text:span><text:a xlink:href="https://www.e-tar.lt/portal/legalAct.html?documentId=ebaf41c085bc11ecbd43a994b3e2e1cb" office:target-frame-name="_top" xlink:show="replace"><text:span text:style-name="T112">ĮV-149</text:span></text:a><text:span text:style-name="T113">, 2022-02-04, paskelbta TAR 2022-02-04, i. k. 2022-02080</text:span></text:p>
      <text:p text:style-name="Normal"/>
      <text:p text:style-name="P114"><text:span text:style-name="T115">2.2</text:span><text:span text:style-name="T116">.</text:span><text:span text:style-name="T117"><text:tab/></text:span><text:span text:style-name="T118">Atsakomybės ir funkcijų paskirstymo tarp institucijų, įgyvendinant 20</text:span><text:span text:style-name="T119">14–2020 metų Europos Sąjungos struktūrinių fondų investicijų veiksmų programą, taisyklėmis, patvirtintomis Lietuvos Respublikos Vyriausybės 2014 m. birželio 4 d. nutarimu Nr. 528 „Dėl Atsakomybės ir funkcijų paskirstymo tarp institucijų, įgyvendinant 2014–</text:span><text:span text:style-name="T120">2020 metų Europos Sąjungos struktūrinių fondų investicijų veiksmų programą“ (toliau – Atsakomybės ir funkcijų paskirstymo taisyklės);</text:span></text:p>
      <text:p text:style-name="P121"><text:span text:style-name="T122">2.3</text:span><text:span text:style-name="T123">.</text:span><text:span text:style-name="T124"><text:tab/>Projektų administravimo ir finansavimo taisyklėmis, patvirtintomis Lietuvos Respublikos finansų ministro 2014 m.<text:s/></text:span><text:span text:style-name="T125">spalio 8 d. įsakymu Nr. 1K-316 „Dėl Projektų administravimo ir finansavimo taisyklių patvirtinimo“ (toliau – Projektų taisyklės);</text:span></text:p>
      <text:p text:style-name="P126"><text:span text:style-name="T127">2.4</text:span><text:span text:style-name="T128">.<text:s/></text:span><text:span text:style-name="T129">2014–2020 metų Europos Sąjungos fondų investicijų veiksmų programos stebėsenos rodiklių skaičiavimo aprašu, patvirtin</text:span><text:span text:style-name="T130">tu Lietuvos Respublikos finansų ministro 2014 m. gruodžio 30 d. įsakymu Nr. 1K-499 „Dėl 2014–2020 metų Europos Sąjungos fondų investicijų veiksmų programos stebėsenos rodiklių skaičiavimo aprašo patvirtinimo“ (toliau – Veiksmų programos stebėsenos rodiklių</text:span><text:span text:style-name="T131"><text:s/>skaičiavimo aprašas)</text:span><text:s/></text:p>
      <text:p text:style-name="P132">Papildyta papunkčiu:</text:p>
      <text:p text:style-name="P133"><text:span text:style-name="T134">Nr.<text:s/></text:span><text:a xlink:href="https://www.e-tar.lt/portal/legalAct.html?documentId=08e7eb40c9e511e7910a89ac20768b0f" office:target-frame-name="_top" xlink:show="replace"><text:span text:style-name="T135">ĮV-1075</text:span></text:a><text:span text:style-name="T136">, 2017-11-14, paskelbta TAR 2017-11-15, i. k. 2017-18034</text:span></text:p>
      <text:p text:style-name="Normal"/>
      <text:p text:style-name="P137"><text:span text:style-name="T138">2.5</text:span><text:span text:style-name="T139">.</text:span><text:span text:style-name="T140"><text:tab/>2014–2020 m. Europos Sąjungos<text:s/></text:span><text:span text:style-name="T141">struktūrinių fondų investicijų veiksmų programos prioriteto įgyvendinimo priemonių įgyvendinimo planu, patvirtintu Lietuvos Respublikos kultūros ministro 2015 m. gegužės 22 d. įsakymu Nr. ĮV-326 „Dėl Lietuvos Respublikos kultūros ministerijos 2014–2020 met</text:span><text:span text:style-name="T142">ų Europos Sąjungos fondų investicijų veiksmų programos prioritetų įgyvendinimo priemonių įgyvendinimo plano ir nacionalinių stebėsenos rodiklių skaičiavimo aprašo patvirtinimo“ (toliau – Priemonių įgyvendinimo planas);</text:span></text:p>
      <text:p text:style-name="P143">Papunkčio numeracijos pakeitimas:</text:p>
      <text:p text:style-name="P144"><text:span text:style-name="T145">Nr.</text:span><text:span text:style-name="T146"><text:s/></text:span><text:a xlink:href="https://www.e-tar.lt/portal/legalAct.html?documentId=08e7eb40c9e511e7910a89ac20768b0f" office:target-frame-name="_top" xlink:show="replace"><text:span text:style-name="T147">ĮV-1075</text:span></text:a><text:span text:style-name="T148">, 2017-11-14, paskelbta TAR 2017-11-15, i. k. 2017-18034</text:span></text:p>
      <text:p text:style-name="Normal"/>
      <text:p text:style-name="P149"><text:span text:style-name="T150">2.6</text:span><text:span text:style-name="T151">.</text:span><text:span text:style-name="T152"><text:tab/>Kultūros objektų aktualizavimo 2014–2020 metų programa, patvirtinta Lietuvos<text:s/></text:span><text:span text:style-name="T153">Respublikos kultūros ministro 2014 m. spalio 6 d. įsakymu Nr. ĮV-711 „Dėl Kultūros objektų aktualizavimo 2014-2020 metų programos patvirtinimo“ (toliau – Kultūros objektų aktualizavimo programa).</text:span></text:p>
      <text:p text:style-name="P154">Papunkčio numeracijos pakeitimas:</text:p>
      <text:p text:style-name="P155"><text:span text:style-name="T156">Nr.<text:s/></text:span><text:a xlink:href="https://www.e-tar.lt/portal/legalAct.html?documentId=08e7eb40c9e511e7910a89ac20768b0f" office:target-frame-name="_top" xlink:show="replace"><text:span text:style-name="T157">ĮV-1075</text:span></text:a><text:span text:style-name="T158">, 2017-11-14, paskelbta TAR 2017-11-15, i. k. 2017-18034</text:span></text:p>
      <text:p text:style-name="Normal"/>
      <text:p text:style-name="P159"><text:span text:style-name="T160">3</text:span><text:span text:style-name="T161">.</text:span><text:span text:style-name="T162"><text:tab/>Apraše vartojamos sąvokos suprantamos taip, kaip jos apibrėžtos Aprašo 2 punkte nurodytuose teisės aktuose</text:span><text:span text:style-name="T163"><text:s/>bei 2014–2020 metų Europos Sąjungos fondų investicijų veiksmų programos administravimo taisyklėse, patvirtintose Lietuvos Respublikos Vyriausybės 2014 m. spalio 3 d. nutarimu Nr. 1090 „Dėl 2014–2020 metų Europos Sąjungos fondų investicijų veiksmų programo</text:span><text:span text:style-name="T164">s administravimo taisyklių patvirtinimo“.</text:span></text:p>
      <text:p text:style-name="P165"><text:span text:style-name="T166">4</text:span><text:span text:style-name="T167">.</text:span><text:span text:style-name="T168"><text:tab/>Apraše vartojamos kitos sąvokos:</text:span></text:p>
      <text:p text:style-name="P169"><text:span text:style-name="T170">4.1</text:span><text:span text:style-name="T171">.</text:span><text:span text:style-name="T172"><text:tab/></text:span><text:span text:style-name="T173">Energijos vartojimo efektyvumą didinančios priemonės</text:span><text:span text:style-name="T174"><text:s/>– priemonės, numatytos Viešųjų pastatų energinio efektyvumo didinimo programos, patvirtintos Lietuvos Respublikos<text:s/></text:span><text:span text:style-name="T175">Vyriausybės 2014 m. lapkričio 26 d. nutarimu Nr. 1328 „Dėl viešųjų pastatų energinio efektyvumo didinimo programos patvirtinimo“ (toliau – Viešųjų pastatų energinio efektyvumo<text:s/></text:span><text:soft-page-break/><text:span text:style-name="T176">didinimo programa) 2 priede „Viešųjų pastatų energijos vartojimo efektyvumo didi</text:span><text:span text:style-name="T177">nimo veiksmų (priemonių) sąrašas“;</text:span></text:p>
      <text:p text:style-name="P178"><text:span text:style-name="T179">4.2</text:span><text:span text:style-name="T180">.</text:span><text:span text:style-name="T181"><text:tab/></text:span><text:span text:style-name="T182">Kultūros paslauga</text:span><text:span text:style-name="T183"><text:s/>– kultūrinės veiklos, kaip ji apibrėžta Reglamento (ES) Nr. 651/2014, 53 straipsnio 2 dalyje, lankytojams ir (arba) dalyviams teikiama paslauga;</text:span></text:p>
      <text:p text:style-name="P184"><text:span text:style-name="T185">4.3</text:span><text:span text:style-name="T186">.</text:span><text:span text:style-name="T187"><text:tab/></text:span><text:span text:style-name="T188">Kultūros paveldo objektų kompleksiškas s</text:span><text:span text:style-name="T189">utvarkymas</text:span><text:span text:style-name="T190"><text:s/>– tvarkomųjų paveldosaugos ir <text:s/>(ar) tvarkomųjų statybos darbų kultūros paveldo objektuose atlikimas, ir (ar) būtinos įrangos įsigijimas bei sumontavimas, taip užtikrinant kultūrinių veiklų, numatytų patvirtintame projektiniame pasiūlyme ir inves</text:span><text:span text:style-name="T191">ticijų projekte, tinkamą vykdymą;<text:s/></text:span></text:p>
      <text:p text:style-name="P192"><text:span text:style-name="T193">4.4</text:span><text:span text:style-name="T194">.</text:span><text:span text:style-name="T195"><text:tab/></text:span><text:span text:style-name="T196">Kultūros produktas</text:span><text:span text:style-name="T197"><text:s/>– atsižvelgiant į kultūros infrastruktūros objekte vykdomą kultūrinę veiklą, kaip ji <text:s/>apibrėžta Reglamento (ES) Nr. 651/2014, 53 straipsnio 2 dalyje, kuriamas (-i) kultūros produktas (-ai), ski</text:span><text:span text:style-name="T198">rtas (-i) kultūros paslaugai (-oms) teikti.</text:span></text:p>
      <text:p text:style-name="P199"><text:span text:style-name="T200">5</text:span><text:span text:style-name="T201">.</text:span><text:span text:style-name="T202"><text:tab/>Priemonės įgyvendinimą administruoja Lietuvos Respublikos kultūros ministerija (toliau – Ministerija) ir viešoji įstaiga Centrinė projektų valdymo agentūra (toliau – įgyvendinančioji institucija).</text:span></text:p>
      <text:p text:style-name="P203"><text:span text:style-name="T204">6</text:span><text:span text:style-name="T205">.</text:span><text:span text:style-name="T206"><text:tab/>Pagal Priemonę teikiamo finansavimo forma – negrąžinamoji subsidija</text:span><text:span text:style-name="T207">.</text:span></text:p>
      <text:p text:style-name="P208"><text:span text:style-name="T209">7</text:span><text:span text:style-name="T210">.</text:span><text:span text:style-name="T211"><text:tab/>Projektų atranka pagal Priemonę bus atliekama valstybės projektų planavimo būdu.</text:span></text:p>
      <text:p text:style-name="P212"><text:span text:style-name="T213">8</text:span><text:span text:style-name="T214">. Pagal Aprašą projektams įgyvendinti numatoma skirti iki 51 981 977  eurų (penkiasdešimt<text:s/></text:span><text:span text:style-name="T215">vieno milijono devynių šimtų aštuoniasdešimt vieno tūkstančio devynių šimtų septyniasdešimt septynių eurų), iš kurių iki 44 184 680 eurų (keturiasdešimt keturių milijonų vieno šimto aštuoniasdešimt keturių tūkstančių šešių šimtų aštuoniasdešimt eurų) – Eur</text:span><text:span text:style-name="T216">opos Sąjungos struktūrinių fondų (Europos regioninės plėtros fondo (toliau – ERPF)) lėšos, iki 7 797 297  eurų (septynių milijonų septynių šimtų devyniasdešimt septynių tūkstančių dviejų šimtų devyniasdešimt septynių eurų) – Lietuvos Respublikos valstybės<text:s/></text:span><text:span text:style-name="T217">biudžeto lėšos. Iš jų 5 445 011 eurų (penki milijonai keturi šimtai keturiasdešimt penki tūkstančiai vienuolika eurų) – ERPF lėšų ir 960 884 eurų (devyni šimtai šešiasdešimt tūkstančių aštuoni šimtai aštuoniasdešimt keturi eurai) – Lietuvos Respublikos val</text:span><text:span text:style-name="T218">stybės biudžeto lėšų (toliau – veiklos lėšų rezervas) galės būti skirta<text:s/></text:span><text:soft-page-break/><text:span text:style-name="T219">projektams finansuoti tik Lietuvos Respublikos Vyriausybei patvirtinus Veiksmų programos priedo pakeitimą, kuriuo veiklos lėšų rezervas bus skirtas Veiksmų programos 5 prioritetui „Apl</text:span><text:span text:style-name="T220">inkosauga, gamtos išteklių darnus naudojimas ir prisitaikymas prie klimato kaitos“ įgyvendinti.</text:span><text:s/></text:p>
      <text:p text:style-name="P221">Punkto pakeitimai:</text:p>
      <text:p text:style-name="P222"><text:span text:style-name="T223">Nr.<text:s/></text:span><text:a xlink:href="https://www.e-tar.lt/portal/legalAct.html?documentId=08e7eb40c9e511e7910a89ac20768b0f" office:target-frame-name="_top" xlink:show="replace"><text:span text:style-name="T224">ĮV-1075</text:span></text:a><text:span text:style-name="T225">, 2017-11-14, paskelbta TAR 201</text:span><text:span text:style-name="T226">7-11-15, i. k. 2017-18034</text:span></text:p>
      <text:p text:style-name="P227"><text:span text:style-name="T228">Nr.<text:s/></text:span><text:a xlink:href="https://www.e-tar.lt/portal/legalAct.html?documentId=2fe346a000a111ea9681cd81dcdca52c" office:target-frame-name="_top" xlink:show="replace"><text:span text:style-name="T229">ĮV-708</text:span></text:a><text:span text:style-name="T230">, 2019-11-06, paskelbta TAR 2019-11-07, i. k. 2019-17787</text:span></text:p>
      <text:p text:style-name="Normal"/>
      <text:p text:style-name="P231"><text:span text:style-name="T232">9</text:span><text:span text:style-name="T233">.</text:span><text:span text:style-name="T234"><text:tab/></text:span><text:span text:style-name="T235">Priemonės tikslas – <text:s/>aktualizuojant kultūros paveldo objektus, išsaugoti bei atskleisti vertingąsias paveldo objektų savybes, padidinti susidomėjimą kultūros paveldu, skatinti kultūros paslaugų prieinamumą, įvairovę ir interaktyvumą, didinti kultūrinės vei</text:span><text:span text:style-name="T236">klos dalyvių skaičių.</text:span></text:p>
      <text:p text:style-name="P237"><text:span text:style-name="T238">10</text:span><text:span text:style-name="T239">.</text:span><text:span text:style-name="T240"><text:tab/>Pagal Aprašą remiama ši veikla: kultūros paveldo objektų kompleksiškas sutvarkymas ir pritaikymas kultūrinėms ir su jomis susijusioms edukacinėms, ekonominėms, socialinėms ir panašioms reikmėms</text:span><text:span text:style-name="T241">.</text:span></text:p>
      <text:p text:style-name="P242"><text:span text:style-name="T243">11</text:span><text:span text:style-name="T244">.</text:span><text:span text:style-name="T245"><text:tab/></text:span><text:span text:style-name="T246">Viešųjų juridinių asmen</text:span><text:span text:style-name="T247">ų, kurių savininko (dalininko) teises ir pareigas įgyvendina Ministerija, objektai, į kuriuos investicijos planuojamos pagal Priemonę, negalės būti finansuojami pagal Ministerijos administruojamas priemones „Modernizuoti kultūros infrastruktūrą“, „Aktualiz</text:span><text:span text:style-name="T248">uoti viešąjį ir privatų kultūros paveldą“ bei „Modernizuoti viešąją ir privačią kultūros infrastruktūrą“.</text:span></text:p>
      <text:p text:style-name="P249"><text:span text:style-name="T250">12</text:span><text:span text:style-name="T251">.</text:span><text:span text:style-name="T252"><text:tab/>Pagal Apraše nurodytą remiamą veiklą valstybės projektų sąrašą numatoma sudaryti – 2016 m. II ketvirtį.</text:span></text:p>
      <text:p text:style-name="P253"/>
      <text:p text:style-name="P254"><text:span text:style-name="T255">II</text:span><text:span text:style-name="T256"><text:s/>SKYRIUS</text:span></text:p>
      <text:p text:style-name="P257"><text:span text:style-name="T258">REIKALAVIMAI PAREIŠK</text:span><text:span text:style-name="T259">ĖJAMS IR PARTNERIAMS</text:span></text:p>
      <text:p text:style-name="P260"/>
      <text:p text:style-name="P261"><text:span text:style-name="T262">13</text:span><text:span text:style-name="T263">.</text:span><text:span text:style-name="T264"><text:tab/>Pagal Aprašą galimi pareiškėjai yra viešieji juridiniai asmenys, kurių savininko (dalininko) teises ir pareigas įgyvendina Ministerija ir kurių objektai įtraukti į Kultūros objektų aktualizavimo programos I priedą.</text:span></text:p>
      <text:p text:style-name="P265"><text:span text:style-name="T266">14</text:span><text:span text:style-name="T267">.</text:span><text:span text:style-name="T268"><text:tab/></text:span><text:span text:style-name="T269">Galimi partneriai yra privatūs juridiniai asmenys. Pagal Aprašą partneriai galimi tik įgyvendinant viešos ir privačios partnerystės projektus, skirtus aktualizuoti kultūros paveldą. Partnerystė projekte turi būti pagrįsta, teikti naudą ir prisidėti prie pr</text:span><text:span text:style-name="T270">ojekto tikslo įgyvendinimo.</text:span></text:p>
      <text:p text:style-name="P271"><text:span text:style-name="T272">15</text:span><text:span text:style-name="T273">.</text:span><text:span text:style-name="T274"><text:tab/>Pareiškėju (projekto vykdytoju) ir partneriu gali būti tik juridiniai asmenys. Pareiškėju (projekto vykdytoju) ir partneriu negali būti juridinių asmenų filialai arba atstovybės.</text:span></text:p>
      <text:p text:style-name="P275"><text:span text:style-name="T276">16</text:span><text:span text:style-name="T277">.</text:span><text:span text:style-name="T278"><text:tab/>Valstybės pagalba neteikiama:</text:span></text:p>
      <text:p text:style-name="P279"><text:span text:style-name="T280">16.</text:span><text:span text:style-name="T281">1</text:span><text:span text:style-name="T282">.</text:span><text:span text:style-name="T283"><text:tab/>sunkumus patiriantiems ūkio subjektams;</text:span></text:p>
      <text:p text:style-name="P284"><text:span text:style-name="T285">16.2</text:span><text:span text:style-name="T286">.</text:span><text:span text:style-name="T287"><text:tab/>ūkio subjektams, kuriems išduotas vykdomasis raštas sumoms išieškoti pagal ankstesnį Komisijos sprendimą, kuriame pagalba skelbiama neteisėta ir nesuderinama su vidaus rinka. Nauja valstybės pagalba ne</text:span><text:span text:style-name="T288">gali būti teikiama iki nebus sugrąžinta neteisėta ir nesuderinama su vidaus rinka gauta valstybės pagalba.</text:span></text:p>
      <text:p text:style-name="P289"/>
      <text:p text:style-name="P290"><text:span text:style-name="T291">III</text:span><text:span text:style-name="T292"><text:s/>SKYRIUS</text:span></text:p>
      <text:p text:style-name="P293"><text:span text:style-name="T294">PROJEKTAMS TAIKOMI REIKALAVIMAI</text:span></text:p>
      <text:p text:style-name="P295"/>
      <text:p text:style-name="P296"><text:span text:style-name="T297">17</text:span><text:span text:style-name="T298">.</text:span><text:span text:style-name="T299"><text:tab/></text:span><text:span text:style-name="T300">Projektas turi atitikti Projektų taisyklių 10 skirsnyje nustatytus bendruosius projektų reikalavimus.<text:s/></text:span></text:p>
      <text:p text:style-name="P301"><text:span text:style-name="T302">18</text:span><text:span text:style-name="T303">.</text:span><text:span text:style-name="T304"><text:tab/>Projektas turi atitikti šį 2014–2020 m. Europos Sąjungos fondų investicijų veiksmų programos stebėsenos komiteto 2015 m. birželio 18 d. posėdyje<text:s/></text:span><text:span text:style-name="T305">Nr. 7 patvirtintą specialųjį projektų atrankos kriterijų: projektas turi atitikti Kultūros objektų aktualizavimo programos nuostatas. Laikoma, kad projektas atitinka specialųjį atrankos kriterijų, jei projekte numatomas tvarkyti kultūros paveldo objektas į</text:span><text:span text:style-name="T306">gyvendina Kultūros objektų aktualizavimo programos IV skyriaus 20-22 punktų <text:s/>nuostatas bei atitinka šios programos 23 punkte nustatytus bendruosius ir<text:s/></text:span><text:soft-page-break/><text:span text:style-name="T307">24 punkte nustatytus specialiuosius reikalavimus; taip pat projekto vykdytojas bei numatomas tvarkyti obj</text:span><text:span text:style-name="T308">ektas turi būti nurodyti <text:s/>Kultūros objektų aktualizavimo programos 1 priede.</text:span></text:p>
      <text:p text:style-name="P309"><text:span text:style-name="T310">19</text:span><text:span text:style-name="T311">.</text:span><text:span text:style-name="T312"><text:tab/>Pagal šį Aprašą nefinansuojami didelės apimties projektai. Didelės apimties projektas suprantamas taip, kaip apibrėžta<text:s/></text:span><text:span text:style-name="T313">Atsakomybės ir funkcijų paskirstymo taisyklių<text:s/></text:span><text:span text:style-name="T314">2.26 p</text:span><text:span text:style-name="T315">apunktyje.<text:s/></text:span></text:p>
      <text:p text:style-name="P316"><text:span text:style-name="T317">20</text:span><text:span text:style-name="T318">.</text:span><text:span text:style-name="T319"><text:tab/>Vadovaujantis</text:span><text:span text:style-name="T320"><text:s/></text:span><text:span text:style-name="T321">2013 m. gruodžio 17 d. Europos Parlamento ir Tarybos reglamento (ES) Nr. 1301/2013 dėl Europos regioninės plėtros fondo ir dėl konkrečių su investicijų į ekonomikos augimą ir darbo vietų kūrimą tikslu susijusių nuostatų, k</text:span><text:span text:style-name="T322">uriuo panaikinamas Reglamentas (EB) Nr. 1080/2006 (OL 2013 L 347, p. 289), 3 straipsnio 1 dalies (e) punktu <text:s/>pagal šį Aprašą finansuojami tik mažos apimties infrastruktūros projektai.<text:s/></text:span></text:p>
      <text:p text:style-name="P323"><text:span text:style-name="T324">21</text:span><text:span text:style-name="T325">.</text:span><text:span text:style-name="T326"><text:tab/>Teikiamų pagal Aprašą projektų veiklos turi būti baigtos ne vėl</text:span><text:span text:style-name="T327">iau nei<text:s/></text:span><text:span text:style-name="T328">2023 m.</text:span><text:span text:style-name="T329"><text:s/></text:span><text:span text:style-name="T330">spalio 1 d .</text:span></text:p>
      <text:p text:style-name="P331">Punkto pakeitimai:</text:p>
      <text:p text:style-name="P332"><text:span text:style-name="T333">Nr.<text:s/></text:span><text:a xlink:href="https://www.e-tar.lt/portal/legalAct.html?documentId=2fe346a000a111ea9681cd81dcdca52c" office:target-frame-name="_top" xlink:show="replace"><text:span text:style-name="T334">ĮV-708</text:span></text:a><text:span text:style-name="T335">, 2019-11-06, paskelbta TAR 2019-11-07, i. k. 2019-17787</text:span></text:p>
      <text:p text:style-name="Normal"/>
      <text:p text:style-name="P336"><text:span text:style-name="T337">22.</text:span><text:span text:style-name="T338"><text:s/>Neteko galios nuo 2019-11-08</text:span></text:p>
      <text:p text:style-name="P339">Punkto<text:s/>naikinimas:</text:p>
      <text:p text:style-name="P340"><text:span text:style-name="T341">Nr.<text:s/></text:span><text:a xlink:href="https://www.e-tar.lt/portal/legalAct.html?documentId=2fe346a000a111ea9681cd81dcdca52c" office:target-frame-name="_top" xlink:show="replace"><text:span text:style-name="T342">ĮV-708</text:span></text:a><text:span text:style-name="T343">, 2019-11-06, paskelbta TAR 2019-11-07, i. k. 2019-17787</text:span></text:p>
      <text:p text:style-name="Normal"/>
      <text:p text:style-name="P344"><text:span text:style-name="T345">23</text:span><text:span text:style-name="T346">.</text:span><text:span text:style-name="T347"><text:tab/>Projekto veiklos turi būti vykdomos Lietuvos Respublikoje.<text:s/></text:span></text:p>
      <text:p text:style-name="P348"><text:span text:style-name="T349">24</text:span><text:span text:style-name="T350">. Pr</text:span><text:span text:style-name="T351">ojektu turi būti siekiama šių produkto stebėsenos rodiklių, patvirtintų Veiksmų programos stebėsenos rodiklių skaičiavimo aprašu ir paskelbtų<text:s/></text:span><text:span text:style-name="T352">Europos Sąjungos struktūrinių fondų</text:span><text:span text:style-name="T353"><text:s/>interneto svetainėje www.esinvesticijos.lt (toliau – interneto svetainė www.es</text:span><text:span text:style-name="T354">investicijos.lt):</text:span><text:s/></text:p>
      <text:p text:style-name="P355">Punkto pakeitimai:</text:p>
      <text:p text:style-name="P356"><text:span text:style-name="T357">Nr.<text:s/></text:span><text:a xlink:href="https://www.e-tar.lt/portal/legalAct.html?documentId=08e7eb40c9e511e7910a89ac20768b0f" office:target-frame-name="_top" xlink:show="replace"><text:span text:style-name="T358">ĮV-1075</text:span></text:a><text:span text:style-name="T359">, 2017-11-14, paskelbta TAR 2017-11-15, i. k. 2017-18034</text:span></text:p>
      <text:p text:style-name="P360"><text:span text:style-name="T361">24.1</text:span><text:span text:style-name="T362">.</text:span><text:span text:style-name="T363"><text:tab/>„Sutvarkyti, įrengti ir pritaikyti lankymui<text:s/></text:span><text:span text:style-name="T364">gamtos ir kultūros paveldo objektai ir teritorijos“, kodas P.S.335;</text:span></text:p>
      <text:p text:style-name="P365"><text:span text:style-name="T366">24.2</text:span><text:span text:style-name="T367">.</text:span><text:span text:style-name="T368"><text:tab/>„Numatomo apsilankymų remiamuose kultūros ir gamtos paveldo objektuose bei turistų traukos vietose skaičiaus padidėjimas“, kodas P.B.209.</text:span></text:p>
      <text:p text:style-name="P369"><text:span text:style-name="T370">25</text:span><text:span text:style-name="T371">.</text:span><text:span text:style-name="T372"><text:tab/>Projekto parengtumui taikomi š</text:span><text:span text:style-name="T373">ie reikalavimai:</text:span></text:p>
      <text:p text:style-name="P374"><text:span text:style-name="T375">25.1.</text:span><text:span text:style-name="T376"><text:s/>Neteko galios nuo 2019-11-08</text:span></text:p>
      <text:p text:style-name="P377">Papunkčio naikinimas:</text:p>
      <text:p text:style-name="P378"><text:span text:style-name="T379">Nr.<text:s/></text:span><text:a xlink:href="https://www.e-tar.lt/portal/legalAct.html?documentId=2fe346a000a111ea9681cd81dcdca52c" office:target-frame-name="_top" xlink:show="replace"><text:span text:style-name="T380">ĮV-708</text:span></text:a><text:span text:style-name="T381">, 2019-11-06, paskelbta TAR 2019-11-07, i. k. 2019-17787</text:span></text:p>
      <text:p text:style-name="Normal"/>
      <text:p text:style-name="P382"><text:span text:style-name="T383">25.2</text:span><text:span text:style-name="T384">.</text:span><text:span text:style-name="T385"><text:tab/>iki<text:s/></text:span><text:span text:style-name="T386">projektinio pasiūlymo pateikimo Ministerijai pareiškėjas turi:</text:span></text:p>
      <text:p text:style-name="P387"><text:span text:style-name="T388">25.2.1</text:span><text:span text:style-name="T389">.</text:span><text:span text:style-name="T390"><text:tab/>parengti investicijų projektą, vadovaujantis Investicijų projektų, kuriems siekiama gauti finansavimą iš Europos Sąjungos struktūrinės paramos ir valstybės biudžeto lėšų, rengimo meto</text:span><text:span text:style-name="T391">dika, patvirtinta Viešosios įstaigos Centrinės projektų valdymo agentūros direktoriaus 2014 m. gruodžio 31 d. įsakymu Nr. 2014/8-337 „Dėl viešojo ir privataus sektorių partnerystės projektų rengimo ir įgyvendinimo metodinių rekomendacijų patvirtinimo“ (tol</text:span><text:span text:style-name="T392">iau – Investicijų projektų metodika), kuri paskelbta interneto svetainėje www.esinvesticijos.lt. Kartu su investicijų projektu turi būti užpildyta sąnaudų ir naudos analizės skaičiuoklė (Investicijų projektų metodikos dalis):<text:s/></text:span></text:p>
      <text:p text:style-name="P393"><text:span text:style-name="T394">25.2.1.1</text:span><text:span text:style-name="T395">.</text:span><text:span text:style-name="T396"><text:tab/>investicijų proje</text:span><text:span text:style-name="T397">kte pareiškėjas turi išnagrinėti projekto alternatyvas, vadovaujantis Optimalios projekto įgyvendinimo alternatyvos pasirinkimo kokybės vertinimo metodika. Visais atvejais investicijų efektyvumo vertinimui turi būti taikomas sąnaudų ir naudos analizės meto</text:span><text:span text:style-name="T398">das. Optimalios projekto įgyvendinimo alternatyvos pasirinkimo kokybės vertinimo metodika skelbiama svetainėje www.esinvesticijos.lt;</text:span></text:p>
      <text:p text:style-name="P399"><text:span text:style-name="T400">25.2.2</text:span><text:span text:style-name="T401">.</text:span><text:span text:style-name="T402"><text:tab/>daiktinės pareiškėjo (partnerio) teisės į statinį, kuriame įgyvendinant projektą bus vykdomi statybos darbai</text:span><text:span text:style-name="T403">, turi būti įregistruotos<text:s/></text:span><text:span text:style-name="T404">įstatymų nustatyta tvarka ir galioti ne trumpiau kaip penkerius metus nuo projekto veiklų įgyvendinimo pabaigos</text:span><text:span text:style-name="T405">;<text:s/></text:span></text:p>
      <text:p text:style-name="P406"><text:span text:style-name="T407">25.3</text:span><text:span text:style-name="T408">. iki paraiškos įgyvendinančiajai institucijai pateikimo:</text:span></text:p>
      <text:p text:style-name="P409"><text:span text:style-name="T410">„</text:span><text:span text:style-name="T411">25.3.1.</text:span><text:span text:style-name="T412"><text:s/>pareiškėjas (partneris) privalo turėt</text:span><text:span text:style-name="T413">i statytojo teisei įgyvendinti žemės sklypo<text:s/></text:span><text:soft-page-break/><text:span text:style-name="T414">nuosavybės arba kitą valdymo ar naudojimo teisę patvirtinančius dokumentus, jeigu šie dokumentai yra privalomi Lietuvos Respublikos teisės aktų nustatyta tvarka;</text:span></text:p>
      <text:p text:style-name="P415"><text:span text:style-name="T416">25.3.2</text:span><text:span text:style-name="T417">. Kultūros paveldo departamento prie Kul</text:span><text:span text:style-name="T418">tūros ministerijos (toliau – Kultūros paveldo departamentas) teritorinio padalinio ir/arba savivaldybės administracijos padalinio (ar valstybės tarnautojo), atsakingo už nekilnojamųjų kultūros vertybių apsaugą, vadovaujantis Paveldo tvarkybos reglamento PT</text:span><text:span text:style-name="T419">R 3.02.01:2014 „Tvarkybos darbų projektavimo sąlygų išdavimo taisyklės“, patvirtinto Lietuvos Respublikos kultūros ministro 2005 m. balandžio 20 d. įsakymu Nr. ĮV-159 „Dėl Paveldo tvarkybos reglamento PTR 3.02.01:2014 „Tvarkybos darbų projektavimo sąlygų i</text:span><text:span text:style-name="T420">šdavimo taisyklės“ patvirtinimo“ (toliau – PTR 3.02.01:2014 „Tvarkybos darbų projektavimo sąlygų išdavimo taisyklės“) nustatyta tvarka, pareiškėjas (partneris) privalo turėti kultūros paveldo objektui išduotas tvarkybos darbų projektavimo sąlygas (taikoma<text:s/></text:span><text:span text:style-name="T421">tais atvejais, kai atliekami paveldosaugos tvarkomieji darbai);</text:span></text:p>
      <text:p text:style-name="P422"><text:span text:style-name="T423">25.3.3</text:span><text:span text:style-name="T424">. pareiškėjas (partneris) privalo turėti projektinius pasiūlymus, kurie turi būti suderinti su už kultūros paveldo apsaugą atsakinga institucija, vadovaujantis<text:s/></text:span><text:span text:style-name="T425">Paveldo tvarkybos regl</text:span><text:span text:style-name="T426">amento PTR 3.06.01:2014 „Kultūros paveldo tvarkybos darbų projektų rengimo taisyklės“, patvirtinto Lietuvos Respublikos kultūros ministro 2007 m. birželio 4 d. įsakymu Nr. ĮV-329 „Dėl Paveldo tvarkybos reglamento PTR 3.06.01:2014 „Kultūros paveldo tvarkybo</text:span><text:span text:style-name="T427">s darbų projektų rengimo taisyklės“ patvirtinimo“ (toliau – PTR 3.06.01:2014 „Kultūros paveldo tvarkybos darbų projektų rengimo taisyklės“), nustatyta tvarka (taikoma tais atvejais, kai atliekami paveldosaugos tvarkomieji darbai);</text:span></text:p>
      <text:p text:style-name="P428"><text:span text:style-name="T429">25.3.4</text:span><text:span text:style-name="T430">.<text:s/></text:span><text:span text:style-name="T431">jei taikoma,<text:s/></text:span><text:span text:style-name="T432">turi būti gauti tvarkomųjų statybos darbų projektavimui reikalingi dokumentai:</text:span></text:p>
      <text:p text:style-name="P433"><text:span text:style-name="T434">25.3.4.1</text:span><text:span text:style-name="T435">.</text:span><text:span text:style-name="T436"><text:tab/><text:s/>specialieji paveldosaugos reikalavimai, taikomi kultūros paveldo objektui ar jo teritorijai, kultūros paveldo objekto teritorijoje esančiam statiniui, kultūros pave</text:span><text:span text:style-name="T437">ldo vietovėje ar jų apsaugos zonose;<text:s/></text:span></text:p>
      <text:p text:style-name="P438"><text:span text:style-name="T439">25.3.4.2</text:span><text:span text:style-name="T440">.</text:span><text:span text:style-name="T441"><text:tab/>specialieji saugomos teritorijos tvarkymo ir apsaugos reikalavimai, taikomi projektuojamam statiniui, sklypui ar teritorijai konservacinės apsaugos prioriteto teritorijoje ar kompleksinėje saugomoje terit</text:span><text:span text:style-name="T442">orijoje;</text:span></text:p>
      <text:p text:style-name="P443"><text:span text:style-name="T444">25.3.4.3</text:span><text:span text:style-name="T445">.</text:span><text:span text:style-name="T446"><text:tab/>specialieji architektūros reikalavimai;</text:span></text:p>
      <text:p text:style-name="P447"><text:span text:style-name="T448">25.3.4.4</text:span><text:span text:style-name="T449">.</text:span><text:span text:style-name="T450"><text:tab/>prisijungimo prie inžinerinių tinklų ar susisiekimo komunikacijų sąlygos.</text:span></text:p>
      <text:p text:style-name="P451"><text:span text:style-name="T452">25.3.5</text:span><text:span text:style-name="T453">.<text:s/></text:span><text:span text:style-name="T454">jei taikoma, turi būti parengta ir patvirtinta statinio projektavimo užduotis.<text:s/></text:span><text:span text:style-name="T455">Rekomenduojama statinio projektavimo užduotį rengti vadovaujantis Statinio (-ių) ar statinių grupės projektavimo paslaugų viešojo pirkimo rekomendacijų, patvirtintų Viešųjų pirkimų tarnybos 2014 m. gruodžio 31 d. direktoriaus įsakymu Nr. 1S-266 „Dėl Statin</text:span><text:span text:style-name="T456">io (-ių) ar statinių grupės projektavimo paslaugų viešojo pirkimo rekomendacijų patvirtinimo“, 1 priedu;</text:span></text:p>
      <text:p text:style-name="P457"><text:span text:style-name="T458">25.3.6</text:span><text:span text:style-name="T459">. jei, vadovaujantis<text:s/></text:span><text:span text:style-name="T460">Lietuvos Respublikos planuojamos ūkinės veiklos poveikio aplinkai vertinimo įstatymu,</text:span><text:span text:style-name="T461"><text:s/>privaloma atlikti poveikio aplinka</text:span><text:span text:style-name="T462">i vertinimą, pareiškėjas, turi būti parengęs Poveikio aplinkai vertinimo ataskaitą ir turėti atsakingos institucijos sprendimą ar atrankos išvadą;</text:span></text:p>
      <text:p text:style-name="P463"><text:span text:style-name="T464">25.3.7</text:span><text:span text:style-name="T465">. jei planuojama veikla susijusi su įsteigtomis ar potencialiomis „Natura 2000“ teritorijomis ar ar</text:span><text:span text:style-name="T466">tima tokių teritorijų aplinka, turi būti atliktas „Natura 2000“ teritorijų reikšmingumo nustatymas, vadovaujantis Planų ar programų ir planuojamos ūkinės veiklos įgyvendinimo poveikio įsteigtoms ar potencialioms „Natura 2000“ teritorijoms reikšmingumo nust</text:span><text:span text:style-name="T467">atymo tvarkos aprašo, patvirtinto Lietuvos Respublikos aplinkos ministro 2006 m. gegužės 22 d. įsakymu Nr. D1-255 „Dėl Planų ar programų ir planuojamos ūkinės veiklos įgyvendinimo poveikio įsteigtoms ar potencialioms „Natura 2000“ teritorijoms reikšmingumo</text:span><text:span text:style-name="T468"><text:s/>nustatymo tvarkos aprašo patvirtinimo“, nuostatomis ir turėti atsakingos institucijos Planų ar programų įgyvendinimo poveikio įsteigtoms ar potencialioms „Natura 2000“ teritorijoms reikšmingumo išvadą.</text:span><text:s/></text:p>
      <text:p text:style-name="P469">Papunkčio pakeitimai:</text:p>
      <text:p text:style-name="P470"><text:span text:style-name="T471">Nr.<text:s/></text:span><text:a xlink:href="https://www.e-tar.lt/portal/legalAct.html?documentId=08e7eb40c9e511e7910a89ac20768b0f" office:target-frame-name="_top" xlink:show="replace"><text:span text:style-name="T472">ĮV-1075</text:span></text:a><text:span text:style-name="T473">, 2017-11-14, paskelbta TAR 2017-11-15, i. k. 2017-18034</text:span></text:p>
      <text:p text:style-name="Normal"/>
      <text:p text:style-name="P474"><text:span text:style-name="T475">26</text:span><text:span text:style-name="T476">.</text:span><text:span text:style-name="T477"><text:tab/>Negali būti numatyti projekto apribojimai, kurie turėtų neigiamą poveikį lyčių lygybės ir nediskriminavimo<text:s/></text:span><text:span text:style-name="T478">dėl lyties, rasės, tautybės, kalbos, kilmės, socialinės padėties, tikėjimo, įsitikinimų ar pažiūrų, amžiaus, negalios, lytinės orientacijos, etninės priklausomybės, religijos principų įgyvendinimui.<text:s/></text:span><text:span text:style-name="T479">Projektai, kuriuose numatoma atnaujinti pastatus atliekan</text:span><text:span text:style-name="T480">t<text:s/></text:span><text:span text:style-name="T481">paprastojo remonto darbus,</text:span><text:span text:style-name="T482"><text:s/>turi prisidėti prie nediskriminavimo dėl lyties, rasės, tautybės, kalbos, kilmės, socialinės padėties, tikėjimo, įsitikinimų ar pažiūrų, amžiaus, negalios, lytinės orientacijos, etninės priklausomybės, religijos principo įgyven</text:span><text:span text:style-name="T483">dinimo, t. y. pareiškėjas<text:s/></text:span><text:span text:style-name="T484">paraiškoje privalo numatyti ir projekte įgyvendinti bent vieną Statybos techninių reikalavimų reglamento STR 2.03.01:2001 „Statiniai ir teritorijos. Reikalavimai žmonių su negalia reikmėms“, patvirtinto Lietuvos Respublikos aplink</text:span><text:span text:style-name="T485">os ministro 2001 m. birželio 14 d. įsakymu Nr. 317 „Dėl STR 2.03.01:2001 „Statiniai ir teritorijos. Reikalavimai žmonių su negalia reikmėms“ patvirtinimo“  7 skyriuje „Negyvenamieji pastatai“, ir (arba) 9 skyriuje „Sanitarinės patalpos“ ir (arba) 10 skyriu</text:span><text:span text:style-name="T486">je „Teritorijų ir pastatų elementai“ nurodytą priemonę. Pareiškėjas visus planuojamus sprendinius ir priemones, susijusias su šio horizontalaus principo įgyvendinimu, turi aprašyti investicijų projekte.</text:span></text:p>
      <text:p text:style-name="P487"><text:span text:style-name="T488">27</text:span><text:span text:style-name="T489">.</text:span><text:span text:style-name="T490"><text:tab/>Neturi būti numatyti projekto veiksmai, kurie</text:span><text:span text:style-name="T491"><text:s/>turėtų neigiamą poveikį darnaus vystymosi principo įgyvendinimui. Planuojant viešuosius pirkimus, rekomenduojama numatyti galimybę taikyti aplinkos apsaugos kriterijus (minimalius aplinkos apsaugos kriterijus), nustatytus Lietuvos Respublikos aplinkos min</text:span><text:span text:style-name="T492">istro<text:s/></text:span><text:span text:style-name="T493">2011 m. birželio 28 d. įsakymu Nr. D1-508 „Dėl Produktų, kurių viešiesiems pirkimams taikytini aplinkos apsaugos kriterijai, sąrašų, Aplinkos apsaugos kriterijų ir Aplinkos apsaugos kriterijų, kuriuos perkančiosios organizacijos turi taikyti pirkdamo</text:span><text:span text:style-name="T494">s prekes, paslaugas ar darbus, taikymo tvarkos aprašo patvirtinimo“, e</text:span><text:span text:style-name="T495">lektros lemputėms, projektavimo paslaugoms, statybos darbams, statybinėms medžiagoms ir santechnikos įrangai, kietosioms grindų dangoms (gamtiniams produktams, apdorotiems produktams: ag</text:span><text:span text:style-name="T496">lomeruotiesiems akmenims, betoninėms grindinio plytelėms, mozaikinėms, keramikinėms ir molinėms plytelėms), patalpų apšvietimui.</text:span></text:p>
      <text:p text:style-name="P497"><text:span text:style-name="T498">28</text:span><text:span text:style-name="T499">.</text:span><text:span text:style-name="T500"><text:tab/>Pagal Aprašą teikiamas finansavimas projektams yra investicinė pagalba, kuri teikiama pagal Reglamento (ES) Nr. 651/201</text:span><text:span text:style-name="T501">4 53 straipsnį, atsižvelgiant į I skyriaus nuostatas bei 1 straipsnio 2–5 dalyse nustatytus apribojimus. Aprašas nustato valstybės pagalbos kultūros infrastruktūrai teikimo sąlygas, kurios atitinka Reglamento (ES) Nr. 651/2014 nuostatas ir yra suderinamos<text:s/></text:span><text:span text:style-name="T502">su vidaus rinka. Pagal Aprašą teikiama pagalba atitinka Reglamento (ES) Nr. 651/2014 6 straipsnio 5 dalies h punktą ir laikoma, jog šiai pagalbai netaikomas skatinamojo poveikio reikalavimas arba, manoma, kad ši <text:s/>pagalba turi skatinamąjį poveikį. Projektų<text:s/></text:span><text:span text:style-name="T503">valstybės pagalbos atitikties Reglamento (ES) Nr. 651/2014 53 straipsnio nuostatoms vertinimą atlieka įgyvendinančioji institucija pagal Aprašo 3 priede nurodytus vertinimo kriterijus.</text:span></text:p>
      <text:p text:style-name="P504"/>
      <text:p text:style-name="P505"/>
      <text:p text:style-name="P506"><text:span text:style-name="T507">IV</text:span><text:span text:style-name="T508"><text:s/>SKYRIUS</text:span></text:p>
      <text:p text:style-name="P509"><text:span text:style-name="T510">TINKAMŲ FINANSUOTI PROJEKTO IŠLAIDŲ IR FINANSAVIMO<text:s/></text:span><text:span text:style-name="T511">REIKALAVIMAI</text:span></text:p>
      <text:p text:style-name="P512"/>
      <text:p text:style-name="P513"><text:span text:style-name="T514">29</text:span><text:span text:style-name="T515">.</text:span><text:span text:style-name="T516"><text:tab/>Projekto išlaidos turi atitikti Projektų taisyklių VI skyriuje, Rekomendacijose dėl projektų išlaidų atitikties Europos Sąjungos struktūrinių fondų reikalavimams,<text:s/></text:span><text:span text:style-name="T517">patvirtintose Žmogiškųjų išteklių plėtros veiksmų programos, Ekonomikos</text:span><text:span text:style-name="T518"><text:s/>augimo veiksmų programos, Sanglaudos skatinimo veiksmų programos ir 2014–2020 metų Europos Sąjungos fondų investicijų veiksmų programos valdymo komitetų 2014 m. liepos 4 d. protokolu Nr. 34 (su vėlesniais pakeitimais) ir kurios paskelbtos interneto svetai</text:span><text:span text:style-name="T519">nėje www.esinvesticijos.lt<text:s/></text:span><text:span text:style-name="T520">(toliau – Rekomendacijos dėl projektų išlaidų atitikties) bei<text:s/></text:span><text:span text:style-name="T521">Reglamento (ES) Nr. 651/2014 53 straipsnio 4 dalyje nustatytus reikalavimus</text:span><text:span text:style-name="T522">. Pagal šį Aprašą Projektų taisyklių 405.2 papunktyje nustatytas reikalavimas išankstinėms s</text:span><text:span text:style-name="T523">ąskaitoms pateikti rangovo, prekių tiekėjo ar paslaugų teikėjo gautą kredito įstaigos išankstinio mokėjimo grąžinimo garantiją, laidavimo ar laidavimo draudimo dokumentą netaikomas.</text:span></text:p>
      <text:p text:style-name="P524"><text:span text:style-name="T525">30</text:span><text:span text:style-name="T526">. Didžiausia projektui galima skirti Europos Sąjungos struktūrinių f</text:span><text:span text:style-name="T527">ondų (ERPF) lėšų suma yra 10 000 000,00 Eur (dešimt milijonų eurų). Jei objektas laikomas kultūros paveldu, kaip apibrėžta 1972 m. lapkričio 16 d. UNESCO Pasaulio kultūros ir gamtos paveldo apsaugos konvencijos 1 straipsnyje, didžiausia projektui galima sk</text:span><text:span text:style-name="T528">irti Europos Sąjungos struktūrinių fondų (ERPF) lėšų suma yra 20 000 000,00 Eur (dvidešimt milijonų eurų).</text:span><text:s/></text:p>
      <text:p text:style-name="P529">Punkto pakeitimai:</text:p>
      <text:p text:style-name="P530"><text:span text:style-name="T531">Nr.<text:s/></text:span><text:a xlink:href="https://www.e-tar.lt/portal/legalAct.html?documentId=b32e3d30a9ef11e88f64a5ecc703f89b" office:target-frame-name="_top" xlink:show="replace"><text:span text:style-name="T532">ĮV-635</text:span></text:a><text:span text:style-name="T533">, 2018-08-27, paskelb</text:span><text:span text:style-name="T534">ta TAR 2018-08-28, i. k. 2018-13435</text:span></text:p>
      <text:p text:style-name="P535"><text:span text:style-name="T536">Nr.<text:s/></text:span><text:a xlink:href="https://www.e-tar.lt/portal/legalAct.html?documentId=2fe346a000a111ea9681cd81dcdca52c" office:target-frame-name="_top" xlink:show="replace"><text:span text:style-name="T537">ĮV-708</text:span></text:a><text:span text:style-name="T538">, 2019-11-06, paskelbta TAR 2019-11-07, i. k. 2019-17787</text:span></text:p>
      <text:p text:style-name="P539"><text:span text:style-name="T540">Nr.<text:s/></text:span><text:a xlink:href="https://www.e-tar.lt/portal/legalAct.html?documentId=dda916806f5911eabee4a336e7e6fdab" office:target-frame-name="_top" xlink:show="replace"><text:span text:style-name="T541">ĮV-211</text:span></text:a><text:span text:style-name="T542">, 2020-03-26, paskelbta TAR 2020-03-26, i. k. 2020-06092</text:span></text:p>
      <text:p text:style-name="Normal"/>
      <text:p text:style-name="P543"><text:span text:style-name="T544">31</text:span><text:span text:style-name="T545">.</text:span><text:span text:style-name="T546"><text:tab/></text:span><text:span text:style-name="T547">Didžiausia galima projekto finansuojamoji dalis sudaro 100 proc. visų tinkamų finansuoti projekto išlaidų. Pareiškėjas ir (arba) partneri</text:span><text:span text:style-name="T548">s savo iniciatyva ir savo ir (arba) kitų šaltinių lėšomis gali prisidėti prie projekto įgyvendinimo.</text:span></text:p>
      <text:p text:style-name="P549"><text:span text:style-name="T550">32</text:span><text:span text:style-name="T551">.</text:span><text:span text:style-name="T552"><text:tab/></text:span><text:span text:style-name="T553">Vadovaujantis<text:s/></text:span><text:span text:style-name="T554">Reglamento (ES) Nr. 651/2014 53 straipsnio 6 dalimi valstybės pagalbos dydis negali viršyti tinkamų finansuoti išlaidų ir investicijo</text:span><text:span text:style-name="T555">s veiklos pelno skirtumo. Kai pagal Aprašą pareiškėjas yra biudžetinė įstaiga, šio reikalavimas užtikrinimas Valstybės pagalbos teikimo Lietuvos kultūros sektoriui tvarkos aprašo, patvirtinto Lietuvos Respublikos kultūros ministro 2015 m. lapkričio 20 d. į</text:span><text:span text:style-name="T556">sakymu Nr. ĮV-780 „Dėl Valstybės pagalbos teikimo Lietuvos kultūros sektoriui tvarkos aprašo patvirtinimo“ priedo<text:s/></text:span><text:span text:style-name="T557">„</text:span><text:span text:style-name="T558">Valstybės pagalbos teikimo Lietuvos kultūros sektoriui atitikties 2014 m. birželio 17 d. Komisijos reglamento (ES) Nr. 651/2014, kuriuo tam t</text:span><text:span text:style-name="T559">ikrų kategorijų pagalba skelbiama suderinama su vidaus rinka taikant Sutarties 107 ir 108 straipsnius, nuostatoms gairės“ 2.2 papunkčio 6 dalyje nustatyta tvarka. Visi kiti pareiškėjai, kurių teisinė forma nėra biudžetinė įstaiga, teikdami paraišką, turi p</text:span><text:span text:style-name="T560">ateikti informaciją apie prognozuojamus finansinius srautus (pildomas Aprašo 5 priedas).<text:s/></text:span></text:p>
      <text:p text:style-name="P561"><text:span text:style-name="T562">33</text:span><text:span text:style-name="T563">. Didžiausia bendra investicijų projekto ar jo dalies, skirtos kultūros investavimo tikslui, kai siekiama atskirų investavimo tikslų, išlaidų vertė neribojama.</text:span><text:s/></text:p>
      <text:p text:style-name="P564">Punkto pakeitimai:</text:p>
      <text:p text:style-name="P565"><text:span text:style-name="T566">Nr.<text:s/></text:span><text:a xlink:href="https://www.e-tar.lt/portal/legalAct.html?documentId=b32e3d30a9ef11e88f64a5ecc703f89b" office:target-frame-name="_top" xlink:show="replace"><text:span text:style-name="T567">ĮV-635</text:span></text:a><text:span text:style-name="T568">, 2018-08-27, paskelbta TAR 2018-08-28, i. k. 2018-13435</text:span></text:p>
      <text:p text:style-name="P569"><text:span text:style-name="T570">Nr.<text:s/></text:span><text:a xlink:href="https://www.e-tar.lt/portal/legalAct.html?documentId=2fe346a000a111ea9681cd81dcdca52c" office:target-frame-name="_top" xlink:show="replace"><text:span text:style-name="T571">ĮV-708</text:span></text:a><text:span text:style-name="T572">, 2019-11-06, paskelbta TAR 2019-11-07, i. k. 2019-17787</text:span></text:p>
      <text:p text:style-name="Normal"/>
      <text:p text:style-name="P573"><text:span text:style-name="T574">34</text:span><text:span text:style-name="T575">.</text:span><text:span text:style-name="T576"><text:tab/>Projekto išlaidų dalis, kurios nepadengia projektui skiriamo finansavimo lėšos, turi būti finansuojama iš projekto vykdytojo ir (ar) partnerio (-ių) lėšų</text:span><text:span text:style-name="T577">.<text:s/></text:span></text:p>
      <text:p text:style-name="P578"><text:span text:style-name="T579">35</text:span><text:span text:style-name="T580">.</text:span><text:span text:style-name="T581"><text:tab/>Projekto biudžetas sudaromas vadovaujantis Rekomendacijomis dėl išlaidų atitikties, kurios paskelbtos interneto svetainėje<text:s/></text:span><text:span text:style-name="T582">www.esinvesticijos.lt</text:span><text:span text:style-name="T583">.</text:span></text:p>
      <text:p text:style-name="P584"><text:span text:style-name="T585">36</text:span><text:span text:style-name="T586">.</text:span><text:span text:style-name="T587"><text:tab/>Pagal šį Aprašą tinkamų arba netinkamų finansuoti išlaidų kategorijos yra šios:</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šlaidų<text:s/>katego-rijos Nr.</text:p>
            <text:p text:style-name="P596"/>
          </table:table-cell>
          <table:table-cell table:style-name="TableCell597">
            <text:p text:style-name="P598">Išlaidų kategorijos pavadinimas</text:p>
          </table:table-cell>
          <table:table-cell table:style-name="TableCell599">
            <text:p text:style-name="P600">Reikalavimai ir paaiškinimai</text:p>
            <text:p text:style-name="P601"/>
          </table:table-cell>
        </table:table-row>
        <table:table-row table:style-name="TableRow602">
          <table:table-cell table:style-name="TableCell603">
            <text:p text:style-name="P604">1.</text:p>
          </table:table-cell>
          <table:table-cell table:style-name="TableCell605">
            <text:p text:style-name="P606">Žemė</text:p>
          </table:table-cell>
          <table:table-cell table:style-name="TableCell607">
            <text:p text:style-name="P608">Netinkama finansuoti.</text:p>
          </table:table-cell>
        </table:table-row>
        <table:table-row table:style-name="TableRow609">
          <table:table-cell table:style-name="TableCell610">
            <text:p text:style-name="P611">2.</text:p>
          </table:table-cell>
          <table:table-cell table:style-name="TableCell612">
            <text:p text:style-name="P613">Nekilnojamasis turtas</text:p>
          </table:table-cell>
          <table:table-cell table:style-name="TableCell614">
            <text:p text:style-name="P615">Netinkama finansuoti.</text:p>
          </table:table-cell>
        </table:table-row>
        <table:table-row table:style-name="TableRow616">
          <table:table-cell table:style-name="TableCell617">
            <text:p text:style-name="P618">3.</text:p>
          </table:table-cell>
          <table:table-cell table:style-name="TableCell619">
            <text:p text:style-name="P620">Statyba, rekonstravimas, remontas ir kiti darbai</text:p>
          </table:table-cell>
          <table:table-cell table:style-name="TableCell621">
            <text:p text:style-name="P622"><text:span text:style-name="T623">Tinkamomis finansuoti laikomos išlaidos<text:s/></text:span><text:span text:style-name="T624">atitinkančios Rekomendacijų dėl išlaidų atitikties 1 lentelės „</text:span><text:span text:style-name="T625">Projekto biudžeto išlaidų kategorijų aprašas“ nuostatas.</text:span></text:p>
            <text:p text:style-name="P626"/>
            <text:p text:style-name="P627"><text:span text:style-name="T628">Energijos vartojimo audito ir pastato energinio naudingumo sertifikato</text:span><text:span text:style-name="T629"><text:s/></text:span><text:span text:style-name="T630">išlaidos laikomos tinkamomis finansuoti,<text:s/></text:span><text:span text:style-name="T631">kai investicijų į EVEDP</text:span><text:span text:style-name="T632"><text:s/>suma, nurodyta rinkodaros plane, lygi 300 000,00 Eur ar viršija šią sumą.</text:span></text:p>
            <text:p text:style-name="P633"/>
            <text:p text:style-name="P634"><text:span text:style-name="T635">Netinkamomis finansuoti laikomos:</text:span><text:span text:style-name="T636"><text:s/></text:span></text:p>
            <text:p text:style-name="P637"><text:span text:style-name="T638"></text:span><text:span text:style-name="T639"><text:tab/></text:span><text:span text:style-name="T640">naujų pastatų statybos išlaidos;<text:s/></text:span></text:p>
            <text:p text:style-name="P641"><text:span text:style-name="T642"></text:span><text:span text:style-name="T643"><text:tab/></text:span><text:span text:style-name="T644">naujų ir esamų inžinerinių statinių statybos išlaidos, išskyrus išlaidas, kurios:</text:span></text:p>
            <text:p text:style-name="P645">- <text:s text:c="3"/>būtinos pastatą tinkamai naudoti arba kai tokių išlaidų būtinumas pagrindžiamas investicijų projekte ir jos nurodytos patvirtintame projektiniame pasiūlyme;<text:s/></text:p>
            <text:p text:style-name="P646"><text:span text:style-name="T647">- skirtas sutvarkyti valstybinio kultūrinio rezervato teritorijai.<text:s/></text:span></text:p>
            <text:p text:style-name="P648"><text:span text:style-name="T649"></text:span><text:span text:style-name="T650"><text:tab/></text:span><text:span text:style-name="T651">naujų pastato aukštų, rūsių ar priestatų statybo</text:span><text:span text:style-name="T652">s išlaidos, išskyrus kai tokios išlaidos yra būtinos kultūrinės veiklos vykdymui, jų būtinumas yra pagrįstas investicijų projekte bei jos nurodytos patvirtintame projektiniame pasiūlyme;<text:s/></text:span></text:p>
            <text:p text:style-name="P653"><text:span text:style-name="T654"></text:span><text:span text:style-name="T655"><text:tab/></text:span><text:span text:style-name="T656">aplinkos (sklypo) tvarkymo išlaidos, išskyrus išlaidas:<text:s/></text:span></text:p>
            <text:p text:style-name="P657">- būtinas kultūrinės veiklos vykdymui skirtas aplinkos (sklypo) tvarkymo išlaidas ir kai tokių išlaidų būtinumas pagrindžiamas investicijų projekte ir jos nurodytos patvirtintame projektiniame pasiūlyme;<text:s/></text:p>
            <text:p text:style-name="P658"><text:span text:style-name="T659">- skirtas sutvarkyti valstybinio kultūrinio rezerva</text:span><text:span text:style-name="T660">to teritorijai.<text:s/></text:span></text:p>
            <text:p text:style-name="P661"><text:span text:style-name="T662"></text:span><text:span text:style-name="T663"><text:tab/></text:span><text:span text:style-name="T664">neišlikusių kultūros paveldo objektų atkūrimo išlaidos.</text:span></text:p>
          </table:table-cell>
        </table:table-row>
        <table:table-row table:style-name="TableRow665">
          <table:table-cell table:style-name="TableCell666">
            <text:p text:style-name="P667">4.</text:p>
          </table:table-cell>
          <table:table-cell table:style-name="TableCell668">
            <text:p text:style-name="P669">Įranga, įrenginiai ir kitas turtas</text:p>
          </table:table-cell>
          <table:table-cell table:style-name="TableCell670">
            <text:p text:style-name="P671"><text:span text:style-name="T672">Tinkamomis finansuoti laikomos išlaidos atitinkančios Rekomendacijų dėl išlaidų atitikties 1 lentelės „</text:span><text:span text:style-name="T673">Projekto biudžeto išlaidų kategorijų<text:s/></text:span><text:span text:style-name="T674">aprašas“ nuostatas.</text:span></text:p>
            <text:p text:style-name="P675"><text:span text:style-name="T676">Netinkamomis finansuoti laikomos<text:s/></text:span><text:span text:style-name="T677">tikslinių transporto priemonių įsigijimo išlaidos.</text:span></text:p>
            <text:p text:style-name="P678"><text:span text:style-name="T679">Muzikos instrumentų įsigijimo išlaidos laikomos tinkamomis finansuoti, kai tokių išlaidų būtinumas pagrindžiamas investicijų projekte ir jos nurodytos p</text:span><text:span text:style-name="T680">atvirtintame projektiniame pasiūlyme.<text:s/></text:span></text:p>
          </table:table-cell>
        </table:table-row>
        <table:table-row table:style-name="TableRow681">
          <table:table-cell table:style-name="TableCell682">
            <text:p text:style-name="P683">5.</text:p>
          </table:table-cell>
          <table:table-cell table:style-name="TableCell684">
            <text:p text:style-name="P685">Projekto vykdymas</text:p>
          </table:table-cell>
          <table:table-cell table:style-name="TableCell686">
            <text:p text:style-name="P687">Tinkamos finansuoti laikomos rinkodaros plano, investicijų projekto parengimo išlaidos.</text:p>
            <text:p text:style-name="P688">Investicijų projekto parengimo išlaidos gali būti finansuojamos projekto lėšomis ne didesne kaip 10 000 Eur suma.<text:s/></text:p>
            <text:p text:style-name="P689"><text:span text:style-name="T690">Netinkamomis finansuoti laikomos paraiškos, <text:s/>projektinio pasiūlymo parengimo išlaidos ir kitos projekto tiesioginių veiklų, kurių išlaidos ne</text:span><text:span text:style-name="T691">priskirtos biudžeto 3 ir 4 kategorijoms, vykdymo išlaidos.</text:span></text:p>
          </table:table-cell>
        </table:table-row>
        <table:table-row table:style-name="TableRow692">
          <table:table-cell table:style-name="TableCell693">
            <text:p text:style-name="P694">6.</text:p>
          </table:table-cell>
          <table:table-cell table:style-name="TableCell695">
            <text:p text:style-name="P696">Informavimas apie projektą<text:s/></text:p>
          </table:table-cell>
          <table:table-cell table:style-name="TableCell697">
            <text:p text:style-name="P698"><text:span text:style-name="T699">Tinkamomis finansuoti laikomos išlaidos atitinkančios Rekomendacijų dėl išlaidų atitikties 1 lentelės „</text:span><text:span text:style-name="T700">Projekto biudžeto išlaidų kategorijų aprašas“ nuostatas.</text:span></text:p>
            <text:p text:style-name="P701">Pagal<text:s/>Aprašą gali būti finansuojamos išlaidos, skirtos ne tik privalomiems informavimo apie projektą veiksmams, bet taip pat kitų informavimo apie projektą veiksmų išlaidos.</text:p>
            <text:p text:style-name="P702">Bendra informavimo apie projektą išlaidų suma neturi viršyti 0,25 proc. projekto<text:s/>tinkamų finansuoti išlaidų sumos ir gali sudaryti ne daugiau kaip 10 000 Eur.</text:p>
          </table:table-cell>
        </table:table-row>
        <table:table-row table:style-name="TableRow703">
          <table:table-cell table:style-name="TableCell704">
            <text:p text:style-name="P705">7.</text:p>
          </table:table-cell>
          <table:table-cell table:style-name="TableCell706">
            <text:p text:style-name="P707">Netiesioginės išlaidos ir kitos išlaidos pagal fiksuotąją projekto išlaidų normą</text:p>
          </table:table-cell>
          <table:table-cell table:style-name="TableCell708">
            <text:p text:style-name="P709"><text:span text:style-name="T710">Tinkamomis finansuoti laikomos išlaidos atitinkančios Rekomendacijų dėl išlaidų atitikties 1<text:s/></text:span><text:span text:style-name="T711">lentelės „</text:span><text:span text:style-name="T712">Projekto biudžeto išlaidų kategorijų aprašas“ nuostatas.</text:span></text:p>
            <text:p text:style-name="P713"><text:span text:style-name="T714">Projektui taikoma fiksuotoji projekto išlaidų norma netiesioginėms išlaidoms nustatoma vadovaujantis Projektų taisyklių 10 priedu „Fiksuotosios normos taikymo netiesioginėms projekto išlaid</text:span><text:span text:style-name="T715">oms apmokėti tvarkos aprašas“.</text:span><text:span text:style-name="T716"><text:s/></text:span></text:p>
          </table:table-cell>
        </table:table-row>
      </table:table>
      <text:p text:style-name="Normal"/>
      <text:p text:style-name="P717"><text:span text:style-name="T718">37</text:span><text:span text:style-name="T719">.</text:span><text:span text:style-name="T720"><text:tab/>Valstybės pagalba, kurios tinkamas finansuoti išlaidas galima nustatyti ir kuriai pagal Reglamento (ES) Nr. 651/2014 53 straipsnį taikoma išimtis, gali būti sumuojama su:</text:span></text:p>
      <text:p text:style-name="P721"><text:span text:style-name="T722">37.1</text:span><text:span text:style-name="T723">.<text:s/></text:span><text:span text:style-name="T724"><text:tab/>bet kokia kita valstybės pagalba,<text:s/></text:span><text:span text:style-name="T725">jei tos priemonės yra susijusios su skirtingomis tinkamomis finansuoti išlaidomis, kurias galima nustatyti;</text:span></text:p>
      <text:p text:style-name="P726"><text:span text:style-name="T727">37.2</text:span><text:span text:style-name="T728">.<text:s/></text:span><text:span text:style-name="T729"><text:tab/>bet kokia kita valstybės pagalba, susijusia su tomis pačiomis tinkamomis finansuoti išlaidomis, kurios iš dalies arba visiškai sutampa, t</text:span><text:span text:style-name="T730">ik jeigu taip susumavus neviršijamas didžiausias pagalbos intensyvumas ar pagalbos suma, leistina pagal<text:s/></text:span><text:span text:style-name="T731">R</text:span><text:span text:style-name="T732">eglamento<text:s/></text:span><text:span text:style-name="T733">(ES) Nr. 651/2014</text:span><text:span text:style-name="T734"><text:s/>53 straipsnį.</text:span></text:p>
      <text:p text:style-name="P735"><text:span text:style-name="T736">38</text:span><text:span text:style-name="T737">.</text:span><text:span text:style-name="T738"><text:tab/>Valstybės pagalba, kuriai pagal<text:s/></text:span><text:span text:style-name="T739">R</text:span><text:span text:style-name="T740">eglamento<text:s/></text:span><text:span text:style-name="T741">(ES) Nr. 651/2014</text:span><text:span text:style-name="T742"><text:s/>53 straipsnį taikoma išimtis, nesumuoj</text:span><text:span text:style-name="T743">ama su jokia<text:s/></text:span><text:span text:style-name="T744">de minimis</text:span><text:span text:style-name="T745"><text:s/>pagalba, susijusia su tomis pačiomis tinkamomis finansuoti išlaidomis, jeigu susumavus būtų viršytas didžiausias pagalbos intensyvumas ar pagalbos suma, leistina pagal<text:s/></text:span><text:span text:style-name="T746">R</text:span><text:span text:style-name="T747">eglamento<text:s/></text:span><text:span text:style-name="T748">(ES) Nr. 651/2014</text:span><text:span text:style-name="T749"><text:s/>53 straipsnį.</text:span></text:p>
      <text:p text:style-name="P750"/>
      <text:p text:style-name="P751"/>
      <text:p text:style-name="P752"><text:span text:style-name="T753">V</text:span><text:span text:style-name="T754"><text:s/>SKYRIUS</text:span></text:p>
      <text:p text:style-name="P755"><text:span text:style-name="T756">PARAIŠKŲ RENGIMAS, PAREIŠKĖJŲ INFORMAVIMAS, KONSULTAVIMAS, PARAIŠKŲ TEIKIMAS IR VERTINIMAS</text:span></text:p>
      <text:p text:style-name="P757"/>
      <text:p text:style-name="P758"><text:span text:style-name="T759">39</text:span><text:span text:style-name="T760">.</text:span><text:span text:style-name="T761"><text:tab/>Galimi pareiškėjai per Ministerijos rašte dėl projektinio pasiūlymo pateikimo nurodytą terminą</text:span><text:span text:style-name="T762"><text:s/></text:span><text:span text:style-name="T763">turi Ministerijai pateikti projektinį pasiūlymą pagal formą,<text:s/></text:span><text:span text:style-name="T764">nustatytą Aprašo 2</text:span><text:span text:style-name="T765"><text:s/></text:span><text:span text:style-name="T766">priede ir paskelbtą interneto svetainėje www.esinvesticijos.lt. Kartu su projektiniu pasiūlymu galimi pareiškėjai turi pateikti:</text:span></text:p>
      <text:p text:style-name="P767"><text:span text:style-name="T768">39.1</text:span><text:span text:style-name="T769">.</text:span><text:span text:style-name="T770"><text:tab/>investicijų projektą, parengtą pagal Investicijų projektų metodiką;<text:s/></text:span></text:p>
      <text:p text:style-name="P771"><text:span text:style-name="T772">39.2</text:span><text:span text:style-name="T773">.</text:span><text:span text:style-name="T774"><text:tab/>užpildytą sąnaudų ir<text:s/></text:span><text:span text:style-name="T775">naudos analizės skaičiuoklę ir jos elektroninę versiją (Investicijų projektų metodikos dalis);</text:span></text:p>
      <text:p text:style-name="P776"><text:span text:style-name="T777">39.3</text:span><text:span text:style-name="T778">.</text:span><text:span text:style-name="T779"><text:tab/></text:span><text:span text:style-name="T780">jei statinys, kuriame numatoma atlikti statybos darbus, pareiškėjui (partneriui) nepriklauso nuosavybės teise, pareiškėjas (partneris) turi pateikti daiktinę teisę įrodančius dokumentus. Daiktinė teisė į  statinį, kuriame numatoma atlikti statybos darbus t</text:span><text:span text:style-name="T781">uri būti įregistruota įstatymų nustatyta tvarka ir galioti ne trumpiau kaip penkerius metus nuo projekto įgyvendinimo pabaigos;<text:s/></text:span></text:p>
      <text:p text:style-name="P782"><text:span text:style-name="T783">39.4</text:span><text:span text:style-name="T784">.</text:span><text:span text:style-name="T785"><text:tab/>jeigu tiesiogiai su projekto veiklų įgyvendinimu susijęs statinys, kuriame numatoma atlikti statybos darbus, turi ben</text:span><text:span text:style-name="T786">draturčių, pareiškėjas (partneris) turi pateikti statinio bendraturčių sutikimo vykdyti statybos darbus ir bendraturčių įsipareigojimo prisidėti prie pastato sutvarkymo atitinkama dalimi pagal užimamą plotą kopijas;</text:span></text:p>
      <text:p text:style-name="P787"><text:span text:style-name="T788">39.5</text:span><text:span text:style-name="T789">.</text:span><text:span text:style-name="T790"><text:tab/>energijos vartojimo audito ata</text:span><text:span text:style-name="T791">skaitą, pastato energinio naudingumo sertifikatą ir UAB „Viešųjų investicijų plėtros agentūros“ išvadą dėl energijos vartojimo efektyvumą didinančių priemonių projekto (ne)finansavimo (jei taikoma).<text:s/></text:span></text:p>
      <text:p text:style-name="P792"><text:span text:style-name="T793">40</text:span><text:span text:style-name="T794">.</text:span><text:span text:style-name="T795"><text:tab/></text:span><text:span text:style-name="T796">Ministerija, įvertinusi projektinius pasiūlymu</text:span><text:span text:style-name="T797">s, priima sprendimą dėl valstybės projektų sąrašo (-ų) sudarymo. Į valstybės projektų sąrašą gali būti įtraukti tik Projektų taisyklių 37 punkte nustatytus reikalavimus atitinkantys projektai. Projektai, kuriems taikomos Aprašo 25.1.2.1 ir 25.1.2.2.2 papun</text:span><text:span text:style-name="T798">kčių nuostatos, į valstybės projektų sąrašą gali būti įtraukti tik po to, kai 2014–2020 metų ES struktūrinių fondų administravimo darbo grupė, patvirtinta 2013 m. liepos 11 d. Lietuvos Respublikos finansų ministro įsakymu Nr. 1K-243 „Dėl darbo grupės sudar</text:span><text:span text:style-name="T799">ymo“ (kartu su finansų ministro 2015 m. rugpjūčio 28 d. įsakymo pakeitimu Nr. 1K-276) patvirtins kompleksinių investicijų į viešuosius valstybės pastatus administravimo schemą. Pareiškėjai, kurių projektai įtraukti į valstybės projektų sąrašą, įgis teisę t</text:span><text:span text:style-name="T800">eikti paraišką finansuoti projektą.</text:span></text:p>
      <text:p text:style-name="P801"><text:span text:style-name="T802">41</text:span><text:span text:style-name="T803">.</text:span><text:span text:style-name="T804"><text:tab/>Siekdamas gauti finansavimą, pareiškėjas turi užpildyti paraišką, kurios forma nustatyta Projektų taisyklių 3 priede ir skelbiama interneto svetainėje www.esinvesticijos.lt. <text:s/></text:span></text:p>
      <text:p text:style-name="P805"><text:span text:style-name="T806">42</text:span><text:span text:style-name="T807">.</text:span><text:span text:style-name="T808"><text:tab/>Pareiškėjas pildo paraiškos<text:s/></text:span><text:span text:style-name="T809">formą ir iki kvietimo teikti paraiškas skelbime nustatyto termino paskutinės dienos teikia ją įgyvendinančiajai institucijai raštu (kartu pateikdamas į elektroninę laikmeną įrašytą paraišką) Projektų taisyklių 12 skirsnyje nustatyta tvarka arba jei įdiegto</text:span><text:span text:style-name="T810">s funkcinės galimybės - per Iš Europos Sąjungos struktūrinių fondų lėšų bendrai finansuojamų projektų duomenų mainų svetainę (toliau – DMS). Jei paraiška teikiama per DMS, pareiškėjas prie DMS jungiasi naudodamasis Valstybės informacinių išteklių sąveikumo</text:span><text:span text:style-name="T811"><text:s/>platforma ir užsiregistravęs tampa DMS naudotoju.<text:s/></text:span></text:p>
      <text:p text:style-name="P812"><text:span text:style-name="T813">43</text:span><text:span text:style-name="T814">.</text:span><text:span text:style-name="T815"><text:tab/></text:span><text:span text:style-name="T816"><text:s/></text:span><text:span text:style-name="T817">Jei laikinai nėra užtikrintos DMS funkcinės galimybės ir dėl to pareiškėjai negali pateikti paraiškos ar jos priedo (-ų) paskutinę paraiškų pateikimo termino dieną, įgyvendinančioji institucija p</text:span><text:span text:style-name="T818">araiškų pateikimo terminą pratęsia 7 dienoms ir (arba) sudaro galimybę paraiškas ar jų priedus pateikti kitu būdu bei apie tai informuoja pareiškėjus per DMS arba raštu, jei nėra įdiegtos arba neužtikrinamos DMS funkcinės galimybės.<text:s/></text:span></text:p>
      <text:p text:style-name="P819"><text:span text:style-name="T820">44</text:span><text:span text:style-name="T821">.</text:span><text:span text:style-name="T822"><text:tab/>Kartu su parai</text:span><text:span text:style-name="T823">ška pareiškėjas turi pateikti šiuos priedus:<text:s/></text:span></text:p>
      <text:p text:style-name="P824"><text:span text:style-name="T825">44.1</text:span><text:span text:style-name="T826">.</text:span><text:span text:style-name="T827"><text:tab/>partnerio (-ių) deklaraciją (-as), jei projektą numatyta įgyvendinti kartu su partneriais (Partnerio deklaracijos forma integruota į pildomą paraiškos formą);</text:span></text:p>
      <text:p text:style-name="P828"><text:span text:style-name="T829">44.2</text:span><text:span text:style-name="T830">.</text:span><text:span text:style-name="T831"><text:tab/>Klausimyną apie pirkimo ir (arba)</text:span><text:span text:style-name="T832"><text:s/>importo pridėtinės vertės mokesčio tinkamumą finansuoti iš Europos Sąjungos struktūrinių fondų ir (arba) Lietuvos Respublikos biudžeto lėšų (Klausimyno forma paskelbta interneto svetainės<text:s/></text:span><text:span text:style-name="T833">www.esinvesticijos.lt</text:span><text:span text:style-name="T834"><text:s/>skiltyje „Dokumentai“);</text:span></text:p>
      <text:p text:style-name="P835"><text:span text:style-name="T836">44.3</text:span><text:span text:style-name="T837">.</text:span><text:span text:style-name="T838"><text:tab/>informaciją</text:span><text:span text:style-name="T839"><text:s/>apie projektui taikomus aplinkosauginius reikalavimus, kaip nurodyta Aprašo 25.3.6 ir 25.3.7 papunkčiuose (jei taikoma);</text:span></text:p>
      <text:p text:style-name="P840"><text:span text:style-name="T841">44.4</text:span><text:span text:style-name="T842">.</text:span><text:span text:style-name="T843"><text:tab/>informaciją apie pareiškėjui (partneriui) suteiktą valstybės pagalbą (išskyrus<text:s/></text:span><text:span text:style-name="T844">de minimis</text:span><text:span text:style-name="T845"><text:s/>pagalbą), užpildytą pagal formą „I</text:span><text:span text:style-name="T846">nformacija apie iš Europos Sąjungos struktūrinių fondų lėšų bendrai finansuojamiems projektams suteiktą valstybės pagalbą (išskyrus<text:s/></text:span><text:span text:style-name="T847">de minimis</text:span><text:span text:style-name="T848"><text:s/>pagalbą) (Forma paskelbta interneto svetainės<text:s/></text:span><text:span text:style-name="T849">www.esinvesticijos.lt</text:span><text:span text:style-name="T850"><text:s/>skiltyje „Dokumentai“);</text:span></text:p>
      <text:p text:style-name="P851"><text:span text:style-name="T852">44.5</text:span><text:span text:style-name="T853">.</text:span><text:span text:style-name="T854"><text:tab/>statytojo t</text:span><text:span text:style-name="T855">eisei įgyvendinti žemės sklypo nuosavybės arba kitą valdymo ar naudojimo teisę patvirtinančių dokumentų kopijas (jei taikoma);</text:span></text:p>
      <text:p text:style-name="P856"><text:span text:style-name="T857">44.6</text:span><text:span text:style-name="T858">.</text:span><text:span text:style-name="T859"><text:tab/>Kultūros paveldo departamento teritorinio padalinio ir/arba savivaldybės administracijos padalinio (ar valstybės<text:s/></text:span><text:span text:style-name="T860">tarnautojo), atsakingo už nekilnojamųjų kultūros vertybių apsaugą, PTR 3.02.01:2014 „Tvarkybos darbų projektavimo sąlygų išdavimo taisyklės“ nustatyta tvarka kultūros paveldo objektui išduotų tvarkybos darbų projektavimo sąlygų kopiją. Privaloma pateikti k</text:span><text:span text:style-name="T861">artu su paraiška tuo atveju, jeigu kultūros paveldo statinio tvarkybos darbų projektas arba statinio projektas, kurio sudėtinė dalis yra tvarkybos darbų projektas, nėra patvirtintas;</text:span></text:p>
      <text:p text:style-name="P862"><text:span text:style-name="T863">44.7</text:span><text:span text:style-name="T864">.</text:span><text:span text:style-name="T865"><text:tab/>Projektinių pasiūlymų, kurie turi būti suderinti su už kultūros</text:span><text:span text:style-name="T866"><text:s/>paveldo apsaugą atsakinga institucija<text:s/></text:span><text:span text:style-name="T867">PTR 3.06.01:2014 „Kultūros paveldo tvarkybos darbų projektų rengimo taisyklės“ nustatyta tvarka, kopiją.<text:s/></text:span><text:span text:style-name="T868">Privaloma pateikti kartu su paraiška tuo atveju, jeigu kultūros paveldo statinyje numatoma atlikti restauravimo<text:s/></text:span><text:span text:style-name="T869">darbus, o  kultūros paveldo statinio tvarkybos darbų projektas arba statinio projektas, kurio sudėtinė dalis yra tvarkybos darbų projektas, nėra patvirtintas;</text:span></text:p>
      <text:p text:style-name="P870"><text:span text:style-name="T871">44.8</text:span><text:span text:style-name="T872">. jei taikoma, turi būti gauti tvarkomųjų statybos darbų projektavimui reikalingi<text:s/></text:span><text:span text:style-name="T873">dokumentai (p</text:span><text:span text:style-name="T874">rivaloma pateikti kartu su paraiška tuo atveju, jeigu kultūros paveldo statinio projektas nėra patvirtintas):</text:span></text:p>
      <text:p text:style-name="P875"><text:span text:style-name="T876">44.8.1</text:span><text:span text:style-name="T877">.</text:span><text:span text:style-name="T878"><text:tab/><text:s/>specialieji paveldosaugos reikalavimai, taikomi kultūros paveldo objektui ar jo teritorijai, kultūros paveldo objekto teri</text:span><text:span text:style-name="T879">torijoje esančiam statiniui, kultūros paveldo vietovėje ar jų apsaugos zonose;<text:s/></text:span></text:p>
      <text:p text:style-name="P880"><text:span text:style-name="T881">44.8.2</text:span><text:span text:style-name="T882">.</text:span><text:span text:style-name="T883"><text:tab/>specialieji saugomos teritorijos tvarkymo ir apsaugos reikalavimai, taikomi projektuojamam statiniui, sklypui ar teritorijai konservacinės apsaugos prioriteto terit</text:span><text:span text:style-name="T884">orijoje ar kompleksinėje saugomoje teritorijoje;</text:span></text:p>
      <text:p text:style-name="P885"><text:span text:style-name="T886">44.8.3</text:span><text:span text:style-name="T887">.</text:span><text:span text:style-name="T888"><text:tab/>specialieji architektūros reikalavimai;</text:span></text:p>
      <text:p text:style-name="P889"><text:span text:style-name="T890">44.8.4</text:span><text:span text:style-name="T891">.</text:span><text:span text:style-name="T892"><text:tab/>prisijungimo prie inžinerinių tinklų ar susisiekimo komunikacijų sąlygos.</text:span><text:s/></text:p>
      <text:p text:style-name="P893">Papunkčio pakeitimai:</text:p>
      <text:p text:style-name="P894"><text:span text:style-name="T895">Nr.<text:s/></text:span><text:a xlink:href="https://www.e-tar.lt/portal/legalAct.html?documentId=08e7eb40c9e511e7910a89ac20768b0f" office:target-frame-name="_top" xlink:show="replace"><text:span text:style-name="T896">ĮV-1075</text:span></text:a><text:span text:style-name="T897">, 2017-11-14, paskelbta TAR 2017-11-15, i. k. 2017-18034</text:span></text:p>
      <text:p text:style-name="Normal"/>
      <text:p text:style-name="P898"><text:span text:style-name="T899">44.9</text:span><text:span text:style-name="T900">.</text:span><text:span text:style-name="T901"><text:tab/>Kultūros paveldo statinio projektavimo užduoties, parengtos vadovaujantis Statinio (-ių) ar statinių grupės projektavimo pa</text:span><text:span text:style-name="T902">slaugų viešojo pirkimo rekomendacijų, patvirtintų Viešųjų pirkimų tarnybos 2014 m. gruodžio 31 d. direktoriaus įsakymu Nr. 1S-266, 1 priedu, kopiją. Privaloma pateikti kartu su paraiška tuo atveju, jeigu kultūros paveldo statinio tvarkybos darbų projektas<text:s/></text:span><text:span text:style-name="T903">arba statinio projektas, kurio sudėtinė dalis yra tvarkybos darbų projektas, nėra patvirtintas;</text:span></text:p>
      <text:p text:style-name="P904"><text:span text:style-name="T905">44.10</text:span><text:span text:style-name="T906">.<text:s/></text:span><text:span text:style-name="T907">Tvarkybos darbų projekto, parengto ir patvirtinto<text:s/></text:span><text:span text:style-name="T908">PTR 3.06.01:2014 „Kultūros paveldo tvarkybos darbų projektų rengimo taisyklės“<text:s/></text:span><text:span text:style-name="T909">nustatyta tvarka, ar</text:span><text:span text:style-name="T910">ba statinio projekto, kurio sudėtinė dalis yra tvarkybos darbų projektas, parengto ir patvirtinto<text:s/></text:span><text:span text:style-name="T911">PTR 3.06.01:2014 „Kultūros paveldo tvarkybos darbų projektų rengimo taisyklės</text:span><text:span text:style-name="T912">“ bei Statybos techniniame reglamente<text:s/></text:span><text:span text:style-name="T913">STR 1.04.04:2017 „Statinio projektavimas, p</text:span><text:span text:style-name="T914">rojekto ekspertizė“,<text:s/></text:span><text:span text:style-name="T915">patvirtintame Lietuvos Respublikos aplinkos ministro 2016 m. lapkričio 7 d. įsakymu Nr. D1-738 „Dėl statybos techninio reglamento STR 1.04.04:2017 „Statinio projektavimas, projekto ekspertizė“ patvirtinimo“,</text:span><text:span text:style-name="T916"><text:s/></text:span><text:span text:style-name="T917">nustatyta tvarka, kopiją.<text:s/></text:span><text:span text:style-name="T918">Privaloma pateikti kartu su paraiška tuo atveju, jeigu kultūros paveldo statinio tvarkybos darbų projektas arba statinio projektas, kurio sudėtinė dalis yra tvarkybos darbų projektas, yra patvirtintas. Teikiama visos sudėties statinio projekto elektroninė<text:s/></text:span><text:span text:style-name="T919">versija (PDF formatu ar kitu formatu, kurį būtų galima peržiūrėti naudojantis Microsoft Office programine įranga) nurodomas paraiškos kodas, projekto pavadinimas, data ir numeris. P</text:span><text:span text:style-name="T920">atvirtinto statinio techninio projekto popierinė versija neteikiama</text:span><text:span text:style-name="T921">;</text:span><text:s/></text:p>
      <text:p text:style-name="P922">Papunkčio pakeitimai:</text:p>
      <text:p text:style-name="P923"><text:span text:style-name="T924">Nr.<text:s/></text:span><text:a xlink:href="https://www.e-tar.lt/portal/legalAct.html?documentId=08e7eb40c9e511e7910a89ac20768b0f" office:target-frame-name="_top" xlink:show="replace"><text:span text:style-name="T925">ĮV-1075</text:span></text:a><text:span text:style-name="T926">, 2017-11-14, paskelbta TAR 2017-11-15, i. k. 2017-18034</text:span></text:p>
      <text:p text:style-name="Normal"/>
      <text:p text:style-name="P927"><text:span text:style-name="T928">44.11</text:span><text:span text:style-name="T929">.</text:span><text:span text:style-name="T930"><text:tab/>Leidimo atlikti kultūros paveldo objekto ar kultūros paveldo<text:s/></text:span><text:span text:style-name="T931">statinio tvarkybos darbus išduoto vadovaujantis<text:s/></text:span><text:span text:style-name="T932">Paveldo tvarkybos reglamento PTR 3.04.01:2014 „Leidimų atlikti tvarkybos darbus išdavimo taisyklės“, patvirtinto Lietuvos Respublikos kultūros ministro 2005 m. balandžio 19 d. įsakymu Nr. ĮV-155 „Dėl Paveldo<text:s/></text:span><text:span text:style-name="T933">tvarkybos reglamento PTR 3.04.01:2014 „Leidimų atlikti tvarkybos darbus išdavimo taisyklės“ patvirtinimo“</text:span><text:span text:style-name="T934"><text:s/>nustatyta tvarka, kopiją. Privaloma pateikti, jeigu leidimas yra gautas;<text:s/></text:span></text:p>
      <text:p text:style-name="P935"><text:span text:style-name="T936">44.12</text:span><text:span text:style-name="T937">. Statybą leidžiančio dokumento, išduoto vadovaujantis<text:s/></text:span><text:span text:style-name="T938">Statybos tec</text:span><text:span text:style-name="T939">hninio reglamente<text:s/></text:span><text:span text:style-name="T940">STR 1.05.01:2017 „Statybą leidžiantys dokumentai. Statybos užbaigimas. Statybos sustabdymas. Savavališkos statybos padarinių šalinimas. Statybos pagal neteisėtai išduotą statybą leidžiantį dokumentą padarinių šalinimas“,<text:s/></text:span><text:span text:style-name="T941">patvirtintame Lie</text:span><text:span text:style-name="T942">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943">s pagal neteisėtai išduotą statybą leidžiantį dokumentą padarinių šalinimas“ patvirtinimo“,</text:span><text:span text:style-name="T944"><text:s/></text:span><text:span text:style-name="T945">nustatyta tvarka ir atvejais, jeigu kultūros paveldo objekte numatoma atlikti tvarkomuosius statybos darbus, kopiją. Privaloma pateikti, jeigu leidimas yra gautas;</text:span><text:s/></text:p>
      <text:p text:style-name="P946">Papunkčio pakeitimai:</text:p>
      <text:p text:style-name="P947"><text:span text:style-name="T948">Nr.<text:s/></text:span><text:a xlink:href="https://www.e-tar.lt/portal/legalAct.html?documentId=08e7eb40c9e511e7910a89ac20768b0f" office:target-frame-name="_top" xlink:show="replace"><text:span text:style-name="T949">ĮV-1075</text:span></text:a><text:span text:style-name="T950">, 2017-11-14, paskelbta TAR 2017-11-15, i. k. 2017-18034</text:span></text:p>
      <text:p text:style-name="Normal"/>
      <text:p text:style-name="P951"><text:span text:style-name="T952">44.13</text:span><text:span text:style-name="T953">. Jeigu dokumentai, nurodyti Aprašo 44.10–44.12<text:s/></text:span><text:span text:style-name="T954">papunkčiuose, parengti / išduoti pagal ankstesnes minėtuose papunkčiuose nurodytų teisės aktų redakcijas, laikoma, kad tokie dokumentai yra tinkami, jeigu jie bus galiojantys projekto įgyvendinimo metu.</text:span><text:s/></text:p>
      <text:p text:style-name="P955">Papildyta papunkčiu:</text:p>
      <text:p text:style-name="P956"><text:span text:style-name="T957">Nr.<text:s/></text:span><text:a xlink:href="https://www.e-tar.lt/portal/legalAct.html?documentId=08e7eb40c9e511e7910a89ac20768b0f" office:target-frame-name="_top" xlink:show="replace"><text:span text:style-name="T958">ĮV-1075</text:span></text:a><text:span text:style-name="T959">, 2017-11-14, paskelbta TAR 2017-11-15, i. k. 2017-18034</text:span></text:p>
      <text:p text:style-name="Normal"/>
      <text:p text:style-name="P960"><text:span text:style-name="T961">44.14</text:span><text:span text:style-name="T962">.</text:span><text:span text:style-name="T963"><text:tab/></text:span><text:span text:style-name="T964">jei projekte numatomi statybos darbai,<text:s/></text:span><text:span text:style-name="T965">numatomų sutvarkyti patalpų brėžinius iš inventorinės bylos ir/ar orientacinius numatomos sutvarkyti aplinkos planus/brėžinius/schemas bei <text:s/>preliminarius darbų kiekių žiniaraščius, kuriuose nurodytos orientacinės planuojamų atlikti darbų kainos, arba dokum</text:span><text:span text:style-name="T966">entus, kuriuose nustatyti orientaciniai statybos darbų kiekiai ir jų kainos. Ši informacija teikiama tuo atveju, jeigu kartu su paraiška nėra pateiktas patvirtintas statinio projektas arba jį rengti nėra privaloma;<text:s/></text:span></text:p>
      <text:p text:style-name="P967">Papunkčio numeracijos pakeitimas:</text:p>
      <text:p text:style-name="P968"><text:span text:style-name="T969">Nr.<text:s/></text:span><text:a xlink:href="https://www.e-tar.lt/portal/legalAct.html?documentId=08e7eb40c9e511e7910a89ac20768b0f" office:target-frame-name="_top" xlink:show="replace"><text:span text:style-name="T970">ĮV-1075</text:span></text:a><text:span text:style-name="T971">, 2017-11-14, paskelbta TAR 2017-11-15, i. k. 2017-18034</text:span></text:p>
      <text:p text:style-name="Normal"/>
      <text:p text:style-name="P972"><text:span text:style-name="T973">44.15</text:span><text:span text:style-name="T974">.</text:span><text:span text:style-name="T975"><text:tab/>dokumentus, pagrindžiančius projekto biudžeto pagrįstumą (sudarytas sutartis, komerc</text:span><text:span text:style-name="T976">inius pasiūlymus, nuorodas į rinkoje esančias kainas);</text:span></text:p>
      <text:p text:style-name="P977">Papunkčio numeracijos pakeitimas:</text:p>
      <text:p text:style-name="P978"><text:span text:style-name="T979">Nr.<text:s/></text:span><text:a xlink:href="https://www.e-tar.lt/portal/legalAct.html?documentId=08e7eb40c9e511e7910a89ac20768b0f" office:target-frame-name="_top" xlink:show="replace"><text:span text:style-name="T980">ĮV-1075</text:span></text:a><text:span text:style-name="T981">, 2017-11-14, paskelbta TAR 2017-11-15, i. k. 2017-18034</text:span></text:p>
      <text:p text:style-name="Normal"/>
      <text:p text:style-name="P982"><text:span text:style-name="T983">44.16</text:span><text:span text:style-name="T984">.</text:span><text:span text:style-name="T985"><text:tab/>pareiškėjo ir (ar) partnerio įsipareigojimą padengti netinkamas finansuoti, tačiau šiam projektui įgyvendinti būtinas išlaidas, ir tinkamas išlaidas, kurių nepadengia projekto finansavimas, įrodančius dokumentus;<text:s/></text:span></text:p>
      <text:p text:style-name="P986">Papunkčio numeracijos pakeitimas:</text:p>
      <text:p text:style-name="P987"><text:span text:style-name="T988">Nr.<text:s/></text:span><text:a xlink:href="https://www.e-tar.lt/portal/legalAct.html?documentId=08e7eb40c9e511e7910a89ac20768b0f" office:target-frame-name="_top" xlink:show="replace"><text:span text:style-name="T989">ĮV-1075</text:span></text:a><text:span text:style-name="T990">, 2017-11-14, paskelbta TAR 2017-11-15, i. k. 2017-18034</text:span></text:p>
      <text:p text:style-name="Normal"/>
      <text:p text:style-name="P991"><text:span text:style-name="T992">44.17</text:span><text:span text:style-name="T993">.</text:span><text:span text:style-name="T994"><text:tab/>iki paraiškos pateikimo<text:s/></text:span><text:span text:style-name="T995">paskutinių metų<text:s/></text:span><text:span text:style-name="T996">Lietuvos Respublikos įstatymų nusta</text:span><text:span text:style-name="T997">tyta tvarka</text:span><text:span text:style-name="T998"><text:s/>patvirtintos<text:s/></text:span><text:span text:style-name="T999">pareiškėjo (partnerio)<text:s/></text:span><text:span text:style-name="T1000">metinės finansinės atskaitomybės dokumentų kopijos</text:span><text:span text:style-name="T1001"><text:s/>ir<text:s/></text:span><text:span text:style-name="T1002">paskutinio ketvirčio iki paraiškos pateikimo<text:s/></text:span><text:span text:style-name="T1003">pareiškėjo (partnerio)<text:s/></text:span><text:span text:style-name="T1004">tarpinės finansinės atskaitomybės dokumentai, pasirašyti įmonės/įstaigos direktoriaus<text:s/></text:span><text:span text:style-name="T1005">ir patvirtinti įmonės/įstaigos <text:s/>antspaudu<text:s/></text:span><text:span text:style-name="T1006">(šis reikalavimas netaikomas biudžetinėms įstaigoms);</text:span></text:p>
      <text:p text:style-name="P1007">Papunkčio numeracijos pakeitimas:</text:p>
      <text:p text:style-name="P1008"><text:span text:style-name="T1009">Nr.<text:s/></text:span><text:a xlink:href="https://www.e-tar.lt/portal/legalAct.html?documentId=08e7eb40c9e511e7910a89ac20768b0f" office:target-frame-name="_top" xlink:show="replace"><text:span text:style-name="T1010">ĮV-1075</text:span></text:a><text:span text:style-name="T1011">, 2017-11-14,<text:s/></text:span><text:span text:style-name="T1012">paskelbta TAR 2017-11-15, i. k. 2017-18034</text:span></text:p>
      <text:p text:style-name="Normal"/>
      <text:p text:style-name="P1013"><text:span text:style-name="T1014">44.18</text:span><text:span text:style-name="T1015">.</text:span><text:span text:style-name="T1016"><text:tab/>Smulkiojo ir vidutinio verslo subjekto statuso deklaraciją, kurios forma patvirtinta Lietuvos Respublikos ūkio ministro 2008 m. kovo 26 d. įsakymu Nr. 4-119 „Dėl smulkiojo ir vidutinio verslo subjekto<text:s/></text:span><text:span text:style-name="T1017">statuso deklaravimo tvarkos aprašo ir smulkiojo ir vidutinio verslo subjekto statuso deklaracijos formos patvirtinimo“ (šis reikalavimas netaikomas biudžetinėms įstaigoms);</text:span></text:p>
      <text:p text:style-name="P1018">Papunkčio numeracijos pakeitimas:</text:p>
      <text:p text:style-name="P1019"><text:span text:style-name="T1020">Nr.<text:s/></text:span><text:a xlink:href="https://www.e-tar.lt/portal/legalAct.html?documentId=08e7eb40c9e511e7910a89ac20768b0f" office:target-frame-name="_top" xlink:show="replace"><text:span text:style-name="T1021">ĮV-1075</text:span></text:a><text:span text:style-name="T1022">, 2017-11-14, paskelbta TAR 2017-11-15, i. k. 2017-18034</text:span></text:p>
      <text:p text:style-name="Normal"/>
      <text:p text:style-name="P1023"><text:span text:style-name="T1024">44.19</text:span><text:span text:style-name="T1025">.</text:span><text:span text:style-name="T1026"><text:tab/>Įvykdytų viešųjų pirkimų, viršijančių tarptautinio pirkimo vertę, apibrėžtą Lietuvos Respublikos viešųjų pirkimų įstatymo 11 st</text:span><text:span text:style-name="T1027">r., kurių prašoma finansuoti projekte suma viršija 175 000 Eur, dokumentus;</text:span></text:p>
      <text:p text:style-name="P1028">Papunkčio numeracijos pakeitimas:</text:p>
      <text:p text:style-name="P1029"><text:span text:style-name="T1030">Nr.<text:s/></text:span><text:a xlink:href="https://www.e-tar.lt/portal/legalAct.html?documentId=08e7eb40c9e511e7910a89ac20768b0f" office:target-frame-name="_top" xlink:show="replace"><text:span text:style-name="T1031">ĮV-1075</text:span></text:a><text:span text:style-name="T1032">, 2017-11-14, paskelbta TAR<text:s/></text:span><text:span text:style-name="T1033">2017-11-15, i. k. 2017-18034</text:span></text:p>
      <text:p text:style-name="Normal"/>
      <text:p text:style-name="P1034"><text:span text:style-name="T1035">44.20</text:span><text:span text:style-name="T1036">.</text:span><text:span text:style-name="T1037"><text:tab/></text:span><text:span text:style-name="T1038">pagrindinio projekto pirkimo, kurio prašoma finansuoti projekte suma sudaro didžiausią projekto biudžeto dalį, dokumentus, jeigu šis pirkimas teikiant projekto paraišką yra įvykdytas</text:span><text:span text:style-name="T1039">;</text:span></text:p>
      <text:p text:style-name="P1040">Papunkčio numeracijos pakeitimas:</text:p>
      <text:p text:style-name="P1041"><text:span text:style-name="T1042">Nr.<text:s/></text:span><text:a xlink:href="https://www.e-tar.lt/portal/legalAct.html?documentId=08e7eb40c9e511e7910a89ac20768b0f" office:target-frame-name="_top" xlink:show="replace"><text:span text:style-name="T1043">ĮV-1075</text:span></text:a><text:span text:style-name="T1044">, 2017-11-14, paskelbta TAR 2017-11-15, i. k. 2017-18034</text:span></text:p>
      <text:p text:style-name="Normal"/>
      <text:p text:style-name="P1045"><text:span text:style-name="T1046">44.21</text:span><text:span text:style-name="T1047">.</text:span><text:span text:style-name="T1048"><text:tab/></text:span><text:span text:style-name="T1049">užpildytą Aprašo 5 priedą „Informacija apie iš Europos Sąjungos struktūrinių <text:s/>fondų lėšų bendrai finansuojamų projektų gaunamas pajamas ir valstybės pagalbą“ bei užpildytą sąnaudų ir naudos analizės skaičiuoklę, kurioje rodiklių reikšmės būtų apskaičiuotos</text:span><text:span text:style-name="T1050"><text:s/>pagal investicijų projekto rengimo metu galiojančią bazinę normą, kuri skelbiama internetinėje svetainėje http://ec.europa.eu/competition/state_aid/legislation/reference_rates.html, ją padidinant 100 bazinių punktų dydžio fiksuota marža, kaip tai numato K</text:span><text:span text:style-name="T1051">omisijos komunikatas dėl orientacinių ir diskonto normų nustatymo metodo pakeitimo (OJ C 14, 19.01.2008, p.6.) ir jų elektronines versijas (jei taikoma).</text:span></text:p>
      <text:p text:style-name="P1052">Papunkčio numeracijos pakeitimas:</text:p>
      <text:p text:style-name="P1053"><text:span text:style-name="T1054">Nr.<text:s/></text:span><text:a xlink:href="https://www.e-tar.lt/portal/legalAct.html?documentId=08e7eb40c9e511e7910a89ac20768b0f" office:target-frame-name="_top" xlink:show="replace"><text:span text:style-name="T1055">ĮV-1075</text:span></text:a><text:span text:style-name="T1056">, 2017-11-14, paskelbta TAR 2017-11-15, i. k. 2017-18034</text:span></text:p>
      <text:p text:style-name="Normal"/>
      <text:p text:style-name="P1057"><text:span text:style-name="T1058">45</text:span><text:span text:style-name="T1059">.</text:span><text:span text:style-name="T1060"><text:tab/>Visi Aprašo 44 punkte nurodyti priedai turi būti teikiami raštu (išskyrus patvirtintą statinio projektą, kuris teikiamas tik el. laikmenoje), kartu</text:span><text:span text:style-name="T1061"><text:s/>su paraiška (kartu pateikiant į elektroninę laikmeną įrašytus paraiškos priedus. Priedai turi būti pateikiami atskiruose failuose elektroniniais dokumentais). Jeigu įdiegtos funkcinės galimybės - visi Aprašo 44 punkte nurodyti priedai teikiami per DMS</text:span><text:span text:style-name="T1062">.<text:s/></text:span><text:span text:style-name="T1063">Je</text:span><text:span text:style-name="T1064">i priedai teikiami ne kartu su paraiška, jie turi būti pateikti iki paraiškai teikti nustatyto termino paskutinės dienos. Paraiškos pateikimo data ir laikas nustatomi pagal paskutinio pateikto priedo pateikimo datą ir laiką.<text:s/></text:span></text:p>
      <text:p text:style-name="P1065"><text:span text:style-name="T1066">46</text:span><text:span text:style-name="T1067">.</text:span><text:span text:style-name="T1068"><text:tab/>Paraiškų pateikimo pas</text:span><text:span text:style-name="T1069">kutinė diena nustatoma valstybės projektų sąraše.</text:span></text:p>
      <text:p text:style-name="P1070"><text:span text:style-name="T1071">47</text:span><text:span text:style-name="T1072">.</text:span><text:span text:style-name="T1073"><text:tab/>Pareiškėjai informuojami ir konsultuojami Projektų taisyklių 5 skirsnyje nustatyta tvarka. Informacija apie konkrečius įgyvendinančiosios institucijos konsultuojančius asmenis ir jų kontaktus bus nu</text:span><text:span text:style-name="T1074">rodyta įgyvendinančiosios institucijos siunčiamame pasiūlyme teikti paraiškas pagal valstybės projektų sąrašą</text:span><text:span text:style-name="T1075">.<text:s/></text:span></text:p>
      <text:p text:style-name="P1076"><text:span text:style-name="T1077">48</text:span><text:span text:style-name="T1078">.</text:span><text:span text:style-name="T1079"><text:tab/>Įgyvendinančioji institucija atlieka projekto tinkamumo finansuoti vertinimą Projektų taisyklių 14 ir 15 skirsniuose nustatyta tvarka pa</text:span><text:span text:style-name="T1080">gal Aprašo 1 priede „Projekto tinkamumo finansuoti vertinimo lentelė“ nustatytus reikalavimus.<text:s/></text:span></text:p>
      <text:p text:style-name="P1081"><text:span text:style-name="T1082">49</text:span><text:span text:style-name="T1083">.</text:span><text:span text:style-name="T1084"><text:tab/>Paraiškos vertinimo metu įgyvendinančioji institucija gali paprašyti pareiškėjo pateikti trūkstamą informaciją ir (arba) dokumentus. Pareiškėjas privalo</text:span><text:span text:style-name="T1085"><text:s/>pateikti šią informaciją ir (arba) dokumentus per įgyvendinančiosios institucijos nustatytą terminą.<text:s/></text:span></text:p>
      <text:p text:style-name="P1086"><text:span text:style-name="T1087">50</text:span><text:span text:style-name="T1088">.</text:span><text:span text:style-name="T1089"><text:tab/>Paraiškos vertinamos ne ilgiau kaip 60 dienų nuo valstybės projekto paraiškos gavimo dienos</text:span><text:span text:style-name="T1090">.</text:span></text:p>
      <text:p text:style-name="P1091"><text:span text:style-name="T1092">51</text:span><text:span text:style-name="T1093">.</text:span><text:span text:style-name="T1094"><text:tab/>Nepavykus paraiškų įvertinti per nustatytą t</text:span><text:span text:style-name="T1095">erminą (kai paraiškų vertinimo metu reikia kreiptis į kitas institucijas, atliekama patikra projekto įgyvendinimo ir (ar) administravimo vietoje, ar kitais panašiais atvejais), vertinimo terminas gali būti pratęstas įgyvendinančiosios institucijos sprendim</text:span><text:span text:style-name="T1096">u. Apie naują paraiškų vertinimo terminą įgyvendinančioji institucija informuoja pareiškėjus raštu (jeigu įdiegtos funkcinės galimybės – per DMS)</text:span><text:span text:style-name="T1097">.</text:span></text:p>
      <text:p text:style-name="P1098"><text:span text:style-name="T1099">52</text:span><text:span text:style-name="T1100">.</text:span><text:span text:style-name="T1101"><text:tab/>Paraiška atmetama dėl priežasčių, nustatytų Projektų taisyklių 14–15 skirsniuose, juose nustatyta tva</text:span><text:span text:style-name="T1102">rka. Apie paraiškos atmetimą pareiškėjas informuojamas raštu (jeigu įdiegtos funkcinės galimybės – per DMS) per 3 darbo dienas nuo sprendimo dėl paraiškos atmetimo priėmimo dienos.</text:span></text:p>
      <text:p text:style-name="P1103"><text:span text:style-name="T1104">53</text:span><text:span text:style-name="T1105">.</text:span><text:span text:style-name="T1106"><text:tab/>Pareiškėjas sprendimą dėl paraiškos atmetimo gali apskųsti Projektų</text:span><text:span text:style-name="T1107"><text:s/>taisyklių 43 skirsnyje nustatyta tvarka ne vėliau kaip per 14 dienų nuo tos dienos, kurią pareiškėjas sužinojo ar turėjo sužinoti apie skundžiamus įgyvendinančiosios institucijos veiksmus ar neveikimą.<text:s/></text:span></text:p>
      <text:p text:style-name="P1108"><text:span text:style-name="T1109">54</text:span><text:span text:style-name="T1110">.</text:span><text:span text:style-name="T1111"><text:tab/></text:span><text:span text:style-name="T1112">Sprendimą dėl projekto finansavimo arba nefinansavimo priima Ministerija Projektų taisyklių 17 skirsnyje nustatyta tvarka.<text:s/></text:span></text:p>
      <text:p text:style-name="P1113"><text:span text:style-name="T1114">55</text:span><text:span text:style-name="T1115">.</text:span><text:span text:style-name="T1116"><text:tab/>Ministerijai priėmus sprendimą finansuoti projektą, įgyvendinančioji institucija per 3 darbo dienas nuo šio sprendimo gavimo</text:span><text:span text:style-name="T1117"><text:s/>dienos raštu<text:s/></text:span><text:span text:style-name="T1118">(jeigu įdiegtos funkcin</text:span><text:span text:style-name="T1119">ė</text:span><text:span text:style-name="T1120">s galimyb</text:span><text:span text:style-name="T1121">ė</text:span><text:span text:style-name="T1122">s – per DMS)<text:s/></text:span><text:span text:style-name="T1123">pateikia šį sprendimą pareiškėjams.<text:s/></text:span></text:p>
      <text:p text:style-name="P1124"><text:span text:style-name="T1125">56</text:span><text:span text:style-name="T1126">.</text:span><text:span text:style-name="T1127"><text:tab/>Pagal Aprašą finansuojamiems projektams įgyvendinti bus sudaromos dvišalės sutartys.<text:s/></text:span></text:p>
      <text:p text:style-name="P1128"><text:span text:style-name="T1129">57</text:span><text:span text:style-name="T1130">.</text:span><text:span text:style-name="T1131"><text:tab/>Ministerijai priėmus sprendimą dėl projekto finansavimo,</text:span><text:span text:style-name="T1132"><text:s/>įgyvendinančioji institucija, Projektų taisyklių 18 skirsnyje nustatyta tvarka pagal projektų taisyklių 4 priede nustatytą formą, parengia ir pateikia pareiškėjui projekto sutarties projektą ir nurodo pasiūlymo pasirašyti sutartį galiojimo terminą. Pareiš</text:span><text:span text:style-name="T1133">kėjui per įgyvendinančiosios institucijos nustatytą pasiūlymo galiojimo terminą nepasirašius sutarties, pasiūlymas pasirašyti sutartį netenka galios. Pareiškėjas turi teisę kreiptis į įgyvendinančiąją instituciją su prašymu dėl objektyvių priežasčių, nepri</text:span><text:span text:style-name="T1134">klausančių nuo pareiškėjo, pakeisti sutarties pasirašymo terminą. <text:s/></text:span></text:p>
      <text:p text:style-name="P1135"><text:span text:style-name="T1136">58</text:span><text:span text:style-name="T1137">.</text:span><text:span text:style-name="T1138"><text:tab/>Projekto sutarties originalas gali būti rengiamas ir teikiamas:<text:s/></text:span></text:p>
      <text:p text:style-name="P1139"><text:span text:style-name="T1140">58.1</text:span><text:span text:style-name="T1141">.</text:span><text:span text:style-name="T1142"><text:tab/>kaip pasirašytas popierinis dokumentas arba</text:span></text:p>
      <text:p text:style-name="P1143"><text:span text:style-name="T1144">58.2</text:span><text:span text:style-name="T1145">.</text:span><text:span text:style-name="T1146"><text:tab/></text:span><text:span text:style-name="T1147">kaip elektroninis dokumentas, pasirašytas elektroniniu parašu, priklausomai nuo to, kokią šio dokumento formą pasirenka projekto vykdytojas. <text:s/></text:span></text:p>
      <text:p text:style-name="P1148"><text:span text:style-name="T1149">58</text:span><text:span text:style-name="T1150">1</text:span><text:span text:style-name="T1151">.<text:s/></text:span><text:span text:style-name="T1152">Priemonės įgyvendinimą administruojančios institucijos duomenis apie suteiktą valstybės pagalbą per 20</text:span><text:span text:style-name="T1153"><text:s/>darbo dienų nuo priimto sprendimo ją suteikti įsigaliojimo dienos pateikia Suteiktos valstybės pagalbos ir nereikšmingos (</text:span><text:span text:style-name="T1154">de minimis</text:span><text:span text:style-name="T1155">) pagalbos registrui.</text:span><text:s/></text:p>
      <text:p text:style-name="P1156">Papildyta punktu:</text:p>
      <text:p text:style-name="P1157"><text:span text:style-name="T1158">Nr.<text:s/></text:span><text:a xlink:href="https://www.e-tar.lt/portal/legalAct.html?documentId=ebaf41c085bc11ecbd43a994b3e2e1cb" office:target-frame-name="_top" xlink:show="replace"><text:span text:style-name="T1159">ĮV-149</text:span></text:a><text:span text:style-name="T1160">, 2022-02-04, paskelbta TAR 2022-02-04, i. k. 2022-02080</text:span></text:p>
      <text:p text:style-name="Normal"/>
      <text:p text:style-name="P1161"><text:span text:style-name="T1162">58</text:span><text:span text:style-name="T1163">2</text:span><text:span text:style-name="T1164">. Priemonės įgyvendinimą administruojančios institucijos privalo 10 metų nuo paskutinės pagalbos pagal schemą suteikimo dienos saugoti visus duomenis ir dokumentus, susijusius su projektais, jų atitiktimi bei finansavimu.<text:s/></text:span></text:p>
      <text:p text:style-name="P1165">Papildyta punktu:</text:p>
      <text:p text:style-name="P1166"><text:span text:style-name="T1167">Nr.<text:s/></text:span><text:a xlink:href="https://www.e-tar.lt/portal/legalAct.html?documentId=ebaf41c085bc11ecbd43a994b3e2e1cb" office:target-frame-name="_top" xlink:show="replace"><text:span text:style-name="T1168">ĮV-149</text:span></text:a><text:span text:style-name="T1169">, 2022-02-04, paskelbta TAR 2022-02-04, i. k. 2022-02080</text:span></text:p>
      <text:p text:style-name="Normal"/>
      <text:p text:style-name="P1170"><text:span text:style-name="T1171">58</text:span><text:span text:style-name="T1172">3</text:span><text:span text:style-name="T1173">.<text:s/></text:span><text:span text:style-name="T1174">Kai skiriama valstybės pagalbos suma viršija<text:s/></text:span><text:span text:style-name="T1175">500 000<text:s/></text:span><text:span text:style-name="T1176">Eur sumą, Ministerija <text:s/>apie skirtą pagalbą<text:s/></text:span><text:span text:style-name="T1177">per šešis mėnesius nuo pagalbos suteikimo dienos pateikia informaciją į Europos Komisijos Valstybės pagalbos skaidrumo svetainę<text:s/></text:span><text:span text:style-name="T1178">webgate.ec.europa.eu/competition/transparency/</text:span><text:span text:style-name="T1179">.</text:span></text:p>
      <text:p text:style-name="P1180">Papildyta punktu:</text:p>
      <text:p text:style-name="P1181"><text:span text:style-name="T1182">Nr.<text:s/></text:span><text:a xlink:href="https://www.e-tar.lt/portal/legalAct.html?documentId=ebaf41c085bc11ecbd43a994b3e2e1cb" office:target-frame-name="_top" xlink:show="replace"><text:span text:style-name="T1183">ĮV-149</text:span></text:a><text:span text:style-name="T1184">, 2022-02-04, paskelbta TAR 2022-02-04, i. k. 2022-02080</text:span></text:p>
      <text:p text:style-name="Normal"/>
      <text:p text:style-name="P1185"><text:span text:style-name="T1186">VI</text:span><text:span text:style-name="T1187"><text:s/>SKYRIUS</text:span></text:p>
      <text:p text:style-name="P1188"><text:span text:style-name="T1189">PROJEKTŲ ĮGYVENDINIMO REIKALAVIMAI</text:span></text:p>
      <text:p text:style-name="P1190"/>
      <text:p text:style-name="P1191"><text:span text:style-name="T1192">59</text:span><text:span text:style-name="T1193">.</text:span><text:span text:style-name="T1194"><text:tab/></text:span><text:span text:style-name="T1195">Projektas įgyvendinamas pagal projekto sutartyje Apraše ir Projektų taisyklėse nustatytus reikalavimus.<text:s/></text:span></text:p>
      <text:p text:style-name="P1196"><text:span text:style-name="T1197">60</text:span><text:span text:style-name="T1198">.</text:span><text:span text:style-name="T1199"><text:tab/></text:span><text:span text:style-name="T1200">P</text:span><text:span text:style-name="T1201">er valstybės pagalbos taisyklėse nustatytą laikotarpį turi būti užtikrintas investicijų tęstinumas Projektų taisyklių 27 skirsnyje nustatyta<text:s/></text:span><text:span text:style-name="T1202">tvarka.</text:span></text:p>
      <text:p text:style-name="P1203"><text:span text:style-name="T1204">61</text:span><text:span text:style-name="T1205">.</text:span><text:span text:style-name="T1206"><text:tab/>Projekto vykdytojas projektui (vykdyti) administruoti turi suformuoti projekto komandą, kurios nariai turėtų patirties investicijų projektų valdymo, projektų finansų valdymo, viešųjų pirkimų vykdymo, specifinės įrangos (jei projekte numatyt</text:span><text:span text:style-name="T1207">a įsigyti specifinę įrangą (pvz., muzikos instrumentus, scenos įrangą ir pan.) techninių specifikacijų rengimo, statybos projektų valdymo (jei projekte numatyti statybos darbai) srityse.</text:span></text:p>
      <text:p text:style-name="P1208"><text:span text:style-name="T1209">62</text:span><text:span text:style-name="T1210">.</text:span><text:span text:style-name="T1211"><text:tab/>Atsakomybė už projekto įgyvendinimą pagal projekto sutartį te</text:span><text:span text:style-name="T1212">nka projekto vykdytojui.</text:span></text:p>
      <text:p text:style-name="P1213"/>
      <text:p text:style-name="P1214"><text:span text:style-name="T1215">VII</text:span><text:span text:style-name="T1216"><text:s/>SKYRIUS</text:span></text:p>
      <text:p text:style-name="P1217"><text:span text:style-name="T1218">APRAŠO KEITIMO TVARKA</text:span></text:p>
      <text:p text:style-name="P1219"/>
      <text:p text:style-name="P1220"><text:span text:style-name="T1221">63</text:span><text:span text:style-name="T1222">.</text:span><text:span text:style-name="T1223"><text:tab/>Aprašo keitimo tvarka nustatyta Projektų taisyklių 11 skirsnyje.<text:s/></text:span></text:p>
      <text:p text:style-name="P1224"><text:span text:style-name="T1225">64</text:span><text:span text:style-name="T1226">.</text:span><text:span text:style-name="T1227"><text:tab/>Jei Aprašas keičiamas jau atrinkus projektus, šie pakeitimai, nepažeidžiant lygiateisiškumo principo, taiko</text:span><text:span text:style-name="T1228">mi ir įgyvendinamiems projektams Projektų taisyklių 91 punkte nustatytais atvejais.<text:s/></text:span></text:p>
      <text:p text:style-name="P1229"/>
      <text:p text:style-name="P1230"><text:span text:style-name="T1231">____________________</text:span></text:p>
      <text:p text:style-name="Normal"/>
      <text:p text:style-name="Normal"/>
      <text:p text:style-name="Normal"/>
      <text:p text:style-name="P1232">Priedų pakeitimai:</text:p>
      <text:p text:style-name="Normal"/>
      <text:p text:style-name="P1233">PFSA+1+priedo nauja redakcija+TF_301 pagal ĮV-1075 pakeitimą.</text:p>
      <text:p text:style-name="P1234">Priedo pakeitimai:</text:p>
      <text:p text:style-name="P1235"><text:span text:style-name="T1236">Nr.<text:s/></text:span><text:a xlink:href="https://www.e-tar.lt/portal/legalAct.html?documentId=08e7eb40c9e511e7910a89ac20768b0f" office:target-frame-name="_top" xlink:show="replace"><text:span text:style-name="T1237">ĮV-1075</text:span></text:a><text:span text:style-name="T1238">, 2017-11-14, paskelbta TAR 2017-11-15, i. k. 2017-18034</text:span></text:p>
      <text:p text:style-name="Normal"/>
      <text:p text:style-name="P1239">PFSA+3+priedo nauja redakcija+TF_301 pagal ĮV-1075 pakeitimą.</text:p>
      <text:p text:style-name="P1240">Priedo pakeitimai:</text:p>
      <text:p text:style-name="P1241"><text:span text:style-name="T1242">Nr.<text:s/></text:span><text:a xlink:href="https://www.e-tar.lt/portal/legalAct.html?documentId=08e7eb40c9e511e7910a89ac20768b0f" office:target-frame-name="_top" xlink:show="replace"><text:span text:style-name="T1243">ĮV-1075</text:span></text:a><text:span text:style-name="T1244">, 2017-11-14, paskelbta TAR 2017-11-15, i. k. 2017-18034</text:span></text:p>
      <text:p text:style-name="Normal"/>
      <text:p text:style-name="P1245">PFSA+4+priedas_301</text:p>
      <text:p text:style-name="P1246">Neteko galios nuo: 2019-11-08</text:p>
      <text:p text:style-name="P1247"><text:span text:style-name="T1248">Nr.<text:s/></text:span><text:a xlink:href="https://www.e-tar.lt/portal/legalAct.html?documentId=2fe346a000a111ea9681cd81dcdca52c" office:target-frame-name="_top" xlink:show="replace"><text:span text:style-name="T1249">ĮV-708</text:span></text:a><text:span text:style-name="T1250">, 2019-11-06, paskelbta TAR 2019-11-07, i. k. 2019-17787</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kultūros ministerija, Įsakymas</text:span></text:p>
      <text:p text:style-name="P1260"><text:span text:style-name="T1261">Nr.<text:s/></text:span><text:a xlink:href="https://www.e-tar.lt/portal/legalAct.html?documentId=08e7eb40c9e511e7910a89ac20768b0f" office:target-frame-name="_top" xlink:show="replace"><text:span text:style-name="T1262">ĮV-1075</text:span></text:a><text:span text:style-name="T1263">, 2017-11-14, paskelbta TAR 2017-11-15, i. k. 2017-18034</text:span></text:p>
      <text:p text:style-name="P1264"><text:span text:style-name="T1265">Dėl Lietuvos Respublikos kultūros ministro 2016 m. vasario 10 d. įsakymo Nr. ĮV-99 „Dėl priemonės Nr. 05.4.1-CPVA-V-301 „Aktualizuoti kultūros paveldo objek</text:span><text:span text:style-name="T1266">tus“ projektų finansavimo sąlygų aprašo Nr. 1 patvirtinimo“ pakeitimo</text:span></text:p>
      <text:p text:style-name="P1267"/>
      <text:p text:style-name="P1268"><text:span text:style-name="T1269">2.</text:span></text:p>
      <text:p text:style-name="P1270"><text:span text:style-name="T1271">Lietuvos Respublikos kultūros ministerija, Įsakymas</text:span></text:p>
      <text:p text:style-name="P1272"><text:span text:style-name="T1273">Nr.<text:s/></text:span><text:a xlink:href="https://www.e-tar.lt/portal/legalAct.html?documentId=b32e3d30a9ef11e88f64a5ecc703f89b" office:target-frame-name="_top" xlink:show="replace"><text:span text:style-name="T1274">ĮV-635</text:span></text:a><text:span text:style-name="T1275">, 2018-08-27,<text:s/></text:span><text:span text:style-name="T1276">paskelbta TAR 2018-08-28, i. k. 2018-13435</text:span></text:p>
      <text:p text:style-name="P1277"><text:span text:style-name="T1278">Dėl Lietuvos Respublikos kultūros ministro 2016 m. vasario 10 d. įsakymo Nr. ĮV-99 „Dėl priemonės Nr. 05.4.1-CPVA-V-301 „Aktualizuoti kultūros paveldo objektus“ projektų finansavimo sąlygų aprašo Nr. 1 patvirtinim</text:span><text:span text:style-name="T1279">o“ pakeitimo</text:span></text:p>
      <text:p text:style-name="P1280"/>
      <text:p text:style-name="P1281"><text:span text:style-name="T1282">3.</text:span></text:p>
      <text:p text:style-name="P1283"><text:span text:style-name="T1284">Lietuvos Respublikos kultūros ministerija, Įsakymas</text:span></text:p>
      <text:p text:style-name="P1285"><text:span text:style-name="T1286">Nr.<text:s/></text:span><text:a xlink:href="https://www.e-tar.lt/portal/legalAct.html?documentId=2fe346a000a111ea9681cd81dcdca52c" office:target-frame-name="_top" xlink:show="replace"><text:span text:style-name="T1287">ĮV-708</text:span></text:a><text:span text:style-name="T1288">, 2019-11-06, paskelbta TAR 2019-11-07, i. k. 2019-17787</text:span></text:p>
      <text:p text:style-name="P1289"><text:span text:style-name="T1290">Dėl Lietuvos Respublik</text:span><text:span text:style-name="T1291">os kultūros ministro 2016 m. vasario 10 d. įsakymo Nr. ĮV-99 „Dėl 2014–2020 metų Europos Sąjungos fondų investicijų veiksmų programos 5 prioriteto „Aplinkosauga, gamtos išteklių darnus naudojimas ir prisitaikymas prie klimato kaitos“ Nr. 05.4.1-CPVA-V-301<text:s/></text:span><text:span text:style-name="T1292">priemonės „Aktualizuoti kultūros paveldo objektus“ projektų finansavimo sąlygų aprašo Nr. 1 patvirtinimo“ pakeitimo</text:span></text:p>
      <text:p text:style-name="P1293"/>
      <text:p text:style-name="P1294"><text:span text:style-name="T1295">4.</text:span></text:p>
      <text:p text:style-name="P1296"><text:span text:style-name="T1297">Lietuvos Respublikos kultūros ministerija, Įsakymas</text:span></text:p>
      <text:p text:style-name="P1298"><text:span text:style-name="T1299">Nr.<text:s/></text:span><text:a xlink:href="https://www.e-tar.lt/portal/legalAct.html?documentId=dda916806f5911eabee4a336e7e6fdab" office:target-frame-name="_top" xlink:show="replace"><text:span text:style-name="T1300">ĮV-211</text:span></text:a><text:span text:style-name="T1301">, 2020-03-26, paskelbta TAR 2020-03-26, i. k. 2020-06092</text:span></text:p>
      <text:p text:style-name="P1302"><text:span text:style-name="T1303">Dėl Lietuvos Respublikos kultūros ministro 2016 m. vasario 10 d. įsakymo Nr. ĮV-99 „Dėl 2014–2020</text:span><text:span text:style-name="T1304"><text:s/>metų Europos Sąjungos fondų investicijų veiksmų programos 5 prioriteto „Aplinkosauga, gamtos išteklių darnus naudojimas ir prisitaikymas prie klimato kaitos“ Nr. 05.4.1-CPVA-V-301 priemonės „Aktualizuoti kultūros paveldo objektus“ projektų finansavimo sąl</text:span><text:span text:style-name="T1305">ygų aprašo Nr. 1 patvirtinimo“ pakeitimo</text:span></text:p>
      <text:p text:style-name="P1306"/>
      <text:p text:style-name="P1307"><text:span text:style-name="T1308">5.</text:span></text:p>
      <text:p text:style-name="P1309"><text:span text:style-name="T1310">Lietuvos Respublikos kultūros ministerija, Įsakymas</text:span></text:p>
      <text:p text:style-name="P1311"><text:span text:style-name="T1312">Nr.<text:s/></text:span><text:a xlink:href="https://www.e-tar.lt/portal/legalAct.html?documentId=ebaf41c085bc11ecbd43a994b3e2e1cb" office:target-frame-name="_top" xlink:show="replace"><text:span text:style-name="T1313">ĮV-149</text:span></text:a><text:span text:style-name="T1314">, 2022-02-04, paskelbta TAR 2022-02-04, i. k. 2022-</text:span><text:span text:style-name="T1315">02080</text:span></text:p>
      <text:p text:style-name="P1316"><text:span text:style-name="T1317">Dėl Lietuvos Respublikos kultūros ministro 2016 m. vasario 10 d. įsakymo Nr. ĮV-99 „Dėl 2014–2020 metų Europos Sąjungos fondų investicijų veiksmų programos 5 prioriteto „Aplinkosauga, gamtos išteklių darnus naudojimas ir prisitaikymas prie klimato ka</text:span><text:span text:style-name="T1318">itos“ Nr. 05.4.1-CPVA-V-301 priemonės „Aktualizuoti kultūros paveldo objektus“ projektų finansavimo sąlygų aprašo Nr. 1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13</text:page-number></text:span></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1-23T11:25:00Z</meta:creation-date>
    <dc:date>2023-01-23T11:25:00Z</dc:date>
    <meta:print-date>2015-08-25T14:18:00Z</meta:print-date>
    <meta:template xlink:href="Normal.dotm" xlink:type="simple"/>
    <meta:editing-cycles>2</meta:editing-cycles>
    <meta:editing-duration>PT0S</meta:editing-duration>
    <meta:user-defined meta:name="Isakymai">Isakymai</meta:user-defined>
    <meta:document-statistic meta:page-count="13" meta:paragraph-count="227" meta:word-count="7332" meta:character-count="57991" meta:row-count="1413" meta:non-whitespace-character-count="50886"/>
  </office:meta>
</office:document-meta>
</file>